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26706" officeooo:paragraph-rsid="00026706"/>
    </style:style>
    <style:style style:name="P2" style:family="paragraph" style:parent-style-name="Standard">
      <style:text-properties officeooo:rsid="00045cc0" officeooo:paragraph-rsid="00045cc0"/>
    </style:style>
    <style:style style:name="P3" style:family="paragraph" style:parent-style-name="Standard">
      <style:text-properties fo:font-weight="bold" officeooo:rsid="00045cc0" officeooo:paragraph-rsid="00045cc0" style:font-weight-asian="bold" style:font-weight-complex="bold"/>
    </style:style>
    <style:style style:name="P4" style:family="paragraph" style:parent-style-name="Standard">
      <style:text-properties officeooo:rsid="0005def1" officeooo:paragraph-rsid="0005def1"/>
    </style:style>
    <style:style style:name="P5" style:family="paragraph" style:parent-style-name="Standard">
      <style:text-properties fo:font-weight="bold" officeooo:rsid="0005def1" officeooo:paragraph-rsid="0005def1" style:font-weight-asian="bold" style:font-weight-complex="bold"/>
    </style:style>
    <style:style style:name="P6" style:family="paragraph" style:parent-style-name="Standard">
      <style:text-properties officeooo:rsid="00068334" officeooo:paragraph-rsid="00068334"/>
    </style:style>
    <style:style style:name="P7" style:family="paragraph" style:parent-style-name="Standard">
      <style:text-properties officeooo:rsid="0006aa37" officeooo:paragraph-rsid="0006aa37"/>
    </style:style>
    <style:style style:name="P8" style:family="paragraph" style:parent-style-name="Standard">
      <style:text-properties officeooo:rsid="000898a3" officeooo:paragraph-rsid="000898a3"/>
    </style:style>
    <style:style style:name="P9" style:family="paragraph" style:parent-style-name="Standard">
      <style:text-properties officeooo:paragraph-rsid="00093ab6"/>
    </style:style>
    <style:style style:name="P10" style:family="paragraph" style:parent-style-name="Standard">
      <style:text-properties officeooo:rsid="00093ab6" officeooo:paragraph-rsid="00093ab6"/>
    </style:style>
    <style:style style:name="P11" style:family="paragraph" style:parent-style-name="Standard">
      <style:text-properties officeooo:rsid="000a975c" officeooo:paragraph-rsid="000a975c"/>
    </style:style>
    <style:style style:name="P12" style:family="paragraph" style:parent-style-name="Standard">
      <style:text-properties officeooo:rsid="000c6967" officeooo:paragraph-rsid="000c6967"/>
    </style:style>
    <style:style style:name="P13" style:family="paragraph" style:parent-style-name="Standard">
      <style:text-properties fo:font-weight="bold" officeooo:rsid="000c7732" officeooo:paragraph-rsid="000c7732" style:font-weight-asian="bold" style:font-weight-complex="bold"/>
    </style:style>
    <style:style style:name="P14" style:family="paragraph" style:parent-style-name="Standard">
      <style:text-properties officeooo:rsid="000c7732" officeooo:paragraph-rsid="000c7732"/>
    </style:style>
    <style:style style:name="P15" style:family="paragraph" style:parent-style-name="Standard">
      <style:text-properties officeooo:rsid="000cead9" officeooo:paragraph-rsid="000cead9"/>
    </style:style>
    <style:style style:name="P16" style:family="paragraph" style:parent-style-name="Standard">
      <style:text-properties officeooo:rsid="000d917f" officeooo:paragraph-rsid="000d917f"/>
    </style:style>
    <style:style style:name="P17" style:family="paragraph" style:parent-style-name="Standard">
      <style:text-properties officeooo:rsid="000f34eb" officeooo:paragraph-rsid="000f34eb"/>
    </style:style>
    <style:style style:name="P18" style:family="paragraph" style:parent-style-name="Standard">
      <style:text-properties officeooo:rsid="000f39af" officeooo:paragraph-rsid="000f39af"/>
    </style:style>
    <style:style style:name="P19" style:family="paragraph" style:parent-style-name="Standard">
      <style:text-properties fo:font-weight="bold" officeooo:rsid="000f39af" officeooo:paragraph-rsid="000f39af" style:font-weight-asian="bold" style:font-weight-complex="bold"/>
    </style:style>
    <style:style style:name="P20" style:family="paragraph" style:parent-style-name="Standard">
      <style:text-properties officeooo:rsid="001109bc" officeooo:paragraph-rsid="001109bc"/>
    </style:style>
    <style:style style:name="P21" style:family="paragraph" style:parent-style-name="Standard">
      <style:text-properties officeooo:rsid="0011242a" officeooo:paragraph-rsid="0011aec5"/>
    </style:style>
    <style:style style:name="P22" style:family="paragraph" style:parent-style-name="Standard">
      <style:text-properties officeooo:rsid="0011aec5" officeooo:paragraph-rsid="0011aec5"/>
    </style:style>
    <style:style style:name="P23" style:family="paragraph" style:parent-style-name="Standard">
      <style:text-properties officeooo:rsid="0011242a" officeooo:paragraph-rsid="0011242a"/>
    </style:style>
    <style:style style:name="T1" style:family="text">
      <style:text-properties officeooo:rsid="00045cc0"/>
    </style:style>
    <style:style style:name="T2" style:family="text">
      <style:text-properties officeooo:rsid="0005def1"/>
    </style:style>
    <style:style style:name="T3" style:family="text">
      <style:text-properties officeooo:rsid="00068334"/>
    </style:style>
    <style:style style:name="T4" style:family="text">
      <style:text-properties officeooo:rsid="000898a3"/>
    </style:style>
    <style:style style:name="T5" style:family="text">
      <style:text-properties officeooo:rsid="000d917f"/>
    </style:style>
    <style:style style:name="T6" style:family="text">
      <style:text-properties officeooo:rsid="0006aa37"/>
    </style:style>
    <style:style style:name="T7" style:family="text">
      <style:text-properties officeooo:rsid="00093ab6"/>
    </style:style>
    <style:style style:name="T8" style:family="text">
      <style:text-properties officeooo:rsid="000a975c"/>
    </style:style>
    <style:style style:name="T9" style:family="text">
      <style:text-properties officeooo:rsid="000c6967"/>
    </style:style>
    <style:style style:name="T10" style:family="text">
      <style:text-properties officeooo:rsid="000cead9"/>
    </style:style>
    <style:style style:name="T11" style:family="text">
      <style:text-properties fo:font-weight="bold" officeooo:rsid="000cead9" style:font-weight-asian="bold" style:font-weight-complex="bold"/>
    </style:style>
    <style:style style:name="T12" style:family="text">
      <style:text-properties officeooo:rsid="000f39af"/>
    </style:style>
    <style:style style:name="T13" style:family="text">
      <style:text-properties officeooo:rsid="001109bc"/>
    </style:style>
    <style:style style:name="T14" style:family="text">
      <style:text-properties officeooo:rsid="0011242a"/>
    </style:style>
    <style:style style:name="T15" style:family="text">
      <style:text-properties officeooo:rsid="0011ae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cesito una aplicación para control de contratos de créditos. Esta aplicación debe ser escrita utilizando <text:span text:style-name="T1">las siguientes características:</text:span></text:p>
      <text:p text:style-name="P1"/>
      <text:p text:style-name="P2">Lenguaje: Python</text:p>
      <text:p text:style-name="P2">Base de datos: Sqlite</text:p>
      <text:p text:style-name="P2">Interfaz gráfica: ttkboostrap</text:p>
      <text:p text:style-name="P2">Estilos de widgets: primary, secondary</text:p>
      <text:p text:style-name="P2">Para botones de comando usar el estilo dark.</text:p>
      <text:p text:style-name="P2">Estructura: Patrón MVC</text:p>
      <text:p text:style-name="P2"/>
      <text:p text:style-name="P2">La aplicación debe funcionar con una ventana principal. En la parte izquierda debe incluirse un menú lateral apilado verticalmente. Este menú contendrá las siguientes opciones:</text:p>
      <text:p text:style-name="P2"/>
      <text:p text:style-name="P2">Inicio</text:p>
      <text:p text:style-name="P2">Ajustes</text:p>
      <text:p text:style-name="P2">Clientes</text:p>
      <text:p text:style-name="P2">Créditos</text:p>
      <text:p text:style-name="P2">Reportes</text:p>
      <text:p text:style-name="P2">Salir</text:p>
      <text:p text:style-name="P2"/>
      <text:p text:style-name="P2">La parte derecha de la ventana se utilizará para mostrar diferentes opciones dependiendo de las selecciones que se hagan en el menú lateral u otros menús.</text:p>
      <text:p text:style-name="P2"/>
      <text:p text:style-name="P2">El menú lateral debe funcionar de la siguiente manera.</text:p>
      <text:p text:style-name="P3"/>
      <text:p text:style-name="P3">Función del menú inicio:</text:p>
      <text:p text:style-name="P2">Al hacer clic sobre este menú debe <text:span text:style-name="T2">limpiar el área derecha y </text:span>mostrar <text:span text:style-name="T2">en esta área el siguiente texto en el centro del frame, con alineación centrada y en el mismo orden:</text:span></text:p>
      <text:p text:style-name="P4">M&amp;C Services</text:p>
      <text:p text:style-name="P4">Control de créditos</text:p>
      <text:p text:style-name="P4">Versión 1.0</text:p>
      <text:p text:style-name="P4"/>
      <text:p text:style-name="P5">Función del menú Ajustes</text:p>
      <text:p text:style-name="P4">Al hacer clic sobre este menú, se debe limpiar el área derecha y mostrar un widget de tipo ttk.Notebook con las siguientes paǵina<text:span text:style-name="T3">s o tabs: Datos Negocio, Usuarios, Periodo, Creditos</text:span></text:p>
      <text:p text:style-name="P4"/>
      <text:p text:style-name="P6">Las páginas o tabs de este Notebook servirá<text:span text:style-name="T4">n</text:span> para configurar las siguientes opciones:</text:p>
      <text:p text:style-name="P6"><text:span text:style-name="T4">Tab </text:span>Datos Negocio. Debe incluir un LabelFrame con el atributo text=”Datos del Negocio” <text:span text:style-name="T5">Dentro de</text:span> este Frame se debe usar labels y entry para configurar los siguiente datos:</text:p>
      <text:p text:style-name="P6">Ruc, Razón Social, Nombre Comercial, <text:span text:style-name="T6">Teléfono, Email, Dirección.</text:span></text:p>
      <text:p text:style-name="P7">Debe incluirse también un Botón de comando Aceptar.</text:p>
      <text:p text:style-name="P8"/>
      <text:p text:style-name="P9"><text:span text:style-name="T4">Tab Usuarios. Debe incluir </text:span><text:span text:style-name="T3"><text:s/>un Label Frame con el atributo text=”</text:span><text:span text:style-name="T4">Datos de usuarios</text:span><text:span text:style-name="T3">” </text:span><text:span text:style-name="T5">Dentro de e</text:span><text:span text:style-name="T4">ste </text:span><text:span text:style-name="T7">LabelF</text:span><text:span text:style-name="T4">rame debe </text:span><text:span text:style-name="T5">incluirse lo siguiente</text:span><text:span text:style-name="T4">:</text:span></text:p>
      <text:p text:style-name="P10">Un SubFrame que contenga labels y Entry para los siguienes aspectos: Usuario, Cargo, Rol. También debe incluirse un botón con el text = “Guardar”</text:p>
      <text:p text:style-name="P10">Debe incluirse otro SubFrame que contenga un widgets de tipo Tableview que mostrará los datos del formulario. Las columnas de este Tableview serán las siguientes: Usuario, Cargo, Rol, <text:span text:style-name="T5">Estado.</text:span></text:p>
      <text:p text:style-name="P10">Debe incluirse también otro SubFrame que contenga los botones: Editar, Eliminar, Inactivar.</text:p>
      <text:p text:style-name="P10"><text:soft-page-break/>Tab Período. <text:span text:style-name="T8">Esta pestaña debe incluir un LabelFrame con atributo text=”Datos del Período”. </text:span><text:span text:style-name="T5">Dentro de este LabelFrame d</text:span><text:span text:style-name="T8">ebe </text:span><text:span text:style-name="T5">ubicarse</text:span><text:span text:style-name="T8"> los widgets label y ttkcombobox para seleccionar el Año y el Mes en ese orden. El Combobox para seleccionar el año debe tener una lista de los siguientes elementos: 2025, 2026, 2027, 2028, 2029, 2030. El combobox para seleccionar el mes debe tener la lista de todos los meses del año.</text:span></text:p>
      <text:p text:style-name="P11">También debe incluir un botón de comando Acepar.</text:p>
      <text:p text:style-name="P11"/>
      <text:p text:style-name="P11">Tab Creditos. Esta pestaña debe incluir un <text:s/>LabelFrame con atributo text=”Configuración de créditos”. Debe incluir los siguientes widgets:</text:p>
      <text:p text:style-name="P11">Label y Entry para configurar la Tasa Anual</text:p>
      <text:p text:style-name="P11">Label y Entru para configurar la Tasa Moratoria</text:p>
      <text:p text:style-name="P11">Label y ComboBox para configurar las Capitalizaciones. Este combobox debe tener la siguiente lista: Mensual, Quincenal, <text:span text:style-name="T9">Semanal</text:span></text:p>
      <text:p text:style-name="P12">Label y Combobox para configurar el sistema de amortización. Este combobox debe tener la siguiente lista: Cuota Nivelada, Cuota Decreciente.</text:p>
      <text:p text:style-name="P12">Incluir el Botón Aceptar.</text:p>
      <text:p text:style-name="P12"/>
      <text:p text:style-name="P13">Función del menú Clientes</text:p>
      <text:p text:style-name="P14">Al hacer clic en este menú, se debe limpiar el área derecha de la ventana y mostrar un <text:span text:style-name="T10">Frame que contendrá los botones de comando </text:span><text:span text:style-name="T11">Nuevo Cliente, Editar, Eliminar, Imprimir</text:span></text:p>
      <text:p text:style-name="P15">Un Frame con un Tableview para mostrar la lista de clientes registrados en la base de datos. <text:span text:style-name="T5">Las columnas de este Tableview serán las siguientes: Id, Nombre, Contacto, Dirección.</text:span></text:p>
      <text:p text:style-name="P15">Un Frame que contendrá un Label y Entry para realizar búsquedas de clientes. En la parte derecha del Entry para búsqueda agregar dos botones: <text:span text:style-name="T12">Buscar</text:span> y Cancelar.</text:p>
      <text:p text:style-name="P15"/>
      <text:p text:style-name="P15">En este formulario las funciones de los botones son las siguientes:</text:p>
      <text:p text:style-name="P15"/>
      <text:p text:style-name="P15">Botón Nuevo Cliente. Al hacer clic sobre este botón, debe abrirse una ventana TopLevel para agregar los datos del cliente. Esta ventana TopLevel debe tener los siguientes widgets:</text:p>
      <text:p text:style-name="P16">LabelFrame con el atributo text=”Información de clientes”. Dentro de este LabelFrame los siguienes compoentes:</text:p>
      <text:p text:style-name="P14">Label y ComboBox para seleccionar el tipo de cliente. Las opciones de este combobox son: Nacional, Extranjero.</text:p>
      <text:p text:style-name="P14">Label y ComboBox para seleccionar el <text:span text:style-name="T10">tipo de </text:span>documento de identidad. Las opciones de este Combobox son: Cédula, Residencia, Pasaporte.</text:p>
      <text:p text:style-name="P14">Label y Entry para configurar el Número de identificación.</text:p>
      <text:p text:style-name="P14">Label y Entry para configurar el Nombre del Cliente</text:p>
      <text:p text:style-name="P14">Label y Entry para configurar la Dirección del cliente.</text:p>
      <text:p text:style-name="P14">Label y Entry para el número de teléfono</text:p>
      <text:p text:style-name="P14">Label y Entry para el email.</text:p>
      <text:p text:style-name="P16">Botones Agregar y Cancelar. Ubicar estos botones en un SubFrame. Aquí finalizan los widgets de la ventana Toplevel.</text:p>
      <text:p text:style-name="P16"/>
      <text:p text:style-name="P16">Botón Editar. Al hacer clic sobre este botón, se debe abrir una ventana TopLevel igual a la ventana que permite agregar los datos del cliente, con sus mismos widgets, pero con la información del cliente cargada <text:span text:style-name="T12">en los widgets correspondientes. </text:span>Este botón editar solamente debe funcionar si la Tableview que muestra la lista de clientes tiene algún registro seleccionado.</text:p>
      <text:p text:style-name="P17"/>
      <text:p text:style-name="P17"><text:soft-page-break/>El botón Eliminar. Al hacer clic sobre este botón, se debe mostrar un mensaje de alerta solicitando al usuario que confirme si desea eliminar el registro seleccionado. Este botón debe funcionar solamente si la Tableview que muestra la lista de clientes tiene algún registro seleccionado. Si el usuario responde que sí, se procede con la eliminación del registro de la base de datos y del Tableview. Si responde que no, entonces se cancela el procedimiento.</text:p>
      <text:p text:style-name="P17"/>
      <text:p text:style-name="P17">Botón de comando Imprimir. Al hacer clic sobre este botón, generará un reporte en Microsoft Excel con la siguiente estructura:</text:p>
      <text:p text:style-name="P17">Encabezado Línea 1: Nombre del Negocio. Este dato debe consultarse de la base de datos.</text:p>
      <text:p text:style-name="P17">Encabezado Línea 2: Teléfono <text:s/>** email. Estos datos deben consultarse de la base de datos.</text:p>
      <text:p text:style-name="P17">Encabezado Línea 3: Dirección. Este dato debe consultarse de la base de datos.</text:p>
      <text:p text:style-name="P17"/>
      <text:p text:style-name="P17">Título del Informe Letra 14. Lista de clientes</text:p>
      <text:p text:style-name="P17"/>
      <text:p text:style-name="P17">El reporte debe mostrarse en formato tabular con la siguiente información:</text:p>
      <text:p text:style-name="P17">Id, Nombre del Cliente, Teléfono, Dirección.</text:p>
      <text:p text:style-name="P17"/>
      <text:p text:style-name="P18">El botón Buscar, deberá tomar el dato que está en el Entry de búsqueda y buscar en la base de datos los registros que coincide con el criterio de búsqueda. La búsqueda se realizará de la siguiente manera: Primero realizar búsqueda tomando como criterio el valor del Entry de búsqueda. Se buscará primero por el campo ruc en la base de datos. Si esta búsqueda retorna un objeto vacío, entonces se ejecutará la misma búsqueda pero por el campo customername de la base de datos. Al encontrar los registros coincidentes, debe hacerse una limpieza de la Tableview que muestra la lista de clientes para mostrar en esta misma Tableview los resultados de la búsqueda.</text:p>
      <text:p text:style-name="P18"/>
      <text:p text:style-name="P18">El Botón Cancelar de esta sección debe eliminar el contenido del Entry de búsqueda y también debe limpiar los registros de la Tableview para mostrar nuevamente la lista de todos los clientes de la base de datos, según las columnas del Tableview.</text:p>
      <text:p text:style-name="P18"/>
      <text:p text:style-name="P19">Función del menú Créditos.</text:p>
      <text:p text:style-name="P18">Al hacer clic sobre este menú, <text:span text:style-name="T13">debe hacerse una limpieza de la parte derecha de la ventana para mostrar los siguientes componentes.</text:span></text:p>
      <text:p text:style-name="P20">Un Frame que contendrá los siguientes botones: Nuevo Crédito, Editar Crédito, Eliminar Crédito, Imprimir Lista.</text:p>
      <text:p text:style-name="P20">Un Frame que contendrá un Tableview para mostrar la lista de créditos registrados en la base de datos. Las columnas de este Tableview serán las siguientes: Id, Fecha, Cliente, Saldo, Estado.</text:p>
      <text:p text:style-name="P20"/>
      <text:p text:style-name="P20">Funciones de los botones de esta sección:</text:p>
      <text:p text:style-name="P20">Botón Nuevo Crédito. Abre una ventana toplevel <text:span text:style-name="T14">para registro de créditos</text:span> con los siguientes componentes:</text:p>
      <text:p text:style-name="P20">LabelFrame con text=”Registro de créditos”. Dentro de este LabelFrame los siguientes widgets:</text:p>
      <text:p text:style-name="P20">Label y Entry para introducir la fecha.</text:p>
      <text:p text:style-name="P21">Label y Entry para introducir el Nombre del Cliente. A la derecha del Entry para el nombre un Label con el text=”:::” <text:span text:style-name="T15">esta será una etiqueta con una acción que se describirá más adelante.</text:span></text:p>
      <text:p text:style-name="P22">Un Label y Entry para introducir el Valor del crédito.</text:p>
      <text:p text:style-name="P22">Un Label y Combobox para introducir el plazo. La lista del combobox debe incluir números del 1 al 12.</text:p>
      <text:p text:style-name="P22">Un Label y Entry para mostrar la tasa de interés.</text:p>
      <text:p text:style-name="P21"/>
      <text:p text:style-name="P21"/>
      <text:p text:style-name="P21"><text:soft-page-break/></text:p>
      <text:p text:style-name="P21">Al hacer clic sobre esta Label se debe abrir otra toplevel para seleccionar el cliente que muestra una lista de clientes en un Tableview con las siguientes columnas: Id, Nombre del cliente.</text:p>
      <text:p text:style-name="P23">Debajo de la lista un Frame que contenga un Label y Entry para búsqueda o filtro de la lista. A la par del Entry de búsqueda tres botones Aplicar, Cancelar, Seleccionar.</text:p>
      <text:p text:style-name="P23"/>
      <text:p text:style-name="P22">Por el momento no se debe desarrollar los procedimientos que incluyan manipulaciones a la base de datos, solamente el funcionamiento de la interfaz gráfic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NI"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NI"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8T09:48:22.210567300</meta:creation-date>
    <dc:date>2025-12-18T15:04:12.562716136</dc:date>
    <meta:editing-duration>PT1H13M</meta:editing-duration>
    <meta:editing-cycles>7</meta:editing-cycles>
    <meta:generator>LibreOffice/25.8.0.4$Linux_X86_64 LibreOffice_project/48f00303701489684e67c38c28aff00cd5929e67</meta:generator>
    <meta:document-statistic meta:table-count="0" meta:image-count="0" meta:object-count="0" meta:page-count="4" meta:paragraph-count="80" meta:word-count="1372" meta:character-count="8491" meta:non-whitespace-character-count="7196"/>
  </office:meta>
</office:document-meta>
</file>