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26690" officeooo:paragraph-rsid="00126690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126690" officeooo:paragraph-rsid="00126690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126690" officeooo:paragraph-rsid="0013112d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officeooo:paragraph-rsid="0013112d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rsid="0013112d" officeooo:paragraph-rsid="0013112d"/>
    </style:style>
    <style:style style:name="P6" style:family="paragraph" style:parent-style-name="Standard" style:list-style-name="L2">
      <style:paragraph-properties fo:line-height="115%" fo:text-align="justify" style:justify-single-word="false"/>
      <style:text-properties officeooo:rsid="0013112d" officeooo:paragraph-rsid="0013112d"/>
    </style:style>
    <style:style style:name="P7" style:family="paragraph" style:parent-style-name="Standard" style:list-style-name="L3">
      <style:paragraph-properties fo:line-height="115%" fo:text-align="justify" style:justify-single-word="false"/>
      <style:text-properties officeooo:rsid="0013112d" officeooo:paragraph-rsid="0013112d"/>
    </style:style>
    <style:style style:name="P8" style:family="paragraph" style:parent-style-name="Standard" style:list-style-name="L4">
      <style:paragraph-properties fo:line-height="115%" fo:text-align="justify" style:justify-single-word="false"/>
      <style:text-properties officeooo:rsid="0013112d" officeooo:paragraph-rsid="0013112d"/>
    </style:style>
    <style:style style:name="P9" style:family="paragraph" style:parent-style-name="Standard" style:list-style-name="L5">
      <style:paragraph-properties fo:line-height="115%" fo:text-align="justify" style:justify-single-word="false"/>
      <style:text-properties officeooo:rsid="0013112d" officeooo:paragraph-rsid="0013112d"/>
    </style:style>
    <style:style style:name="P10" style:family="paragraph" style:parent-style-name="Standard" style:list-style-name="L5">
      <style:paragraph-properties fo:line-height="115%" fo:text-align="justify" style:justify-single-word="false"/>
      <style:text-properties officeooo:rsid="0013517a" officeooo:paragraph-rsid="0013517a"/>
    </style:style>
    <style:style style:name="P11" style:family="paragraph" style:parent-style-name="Standard" style:list-style-name="L5">
      <style:paragraph-properties fo:line-height="115%" fo:text-align="justify" style:justify-single-word="false"/>
      <style:text-properties officeooo:rsid="0014c5a1" officeooo:paragraph-rsid="0014c5a1"/>
    </style:style>
    <style:style style:name="P12" style:family="paragraph" style:parent-style-name="Standard">
      <style:paragraph-properties fo:line-height="115%" fo:text-align="justify" style:justify-single-word="false"/>
      <style:text-properties officeooo:rsid="0014c5a1" officeooo:paragraph-rsid="0014c5a1"/>
    </style:style>
    <style:style style:name="T1" style:family="text">
      <style:text-properties officeooo:rsid="0013112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tes, 11 de marzo de 2025</text:p>
      <text:p text:style-name="P1"/>
      <text:p text:style-name="P1">Destinatario</text:p>
      <text:p text:style-name="P1"/>
      <text:p text:style-name="P1"/>
      <text:p text:style-name="P1"/>
      <text:p text:style-name="P1"/>
      <text:p text:style-name="P1">Saludo</text:p>
      <text:p text:style-name="P1"/>
      <text:p text:style-name="P1"/>
      <text:p text:style-name="P2">Por este medio, le hago entrega formal del producto final del contrato de servicios profesionales para el acompañamiento y asesoría en la revisión de la documentación contable y preparación de los estados financieros de Cootuepam, R. L. por el período que finaliza el 31 de diciembre de 2024.</text:p>
      <text:p text:style-name="P2"/>
      <text:p text:style-name="P3"><text:span text:style-name="T1">A</text:span>djunto <text:span text:style-name="T1">los siguientes documentos:</text:span></text:p>
      <text:list text:style-name="L1">
        <text:list-item>
          <text:p text:style-name="P4"><text:span text:style-name="T1">Oferta Técnica y Económica acordada.</text:span></text:p>
        </text:list-item>
        <text:list-item>
          <text:p text:style-name="P5">Estados Financieros y sus comprobantes de Julio 2024 a Diciembre 2024.</text:p>
        </text:list-item>
      </text:list>
      <text:list text:style-name="L2">
        <text:list-item>
          <text:list>
            <text:list-item>
              <text:p text:style-name="P6">Balances Generales.</text:p>
            </text:list-item>
            <text:list-item>
              <text:p text:style-name="P6">Estados de Resultados.</text:p>
            </text:list-item>
            <text:list-item>
              <text:p text:style-name="P6">Balanzas de Saldos.</text:p>
            </text:list-item>
            <text:list-item>
              <text:p text:style-name="P6">Conciliaciones bancarias</text:p>
            </text:list-item>
            <text:list-item>
              <text:p text:style-name="P6">Comprobantes de Diario</text:p>
            </text:list-item>
          </text:list>
        </text:list-item>
      </text:list>
      <text:list text:style-name="L3">
        <text:list-item>
          <text:p text:style-name="P7">Informe Financiero Anual</text:p>
        </text:list-item>
      </text:list>
      <text:list text:style-name="L4">
        <text:list-item>
          <text:list>
            <text:list-item>
              <text:p text:style-name="P8">Resumen Ejecutivo</text:p>
            </text:list-item>
            <text:list-item>
              <text:p text:style-name="P8">Balance General.</text:p>
            </text:list-item>
            <text:list-item>
              <text:p text:style-name="P8">Estado de Resultados</text:p>
            </text:list-item>
            <text:list-item>
              <text:p text:style-name="P8">Balanza de saldos</text:p>
            </text:list-item>
            <text:list-item>
              <text:p text:style-name="P8">Notas a los estados financieros</text:p>
            </text:list-item>
            <text:list-item>
              <text:p text:style-name="P8">Cierre de cuentas anuales</text:p>
            </text:list-item>
          </text:list>
        </text:list-item>
      </text:list>
      <text:list text:style-name="L5">
        <text:list-item>
          <text:p text:style-name="P9">Libro Diario y Libro Mayor con registros contables de 2024 actualizados al 31/12/2024</text:p>
        </text:list-item>
        <text:list-item>
          <text:p text:style-name="P10">Declaración Anual del Impuesto sobre la Renta del período fiscal 2024.</text:p>
        </text:list-item>
        <text:list-item>
          <text:p text:style-name="P11">Memoria del trabajo realizado.</text:p>
        </text:list-item>
      </text:list>
      <text:p text:style-name="P12"/>
      <text:p text:style-name="P12"/>
      <text:p text:style-name="P12"/>
      <text:p text:style-name="P12">Sin otro particular, me suscribo de usted y quedo atento a cualquier consulta sobre dudas o aclaraciones que considere necesarias.</text:p>
      <text:p text:style-name="P12"/>
      <text:p text:style-name="P12"/>
      <text:p text:style-name="P12">Atentamente,</text:p>
      <text:p text:style-name="P12"/>
      <text:p text:style-name="P12"/>
      <text:p text:style-name="P12">Yesly Mora</text:p>
      <text:p text:style-name="P12">Consulto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5-03-09T11:03:50.461716998</meta:creation-date>
    <dc:date>2025-03-09T11:35:57.722627296</dc:date>
    <dc:creator>Yesly Mora</dc:creator>
    <meta:editing-duration>PT7M9S</meta:editing-duration>
    <meta:editing-cycles>2</meta:editing-cycles>
    <meta:generator>LibreOffice/25.2.1.2$Linux_X86_64 LibreOffice_project/d3abf4aee5fd705e4a92bba33a32f40bc4e56f49</meta:generator>
    <meta:document-statistic meta:table-count="0" meta:image-count="0" meta:object-count="0" meta:page-count="1" meta:paragraph-count="26" meta:word-count="180" meta:character-count="1103" meta:non-whitespace-character-count="966"/>
  </office:meta>
</office:document-meta>
</file>