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3.097cm" fo:margin-left="-0.053cm" fo:margin-top="0cm" fo:margin-bottom="0cm" table:align="left" style:shadow="none" style:may-break-between-rows="true" style:writing-mode="page" table:border-model="collapsing"/>
    </style:style>
    <style:style style:name="Tabla1.A" style:family="table-column">
      <style:table-column-properties style:column-width="9.71cm"/>
    </style:style>
    <style:style style:name="Tabla1.B" style:family="table-column">
      <style:table-column-properties style:column-width="3.387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middle"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a1.B1" style:family="table-cell">
      <style:table-cell-properties style:vertical-align="middle"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a1.B2" style:family="table-cell" style:data-style-name="N10004">
      <style:table-cell-properties style:vertical-align="middle"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a1.A3" style:family="table-cell">
      <style:table-cell-properties style:vertical-align="middle"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a1.B3" style:family="table-cell" style:data-style-name="N10004">
      <style:table-cell-properties style:vertical-align="middle"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a1.7" style:family="table-row">
      <style:table-row-properties style:min-row-height="0.72cm" fo:keep-together="auto"/>
    </style:style>
    <style:style style:name="Tabla1.A7" style:family="table-cell">
      <style:table-cell-properties style:vertical-align="bottom"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a1.B7" style:family="table-cell" style:data-style-name="N10004">
      <style:table-cell-properties style:vertical-align="bottom"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a4" style:family="table">
      <style:table-properties style:width="17.992cm" fo:margin-left="-0.053cm" fo:margin-top="0cm" fo:margin-bottom="0cm" table:align="left" style:shadow="none" style:may-break-between-rows="true" style:writing-mode="page" table:border-model="collapsing"/>
    </style:style>
    <style:style style:name="Tabla4.A" style:family="table-column">
      <style:table-column-properties style:column-width="7.091cm"/>
    </style:style>
    <style:style style:name="Tabla4.B" style:family="table-column">
      <style:table-column-properties style:column-width="2.91cm"/>
    </style:style>
    <style:style style:name="Tabla4.C" style:family="table-column">
      <style:table-column-properties style:column-width="2.593cm"/>
    </style:style>
    <style:style style:name="Tabla4.E" style:family="table-column">
      <style:table-column-properties style:column-width="2.805cm"/>
    </style:style>
    <style:style style:name="Tabla4.1" style:family="table-row">
      <style:table-row-properties style:min-row-height="0.452cm" fo:keep-together="auto"/>
    </style:style>
    <style:style style:name="Tabla4.A1" style:family="table-cell">
      <style:table-cell-properties style:vertical-align="middle"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a4.B1" style:family="table-cell">
      <style:table-cell-properties style:vertical-align="middle" fo:background-color="#009353" fo:padding="0cm" fo:border-left="none" fo:border-right="none" fo:border-top="0.75pt solid #009353" fo:border-bottom="none" style:writing-mode="page">
        <style:background-image/>
      </style:table-cell-properties>
    </style:style>
    <style:style style:name="Tabla4.E1" style:family="table-cell">
      <style:table-cell-properties style:vertical-align="middle"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a4.A2" style:family="table-cell">
      <style:table-cell-properties style:vertical-align="middle"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a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a4.C2" style:family="table-cell" style:data-style-name="N10004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a4.E2" style:family="table-cell" style:data-style-name="N10004">
      <style:table-cell-properties style:vertical-align="middle"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a4.A3" style:family="table-cell">
      <style:table-cell-properties style:vertical-align="middle"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a4.B3" style:family="table-cell">
      <style:table-cell-properties style:vertical-align="middle" fo:background-color="#dddddd" fo:padding="0cm" fo:border="none" style:writing-mode="page">
        <style:background-image/>
      </style:table-cell-properties>
    </style:style>
    <style:style style:name="Tabla4.C3" style:family="table-cell" style:data-style-name="N10004">
      <style:table-cell-properties style:vertical-align="middle" fo:background-color="#dddddd" fo:padding="0cm" fo:border="none" style:writing-mode="page">
        <style:background-image/>
      </style:table-cell-properties>
    </style:style>
    <style:style style:name="Tabla4.E3" style:family="table-cell" style:data-style-name="N10004">
      <style:table-cell-properties style:vertical-align="middle"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a4.B4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a4.B5" style:family="table-cell">
      <style:table-cell-properties style:vertical-align="middle" fo:background-color="#dddddd" fo:padding="0cm" fo:border="none" style:writing-mode="page">
        <style:background-image/>
      </style:table-cell-properties>
    </style:style>
    <style:style style:name="Tabla4.B6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a4.A7" style:family="table-cell">
      <style:table-cell-properties style:vertical-align="middle"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a4.B7" style:family="table-cell">
      <style:table-cell-properties style:vertical-align="middle" fo:background-color="#bee3d3" fo:padding="0cm" fo:border-left="none" fo:border-right="none" fo:border-top="none" fo:border-bottom="0.75pt solid #009353" style:writing-mode="page">
        <style:background-image/>
      </style:table-cell-properties>
    </style:style>
    <style:style style:name="Tabla4.C7" style:family="table-cell" style:data-style-name="N10004">
      <style:table-cell-properties style:vertical-align="middle" fo:background-color="#bee3d3" fo:padding="0cm" fo:border-left="none" fo:border-right="none" fo:border-top="none" fo:border-bottom="0.75pt solid #009353" style:writing-mode="page">
        <style:background-image/>
      </style:table-cell-properties>
    </style:style>
    <style:style style:name="Tabla4.E7" style:family="table-cell" style:data-style-name="N10004">
      <style:table-cell-properties style:vertical-align="middle"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a2" style:family="table">
      <style:table-properties style:width="13.097cm" fo:margin-left="-0.053cm" fo:margin-top="0cm" fo:margin-bottom="0cm" table:align="left" style:shadow="none" style:may-break-between-rows="true" style:writing-mode="page" table:border-model="collapsing"/>
    </style:style>
    <style:style style:name="Tabla2.A" style:family="table-column">
      <style:table-column-properties style:column-width="9.604cm"/>
    </style:style>
    <style:style style:name="Tabla2.B" style:family="table-column">
      <style:table-column-properties style:column-width="3.493cm"/>
    </style:style>
    <style:style style:name="Tabla2.1" style:family="table-row">
      <style:table-row-properties style:min-row-height="0.452cm" fo:keep-together="auto"/>
    </style:style>
    <style:style style:name="Tabla2.A1" style:family="table-cell">
      <style:table-cell-properties style:vertical-align="middle"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a2.B1" style:family="table-cell">
      <style:table-cell-properties style:vertical-align="middle"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a2.A2" style:family="table-cell">
      <style:table-cell-properties style:vertical-align="middle"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a2.B2" style:family="table-cell" style:data-style-name="N10004">
      <style:table-cell-properties style:vertical-align="middle"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a2.A3" style:family="table-cell">
      <style:table-cell-properties style:vertical-align="middle"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a2.B3" style:family="table-cell" style:data-style-name="N10004">
      <style:table-cell-properties style:vertical-align="middle"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a2.A5" style:family="table-cell">
      <style:table-cell-properties style:vertical-align="middle"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a2.B5" style:family="table-cell" style:data-style-name="N10004">
      <style:table-cell-properties style:vertical-align="middle"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a3" style:family="table">
      <style:table-properties style:width="13.097cm" fo:margin-left="-0.053cm" fo:margin-top="0cm" fo:margin-bottom="0cm" table:align="left" style:shadow="none" style:may-break-between-rows="true" style:writing-mode="page" table:border-model="collapsing"/>
    </style:style>
    <style:style style:name="Tabla3.A" style:family="table-column">
      <style:table-column-properties style:column-width="9.26cm"/>
    </style:style>
    <style:style style:name="Tabla3.B" style:family="table-column">
      <style:table-column-properties style:column-width="3.836cm"/>
    </style:style>
    <style:style style:name="Tabla3.1" style:family="table-row">
      <style:table-row-properties style:min-row-height="0.452cm" fo:keep-together="auto"/>
    </style:style>
    <style:style style:name="Tabla3.A1" style:family="table-cell">
      <style:table-cell-properties style:vertical-align="bottom"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a3.B1" style:family="table-cell">
      <style:table-cell-properties style:vertical-align="bottom"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a3.A2" style:family="table-cell">
      <style:table-cell-properties style:vertical-align="bottom"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a3.B2" style:family="table-cell" style:data-style-name="N10004">
      <style:table-cell-properties style:vertical-align="bottom"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a3.A3" style:family="table-cell">
      <style:table-cell-properties style:vertical-align="bottom"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a3.B3" style:family="table-cell" style:data-style-name="N10004">
      <style:table-cell-properties style:vertical-align="bottom"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a3.A5" style:family="table-cell">
      <style:table-cell-properties style:vertical-align="bottom"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a3.B5" style:family="table-cell" style:data-style-name="N10004">
      <style:table-cell-properties style:vertical-align="bottom"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a5" style:family="table">
      <style:table-properties style:width="10.16cm" fo:margin-left="-0.053cm" fo:margin-top="0cm" fo:margin-bottom="0cm" table:align="left" style:shadow="none" style:may-break-between-rows="true" style:writing-mode="page" table:border-model="collapsing"/>
    </style:style>
    <style:style style:name="Tabla5.A" style:family="table-column">
      <style:table-column-properties style:column-width="6.165cm"/>
    </style:style>
    <style:style style:name="Tabla5.B" style:family="table-column">
      <style:table-column-properties style:column-width="3.995cm"/>
    </style:style>
    <style:style style:name="Tabla5.1" style:family="table-row">
      <style:table-row-properties style:min-row-height="0.452cm" fo:keep-together="auto"/>
    </style:style>
    <style:style style:name="Tabla5.A1" style:family="table-cell">
      <style:table-cell-properties style:vertical-align="middle"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a5.B1" style:family="table-cell">
      <style:table-cell-properties style:vertical-align="middle"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a5.A2" style:family="table-cell">
      <style:table-cell-properties style:vertical-align="middle"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a5.B2" style:family="table-cell" style:data-style-name="N10004">
      <style:table-cell-properties style:vertical-align="middle"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a5.A3" style:family="table-cell">
      <style:table-cell-properties style:vertical-align="middle"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a5.B3" style:family="table-cell" style:data-style-name="N10004">
      <style:table-cell-properties style:vertical-align="middle"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a5.6" style:family="table-row">
      <style:table-row-properties style:min-row-height="0.723cm" fo:keep-together="auto"/>
    </style:style>
    <style:style style:name="Tabla5.A6" style:family="table-cell">
      <style:table-cell-properties style:vertical-align="bottom"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a5.B6" style:family="table-cell" style:data-style-name="N10004">
      <style:table-cell-properties style:vertical-align="bottom"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237a04" officeooo:paragraph-rsid="00237a04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237a04" officeooo:paragraph-rsid="00237a0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rsid="00237a04" officeooo:paragraph-rsid="00237a0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rsid="00237a04" officeooo:paragraph-rsid="00237a0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officeooo:rsid="00237a04" officeooo:paragraph-rsid="00237a04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8pt" officeooo:rsid="00237a04" officeooo:paragraph-rsid="00237a04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237a04" officeooo:paragraph-rsid="00237a04" style:font-size-asian="10.5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rsid="00237a04" officeooo:paragraph-rsid="00237a04" style:font-size-asian="11pt" style:font-size-complex="11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fo:font-size="11pt" officeooo:rsid="00237a04" officeooo:paragraph-rsid="00237a04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fo:font-weight="bold" officeooo:rsid="0023d458" officeooo:paragraph-rsid="0023d45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fo:font-weight="bold" officeooo:rsid="00237a04" officeooo:paragraph-rsid="00237a04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line-height="115%" fo:text-align="justify" style:justify-single-word="false"/>
      <style:text-properties fo:font-size="11pt" officeooo:rsid="00237a04" officeooo:paragraph-rsid="00237a04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officeooo:rsid="0083df4d" officeooo:paragraph-rsid="0083df4d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fo:font-weight="bold" officeooo:rsid="0071a97d" officeooo:paragraph-rsid="0071a97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fo:font-weight="bold" officeooo:rsid="00828870" officeooo:paragraph-rsid="0082887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size="11pt" officeooo:rsid="0071a97d" officeooo:paragraph-rsid="0071a97d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6pt" officeooo:rsid="0071a97d" officeooo:paragraph-rsid="0071a97d" style:font-size-asian="16pt" style:font-size-complex="16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officeooo:rsid="0071a97d" officeooo:paragraph-rsid="0071a97d" style:font-size-asian="9.60000038146973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1pt" officeooo:rsid="00738eca" officeooo:paragraph-rsid="00237a04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officeooo:rsid="00300bb3" officeooo:paragraph-rsid="00738eca" style:font-size-asian="11pt" style:font-size-complex="11pt"/>
    </style:style>
    <style:style style:name="P22" style:family="paragraph" style:parent-style-name="Standard">
      <style:paragraph-properties fo:line-height="115%" fo:text-align="start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4fb0a" officeooo:paragraph-rsid="0084fb0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1.251cm" fo:line-height="115%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1.251cm" fo:line-height="115%" fo:text-align="end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924a4d" officeooo:paragraph-rsid="00924a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1.251cm" fo:line-height="115%" fo:text-align="end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15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4fb0a" officeooo:paragraph-rsid="0084fb0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line-height="115%"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78d313"/>
    </style:style>
    <style:style style:name="P29" style:family="paragraph" style:parent-style-name="Standard">
      <style:paragraph-properties fo:line-height="115%" fo:text-align="justify" style:justify-single-word="false"/>
      <style:text-properties fo:font-size="11pt" officeooo:rsid="003a09d0" officeooo:paragraph-rsid="002edf5f" style:font-size-asian="9.60000038146973pt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1pt" officeooo:rsid="003b3ec8" officeooo:paragraph-rsid="0089afe7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1pt" fo:font-weight="normal" officeooo:rsid="0089afe7" officeooo:paragraph-rsid="0089afe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89afe7"/>
    </style:style>
    <style:style style:name="P33" style:family="paragraph" style:parent-style-name="Standard">
      <style:paragraph-properties fo:line-height="115%" fo:text-align="start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bcd57" officeooo:paragraph-rsid="008bcd5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b21ae" officeooo:paragraph-rsid="008b21a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b40a6" officeooo:paragraph-rsid="008b40a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line-height="115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8b21ae" officeooo:paragraph-rsid="008b21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15%"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924a4d" officeooo:paragraph-rsid="00924a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15%"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15%"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8bcd5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line-height="115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b21ae" officeooo:paragraph-rsid="008b21a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line-height="115%"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bcd5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Standard">
      <style:text-properties fo:font-size="11pt" officeooo:rsid="008dc1a0" officeooo:paragraph-rsid="008dc1a0" style:font-size-asian="9.60000038146973pt" style:font-size-complex="11pt"/>
    </style:style>
    <style:style style:name="P46" style:family="paragraph" style:parent-style-name="Standard">
      <style:text-properties fo:font-size="11pt" officeooo:rsid="00939db9" officeooo:paragraph-rsid="00939db9" style:font-size-asian="9.60000038146973pt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fo:font-size="16pt" officeooo:rsid="003a09d0" officeooo:paragraph-rsid="003a09d0" style:font-size-asian="16pt" style:font-size-complex="16pt"/>
    </style:style>
    <style:style style:name="P48" style:family="paragraph" style:parent-style-name="Standard">
      <style:paragraph-properties fo:line-height="115%" fo:text-align="justify" style:justify-single-word="false"/>
      <style:text-properties fo:font-size="11pt" officeooo:rsid="0078d313" officeooo:paragraph-rsid="0078d313" style:font-size-asian="11pt" style:font-size-complex="11pt"/>
    </style:style>
    <style:style style:name="P49" style:family="paragraph" style:parent-style-name="Standard" style:list-style-name="L3">
      <style:paragraph-properties fo:line-height="115%" fo:text-align="justify" style:justify-single-word="false"/>
      <style:text-properties fo:font-size="11pt" officeooo:rsid="008798f6" officeooo:paragraph-rsid="008798f6" style:font-size-asian="11pt" style:font-size-complex="11pt"/>
    </style:style>
    <style:style style:name="P50" style:family="paragraph" style:parent-style-name="Standard" style:list-style-name="L3">
      <style:paragraph-properties fo:line-height="115%" fo:text-align="justify" style:justify-single-word="false"/>
      <style:text-properties fo:font-size="11pt" officeooo:rsid="0078d313" officeooo:paragraph-rsid="0078d313" style:font-size-asian="11pt" style:font-size-complex="11pt"/>
    </style:style>
    <style:style style:name="P51" style:family="paragraph" style:parent-style-name="Standard">
      <style:paragraph-properties fo:line-height="115%" fo:text-align="justify" style:justify-single-word="false"/>
      <style:text-properties fo:font-size="11pt" officeooo:rsid="003b3ec8" officeooo:paragraph-rsid="0078d313" style:font-size-asian="11pt" style:font-size-complex="11pt"/>
    </style:style>
    <style:style style:name="P52" style:family="paragraph" style:parent-style-name="Standard">
      <style:paragraph-properties fo:line-height="115%" fo:text-align="justify" style:justify-single-word="false"/>
      <style:text-properties fo:font-size="11pt" officeooo:rsid="003b3ec8" officeooo:paragraph-rsid="003b3ec8" style:font-size-asian="11pt" style:font-size-complex="11pt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798f6" officeooo:paragraph-rsid="008798f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end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798f6" officeooo:paragraph-rsid="008798f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line-height="115%" fo:text-align="start" style:justify-single-word="false"/>
      <style:text-properties fo:font-size="11pt" officeooo:rsid="007cdb27" officeooo:paragraph-rsid="007cdb27" style:font-size-asian="9.60000038146973pt" style:font-size-complex="11pt"/>
    </style:style>
    <style:style style:name="P60" style:family="paragraph" style:parent-style-name="Standard">
      <style:paragraph-properties fo:line-height="115%" fo:text-align="justify" style:justify-single-word="false"/>
      <style:text-properties fo:font-size="11pt" officeooo:rsid="003f8986" officeooo:paragraph-rsid="003f8986" style:font-size-asian="11pt" style:font-size-complex="11pt"/>
    </style:style>
    <style:style style:name="P61" style:family="paragraph" style:parent-style-name="Standard">
      <style:paragraph-properties fo:line-height="115%" fo:text-align="justify" style:justify-single-word="false"/>
      <style:text-properties fo:font-size="11pt" officeooo:rsid="00884a30" officeooo:paragraph-rsid="00884a30" style:font-size-asian="11pt" style:font-size-complex="11pt"/>
    </style:style>
    <style:style style:name="P62" style:family="paragraph" style:parent-style-name="Standard">
      <style:paragraph-properties fo:line-height="115%" fo:text-align="justify" style:justify-single-word="false"/>
      <style:text-properties fo:font-size="11pt" officeooo:rsid="007af276" officeooo:paragraph-rsid="007af276" style:font-size-asian="11pt" style:font-size-complex="11pt"/>
    </style:style>
    <style:style style:name="P63" style:family="paragraph" style:parent-style-name="Standard">
      <style:paragraph-properties fo:line-height="115%" fo:text-align="justify" style:justify-single-word="false"/>
      <style:text-properties fo:font-size="16pt" officeooo:rsid="0042518c" officeooo:paragraph-rsid="0042518c" style:font-size-asian="16pt" style:font-size-complex="16pt"/>
    </style:style>
    <style:style style:name="P64" style:family="paragraph" style:parent-style-name="Standard">
      <style:paragraph-properties fo:line-height="115%" fo:text-align="justify" style:justify-single-word="false"/>
      <style:text-properties fo:font-size="11pt" officeooo:rsid="008dc1a0" officeooo:paragraph-rsid="008dc1a0" style:font-size-asian="11pt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fo:font-size="11pt" officeooo:rsid="0042518c" officeooo:paragraph-rsid="0042518c" style:font-size-asian="11pt" style:font-size-complex="11pt"/>
    </style:style>
    <style:style style:name="P66" style:family="paragraph" style:parent-style-name="Standard">
      <style:paragraph-properties fo:line-height="115%" fo:text-align="start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443a58" officeooo:paragraph-rsid="00443a5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443a58" officeooo:paragraph-rsid="00443a5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line-height="115%"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7d724a" officeooo:paragraph-rsid="007d72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line-height="115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443a58" officeooo:paragraph-rsid="00443a5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line-height="115%"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54875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line-height="115%" fo:text-align="justify" style:justify-single-word="false"/>
      <style:text-properties fo:font-size="16pt" officeooo:rsid="00529e83" officeooo:paragraph-rsid="00529e83" style:font-size-asian="16pt" style:font-size-complex="16pt"/>
    </style:style>
    <style:style style:name="P72" style:family="paragraph" style:parent-style-name="Standard">
      <style:paragraph-properties fo:line-height="115%" fo:text-align="justify" style:justify-single-word="false"/>
      <style:text-properties fo:font-size="11pt" officeooo:rsid="0080ba0d" officeooo:paragraph-rsid="0080ba0d" style:font-size-asian="11pt" style:font-size-complex="11pt"/>
    </style:style>
    <style:style style:name="P73" style:family="paragraph" style:parent-style-name="Standard">
      <style:paragraph-properties fo:line-height="115%" fo:text-align="justify" style:justify-single-word="false"/>
      <style:text-properties fo:font-size="11pt" officeooo:rsid="008e6591" officeooo:paragraph-rsid="008e6591" style:font-size-asian="11pt" style:font-size-complex="11pt"/>
    </style:style>
    <style:style style:name="P74" style:family="paragraph" style:parent-style-name="Standard">
      <style:paragraph-properties fo:line-height="115%" fo:text-align="justify" style:justify-single-word="false"/>
      <style:text-properties fo:font-size="11pt" fo:font-weight="bold" officeooo:rsid="008f2f1f" officeooo:paragraph-rsid="008f2f1f" style:font-size-asian="11pt" style:font-weight-asian="bold" style:font-size-complex="11pt" style:font-weight-complex="bold"/>
    </style:style>
    <style:style style:name="P75" style:family="paragraph" style:parent-style-name="Standard">
      <style:paragraph-properties fo:line-height="115%" fo:text-align="justify" style:justify-single-word="false"/>
      <style:text-properties fo:font-size="11pt" officeooo:rsid="008f2f1f" officeooo:paragraph-rsid="008f2f1f" style:font-size-asian="11pt" style:font-size-complex="11pt"/>
    </style:style>
    <style:style style:name="P76" style:family="paragraph" style:parent-style-name="Standard">
      <style:paragraph-properties fo:line-height="115%" fo:text-align="start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f6fcc" officeooo:paragraph-rsid="008f6f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line-height="115%" fo:text-align="center" style:justify-single-word="false">
        <style:tab-stops/>
      </style:paragraph-properties>
      <style:text-properties fo:color="#ffff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f6fcc" officeooo:paragraph-rsid="008f6f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line-height="115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08f6fcc" officeooo:paragraph-rsid="008f6f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828870"/>
    </style:style>
    <style:style style:name="T2" style:family="text">
      <style:text-properties officeooo:rsid="0071a97d"/>
    </style:style>
    <style:style style:name="T3" style:family="text">
      <style:text-properties officeooo:rsid="0023d458"/>
    </style:style>
    <style:style style:name="T4" style:family="text">
      <style:text-properties officeooo:rsid="00676320"/>
    </style:style>
    <style:style style:name="T5" style:family="text">
      <style:text-properties fo:font-weight="bold" officeooo:rsid="00828870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738eca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84fb0a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865849" style:font-style-asian="normal" style:font-weight-asian="bold" style:font-style-complex="normal" style:font-weight-complex="bold"/>
    </style:style>
    <style:style style:name="T10" style:family="text">
      <style:text-properties fo:font-size="11pt" fo:font-style="italic" officeooo:rsid="0078d313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84fb0a" style:font-size-asian="11pt" style:font-style-asian="italic" style:font-size-complex="11pt" style:font-style-complex="italic"/>
    </style:style>
    <style:style style:name="T12" style:family="text">
      <style:text-properties fo:font-weight="bold" officeooo:rsid="0089afe7" style:font-weight-asian="bold" style:font-weight-complex="bold"/>
    </style:style>
    <style:style style:name="T13" style:family="text">
      <style:text-properties fo:font-size="11pt" fo:font-weight="bold" officeooo:rsid="003b3ec8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78d313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89afe7" style:font-size-asian="11pt" style:font-weight-asian="bold" style:font-size-complex="11pt" style:font-weight-complex="bold"/>
    </style:style>
    <style:style style:name="T16" style:family="text">
      <style:text-properties officeooo:rsid="008798f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8dc1a0" style:font-weight-asian="bold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8798f6" style:font-style-asian="italic" style:font-style-complex="italic"/>
    </style:style>
    <style:style style:name="T22" style:family="text">
      <style:text-properties officeooo:rsid="00899ebf"/>
    </style:style>
    <style:style style:name="T23" style:family="text">
      <style:text-properties officeooo:rsid="00939db9"/>
    </style:style>
    <style:style style:name="T24" style:family="text">
      <style:text-properties fo:font-weight="bold" officeooo:rsid="008e6591" style:font-weight-asian="bold" style:font-weight-complex="bold"/>
    </style:style>
    <style:style style:name="T25" style:family="text">
      <style:text-properties officeooo:rsid="008e659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number:number-style style:name="N10004" number:language="es" number:country="NI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nforme Financiero Anual</text:p>
      <text:p text:style-name="P4">2024</text:p>
      <text:p text:style-name="P4"/>
      <text:p text:style-name="P4"/>
      <text:p text:style-name="P3">Resolución MEFCCA</text:p>
      <text:p text:style-name="P4"><text:span text:style-name="T1">010</text:span>-<text:span text:style-name="T1">2020</text:span> PJ MEFCCA</text:p>
      <text:p text:style-name="P4"/>
      <text:p text:style-name="P3">RUC</text:p>
      <text:p text:style-name="P4">J041000042935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<text:span text:style-name="T1">Jueves</text:span> <text:span text:style-name="T1">06</text:span> de <text:span text:style-name="T1">Marzo</text:span> de 2025</text:p>
      <text:p text:style-name="P7"><text:soft-page-break/>Presentación</text:p>
      <text:p text:style-name="P8"/>
      <text:p text:style-name="P9">La Cooperativa de <text:span text:style-name="T1">Turismo Ecológico Patrimonio y Ambiente, R.L.</text:span> <text:span text:style-name="T2">ha desarrollado un breve resumen de sus principales resultados obtenidos a lo largo del período finalizado el 31 de diciembre de 2024.</text:span></text:p>
      <text:p text:style-name="P9"/>
      <text:p text:style-name="P9">E<text:span text:style-name="T2">l presente documento aborda los siguientes aspectos:</text:span></text:p>
      <text:list text:style-name="L1">
        <text:list-item>
          <text:p text:style-name="P10">Ingresos</text:p>
        </text:list-item>
        <text:list-item>
          <text:p text:style-name="P10">Costos y Gastos</text:p>
        </text:list-item>
        <text:list-item>
          <text:p text:style-name="P10">Patrimonio</text:p>
        </text:list-item>
        <text:list-item>
          <text:p text:style-name="P10">Adquisiciones.</text:p>
        </text:list-item>
      </text:list>
      <text:p text:style-name="P9"/>
      <text:p text:style-name="P11">Fuentes de fondos</text:p>
      <text:p text:style-name="P9">Una breve descripción acerca de la composición de los <text:span text:style-name="T3">fondos</text:span> obtenidos durante el año 2024</text:p>
      <text:p text:style-name="P9"/>
      <text:p text:style-name="P12">Costos y Gastos</text:p>
      <text:p text:style-name="P9">Breve resumen acerca del gasto global realizado durante el 2024 y su composición.</text:p>
      <text:p text:style-name="P9"/>
      <text:p text:style-name="P12">Patrimonio</text:p>
      <text:p text:style-name="P9">Se presentará un extracto de los estados financieros que muestran el comportamiento del patrimonio durante el 2024</text:p>
      <text:p text:style-name="P9"/>
      <text:p text:style-name="P9">Se adjuntan a este informe los principales estados financieros anuales de la cooperativa:</text:p>
      <text:list text:style-name="L2">
        <text:list-item>
          <text:p text:style-name="P13">Balance General <text:span text:style-name="T4">al </text:span><text:span text:style-name="T2">31-dic-2024</text:span></text:p>
        </text:list-item>
        <text:list-item>
          <text:p text:style-name="P13">Estado de Resultados <text:span text:style-name="T4">Anual por el período finalizado el </text:span><text:span text:style-name="T2">31-dic-2024</text:span></text:p>
        </text:list-item>
        <text:list-item>
          <text:p text:style-name="P13">Balanza de comprobación de saldos con partidas iniciales, movimientos del período y saldos anuales de las cuentas.</text:p>
        </text:list-item>
      </text:list>
      <text:p text:style-name="P9"/>
      <text:p text:style-name="P9"/>
      <text:p text:style-name="P9"/>
      <text:p text:style-name="P9"/>
      <text:p text:style-name="P9"/>
      <text:p text:style-name="P9"><text:span text:style-name="T5">Alvaro Josué Membreño Valverde</text:span><text:tab/><text:span text:style-name="T5">Lenin Alfredo Roque Espinoza</text:span><text:tab/><text:span text:style-name="T5">Liseth De Los A. Solís Gómez</text:span></text:p>
      <text:p text:style-name="P9">Consejo de Administración<text:tab/><text:tab/><text:span text:style-name="T2">Junta de Vigilancia</text:span><text:tab/><text:tab/><text:tab/>Consejo de Administración</text:p>
      <text:p text:style-name="P14">Tesorero<text:tab/><text:tab/><text:tab/><text:tab/>Secretario<text:tab/><text:tab/><text:tab/><text:tab/>Secretaria</text:p>
      <text:p text:style-name="P9"/>
      <text:p text:style-name="P12"/>
      <text:p text:style-name="P15"/>
      <text:p text:style-name="P16">Javier Antonio Mojica Cano</text:p>
      <text:p text:style-name="P17">Consejo de Administración</text:p>
      <text:p text:style-name="P17">Presidente</text:p>
      <text:p text:style-name="P9"/>
      <text:p text:style-name="P18"/>
      <text:p text:style-name="P18"><text:soft-page-break/>Ingresos</text:p>
      <text:p text:style-name="P19"/>
      <text:p text:style-name="P14">Cootuepam R.L. obtuvo ingresos para sus operaciones de fondos provenientes de donantes. Aunque la Cooperativa puede realizar operaciones de compra-venta en el mercado de bienes y servicios, aún no ha realizado facturación. El siguiente detalle muestra los fondos obtenidos durante 2024.</text:p>
      <text:p text:style-name="P20"/>
      <text:p text:style-name="P21"><text:span text:style-name="T6">Tabla # 1: </text:span><text:span text:style-name="T7">Resumen de </text:span><text:span text:style-name="T8">Fondos </text:span><text:span text:style-name="T9">Obtenidos de Donantes:</text:span></text:p>
      <table:table table:name="Tabla1" table:style-name="Tabla1" table:template-name="Box List Green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Donante</text:p>
          </table:table-cell>
          <table:table-cell table:style-name="Tabla1.B1" office:value-type="string">
            <text:p text:style-name="P22">Valor C$</text:p>
          </table:table-cell>
        </table:table-row>
        <table:table-row table:style-name="Tabla1.1">
          <table:table-cell table:style-name="Tabla1.A2" office:value-type="string">
            <text:p text:style-name="P23">Paul Angell Family Foundation</text:p>
          </table:table-cell>
          <table:table-cell table:style-name="Tabla1.B2" office:value-type="float" office:value="722000">
            <text:p text:style-name="P24">722,000.00</text:p>
          </table:table-cell>
        </table:table-row>
        <table:table-row table:style-name="Tabla1.1">
          <table:table-cell table:style-name="Tabla1.A3" office:value-type="string">
            <text:p text:style-name="P23">Global Greengrants Fund</text:p>
          </table:table-cell>
          <table:table-cell table:style-name="Tabla1.B3" office:value-type="float" office:value="216600">
            <text:p text:style-name="P25">216,600.00</text:p>
          </table:table-cell>
        </table:table-row>
        <table:table-row table:style-name="Tabla1.1">
          <table:table-cell table:style-name="Tabla1.A2" office:value-type="string">
            <text:p text:style-name="P23">Arcadia Fund</text:p>
          </table:table-cell>
          <table:table-cell table:style-name="Tabla1.B2" office:value-type="float" office:value="150230">
            <text:p text:style-name="P25">150,230.00</text:p>
          </table:table-cell>
        </table:table-row>
        <table:table-row table:style-name="Tabla1.1">
          <table:table-cell table:style-name="Tabla1.A3" office:value-type="string">
            <text:p text:style-name="P23">U.S. Fish And Wildlife Service</text:p>
          </table:table-cell>
          <table:table-cell table:style-name="Tabla1.B3" office:value-type="float" office:value="100689.5">
            <text:p text:style-name="P25">100,689.50</text:p>
          </table:table-cell>
        </table:table-row>
        <table:table-row table:style-name="Tabla1.1">
          <table:table-cell table:style-name="Tabla1.A2" office:value-type="string">
            <text:p text:style-name="P23">Red Laúd del Océano Pacífico Oriental</text:p>
          </table:table-cell>
          <table:table-cell table:style-name="Tabla1.B2" office:value-type="float" office:value="74312.5">
            <text:p text:style-name="P25">74,312.50</text:p>
          </table:table-cell>
        </table:table-row>
        <table:table-row table:style-name="Tabla1.7">
          <table:table-cell table:style-name="Tabla1.A7" office:value-type="string">
            <text:p text:style-name="P26">Total Fondos Recibidos durante el 2024</text:p>
          </table:table-cell>
          <table:table-cell table:style-name="Tabla1.B7" table:formula="ooow:sum(&lt;B2&gt;|&lt;B3&gt;|&lt;B4&gt;|&lt;B5&gt;|&lt;B6&gt;)" office:value-type="float" office:value="1263832">
            <text:p text:style-name="P27">1,263,832.00</text:p>
          </table:table-cell>
        </table:table-row>
      </table:table>
      <text:p text:style-name="P28"><text:span text:style-name="T10">Fuente: Estados Financieros de </text:span><text:span text:style-name="T11">Cootuepam, R. L.</text:span></text:p>
      <text:p text:style-name="P29"/>
      <text:p text:style-name="P30"><text:span text:style-name="T12"/></text:p>
      <text:p text:style-name="P31">De las donaciones recibidas, quedó un fondo remanente que será ejecutado durante el 2025. La Tabla # 2 ofrece un resumen de los ingresos, ejecuciones y saldos de las donaciones recibidas.</text:p>
      <text:p text:style-name="P31"/>
      <text:p text:style-name="P32"><text:span text:style-name="T13">Tabla # </text:span><text:span text:style-name="T14">2</text:span><text:span text:style-name="T13">: </text:span><text:span text:style-name="T15">Balance de Donaciones al 31/12/2024</text:span></text:p>
      <table:table table:name="Tabla4" table:style-name="Tabla4" table:template-name="Box List Green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row table:style-name="Tabla4.1">
          <table:table-cell table:style-name="Tabla4.A1" office:value-type="string">
            <text:p text:style-name="P33">Donante</text:p>
          </table:table-cell>
          <table:table-cell table:style-name="Tabla4.B1" office:value-type="string">
            <text:p text:style-name="P34">Saldo Inicial</text:p>
          </table:table-cell>
          <table:table-cell table:style-name="Tabla4.B1" office:value-type="string">
            <text:p text:style-name="P35">Ingresos</text:p>
          </table:table-cell>
          <table:table-cell table:style-name="Tabla4.B1" office:value-type="string">
            <text:p text:style-name="P34">Ejecución</text:p>
          </table:table-cell>
          <table:table-cell table:style-name="Tabla4.E1" office:value-type="string">
            <text:p text:style-name="P34">Saldos</text:p>
          </table:table-cell>
        </table:table-row>
        <table:table-row table:style-name="Tabla4.1">
          <table:table-cell table:style-name="Tabla4.A2" office:value-type="string">
            <text:p text:style-name="P36">Paul Angell Family Foundation</text:p>
          </table:table-cell>
          <table:table-cell table:style-name="Tabla4.B2" office:value-type="string">
            <text:p text:style-name="P37">-</text:p>
          </table:table-cell>
          <table:table-cell table:style-name="Tabla4.C2" office:value-type="float" office:value="722000">
            <text:p text:style-name="P38">722,000.00</text:p>
          </table:table-cell>
          <table:table-cell table:style-name="Tabla4.C2" office:value-type="float" office:value="511848.48">
            <text:p text:style-name="P39">511,848.48</text:p>
          </table:table-cell>
          <table:table-cell table:style-name="Tabla4.E2" table:formula="ooow:sum(&lt;C2&gt;|-&lt;D2&gt;)" office:value-type="float" office:value="210151.52">
            <text:p text:style-name="P40">210,151.52</text:p>
          </table:table-cell>
        </table:table-row>
        <table:table-row table:style-name="Tabla4.1">
          <table:table-cell table:style-name="Tabla4.A3" office:value-type="string">
            <text:p text:style-name="P36">Global Greengrants Fund</text:p>
          </table:table-cell>
          <table:table-cell table:style-name="Tabla4.B3" office:value-type="string">
            <text:p text:style-name="P37">-</text:p>
          </table:table-cell>
          <table:table-cell table:style-name="Tabla4.C3" office:value-type="float" office:value="216600">
            <text:p text:style-name="P39">216,600.00</text:p>
          </table:table-cell>
          <table:table-cell table:style-name="Tabla4.C3" office:value-type="float" office:value="203759.41">
            <text:p text:style-name="P39">203,759.41</text:p>
          </table:table-cell>
          <table:table-cell table:style-name="Tabla4.E3" table:formula="ooow:sum(&lt;C3&gt;|-&lt;D3&gt;)" office:value-type="float" office:value="12840.59">
            <text:p text:style-name="P40">12,840.59</text:p>
          </table:table-cell>
        </table:table-row>
        <table:table-row table:style-name="Tabla4.1">
          <table:table-cell table:style-name="Tabla4.A2" office:value-type="string">
            <text:p text:style-name="P36">Arcadia Fund</text:p>
          </table:table-cell>
          <table:table-cell table:style-name="Tabla4.B4" office:value-type="string">
            <text:p text:style-name="P37">-</text:p>
          </table:table-cell>
          <table:table-cell table:style-name="Tabla4.C2" office:value-type="float" office:value="150230">
            <text:p text:style-name="P39">150,230.00</text:p>
          </table:table-cell>
          <table:table-cell table:style-name="Tabla4.C2" office:value-type="float" office:value="150557.09">
            <text:p text:style-name="P39">150,557.09</text:p>
          </table:table-cell>
          <table:table-cell table:style-name="Tabla4.E2" table:formula="ooow:sum(&lt;C4&gt;|-&lt;D4&gt;)" office:value-type="float" office:value="-327.089999999997">
            <text:p text:style-name="P40">-327.09</text:p>
          </table:table-cell>
        </table:table-row>
        <table:table-row table:style-name="Tabla4.1">
          <table:table-cell table:style-name="Tabla4.A3" office:value-type="string">
            <text:p text:style-name="P36">U.S. Fish And Wildlife Service</text:p>
          </table:table-cell>
          <table:table-cell table:style-name="Tabla4.B5" office:value-type="string">
            <text:p text:style-name="P41">-</text:p>
          </table:table-cell>
          <table:table-cell table:style-name="Tabla4.C3" office:value-type="float" office:value="100689.5">
            <text:p text:style-name="P39">100,689.50</text:p>
          </table:table-cell>
          <table:table-cell table:style-name="Tabla4.C3" office:value-type="float" office:value="13758.54">
            <text:p text:style-name="P39">13,758.54</text:p>
          </table:table-cell>
          <table:table-cell table:style-name="Tabla4.E3" table:formula="ooow:sum(&lt;C5&gt;|-&lt;D5&gt;)" office:value-type="float" office:value="86930.96">
            <text:p text:style-name="P40">86,930.96</text:p>
          </table:table-cell>
        </table:table-row>
        <table:table-row table:style-name="Tabla4.1">
          <table:table-cell table:style-name="Tabla4.A2" office:value-type="string">
            <text:p text:style-name="P36">Red Laúd del Océano Pacífico Oriental</text:p>
          </table:table-cell>
          <table:table-cell table:style-name="Tabla4.B6" office:value-type="string">
            <text:p text:style-name="P41">-</text:p>
          </table:table-cell>
          <table:table-cell table:style-name="Tabla4.C2" office:value-type="float" office:value="74312.5">
            <text:p text:style-name="P39">74,312.50</text:p>
          </table:table-cell>
          <table:table-cell table:style-name="Tabla4.C2" office:value-type="float" office:value="742">
            <text:p text:style-name="P39">742.00</text:p>
          </table:table-cell>
          <table:table-cell table:style-name="Tabla4.E2" table:formula="ooow:sum(&lt;C6&gt;|-&lt;D6&gt;)" office:value-type="float" office:value="73570.5">
            <text:p text:style-name="P40">73,570.50</text:p>
          </table:table-cell>
        </table:table-row>
        <table:table-row table:style-name="Tabla4.1">
          <table:table-cell table:style-name="Tabla4.A7" office:value-type="string">
            <text:p text:style-name="P42">Totales</text:p>
          </table:table-cell>
          <table:table-cell table:style-name="Tabla4.B7" office:value-type="string">
            <text:p text:style-name="P43">-</text:p>
          </table:table-cell>
          <table:table-cell table:style-name="Tabla4.C7" table:formula="ooow:sum(&lt;C2&gt;|&lt;C3&gt;|&lt;C4&gt;|&lt;C5&gt;|&lt;C6&gt;)" office:value-type="float" office:value="1263832">
            <text:p text:style-name="P27">1,263,832.00</text:p>
          </table:table-cell>
          <table:table-cell table:style-name="Tabla4.C7" table:formula="ooow:sum(&lt;D2&gt;|&lt;D3&gt;|&lt;D4&gt;|&lt;D5&gt;|&lt;D6&gt;)" office:value-type="float" office:value="880665.52">
            <text:p text:style-name="P27">880,665.52</text:p>
          </table:table-cell>
          <table:table-cell table:style-name="Tabla4.E7" table:formula="ooow:sum(&lt;E2&gt;|&lt;E3&gt;|&lt;E4&gt;|&lt;E5&gt;|&lt;E6&gt;)" office:value-type="float" office:value="383166.48">
            <text:p text:style-name="P44">383,166.48</text:p>
          </table:table-cell>
        </table:table-row>
      </table:table>
      <text:p text:style-name="Standard"/>
      <text:p text:style-name="P45">El valor negativo en el fondo de Arcadia, se refiere a una sobre ejecución respecto del valor recibido. Ese valor en realidad deberá ser cubierto con fondos propios.</text:p>
      <text:p text:style-name="P45"/>
      <text:p text:style-name="P46">El valor total de la columna Ejecución se refiere al valor de los fondos destinados a cubrir gastos operativos y a cubrir el gasto en inversión (compra de bienes de uso). La Tabla 3 muestra el gasto operativo y la Tabla 5 muestra el gasto en inversión.</text:p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Costos y Gastos</text:p>
      <text:p text:style-name="P48"/>
      <text:p text:style-name="P48">De manera general, los Costos y Gastos de <text:span text:style-name="T16">Cootuepam, R. L.</text:span>. durante el 2024 se dividieron en tres grandes grupos:</text:p>
      <text:p text:style-name="P48"/>
      <text:list text:style-name="L3">
        <text:list-item>
          <text:p text:style-name="P49">Gastos Financieros</text:p>
        </text:list-item>
        <text:list-item>
          <text:p text:style-name="P50">Gastos de Administración</text:p>
        </text:list-item>
        <text:list-item>
          <text:p text:style-name="P50">Gastos Operativos y Generales</text:p>
        </text:list-item>
      </text:list>
      <text:p text:style-name="P51"/>
      <text:p text:style-name="P52"><text:span text:style-name="T17">Tabla # </text:span><text:span text:style-name="T18">3</text:span><text:span text:style-name="T17">: Costos y Gastos Globales de 2024</text:span></text:p>
      <table:table table:name="Tabla2" table:style-name="Tabla2" table:template-name="Box List Green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3">Grupo de Gastos</text:p>
          </table:table-cell>
          <table:table-cell table:style-name="Tabla2.B1" office:value-type="string">
            <text:p text:style-name="P54">Valor C$</text:p>
          </table:table-cell>
        </table:table-row>
        <table:table-row table:style-name="Tabla2.1">
          <table:table-cell table:style-name="Tabla2.A2" office:value-type="string">
            <text:p text:style-name="P55">1 - Gastos Financieros</text:p>
          </table:table-cell>
          <table:table-cell table:style-name="Tabla2.B2" office:value-type="float" office:value="17.39">
            <text:p text:style-name="P56">17.39</text:p>
          </table:table-cell>
        </table:table-row>
        <table:table-row table:style-name="Tabla2.1">
          <table:table-cell table:style-name="Tabla2.A3" office:value-type="string">
            <text:p text:style-name="P55">2 - Gastos Administrativos</text:p>
          </table:table-cell>
          <table:table-cell table:style-name="Tabla2.B3" office:value-type="float" office:value="574455.83">
            <text:p text:style-name="P56">574,455.83</text:p>
          </table:table-cell>
        </table:table-row>
        <table:table-row table:style-name="Tabla2.1">
          <table:table-cell table:style-name="Tabla2.A2" office:value-type="string">
            <text:p text:style-name="P55">3 - Gastos Operativos</text:p>
          </table:table-cell>
          <table:table-cell table:style-name="Tabla2.B2" office:value-type="float" office:value="90881.73">
            <text:p text:style-name="P56">90,881.73</text:p>
          </table:table-cell>
        </table:table-row>
        <table:table-row table:style-name="Tabla2.1">
          <table:table-cell table:style-name="Tabla2.A5" office:value-type="string">
            <text:p text:style-name="P57"><text:span text:style-name="T19">Total Resultado</text:span></text:p>
          </table:table-cell>
          <table:table-cell table:style-name="Tabla2.B5" table:formula="ooow:sum(&lt;B2&gt;|&lt;B3&gt;|&lt;B4&gt;)" office:value-type="float" office:value="665354.95">
            <text:p text:style-name="P58">665,354.95</text:p>
          </table:table-cell>
        </table:table-row>
      </table:table>
      <text:p text:style-name="P59"><text:span text:style-name="T20">Fuente: Estados Financieros de </text:span><text:span text:style-name="T21">Cootuepam, R. L.</text:span></text:p>
      <text:p text:style-name="P60"/>
      <text:p text:style-name="P61">Los Gastos Financieros, durante el 2024 se refiere al pago de mantenimiento de valor por cuentas por pagar. Estos gastos se encuentran <text:span text:style-name="T22">detallados en el grupo 52 de la Balanza de Saldos. </text:span><text:span text:style-name="T23">Este gasto fue cubierto por fondos propios.</text:span></text:p>
      <text:p text:style-name="P62"/>
      <text:p text:style-name="P62">Los gastos de administración se encuentran detallados en el grupo 57 de la balanza de comprobación de saldos y se refieren <text:span text:style-name="T22">remuneración y beneficios al personal, consultorías, gastos de transporte y comunicaciones entre otros. </text:span>Los gastos operativos se encuentran en el grupo 58 de la balanza.</text:p>
      <text:p text:style-name="P63"/>
      <text:p text:style-name="P63">Patrimonio</text:p>
      <text:p text:style-name="P64"/>
      <text:p text:style-name="P64">El patrimonio de la cooperativa está formado únicamente por el capital inicial referido a los certificados de aportaciones suscritos y pagados por los socios. Durante el 2024 Cootuepam, R. L., no generó ingresos propios, por tanto, no se ha generado utilidades. Las cuentas de reservas patrimoniales y estatutarias no se han formado aún.</text:p>
      <text:p text:style-name="P65"/>
      <text:p text:style-name="P65"><text:span text:style-name="T17">Tabla # </text:span><text:span text:style-name="T18">4</text:span><text:span text:style-name="T17">: Cuentas de patrimonio de </text:span><text:span text:style-name="T18">Cootuepam, R.L., </text:span><text:span text:style-name="T17">al </text:span><text:span text:style-name="T24">31</text:span><text:span text:style-name="T17">/</text:span><text:span text:style-name="T24">12</text:span><text:span text:style-name="T17">/2024</text:span></text:p>
      <table:table table:name="Tabla3" table:style-name="Tabla3" table:template-name="Box List Green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6">Cuenta</text:p>
          </table:table-cell>
          <table:table-cell table:style-name="Tabla3.B1" office:value-type="string">
            <text:p text:style-name="P67">Valor C$</text:p>
          </table:table-cell>
        </table:table-row>
        <table:table-row table:style-name="Tabla3.1">
          <table:table-cell table:style-name="Tabla3.A2" office:value-type="string">
            <text:p text:style-name="P23">Aportaciones pagadas</text:p>
          </table:table-cell>
          <table:table-cell table:style-name="Tabla3.B2" office:value-type="float" office:value="7000">
            <text:p text:style-name="P68">7,000.00</text:p>
          </table:table-cell>
        </table:table-row>
        <table:table-row table:style-name="Tabla3.1">
          <table:table-cell table:style-name="Tabla3.A3" office:value-type="string">
            <text:p text:style-name="P23">Reservas patrimoniales</text:p>
          </table:table-cell>
          <table:table-cell table:style-name="Tabla3.B3" office:value-type="float" office:value="0">
            <text:p text:style-name="P68">0.00</text:p>
          </table:table-cell>
        </table:table-row>
        <table:table-row table:style-name="Tabla3.1">
          <table:table-cell table:style-name="Tabla3.A2" office:value-type="string">
            <text:p text:style-name="P23">Resultados acumulados</text:p>
          </table:table-cell>
          <table:table-cell table:style-name="Tabla3.B2" office:value-type="float" office:value="0">
            <text:p text:style-name="P68">0.00</text:p>
          </table:table-cell>
        </table:table-row>
        <table:table-row table:style-name="Tabla3.1">
          <table:table-cell table:style-name="Tabla3.A5" office:value-type="string">
            <text:p text:style-name="P69">Total Patrimonio</text:p>
          </table:table-cell>
          <table:table-cell table:style-name="Tabla3.B5" table:formula="ooow:sum(&lt;B2&gt;|&lt;B3&gt;|&lt;B4&gt;)" office:value-type="float" office:value="7000">
            <text:p text:style-name="P70">7,000.00</text:p>
          </table:table-cell>
        </table:table-row>
      </table:table>
      <text:p text:style-name="Standard"/>
      <text:p text:style-name="P64">Cabe aclarar que, los saldos de los fondos provenientes de donaciones, se encuentran registradas en las cuentas de patrimonio de la cooperativa, en el grupo 322 – Donaciones No Capitalizables. Estos fondos, <text:span text:style-name="T25">no son propiedad de la cooperativa, pues están destinados a cubrir únicamente los gastos específicos del proyecto que financia cada donante y, están sujetos a devolución, en caso que el donante así lo decida.</text:span></text:p>
      <text:p text:style-name="P71"><text:soft-page-break/>Adquisiciones</text:p>
      <text:p text:style-name="P72"/>
      <text:p text:style-name="P73">Durante el 2024 Cootuepam, R. L., realizó adquisiciones de bienes de uso tales como: Equipo de cómputo administrativo, Máquina trituradora de material plástico, Equipo de monitoreo y Mobiliario y Equipo de Oficina. A continuación se ofrece un resumen de las adquisiciones realizadas por Cootuepam, R. L.</text:p>
      <text:p text:style-name="P73"/>
      <text:p text:style-name="P73">Cabe aclarar que estos activos han sido adquiridos con fondos de donantes, los cuales son los propietarios reales de tales activos.</text:p>
      <text:p text:style-name="P73"/>
      <text:p text:style-name="P74">Tabla # 5: Adquisiciones realizadas durante el 2024</text:p>
      <text:p text:style-name="P75"/>
      <table:table table:name="Tabla5" table:style-name="Tabla5" table:template-name="Box List Green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6">Cuenta</text:p>
          </table:table-cell>
          <table:table-cell table:style-name="Tabla5.B1" office:value-type="string">
            <text:p text:style-name="P77">Valor C$</text:p>
          </table:table-cell>
        </table:table-row>
        <table:table-row table:style-name="Tabla5.1">
          <table:table-cell table:style-name="Tabla5.A2" office:value-type="string">
            <text:p text:style-name="P23">Equipo de Cómputo</text:p>
          </table:table-cell>
          <table:table-cell table:style-name="Tabla5.B2" office:value-type="float" office:value="68292.46">
            <text:p text:style-name="P39">68,292.46</text:p>
          </table:table-cell>
        </table:table-row>
        <table:table-row table:style-name="Tabla5.1">
          <table:table-cell table:style-name="Tabla5.A3" office:value-type="string">
            <text:p text:style-name="P23">Equipo de Monitoreo</text:p>
          </table:table-cell>
          <table:table-cell table:style-name="Tabla5.B3" office:value-type="float" office:value="17655.41">
            <text:p text:style-name="P39">17,655.41</text:p>
          </table:table-cell>
        </table:table-row>
        <table:table-row table:style-name="Tabla5.1">
          <table:table-cell table:style-name="Tabla5.A2" office:value-type="string">
            <text:p text:style-name="P23">Maquinaria</text:p>
          </table:table-cell>
          <table:table-cell table:style-name="Tabla5.B2" office:value-type="float" office:value="115852.55">
            <text:p text:style-name="P39">115,852.55</text:p>
          </table:table-cell>
        </table:table-row>
        <table:table-row table:style-name="Tabla5.1">
          <table:table-cell table:style-name="Tabla5.A3" office:value-type="string">
            <text:p text:style-name="P23">Mobiliario y Equipo</text:p>
          </table:table-cell>
          <table:table-cell table:style-name="Tabla5.B3" office:value-type="float" office:value="13527.54">
            <text:p text:style-name="P39">13,527.54</text:p>
          </table:table-cell>
        </table:table-row>
        <table:table-row table:style-name="Tabla5.6">
          <table:table-cell table:style-name="Tabla5.A6" office:value-type="string">
            <text:p text:style-name="P78">Valor total de adquisiciones</text:p>
          </table:table-cell>
          <table:table-cell table:style-name="Tabla5.B6" office:value-type="float" office:value="215327.96">
            <text:p text:style-name="P27">215,327.96</text:p>
          </table:table-cell>
        </table:table-row>
      </table:table>
      <text:p text:style-name="Standard"/>
      <text:p text:style-name="P7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NI">
      <number:number number:min-integer-digits="1"/>
    </number:number-style>
    <number:text-style style:name="N10100" number:language="es" number:country="NI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color="#666666" loext:opacity="100%" fo:font-size="13pt" fo:font-weight="normal" officeooo:rsid="0071814d" officeooo:paragraph-rsid="0071814d" style:font-size-asian="13pt" style:font-weight-asian="normal" style:font-size-complex="13pt" style:font-weight-complex="normal"/>
    </style:style>
    <style:style style:name="MP2" style:family="paragraph" style:parent-style-name="Header">
      <style:paragraph-properties fo:text-align="end" style:justify-single-word="false"/>
      <style:text-properties officeooo:rsid="00828870" officeooo:paragraph-rsid="00828870"/>
    </style:style>
    <style:style style:name="MT1" style:family="text">
      <style:text-properties officeooo:rsid="0082887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operativa de <text:span text:style-name="MT1">Turismo Ecológico Patrimonio y Ambiente, R.L.</text:span></text:p>
        <text:p text:style-name="MP2">Cootuepam, R.L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esly Mora</meta:initial-creator>
    <meta:creation-date>2025-01-31T05:58:18.159932742</meta:creation-date>
    <dc:date>2025-03-05T19:53:45.978837330</dc:date>
    <dc:creator>Yesly Mora</dc:creator>
    <meta:editing-duration>PT13H25M59S</meta:editing-duration>
    <meta:editing-cycles>54</meta:editing-cycles>
    <meta:generator>LibreOffice/25.2.1.2$Linux_X86_64 LibreOffice_project/d3abf4aee5fd705e4a92bba33a32f40bc4e56f49</meta:generator>
    <meta:print-date>2025-02-09T16:52:44.481130627</meta:print-date>
    <meta:printed-by>Archivos PDF: Yesly Mora</meta:printed-by>
    <meta:document-statistic meta:table-count="5" meta:image-count="0" meta:object-count="0" meta:page-count="5" meta:paragraph-count="138" meta:word-count="869" meta:character-count="5586" meta:non-whitespace-character-count="4855"/>
  </office:meta>
</office:document-meta>
</file>