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3.309cm"/>
    </style:style>
    <style:style style:name="co5" style:family="table-column">
      <style:table-column-properties fo:break-before="auto" style:column-width="7.366cm"/>
    </style:style>
    <style:style style:name="co6" style:family="table-column">
      <style:table-column-properties fo:break-before="auto" style:column-width="2.757cm"/>
    </style:style>
    <style:style style:name="co7" style:family="table-column">
      <style:table-column-properties fo:break-before="auto" style:column-width="2.701cm"/>
    </style:style>
    <style:style style:name="co8" style:family="table-column">
      <style:table-column-properties fo:break-before="auto" style:column-width="1.45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5.276cm"/>
    </style:style>
    <style:style style:name="co11" style:family="table-column">
      <style:table-column-properties fo:break-before="auto" style:column-width="3.5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37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100">
      <style:table-cell-properties fo:padding="0.071cm"/>
    </style:style>
    <style:style style:name="ce5" style:family="table-cell" style:parent-style-name="Default">
      <style:table-cell-properties fo:wrap-option="wrap" fo:padding="0.071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38" style:family="table-cell" style:parent-style-name="Default" style:data-style-name="N140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4">
      <style:text-properties fo:font-weight="bold" style:font-weight-asian="bold" style:font-weight-complex="bold"/>
    </style:style>
    <style:style style:name="ce41" style:family="table-cell" style:parent-style-name="Default">
      <style:text-properties fo:font-weight="bold"/>
    </style:style>
    <style:style style:name="ce12" style:family="table-cell" style:parent-style-name="Default" style:data-style-name="N4"/>
    <style:style style:name="ce43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4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7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48" style:family="table-cell" style:parent-style-name="Default" style:data-style-name="N100">
      <style:table-cell-properties fo:border="0.99pt solid #000000"/>
    </style:style>
    <style:style style:name="ce49" style:family="table-cell" style:parent-style-name="Default">
      <style:table-cell-properties fo:border="0.99pt solid #000000"/>
    </style:style>
    <style:style style:name="ce50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51" style:family="table-cell" style:parent-style-name="Pivot_20_Table_20_Category" style:data-style-name="N37">
      <style:table-cell-properties fo:border-bottom="0.99pt solid #000000" fo:border-left="0.99pt solid #000000" fo:border-right="none" fo:border-top="none"/>
    </style:style>
    <style:style style:name="ce52" style:family="table-cell" style:parent-style-name="Pivot_20_Table_20_Value" style:data-style-name="N4">
      <style:table-cell-properties fo:border-bottom="none" fo:border-left="0.99pt solid #000000" fo:border-right="none" fo:border-top="0.99pt solid #000000"/>
    </style:style>
    <style:style style:name="ce53" style:family="table-cell" style:parent-style-name="Pivot_20_Table_20_Value" style:data-style-name="N4">
      <style:table-cell-properties fo:border-bottom="none" fo:border-left="0.99pt solid #000000" fo:border-right="none" fo:border-top="none"/>
    </style:style>
    <style:style style:name="ce54" style:family="table-cell" style:parent-style-name="Pivot_20_Table_20_Value">
      <style:table-cell-properties fo:border-bottom="none" fo:border-left="0.99pt solid #000000" fo:border-right="none" fo:border-top="none"/>
    </style:style>
    <style:style style:name="ce55" style:family="table-cell" style:parent-style-name="Pivot_20_Table_20_Value" style:data-style-name="N4">
      <style:table-cell-properties fo:border-bottom="0.99pt solid #000000" fo:border-left="0.99pt solid #000000" fo:border-right="none" fo:border-top="none"/>
    </style:style>
    <style:style style:name="ce56" style:family="table-cell" style:parent-style-name="Pivot_20_Table_20_Result" style:data-style-name="N4">
      <style:table-cell-properties fo:border-bottom="2.01pt solid #000000" fo:border-left="0.99pt solid #000000" fo:border-right="none" fo:border-top="0.99pt solid #000000"/>
    </style:style>
    <style:style style:name="ce57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58" style:family="table-cell" style:parent-style-name="Pivot_20_Table_20_Category" style:data-style-name="N37">
      <style:table-cell-properties fo:border-bottom="0.99pt solid #000000" fo:border-left="none" fo:border-right="none" fo:border-top="none"/>
    </style:style>
    <style:style style:name="ce59" style:family="table-cell" style:parent-style-name="Pivot_20_Table_20_Value" style:data-style-name="N4">
      <style:table-cell-properties fo:border-bottom="none" fo:border-left="none" fo:border-right="0.99pt solid #000000" fo:border-top="0.99pt solid #000000"/>
    </style:style>
    <style:style style:name="ce60" style:family="table-cell" style:parent-style-name="Pivot_20_Table_20_Value" style:data-style-name="N4">
      <style:table-cell-properties fo:border-bottom="none" fo:border-left="none" fo:border-right="0.99pt solid #000000" fo:border-top="none"/>
    </style:style>
    <style:style style:name="ce61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62" style:family="table-cell" style:parent-style-name="Pivot_20_Table_20_Result" style:data-style-name="N4">
      <style:table-cell-properties fo:border-bottom="2.01pt solid #000000" fo:border-left="none" fo:border-right="0.99pt solid #000000" fo:border-top="0.99pt solid #000000"/>
    </style:style>
    <style:style style:name="ce6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64" style:family="table-cell" style:parent-style-name="Pivot_20_Table_20_Title" style:data-style-name="N37">
      <style:table-cell-properties fo:border-bottom="0.99pt solid #000000" fo:border-left="0.99pt solid #000000" fo:border-right="2.01pt solid #000000" fo:border-top="0.99pt solid #000000"/>
    </style:style>
    <style:style style:name="ce65" style:family="table-cell" style:parent-style-name="Pivot_20_Table_20_Result" style:data-style-name="N4">
      <style:table-cell-properties fo:border-bottom="none" fo:border-left="0.99pt solid #000000" fo:border-right="2.01pt solid #000000" fo:border-top="0.99pt solid #000000"/>
    </style:style>
    <style:style style:name="ce66" style:family="table-cell" style:parent-style-name="Pivot_20_Table_20_Result" style:data-style-name="N4">
      <style:table-cell-properties fo:border-bottom="none" fo:border-left="0.99pt solid #000000" fo:border-right="2.01pt solid #000000" fo:border-top="none"/>
    </style:style>
    <style:style style:name="ce67" style:family="table-cell" style:parent-style-name="Pivot_20_Table_20_Result" style:data-style-name="N4">
      <style:table-cell-properties fo:border-bottom="0.99pt solid #000000" fo:border-left="0.99pt solid #000000" fo:border-right="2.01pt solid #000000" fo:border-top="none"/>
    </style:style>
    <style:style style:name="ce68" style:family="table-cell" style:parent-style-name="Pivot_20_Table_20_Result" style:data-style-name="N4">
      <style:table-cell-properties fo:border-bottom="2.01pt solid #000000" fo:border-left="0.99pt solid #000000" fo:border-right="2.01pt solid #000000" fo:border-top="0.99pt solid #000000"/>
    </style:style>
    <style:style style:name="ce69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70" style:family="table-cell" style:parent-style-name="Pivot_20_Table_20_Value" style:data-style-name="N4">
      <style:table-cell-properties fo:border-bottom="none" fo:border-left="0.99pt solid #000000" fo:border-right="0.99pt solid #000000" fo:border-top="0.99pt solid #000000"/>
    </style:style>
    <style:style style:name="ce71" style:family="table-cell" style:parent-style-name="Pivot_20_Table_20_Value" style:data-style-name="N4">
      <style:table-cell-properties fo:border-bottom="none" fo:border-left="0.99pt solid #000000" fo:border-right="0.99pt solid #000000" fo:border-top="none"/>
    </style:style>
    <style:style style:name="ce72" style:family="table-cell" style:parent-style-name="Pivot_20_Table_20_Value" style:data-style-name="N4">
      <style:table-cell-properties fo:border-bottom="0.99pt solid #000000" fo:border-left="0.99pt solid #000000" fo:border-right="0.99pt solid #000000" fo:border-top="none"/>
    </style:style>
    <style:style style:name="ce73" style:family="table-cell" style:parent-style-name="Pivot_20_Table_20_Result" style:data-style-name="N4">
      <style:table-cell-properties fo:border-bottom="2.01pt solid #000000" fo:border-left="0.99pt solid #000000" fo:border-right="0.99pt solid #000000" fo:border-top="0.99pt solid #000000"/>
    </style:style>
    <style:style style:name="ce74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6375" table:default-cell-style-name="Default"/>
        <table:table-row table:style-name="ro1"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No. Cpr</text:p>
          </table:table-cell>
          <table:table-cell table:style-name="ce1" office:value-type="string" calcext:value-type="string">
            <text:p>Principal</text:p>
          </table:table-cell>
          <table:table-cell table:style-name="ce1" office:value-type="string" calcext:value-type="string">
            <text:p>Número Cuenta</text:p>
          </table:table-cell>
          <table:table-cell table:style-name="ce1" office:value-type="string" calcext:value-type="string">
            <text:p>Concepto</text:p>
          </table:table-cell>
          <table:table-cell table:style-name="ce38" office:value-type="string" calcext:value-type="string">
            <text:p>Debe</text:p>
          </table:table-cell>
          <table:table-cell table:style-name="ce38" office:value-type="string" calcext:value-type="string">
            <text:p>Haber</text:p>
          </table:table-cell>
          <table:table-cell table:style-name="ce41" office:value-type="string" calcext:value-type="string">
            <text:p>Fond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07-01" calcext:value-type="date">
            <text:p>01/07/24</text:p>
          </table:table-cell>
          <table:table-cell table:style-name="ce3" office:value-type="string" calcext:value-type="string">
            <text:p>00000004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TRANSFERENCIA DE GLOBAL GREENGRANTS FUND EN EL MARCO DEL CONVENIO PARA REDUCIR LA CONTAMINACIÓN DEL PLASTICO. U$ 6,000 A UN TIPO DE CAMBIO 36.10. REF: 180716</text:p>
          </table:table-cell>
          <table:table-cell table:style-name="ce8" office:value-type="float" office:value="215517" calcext:value-type="float">
            <text:p>215,517.00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07-01" calcext:value-type="date">
            <text:p>01/07/24</text:p>
          </table:table-cell>
          <table:table-cell table:style-name="ce3" office:value-type="string" calcext:value-type="string">
            <text:p>00000004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1</text:p>
          </table:table-cell>
          <table:table-cell table:style-name="ce5" office:value-type="string" calcext:value-type="string">
            <text:p>TRANSFERENCIA DE GLOBAL GREENGRANTS FUND EN EL MARCO DEL CONVENIO PARA REDUCIR LA CONTAMINACIÓN DEL PLASTICO. U$ 6,000 A UN TIPO DE CAMBIO 36.10. REF: 180716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16600" calcext:value-type="float">
            <text:p>216,60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07-01" calcext:value-type="date">
            <text:p>01/07/24</text:p>
          </table:table-cell>
          <table:table-cell table:style-name="ce3" office:value-type="string" calcext:value-type="string">
            <text:p>00000004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1</text:p>
          </table:table-cell>
          <table:table-cell table:style-name="ce5" office:value-type="string" calcext:value-type="string">
            <text:p>FONDO GGF. RECLASIFICACION A LA CUENTA 464.99.1.01 PARA COBERTURA DEL GASTO DE OCTUBRE DE 2024.</text:p>
          </table:table-cell>
          <table:table-cell table:style-name="ce8" office:value-type="float" office:value="1083" calcext:value-type="float">
            <text:p>1,083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07-01" calcext:value-type="date">
            <text:p>01/07/24</text:p>
          </table:table-cell>
          <table:table-cell table:style-name="ce3" office:value-type="string" calcext:value-type="string">
            <text:p>00000004</text:p>
          </table:table-cell>
          <table:table-cell table:style-name="ce4" office:value-type="string" calcext:value-type="string">
            <text:p>464</text:p>
          </table:table-cell>
          <table:table-cell table:style-name="ce3" office:value-type="string" calcext:value-type="string">
            <text:p>464-99-1-01</text:p>
          </table:table-cell>
          <table:table-cell table:style-name="ce5" office:value-type="string" calcext:value-type="string">
            <text:p>FONDO GGF. RECLASIFICACION A LA CUENTA 322.01.1.01 PARA COBERTURA DEL GASTO DE OCTUBRE DE 2024.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83" calcext:value-type="float">
            <text:p>1,083.00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07-01" calcext:value-type="date">
            <text:p>01/07/24</text:p>
          </table:table-cell>
          <table:table-cell table:style-name="ce3" office:value-type="string" calcext:value-type="string">
            <text:p>00000004</text:p>
          </table:table-cell>
          <table:table-cell table:style-name="ce4" office:value-type="string" calcext:value-type="string">
            <text:p>581</text:p>
          </table:table-cell>
          <table:table-cell table:style-name="ce3" office:value-type="string" calcext:value-type="string">
            <text:p>581-03-1-01</text:p>
          </table:table-cell>
          <table:table-cell table:style-name="ce5" office:value-type="string" calcext:value-type="string">
            <text:p>TRANSFERENCIA DE GLOBAL GREENGRANTS FUND EN EL MARCO DEL CONVENIO PARA REDUCIR LA CONTAMINACIÓN DEL PLASTICO. U$ 6,000 A UN TIPO DE CAMBIO 36.10. REF: 180716</text:p>
          </table:table-cell>
          <table:table-cell table:style-name="ce8" office:value-type="float" office:value="1083" calcext:value-type="float">
            <text:p>1,083.00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08-10" calcext:value-type="date">
            <text:p>10/08/24</text:p>
          </table:table-cell>
          <table:table-cell table:style-name="ce3" office:value-type="string" calcext:value-type="string">
            <text:p>00000005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LENIN ROQUE. CONSULTORIA ELABORACIÓN DE DISEÑO Y EJECUCIÓN DE CAMPAÑA.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7324.86" calcext:value-type="float">
            <text:p>7,324.86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08-10" calcext:value-type="date">
            <text:p>10/08/24</text:p>
          </table:table-cell>
          <table:table-cell table:style-name="ce3" office:value-type="string" calcext:value-type="string">
            <text:p>00000005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2</text:p>
          </table:table-cell>
          <table:table-cell table:style-name="ce5" office:value-type="string" calcext:value-type="string">
            <text:p>LENIN ROQUE. CONSULTORIA ELABORACIÓN DE DISEÑO Y EJECUCIÓN DE CAMPAÑA.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813.87" calcext:value-type="float">
            <text:p>813.87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08-10" calcext:value-type="date">
            <text:p>10/08/24</text:p>
          </table:table-cell>
          <table:table-cell table:style-name="ce3" office:value-type="string" calcext:value-type="string">
            <text:p>00000005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5-1-01</text:p>
          </table:table-cell>
          <table:table-cell table:style-name="ce5" office:value-type="string" calcext:value-type="string">
            <text:p>LENIN ROQUE. CANCELACIÓN DE SERVICIOS PROFESIONALES POR REALIZAR ELABORACIÓN DE DISEÑO Y EJECUCIÓN DE CAMPAÑA PUBLICITARIA SOBRE REDUCIR, RECICLAR Y REUSAR. GGF - CAMPAÑA CONCIENTIZACIÓN. REF: 69072321</text:p>
          </table:table-cell>
          <table:table-cell table:style-name="ce8" office:value-type="float" office:value="8138.73" calcext:value-type="float">
            <text:p>8,138.73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08-10" calcext:value-type="date">
            <text:p>10/08/24</text:p>
          </table:table-cell>
          <table:table-cell table:style-name="ce3" office:value-type="string" calcext:value-type="string">
            <text:p>00000006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LVARO MEMBREÑO. ANTICIPO PARA REALIZACIÓN DE GESTIONES ADMINISTRATIVAS. ALIMENTO, TRANSPORTE Y PAGO A INSTITUCIONES. REF: 69072107.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254.8" calcext:value-type="float">
            <text:p>10,254.8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08-10" calcext:value-type="date">
            <text:p>10/08/24</text:p>
          </table:table-cell>
          <table:table-cell table:style-name="ce3" office:value-type="string" calcext:value-type="string">
            <text:p>00000006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. ANTICIPO PARA REALIZACIÓN DE GESTIONES ADMINISTRATIVAS. ALIMENTO, TRANSPORTE Y PAGO A INSTITUCIONES. REF: 69072107.</text:p>
          </table:table-cell>
          <table:table-cell table:style-name="ce8" office:value-type="float" office:value="10254.8" calcext:value-type="float">
            <text:p>10,254.80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08-10" calcext:value-type="date">
            <text:p>10/08/24</text:p>
          </table:table-cell>
          <table:table-cell table:style-name="ce3" office:value-type="string" calcext:value-type="string">
            <text:p>00000007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LISSETH SOLIS. ANTICIPO PARA COMPRAS DE MATERIALES, CHARLAS EDUCACIÓN AMBIENTAL. N° A-202408-02. REF: 69071780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804.16" calcext:value-type="float">
            <text:p>10,804.16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08-10" calcext:value-type="date">
            <text:p>10/08/24</text:p>
          </table:table-cell>
          <table:table-cell table:style-name="ce3" office:value-type="string" calcext:value-type="string">
            <text:p>00000007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ISSETH SOLIS. ANTICIPO PARA COMPRAS DE MATERIALES, CHARLAS EDUCACIÓN AMBIENTAL. N° A-202408-02. REF: 69071780</text:p>
          </table:table-cell>
          <table:table-cell table:style-name="ce8" office:value-type="float" office:value="10804.16" calcext:value-type="float">
            <text:p>10,804.16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08-10" calcext:value-type="date">
            <text:p>10/08/24</text:p>
          </table:table-cell>
          <table:table-cell table:style-name="ce3" office:value-type="string" calcext:value-type="string">
            <text:p>00000008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IER MOJICA. ANTICIPO PARA COMPRA DE MATERIALES. CHARLA DE EDUCACIÓN AMBIENTAL. N° A-202408-03. VISITAS A INSTITUCIONES, ALIMENTACIÓN, TRANSPORTE Y TIMBRE. REF: 69071322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5859.88" calcext:value-type="float">
            <text:p>5,859.88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08-10" calcext:value-type="date">
            <text:p>10/08/24</text:p>
          </table:table-cell>
          <table:table-cell table:style-name="ce3" office:value-type="string" calcext:value-type="string">
            <text:p>00000008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. ANTICIPO PARA COMPRA DE MATERIALES. CHARLA DE EDUCACIÓN AMBIENTAL. N° A-202408-03. VISITAS A INSTITUCIONES, ALIMENTACIÓN, TRANSPORTE Y TIMBRE. REF: 69071322</text:p>
          </table:table-cell>
          <table:table-cell table:style-name="ce8" office:value-type="float" office:value="5859.88" calcext:value-type="float">
            <text:p>5,859.88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08-27" calcext:value-type="date">
            <text:p>27/08/24</text:p>
          </table:table-cell>
          <table:table-cell table:style-name="ce3" office:value-type="string" calcext:value-type="string">
            <text:p>00000009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. INFORME DE JUSTIFICACIÓN DE ANTICIO N° A-202408-03. GGF. ALIMENTACIÓN Y MOVILIZACIÓN. TRANSFERENCIA N° 69071322.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5859.88" calcext:value-type="float">
            <text:p>5,859.88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08-27" calcext:value-type="date">
            <text:p>27/08/24</text:p>
          </table:table-cell>
          <table:table-cell table:style-name="ce3" office:value-type="string" calcext:value-type="string">
            <text:p>00000009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JAVIER MOJICA. VISITA A INSTITUCIONES. ANTICIPO N° A-202408-03. GGF. <text:s/>ALIMENTACIÓN Y MOVILIZACIÓN.</text:p>
          </table:table-cell>
          <table:table-cell table:style-name="ce8" office:value-type="float" office:value="2769.72" calcext:value-type="float">
            <text:p>2,769.72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08-27" calcext:value-type="date">
            <text:p>27/08/24</text:p>
          </table:table-cell>
          <table:table-cell table:style-name="ce3" office:value-type="string" calcext:value-type="string">
            <text:p>00000009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JAVIER MOJICA. VISITAS A INSTITUCIONES. ANTICIPO N° A-202408-03. GGF. ALIMENTACIÓN Y MOVILIZACIÓN.</text:p>
          </table:table-cell>
          <table:table-cell table:style-name="ce8" office:value-type="float" office:value="3050.16" calcext:value-type="float">
            <text:p>3,050.16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08-27" calcext:value-type="date">
            <text:p>27/08/24</text:p>
          </table:table-cell>
          <table:table-cell table:style-name="ce3" office:value-type="string" calcext:value-type="string">
            <text:p>00000009</text:p>
          </table:table-cell>
          <table:table-cell table:style-name="ce4" office:value-type="string" calcext:value-type="string">
            <text:p>583</text:p>
          </table:table-cell>
          <table:table-cell table:style-name="ce3" office:value-type="string" calcext:value-type="string">
            <text:p>583-07-1-02</text:p>
          </table:table-cell>
          <table:table-cell table:style-name="ce5" office:value-type="string" calcext:value-type="string">
            <text:p>JAVIER MOJICA. COMPRA DE TIMBRE FISCAL. ANTICIPO N° A-202408-03. GGF. GASTOS LEGALES Y ADMINISTRATIVOS.</text:p>
          </table:table-cell>
          <table:table-cell table:style-name="ce8" office:value-type="float" office:value="40" calcext:value-type="float">
            <text:p>4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08-31" calcext:value-type="date">
            <text:p>31/08/24</text:p>
          </table:table-cell>
          <table:table-cell table:style-name="ce3" office:value-type="string" calcext:value-type="string">
            <text:p>00000010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1</text:p>
          </table:table-cell>
          <table:table-cell table:style-name="ce5" office:value-type="string" calcext:value-type="string">
            <text:p>RECLASIFICACIÓN A LA CUENTA 464.99.1.01 PARA COBERTURA DEL GASTO OPERATIVO DE GGF DE AGOSTO 2024</text:p>
          </table:table-cell>
          <table:table-cell table:style-name="ce8" office:value-type="float" office:value="13998.61" calcext:value-type="float">
            <text:p>13,998.61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08-31" calcext:value-type="date">
            <text:p>31/08/24</text:p>
          </table:table-cell>
          <table:table-cell table:style-name="ce3" office:value-type="string" calcext:value-type="string">
            <text:p>00000010</text:p>
          </table:table-cell>
          <table:table-cell table:style-name="ce4" office:value-type="string" calcext:value-type="string">
            <text:p>464</text:p>
          </table:table-cell>
          <table:table-cell table:style-name="ce3" office:value-type="string" calcext:value-type="string">
            <text:p>464-99-1-01</text:p>
          </table:table-cell>
          <table:table-cell table:style-name="ce5" office:value-type="string" calcext:value-type="string">
            <text:p>RECLASIFICACIÓN DE LA CUENTA 322.01.1.01 PARA COBERTURA DEL GASTO OPERATIVO DE GGF DE AGOSTO 2024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3998.61" calcext:value-type="float">
            <text:p>13,998.61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09-25" calcext:value-type="date">
            <text:p>25/09/24</text:p>
          </table:table-cell>
          <table:table-cell table:style-name="ce3" office:value-type="string" calcext:value-type="string">
            <text:p>00000011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ISSETH SOLIS. INFORME DE ANTICIPO N° A-202408-02. GGF. CHARLAS Y SESIONES.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804.16" calcext:value-type="float">
            <text:p>10,804.16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09-25" calcext:value-type="date">
            <text:p>25/09/24</text:p>
          </table:table-cell>
          <table:table-cell table:style-name="ce3" office:value-type="string" calcext:value-type="string">
            <text:p>00000011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LISSETH SOLIS. ALIMENTACIÓN EN TALLER SOBRE REDUCIR, RECICLAR, REUSAR. GGF. CHARLAS Y SESIONES.</text:p>
          </table:table-cell>
          <table:table-cell table:style-name="ce8" office:value-type="float" office:value="4356.87" calcext:value-type="float">
            <text:p>4,356.87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09-25" calcext:value-type="date">
            <text:p>25/09/24</text:p>
          </table:table-cell>
          <table:table-cell table:style-name="ce3" office:value-type="string" calcext:value-type="string">
            <text:p>00000011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LISSETH SOLIS. VISITAS A INSTITUCIONES. GGF. CHARLAS Y SESIONES. </text:p>
          </table:table-cell>
          <table:table-cell table:style-name="ce8" office:value-type="float" office:value="6447.29" calcext:value-type="float">
            <text:p>6,447.29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09-30" calcext:value-type="date">
            <text:p>30/09/24</text:p>
          </table:table-cell>
          <table:table-cell table:style-name="ce3" office:value-type="string" calcext:value-type="string">
            <text:p>00000012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1</text:p>
          </table:table-cell>
          <table:table-cell table:style-name="ce5" office:value-type="string" calcext:value-type="string">
            <text:p>RECLASIFICACION DE FONDOS <text:s/>A LAS CUENTAS DE OTROS INGRESOS EXTRAORDINARIOS 464.99 PARA COBERTURA DE GASTOS DEL FONDO GGF DE SEPTIEMBRE 2024</text:p>
          </table:table-cell>
          <table:table-cell table:style-name="ce8" office:value-type="float" office:value="10804.16" calcext:value-type="float">
            <text:p>10,804.16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09-30" calcext:value-type="date">
            <text:p>30/09/24</text:p>
          </table:table-cell>
          <table:table-cell table:style-name="ce3" office:value-type="string" calcext:value-type="string">
            <text:p>00000012</text:p>
          </table:table-cell>
          <table:table-cell table:style-name="ce4" office:value-type="string" calcext:value-type="string">
            <text:p>464</text:p>
          </table:table-cell>
          <table:table-cell table:style-name="ce3" office:value-type="string" calcext:value-type="string">
            <text:p>464-99-1-01</text:p>
          </table:table-cell>
          <table:table-cell table:style-name="ce5" office:value-type="string" calcext:value-type="string">
            <text:p>RECLASIFICACION DE FONDOS DE LAS CUENTAS DE PATRIMONIO 322 PARA COBERTURA DE GASTOS DEL FONDO GGF DE SEPTIEMBRE 2024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804.16" calcext:value-type="float">
            <text:p>10,804.16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01" calcext:value-type="date">
            <text:p>01/10/24</text:p>
          </table:table-cell>
          <table:table-cell table:style-name="ce3" office:value-type="string" calcext:value-type="string">
            <text:p>00000013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IER MOJICA. ANTICIPO PARA GESTIONES DEL PROYECTO GGF. N° A-20240-01. REF: 73319130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987.29" calcext:value-type="float">
            <text:p>10,987.29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01" calcext:value-type="date">
            <text:p>01/10/24</text:p>
          </table:table-cell>
          <table:table-cell table:style-name="ce3" office:value-type="string" calcext:value-type="string">
            <text:p>00000013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. ANTICIPO PARA GESTIONES ADMINISTRATIVAS. N° A-20240-01. REF: 73319130</text:p>
          </table:table-cell>
          <table:table-cell table:style-name="ce8" office:value-type="float" office:value="10987.29" calcext:value-type="float">
            <text:p>10,987.29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0-01" calcext:value-type="date">
            <text:p>01/10/24</text:p>
          </table:table-cell>
          <table:table-cell table:style-name="ce3" office:value-type="string" calcext:value-type="string">
            <text:p>00000014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IER MOJICA. ANTICIPO PARA COMPRA DE MATERIAL, MOVILIZACIÓN Y CHARLAS DEL PROYECTO GGF. N° A-202410-03. REF: 73319372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1608.33" calcext:value-type="float">
            <text:p>21,608.33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01" calcext:value-type="date">
            <text:p>01/10/24</text:p>
          </table:table-cell>
          <table:table-cell table:style-name="ce3" office:value-type="string" calcext:value-type="string">
            <text:p>00000014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. ANTICIPO PARA COMPRA DE MATERIAL, MOVILIZACIÓN Y CHARLAS DEL PROYECTO GGF. N° A-202410-03. REF: 73319372</text:p>
          </table:table-cell>
          <table:table-cell table:style-name="ce8" office:value-type="float" office:value="21608.33" calcext:value-type="float">
            <text:p>21,608.33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07" calcext:value-type="date">
            <text:p>07/10/24</text:p>
          </table:table-cell>
          <table:table-cell table:style-name="ce3" office:value-type="string" calcext:value-type="string">
            <text:p>00000015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PAUL ANGELL FAMILY FOUNDATION 100% SUBGRANT RESILIENCIA ORGANIZACIONAL REF:227048 ROC 20</text:p>
          </table:table-cell>
          <table:table-cell table:style-name="ce8" office:value-type="float" office:value="718715" calcext:value-type="float">
            <text:p>718,715.00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0-07" calcext:value-type="date">
            <text:p>07/10/24</text:p>
          </table:table-cell>
          <table:table-cell table:style-name="ce3" office:value-type="string" calcext:value-type="string">
            <text:p>00000015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2</text:p>
          </table:table-cell>
          <table:table-cell table:style-name="ce5" office:value-type="string" calcext:value-type="string">
            <text:p>100% DONACION PAUL ANGELL FAMILY FOUNDATION ROC 20 REF 227048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722000" calcext:value-type="float">
            <text:p>722,00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0-07" calcext:value-type="date">
            <text:p>07/10/24</text:p>
          </table:table-cell>
          <table:table-cell table:style-name="ce3" office:value-type="string" calcext:value-type="string">
            <text:p>00000015</text:p>
          </table:table-cell>
          <table:table-cell table:style-name="ce4" office:value-type="string" calcext:value-type="string">
            <text:p>581</text:p>
          </table:table-cell>
          <table:table-cell table:style-name="ce3" office:value-type="string" calcext:value-type="string">
            <text:p>581-03-1-01</text:p>
          </table:table-cell>
          <table:table-cell table:style-name="ce5" office:value-type="string" calcext:value-type="string">
            <text:p>CARGO BANCARIO POR TRANSFERENCIA PAFF REF 227048</text:p>
          </table:table-cell>
          <table:table-cell table:style-name="ce8" office:value-type="float" office:value="3285" calcext:value-type="float">
            <text:p>3,285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08" calcext:value-type="date">
            <text:p>08/10/24</text:p>
          </table:table-cell>
          <table:table-cell table:style-name="ce3" office:value-type="string" calcext:value-type="string">
            <text:p>00000016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INFORME DE JUSTIFCACION DE ANTICIPO A-202410-01 REF 73319130 GGF-CHARLAS Y SESION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631.96" calcext:value-type="float">
            <text:p>10,631.96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08" calcext:value-type="date">
            <text:p>08/10/24</text:p>
          </table:table-cell>
          <table:table-cell table:style-name="ce3" office:value-type="string" calcext:value-type="string">
            <text:p>00000016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JAVIER MOJICA INFORME DE JUSTIFCACION DE ANTICIPO A-202410-01 REF 73319130 GGF-CHARLAS Y SESION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51.2" calcext:value-type="float">
            <text:p>151.20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08" calcext:value-type="date">
            <text:p>08/10/24</text:p>
          </table:table-cell>
          <table:table-cell table:style-name="ce3" office:value-type="string" calcext:value-type="string">
            <text:p>00000016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JAVIER MOJICA INFORME DE JUSTIFCACION DE ANTICIPO A-202410-01 REF 73319130 GGF-CHARLAS Y SESIONES</text:p>
          </table:table-cell>
          <table:table-cell table:style-name="ce8" office:value-type="float" office:value="371" calcext:value-type="float">
            <text:p>371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08" calcext:value-type="date">
            <text:p>08/10/24</text:p>
          </table:table-cell>
          <table:table-cell table:style-name="ce3" office:value-type="string" calcext:value-type="string">
            <text:p>00000016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JAVIER MOJICA INFORME DE JUSTIFCACION DE ANTICIPO A-202410-01 REF 73319130 GGF-CHARLAS Y SESIONES</text:p>
          </table:table-cell>
          <table:table-cell table:style-name="ce8" office:value-type="float" office:value="7560" calcext:value-type="float">
            <text:p>7,56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08" calcext:value-type="date">
            <text:p>08/10/24</text:p>
          </table:table-cell>
          <table:table-cell table:style-name="ce3" office:value-type="string" calcext:value-type="string">
            <text:p>00000016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JAVIER MOJICA INFORME DE JUSTIFCACION DE ANTICIPO A-202410-01 REF 73319130 GGF-CHARLAS Y SESIONES</text:p>
          </table:table-cell>
          <table:table-cell table:style-name="ce8" office:value-type="float" office:value="2852.16" calcext:value-type="float">
            <text:p>2,852.16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10" calcext:value-type="date">
            <text:p>10/10/24</text:p>
          </table:table-cell>
          <table:table-cell table:style-name="ce3" office:value-type="string" calcext:value-type="string">
            <text:p>00000017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LVARO MEMBREÑO. ANTICIPO PARA GESTIONES DEL PROYECTO PAFF. N° A-202410-02. REF: 73318816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958.61" calcext:value-type="float">
            <text:p>6,958.61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10" calcext:value-type="date">
            <text:p>10/10/24</text:p>
          </table:table-cell>
          <table:table-cell table:style-name="ce3" office:value-type="string" calcext:value-type="string">
            <text:p>00000017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. ANTICIPO PARA GESTIONES DEL PROYECTO PAFF. N° A-202410-02. REF: 73318816</text:p>
          </table:table-cell>
          <table:table-cell table:style-name="ce8" office:value-type="float" office:value="6958.61" calcext:value-type="float">
            <text:p>6,958.61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12" calcext:value-type="date">
            <text:p>12/10/24</text:p>
          </table:table-cell>
          <table:table-cell table:style-name="ce3" office:value-type="string" calcext:value-type="string">
            <text:p>00000018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LVARO MEMBREÑO ANTICIPO GESTIONES ADMINISTRATIVAS <text:s/>A-202410-04 REF 74202744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7324.86" calcext:value-type="float">
            <text:p>7,324.86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0-12" calcext:value-type="date">
            <text:p>12/10/24</text:p>
          </table:table-cell>
          <table:table-cell table:style-name="ce3" office:value-type="string" calcext:value-type="string">
            <text:p>00000018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 ANTICIPO GESTIONES ADMINISTRATIVAS <text:s/>A-202410-04 REF 74202744</text:p>
          </table:table-cell>
          <table:table-cell table:style-name="ce8" office:value-type="float" office:value="7324.86" calcext:value-type="float">
            <text:p>7,324.86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0-12" calcext:value-type="date">
            <text:p>12/10/24</text:p>
          </table:table-cell>
          <table:table-cell table:style-name="ce3" office:value-type="string" calcext:value-type="string">
            <text:p>00000019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YANIRA CAMPOS ANTICIPO PARA REALIZAR GESTIONES ADMINISTRATIVAS Y TECNICAS VARIAS A-202410-05 REF 74202532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7324.86" calcext:value-type="float">
            <text:p>7,324.86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0-12" calcext:value-type="date">
            <text:p>12/10/24</text:p>
          </table:table-cell>
          <table:table-cell table:style-name="ce3" office:value-type="string" calcext:value-type="string">
            <text:p>00000019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YANIRA CAMPOS ANTICIPO PARA REALIZAR GESTIONES ADMINISTRATIVAS Y TECNICAS VARIAS A-202410-05 REF 74202532</text:p>
          </table:table-cell>
          <table:table-cell table:style-name="ce8" office:value-type="float" office:value="7324.86" calcext:value-type="float">
            <text:p>7,324.86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0-12" calcext:value-type="date">
            <text:p>12/10/24</text:p>
          </table:table-cell>
          <table:table-cell table:style-name="ce3" office:value-type="string" calcext:value-type="string">
            <text:p>00000020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IER MOJICA ANTICIPO PARA GASTOS ADMINISTRATIVOS Y TECNICOS A202410-06 REF 74202905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7324.86" calcext:value-type="float">
            <text:p>7,324.86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0-12" calcext:value-type="date">
            <text:p>12/10/24</text:p>
          </table:table-cell>
          <table:table-cell table:style-name="ce3" office:value-type="string" calcext:value-type="string">
            <text:p>00000020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ANTICIPO PARA GASTOS ADMINISTRATIVOS Y TECNICOS A202410-06 REF 74202905</text:p>
          </table:table-cell>
          <table:table-cell table:style-name="ce8" office:value-type="float" office:value="7324.86" calcext:value-type="float">
            <text:p>7,324.86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0-15" calcext:value-type="date">
            <text:p>15/10/24</text:p>
          </table:table-cell>
          <table:table-cell table:style-name="ce3" office:value-type="string" calcext:value-type="string">
            <text:p>00000021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LENIN ROQUE ANTICIPO PARA COMPRAS DE EQUIPOS A-202410-07 REF 7447011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85151.49" calcext:value-type="float">
            <text:p>85,151.49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0-15" calcext:value-type="date">
            <text:p>15/10/24</text:p>
          </table:table-cell>
          <table:table-cell table:style-name="ce3" office:value-type="string" calcext:value-type="string">
            <text:p>00000021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ENIN ROQUE ANTICIPO PARA COMPRAS DE EQUIPOS A-202410-07 REF 7447011</text:p>
          </table:table-cell>
          <table:table-cell table:style-name="ce8" office:value-type="float" office:value="85151.49" calcext:value-type="float">
            <text:p>85,151.49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0-16" calcext:value-type="date">
            <text:p>16/10/24</text:p>
          </table:table-cell>
          <table:table-cell table:style-name="ce3" office:value-type="string" calcext:value-type="string">
            <text:p>00000022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 INFORME DE JUSTIFICACION DE ANTICIPO REF 74731322 PAFF-OTROS GASTOS E-05-10-2024-0006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852.5" calcext:value-type="float">
            <text:p>1,852.5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16" calcext:value-type="date">
            <text:p>16/10/24</text:p>
          </table:table-cell>
          <table:table-cell table:style-name="ce3" office:value-type="string" calcext:value-type="string">
            <text:p>00000022</text:p>
          </table:table-cell>
          <table:table-cell table:style-name="ce4" office:value-type="string" calcext:value-type="string">
            <text:p>583</text:p>
          </table:table-cell>
          <table:table-cell table:style-name="ce3" office:value-type="string" calcext:value-type="string">
            <text:p>583-98-1-10</text:p>
          </table:table-cell>
          <table:table-cell table:style-name="ce5" office:value-type="string" calcext:value-type="string">
            <text:p>ALVARO MEMBREÑO INFORME DE JUSTIFICACION DE ANTICIPO REF 74731322 PAFF-OTROS GASTOS E-05-10-2024-0006</text:p>
          </table:table-cell>
          <table:table-cell table:style-name="ce8" office:value-type="float" office:value="1852.5" calcext:value-type="float">
            <text:p>1,852.5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18" calcext:value-type="date">
            <text:p>18/10/24</text:p>
          </table:table-cell>
          <table:table-cell table:style-name="ce3" office:value-type="string" calcext:value-type="string">
            <text:p>00000023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1ER DESEMBOSLO PROYECTO ARCADIA REF 234032 ROC 22</text:p>
          </table:table-cell>
          <table:table-cell table:style-name="ce8" office:value-type="float" office:value="149303.75" calcext:value-type="float">
            <text:p>149,303.75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0-18" calcext:value-type="date">
            <text:p>18/10/24</text:p>
          </table:table-cell>
          <table:table-cell table:style-name="ce3" office:value-type="string" calcext:value-type="string">
            <text:p>00000023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3</text:p>
          </table:table-cell>
          <table:table-cell table:style-name="ce5" office:value-type="string" calcext:value-type="string">
            <text:p>1ER DESEMBOSLO PROYECTO ARCADIA REF 234032 ROC 22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50230" calcext:value-type="float">
            <text:p>150,23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0-18" calcext:value-type="date">
            <text:p>18/10/24</text:p>
          </table:table-cell>
          <table:table-cell table:style-name="ce3" office:value-type="string" calcext:value-type="string">
            <text:p>00000023</text:p>
          </table:table-cell>
          <table:table-cell table:style-name="ce4" office:value-type="string" calcext:value-type="string">
            <text:p>581</text:p>
          </table:table-cell>
          <table:table-cell table:style-name="ce3" office:value-type="string" calcext:value-type="string">
            <text:p>581-03-1-01</text:p>
          </table:table-cell>
          <table:table-cell table:style-name="ce5" office:value-type="string" calcext:value-type="string">
            <text:p>1ER DESEMBOSLO PROYECTO ARCADIA REF 234032 ROC 22</text:p>
          </table:table-cell>
          <table:table-cell table:style-name="ce8" office:value-type="float" office:value="926.25" calcext:value-type="float">
            <text:p>926.25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0-18" calcext:value-type="date">
            <text:p>18/10/24</text:p>
          </table:table-cell>
          <table:table-cell table:style-name="ce3" office:value-type="string" calcext:value-type="string">
            <text:p>00000024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INFORME DE JUSTIFICACION <text:s/>DE ANTICIPO A-202410-03 REF 73319372 GGF-CHARLAS Y SESION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1197.05" calcext:value-type="float">
            <text:p>21,197.05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18" calcext:value-type="date">
            <text:p>18/10/24</text:p>
          </table:table-cell>
          <table:table-cell table:style-name="ce3" office:value-type="string" calcext:value-type="string">
            <text:p>00000024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1-1-01</text:p>
          </table:table-cell>
          <table:table-cell table:style-name="ce5" office:value-type="string" calcext:value-type="string">
            <text:p>JAVIER MOJICA INFORME DE JUSTIFICACION <text:s/>DE ANTICIPO A-202410-03 REF 73319372 GGF-CHARLAS Y SESION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432.59" calcext:value-type="float">
            <text:p>432.59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18" calcext:value-type="date">
            <text:p>18/10/24</text:p>
          </table:table-cell>
          <table:table-cell table:style-name="ce3" office:value-type="string" calcext:value-type="string">
            <text:p>00000024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JAVIER MOJICA INFORME DE JUSTIFICACION <text:s/>DE ANTICIPO A-202410-03 REF 73319372 GGF-CHARLAS Y SESIONES</text:p>
          </table:table-cell>
          <table:table-cell table:style-name="ce8" office:value-type="float" office:value="6831" calcext:value-type="float">
            <text:p>6,831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18" calcext:value-type="date">
            <text:p>18/10/24</text:p>
          </table:table-cell>
          <table:table-cell table:style-name="ce3" office:value-type="string" calcext:value-type="string">
            <text:p>00000024</text:p>
          </table:table-cell>
          <table:table-cell table:style-name="ce4" office:value-type="string" calcext:value-type="string">
            <text:p>583</text:p>
          </table:table-cell>
          <table:table-cell table:style-name="ce3" office:value-type="string" calcext:value-type="string">
            <text:p>583-07-1-01</text:p>
          </table:table-cell>
          <table:table-cell table:style-name="ce5" office:value-type="string" calcext:value-type="string">
            <text:p>JAVIER MOJICA INFORME DE JUSTIFICACION <text:s/>DE ANTICIPO A-202410-03 REF 73319372 GGF-CHARLAS Y SESIONES</text:p>
          </table:table-cell>
          <table:table-cell table:style-name="ce8" office:value-type="float" office:value="14798.64" calcext:value-type="float">
            <text:p>14,798.64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18" calcext:value-type="date">
            <text:p>18/10/24</text:p>
          </table:table-cell>
          <table:table-cell table:style-name="ce3" office:value-type="string" calcext:value-type="string">
            <text:p>00000025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LVARO MEMBREÑO ANTICIPO PARA GESTIONES FINANCIERA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852.5" calcext:value-type="float">
            <text:p>1,852.5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0-18" calcext:value-type="date">
            <text:p>18/10/24</text:p>
          </table:table-cell>
          <table:table-cell table:style-name="ce3" office:value-type="string" calcext:value-type="string">
            <text:p>00000025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 ANTICIPO PARA GESTIONES FINANCIERAS</text:p>
          </table:table-cell>
          <table:table-cell table:style-name="ce8" office:value-type="float" office:value="1852.5" calcext:value-type="float">
            <text:p>1,852.50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0-23" calcext:value-type="date">
            <text:p>23/10/24</text:p>
          </table:table-cell>
          <table:table-cell table:style-name="ce3" office:value-type="string" calcext:value-type="string">
            <text:p>00000026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 INFORME DE JUSTIFICACION DE ANTICIPO REF 74202744 PAFF-VEHICULO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7324.86" calcext:value-type="float">
            <text:p>7,324.86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3" calcext:value-type="date">
            <text:p>23/10/24</text:p>
          </table:table-cell>
          <table:table-cell table:style-name="ce3" office:value-type="string" calcext:value-type="string">
            <text:p>00000026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ALVARO MEMBREÑO INFORME DE JUSTIFICACION DE ANTICIPO REF 74202744 PAFF-VEHICULOS</text:p>
          </table:table-cell>
          <table:table-cell table:style-name="ce8" office:value-type="float" office:value="2654" calcext:value-type="float">
            <text:p>2,654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3" calcext:value-type="date">
            <text:p>23/10/24</text:p>
          </table:table-cell>
          <table:table-cell table:style-name="ce3" office:value-type="string" calcext:value-type="string">
            <text:p>00000026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ALVARO MEMBREÑO INFORME DE JUSTIFICACION DE ANTICIPO REF 74202744 PAFF-VEHICULOS</text:p>
          </table:table-cell>
          <table:table-cell table:style-name="ce8" office:value-type="float" office:value="4670.86" calcext:value-type="float">
            <text:p>4,670.86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4" calcext:value-type="date">
            <text:p>24/10/24</text:p>
          </table:table-cell>
          <table:table-cell table:style-name="ce3" office:value-type="string" calcext:value-type="string">
            <text:p>00000027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INFORME DE JUSTIFICACION DE ANTICIPO A-202410-06 REF 74202905 PAFF-GESTIONES ADMINISTRATIVO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7324.82" calcext:value-type="float">
            <text:p>7,324.82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4" calcext:value-type="date">
            <text:p>24/10/24</text:p>
          </table:table-cell>
          <table:table-cell table:style-name="ce3" office:value-type="string" calcext:value-type="string">
            <text:p>00000027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JAVIER MOJICA INFORME DE JUSTIFICACION DE ANTICIPO A-202410-06 REF 74202905 GGF-ALIMENTACION Y MOVILIZACION</text:p>
          </table:table-cell>
          <table:table-cell table:style-name="ce8" office:value-type="float" office:value="3076.4" calcext:value-type="float">
            <text:p>3,076.4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4" calcext:value-type="date">
            <text:p>24/10/24</text:p>
          </table:table-cell>
          <table:table-cell table:style-name="ce3" office:value-type="string" calcext:value-type="string">
            <text:p>00000027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JAVIER MOJICA INFORME DE JUSTIFICACION DE ANTICIPO A-202410-06 REF 74202905 PAFF-GASTOS LEGALES Y ADMINISTRATIVOS</text:p>
          </table:table-cell>
          <table:table-cell table:style-name="ce8" office:value-type="float" office:value="800.42" calcext:value-type="float">
            <text:p>800.42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4" calcext:value-type="date">
            <text:p>24/10/24</text:p>
          </table:table-cell>
          <table:table-cell table:style-name="ce3" office:value-type="string" calcext:value-type="string">
            <text:p>00000027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JAVIER MOJICA INFORME DE JUSTIFICACION DE ANTICIPO A-202410-06 REF 74202905 PAFF-GESTIONES ADMINISTRATIVOS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4" calcext:value-type="date">
            <text:p>24/10/24</text:p>
          </table:table-cell>
          <table:table-cell table:style-name="ce3" office:value-type="string" calcext:value-type="string">
            <text:p>00000027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JAVIER MOJICA INFORME DE JUSTIFICACION DE ANTICIPO A-202410-06 REF 74202905 PAFF-ALIMENTACION Y MOVILIZACION</text:p>
          </table:table-cell>
          <table:table-cell table:style-name="ce8" office:value-type="float" office:value="2448" calcext:value-type="float">
            <text:p>2,448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6" calcext:value-type="date">
            <text:p>26/10/24</text:p>
          </table:table-cell>
          <table:table-cell table:style-name="ce3" office:value-type="string" calcext:value-type="string">
            <text:p>00000028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LVARO MEMBREÑO ANTICIPO PARA GASTOS ADMINISTARTIVOS A-202410-09 REF 753662248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3515.93" calcext:value-type="float">
            <text:p>3,515.93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0-26" calcext:value-type="date">
            <text:p>26/10/24</text:p>
          </table:table-cell>
          <table:table-cell table:style-name="ce3" office:value-type="string" calcext:value-type="string">
            <text:p>00000028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 ANTICIPO PARA GASTOS ADMINISTARTIVOS A-202410-09 REF 753662248</text:p>
          </table:table-cell>
          <table:table-cell table:style-name="ce8" office:value-type="float" office:value="3515.93" calcext:value-type="float">
            <text:p>3,515.93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0-26" calcext:value-type="date">
            <text:p>26/10/24</text:p>
          </table:table-cell>
          <table:table-cell table:style-name="ce3" office:value-type="string" calcext:value-type="string">
            <text:p>00000029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EIR MOJICA ANTICIPO PARA GASTOS ADMINISTRATIVOS Y TECNICOS A-202410-10 REF 75366470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3515.93" calcext:value-type="float">
            <text:p>3,515.93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0-26" calcext:value-type="date">
            <text:p>26/10/24</text:p>
          </table:table-cell>
          <table:table-cell table:style-name="ce3" office:value-type="string" calcext:value-type="string">
            <text:p>00000029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EIR MOJICA ANTICIPO PARA GASTOS ADMINISTRATIVOS Y TECNICOS A-202410-10 REF 75366470</text:p>
          </table:table-cell>
          <table:table-cell table:style-name="ce8" office:value-type="float" office:value="3515.93" calcext:value-type="float">
            <text:p>3,515.93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0-26" calcext:value-type="date">
            <text:p>26/10/24</text:p>
          </table:table-cell>
          <table:table-cell table:style-name="ce3" office:value-type="string" calcext:value-type="string">
            <text:p>00000030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 INFORME DE JUSTIFICACION DE ANTICIPO REF69072107 GGF-ALIMENTACION Y MOVILIZACION DE PERSONAL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254.8" calcext:value-type="float">
            <text:p>10,254.80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6" calcext:value-type="date">
            <text:p>26/10/24</text:p>
          </table:table-cell>
          <table:table-cell table:style-name="ce3" office:value-type="string" calcext:value-type="string">
            <text:p>00000030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ALVARO MEMBREÑO INFORME DE JUSTIFICACION DE ANTICIPO REF69072107 GGF-ALIMENTACION Y MOVILIZACION DE PERSONAL </text:p>
          </table:table-cell>
          <table:table-cell table:style-name="ce8" office:value-type="float" office:value="3828.22" calcext:value-type="float">
            <text:p>3,828.22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6" calcext:value-type="date">
            <text:p>26/10/24</text:p>
          </table:table-cell>
          <table:table-cell table:style-name="ce3" office:value-type="string" calcext:value-type="string">
            <text:p>00000030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ALVARO MEMBREÑO INFORME DE JUSTIFICACION DE ANTICIPO REF69072107 GGF-ALIMENTACION Y MOVILIZACION DE PERSONAL </text:p>
          </table:table-cell>
          <table:table-cell table:style-name="ce8" office:value-type="float" office:value="6426.58" calcext:value-type="float">
            <text:p>6,426.5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6" calcext:value-type="date">
            <text:p>26/10/24</text:p>
          </table:table-cell>
          <table:table-cell table:style-name="ce3" office:value-type="string" calcext:value-type="string">
            <text:p>00000031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 MEMBREÑO REF 75366248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3489.93" calcext:value-type="float">
            <text:p>3,489.93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0-26" calcext:value-type="date">
            <text:p>26/10/24</text:p>
          </table:table-cell>
          <table:table-cell table:style-name="ce3" office:value-type="string" calcext:value-type="string">
            <text:p>00000031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RETENCIONES I.R. SEGUN INFORME DE A MEMBREÑO REF 75366248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4" calcext:value-type="float">
            <text:p>24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0-26" calcext:value-type="date">
            <text:p>26/10/24</text:p>
          </table:table-cell>
          <table:table-cell table:style-name="ce3" office:value-type="string" calcext:value-type="string">
            <text:p>00000031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A MEMBREÑO REF 75366248 GGF-ALIMENTACION Y MOVILIZACION</text:p>
          </table:table-cell>
          <table:table-cell table:style-name="ce8" office:value-type="float" office:value="700" calcext:value-type="float">
            <text:p>7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6" calcext:value-type="date">
            <text:p>26/10/24</text:p>
          </table:table-cell>
          <table:table-cell table:style-name="ce3" office:value-type="string" calcext:value-type="string">
            <text:p>00000031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A MEMBREÑO REF 75366248 GGF-ALIMENTACION Y MOVILIZACION</text:p>
          </table:table-cell>
          <table:table-cell table:style-name="ce8" office:value-type="float" office:value="800" calcext:value-type="float">
            <text:p>8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6" calcext:value-type="date">
            <text:p>26/10/24</text:p>
          </table:table-cell>
          <table:table-cell table:style-name="ce3" office:value-type="string" calcext:value-type="string">
            <text:p>00000031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A MEMBREÑO REF 75366248 GGF-GASTOS LEGALES Y ADMINISTRATIVOS</text:p>
          </table:table-cell>
          <table:table-cell table:style-name="ce8" office:value-type="float" office:value="813.93" calcext:value-type="float">
            <text:p>813.93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6" calcext:value-type="date">
            <text:p>26/10/24</text:p>
          </table:table-cell>
          <table:table-cell table:style-name="ce3" office:value-type="string" calcext:value-type="string">
            <text:p>00000031</text:p>
          </table:table-cell>
          <table:table-cell table:style-name="ce4" office:value-type="string" calcext:value-type="string">
            <text:p>583</text:p>
          </table:table-cell>
          <table:table-cell table:style-name="ce3" office:value-type="string" calcext:value-type="string">
            <text:p>583-07-1-01</text:p>
          </table:table-cell>
          <table:table-cell table:style-name="ce5" office:value-type="string" calcext:value-type="string">
            <text:p>A MEMBREÑO REF 75366248 GGF-ALIMENTACION Y MOVILIZACION</text:p>
          </table:table-cell>
          <table:table-cell table:style-name="ce8" office:value-type="float" office:value="1200" calcext:value-type="float">
            <text:p>1,2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6" calcext:value-type="date">
            <text:p>26/10/24</text:p>
          </table:table-cell>
          <table:table-cell table:style-name="ce3" office:value-type="string" calcext:value-type="string">
            <text:p>00000032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TECNOLOGIA COMPUTARIZADA COMTECH S.A COMPRA DE IMPRESORA EPSOM ECOTANK L 3250 SEGUN FACTURA 1333184 PAFF-EQUIPAMIENTO Y SUMINISTROS REF 75365898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8507.83" calcext:value-type="float">
            <text:p>8,507.83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6" calcext:value-type="date">
            <text:p>26/10/24</text:p>
          </table:table-cell>
          <table:table-cell table:style-name="ce3" office:value-type="string" calcext:value-type="string">
            <text:p>00000032</text:p>
          </table:table-cell>
          <table:table-cell table:style-name="ce4" office:value-type="string" calcext:value-type="string">
            <text:p>171</text:p>
          </table:table-cell>
          <table:table-cell table:style-name="ce3" office:value-type="string" calcext:value-type="string">
            <text:p>171-04-1-01</text:p>
          </table:table-cell>
          <table:table-cell table:style-name="ce5" office:value-type="string" calcext:value-type="string">
            <text:p>TECNOLOGIA COMPUTARIZADA COMTECH S.A COMPRA DE IMPRESORA EPSOM ECOTANK L 3250 SEGUN FACTURA 1333184 PAFF-EQUIPAMIENTO Y SUMINISTROS REF 75365898</text:p>
          </table:table-cell>
          <table:table-cell table:style-name="ce8" office:value-type="float" office:value="8507.83" calcext:value-type="float">
            <text:p>8,507.83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3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YANIRA CAMPOS ANTCIPO PARA REALIZAR GASTOS ADMINISTRATIVOS A-202410-11 REF 75431383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464.97" calcext:value-type="float">
            <text:p>1,464.97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3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YANIRA CAMPOS ANTCIPO PARA REALIZAR GASTOS ADMINISTRATIVOS A-202410-11 REF 75431383</text:p>
          </table:table-cell>
          <table:table-cell table:style-name="ce8" office:value-type="float" office:value="1464.97" calcext:value-type="float">
            <text:p>1,464.97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4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IER MOJICA ANTICIPO PARA REALIZAR GESTIONES ADMINISTRATVAS A-202410-12 REF 75431468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464.97" calcext:value-type="float">
            <text:p>1,464.97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4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ANTICIPO PARA REALIZAR GESTIONES ADMINISTRATVAS A-202410-12 REF 75431468</text:p>
          </table:table-cell>
          <table:table-cell table:style-name="ce8" office:value-type="float" office:value="1464.97" calcext:value-type="float">
            <text:p>1,464.97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5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IER MOJICA ANTICIPO PARA REALIZAR GESTIONES VARIAS A-202410-12 REF 75431623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7324.86" calcext:value-type="float">
            <text:p>7,324.86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5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ADNTICIPO PARA REALIZAR GESTIONES VARIAS A-202410-13 REF 75431623</text:p>
          </table:table-cell>
          <table:table-cell table:style-name="ce8" office:value-type="float" office:value="7324.86" calcext:value-type="float">
            <text:p>7,324.86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6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LVARO MEMBREÑO ANTCIPO PARA REALIZAR GESTIONES ADMINISTRATIVAS A-202410-14 REF 75431530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464.97" calcext:value-type="float">
            <text:p>1,464.97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6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 ANTCIPO PARA REALIZAR GESTIONES ADMINISTRATIVAS A-202410-14 REF 75431530</text:p>
          </table:table-cell>
          <table:table-cell table:style-name="ce8" office:value-type="float" office:value="1464.97" calcext:value-type="float">
            <text:p>1,464.97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7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 INFORME DE JUSTIFICACION DE ANTICIPO REF 75431530 GGF-ALIMENTACION Y MOVILIZACION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464.97" calcext:value-type="float">
            <text:p>1,464.97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7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ALVARO MEMBREÑO INFORME DE JUSTIFICACION DE ANTICIPO REF 75431530 GGF-ALIMENTACION Y MOVILIZACION</text:p>
          </table:table-cell>
          <table:table-cell table:style-name="ce8" office:value-type="float" office:value="464" calcext:value-type="float">
            <text:p>464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7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ALVARO MEMBREÑO INFORME DE JUSTIFICACION DE ANTICIPO REF 75431530 GGF-ALIMENTACION Y MOVILIZACION</text:p>
          </table:table-cell>
          <table:table-cell table:style-name="ce8" office:value-type="float" office:value="1000.97" calcext:value-type="float">
            <text:p>1,000.97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8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INFORME DE JUSTIFICACION DE ANTICIPO 75366470 ARCADIA- <text:s/>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976.62" calcext:value-type="float">
            <text:p>2,976.62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8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JAVIER MOJICA INFORME DE JUSTIFICACION DE ANTICIPO 75366470 ARCADIA- <text:s/>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48" calcext:value-type="float">
            <text:p>48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8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JAVIER MOJICA INFORME DE JUSTIFICACION DE ANTICIPO 75366470 ARCADIA- <text:s/></text:p>
          </table:table-cell>
          <table:table-cell table:style-name="ce8" office:value-type="float" office:value="2400" calcext:value-type="float">
            <text:p>2,400.00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8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1-1-01</text:p>
          </table:table-cell>
          <table:table-cell table:style-name="ce5" office:value-type="string" calcext:value-type="string">
            <text:p>JAVIER MOJICA INFORME DE JUSTIFICACION DE ANTICIPO 75366470 ARCADIA- <text:s/></text:p>
          </table:table-cell>
          <table:table-cell table:style-name="ce8" office:value-type="float" office:value="624.62" calcext:value-type="float">
            <text:p>624.62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9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 MEMBREÑO REF 73318816 <text:s/>ARC-OTROS COSTO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958.61" calcext:value-type="float">
            <text:p>6,958.61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9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A MEMBREÑO REF 73318816 <text:s/>ARC-COSTOS GENERALES</text:p>
          </table:table-cell>
          <table:table-cell table:style-name="ce8" office:value-type="float" office:value="528" calcext:value-type="float">
            <text:p>528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9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A MEMBREÑO REF 73318816 <text:s/>ARC-OTROS COSTOS</text:p>
          </table:table-cell>
          <table:table-cell table:style-name="ce8" office:value-type="float" office:value="2431" calcext:value-type="float">
            <text:p>2,431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9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A MEMBREÑO REF 73318816 <text:s/>PAFF.VEHICULOS</text:p>
          </table:table-cell>
          <table:table-cell table:style-name="ce8" office:value-type="float" office:value="2800.61" calcext:value-type="float">
            <text:p>2,800.61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9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A MEMBREÑO REF 73318816 <text:s/>ARC-COSTOS GENERALES</text:p>
          </table:table-cell>
          <table:table-cell table:style-name="ce8" office:value-type="float" office:value="200" calcext:value-type="float">
            <text:p>2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9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9-1-01</text:p>
          </table:table-cell>
          <table:table-cell table:style-name="ce5" office:value-type="string" calcext:value-type="string">
            <text:p>A MEMBREÑO REF 73318816 <text:s/>ARC-COSTOS GENERALES</text:p>
          </table:table-cell>
          <table:table-cell table:style-name="ce8" office:value-type="float" office:value="999" calcext:value-type="float">
            <text:p>999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9" calcext:value-type="date">
            <text:p>29/10/24</text:p>
          </table:table-cell>
          <table:table-cell table:style-name="ce3" office:value-type="string" calcext:value-type="string">
            <text:p>00000040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DRIANA PEREZ <text:s/>ANTICIPO PARA REALIZAR COMPRA DE ALIMENTOS Y REFRIGERIOS SESIONES PAFF A-202410-14 REF 75624498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3697.48" calcext:value-type="float">
            <text:p>13,697.48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9" calcext:value-type="date">
            <text:p>29/10/24</text:p>
          </table:table-cell>
          <table:table-cell table:style-name="ce3" office:value-type="string" calcext:value-type="string">
            <text:p>00000040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DRIANA PEREZ <text:s/>ANTICIPO PARA REALIZAR COMPRA DE ALIMENTOS Y REFRIGERIOS SESIONES PAFF A-202410-14 REF 75624498</text:p>
          </table:table-cell>
          <table:table-cell table:style-name="ce8" office:value-type="float" office:value="13697.48" calcext:value-type="float">
            <text:p>13,697.4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9" calcext:value-type="date">
            <text:p>29/10/24</text:p>
          </table:table-cell>
          <table:table-cell table:style-name="ce3" office:value-type="string" calcext:value-type="string">
            <text:p>00000041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CRISTIAN RUGAMA SERVICIO DE INSTALACION DE INTERNET REF 75624734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15.6" calcext:value-type="float">
            <text:p>915.6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0-29" calcext:value-type="date">
            <text:p>29/10/24</text:p>
          </table:table-cell>
          <table:table-cell table:style-name="ce3" office:value-type="string" calcext:value-type="string">
            <text:p>00000041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99-1-01</text:p>
          </table:table-cell>
          <table:table-cell table:style-name="ce5" office:value-type="string" calcext:value-type="string">
            <text:p>CRISTIAN RUGAMA SERVICIO DE INSTALACION DE INTERNET REF 75624734</text:p>
          </table:table-cell>
          <table:table-cell table:style-name="ce8" office:value-type="float" office:value="915.6" calcext:value-type="float">
            <text:p>915.60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0-29" calcext:value-type="date">
            <text:p>29/10/24</text:p>
          </table:table-cell>
          <table:table-cell table:style-name="ce3" office:value-type="string" calcext:value-type="string">
            <text:p>00000042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CRISTIAN RUGAMA SERVICIO DE INSTALACION DE INTERNET REF 75624649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15.6" calcext:value-type="float">
            <text:p>915.6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0-29" calcext:value-type="date">
            <text:p>29/10/24</text:p>
          </table:table-cell>
          <table:table-cell table:style-name="ce3" office:value-type="string" calcext:value-type="string">
            <text:p>00000042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99-1-01</text:p>
          </table:table-cell>
          <table:table-cell table:style-name="ce5" office:value-type="string" calcext:value-type="string">
            <text:p>CRISTIAN RUGAMA SERVICIO DE INSTALACION DE INTERNET REF 75624649</text:p>
          </table:table-cell>
          <table:table-cell table:style-name="ce8" office:value-type="float" office:value="915.6" calcext:value-type="float">
            <text:p>915.60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0-29" calcext:value-type="date">
            <text:p>29/10/24</text:p>
          </table:table-cell>
          <table:table-cell table:style-name="ce3" office:value-type="string" calcext:value-type="string">
            <text:p>00000043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INFORME DE JUSTIFICACION DE ANTICIPO A-A202410-12 REF 75431468 PAFF-VEHICULOS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464.97" calcext:value-type="float">
            <text:p>1,464.97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9" calcext:value-type="date">
            <text:p>29/10/24</text:p>
          </table:table-cell>
          <table:table-cell table:style-name="ce3" office:value-type="string" calcext:value-type="string">
            <text:p>00000043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JAVIER MOJICA INFORME DE JUSTIFICACION DE ANTICIPO A-A202410-12 REF 75431468 PAFF-VEHICULOS </text:p>
          </table:table-cell>
          <table:table-cell table:style-name="ce8" office:value-type="float" office:value="1464.97" calcext:value-type="float">
            <text:p>1,464.97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31" calcext:value-type="date">
            <text:p>31/10/24</text:p>
          </table:table-cell>
          <table:table-cell table:style-name="ce3" office:value-type="string" calcext:value-type="string">
            <text:p>00000044</text:p>
          </table:table-cell>
          <table:table-cell table:style-name="ce4" office:value-type="string" calcext:value-type="string">
            <text:p>321</text:p>
          </table:table-cell>
          <table:table-cell table:style-name="ce3" office:value-type="string" calcext:value-type="string">
            <text:p>321-02-1-01</text:p>
          </table:table-cell>
          <table:table-cell table:style-name="ce5" office:value-type="string" calcext:value-type="string">
            <text:p>RECLASFICACION A LA CUENTA 322.01.1.02 PARA ADQUISICION DE IMPRESORA A CARGO DEL FONDO PAFF.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8507.83" calcext:value-type="float">
            <text:p>8,507.83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31" calcext:value-type="date">
            <text:p>31/10/24</text:p>
          </table:table-cell>
          <table:table-cell table:style-name="ce3" office:value-type="string" calcext:value-type="string">
            <text:p>00000044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1</text:p>
          </table:table-cell>
          <table:table-cell table:style-name="ce5" office:value-type="string" calcext:value-type="string">
            <text:p>RECLASFICACION A LA CUENTA 464.99.1.01 PARA COBERTURA DE GASTOS DE OCTUBRE 2024 <text:s/>DEL FONDO GGF.</text:p>
          </table:table-cell>
          <table:table-cell table:style-name="ce8" office:value-type="float" office:value="49257.93" calcext:value-type="float">
            <text:p>49,257.93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31" calcext:value-type="date">
            <text:p>31/10/24</text:p>
          </table:table-cell>
          <table:table-cell table:style-name="ce3" office:value-type="string" calcext:value-type="string">
            <text:p>00000044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2</text:p>
          </table:table-cell>
          <table:table-cell table:style-name="ce5" office:value-type="string" calcext:value-type="string">
            <text:p>RECLASFICACION A LA CUENTA 464.99.1.02 PARA COBERTURA DE GASTOS DE OCTUBRE 2024 <text:s/>DEL FONDO PAFF</text:p>
          </table:table-cell>
          <table:table-cell table:style-name="ce8" office:value-type="float" office:value="28661.39" calcext:value-type="float">
            <text:p>28,661.39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31" calcext:value-type="date">
            <text:p>31/10/24</text:p>
          </table:table-cell>
          <table:table-cell table:style-name="ce3" office:value-type="string" calcext:value-type="string">
            <text:p>00000044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3</text:p>
          </table:table-cell>
          <table:table-cell table:style-name="ce5" office:value-type="string" calcext:value-type="string">
            <text:p>RECLASFICACION A LA CUENTA 464.99.1.03 PARA COBERTURA DE GASTOS DE OCTUBRE 2024 <text:s/>DEL FONDO ARCADIA</text:p>
          </table:table-cell>
          <table:table-cell table:style-name="ce8" office:value-type="float" office:value="12227.84" calcext:value-type="float">
            <text:p>12,227.84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0-31" calcext:value-type="date">
            <text:p>31/10/24</text:p>
          </table:table-cell>
          <table:table-cell table:style-name="ce3" office:value-type="string" calcext:value-type="string">
            <text:p>00000044</text:p>
          </table:table-cell>
          <table:table-cell table:style-name="ce4" office:value-type="string" calcext:value-type="string">
            <text:p>464</text:p>
          </table:table-cell>
          <table:table-cell table:style-name="ce3" office:value-type="string" calcext:value-type="string">
            <text:p>464-99-1-01</text:p>
          </table:table-cell>
          <table:table-cell table:style-name="ce5" office:value-type="string" calcext:value-type="string">
            <text:p>RECLASFICACION A LA CUENTA 322.01.1.01 PARA COBERTURA DE GASTOS DE OCTUBRE 2024 <text:s/>DEL FONDO GGF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49257.93" calcext:value-type="float">
            <text:p>49,257.93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31" calcext:value-type="date">
            <text:p>31/10/24</text:p>
          </table:table-cell>
          <table:table-cell table:style-name="ce3" office:value-type="string" calcext:value-type="string">
            <text:p>00000044</text:p>
          </table:table-cell>
          <table:table-cell table:style-name="ce4" office:value-type="string" calcext:value-type="string">
            <text:p>464</text:p>
          </table:table-cell>
          <table:table-cell table:style-name="ce3" office:value-type="string" calcext:value-type="string">
            <text:p>464-99-1-02</text:p>
          </table:table-cell>
          <table:table-cell table:style-name="ce5" office:value-type="string" calcext:value-type="string">
            <text:p>RECLASFICACION A LA CUENTA 322.01.1.02 PARA COBERTURA DE GASTOS DE OCTUBRE 2024 <text:s/>DEL FONDO PAFF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0153.56" calcext:value-type="float">
            <text:p>20,153.56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31" calcext:value-type="date">
            <text:p>31/10/24</text:p>
          </table:table-cell>
          <table:table-cell table:style-name="ce3" office:value-type="string" calcext:value-type="string">
            <text:p>00000044</text:p>
          </table:table-cell>
          <table:table-cell table:style-name="ce4" office:value-type="string" calcext:value-type="string">
            <text:p>464</text:p>
          </table:table-cell>
          <table:table-cell table:style-name="ce3" office:value-type="string" calcext:value-type="string">
            <text:p>464-99-1-03</text:p>
          </table:table-cell>
          <table:table-cell table:style-name="ce5" office:value-type="string" calcext:value-type="string">
            <text:p>RECLASFICACION A LA CUENTA 322.01.1.03 PARA COBERTURA DE GASTOS DE OCTUBRE 2024 <text:s/>DEL FONDO ARCADIA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2227.84" calcext:value-type="float">
            <text:p>12,227.84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01" calcext:value-type="date">
            <text:p>01/11/24</text:p>
          </table:table-cell>
          <table:table-cell table:style-name="ce3" office:value-type="string" calcext:value-type="string">
            <text:p>00000045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MARIO COREA ANTICIPO PARA REALIZAR GESTIONES ADMINISTARTIVAS REF 75933302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848.74" calcext:value-type="float">
            <text:p>6,848.74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01" calcext:value-type="date">
            <text:p>01/11/24</text:p>
          </table:table-cell>
          <table:table-cell table:style-name="ce3" office:value-type="string" calcext:value-type="string">
            <text:p>00000045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MARIO COREA ANTICIPO PARA REALIZAR GESTIONES ADMINISTARTIVAS REF 75933302</text:p>
          </table:table-cell>
          <table:table-cell table:style-name="ce8" office:value-type="float" office:value="6848.74" calcext:value-type="float">
            <text:p>6,848.74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01" calcext:value-type="date">
            <text:p>01/11/24</text:p>
          </table:table-cell>
          <table:table-cell table:style-name="ce3" office:value-type="string" calcext:value-type="string">
            <text:p>00000046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IER MOJICA ANTICIPO PARA GESTIONES ADMININISTRATIVAS REF 75930918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4394.91" calcext:value-type="float">
            <text:p>4,394.91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01" calcext:value-type="date">
            <text:p>01/11/24</text:p>
          </table:table-cell>
          <table:table-cell table:style-name="ce3" office:value-type="string" calcext:value-type="string">
            <text:p>00000046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ANTICIPO PARA GESTIONES ADMININISTRATIVAS REF 75930918</text:p>
          </table:table-cell>
          <table:table-cell table:style-name="ce8" office:value-type="float" office:value="4394.91" calcext:value-type="float">
            <text:p>4,394.91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01" calcext:value-type="date">
            <text:p>01/11/24</text:p>
          </table:table-cell>
          <table:table-cell table:style-name="ce3" office:value-type="string" calcext:value-type="string">
            <text:p>00000047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YANIRA CAMPOS ANTICIPO PARA REALIZAR GESTIONES ADMINISTRATIVAS REF 75931211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4394.91" calcext:value-type="float">
            <text:p>4,394.91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01" calcext:value-type="date">
            <text:p>01/11/24</text:p>
          </table:table-cell>
          <table:table-cell table:style-name="ce3" office:value-type="string" calcext:value-type="string">
            <text:p>00000047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YANIRA CAMPOS ANTICIPO PARA REALIZAR GESTIONES ADMINISTRATIVAS REF 75931211</text:p>
          </table:table-cell>
          <table:table-cell table:style-name="ce8" office:value-type="float" office:value="4394.91" calcext:value-type="float">
            <text:p>4,394.91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01" calcext:value-type="date">
            <text:p>01/11/24</text:p>
          </table:table-cell>
          <table:table-cell table:style-name="ce3" office:value-type="string" calcext:value-type="string">
            <text:p>00000048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LVARO MEMBREÑO ANTICIPO PARA REALIZAR GESTIONES ADMINISTRATIVAS REF 75931437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4394.91" calcext:value-type="float">
            <text:p>4,394.91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01" calcext:value-type="date">
            <text:p>01/11/24</text:p>
          </table:table-cell>
          <table:table-cell table:style-name="ce3" office:value-type="string" calcext:value-type="string">
            <text:p>00000048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 ANTICIPO PARA REALIZAR GESTIONES ADMINISTRATIVAS REF 75931437</text:p>
          </table:table-cell>
          <table:table-cell table:style-name="ce8" office:value-type="float" office:value="4394.91" calcext:value-type="float">
            <text:p>4,394.91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01" calcext:value-type="date">
            <text:p>01/11/24</text:p>
          </table:table-cell>
          <table:table-cell table:style-name="ce3" office:value-type="string" calcext:value-type="string">
            <text:p>00000049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MARIO COREA ANTICIPO PARA REALIZAR GESTIONES ADMINISTRATIVAS REF 75933016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848.74" calcext:value-type="float">
            <text:p>6,848.74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01" calcext:value-type="date">
            <text:p>01/11/24</text:p>
          </table:table-cell>
          <table:table-cell table:style-name="ce3" office:value-type="string" calcext:value-type="string">
            <text:p>00000049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MARIO COREA ANTICIPO PARA REALIZAR GESTIONES ADMINISTRATIVAS REF 75933016</text:p>
          </table:table-cell>
          <table:table-cell table:style-name="ce8" office:value-type="float" office:value="6848.74" calcext:value-type="float">
            <text:p>6,848.74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0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E GOMEZ 1ER DESEMBOLSO 30% CONSULTORIA PLAN DE SOSTENIBILIDAD FINANCIERA CANVA REF 76029601 PAFF-CONSULTORIAS SERVICIOS PROFESIONAL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888.56" calcext:value-type="float">
            <text:p>9,888.56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0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2</text:p>
          </table:table-cell>
          <table:table-cell table:style-name="ce5" office:value-type="string" calcext:value-type="string">
            <text:p>E GOMEZ IR 1ER DESEMBOLSO 30% CONSULTORIA PSF CANVA REF 76029601 PAFF-CONSULTORIAS SERVICIOS PROFESIONAL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98.73" calcext:value-type="float">
            <text:p>1,098.73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0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5-1-01</text:p>
          </table:table-cell>
          <table:table-cell table:style-name="ce5" office:value-type="string" calcext:value-type="string">
            <text:p>E GOMEZ 1ER DESEMBOLSO 30% CONSULTORIA PLAN DE SOSTENIBILIDAD FINANCIERA CANVA REF 76029601 PAFF-CONSULTORIAS SERVICIOS PROFESIONALES</text:p>
          </table:table-cell>
          <table:table-cell table:style-name="ce8" office:value-type="float" office:value="10987.29" calcext:value-type="float">
            <text:p>10,987.29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1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IER MOJICA ANTICIPO PARA REALIZAR GESTIONES ADMINSITRATIVAS REF 76030979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5493.64" calcext:value-type="float">
            <text:p>5,493.64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1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ANTICIPO PARA REALIZAR GESTIONES ADMINSITRATIVAS REF 76030979 </text:p>
          </table:table-cell>
          <table:table-cell table:style-name="ce8" office:value-type="float" office:value="5493.64" calcext:value-type="float">
            <text:p>5,493.64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2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LVARO MEMBREÑO ANTICIPO PARA REALIZAR GESTIONES ADMINISTRATIVAS REF 76031006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3296.18" calcext:value-type="float">
            <text:p>3,296.18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2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 ANTICIPO PARA REALIZAR GESTIONES ADMINISTRATIVAS REF 76031006</text:p>
          </table:table-cell>
          <table:table-cell table:style-name="ce8" office:value-type="float" office:value="3296.18" calcext:value-type="float">
            <text:p>3,296.18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3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LVARO MEMBREÑO ANTICIPO PARA REALIZAR GESTIONES ADMINISTRATIVAS REF 76031632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98.72" calcext:value-type="float">
            <text:p>1,098.72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3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 ANTICIPO PARA REALIZAR GESTIONES ADMINISTRATIVAS REF 76031632</text:p>
          </table:table-cell>
          <table:table-cell table:style-name="ce8" office:value-type="float" office:value="1098.72" calcext:value-type="float">
            <text:p>1,098.72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4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DRIANA PEREZ ANTICIPO PARA REALIZAR GESTIONES DE TALLERES <text:s/>REF 76031989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804.16" calcext:value-type="float">
            <text:p>10,804.16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4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DRIANA PEREZ ANTICIPO PARA REALIZAR GESTIONES DE TALLERES <text:s/>REF 76031989</text:p>
          </table:table-cell>
          <table:table-cell table:style-name="ce8" office:value-type="float" office:value="10804.16" calcext:value-type="float">
            <text:p>10,804.16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5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DRIANA PEREZ ANTICIPO PARA REALIZAR GESTIONES DE TALLERES REF 76032298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804.16" calcext:value-type="float">
            <text:p>10,804.16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5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DRIANA PEREZ ANTICIPO PARA REALIZAR GESTIONES DE TALLERES REF 76032298</text:p>
          </table:table-cell>
          <table:table-cell table:style-name="ce8" office:value-type="float" office:value="10804.16" calcext:value-type="float">
            <text:p>10,804.16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6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IER MOJICA ANTICIPO PARA REALIZAR GESTIONES ADMINISTRATIVAS REF 76032911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757.96" calcext:value-type="float">
            <text:p>1,757.96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6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ANTICIPO PARA REALIZAR GESTIONES ADMINISTRATIVAS REF 76032911</text:p>
          </table:table-cell>
          <table:table-cell table:style-name="ce8" office:value-type="float" office:value="1757.96" calcext:value-type="float">
            <text:p>1,757.96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7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LVARO MEMBREÑO ANTICIPO PARA REALIZAR GESTIONES ADMINISTRATIVAS REF 76033354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757.96" calcext:value-type="float">
            <text:p>1,757.96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7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 ANTICIPO PARA REALIZAR GESTIONES ADMINISTRATIVAS REF 76033354 </text:p>
          </table:table-cell>
          <table:table-cell table:style-name="ce8" office:value-type="float" office:value="1757.96" calcext:value-type="float">
            <text:p>1,757.96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58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M MEJIA 1ER DESEMBOLO 50% CONSULTORIA LIDERAZGO Y GESTION DE RECURSOS HUMANOS PAFF-CONSULTORIAS SERVICIOS PROFESIONAL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6695" calcext:value-type="float">
            <text:p>16,695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58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9</text:p>
          </table:table-cell>
          <table:table-cell table:style-name="ce5" office:value-type="string" calcext:value-type="string">
            <text:p>DEPOSITO EN EXCESO SOBRE PERIMER DESEMBOLSO CONSULTORIA MARYCE. SEGUN REF: 76081773</text:p>
          </table:table-cell>
          <table:table-cell table:style-name="ce8" office:value-type="float" office:value="214.07" calcext:value-type="float">
            <text:p>214.07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58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2</text:p>
          </table:table-cell>
          <table:table-cell table:style-name="ce5" office:value-type="string" calcext:value-type="string">
            <text:p>M MEJIA IR 10% 1ER DESEMBOLO 50% CONSULTORIA LIDERAZGO Y GESTION DE RECURSOS HUMANOS PAFF-CONSULTORIAS SERVICIOS PROFESIONAL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669.5" calcext:value-type="float">
            <text:p>1,669.5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58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3</text:p>
          </table:table-cell>
          <table:table-cell table:style-name="ce5" office:value-type="string" calcext:value-type="string">
            <text:p>POR EL VALOR DE MENOS EN CALCULO DE LA RETENCION I.R. EN PRIMER <text:s/>DESEMBOLSO CONSULTORIA MARYCE. SEGUN REF: 76081773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61.72" calcext:value-type="float">
            <text:p>161.72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58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5-1-01</text:p>
          </table:table-cell>
          <table:table-cell table:style-name="ce5" office:value-type="string" calcext:value-type="string">
            <text:p>MARYCE MEJIA PRIMER DESEMBOLO CORREPONDENTE AL 50% CONSULTORIA LIDERAZGO Y GESTION DE RECURSOS HUMANOS</text:p>
          </table:table-cell>
          <table:table-cell table:style-name="ce8" office:value-type="float" office:value="18312.15" calcext:value-type="float">
            <text:p>18,312.15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59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LISSETH SOLIS ANTICIPO PARA REALIZAR TALLERES REF 76082017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848.74" calcext:value-type="float">
            <text:p>6,848.74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59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ISSETH SOLIS ANTICIPO PARA REALIZAR TALLERES REF 76082017</text:p>
          </table:table-cell>
          <table:table-cell table:style-name="ce8" office:value-type="float" office:value="6848.74" calcext:value-type="float">
            <text:p>6,848.74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60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DEPOSITO DE RETENCIONES 2% IR ANTICIPO REF 75624498 <text:s/>PAFF-FORMACION DESARROLLO</text:p>
          </table:table-cell>
          <table:table-cell table:number-columns-repeated="2"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60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INFORME DE JUSTIFICACION DE ANTICIPO REF 75624498 <text:s/>PAFF-FORMACION DESARROLL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3497.54" calcext:value-type="float">
            <text:p>13,497.54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60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RETENCIONES IR 2% <text:s/>APLICADAS EN SEGUN INFORME DE ANTICIPO REF 75624498 <text:s/>PAFF-FORMACION DESARROLL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99.94" calcext:value-type="float">
            <text:p>199.94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60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TRANSPORTE ORGANIZAR TALLER LIDERAGO Y RRHH PAFF-FORMACION DESARROLLO</text:p>
          </table:table-cell>
          <table:table-cell table:style-name="ce8" office:value-type="float" office:value="2226" calcext:value-type="float">
            <text:p>2,226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60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ALIMENTO Y REFRIGERIO TALLER LIDERAGO Y RRHH PAFF-FORMACION DESARROLLO</text:p>
          </table:table-cell>
          <table:table-cell table:style-name="ce8" office:value-type="float" office:value="9997.48" calcext:value-type="float">
            <text:p>9,997.4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60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COMBUSTIBLE ORGANIZAR TALLER LIDERAGO Y RRHH PAFF-FORMACION DESARROLLO</text:p>
          </table:table-cell>
          <table:table-cell table:style-name="ce8" office:value-type="float" office:value="1474" calcext:value-type="float">
            <text:p>1,474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61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 INFORME DE JUSTIFICACION GESTIONES ADMINISTRATIVAS REF 76031632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98.72" calcext:value-type="float">
            <text:p>1,098.72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61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ALIMENTOS GESTIONES ADMINISTRATIVAS REF 76031632 ARC-COSTOS GENERALES </text:p>
          </table:table-cell>
          <table:table-cell table:style-name="ce8" office:value-type="float" office:value="400" calcext:value-type="float">
            <text:p>4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61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COMBUSTIBLE GESTIONES ADMINISTRATIVAS REF 76031632 ARC-COSTOS GENERALES </text:p>
          </table:table-cell>
          <table:table-cell table:style-name="ce8" office:value-type="float" office:value="698.72" calcext:value-type="float">
            <text:p>698.72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62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 INFORME DE JUSTIFICACION <text:s/>REF 76033354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757.96" calcext:value-type="float">
            <text:p>1,757.96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62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ALIMENTOS GESTIONES ADMINISTRATIVAS REF 76033354 GGF-A.ALIMENTACION Y MOVILIZACION</text:p>
          </table:table-cell>
          <table:table-cell table:style-name="ce8" office:value-type="float" office:value="757.96" calcext:value-type="float">
            <text:p>757.96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62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COMBUSTIBLE GESTIONES ADMINISTRATIVAS REF 76033354 GGF-A.ALIMENTACION Y MOVILIZACION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4" calcext:value-type="date">
            <text:p>04/11/24</text:p>
          </table:table-cell>
          <table:table-cell table:style-name="ce3" office:value-type="string" calcext:value-type="string">
            <text:p>00000063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 MEMBREÑO INFORME DE JUSTIFICACION DE ANTICIPO REF 76031006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3296.18" calcext:value-type="float">
            <text:p>3,296.18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04" calcext:value-type="date">
            <text:p>04/11/24</text:p>
          </table:table-cell>
          <table:table-cell table:style-name="ce3" office:value-type="string" calcext:value-type="string">
            <text:p>00000063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ALIMENTOS GESTIONES ADMINISTRATIVAS REF 76031006 ARC-OTROS GASTOS</text:p>
          </table:table-cell>
          <table:table-cell table:style-name="ce8" office:value-type="float" office:value="496.18" calcext:value-type="float">
            <text:p>496.1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4" calcext:value-type="date">
            <text:p>04/11/24</text:p>
          </table:table-cell>
          <table:table-cell table:style-name="ce3" office:value-type="string" calcext:value-type="string">
            <text:p>00000063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COMBUSTIBLE GESTIONES ADMINISTRATIVAS REF 76031006 GGF-ALIMENTACION Y MOVILIZACION</text:p>
          </table:table-cell>
          <table:table-cell table:style-name="ce8" office:value-type="float" office:value="2800" calcext:value-type="float">
            <text:p>2,8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6" calcext:value-type="date">
            <text:p>06/11/24</text:p>
          </table:table-cell>
          <table:table-cell table:style-name="ce3" office:value-type="string" calcext:value-type="string">
            <text:p>00000064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IER MOJICA ANTICIPO PARA REALIZAR PAGOS DE ALCALDIA REF 76374259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00" calcext:value-type="float">
            <text:p>1,00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06" calcext:value-type="date">
            <text:p>06/11/24</text:p>
          </table:table-cell>
          <table:table-cell table:style-name="ce3" office:value-type="string" calcext:value-type="string">
            <text:p>00000064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ANTICIPO PARA REALIZAR PAGOS DE ALCALDIA REF 76374259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06" calcext:value-type="date">
            <text:p>06/11/24</text:p>
          </table:table-cell>
          <table:table-cell table:style-name="ce3" office:value-type="string" calcext:value-type="string">
            <text:p>00000065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INFORME DE JUSTIFICACION DE ANTICIPO REF 75431623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880" calcext:value-type="float">
            <text:p>6,88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06" calcext:value-type="date">
            <text:p>06/11/24</text:p>
          </table:table-cell>
          <table:table-cell table:style-name="ce3" office:value-type="string" calcext:value-type="string">
            <text:p>00000065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CAMISETAS UNIFORMES GGF-CAMPAÑA CONCIENTIZACION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20" calcext:value-type="float">
            <text:p>120.00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6" calcext:value-type="date">
            <text:p>06/11/24</text:p>
          </table:table-cell>
          <table:table-cell table:style-name="ce3" office:value-type="string" calcext:value-type="string">
            <text:p>00000065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9-1-01</text:p>
          </table:table-cell>
          <table:table-cell table:style-name="ce5" office:value-type="string" calcext:value-type="string">
            <text:p>CAMISETAS UNIFORMES GGF-CAMPAÑA CONCIENTIZACION</text:p>
          </table:table-cell>
          <table:table-cell table:style-name="ce8" office:value-type="float" office:value="6000" calcext:value-type="float">
            <text:p>6,0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6" calcext:value-type="date">
            <text:p>06/11/24</text:p>
          </table:table-cell>
          <table:table-cell table:style-name="ce3" office:value-type="string" calcext:value-type="string">
            <text:p>00000065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COMBUSTIBLE PARA COTIZAR CAMISETAS GF-ALIMENTACION Y MOVILIZACION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06" calcext:value-type="date">
            <text:p>06/11/24</text:p>
          </table:table-cell>
          <table:table-cell table:style-name="ce3" office:value-type="string" calcext:value-type="string">
            <text:p>00000066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INFORME DE JUSTIFICACION <text:s/>REF 76032911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757.96" calcext:value-type="float">
            <text:p>1,757.96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06" calcext:value-type="date">
            <text:p>06/11/24</text:p>
          </table:table-cell>
          <table:table-cell table:style-name="ce3" office:value-type="string" calcext:value-type="string">
            <text:p>00000066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ALIMENTOS GESTIONES ADMINISTRATIVAS <text:s/>REF 76032911 GGF-A ALIMENTACION Y MOVILIZACION</text:p>
          </table:table-cell>
          <table:table-cell table:style-name="ce8" office:value-type="float" office:value="757.96" calcext:value-type="float">
            <text:p>757.96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6" calcext:value-type="date">
            <text:p>06/11/24</text:p>
          </table:table-cell>
          <table:table-cell table:style-name="ce3" office:value-type="string" calcext:value-type="string">
            <text:p>00000066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COMBUSTIBLE GESTIONES ADMINISTRATIVAS <text:s/>REF 76032911 PAFF-VEHICULOS <text:s/>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7" calcext:value-type="date">
            <text:p>07/11/24</text:p>
          </table:table-cell>
          <table:table-cell table:style-name="ce3" office:value-type="string" calcext:value-type="string">
            <text:p>00000067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ISSETH SOLIS INFORME DE JUSTIFICACION ANTICIPO REF 76082017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757.34" calcext:value-type="float">
            <text:p>6,757.34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07" calcext:value-type="date">
            <text:p>07/11/24</text:p>
          </table:table-cell>
          <table:table-cell table:style-name="ce3" office:value-type="string" calcext:value-type="string">
            <text:p>00000067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<text:s/>FACT 584 ALIMENTACION Y REFRIGERIO TALLER DE PE REF 76082017 PAFF-FORMACION Y DESAROOL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1.4" calcext:value-type="float">
            <text:p>91.4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7" calcext:value-type="date">
            <text:p>07/11/24</text:p>
          </table:table-cell>
          <table:table-cell table:style-name="ce3" office:value-type="string" calcext:value-type="string">
            <text:p>00000067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TRANSPORTE PARTICIPANTES DEL TALLER DE PE REF 76082017 PAFF-FORMACION Y DESAROOLO</text:p>
          </table:table-cell>
          <table:table-cell table:style-name="ce8" office:value-type="float" office:value="1870" calcext:value-type="float">
            <text:p>1,87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7" calcext:value-type="date">
            <text:p>07/11/24</text:p>
          </table:table-cell>
          <table:table-cell table:style-name="ce3" office:value-type="string" calcext:value-type="string">
            <text:p>00000067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TRANSPORTE LOGISTICA <text:s/>TALLER DE PE REF 76082017 PAFF-FORMACION Y DESAROOLO</text:p>
          </table:table-cell>
          <table:table-cell table:style-name="ce8" office:value-type="float" office:value="408.74" calcext:value-type="float">
            <text:p>408.74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7" calcext:value-type="date">
            <text:p>07/11/24</text:p>
          </table:table-cell>
          <table:table-cell table:style-name="ce3" office:value-type="string" calcext:value-type="string">
            <text:p>00000067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ALIMENTACION Y REFRIGERIO TALLER DE PE REF 76082017 PAFF-FORMACION Y DESAROOLO</text:p>
          </table:table-cell>
          <table:table-cell table:style-name="ce8" office:value-type="float" office:value="4570" calcext:value-type="float">
            <text:p>4,57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8" calcext:value-type="date">
            <text:p>08/11/24</text:p>
          </table:table-cell>
          <table:table-cell table:style-name="ce3" office:value-type="string" calcext:value-type="string">
            <text:p>00000068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F FONSECA 1ER DESEMBOLSO CORRESPONDIENTE AL 40% CONSULTORIA PLAN ESTRATEGICO REF 76547240 PAFF-CONSULTORIA Y SERVICIOS PROFESIONAL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34280.35" calcext:value-type="float">
            <text:p>34,280.35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8" calcext:value-type="date">
            <text:p>08/11/24</text:p>
          </table:table-cell>
          <table:table-cell table:style-name="ce3" office:value-type="string" calcext:value-type="string">
            <text:p>00000068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2</text:p>
          </table:table-cell>
          <table:table-cell table:style-name="ce5" office:value-type="string" calcext:value-type="string">
            <text:p>COMPLEMENTO SOBRE CONSULTORIA DE FATIMA FONSECA SEGUN REF: 76547240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380.89" calcext:value-type="float">
            <text:p>380.89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08" calcext:value-type="date">
            <text:p>08/11/24</text:p>
          </table:table-cell>
          <table:table-cell table:style-name="ce3" office:value-type="string" calcext:value-type="string">
            <text:p>00000068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2</text:p>
          </table:table-cell>
          <table:table-cell table:style-name="ce5" office:value-type="string" calcext:value-type="string">
            <text:p>F FONSECA IR 10% 1ER DESEMBOLSO CORRESPONDIENTE AL 40% CONSULTORIA PLAN ESTRATEGICO REF 76547240 PAFF-CONSULTORIA Y SERVICIOS PROFESIONAL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3428.03" calcext:value-type="float">
            <text:p>3,428.03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8" calcext:value-type="date">
            <text:p>08/11/24</text:p>
          </table:table-cell>
          <table:table-cell table:style-name="ce3" office:value-type="string" calcext:value-type="string">
            <text:p>00000068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5-1-01</text:p>
          </table:table-cell>
          <table:table-cell table:style-name="ce5" office:value-type="string" calcext:value-type="string">
            <text:p>F FONSECA 1ER DESEMBOLSO CORRESPONDIENTE AL 40% CONSULTORIA PLAN ESTRATEGICO REF 76547240 PAFF-CONSULTORIA Y SERVICIOS PROFESIONALES </text:p>
          </table:table-cell>
          <table:table-cell table:style-name="ce8" office:value-type="float" office:value="38089.27" calcext:value-type="float">
            <text:p>38,089.27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8" calcext:value-type="date">
            <text:p>08/11/24</text:p>
          </table:table-cell>
          <table:table-cell table:style-name="ce3" office:value-type="string" calcext:value-type="string">
            <text:p>00000069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INFORME DE JUSTIFICACION A ANTICIPO REF 76031989 PAPELERIA TALLERES EDUCATIVAS GGF-C.CHARLAS Y SESION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632.56" calcext:value-type="float">
            <text:p>10,632.56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8" calcext:value-type="date">
            <text:p>08/11/24</text:p>
          </table:table-cell>
          <table:table-cell table:style-name="ce3" office:value-type="string" calcext:value-type="string">
            <text:p>00000069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PAPELERIA TALLERES EDUCATIVAS GGF-C.CHARLAS Y SESION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71.6" calcext:value-type="float">
            <text:p>171.60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8" calcext:value-type="date">
            <text:p>08/11/24</text:p>
          </table:table-cell>
          <table:table-cell table:style-name="ce3" office:value-type="string" calcext:value-type="string">
            <text:p>00000069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ALIMENTOS GGF.C CHARLAS Y SESIONES</text:p>
          </table:table-cell>
          <table:table-cell table:style-name="ce8" office:value-type="float" office:value="124" calcext:value-type="float">
            <text:p>124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8" calcext:value-type="date">
            <text:p>08/11/24</text:p>
          </table:table-cell>
          <table:table-cell table:style-name="ce3" office:value-type="string" calcext:value-type="string">
            <text:p>00000069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COMBUSTIBLE PAFF-VEHICULOS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8" calcext:value-type="date">
            <text:p>08/11/24</text:p>
          </table:table-cell>
          <table:table-cell table:style-name="ce3" office:value-type="string" calcext:value-type="string">
            <text:p>00000069</text:p>
          </table:table-cell>
          <table:table-cell table:style-name="ce4" office:value-type="string" calcext:value-type="string">
            <text:p>583</text:p>
          </table:table-cell>
          <table:table-cell table:style-name="ce3" office:value-type="string" calcext:value-type="string">
            <text:p>583-98-1-01</text:p>
          </table:table-cell>
          <table:table-cell table:style-name="ce5" office:value-type="string" calcext:value-type="string">
            <text:p>COMBUSTIBLE PAFF-VEHICULOS</text:p>
          </table:table-cell>
          <table:table-cell table:style-name="ce8" office:value-type="float" office:value="8580.16" calcext:value-type="float">
            <text:p>8,580.16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8" calcext:value-type="date">
            <text:p>08/11/24</text:p>
          </table:table-cell>
          <table:table-cell table:style-name="ce3" office:value-type="string" calcext:value-type="string">
            <text:p>00000070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DRIANA PEREZ INFORME DE JUSTIFICACION REF 76032298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584" calcext:value-type="float">
            <text:p>10,584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08" calcext:value-type="date">
            <text:p>08/11/24</text:p>
          </table:table-cell>
          <table:table-cell table:style-name="ce3" office:value-type="string" calcext:value-type="string">
            <text:p>00000070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ALIMENTACION Y REFRIGERIO TALLERES EDUCATIVAS GGF-CHARLAS Y SESION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16" calcext:value-type="float">
            <text:p>216.00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8" calcext:value-type="date">
            <text:p>08/11/24</text:p>
          </table:table-cell>
          <table:table-cell table:style-name="ce3" office:value-type="string" calcext:value-type="string">
            <text:p>00000070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ALIMENTACION Y REFRIGERIO TALLERES EDUCATIVAS GGF-CHARLAS Y SESIONES</text:p>
          </table:table-cell>
          <table:table-cell table:style-name="ce8" office:value-type="float" office:value="10800" calcext:value-type="float">
            <text:p>10,8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9" calcext:value-type="date">
            <text:p>09/11/24</text:p>
          </table:table-cell>
          <table:table-cell table:style-name="ce3" office:value-type="string" calcext:value-type="string">
            <text:p>00000071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LISSETH SOLIS ANTICIPO PARA REALIZAR GESTIONES DE TALLERES REF 76602729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848.74" calcext:value-type="float">
            <text:p>6,848.74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09" calcext:value-type="date">
            <text:p>09/11/24</text:p>
          </table:table-cell>
          <table:table-cell table:style-name="ce3" office:value-type="string" calcext:value-type="string">
            <text:p>00000071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ISSETH SOLIS ANTICIPO PARA REALIZAR GESTIONES DE TALLERES REF 76602729</text:p>
          </table:table-cell>
          <table:table-cell table:style-name="ce8" office:value-type="float" office:value="6848.74" calcext:value-type="float">
            <text:p>6,848.74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09" calcext:value-type="date">
            <text:p>09/11/24</text:p>
          </table:table-cell>
          <table:table-cell table:style-name="ce3" office:value-type="string" calcext:value-type="string">
            <text:p>00000072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DARWIN MOJICA ANTICIPOM PARA REALIZAR GESTIONES DE TALLERES REF 76603054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848.74" calcext:value-type="float">
            <text:p>6,848.74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09" calcext:value-type="date">
            <text:p>09/11/24</text:p>
          </table:table-cell>
          <table:table-cell table:style-name="ce3" office:value-type="string" calcext:value-type="string">
            <text:p>00000072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DARWIN MOJICA ANTICIPOM PARA REALIZAR GESTIONES DE TALLERES REF 76603054</text:p>
          </table:table-cell>
          <table:table-cell table:style-name="ce8" office:value-type="float" office:value="6848.74" calcext:value-type="float">
            <text:p>6,848.74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09" calcext:value-type="date">
            <text:p>09/11/24</text:p>
          </table:table-cell>
          <table:table-cell table:style-name="ce3" office:value-type="string" calcext:value-type="string">
            <text:p>00000073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DARWIN MOJICA ANTICIPO PARA REAIZAR GESTIONES DE TALLERES REF 76603266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848.74" calcext:value-type="float">
            <text:p>6,848.74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09" calcext:value-type="date">
            <text:p>09/11/24</text:p>
          </table:table-cell>
          <table:table-cell table:style-name="ce3" office:value-type="string" calcext:value-type="string">
            <text:p>00000073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DARWIN MOJICA ANTICIPO PARA REAIZAR GESTIONES DE TALLERES REF 76603266</text:p>
          </table:table-cell>
          <table:table-cell table:style-name="ce8" office:value-type="float" office:value="6848.74" calcext:value-type="float">
            <text:p>6,848.74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10" calcext:value-type="date">
            <text:p>10/11/24</text:p>
          </table:table-cell>
          <table:table-cell table:style-name="ce3" office:value-type="string" calcext:value-type="string">
            <text:p>00000074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 TELLERIA CANCELACION <text:s/>FACTURA 1235 2 COMPUTADORAS LAP TOP DELL LATITUDE MODELO 5420 PANTALLA TACTIL PAFF-EQUIPAMIENTO Y SUMINISTR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39480.99" calcext:value-type="float">
            <text:p>39,480.99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0" calcext:value-type="date">
            <text:p>10/11/24</text:p>
          </table:table-cell>
          <table:table-cell table:style-name="ce3" office:value-type="string" calcext:value-type="string">
            <text:p>00000074</text:p>
          </table:table-cell>
          <table:table-cell table:style-name="ce4" office:value-type="string" calcext:value-type="string">
            <text:p>171</text:p>
          </table:table-cell>
          <table:table-cell table:style-name="ce3" office:value-type="string" calcext:value-type="string">
            <text:p>171-04-1-01</text:p>
          </table:table-cell>
          <table:table-cell table:style-name="ce5" office:value-type="string" calcext:value-type="string">
            <text:p>J TELLERIA CANCELACION FACTURA 1235 2 COMPUTADORAS LAP TOP DELL LATITUDE MODELO 5420 PANTALLA TACTIL PAFF-EQUIPAMIENTO Y SUMINISTRO</text:p>
          </table:table-cell>
          <table:table-cell table:style-name="ce8" office:value-type="float" office:value="40286.72" calcext:value-type="float">
            <text:p>40,286.72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0" calcext:value-type="date">
            <text:p>10/11/24</text:p>
          </table:table-cell>
          <table:table-cell table:style-name="ce3" office:value-type="string" calcext:value-type="string">
            <text:p>00000074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J TELLERIA IR 2% <text:s/>FACTURA 1235 2 COMPUTADORAS LAP TOP DELL LATITUDE MODELO 5420 PANTALLA TACTIL PAFF-EQUIPAMIENTO Y SUMINISTR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805.73" calcext:value-type="float">
            <text:p>805.73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0" calcext:value-type="date">
            <text:p>10/11/24</text:p>
          </table:table-cell>
          <table:table-cell table:style-name="ce3" office:value-type="string" calcext:value-type="string">
            <text:p>00000075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INFORME DE JUSTIFICACION MARIO COREAH REF 75933016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743.76" calcext:value-type="float">
            <text:p>6,743.76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10" calcext:value-type="date">
            <text:p>10/11/24</text:p>
          </table:table-cell>
          <table:table-cell table:style-name="ce3" office:value-type="string" calcext:value-type="string">
            <text:p>00000075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<text:s/>ALIMENTOS Y REFRIGERIOS TALLER <text:s/>LIDERAZGO Y RRHH REF 75933016 PAFF-FORMACION Y DESARROLL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4.98" calcext:value-type="float">
            <text:p>104.98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0" calcext:value-type="date">
            <text:p>10/11/24</text:p>
          </table:table-cell>
          <table:table-cell table:style-name="ce3" office:value-type="string" calcext:value-type="string">
            <text:p>00000075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2-1-01</text:p>
          </table:table-cell>
          <table:table-cell table:style-name="ce5" office:value-type="string" calcext:value-type="string">
            <text:p>TRASNPSORTE GESTIONES LOGISTICA <text:s/>TALLER <text:s/>LIDERAZGO Y RRHH REF 75933016 PAFF-FORMACION Y DESARROLLO</text:p>
          </table:table-cell>
          <table:table-cell table:style-name="ce8" office:value-type="float" office:value="500" calcext:value-type="float">
            <text:p>5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0" calcext:value-type="date">
            <text:p>10/11/24</text:p>
          </table:table-cell>
          <table:table-cell table:style-name="ce3" office:value-type="string" calcext:value-type="string">
            <text:p>00000075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TRASNPSORTE PARTICIPANTES TALLER <text:s/>LIDERAZGO Y RRHH REF 75933016 PAFF-FORMACION Y DESARROLLO</text:p>
          </table:table-cell>
          <table:table-cell table:style-name="ce8" office:value-type="float" office:value="1100" calcext:value-type="float">
            <text:p>1,1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0" calcext:value-type="date">
            <text:p>10/11/24</text:p>
          </table:table-cell>
          <table:table-cell table:style-name="ce3" office:value-type="string" calcext:value-type="string">
            <text:p>00000075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ALIMENTOS Y REFRIGERIOS TALLER <text:s/>LIDERAZGO Y RRHH REF 75933016 PAFF-FORMACION Y DESARROLLO</text:p>
          </table:table-cell>
          <table:table-cell table:style-name="ce8" office:value-type="float" office:value="5248.74" calcext:value-type="float">
            <text:p>5,248.74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0" calcext:value-type="date">
            <text:p>10/11/24</text:p>
          </table:table-cell>
          <table:table-cell table:style-name="ce3" office:value-type="string" calcext:value-type="string">
            <text:p>00000076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MARIO COREA INFORME DE JUSTIFICACION REF 75933302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743.77" calcext:value-type="float">
            <text:p>6,743.77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10" calcext:value-type="date">
            <text:p>10/11/24</text:p>
          </table:table-cell>
          <table:table-cell table:style-name="ce3" office:value-type="string" calcext:value-type="string">
            <text:p>00000076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ALIMENTACION Y REFRIGERIO PARTICIPANTES TALLER CANVA REF 75933302 PAF-FORMACION Y DESARROLL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4.97" calcext:value-type="float">
            <text:p>104.97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10" calcext:value-type="date">
            <text:p>10/11/24</text:p>
          </table:table-cell>
          <table:table-cell table:style-name="ce3" office:value-type="string" calcext:value-type="string">
            <text:p>00000076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TRANSPORTEB LOGISTICA DEL TALLER PALN DE NEGOCIOS REF 75933302 PAFF-FORMACION</text:p>
          </table:table-cell>
          <table:table-cell table:style-name="ce8" office:value-type="float" office:value="500" calcext:value-type="float">
            <text:p>5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0" calcext:value-type="date">
            <text:p>10/11/24</text:p>
          </table:table-cell>
          <table:table-cell table:style-name="ce3" office:value-type="string" calcext:value-type="string">
            <text:p>00000076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APOYO DE TRANSPORTE PARTICIPANTES TALLER CANVA REF 75933302 PAF-FORMACION Y DESARROLLO</text:p>
          </table:table-cell>
          <table:table-cell table:style-name="ce8" office:value-type="float" office:value="1100" calcext:value-type="float">
            <text:p>1,100.00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10" calcext:value-type="date">
            <text:p>10/11/24</text:p>
          </table:table-cell>
          <table:table-cell table:style-name="ce3" office:value-type="string" calcext:value-type="string">
            <text:p>00000076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ALIMENTACION Y REFRIGERIO PARTICIPANTES TALLER CANVA REF 75933302 PAF-FORMACION Y DESARROLLO</text:p>
          </table:table-cell>
          <table:table-cell table:style-name="ce8" office:value-type="float" office:value="5248.74" calcext:value-type="float">
            <text:p>5,248.74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11" calcext:value-type="date">
            <text:p>11/11/24</text:p>
          </table:table-cell>
          <table:table-cell table:style-name="ce3" office:value-type="string" calcext:value-type="string">
            <text:p>00000077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MEGA IMAGE S.A <text:s/>FACTURA 74824 COMPRA DE PROYECTOR EPSON EV FLEX CO W01 PROTABLE CABLE MACHO A MACHO <text:s/>PAFF-EQUIPAMIENTO Y SUMINISTR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9158.81" calcext:value-type="float">
            <text:p>19,158.81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1" calcext:value-type="date">
            <text:p>11/11/24</text:p>
          </table:table-cell>
          <table:table-cell table:style-name="ce3" office:value-type="string" calcext:value-type="string">
            <text:p>00000077</text:p>
          </table:table-cell>
          <table:table-cell table:style-name="ce4" office:value-type="string" calcext:value-type="string">
            <text:p>171</text:p>
          </table:table-cell>
          <table:table-cell table:style-name="ce3" office:value-type="string" calcext:value-type="string">
            <text:p>171-04-1-01</text:p>
          </table:table-cell>
          <table:table-cell table:style-name="ce5" office:value-type="string" calcext:value-type="string">
            <text:p>MEGA IMAGE S.A FACTURA 74824 COMPRA DE PROYECTOR EPSON EV FLEX CO W01 PROTABLE CABLE MACHO A MACHO <text:s/>PAFF-EQUIPAMIENTO Y SUMINISTRO</text:p>
          </table:table-cell>
          <table:table-cell table:style-name="ce8" office:value-type="float" office:value="19497.91" calcext:value-type="float">
            <text:p>19,497.91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1" calcext:value-type="date">
            <text:p>11/11/24</text:p>
          </table:table-cell>
          <table:table-cell table:style-name="ce3" office:value-type="string" calcext:value-type="string">
            <text:p>00000077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MEGA IMAGE S.A IR 2% FACTURA 74824 COMPRA DE PROYECTOR EPSON EV FLEX CO W01 PROTABLE CABLE MACHO A MACHO <text:s/>PAFF-EQUIPAMIENTO Y SUMINISTR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339.09" calcext:value-type="float">
            <text:p>339.09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1" calcext:value-type="date">
            <text:p>11/11/24</text:p>
          </table:table-cell>
          <table:table-cell table:style-name="ce3" office:value-type="string" calcext:value-type="string">
            <text:p>00000077</text:p>
          </table:table-cell>
          <table:table-cell table:style-name="ce4" office:value-type="string" calcext:value-type="string">
            <text:p>272</text:p>
          </table:table-cell>
          <table:table-cell table:style-name="ce3" office:value-type="string" calcext:value-type="string">
            <text:p>272-99-1-02</text:p>
          </table:table-cell>
          <table:table-cell table:style-name="ce5" office:value-type="string" calcext:value-type="string">
            <text:p>MEGA IMAGE S.A <text:s/>FACTURA 74824 COMPRA DE PROYECTOR EPSON EV FLEX CO W01 PROTABLE CABLE MACHO A MACHO <text:s/>PAFF-EQUIPAMIENTO Y SUMINISTR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0.01" calcext:value-type="float">
            <text:p>0.01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5" calcext:value-type="date">
            <text:p>15/11/24</text:p>
          </table:table-cell>
          <table:table-cell table:style-name="ce3" office:value-type="string" calcext:value-type="string">
            <text:p>00000078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IER ALBERTO SOMARRIBA FACTURA 2692 2 ESCRITORIOS MARCA TR COLOR CAFE CON 1 GAVETA REF 77131044 <text:s/>PAFF-EQUIPAMIENTO Y SUMINISTR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7683.2" calcext:value-type="float">
            <text:p>7,683.2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5" calcext:value-type="date">
            <text:p>15/11/24</text:p>
          </table:table-cell>
          <table:table-cell table:style-name="ce3" office:value-type="string" calcext:value-type="string">
            <text:p>00000078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ALBERTO SOMARRIBA FACTURA 2692 2 ESCRITORIOS MARCA TR COLOR CAFE CON 1 GAVETA REF 77131044 <text:s/>PAFF-EQUIPAMIENTO Y SUMINISTRO</text:p>
          </table:table-cell>
          <table:table-cell table:style-name="ce8" office:value-type="float" office:value="3.07" calcext:value-type="float">
            <text:p>3.07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5" calcext:value-type="date">
            <text:p>15/11/24</text:p>
          </table:table-cell>
          <table:table-cell table:style-name="ce3" office:value-type="string" calcext:value-type="string">
            <text:p>00000078</text:p>
          </table:table-cell>
          <table:table-cell table:style-name="ce4" office:value-type="string" calcext:value-type="string">
            <text:p>171</text:p>
          </table:table-cell>
          <table:table-cell table:style-name="ce3" office:value-type="string" calcext:value-type="string">
            <text:p>171-03-1-01</text:p>
          </table:table-cell>
          <table:table-cell table:style-name="ce5" office:value-type="string" calcext:value-type="string">
            <text:p>JAVIER ALBERTO SOMARRIBA CANCELACION DE FACTURA 2692 2 ESCRITORIOS MARCA TR COLOR CAFE CON 1 GAVETA REF 77131044 <text:s/>PAFF-EQUIPAMIENTO Y SUMINISTRO</text:p>
          </table:table-cell>
          <table:table-cell table:style-name="ce8" office:value-type="float" office:value="7836.86" calcext:value-type="float">
            <text:p>7,836.86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5" calcext:value-type="date">
            <text:p>15/11/24</text:p>
          </table:table-cell>
          <table:table-cell table:style-name="ce3" office:value-type="string" calcext:value-type="string">
            <text:p>00000078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JAVIER ALBERTO SOMARRIBA IR 2% <text:s/>FACTURA 2692 2 ESCRITORIOS MARCA TR COLOR CAFE CON 1 GAVETA REF 77131044 <text:s/>PAFF-EQUIPAMIENTO Y SUMINISTR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56.73" calcext:value-type="float">
            <text:p>156.73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5" calcext:value-type="date">
            <text:p>15/11/24</text:p>
          </table:table-cell>
          <table:table-cell table:style-name="ce3" office:value-type="string" calcext:value-type="string">
            <text:p>00000079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ISSETH SOLIS INFORME DE JUSTIFICACION REF 76602729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743.78" calcext:value-type="float">
            <text:p>6,743.78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15" calcext:value-type="date">
            <text:p>15/11/24</text:p>
          </table:table-cell>
          <table:table-cell table:style-name="ce3" office:value-type="string" calcext:value-type="string">
            <text:p>00000079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ALIMENTACION Y REFRIGERIO TALLER PE REF 76602729 PAFF-FORMACION Y DESARROLL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4.96" calcext:value-type="float">
            <text:p>104.96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5" calcext:value-type="date">
            <text:p>15/11/24</text:p>
          </table:table-cell>
          <table:table-cell table:style-name="ce3" office:value-type="string" calcext:value-type="string">
            <text:p>00000079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TRASNPORTE ORGANIZAR LOGISTICA DE TALLERES PE REF 76602729 PAFF-FORMACION Y DESARROLLO</text:p>
          </table:table-cell>
          <table:table-cell table:style-name="ce8" office:value-type="float" office:value="500.74" calcext:value-type="float">
            <text:p>500.74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5" calcext:value-type="date">
            <text:p>15/11/24</text:p>
          </table:table-cell>
          <table:table-cell table:style-name="ce3" office:value-type="string" calcext:value-type="string">
            <text:p>00000079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TRASNPORTE PARTICIPANTES TALLER PE REF 76602729 PAFF-FORMACION Y DESARROLLO</text:p>
          </table:table-cell>
          <table:table-cell table:style-name="ce8" office:value-type="float" office:value="1100" calcext:value-type="float">
            <text:p>1,1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5" calcext:value-type="date">
            <text:p>15/11/24</text:p>
          </table:table-cell>
          <table:table-cell table:style-name="ce3" office:value-type="string" calcext:value-type="string">
            <text:p>00000079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ALIMENTACION Y REFRIGERIO TALLER PE REF 76602729 PAFF-FORMACION Y DESARROLLO</text:p>
          </table:table-cell>
          <table:table-cell table:style-name="ce8" office:value-type="float" office:value="5248" calcext:value-type="float">
            <text:p>5,248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6" calcext:value-type="date">
            <text:p>16/11/24</text:p>
          </table:table-cell>
          <table:table-cell table:style-name="ce3" office:value-type="string" calcext:value-type="string">
            <text:p>00000080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GONZALEZ PEREIRA S.A CANCELACION DE FACTURA D0014620004 CCOMPRA DE PAPELERIA REF 77238303 <text:s/>ARC-COSTOS GENERALES ARC-COSTOS GENERAL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4364.57" calcext:value-type="float">
            <text:p>4,364.57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6" calcext:value-type="date">
            <text:p>16/11/24</text:p>
          </table:table-cell>
          <table:table-cell table:style-name="ce3" office:value-type="string" calcext:value-type="string">
            <text:p>00000080</text:p>
          </table:table-cell>
          <table:table-cell table:style-name="ce4" office:value-type="string" calcext:value-type="string">
            <text:p>583</text:p>
          </table:table-cell>
          <table:table-cell table:style-name="ce3" office:value-type="string" calcext:value-type="string">
            <text:p>583-07-1-01</text:p>
          </table:table-cell>
          <table:table-cell table:style-name="ce5" office:value-type="string" calcext:value-type="string">
            <text:p>GONZALEZ PEREIRA S.A CANCELACION DE FACTURA D0014620004 COMPRA DE PAPELERIA REF 77238303 <text:s/>ARC-COSTOS GENERALES</text:p>
          </table:table-cell>
          <table:table-cell table:style-name="ce8" office:value-type="float" office:value="4364.57" calcext:value-type="float">
            <text:p>4,364.57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6" calcext:value-type="date">
            <text:p>16/11/24</text:p>
          </table:table-cell>
          <table:table-cell table:style-name="ce3" office:value-type="string" calcext:value-type="string">
            <text:p>00000081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MARIO COREA ANTICIPO PARA REALIZAR TALLERES REF 77254443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848.74" calcext:value-type="float">
            <text:p>6,848.74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16" calcext:value-type="date">
            <text:p>16/11/24</text:p>
          </table:table-cell>
          <table:table-cell table:style-name="ce3" office:value-type="string" calcext:value-type="string">
            <text:p>00000081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MARIO COREA ANTICIPO PARA REALIZAR TALLERES REF 77254443</text:p>
          </table:table-cell>
          <table:table-cell table:style-name="ce8" office:value-type="float" office:value="6848.74" calcext:value-type="float">
            <text:p>6,848.74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16" calcext:value-type="date">
            <text:p>16/11/24</text:p>
          </table:table-cell>
          <table:table-cell table:style-name="ce3" office:value-type="string" calcext:value-type="string">
            <text:p>00000082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MARIO COREA ANTICIPO PARA REALIZAR TALLERES REF 77254788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848.74" calcext:value-type="float">
            <text:p>6,848.74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16" calcext:value-type="date">
            <text:p>16/11/24</text:p>
          </table:table-cell>
          <table:table-cell table:style-name="ce3" office:value-type="string" calcext:value-type="string">
            <text:p>00000082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MARIO COREA ANTICIPO PARA REALIZAR TALLERES REF 77254788</text:p>
          </table:table-cell>
          <table:table-cell table:style-name="ce8" office:value-type="float" office:value="6848.74" calcext:value-type="float">
            <text:p>6,848.74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16" calcext:value-type="date">
            <text:p>16/11/24</text:p>
          </table:table-cell>
          <table:table-cell table:style-name="ce3" office:value-type="string" calcext:value-type="string">
            <text:p>00000083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LENIN ROQUE ANTICIPO PARA REALIZAR TALLERES REF 77254973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848.74" calcext:value-type="float">
            <text:p>6,848.74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16" calcext:value-type="date">
            <text:p>16/11/24</text:p>
          </table:table-cell>
          <table:table-cell table:style-name="ce3" office:value-type="string" calcext:value-type="string">
            <text:p>00000083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ENIN ROQUE ANTICIPO PARA REALIZAR TALLERES REF 77254973</text:p>
          </table:table-cell>
          <table:table-cell table:style-name="ce8" office:value-type="float" office:value="6848.74" calcext:value-type="float">
            <text:p>6,848.74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16" calcext:value-type="date">
            <text:p>16/11/24</text:p>
          </table:table-cell>
          <table:table-cell table:style-name="ce3" office:value-type="string" calcext:value-type="string">
            <text:p>00000084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ELMER HIDALGO ANTICIPO PARA COMPRA DE MOLNO DE TRITURACION DE PLASTICO PAFF-EQUIPAMIENTO Y SUMINISTRO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44864.76" calcext:value-type="float">
            <text:p>44,864.76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6" calcext:value-type="date">
            <text:p>16/11/24</text:p>
          </table:table-cell>
          <table:table-cell table:style-name="ce3" office:value-type="string" calcext:value-type="string">
            <text:p>00000084</text:p>
          </table:table-cell>
          <table:table-cell table:style-name="ce4" office:value-type="string" calcext:value-type="string">
            <text:p>171</text:p>
          </table:table-cell>
          <table:table-cell table:style-name="ce3" office:value-type="string" calcext:value-type="string">
            <text:p>171-07-1-01</text:p>
          </table:table-cell>
          <table:table-cell table:style-name="ce5" office:value-type="string" calcext:value-type="string">
            <text:p>ELMER HIDALGO ANTICIPO PARA COMPRA DE MOLNO DE TRITURACION DE PLASTICO PAFF-EQUIPAMIENTO Y SUMINISTROS</text:p>
          </table:table-cell>
          <table:table-cell table:style-name="ce8" office:value-type="float" office:value="44864.76" calcext:value-type="float">
            <text:p>44,864.76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6" calcext:value-type="date">
            <text:p>16/11/24</text:p>
          </table:table-cell>
          <table:table-cell table:style-name="ce3" office:value-type="string" calcext:value-type="string">
            <text:p>00000085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IER MOJICA ANTICIPO PARA REALIZAR GESTIONES ADMINSITRATIVAS REF 77261177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7324.68" calcext:value-type="float">
            <text:p>7,324.68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16" calcext:value-type="date">
            <text:p>16/11/24</text:p>
          </table:table-cell>
          <table:table-cell table:style-name="ce3" office:value-type="string" calcext:value-type="string">
            <text:p>00000085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ANTICIPO PARA REALIZAR GESTIONES ADMINSITRATIVAS REF 77261177</text:p>
          </table:table-cell>
          <table:table-cell table:style-name="ce8" office:value-type="float" office:value="7324.68" calcext:value-type="float">
            <text:p>7,324.68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18" calcext:value-type="date">
            <text:p>18/11/24</text:p>
          </table:table-cell>
          <table:table-cell table:style-name="ce3" office:value-type="string" calcext:value-type="string">
            <text:p>00000086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M DOÑA 1ER DESEMBOLSO ALQUILER DE OFICINA 15 NOV AL 15 DIC 24 REF 77446613 <text:s/>PAFF-GASTOS DE OFICINA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3721.13" calcext:value-type="float">
            <text:p>3,721.13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8" calcext:value-type="date">
            <text:p>18/11/24</text:p>
          </table:table-cell>
          <table:table-cell table:style-name="ce3" office:value-type="string" calcext:value-type="string">
            <text:p>00000086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4</text:p>
          </table:table-cell>
          <table:table-cell table:style-name="ce5" office:value-type="string" calcext:value-type="string">
            <text:p>M DOÑA IR 15% 1ER DESEMBOLSO ALQUILER DE OFICINA 15 NOV AL 15 DIC 24 REF 77446613 <text:s/>PAFF-GASTOS DE OFICINA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56.67" calcext:value-type="float">
            <text:p>656.67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8" calcext:value-type="date">
            <text:p>18/11/24</text:p>
          </table:table-cell>
          <table:table-cell table:style-name="ce3" office:value-type="string" calcext:value-type="string">
            <text:p>00000086</text:p>
          </table:table-cell>
          <table:table-cell table:style-name="ce4" office:value-type="string" calcext:value-type="string">
            <text:p>574</text:p>
          </table:table-cell>
          <table:table-cell table:style-name="ce3" office:value-type="string" calcext:value-type="string">
            <text:p>574-05-1-01</text:p>
          </table:table-cell>
          <table:table-cell table:style-name="ce5" office:value-type="string" calcext:value-type="string">
            <text:p>M DOÑA 1ER DESEMBOLSO ALQUILER DE OFICINA 15 NOV AL 15 DIC 24 REF 77446613 <text:s/>PAFF-GASTOS DE OFICINA</text:p>
          </table:table-cell>
          <table:table-cell table:style-name="ce8" office:value-type="float" office:value="4377.8" calcext:value-type="float">
            <text:p>4,377.8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8" calcext:value-type="date">
            <text:p>18/11/24</text:p>
          </table:table-cell>
          <table:table-cell table:style-name="ce3" office:value-type="string" calcext:value-type="string">
            <text:p>00000087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MIRSA DOÑA DEPOSITO ALQUILER DE OFICINA REF 77446737 PAFF-COSTOS DE OFICINA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3710" calcext:value-type="float">
            <text:p>3,71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8" calcext:value-type="date">
            <text:p>18/11/24</text:p>
          </table:table-cell>
          <table:table-cell table:style-name="ce3" office:value-type="string" calcext:value-type="string">
            <text:p>00000087</text:p>
          </table:table-cell>
          <table:table-cell table:style-name="ce4" office:value-type="string" calcext:value-type="string">
            <text:p>574</text:p>
          </table:table-cell>
          <table:table-cell table:style-name="ce3" office:value-type="string" calcext:value-type="string">
            <text:p>574-05-1-01</text:p>
          </table:table-cell>
          <table:table-cell table:style-name="ce5" office:value-type="string" calcext:value-type="string">
            <text:p>MIRSA DOÑA DEPOSITO ALQUILER DE OFICINA REF 77446737 PAFF-COSTOS DE OFICINA</text:p>
          </table:table-cell>
          <table:table-cell table:style-name="ce8" office:value-type="float" office:value="3710" calcext:value-type="float">
            <text:p>3,71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9" calcext:value-type="date">
            <text:p>19/11/24</text:p>
          </table:table-cell>
          <table:table-cell table:style-name="ce3" office:value-type="string" calcext:value-type="string">
            <text:p>00000088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BANCENTRO IMPRESION DE CHEQUERA REF 18224487 ARC-COSTOS GENERAL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05.85" calcext:value-type="float">
            <text:p>905.85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9" calcext:value-type="date">
            <text:p>19/11/24</text:p>
          </table:table-cell>
          <table:table-cell table:style-name="ce3" office:value-type="string" calcext:value-type="string">
            <text:p>00000088</text:p>
          </table:table-cell>
          <table:table-cell table:style-name="ce4" office:value-type="string" calcext:value-type="string">
            <text:p>581</text:p>
          </table:table-cell>
          <table:table-cell table:style-name="ce3" office:value-type="string" calcext:value-type="string">
            <text:p>581-03-1-01</text:p>
          </table:table-cell>
          <table:table-cell table:style-name="ce5" office:value-type="string" calcext:value-type="string">
            <text:p>BANCENTRO IMPRESION DE CHEQUERA REF 18224487 ARC-COSTOS GENERALES</text:p>
          </table:table-cell>
          <table:table-cell table:style-name="ce8" office:value-type="float" office:value="905.85" calcext:value-type="float">
            <text:p>905.85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9" calcext:value-type="date">
            <text:p>19/11/24</text:p>
          </table:table-cell>
          <table:table-cell table:style-name="ce3" office:value-type="string" calcext:value-type="string">
            <text:p>00000089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 ALIMENTOS GESTIONES ADMINISTRATIVAS REF 75931437 <text:s/>GGF-MOVILIZACION Y ALIMENTO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4394.91" calcext:value-type="float">
            <text:p>4,394.91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9" calcext:value-type="date">
            <text:p>19/11/24</text:p>
          </table:table-cell>
          <table:table-cell table:style-name="ce3" office:value-type="string" calcext:value-type="string">
            <text:p>00000089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ALVARO MEMBREÑO ALIMENTOS GESTIONES ADMINISTRATIVAS REF 75931437 <text:s/>GGF-MOVILIZACION Y ALIMENTOS</text:p>
          </table:table-cell>
          <table:table-cell table:style-name="ce8" office:value-type="float" office:value="1416.99" calcext:value-type="float">
            <text:p>1,416.99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9" calcext:value-type="date">
            <text:p>19/11/24</text:p>
          </table:table-cell>
          <table:table-cell table:style-name="ce3" office:value-type="string" calcext:value-type="string">
            <text:p>00000089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ALVARO MEMBREÑO COMBUSTIBLE GESTIONES ADMINISTRATIVAS REF 75931437 <text:s/>PAFF-VEHICULOS</text:p>
          </table:table-cell>
          <table:table-cell table:style-name="ce8" office:value-type="float" office:value="2977.92" calcext:value-type="float">
            <text:p>2,977.92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1" calcext:value-type="date">
            <text:p>21/11/24</text:p>
          </table:table-cell>
          <table:table-cell table:style-name="ce3" office:value-type="string" calcext:value-type="string">
            <text:p>00000090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INGRESONDE FONDO LAUD OPO PROTEGER EL HABITAT DE PRODUCIION HEMBRAS ANIDADORAS E INCREMENTAR PRODUCCION DE NEONATO, APOYAR LA IMPLEMENTACION DE LAS ACCIONES ROC 23 REF 254970</text:p>
          </table:table-cell>
          <table:table-cell table:style-name="ce8" office:value-type="float" office:value="73570.5" calcext:value-type="float">
            <text:p>73,570.50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21" calcext:value-type="date">
            <text:p>21/11/24</text:p>
          </table:table-cell>
          <table:table-cell table:style-name="ce3" office:value-type="string" calcext:value-type="string">
            <text:p>00000090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4</text:p>
          </table:table-cell>
          <table:table-cell table:style-name="ce5" office:value-type="string" calcext:value-type="string">
            <text:p>COMISION POR RECEPCION DE FONDO LAUD OP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74312.5" calcext:value-type="float">
            <text:p>74,312.5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21" calcext:value-type="date">
            <text:p>21/11/24</text:p>
          </table:table-cell>
          <table:table-cell table:style-name="ce3" office:value-type="string" calcext:value-type="string">
            <text:p>00000090</text:p>
          </table:table-cell>
          <table:table-cell table:style-name="ce4" office:value-type="string" calcext:value-type="string">
            <text:p>581</text:p>
          </table:table-cell>
          <table:table-cell table:style-name="ce3" office:value-type="string" calcext:value-type="string">
            <text:p>581-03-1-01</text:p>
          </table:table-cell>
          <table:table-cell table:style-name="ce5" office:value-type="string" calcext:value-type="string">
            <text:p>COMISION POR RECEPCION DE FONDO LAUD OPO</text:p>
          </table:table-cell>
          <table:table-cell table:style-name="ce8" office:value-type="float" office:value="742" calcext:value-type="float">
            <text:p>742.00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21" calcext:value-type="date">
            <text:p>21/11/24</text:p>
          </table:table-cell>
          <table:table-cell table:style-name="ce3" office:value-type="string" calcext:value-type="string">
            <text:p>00000091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INFORME DE JUSTIFICACION <text:s/>REF 75930918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4394.91" calcext:value-type="float">
            <text:p>4,394.91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21" calcext:value-type="date">
            <text:p>21/11/24</text:p>
          </table:table-cell>
          <table:table-cell table:style-name="ce3" office:value-type="string" calcext:value-type="string">
            <text:p>00000091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ALIMENTOS GESTIONES ADMINISTARTIVAS REF 75930918 GGF-A. ALIMENTACION Y MOVILIZACION LES</text:p>
          </table:table-cell>
          <table:table-cell table:style-name="ce8" office:value-type="float" office:value="1393.07" calcext:value-type="float">
            <text:p>1,393.07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1" calcext:value-type="date">
            <text:p>21/11/24</text:p>
          </table:table-cell>
          <table:table-cell table:style-name="ce3" office:value-type="string" calcext:value-type="string">
            <text:p>00000091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COMBUSTIBLE GESTIONES ADMINISTARTIVAS REF 75930918 ARC-COSTOS GENERALES</text:p>
          </table:table-cell>
          <table:table-cell table:style-name="ce8" office:value-type="float" office:value="3001.84" calcext:value-type="float">
            <text:p>3,001.84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3" calcext:value-type="date">
            <text:p>23/11/24</text:p>
          </table:table-cell>
          <table:table-cell table:style-name="ce3" office:value-type="string" calcext:value-type="string">
            <text:p>00000092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DARWIN MOJICA INFORME DE JUSTIFICACION REF 76603054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743.77" calcext:value-type="float">
            <text:p>6,743.77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23" calcext:value-type="date">
            <text:p>23/11/24</text:p>
          </table:table-cell>
          <table:table-cell table:style-name="ce3" office:value-type="string" calcext:value-type="string">
            <text:p>00000092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ALIMENTACION Y REFRIGERIOS TALLER LIDERAZGO Y RRHH PAFF-FORMACION Y <text:s/>DESARROLL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4.97" calcext:value-type="float">
            <text:p>104.97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3" calcext:value-type="date">
            <text:p>23/11/24</text:p>
          </table:table-cell>
          <table:table-cell table:style-name="ce3" office:value-type="string" calcext:value-type="string">
            <text:p>00000092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APOYO TRANSPORTE PARTICIPANTES TALLER LIDERAGO Y RRHH PAFF-FORMACION Y <text:s/>DESARROLLO</text:p>
          </table:table-cell>
          <table:table-cell table:style-name="ce8" office:value-type="float" office:value="800" calcext:value-type="float">
            <text:p>8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3" calcext:value-type="date">
            <text:p>23/11/24</text:p>
          </table:table-cell>
          <table:table-cell table:style-name="ce3" office:value-type="string" calcext:value-type="string">
            <text:p>00000092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TRANSPORTE LOGISTICA TALLER LIDERAGO Y RRHH PAFF-FORMACION Y <text:s/>DESARROLLO</text:p>
          </table:table-cell>
          <table:table-cell table:style-name="ce8" office:value-type="float" office:value="800" calcext:value-type="float">
            <text:p>8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3" calcext:value-type="date">
            <text:p>23/11/24</text:p>
          </table:table-cell>
          <table:table-cell table:style-name="ce3" office:value-type="string" calcext:value-type="string">
            <text:p>00000092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ALIMENTACION Y REFRIGERIOS TALLER LIDERAGO Y RRHH PAFF-FORMACION Y <text:s/>DESARROLLO</text:p>
          </table:table-cell>
          <table:table-cell table:style-name="ce8" office:value-type="float" office:value="5248.74" calcext:value-type="float">
            <text:p>5,248.74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3" calcext:value-type="date">
            <text:p>23/11/24</text:p>
          </table:table-cell>
          <table:table-cell table:style-name="ce3" office:value-type="string" calcext:value-type="string">
            <text:p>00000093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DARWIN MOJICA INFORME DE JUSTIFICACION REF 76603266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743.77" calcext:value-type="float">
            <text:p>6,743.77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23" calcext:value-type="date">
            <text:p>23/11/24</text:p>
          </table:table-cell>
          <table:table-cell table:style-name="ce3" office:value-type="string" calcext:value-type="string">
            <text:p>00000093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ALIMENTACION Y REFRIGERIO TALLER PE REF 76603266 PAFF-FORMACION Y DESARROLL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4.97" calcext:value-type="float">
            <text:p>104.97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3" calcext:value-type="date">
            <text:p>23/11/24</text:p>
          </table:table-cell>
          <table:table-cell table:style-name="ce3" office:value-type="string" calcext:value-type="string">
            <text:p>00000093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ALIMENTACION Y REFRIGERIO TALLER PE REF 76603266 PAFF-FORMACION Y DESARROLLO</text:p>
          </table:table-cell>
          <table:table-cell table:style-name="ce8" office:value-type="float" office:value="5248.74" calcext:value-type="float">
            <text:p>5,248.74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3" calcext:value-type="date">
            <text:p>23/11/24</text:p>
          </table:table-cell>
          <table:table-cell table:style-name="ce3" office:value-type="string" calcext:value-type="string">
            <text:p>00000093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TRANSPORTE LOGISTICA TALLER PE REF 76603266 PAFF-FORMACION Y DESARROLLO</text:p>
          </table:table-cell>
          <table:table-cell table:style-name="ce8" office:value-type="float" office:value="500" calcext:value-type="float">
            <text:p>5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3" calcext:value-type="date">
            <text:p>23/11/24</text:p>
          </table:table-cell>
          <table:table-cell table:style-name="ce3" office:value-type="string" calcext:value-type="string">
            <text:p>00000093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TRANSPORTE PARTICIPANTES TALLER PE REF 76603266 PAFF-FORMACION Y DESARROLLO</text:p>
          </table:table-cell>
          <table:table-cell table:style-name="ce8" office:value-type="float" office:value="1100" calcext:value-type="float">
            <text:p>1,1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3" calcext:value-type="date">
            <text:p>23/11/24</text:p>
          </table:table-cell>
          <table:table-cell table:style-name="ce3" office:value-type="string" calcext:value-type="string">
            <text:p>00000094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MARIO COREA INFORME DE JUSTIFICACION REF 77254788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743.77" calcext:value-type="float">
            <text:p>6,743.77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23" calcext:value-type="date">
            <text:p>23/11/24</text:p>
          </table:table-cell>
          <table:table-cell table:style-name="ce3" office:value-type="string" calcext:value-type="string">
            <text:p>00000094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ALIMENTACION Y REFRIGERIO TALLER CANVA REF 77254788 PAFF-FORMACION Y DESARROLL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4.97" calcext:value-type="float">
            <text:p>104.97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3" calcext:value-type="date">
            <text:p>23/11/24</text:p>
          </table:table-cell>
          <table:table-cell table:style-name="ce3" office:value-type="string" calcext:value-type="string">
            <text:p>00000094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ALIMENTACION Y REFRIGERIO TALLER CANVA REF 77254788 PAFF-FORMACION Y DESARROLLO</text:p>
          </table:table-cell>
          <table:table-cell table:style-name="ce8" office:value-type="float" office:value="5248.74" calcext:value-type="float">
            <text:p>5,248.74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3" calcext:value-type="date">
            <text:p>23/11/24</text:p>
          </table:table-cell>
          <table:table-cell table:style-name="ce3" office:value-type="string" calcext:value-type="string">
            <text:p>00000094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APOYO DE TRANSPORTE PARTICIPANTES TALLER CANVA REF 77254788 PAFF-FORMACION Y DESARROLLO</text:p>
          </table:table-cell>
          <table:table-cell table:style-name="ce8" office:value-type="float" office:value="1100" calcext:value-type="float">
            <text:p>1,1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3" calcext:value-type="date">
            <text:p>23/11/24</text:p>
          </table:table-cell>
          <table:table-cell table:style-name="ce3" office:value-type="string" calcext:value-type="string">
            <text:p>00000094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TRANSPORTE LOGISTICA TALLER CANVA REF 77254788 PAFF-FORMACION Y DESARROLLO</text:p>
          </table:table-cell>
          <table:table-cell table:style-name="ce8" office:value-type="float" office:value="500" calcext:value-type="float">
            <text:p>5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5" calcext:value-type="date">
            <text:p>25/11/24</text:p>
          </table:table-cell>
          <table:table-cell table:style-name="ce3" office:value-type="string" calcext:value-type="string">
            <text:p>00000095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YANIRA CAMPOS JUSTIFICACION DE ANTICIPO REF 75931211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4394.91" calcext:value-type="float">
            <text:p>4,394.91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25" calcext:value-type="date">
            <text:p>25/11/24</text:p>
          </table:table-cell>
          <table:table-cell table:style-name="ce3" office:value-type="string" calcext:value-type="string">
            <text:p>00000095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YANIRA CAMPOS ALIMENTOS GESTIONES ADMINISTRATIVAS ARC-COSTOS GENEREALES</text:p>
          </table:table-cell>
          <table:table-cell table:style-name="ce8" office:value-type="float" office:value="2600" calcext:value-type="float">
            <text:p>2,6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5" calcext:value-type="date">
            <text:p>25/11/24</text:p>
          </table:table-cell>
          <table:table-cell table:style-name="ce3" office:value-type="string" calcext:value-type="string">
            <text:p>00000095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YANIRA CAMPOS COMBUSTIBLE ARC-COSTOS GENERALES</text:p>
          </table:table-cell>
          <table:table-cell table:style-name="ce8" office:value-type="float" office:value="714.91" calcext:value-type="float">
            <text:p>714.91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5" calcext:value-type="date">
            <text:p>25/11/24</text:p>
          </table:table-cell>
          <table:table-cell table:style-name="ce3" office:value-type="string" calcext:value-type="string">
            <text:p>00000095</text:p>
          </table:table-cell>
          <table:table-cell table:style-name="ce4" office:value-type="string" calcext:value-type="string">
            <text:p>583</text:p>
          </table:table-cell>
          <table:table-cell table:style-name="ce3" office:value-type="string" calcext:value-type="string">
            <text:p>583-07-1-01</text:p>
          </table:table-cell>
          <table:table-cell table:style-name="ce5" office:value-type="string" calcext:value-type="string">
            <text:p>YANIRA CAMPOS ALIMENTOS PAPELERIA ARC-COSTOS GENEREALES</text:p>
          </table:table-cell>
          <table:table-cell table:style-name="ce8" office:value-type="float" office:value="1080" calcext:value-type="float">
            <text:p>1,08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6" calcext:value-type="date">
            <text:p>26/11/24</text:p>
          </table:table-cell>
          <table:table-cell table:style-name="ce3" office:value-type="string" calcext:value-type="string">
            <text:p>00000096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1-1-01</text:p>
          </table:table-cell>
          <table:table-cell table:style-name="ce5" office:value-type="string" calcext:value-type="string">
            <text:p>REVERSION A LA CUENTA 252-02-1-01 POR ERROR DE REGISTRO EN CD-024 DEL 18/10/2024</text:p>
          </table:table-cell>
          <table:table-cell table:style-name="ce8" office:value-type="float" office:value="432.59" calcext:value-type="float">
            <text:p>432.59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26" calcext:value-type="date">
            <text:p>26/11/24</text:p>
          </table:table-cell>
          <table:table-cell table:style-name="ce3" office:value-type="string" calcext:value-type="string">
            <text:p>00000096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REVERSION DE LA CUENTA 252-01-1-01 POR ERROR DE REGISTRO EN CD-024 DEL 18/10/2024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432.59" calcext:value-type="float">
            <text:p>432.59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26" calcext:value-type="date">
            <text:p>26/11/24</text:p>
          </table:table-cell>
          <table:table-cell table:style-name="ce3" office:value-type="string" calcext:value-type="string">
            <text:p>00000097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30% DE ELABORACION PLAN DE NEGOCIO MODELO CANVAS PARA COOPERATIVA COOTUEPAM</text:p>
          </table:table-cell>
          <table:table-cell table:number-columns-repeated="2"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26" calcext:value-type="date">
            <text:p>26/11/24</text:p>
          </table:table-cell>
          <table:table-cell table:style-name="ce3" office:value-type="string" calcext:value-type="string">
            <text:p>00000097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2</text:p>
          </table:table-cell>
          <table:table-cell table:style-name="ce5" office:value-type="string" calcext:value-type="string">
            <text:p>30% DE ELABORACION PLAN DE NEGOCIO MODELO CANVAS PARA COOPERATIVA COOTUEPAM</text:p>
          </table:table-cell>
          <table:table-cell table:number-columns-repeated="2"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26" calcext:value-type="date">
            <text:p>26/11/24</text:p>
          </table:table-cell>
          <table:table-cell table:style-name="ce3" office:value-type="string" calcext:value-type="string">
            <text:p>00000097</text:p>
          </table:table-cell>
          <table:table-cell table:style-name="ce4" office:value-type="string" calcext:value-type="string">
            <text:p>254</text:p>
          </table:table-cell>
          <table:table-cell table:style-name="ce3" office:value-type="string" calcext:value-type="string">
            <text:p>254-09-1-01</text:p>
          </table:table-cell>
          <table:table-cell table:style-name="ce5" office:value-type="string" calcext:value-type="string">
            <text:p>30% DE ELABORACION PLAN DE NEGOCIO MODELO CANVAS PARA COOPERATIVA COOTUEPAM</text:p>
          </table:table-cell>
          <table:table-cell table:number-columns-repeated="2"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26" calcext:value-type="date">
            <text:p>26/11/24</text:p>
          </table:table-cell>
          <table:table-cell table:style-name="ce3" office:value-type="string" calcext:value-type="string">
            <text:p>00000098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INFORME DE JUSTIFICACION REF 76030979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5493.64" calcext:value-type="float">
            <text:p>5,493.64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26" calcext:value-type="date">
            <text:p>26/11/24</text:p>
          </table:table-cell>
          <table:table-cell table:style-name="ce3" office:value-type="string" calcext:value-type="string">
            <text:p>00000098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REFRIGERIOS CHARLAS EDUCACION AMBIENTAL REF 76030979 ARC-OTROS COSTO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6" calcext:value-type="float">
            <text:p>96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6" calcext:value-type="date">
            <text:p>26/11/24</text:p>
          </table:table-cell>
          <table:table-cell table:style-name="ce3" office:value-type="string" calcext:value-type="string">
            <text:p>00000098</text:p>
          </table:table-cell>
          <table:table-cell table:style-name="ce4" office:value-type="string" calcext:value-type="string">
            <text:p>272</text:p>
          </table:table-cell>
          <table:table-cell table:style-name="ce3" office:value-type="string" calcext:value-type="string">
            <text:p>272-99-1-01</text:p>
          </table:table-cell>
          <table:table-cell table:style-name="ce5" office:value-type="string" calcext:value-type="string">
            <text:p>REEMBOLSO A JAVIER MOJICA POR GASTO EN EXCESO SEGUN INFORME DE JUSTIFICACION REF 76030979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410.36" calcext:value-type="float">
            <text:p>410.36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26" calcext:value-type="date">
            <text:p>26/11/24</text:p>
          </table:table-cell>
          <table:table-cell table:style-name="ce3" office:value-type="string" calcext:value-type="string">
            <text:p>00000098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REFRIGERIOS CHARLAS EDUCACION AMBIENTAL REF 76030979 ARC-OTROS COSTOS</text:p>
          </table:table-cell>
          <table:table-cell table:style-name="ce8" office:value-type="float" office:value="4800" calcext:value-type="float">
            <text:p>4,8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6" calcext:value-type="date">
            <text:p>26/11/24</text:p>
          </table:table-cell>
          <table:table-cell table:style-name="ce3" office:value-type="string" calcext:value-type="string">
            <text:p>00000098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COMBUSTIBLE CHARLAS EDUCACION AMBIENTAL REF 76030979 ARC-OTROS COSTOS</text:p>
          </table:table-cell>
          <table:table-cell table:style-name="ce8" office:value-type="float" office:value="960" calcext:value-type="float">
            <text:p>96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6" calcext:value-type="date">
            <text:p>26/11/24</text:p>
          </table:table-cell>
          <table:table-cell table:style-name="ce3" office:value-type="string" calcext:value-type="string">
            <text:p>00000098</text:p>
          </table:table-cell>
          <table:table-cell table:style-name="ce4" office:value-type="string" calcext:value-type="string">
            <text:p>583</text:p>
          </table:table-cell>
          <table:table-cell table:style-name="ce3" office:value-type="string" calcext:value-type="string">
            <text:p>583-98-1-01</text:p>
          </table:table-cell>
          <table:table-cell table:style-name="ce5" office:value-type="string" calcext:value-type="string">
            <text:p>MATERIALES CHARLAS EDUCACION AMBIENTAL REF 76030979 ARC-OTROS COSTOS</text:p>
          </table:table-cell>
          <table:table-cell table:style-name="ce8" office:value-type="float" office:value="240" calcext:value-type="float">
            <text:p>24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7" calcext:value-type="date">
            <text:p>27/11/24</text:p>
          </table:table-cell>
          <table:table-cell table:style-name="ce3" office:value-type="string" calcext:value-type="string">
            <text:p>00000099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IMI OCTUBRE Y NOVIEMBRE, MATRICULA ARC-OTROS COSTO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00" calcext:value-type="float">
            <text:p>1,000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7" calcext:value-type="date">
            <text:p>27/11/24</text:p>
          </table:table-cell>
          <table:table-cell table:style-name="ce3" office:value-type="string" calcext:value-type="string">
            <text:p>00000099</text:p>
          </table:table-cell>
          <table:table-cell table:style-name="ce4" office:value-type="string" calcext:value-type="string">
            <text:p>272</text:p>
          </table:table-cell>
          <table:table-cell table:style-name="ce3" office:value-type="string" calcext:value-type="string">
            <text:p>272-99-1-01</text:p>
          </table:table-cell>
          <table:table-cell table:style-name="ce5" office:value-type="string" calcext:value-type="string">
            <text:p>GASTO EN EXCESO SOBRE ANTICIPO JAVIER MOJICA. ARCADIA - OTROS COSTO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2.5" calcext:value-type="float">
            <text:p>12.5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27" calcext:value-type="date">
            <text:p>27/11/24</text:p>
          </table:table-cell>
          <table:table-cell table:style-name="ce3" office:value-type="string" calcext:value-type="string">
            <text:p>00000099</text:p>
          </table:table-cell>
          <table:table-cell table:style-name="ce4" office:value-type="string" calcext:value-type="string">
            <text:p>583</text:p>
          </table:table-cell>
          <table:table-cell table:style-name="ce3" office:value-type="string" calcext:value-type="string">
            <text:p>583-01-1-02</text:p>
          </table:table-cell>
          <table:table-cell table:style-name="ce5" office:value-type="string" calcext:value-type="string">
            <text:p>IMI OCTUBRE Y NOVIEMBRE, MATRICULA ARC-OTROS COSTOS</text:p>
          </table:table-cell>
          <table:table-cell table:style-name="ce8" office:value-type="float" office:value="1012.5" calcext:value-type="float">
            <text:p>1,012.5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7" calcext:value-type="date">
            <text:p>27/11/24</text:p>
          </table:table-cell>
          <table:table-cell table:style-name="ce3" office:value-type="string" calcext:value-type="string">
            <text:p>00000100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INFORME DE JUSTIFICACION REF 77261177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7324.68" calcext:value-type="float">
            <text:p>7,324.68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27" calcext:value-type="date">
            <text:p>27/11/24</text:p>
          </table:table-cell>
          <table:table-cell table:style-name="ce3" office:value-type="string" calcext:value-type="string">
            <text:p>00000100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CAMISETAS PARA TRABAJADORES COOPERATIVA REF 77261177 GGF-INSTALACION ACOPIADORA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65.09" calcext:value-type="float">
            <text:p>165.09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7" calcext:value-type="date">
            <text:p>27/11/24</text:p>
          </table:table-cell>
          <table:table-cell table:style-name="ce3" office:value-type="string" calcext:value-type="string">
            <text:p>00000100</text:p>
          </table:table-cell>
          <table:table-cell table:style-name="ce4" office:value-type="string" calcext:value-type="string">
            <text:p>272</text:p>
          </table:table-cell>
          <table:table-cell table:style-name="ce3" office:value-type="string" calcext:value-type="string">
            <text:p>272-99-1-01</text:p>
          </table:table-cell>
          <table:table-cell table:style-name="ce5" office:value-type="string" calcext:value-type="string">
            <text:p>GASTO EN EXCESO POR JAVIER MOJICA INFORME DE JUSTIFICACION REF 77261177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751.78" calcext:value-type="float">
            <text:p>751.78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27" calcext:value-type="date">
            <text:p>27/11/24</text:p>
          </table:table-cell>
          <table:table-cell table:style-name="ce3" office:value-type="string" calcext:value-type="string">
            <text:p>00000100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9-1-01</text:p>
          </table:table-cell>
          <table:table-cell table:style-name="ce5" office:value-type="string" calcext:value-type="string">
            <text:p>CAMISETAS PARA TRABAJADORES COOPERATIVA REF 77261177 GGF-INSTALACION ACOPIADORA</text:p>
          </table:table-cell>
          <table:table-cell table:style-name="ce8" office:value-type="float" office:value="8241.55" calcext:value-type="float">
            <text:p>8,241.55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9" calcext:value-type="date">
            <text:p>29/11/24</text:p>
          </table:table-cell>
          <table:table-cell table:style-name="ce3" office:value-type="string" calcext:value-type="string">
            <text:p>00000101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LENIN ROQUE <text:s/>DEVOLUCION DE DINERO NO UTILIZADO REF 74472011</text:p>
          </table:table-cell>
          <table:table-cell table:style-name="ce8" office:value-type="float" office:value="85151.49" calcext:value-type="float">
            <text:p>85,151.49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29" calcext:value-type="date">
            <text:p>29/11/24</text:p>
          </table:table-cell>
          <table:table-cell table:style-name="ce3" office:value-type="string" calcext:value-type="string">
            <text:p>00000101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ENIN ROQUE <text:s/>DEVOLUCION DE DINERO NO UTILIZADO REF 74472011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85151.49" calcext:value-type="float">
            <text:p>85,151.49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2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E GOMEZ 2DO DESEMBOLSO CORRESPONDIENTE AL 30% CONSULTORIA PLAN DE SOSTENIBILIDAD FINANCIERA CANVA REF 78560312 PAFF-CONSULTORES SERVICIOS PROFESIONAL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888.56" calcext:value-type="float">
            <text:p>9,888.56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2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2</text:p>
          </table:table-cell>
          <table:table-cell table:style-name="ce5" office:value-type="string" calcext:value-type="string">
            <text:p>E GOMEZ IR 10% 2DO DESEMBOLSO CORRESPONDIENTE AL 30% CONSULTORIA PLAN DE SOSTENIBILIDAD FINANCIERA CANVA REF 78560312 PAFF-CONSULTORES SERVICIOS PROFESIONAL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98.73" calcext:value-type="float">
            <text:p>1,098.73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2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5-1-01</text:p>
          </table:table-cell>
          <table:table-cell table:style-name="ce5" office:value-type="string" calcext:value-type="string">
            <text:p>E GOMEZ 2DO DESEMBOLSO CORRESPONDIENTE AL 30% CONSULTORIA PLAN DE SOSTENIBILIDAD FINANCIERA CANVA REF 78560312 PAFF-CONSULTORES SERVICIOS PROFESIONALES</text:p>
          </table:table-cell>
          <table:table-cell table:style-name="ce8" office:value-type="float" office:value="10987.29" calcext:value-type="float">
            <text:p>10,987.29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3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LISSETH SOLIS ANTICIPO PARA RECARGAS TELEFONICAS REF 78579631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130" calcext:value-type="float">
            <text:p>1,13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3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ISSETH SOLIS ANTICIPO PARA RECARGAS TELEFONICAS REF 78579631</text:p>
          </table:table-cell>
          <table:table-cell table:style-name="ce8" office:value-type="float" office:value="1130" calcext:value-type="float">
            <text:p>1,130.00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4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FONDO PAFF. PROVISION INSS PATRONAL SALARIOS DE NOVIEMBRE 2024. ADRIANA PEREZ. REF: 78574081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299.49" calcext:value-type="float">
            <text:p>10,299.49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4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3-1-01</text:p>
          </table:table-cell>
          <table:table-cell table:style-name="ce5" office:value-type="string" calcext:value-type="string">
            <text:p>FONDO PAFF. PROVISION INSS PATRONAL SALARIOS DE NOVIEMBRE 2024. ADRIANA PEREZ. REF: 78574081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53.98" calcext:value-type="float">
            <text:p>953.98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4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4-1-01</text:p>
          </table:table-cell>
          <table:table-cell table:style-name="ce5" office:value-type="string" calcext:value-type="string">
            <text:p>FONDO PAFF. PROVISION INSS PATRONAL SALARIOS DE NOVIEMBRE 2024. ADRIANA PEREZ. REF: 78574081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53.98" calcext:value-type="float">
            <text:p>953.98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4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5-1-01</text:p>
          </table:table-cell>
          <table:table-cell table:style-name="ce5" office:value-type="string" calcext:value-type="string">
            <text:p>FONDO PAFF. PROVISION INSS PATRONAL SALARIOS DE NOVIEMBRE 2024. ADRIANA PEREZ. REF: 78574081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461.28" calcext:value-type="float">
            <text:p>2,461.28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4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6-1-01</text:p>
          </table:table-cell>
          <table:table-cell table:style-name="ce5" office:value-type="string" calcext:value-type="string">
            <text:p>FONDO PAFF. PROVISION INSS PATRONAL SALARIOS DE NOVIEMBRE 2024. ADRIANA PEREZ. REF: 78574081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28.96" calcext:value-type="float">
            <text:p>228.96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4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1-1-01</text:p>
          </table:table-cell>
          <table:table-cell table:style-name="ce5" office:value-type="string" calcext:value-type="string">
            <text:p>FONDO PAFF. PROVISION INSS PATRONAL SALARIOS DE NOVIEMBRE 2024. ADRIANA PEREZ. REF: 78574081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346.97" calcext:value-type="float">
            <text:p>346.97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4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4-1-01</text:p>
          </table:table-cell>
          <table:table-cell table:style-name="ce5" office:value-type="string" calcext:value-type="string">
            <text:p>FONDO PAFF. PROVISION INSS PATRONAL SALARIOS DE NOVIEMBRE 2024. ADRIANA PEREZ. REF: 78574081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801.35" calcext:value-type="float">
            <text:p>801.35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4</text:p>
          </table:table-cell>
          <table:table-cell table:style-name="ce4" office:value-type="string" calcext:value-type="string">
            <text:p>261</text:p>
          </table:table-cell>
          <table:table-cell table:style-name="ce3" office:value-type="string" calcext:value-type="string">
            <text:p>261-01-1-01</text:p>
          </table:table-cell>
          <table:table-cell table:style-name="ce5" office:value-type="string" calcext:value-type="string">
            <text:p>FONDO PAFF. PROVISION INSS PATRONAL SALARIOS DE NOVIEMBRE 2024. ADRIANA PEREZ. REF: 78574081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53.98" calcext:value-type="float">
            <text:p>953.98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4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2-1-01</text:p>
          </table:table-cell>
          <table:table-cell table:style-name="ce5" office:value-type="string" calcext:value-type="string">
            <text:p>FONDO PAFF. SALARIOS DE NOVIEMBRE 2024. ADRIANA PEREZ. REF: 78574081</text:p>
          </table:table-cell>
          <table:table-cell table:style-name="ce8" office:value-type="float" office:value="11447.81" calcext:value-type="float">
            <text:p>11,447.81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4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8-1-01</text:p>
          </table:table-cell>
          <table:table-cell table:style-name="ce5" office:value-type="string" calcext:value-type="string">
            <text:p>FONDO PAFF. SALARIOS DE NOVIEMBRE 2024. ADRIANA PEREZ. REF: 78574081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4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9-1-01</text:p>
          </table:table-cell>
          <table:table-cell table:style-name="ce5" office:value-type="string" calcext:value-type="string">
            <text:p>FONDO PAFF. PROVISION SALARIOS DE NOVIEMBRE 2024. ADRIANA PEREZ. REF: 78574081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4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0-1-01</text:p>
          </table:table-cell>
          <table:table-cell table:style-name="ce5" office:value-type="string" calcext:value-type="string">
            <text:p>FONDO PAFF. PROVISION SALARIOS DE NOVIEMBRE 2024. ADRIANA PEREZ. REF: 78574081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4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5-1-01</text:p>
          </table:table-cell>
          <table:table-cell table:style-name="ce5" office:value-type="string" calcext:value-type="string">
            <text:p>FONDO PAFF. PROVISION INSS PATRONAL SALARIOS DE NOVIEMBRE 2024. ADRIANA PEREZ. REF: 78574081</text:p>
          </table:table-cell>
          <table:table-cell table:style-name="ce8" office:value-type="float" office:value="2461.28" calcext:value-type="float">
            <text:p>2,461.2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4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6-1-01</text:p>
          </table:table-cell>
          <table:table-cell table:style-name="ce5" office:value-type="string" calcext:value-type="string">
            <text:p>FONDO PAFF. PROVISION INATEC SALARIOS DE NOVIEMBRE 2024. ADRIANA PEREZ. REF: 78574081</text:p>
          </table:table-cell>
          <table:table-cell table:style-name="ce8" office:value-type="float" office:value="228.96" calcext:value-type="float">
            <text:p>228.96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5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IER MOJICA ANTICIPO PARA REALIZAR GESTIONES ADMINISTRATIVAS REF 78574594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299.49" calcext:value-type="float">
            <text:p>10,299.49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5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3-1-01</text:p>
          </table:table-cell>
          <table:table-cell table:style-name="ce5" office:value-type="string" calcext:value-type="string">
            <text:p>JAVIER MOJICA VACACIONES <text:s/>NOVIEMBRE REF 78574594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53.98" calcext:value-type="float">
            <text:p>953.98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5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4-1-01</text:p>
          </table:table-cell>
          <table:table-cell table:style-name="ce5" office:value-type="string" calcext:value-type="string">
            <text:p>JAVIER MOJICA AGUINALDO <text:s/>NOVIEMBRE REF 78574594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53.98" calcext:value-type="float">
            <text:p>953.98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5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5-1-01</text:p>
          </table:table-cell>
          <table:table-cell table:style-name="ce5" office:value-type="string" calcext:value-type="string">
            <text:p>JAVIER MOJICA INSS <text:s/>NOVIEMBRE REF 78574594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461.28" calcext:value-type="float">
            <text:p>2,461.28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5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6-1-01</text:p>
          </table:table-cell>
          <table:table-cell table:style-name="ce5" office:value-type="string" calcext:value-type="string">
            <text:p>JAVIER MOJICA INATEC <text:s/>NOVIEMBRE REF 78574594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28.96" calcext:value-type="float">
            <text:p>228.96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5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1-1-01</text:p>
          </table:table-cell>
          <table:table-cell table:style-name="ce5" office:value-type="string" calcext:value-type="string">
            <text:p>JAVIER MOJICA IR <text:s/>NOVIEMBRE REF 78574594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346.97" calcext:value-type="float">
            <text:p>346.97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5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4-1-01</text:p>
          </table:table-cell>
          <table:table-cell table:style-name="ce5" office:value-type="string" calcext:value-type="string">
            <text:p>JAVIER MOJICA INSS LABORAL NOVIEMBRE REF 78574594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801.35" calcext:value-type="float">
            <text:p>801.35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5</text:p>
          </table:table-cell>
          <table:table-cell table:style-name="ce4" office:value-type="string" calcext:value-type="string">
            <text:p>261</text:p>
          </table:table-cell>
          <table:table-cell table:style-name="ce3" office:value-type="string" calcext:value-type="string">
            <text:p>261-01-1-01</text:p>
          </table:table-cell>
          <table:table-cell table:style-name="ce5" office:value-type="string" calcext:value-type="string">
            <text:p>JAVIER MOJICA INDEMNIZACION NOVIEMBRE REF 78574594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53.98" calcext:value-type="float">
            <text:p>953.98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5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2-1-01</text:p>
          </table:table-cell>
          <table:table-cell table:style-name="ce5" office:value-type="string" calcext:value-type="string">
            <text:p>JAVIER MOJICA SALARIO NOVIEMBRE REF 78574594</text:p>
          </table:table-cell>
          <table:table-cell table:style-name="ce8" office:value-type="float" office:value="11447.81" calcext:value-type="float">
            <text:p>11,447.81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5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8-1-01</text:p>
          </table:table-cell>
          <table:table-cell table:style-name="ce5" office:value-type="string" calcext:value-type="string">
            <text:p>JAVIER MOJICA AGUINALDO NOVIEMBRE REF 78574594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5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9-1-01</text:p>
          </table:table-cell>
          <table:table-cell table:style-name="ce5" office:value-type="string" calcext:value-type="string">
            <text:p>JAVIER MOJICA VACACIONES <text:s/>NOVIEMBRE REF 78574594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5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0-1-01</text:p>
          </table:table-cell>
          <table:table-cell table:style-name="ce5" office:value-type="string" calcext:value-type="string">
            <text:p>JAVIER MOJICA INDEMNIZACION NOVIEMBRE REF 78574594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5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5-1-01</text:p>
          </table:table-cell>
          <table:table-cell table:style-name="ce5" office:value-type="string" calcext:value-type="string">
            <text:p>JAVIER MOJICA INSS PATRONAL NOVIEMBRE REF 78574594</text:p>
          </table:table-cell>
          <table:table-cell table:style-name="ce8" office:value-type="float" office:value="2461.28" calcext:value-type="float">
            <text:p>2,461.28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5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6-1-01</text:p>
          </table:table-cell>
          <table:table-cell table:style-name="ce5" office:value-type="string" calcext:value-type="string">
            <text:p>JAVIER MOJICA INATEC <text:s/>NOVIEMBRE REF 78574594</text:p>
          </table:table-cell>
          <table:table-cell table:style-name="ce8" office:value-type="float" office:value="228.96" calcext:value-type="float">
            <text:p>228.96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6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LISSETH SOLIS SALARIO NOVIEMBRE REF 78575037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299.49" calcext:value-type="float">
            <text:p>10,299.49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6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3-1-01</text:p>
          </table:table-cell>
          <table:table-cell table:style-name="ce5" office:value-type="string" calcext:value-type="string">
            <text:p>LISSETH SOLIS VACACIONES <text:s/>NOVIEMBRE REF 78575037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53.98" calcext:value-type="float">
            <text:p>953.98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6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4-1-01</text:p>
          </table:table-cell>
          <table:table-cell table:style-name="ce5" office:value-type="string" calcext:value-type="string">
            <text:p>LISSETH SOLIS AGUINALDO <text:s/>NOVIEMBRE REF 78575037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53.98" calcext:value-type="float">
            <text:p>953.98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6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5-1-01</text:p>
          </table:table-cell>
          <table:table-cell table:style-name="ce5" office:value-type="string" calcext:value-type="string">
            <text:p>LISSETH SOLIS INSS PATRONAL NOVIEMBRE REF 78575037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461.28" calcext:value-type="float">
            <text:p>2,461.28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6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6-1-01</text:p>
          </table:table-cell>
          <table:table-cell table:style-name="ce5" office:value-type="string" calcext:value-type="string">
            <text:p>LISSETH SOLIS INATEC PATRONAL NOVIEMBRE REF 78575037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28.96" calcext:value-type="float">
            <text:p>228.96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6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1-1-01</text:p>
          </table:table-cell>
          <table:table-cell table:style-name="ce5" office:value-type="string" calcext:value-type="string">
            <text:p>LISSETH SOLIS IR <text:s/>NOVIEMBRE REF 78575037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346.97" calcext:value-type="float">
            <text:p>346.97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6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4-1-01</text:p>
          </table:table-cell>
          <table:table-cell table:style-name="ce5" office:value-type="string" calcext:value-type="string">
            <text:p>LISSETH SOLIS INSS LABORAL NOVIEMBRE REF 78575037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801.35" calcext:value-type="float">
            <text:p>801.35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6</text:p>
          </table:table-cell>
          <table:table-cell table:style-name="ce4" office:value-type="string" calcext:value-type="string">
            <text:p>261</text:p>
          </table:table-cell>
          <table:table-cell table:style-name="ce3" office:value-type="string" calcext:value-type="string">
            <text:p>261-01-1-01</text:p>
          </table:table-cell>
          <table:table-cell table:style-name="ce5" office:value-type="string" calcext:value-type="string">
            <text:p>LISSETH SOLIS INDEMNIZACION NOVIEMBRE REF 78575037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53.98" calcext:value-type="float">
            <text:p>953.98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6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2-1-01</text:p>
          </table:table-cell>
          <table:table-cell table:style-name="ce5" office:value-type="string" calcext:value-type="string">
            <text:p>LISSETH SOLIS SALARIO NOVIEMRE REF 78575037</text:p>
          </table:table-cell>
          <table:table-cell table:style-name="ce8" office:value-type="float" office:value="11447.81" calcext:value-type="float">
            <text:p>11,447.81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6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8-1-01</text:p>
          </table:table-cell>
          <table:table-cell table:style-name="ce5" office:value-type="string" calcext:value-type="string">
            <text:p>LISSETH SOLIS AGUINALDO NOVIEMRE REF 78575037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6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9-1-01</text:p>
          </table:table-cell>
          <table:table-cell table:style-name="ce5" office:value-type="string" calcext:value-type="string">
            <text:p>LISSETH SOLIS VACACIONES NOVIEMBRE REF 78575037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6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0-1-01</text:p>
          </table:table-cell>
          <table:table-cell table:style-name="ce5" office:value-type="string" calcext:value-type="string">
            <text:p>LISSETH SOLIS INDEMNIZACION NOVIEMBRE REF 78575037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6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5-1-01</text:p>
          </table:table-cell>
          <table:table-cell table:style-name="ce5" office:value-type="string" calcext:value-type="string">
            <text:p>LISSETH SOLIS INSS PATRONAL NOVIEMBRE REF 78575037</text:p>
          </table:table-cell>
          <table:table-cell table:style-name="ce8" office:value-type="float" office:value="2461.28" calcext:value-type="float">
            <text:p>2,461.28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6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6-1-01</text:p>
          </table:table-cell>
          <table:table-cell table:style-name="ce5" office:value-type="string" calcext:value-type="string">
            <text:p>LISSETH SOLIS INATEC NOVIEMBRE REF 78575037</text:p>
          </table:table-cell>
          <table:table-cell table:style-name="ce8" office:value-type="float" office:value="228.96" calcext:value-type="float">
            <text:p>228.96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7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PAGO DE 2/3 DESEMBOLSO A CONSULTOR EDUARDO GOMEZ POR ELABORACION DE PLAN DE NEGOCIO MODELO CANVAS PARA COOPERATIVA COOTUEPAM R.L</text:p>
          </table:table-cell>
          <table:table-cell table:number-columns-repeated="2"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7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2</text:p>
          </table:table-cell>
          <table:table-cell table:style-name="ce5" office:value-type="string" calcext:value-type="string">
            <text:p>PAGO DE 2/3 DESEMBOLSO A CONSULTOR EDUARDO GOMEZ POR ELABORACION DE PLAN DE NEGOCIO MODELO CANVAS PARA COOPERATIVA COOTUEPAM R.L</text:p>
          </table:table-cell>
          <table:table-cell table:number-columns-repeated="2"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7</text:p>
          </table:table-cell>
          <table:table-cell table:style-name="ce4" office:value-type="string" calcext:value-type="string">
            <text:p>254</text:p>
          </table:table-cell>
          <table:table-cell table:style-name="ce3" office:value-type="string" calcext:value-type="string">
            <text:p>254-09-1-01</text:p>
          </table:table-cell>
          <table:table-cell table:style-name="ce5" office:value-type="string" calcext:value-type="string">
            <text:p>PAGO DE 2/3 DESEMBOLSO A CONSULTOR EDUARDO GOMEZ POR ELABORACION DE PLAN DE NEGOCIO MODELO CANVAS PARA COOPERATIVA COOTUEPAM R.L</text:p>
          </table:table-cell>
          <table:table-cell table:number-columns-repeated="2"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8</text:p>
          </table:table-cell>
          <table:table-cell table:style-name="ce4" office:value-type="string" calcext:value-type="string">
            <text:p>321</text:p>
          </table:table-cell>
          <table:table-cell table:style-name="ce3" office:value-type="string" calcext:value-type="string">
            <text:p>321-02-1-01</text:p>
          </table:table-cell>
          <table:table-cell table:style-name="ce5" office:value-type="string" calcext:value-type="string">
            <text:p>RECLASIFICACION DE LA 322.01.1.02 PARA LA ADQUISICION DE BIENES DE USO A CARGO DEL FONDO PAFF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12486.25" calcext:value-type="float">
            <text:p>112,486.25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8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1</text:p>
          </table:table-cell>
          <table:table-cell table:style-name="ce5" office:value-type="string" calcext:value-type="string">
            <text:p>RECLASIFICACION DE FONDOS A LA 464.99.1.01 PARA COBERTURA DE LOS GASTOS OPERATIVOS DE NOVIEMBRE 2024 A CARGO DEL FONDO GGF.</text:p>
          </table:table-cell>
          <table:table-cell table:style-name="ce8" office:value-type="float" office:value="44971.69" calcext:value-type="float">
            <text:p>44,971.69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8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2</text:p>
          </table:table-cell>
          <table:table-cell table:style-name="ce5" office:value-type="string" calcext:value-type="string">
            <text:p>RECLASIFICACION DE FONDOS A LA 464.99.1.02 PARA COBERTURA DE LOS GASTOS OPERATIVOS DE NOVIEMBRE 2024 A CARGO DEL FONDO PAFF</text:p>
          </table:table-cell>
          <table:table-cell table:style-name="ce8" office:value-type="float" office:value="294743.38" calcext:value-type="float">
            <text:p>294,743.3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8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3</text:p>
          </table:table-cell>
          <table:table-cell table:style-name="ce5" office:value-type="string" calcext:value-type="string">
            <text:p>RECLASIFICACION DE FONDOS A LA 464.99.1.03 PARA COBERTURA DE LOS GASTOS OPERATIVOS DE NOVIEMBRE 2024 A CARGO DEL FONDO ARCADIA</text:p>
          </table:table-cell>
          <table:table-cell table:style-name="ce8" office:value-type="float" office:value="43227.79" calcext:value-type="float">
            <text:p>43,227.79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8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4</text:p>
          </table:table-cell>
          <table:table-cell table:style-name="ce5" office:value-type="string" calcext:value-type="string">
            <text:p>RECLASIFICACION DE FONDOS A LA 464.99.1.04 PARA COBERTURA DE LOS GASTOS OPERATIVOS DE NOVIEMBRE 2024 A CARGO DEL FONDO LAUD OPO</text:p>
          </table:table-cell>
          <table:table-cell table:style-name="ce8" office:value-type="float" office:value="742" calcext:value-type="float">
            <text:p>742.00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8</text:p>
          </table:table-cell>
          <table:table-cell table:style-name="ce4" office:value-type="string" calcext:value-type="string">
            <text:p>464</text:p>
          </table:table-cell>
          <table:table-cell table:style-name="ce3" office:value-type="string" calcext:value-type="string">
            <text:p>464-99-1-01</text:p>
          </table:table-cell>
          <table:table-cell table:style-name="ce5" office:value-type="string" calcext:value-type="string">
            <text:p>RECLASIFICACION DE LA 322.01.1.01 PARA COBERTURA DE LOS GASTOS DE NOVIEMBRE 2024 DEL FONDO GGF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44971.69" calcext:value-type="float">
            <text:p>44,971.69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8</text:p>
          </table:table-cell>
          <table:table-cell table:style-name="ce4" office:value-type="string" calcext:value-type="string">
            <text:p>464</text:p>
          </table:table-cell>
          <table:table-cell table:style-name="ce3" office:value-type="string" calcext:value-type="string">
            <text:p>464-99-1-02</text:p>
          </table:table-cell>
          <table:table-cell table:style-name="ce5" office:value-type="string" calcext:value-type="string">
            <text:p>RECLASIFICACION DE FONDOS DE LA 322.01.1.02 PARA COBERTURA DE LOS GASTOS OPERATIVOS DE NOVIEMBRE 2024 A CARGO DEL FONDO PAFF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82257.13" calcext:value-type="float">
            <text:p>182,257.13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8</text:p>
          </table:table-cell>
          <table:table-cell table:style-name="ce4" office:value-type="string" calcext:value-type="string">
            <text:p>464</text:p>
          </table:table-cell>
          <table:table-cell table:style-name="ce3" office:value-type="string" calcext:value-type="string">
            <text:p>464-99-1-03</text:p>
          </table:table-cell>
          <table:table-cell table:style-name="ce5" office:value-type="string" calcext:value-type="string">
            <text:p>RECLASIFICACION DE FONDOS DE LA 322.01.1.03 PARA COBERTURA DE LOS GASTOS OPERATIVOS DE NOVIEMBRE 2024 A CARGO DEL FONDO ARCADIA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43227.79" calcext:value-type="float">
            <text:p>43,227.79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8</text:p>
          </table:table-cell>
          <table:table-cell table:style-name="ce4" office:value-type="string" calcext:value-type="string">
            <text:p>464</text:p>
          </table:table-cell>
          <table:table-cell table:style-name="ce3" office:value-type="string" calcext:value-type="string">
            <text:p>464-99-1-04</text:p>
          </table:table-cell>
          <table:table-cell table:style-name="ce5" office:value-type="string" calcext:value-type="string">
            <text:p>RECLASIFICACION DE FONDOS DE LA 322.01.1.04 PARA COBERTURA DE LOS GASTOS OPERATIVOS DE NOVIEMBRE 2024 A CARGO DEL FONDO LAUD OP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742" calcext:value-type="float">
            <text:p>742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9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ISSETH SOLIS INFORME DE JUSTIFICACION REF 78579631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130" calcext:value-type="float">
            <text:p>1,13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9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9-1-01</text:p>
          </table:table-cell>
          <table:table-cell table:style-name="ce5" office:value-type="string" calcext:value-type="string">
            <text:p>RECRAGAS TELEFONICA CLARO Y TIGO PERSONAL COOPERATIVA REF 78579631 PAFF-COMUNICACIONES</text:p>
          </table:table-cell>
          <table:table-cell table:style-name="ce8" office:value-type="float" office:value="1130" calcext:value-type="float">
            <text:p>1,13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06" calcext:value-type="date">
            <text:p>06/12/24</text:p>
          </table:table-cell>
          <table:table-cell table:style-name="ce3" office:value-type="string" calcext:value-type="string">
            <text:p>00000110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PAGO IMPUESTO DEL MES DE NOVIEMBRE 2024 SEGUN DMI 2024964141855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246.17" calcext:value-type="float">
            <text:p>10,246.17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06" calcext:value-type="date">
            <text:p>06/12/24</text:p>
          </table:table-cell>
          <table:table-cell table:style-name="ce3" office:value-type="string" calcext:value-type="string">
            <text:p>00000110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1-1-01</text:p>
          </table:table-cell>
          <table:table-cell table:style-name="ce5" office:value-type="string" calcext:value-type="string">
            <text:p>PAGO IMPUESTO DEL MES DE NOVIEMBRE 2024 SEGUN DMI 2024964141855 </text:p>
          </table:table-cell>
          <table:table-cell table:style-name="ce8" office:value-type="float" office:value="1040.91" calcext:value-type="float">
            <text:p>1,040.91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06" calcext:value-type="date">
            <text:p>06/12/24</text:p>
          </table:table-cell>
          <table:table-cell table:style-name="ce3" office:value-type="string" calcext:value-type="string">
            <text:p>00000110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PAGO IMPUESTO DEL MES DE NOVIEMBRE 2024 SEGUN DMI 2024964141855 </text:p>
          </table:table-cell>
          <table:table-cell table:style-name="ce8" office:value-type="float" office:value="8531.2" calcext:value-type="float">
            <text:p>8,531.20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06" calcext:value-type="date">
            <text:p>06/12/24</text:p>
          </table:table-cell>
          <table:table-cell table:style-name="ce3" office:value-type="string" calcext:value-type="string">
            <text:p>00000110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4</text:p>
          </table:table-cell>
          <table:table-cell table:style-name="ce5" office:value-type="string" calcext:value-type="string">
            <text:p>PAGO IMPUESTO DEL MES DE NOVIEMBRE 2024 SEGUN DMI 2024964141855 </text:p>
          </table:table-cell>
          <table:table-cell table:style-name="ce8" office:value-type="float" office:value="656.67" calcext:value-type="float">
            <text:p>656.67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06" calcext:value-type="date">
            <text:p>06/12/24</text:p>
          </table:table-cell>
          <table:table-cell table:style-name="ce3" office:value-type="string" calcext:value-type="string">
            <text:p>00000110</text:p>
          </table:table-cell>
          <table:table-cell table:style-name="ce4" office:value-type="string" calcext:value-type="string">
            <text:p>524</text:p>
          </table:table-cell>
          <table:table-cell table:style-name="ce3" office:value-type="string" calcext:value-type="string">
            <text:p>524-01-2-01</text:p>
          </table:table-cell>
          <table:table-cell table:style-name="ce5" office:value-type="string" calcext:value-type="string">
            <text:p>PAGO IMPUESTO DEL MES DE NOVIEMBRE 2024 SEGUN DMI 2024964141855 </text:p>
          </table:table-cell>
          <table:table-cell table:style-name="ce8" office:value-type="float" office:value="17.39" calcext:value-type="float">
            <text:p>17.39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11" calcext:value-type="date">
            <text:p>11/12/24</text:p>
          </table:table-cell>
          <table:table-cell table:style-name="ce3" office:value-type="string" calcext:value-type="string">
            <text:p>00000111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IER MOJICA ANTCIPO PARA GESTIONES ADMINISTRATIVAS REF 79634153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072.27" calcext:value-type="float">
            <text:p>6,072.27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11" calcext:value-type="date">
            <text:p>11/12/24</text:p>
          </table:table-cell>
          <table:table-cell table:style-name="ce3" office:value-type="string" calcext:value-type="string">
            <text:p>00000111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ANTCIPO PARA GESTIONES ADMINISTRATIVAS REF 79634153</text:p>
          </table:table-cell>
          <table:table-cell table:style-name="ce8" office:value-type="float" office:value="6072.27" calcext:value-type="float">
            <text:p>6,072.27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12" calcext:value-type="date">
            <text:p>12/12/24</text:p>
          </table:table-cell>
          <table:table-cell table:style-name="ce3" office:value-type="string" calcext:value-type="string">
            <text:p>00000112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FONDO USFWS EN EL MARCO DEL CONVENIO TRABAJO CON LAS COMUNIDADES PARA CONSERVACION DE LAS TORTUGAS Y SU HABITAT MARINO EN LA COSTA DEL PACIFICO DE NICARAGUA SEGUN ROC: 60. REFERENCIA #: 269523</text:p>
          </table:table-cell>
          <table:table-cell table:style-name="ce8" office:value-type="float" office:value="99944.5" calcext:value-type="float">
            <text:p>99,944.5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USFW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12" calcext:value-type="date">
            <text:p>12/12/24</text:p>
          </table:table-cell>
          <table:table-cell table:style-name="ce3" office:value-type="string" calcext:value-type="string">
            <text:p>00000112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5</text:p>
          </table:table-cell>
          <table:table-cell table:style-name="ce5" office:value-type="string" calcext:value-type="string">
            <text:p>FONDO USFWS EN EL MARCO DEL CONVENIO TRABAJO CON LAS COMUNIDADES PARA CONSERVACION DE LAS TORTUGAS Y SU HABITAT MARINO EN LA COSTA DEL PACIFICO DE NICARAGUA SEGUN ROC: 60. REFERENCIA #: 269523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0689.5" calcext:value-type="float">
            <text:p>100,689.50</text:p>
          </table:table-cell>
          <table:table-cell office:value-type="string" calcext:value-type="string">
            <text:p>USFW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12" calcext:value-type="date">
            <text:p>12/12/24</text:p>
          </table:table-cell>
          <table:table-cell table:style-name="ce3" office:value-type="string" calcext:value-type="string">
            <text:p>00000112</text:p>
          </table:table-cell>
          <table:table-cell table:style-name="ce4" office:value-type="string" calcext:value-type="string">
            <text:p>581</text:p>
          </table:table-cell>
          <table:table-cell table:style-name="ce3" office:value-type="string" calcext:value-type="string">
            <text:p>581-03-1-01</text:p>
          </table:table-cell>
          <table:table-cell table:style-name="ce5" office:value-type="string" calcext:value-type="string">
            <text:p>FONDO USFWS EN EL MARCO DEL CONVENIO TRABAJO CON LAS COMUNIDADES PARA CONSERVACION DE LAS TORTUGAS Y SU HABITAT MARINO EN LA COSTA DEL PACIFICO DE NICARAGUA SEGUN ROC: 60. REFERENCIA #: 269523</text:p>
          </table:table-cell>
          <table:table-cell table:style-name="ce8" office:value-type="float" office:value="745" calcext:value-type="float">
            <text:p>745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USFW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15" calcext:value-type="date">
            <text:p>15/12/24</text:p>
          </table:table-cell>
          <table:table-cell table:style-name="ce3" office:value-type="string" calcext:value-type="string">
            <text:p>00000113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COMBUSTIBLE APOYO MENTORIA REF 80006514 ARC-OTROS COSTO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198.15" calcext:value-type="float">
            <text:p>1,198.15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15" calcext:value-type="date">
            <text:p>15/12/24</text:p>
          </table:table-cell>
          <table:table-cell table:style-name="ce3" office:value-type="string" calcext:value-type="string">
            <text:p>00000113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COMBUSTIBLE APOYO MENTORIA REF 80006514 ARC-OTROS COSTOS</text:p>
          </table:table-cell>
          <table:table-cell table:style-name="ce8" office:value-type="float" office:value="1198.15" calcext:value-type="float">
            <text:p>1,198.15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15" calcext:value-type="date">
            <text:p>15/12/24</text:p>
          </table:table-cell>
          <table:table-cell table:style-name="ce3" office:value-type="string" calcext:value-type="string">
            <text:p>00000114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ELMER HIDALGO MORALES FACTURA 1280 POR COMPRA DE TRITURADORA DE PLASTICO MOTOR 220 REF 80005820 PAF-EQUIPAMIENTO Y SUMINISTROS <text:s/>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8670.73" calcext:value-type="float">
            <text:p>68,670.73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15" calcext:value-type="date">
            <text:p>15/12/24</text:p>
          </table:table-cell>
          <table:table-cell table:style-name="ce3" office:value-type="string" calcext:value-type="string">
            <text:p>00000114</text:p>
          </table:table-cell>
          <table:table-cell table:style-name="ce4" office:value-type="string" calcext:value-type="string">
            <text:p>171</text:p>
          </table:table-cell>
          <table:table-cell table:style-name="ce3" office:value-type="string" calcext:value-type="string">
            <text:p>171-07-1-01</text:p>
          </table:table-cell>
          <table:table-cell table:style-name="ce5" office:value-type="string" calcext:value-type="string">
            <text:p>ELMER HIDALGO MORALES CANCELACION FACTURA 1280 POR COMPRA DE TRITURADORA DE PLASTICO MOTOR 220 REF 80005820 PAF-EQUIPAMIENTO Y SUMINISTROS <text:s/></text:p>
          </table:table-cell>
          <table:table-cell table:style-name="ce8" office:value-type="float" office:value="70987.79" calcext:value-type="float">
            <text:p>70,987.79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15" calcext:value-type="date">
            <text:p>15/12/24</text:p>
          </table:table-cell>
          <table:table-cell table:style-name="ce3" office:value-type="string" calcext:value-type="string">
            <text:p>00000114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EEMER HIDALGO MORALES FACTURA 1280 POR COMPRA DE TRITURADORA DE PLASTICO MOTOR 220 REF 80005820 PAF-EQUIPAMIENTO Y SUMINISTROS <text:s/>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317.05" calcext:value-type="float">
            <text:p>2,317.05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15" calcext:value-type="date">
            <text:p>15/12/24</text:p>
          </table:table-cell>
          <table:table-cell table:style-name="ce3" office:value-type="string" calcext:value-type="string">
            <text:p>00000114</text:p>
          </table:table-cell>
          <table:table-cell table:style-name="ce4" office:value-type="string" calcext:value-type="string">
            <text:p>272</text:p>
          </table:table-cell>
          <table:table-cell table:style-name="ce3" office:value-type="string" calcext:value-type="string">
            <text:p>272-99-1-02</text:p>
          </table:table-cell>
          <table:table-cell table:style-name="ce5" office:value-type="string" calcext:value-type="string">
            <text:p>ELMER ERROR DE REGISTRO EN REF 80005820 POR COMPRA DE TRITURADORA DE PLASTICO PAF-EQUIPAMIENTO Y SUMINISTROS <text:s/>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0.01" calcext:value-type="float">
            <text:p>0.01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15" calcext:value-type="date">
            <text:p>15/12/24</text:p>
          </table:table-cell>
          <table:table-cell table:style-name="ce3" office:value-type="string" calcext:value-type="string">
            <text:p>00000115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YANIRA CAMP0S REINTEGRO DE ANTICIPO TF 74202532</text:p>
          </table:table-cell>
          <table:table-cell table:style-name="ce8" office:value-type="float" office:value="7324.86" calcext:value-type="float">
            <text:p>7,324.86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15" calcext:value-type="date">
            <text:p>15/12/24</text:p>
          </table:table-cell>
          <table:table-cell table:style-name="ce3" office:value-type="string" calcext:value-type="string">
            <text:p>00000115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YANIRA CAMP0S REINTEGRO DE ANTICIPO TF 74202532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7324.86" calcext:value-type="float">
            <text:p>7,324.86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16" calcext:value-type="date">
            <text:p>16/12/24</text:p>
          </table:table-cell>
          <table:table-cell table:style-name="ce3" office:value-type="string" calcext:value-type="string">
            <text:p>00000116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MARIO COREA INFORME DE JUSTIFICACION REF 81354443 PAFF-VIAJ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743.76" calcext:value-type="float">
            <text:p>6,743.76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16" calcext:value-type="date">
            <text:p>16/12/24</text:p>
          </table:table-cell>
          <table:table-cell table:style-name="ce3" office:value-type="string" calcext:value-type="string">
            <text:p>00000116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MARIO COREA IR FACTURA TALLER INFORME DE JUSTIFICACION REF 81354443 PAFF-VIAJ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4.98" calcext:value-type="float">
            <text:p>104.98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16" calcext:value-type="date">
            <text:p>16/12/24</text:p>
          </table:table-cell>
          <table:table-cell table:style-name="ce3" office:value-type="string" calcext:value-type="string">
            <text:p>00000116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MARIO COREA APOYO TRANSPORTE PARTICPANTE TALLER REF 81354443 PAFF-VIAJES</text:p>
          </table:table-cell>
          <table:table-cell table:style-name="ce8" office:value-type="float" office:value="1100" calcext:value-type="float">
            <text:p>1,1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16" calcext:value-type="date">
            <text:p>16/12/24</text:p>
          </table:table-cell>
          <table:table-cell table:style-name="ce3" office:value-type="string" calcext:value-type="string">
            <text:p>00000116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MARIO COREA TALLER REF 81354443 PAFF-VIAJES</text:p>
          </table:table-cell>
          <table:table-cell table:style-name="ce8" office:value-type="float" office:value="5248.74" calcext:value-type="float">
            <text:p>5,248.74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16" calcext:value-type="date">
            <text:p>16/12/24</text:p>
          </table:table-cell>
          <table:table-cell table:style-name="ce3" office:value-type="string" calcext:value-type="string">
            <text:p>00000116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MARIO COREA TRANSPORTE REF 81354443 PAFF-VIAJES</text:p>
          </table:table-cell>
          <table:table-cell table:style-name="ce8" office:value-type="float" office:value="500" calcext:value-type="float">
            <text:p>5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17" calcext:value-type="date">
            <text:p>17/12/24</text:p>
          </table:table-cell>
          <table:table-cell table:style-name="ce3" office:value-type="string" calcext:value-type="string">
            <text:p>00000117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PAGO FACTURA INSS CORRESPONDIENTE AL MES DE NOVIEMBRE 2024 SEGUN REFERENCIA #: 1124008040509056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793.59" calcext:value-type="float">
            <text:p>9,793.59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17" calcext:value-type="date">
            <text:p>17/12/24</text:p>
          </table:table-cell>
          <table:table-cell table:style-name="ce3" office:value-type="string" calcext:value-type="string">
            <text:p>00000117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5-1-01</text:p>
          </table:table-cell>
          <table:table-cell table:style-name="ce5" office:value-type="string" calcext:value-type="string">
            <text:p>PAGO FACTURA INSS CORRESPONDIENTE AL MES DE NOVIEMBRE 2024 SEGUN REFERENCIA #: 1124008040509056</text:p>
          </table:table-cell>
          <table:table-cell table:style-name="ce8" office:value-type="float" office:value="7388.14" calcext:value-type="float">
            <text:p>7,388.14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17" calcext:value-type="date">
            <text:p>17/12/24</text:p>
          </table:table-cell>
          <table:table-cell table:style-name="ce3" office:value-type="string" calcext:value-type="string">
            <text:p>00000117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4-1-01</text:p>
          </table:table-cell>
          <table:table-cell table:style-name="ce5" office:value-type="string" calcext:value-type="string">
            <text:p>PAGO FACTURA INSS CORRESPONDIENTE AL MES DE NOVIEMBRE 2024 SEGUN REFERENCIA #: 1124008040509056</text:p>
          </table:table-cell>
          <table:table-cell table:style-name="ce8" office:value-type="float" office:value="2405.45" calcext:value-type="float">
            <text:p>2,405.45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17" calcext:value-type="date">
            <text:p>17/12/24</text:p>
          </table:table-cell>
          <table:table-cell table:style-name="ce3" office:value-type="string" calcext:value-type="string">
            <text:p>00000118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LISSETH SOLIS RECARGAS TELEFONICAS ANTICIPO REF 80656286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62" calcext:value-type="float">
            <text:p>1,062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17" calcext:value-type="date">
            <text:p>17/12/24</text:p>
          </table:table-cell>
          <table:table-cell table:style-name="ce3" office:value-type="string" calcext:value-type="string">
            <text:p>00000118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ISSETH SOLIS RECARGAS TELEFONICAS ANTICIPO REF 80656286 </text:p>
          </table:table-cell>
          <table:table-cell table:style-name="ce8" office:value-type="float" office:value="1062" calcext:value-type="float">
            <text:p>1,062.00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17" calcext:value-type="date">
            <text:p>17/12/24</text:p>
          </table:table-cell>
          <table:table-cell table:style-name="ce3" office:value-type="string" calcext:value-type="string">
            <text:p>00000118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 SOLIS INFORME DE JUSTIFICACION ANTICIPO REF 80656286 PAF-COMUNICACIONES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62" calcext:value-type="float">
            <text:p>1,062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17" calcext:value-type="date">
            <text:p>17/12/24</text:p>
          </table:table-cell>
          <table:table-cell table:style-name="ce3" office:value-type="string" calcext:value-type="string">
            <text:p>00000118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9-1-01</text:p>
          </table:table-cell>
          <table:table-cell table:style-name="ce5" office:value-type="string" calcext:value-type="string">
            <text:p>RECARGAS TELEFONICAS REF 80656286 PAF-COMUNICACIONES </text:p>
          </table:table-cell>
          <table:table-cell table:style-name="ce8" office:value-type="float" office:value="1062" calcext:value-type="float">
            <text:p>1,062.00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17" calcext:value-type="date">
            <text:p>17/12/24</text:p>
          </table:table-cell>
          <table:table-cell table:style-name="ce3" office:value-type="string" calcext:value-type="string">
            <text:p>00000119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PAGO FACTURA DE INATEC CORRESPONDIENTE AL MES DE NOVIEMBRE 2024 SEGUN CP #: 6338854. REF: 80201018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87.27" calcext:value-type="float">
            <text:p>687.27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17" calcext:value-type="date">
            <text:p>17/12/24</text:p>
          </table:table-cell>
          <table:table-cell table:style-name="ce3" office:value-type="string" calcext:value-type="string">
            <text:p>00000119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6-1-01</text:p>
          </table:table-cell>
          <table:table-cell table:style-name="ce5" office:value-type="string" calcext:value-type="string">
            <text:p>PAGO FACTURA DE INATEC CORRESPONDIENTE AL MES DE NOVIEMBRE 2024 SEGUN CP #: 6338854. REF: 80201018</text:p>
          </table:table-cell>
          <table:table-cell table:style-name="ce8" office:value-type="float" office:value="687.27" calcext:value-type="float">
            <text:p>687.27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18" calcext:value-type="date">
            <text:p>18/12/24</text:p>
          </table:table-cell>
          <table:table-cell table:style-name="ce3" office:value-type="string" calcext:value-type="string">
            <text:p>00000120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M DOÑA ALQUILER OFICINA 15 DIC 24 AL 15 ENE 25 REF 80402516 ARC-COSTOS GENERALES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3725" calcext:value-type="float">
            <text:p>3,725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18" calcext:value-type="date">
            <text:p>18/12/24</text:p>
          </table:table-cell>
          <table:table-cell table:style-name="ce3" office:value-type="string" calcext:value-type="string">
            <text:p>00000120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99-1-05</text:p>
          </table:table-cell>
          <table:table-cell table:style-name="ce5" office:value-type="string" calcext:value-type="string">
            <text:p>M DOÑA ALQUILER OFICINA 15 DIC 24 AL 15 ENE 25 REF 80402516 ARC-COSTOS GENERALES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0.04" calcext:value-type="float">
            <text:p>0.04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18" calcext:value-type="date">
            <text:p>18/12/24</text:p>
          </table:table-cell>
          <table:table-cell table:style-name="ce3" office:value-type="string" calcext:value-type="string">
            <text:p>00000120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4</text:p>
          </table:table-cell>
          <table:table-cell table:style-name="ce5" office:value-type="string" calcext:value-type="string">
            <text:p>IR 15% M DOÑA ALQUILER OFICINA 15 DIC 24 AL 15 ENE 25 REF 80402516 ARC-COSTOS GENERALES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57.36" calcext:value-type="float">
            <text:p>657.36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18" calcext:value-type="date">
            <text:p>18/12/24</text:p>
          </table:table-cell>
          <table:table-cell table:style-name="ce3" office:value-type="string" calcext:value-type="string">
            <text:p>00000120</text:p>
          </table:table-cell>
          <table:table-cell table:style-name="ce4" office:value-type="string" calcext:value-type="string">
            <text:p>574</text:p>
          </table:table-cell>
          <table:table-cell table:style-name="ce3" office:value-type="string" calcext:value-type="string">
            <text:p>574-05-1-01</text:p>
          </table:table-cell>
          <table:table-cell table:style-name="ce5" office:value-type="string" calcext:value-type="string">
            <text:p>FONDO ARC. PAGO DE ALQUILER CORRESPONDIENTE AL MES DE DICIEMBRE 2024. REF: 80402516</text:p>
          </table:table-cell>
          <table:table-cell table:style-name="ce8" office:value-type="float" office:value="3725.04" calcext:value-type="float">
            <text:p>3,725.04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18" calcext:value-type="date">
            <text:p>18/12/24</text:p>
          </table:table-cell>
          <table:table-cell table:style-name="ce3" office:value-type="string" calcext:value-type="string">
            <text:p>00000120</text:p>
          </table:table-cell>
          <table:table-cell table:style-name="ce4" office:value-type="string" calcext:value-type="string">
            <text:p>574</text:p>
          </table:table-cell>
          <table:table-cell table:style-name="ce3" office:value-type="string" calcext:value-type="string">
            <text:p>574-05-1-01</text:p>
          </table:table-cell>
          <table:table-cell table:style-name="ce5" office:value-type="string" calcext:value-type="string">
            <text:p>FONDO PAFF. PAGO DE ALQUILER CORRESPONDIENTE AL MES DE DICIEMBRE 2024. REF: 80402516</text:p>
          </table:table-cell>
          <table:table-cell table:style-name="ce8" office:value-type="float" office:value="657.36" calcext:value-type="float">
            <text:p>657.36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18" calcext:value-type="date">
            <text:p>18/12/24</text:p>
          </table:table-cell>
          <table:table-cell table:style-name="ce3" office:value-type="string" calcext:value-type="string">
            <text:p>00000121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REEMBOLSO DE DINERO GASTADO DE MAS EN TF 76374259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2.5" calcext:value-type="float">
            <text:p>12.5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18" calcext:value-type="date">
            <text:p>18/12/24</text:p>
          </table:table-cell>
          <table:table-cell table:style-name="ce3" office:value-type="string" calcext:value-type="string">
            <text:p>00000121</text:p>
          </table:table-cell>
          <table:table-cell table:style-name="ce4" office:value-type="string" calcext:value-type="string">
            <text:p>272</text:p>
          </table:table-cell>
          <table:table-cell table:style-name="ce3" office:value-type="string" calcext:value-type="string">
            <text:p>272-99-1-01</text:p>
          </table:table-cell>
          <table:table-cell table:style-name="ce5" office:value-type="string" calcext:value-type="string">
            <text:p>REEMBOLSO DE DINERO GASTADO DE MAS EN TF 76374259</text:p>
          </table:table-cell>
          <table:table-cell table:style-name="ce8" office:value-type="float" office:value="12.5" calcext:value-type="float">
            <text:p>12.50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20" calcext:value-type="date">
            <text:p>20/12/24</text:p>
          </table:table-cell>
          <table:table-cell table:style-name="ce3" office:value-type="string" calcext:value-type="string">
            <text:p>00000122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ENIN ROQUE IR ALIMENTOS TALLER REF 77254973 PAFF-FORMACION Y DESARROLL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743.76" calcext:value-type="float">
            <text:p>6,743.76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20" calcext:value-type="date">
            <text:p>20/12/24</text:p>
          </table:table-cell>
          <table:table-cell table:style-name="ce3" office:value-type="string" calcext:value-type="string">
            <text:p>00000122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LENIN ROQUE IR ALIMENTOS TALLER REF 77254973 PAFF-FORMACION Y DESARROLL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4.98" calcext:value-type="float">
            <text:p>104.98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20" calcext:value-type="date">
            <text:p>20/12/24</text:p>
          </table:table-cell>
          <table:table-cell table:style-name="ce3" office:value-type="string" calcext:value-type="string">
            <text:p>00000122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LENIN ROQUE TRANSPORTE LOGISCTICA TALLER REF 77254973 PAFF-FORMACION Y DESARROLLO</text:p>
          </table:table-cell>
          <table:table-cell table:style-name="ce8" office:value-type="float" office:value="500" calcext:value-type="float">
            <text:p>5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20" calcext:value-type="date">
            <text:p>20/12/24</text:p>
          </table:table-cell>
          <table:table-cell table:style-name="ce3" office:value-type="string" calcext:value-type="string">
            <text:p>00000122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LENIN ROQUE APOYO TRANSPORTE PARTICIPANTES <text:s/>TALLER REF 77254973 PAFF-FORMACION Y DESARROLLO</text:p>
          </table:table-cell>
          <table:table-cell table:style-name="ce8" office:value-type="float" office:value="1100" calcext:value-type="float">
            <text:p>1,1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20" calcext:value-type="date">
            <text:p>20/12/24</text:p>
          </table:table-cell>
          <table:table-cell table:style-name="ce3" office:value-type="string" calcext:value-type="string">
            <text:p>00000122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LENIN ROQUE ALIMENTO TALLER REF 77254973 PAFF-FORMACION Y DESARROLLO</text:p>
          </table:table-cell>
          <table:table-cell table:style-name="ce8" office:value-type="float" office:value="5248.74" calcext:value-type="float">
            <text:p>5,248.74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21" calcext:value-type="date">
            <text:p>21/12/24</text:p>
          </table:table-cell>
          <table:table-cell table:style-name="ce3" office:value-type="string" calcext:value-type="string">
            <text:p>00000123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F FONSECA 2DO DESEMBOLSO 40% CONSULTORIA PE PAFF-CONSULTORIAS Y SERV PROFESIONAL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34280.34" calcext:value-type="float">
            <text:p>34,280.34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21" calcext:value-type="date">
            <text:p>21/12/24</text:p>
          </table:table-cell>
          <table:table-cell table:style-name="ce3" office:value-type="string" calcext:value-type="string">
            <text:p>00000123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2</text:p>
          </table:table-cell>
          <table:table-cell table:style-name="ce5" office:value-type="string" calcext:value-type="string">
            <text:p>IR 10% F FONSECA 2DO DESEMBOLSO 40% CONSULTORIA PE PAFF-CONSULTORIAS Y SERV PROFESIONAL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3808.93" calcext:value-type="float">
            <text:p>3,808.93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21" calcext:value-type="date">
            <text:p>21/12/24</text:p>
          </table:table-cell>
          <table:table-cell table:style-name="ce3" office:value-type="string" calcext:value-type="string">
            <text:p>00000123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5-1-01</text:p>
          </table:table-cell>
          <table:table-cell table:style-name="ce5" office:value-type="string" calcext:value-type="string">
            <text:p>FATIMA FONSECA 2DO DESEMBOLSO 40% CONSULTORIA PE PAFF-CONSULTORIAS Y SERV PROFESIONALES</text:p>
          </table:table-cell>
          <table:table-cell table:style-name="ce8" office:value-type="float" office:value="38089.27" calcext:value-type="float">
            <text:p>38,089.27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23" calcext:value-type="date">
            <text:p>23/12/24</text:p>
          </table:table-cell>
          <table:table-cell table:style-name="ce3" office:value-type="string" calcext:value-type="string">
            <text:p>00000124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INFORME DE JUSTIFICACIONES REF 79634153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072.27" calcext:value-type="float">
            <text:p>6,072.27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23" calcext:value-type="date">
            <text:p>23/12/24</text:p>
          </table:table-cell>
          <table:table-cell table:style-name="ce3" office:value-type="string" calcext:value-type="string">
            <text:p>00000124</text:p>
          </table:table-cell>
          <table:table-cell table:style-name="ce4" office:value-type="string" calcext:value-type="string">
            <text:p>272</text:p>
          </table:table-cell>
          <table:table-cell table:style-name="ce3" office:value-type="string" calcext:value-type="string">
            <text:p>272-99-1-01</text:p>
          </table:table-cell>
          <table:table-cell table:style-name="ce5" office:value-type="string" calcext:value-type="string">
            <text:p>COMBUSTIBLE GESTIONES ADMINISTRATIVAS USF-OTROS GASTO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0.05" calcext:value-type="float">
            <text:p>0.05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23" calcext:value-type="date">
            <text:p>23/12/24</text:p>
          </table:table-cell>
          <table:table-cell table:style-name="ce3" office:value-type="string" calcext:value-type="string">
            <text:p>00000124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FONDO USFWS OTROS GASTOS ALIMENTOS GESTIONES ADMINISTRATIVAS </text:p>
          </table:table-cell>
          <table:table-cell table:style-name="ce8" office:value-type="float" office:value="580" calcext:value-type="float">
            <text:p>58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USFW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23" calcext:value-type="date">
            <text:p>23/12/24</text:p>
          </table:table-cell>
          <table:table-cell table:style-name="ce3" office:value-type="string" calcext:value-type="string">
            <text:p>00000124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FONDO PAFF VEHICULOS COMBUSTIBLE GESTIONES ADMINISTRATIVAS </text:p>
          </table:table-cell>
          <table:table-cell table:style-name="ce8" office:value-type="float" office:value="550.12" calcext:value-type="float">
            <text:p>550.12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23" calcext:value-type="date">
            <text:p>23/12/24</text:p>
          </table:table-cell>
          <table:table-cell table:style-name="ce3" office:value-type="string" calcext:value-type="string">
            <text:p>00000124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FONDO PAF VEHICULOS COMBUSTIBLE <text:s/>GESTIONES FINANCIERAS </text:p>
          </table:table-cell>
          <table:table-cell table:style-name="ce8" office:value-type="float" office:value="3742.01" calcext:value-type="float">
            <text:p>3,742.01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23" calcext:value-type="date">
            <text:p>23/12/24</text:p>
          </table:table-cell>
          <table:table-cell table:style-name="ce3" office:value-type="string" calcext:value-type="string">
            <text:p>00000124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FONDO ARC OTROS COSTOS COMBUSTIBLE GESTIONES FINANCIERAS </text:p>
          </table:table-cell>
          <table:table-cell table:style-name="ce8" office:value-type="float" office:value="950.19" calcext:value-type="float">
            <text:p>950.19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23" calcext:value-type="date">
            <text:p>23/12/24</text:p>
          </table:table-cell>
          <table:table-cell table:style-name="ce3" office:value-type="string" calcext:value-type="string">
            <text:p>00000124</text:p>
          </table:table-cell>
          <table:table-cell table:style-name="ce4" office:value-type="string" calcext:value-type="string">
            <text:p>583</text:p>
          </table:table-cell>
          <table:table-cell table:style-name="ce3" office:value-type="string" calcext:value-type="string">
            <text:p>583-01-1-02</text:p>
          </table:table-cell>
          <table:table-cell table:style-name="ce5" office:value-type="string" calcext:value-type="string">
            <text:p>FONDO USFWS OTRSO AGATSOS IMPUESTOS IMI </text:p>
          </table:table-cell>
          <table:table-cell table:style-name="ce8" office:value-type="float" office:value="250" calcext:value-type="float">
            <text:p>25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USFW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23" calcext:value-type="date">
            <text:p>23/12/24</text:p>
          </table:table-cell>
          <table:table-cell table:style-name="ce3" office:value-type="string" calcext:value-type="string">
            <text:p>00000125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REEMBOLSO DE GASTOS A RAYMOND DOÑA. CK-1008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5581.97" calcext:value-type="float">
            <text:p>5,581.97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23" calcext:value-type="date">
            <text:p>23/12/24</text:p>
          </table:table-cell>
          <table:table-cell table:style-name="ce3" office:value-type="string" calcext:value-type="string">
            <text:p>00000125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RAYMOND DOÑA ALIMENTOS PARA TALLERES DE CK 1008 ARC-COSTOS GENERALES</text:p>
          </table:table-cell>
          <table:table-cell table:style-name="ce8" office:value-type="float" office:value="2681" calcext:value-type="float">
            <text:p>2,681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23" calcext:value-type="date">
            <text:p>23/12/24</text:p>
          </table:table-cell>
          <table:table-cell table:style-name="ce3" office:value-type="string" calcext:value-type="string">
            <text:p>00000125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RAYMOND DOÑA COMBUSTIBLE PARA TALLERES DE CK 1008 ARC-COSTOS GENERALES</text:p>
          </table:table-cell>
          <table:table-cell table:style-name="ce8" office:value-type="float" office:value="2000.97" calcext:value-type="float">
            <text:p>2,000.97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23" calcext:value-type="date">
            <text:p>23/12/24</text:p>
          </table:table-cell>
          <table:table-cell table:style-name="ce3" office:value-type="string" calcext:value-type="string">
            <text:p>00000125</text:p>
          </table:table-cell>
          <table:table-cell table:style-name="ce4" office:value-type="string" calcext:value-type="string">
            <text:p>583</text:p>
          </table:table-cell>
          <table:table-cell table:style-name="ce3" office:value-type="string" calcext:value-type="string">
            <text:p>583-98-1-01</text:p>
          </table:table-cell>
          <table:table-cell table:style-name="ce5" office:value-type="string" calcext:value-type="string">
            <text:p>RAYMOND DOÑA PAPALERIA PARA TALLERES DE CK 1008 ARC-COSTOS GENERALES</text:p>
          </table:table-cell>
          <table:table-cell table:style-name="ce8" office:value-type="float" office:value="900" calcext:value-type="float">
            <text:p>9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24" calcext:value-type="date">
            <text:p>24/12/24</text:p>
          </table:table-cell>
          <table:table-cell table:style-name="ce3" office:value-type="string" calcext:value-type="string">
            <text:p>00000126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P GARCIA FACTURA 1235 MATERIALES PARA INSTALACION ACOPIADORA REF CK 1000 GGF-INSTALACION DE <text:s/>ACOPIADORA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56406.84" calcext:value-type="float">
            <text:p>56,406.84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24" calcext:value-type="date">
            <text:p>24/12/24</text:p>
          </table:table-cell>
          <table:table-cell table:style-name="ce3" office:value-type="string" calcext:value-type="string">
            <text:p>00000126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FACTURA 1235 MATERIALES PARA INSTALACION ACOPIADORA REF CK 1000 GGF-INSTALACION DE <text:s/>ACOPIADORA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151.16" calcext:value-type="float">
            <text:p>1,151.16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24" calcext:value-type="date">
            <text:p>24/12/24</text:p>
          </table:table-cell>
          <table:table-cell table:style-name="ce3" office:value-type="string" calcext:value-type="string">
            <text:p>00000126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99-1-01</text:p>
          </table:table-cell>
          <table:table-cell table:style-name="ce5" office:value-type="string" calcext:value-type="string">
            <text:p>P RUIZ FACTURA 1235 MATERIALES PARA INSTALACION ACOPIADORA REF CK 1000 GGF-INSTALACION DE <text:s/>ACOPIADORA</text:p>
          </table:table-cell>
          <table:table-cell table:style-name="ce8" office:value-type="float" office:value="57558" calcext:value-type="float">
            <text:p>57,558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26" calcext:value-type="date">
            <text:p>26/12/24</text:p>
          </table:table-cell>
          <table:table-cell table:style-name="ce3" office:value-type="string" calcext:value-type="string">
            <text:p>00000127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RACELLY UMAÑA APORTE COMBUSTIBLE MENTORIA REF 81070346 ARC-OTROS COSTO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192.95" calcext:value-type="float">
            <text:p>1,192.95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26" calcext:value-type="date">
            <text:p>26/12/24</text:p>
          </table:table-cell>
          <table:table-cell table:style-name="ce3" office:value-type="string" calcext:value-type="string">
            <text:p>00000127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ARACELLY UMAÑA APORTE COMBUSTIBLE MENTORIA REF 81070346 ARC-OTROS COSTOS</text:p>
          </table:table-cell>
          <table:table-cell table:style-name="ce8" office:value-type="float" office:value="1192.95" calcext:value-type="float">
            <text:p>1,192.95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26" calcext:value-type="date">
            <text:p>26/12/24</text:p>
          </table:table-cell>
          <table:table-cell table:style-name="ce3" office:value-type="string" calcext:value-type="string">
            <text:p>00000128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QUETZALLI NICARAGUA S.A FACTURA 257 2 BINOCULARES VORTEX Y 1 SMITHSONIAN PAFF-EQUIPOS Y SUMINSITRO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7302.3" calcext:value-type="float">
            <text:p>17,302.3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26" calcext:value-type="date">
            <text:p>26/12/24</text:p>
          </table:table-cell>
          <table:table-cell table:style-name="ce3" office:value-type="string" calcext:value-type="string">
            <text:p>00000128</text:p>
          </table:table-cell>
          <table:table-cell table:style-name="ce4" office:value-type="string" calcext:value-type="string">
            <text:p>193</text:p>
          </table:table-cell>
          <table:table-cell table:style-name="ce3" office:value-type="string" calcext:value-type="string">
            <text:p>193-09-1-01</text:p>
          </table:table-cell>
          <table:table-cell table:style-name="ce5" office:value-type="string" calcext:value-type="string">
            <text:p>QUETZALLI NICARAGUA S.A FACTURA 257 2 BINOCULARES VORTEX Y 1 SMITHSONIAN PAFF-EQUIPOS Y SUMINSITROS</text:p>
          </table:table-cell>
          <table:table-cell table:style-name="ce8" office:value-type="float" office:value="17655.41" calcext:value-type="float">
            <text:p>17,655.41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26" calcext:value-type="date">
            <text:p>26/12/24</text:p>
          </table:table-cell>
          <table:table-cell table:style-name="ce3" office:value-type="string" calcext:value-type="string">
            <text:p>00000128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99-1-05</text:p>
          </table:table-cell>
          <table:table-cell table:style-name="ce5" office:value-type="string" calcext:value-type="string">
            <text:p>QUETZALLI NICARAGUA S.A FACTURA 257 2 BINOCULARES VORTEX Y 1 SMITHSONIAN PAFF-EQUIPOS Y SUMINSITRO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46.06" calcext:value-type="float">
            <text:p>46.06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26" calcext:value-type="date">
            <text:p>26/12/24</text:p>
          </table:table-cell>
          <table:table-cell table:style-name="ce3" office:value-type="string" calcext:value-type="string">
            <text:p>00000128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3</text:p>
          </table:table-cell>
          <table:table-cell table:style-name="ce5" office:value-type="string" calcext:value-type="string">
            <text:p>IR 2% QUETZALLI NICARAGUA S.A FACTURA 257 2 BINOCULARES VORTEX Y 1 SMITHSONIAN PAFF-EQUIPOS Y SUMINSITRO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307.05" calcext:value-type="float">
            <text:p>307.05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26" calcext:value-type="date">
            <text:p>26/12/24</text:p>
          </table:table-cell>
          <table:table-cell table:style-name="ce3" office:value-type="string" calcext:value-type="string">
            <text:p>00000129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REEMBOLSO A JAVIER MOJICA POR GASTO EN EXCEO SOBRE ANTICIPO SEGUN REFERENCIA #: 81070346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752.03" calcext:value-type="float">
            <text:p>752.03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26" calcext:value-type="date">
            <text:p>26/12/24</text:p>
          </table:table-cell>
          <table:table-cell table:style-name="ce3" office:value-type="string" calcext:value-type="string">
            <text:p>00000129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DEPOSITO EN EXCESO A JAVIER MOJICA POR ANTICIPO SEGUN REFENCIA #: 81070346</text:p>
          </table:table-cell>
          <table:table-cell table:style-name="ce8" office:value-type="float" office:value="0.25" calcext:value-type="float">
            <text:p>0.25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26" calcext:value-type="date">
            <text:p>26/12/24</text:p>
          </table:table-cell>
          <table:table-cell table:style-name="ce3" office:value-type="string" calcext:value-type="string">
            <text:p>00000129</text:p>
          </table:table-cell>
          <table:table-cell table:style-name="ce4" office:value-type="string" calcext:value-type="string">
            <text:p>272</text:p>
          </table:table-cell>
          <table:table-cell table:style-name="ce3" office:value-type="string" calcext:value-type="string">
            <text:p>272-99-1-01</text:p>
          </table:table-cell>
          <table:table-cell table:style-name="ce5" office:value-type="string" calcext:value-type="string">
            <text:p>REEMBOLSO A JAVIER MOJICA POR GASTO EN EXCEO SOBRE ANTICIPO SEGUN REFERENCIA #: 81070346</text:p>
          </table:table-cell>
          <table:table-cell table:style-name="ce8" office:value-type="float" office:value="751.78" calcext:value-type="float">
            <text:p>751.78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29" calcext:value-type="date">
            <text:p>29/12/24</text:p>
          </table:table-cell>
          <table:table-cell table:style-name="ce3" office:value-type="string" calcext:value-type="string">
            <text:p>00000130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ISSETH SOLIS INFORME DE JUSTIFICACION CK 1010 ARC-OTROS COSTO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8980" calcext:value-type="float">
            <text:p>8,980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29" calcext:value-type="date">
            <text:p>29/12/24</text:p>
          </table:table-cell>
          <table:table-cell table:style-name="ce3" office:value-type="string" calcext:value-type="string">
            <text:p>00000130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LISSETH SOLIS ALIMENTOS CK 1010 ARC-OTROS COSTOS</text:p>
          </table:table-cell>
          <table:table-cell table:style-name="ce8" office:value-type="float" office:value="3240" calcext:value-type="float">
            <text:p>3,24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29" calcext:value-type="date">
            <text:p>29/12/24</text:p>
          </table:table-cell>
          <table:table-cell table:style-name="ce3" office:value-type="string" calcext:value-type="string">
            <text:p>00000130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LISSETH SOLIS COMBUSTIBLE CK 1010 ARC-OTROS COSTOS</text:p>
          </table:table-cell>
          <table:table-cell table:style-name="ce8" office:value-type="float" office:value="4750" calcext:value-type="float">
            <text:p>4,75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29" calcext:value-type="date">
            <text:p>29/12/24</text:p>
          </table:table-cell>
          <table:table-cell table:style-name="ce3" office:value-type="string" calcext:value-type="string">
            <text:p>00000130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9-1-01</text:p>
          </table:table-cell>
          <table:table-cell table:style-name="ce5" office:value-type="string" calcext:value-type="string">
            <text:p>LISSETH SOLIS RECARGAS TELEFONICAS CK 1010 ARC-OTROS COSTOS</text:p>
          </table:table-cell>
          <table:table-cell table:style-name="ce8" office:value-type="float" office:value="990" calcext:value-type="float">
            <text:p>99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1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COMBUSTIBLE MENTORIA REF 81462311 GGF-ALIMENTACION Y MOVILIZACION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449.02" calcext:value-type="float">
            <text:p>449.02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1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COMBUSTIBLE MENTORIA REF 81462311 GGF-ALIMENTACION Y MOVILIZACION</text:p>
          </table:table-cell>
          <table:table-cell table:style-name="ce8" office:value-type="float" office:value="449.02" calcext:value-type="float">
            <text:p>449.02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2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L LOPEZ FACTURA 103 ROLL UP DE VINIL .85 X 2 MTS PAFF-EQUIPAMIENTO Y SUMINISTR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5576.87" calcext:value-type="float">
            <text:p>5,576.87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2</text:p>
          </table:table-cell>
          <table:table-cell table:style-name="ce4" office:value-type="string" calcext:value-type="string">
            <text:p>171</text:p>
          </table:table-cell>
          <table:table-cell table:style-name="ce3" office:value-type="string" calcext:value-type="string">
            <text:p>171-03-1-01</text:p>
          </table:table-cell>
          <table:table-cell table:style-name="ce5" office:value-type="string" calcext:value-type="string">
            <text:p>LEYDY LOPEZ ARAUZ FACTURA 103 ROLL UP DE VINIL .85 X 2 MTS PAFF-EQUIPAMIENTO Y SUMINISTRO</text:p>
          </table:table-cell>
          <table:table-cell table:style-name="ce8" office:value-type="float" office:value="5690.68" calcext:value-type="float">
            <text:p>5,690.6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2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FACTURA 103 ROLL UP DE VINIL .85 X 2 MTS PAFF-EQUIPAMIENTO Y SUMINISTR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13.81" calcext:value-type="float">
            <text:p>113.81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3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C ACEVEDO FACTURA 596 ALMUERZOS Y REFRIGERIOS TALLER PE CK 1003 <text:s/>PAFF-FORMACION DLL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3423.53" calcext:value-type="float">
            <text:p>13,423.53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3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99-1-05</text:p>
          </table:table-cell>
          <table:table-cell table:style-name="ce5" office:value-type="string" calcext:value-type="string">
            <text:p>C ACEVEDO FACTURA 596 ALMUERZOS Y REFRIGERIOS TALLER PE CK 1003 <text:s/>PAFF-FORMACION DLL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.01" calcext:value-type="float">
            <text:p>1.01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3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FACTURA 596 ALMUERZOS Y REFRIGERIOS TALLER PE CK 1003 <text:s/>PAFF-FORMACION DLL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72.94" calcext:value-type="float">
            <text:p>272.94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3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21-1-01</text:p>
          </table:table-cell>
          <table:table-cell table:style-name="ce5" office:value-type="string" calcext:value-type="string">
            <text:p>CINTHYA ARACELLY ACEVEDO RUIZ FACTURA 596 ALMUERZOS Y REFRIGERIOS TALLER PE CK 1003 <text:s/>PAFF-FORMACION DLLO</text:p>
          </table:table-cell>
          <table:table-cell table:style-name="ce8" office:value-type="float" office:value="13697.48" calcext:value-type="float">
            <text:p>13,697.4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4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R MENDOZA FACTURA 154 ALIMETOS PARA PREMIOS BONOS RESIDUOS PLASTICOS GGF-INSTALACION ACOPIADORA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5124.26" calcext:value-type="float">
            <text:p>25,124.26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4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FACTURA 154 ALIMETOS PARA PREMIOS BONOS RESIDUOS PLASTICOS GGF-INSTALACION ACOPIADORA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512.74" calcext:value-type="float">
            <text:p>512.74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4</text:p>
          </table:table-cell>
          <table:table-cell table:style-name="ce4" office:value-type="string" calcext:value-type="string">
            <text:p>583</text:p>
          </table:table-cell>
          <table:table-cell table:style-name="ce3" office:value-type="string" calcext:value-type="string">
            <text:p>583-98-1-03</text:p>
          </table:table-cell>
          <table:table-cell table:style-name="ce5" office:value-type="string" calcext:value-type="string">
            <text:p>RICARDO ANTONIO MENDOZA SOLIS FACTURA 154 ALIMETOS PARA PREMIOS BONOS RESIDUOS PLASTICOS GGF-INSTALACION ACOPIADORA</text:p>
          </table:table-cell>
          <table:table-cell table:style-name="ce8" office:value-type="float" office:value="25637" calcext:value-type="float">
            <text:p>25,637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5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R SOLIS FACTURA 156 REF CK 1005 <text:s/>ARC-COSTOS GENERAL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800" calcext:value-type="float">
            <text:p>9,800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5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FACTURA 156 REF CK 1005 <text:s/>ARC-COSTOS GENERAL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00" calcext:value-type="float">
            <text:p>200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5</text:p>
          </table:table-cell>
          <table:table-cell table:style-name="ce4" office:value-type="string" calcext:value-type="string">
            <text:p>583</text:p>
          </table:table-cell>
          <table:table-cell table:style-name="ce3" office:value-type="string" calcext:value-type="string">
            <text:p>583-07-1-01</text:p>
          </table:table-cell>
          <table:table-cell table:style-name="ce5" office:value-type="string" calcext:value-type="string">
            <text:p>PAPELERIA Y UTILES DE OFICINAS FACTURA 156 REF CK 1005 <text:s/>ARC-COSTOS GENERALES</text:p>
          </table:table-cell>
          <table:table-cell table:style-name="ce8" office:value-type="float" office:value="10000" calcext:value-type="float">
            <text:p>10,0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6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REEMBOLSO A JAVIER MOJICA POR GASTOS EN EXCESO SOBRE ANTICIPO SEGUN REFERENCIA # 81333095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410.36" calcext:value-type="float">
            <text:p>410.36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6</text:p>
          </table:table-cell>
          <table:table-cell table:style-name="ce4" office:value-type="string" calcext:value-type="string">
            <text:p>272</text:p>
          </table:table-cell>
          <table:table-cell table:style-name="ce3" office:value-type="string" calcext:value-type="string">
            <text:p>272-99-1-01</text:p>
          </table:table-cell>
          <table:table-cell table:style-name="ce5" office:value-type="string" calcext:value-type="string">
            <text:p>REEMBOLSO A JAVIER MOJICA POR GASTOS EN EXCESO SOBRE ANTICIPO SEGUN REFERENCIA # 81333095</text:p>
          </table:table-cell>
          <table:table-cell table:style-name="ce8" office:value-type="float" office:value="410.36" calcext:value-type="float">
            <text:p>410.36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7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RAYMON DOÑA SALARIO DICIEMBRE 24 USFWS-GASTOS DE´PERSONAL PATRULLERO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7630.09" calcext:value-type="float">
            <text:p>7,630.09</text:p>
          </table:table-cell>
          <table:table-cell office:value-type="string" calcext:value-type="string">
            <text:p>USFW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7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3-1-01</text:p>
          </table:table-cell>
          <table:table-cell table:style-name="ce5" office:value-type="string" calcext:value-type="string">
            <text:p>RAYMON DOÑA VACACIONES DICIEMBRE 24 USFWS-GASTOS DE´PERSONAL PATRULLERO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83.7" calcext:value-type="float">
            <text:p>683.70</text:p>
          </table:table-cell>
          <table:table-cell office:value-type="string" calcext:value-type="string">
            <text:p>USFW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7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4-1-01</text:p>
          </table:table-cell>
          <table:table-cell table:style-name="ce5" office:value-type="string" calcext:value-type="string">
            <text:p>RAYMON DOÑA AGUINALDO DICIEMBRE 24 USFWS-GASTOS DE´PERSONAL PATRULLERO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83.7" calcext:value-type="float">
            <text:p>683.70</text:p>
          </table:table-cell>
          <table:table-cell office:value-type="string" calcext:value-type="string">
            <text:p>USFW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7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5-1-01</text:p>
          </table:table-cell>
          <table:table-cell table:style-name="ce5" office:value-type="string" calcext:value-type="string">
            <text:p>RAYMON DOÑA INSS DICIEMBRE 24 USFWS-GASTOS DE´PERSONAL PATRULLERO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763.95" calcext:value-type="float">
            <text:p>1,763.95</text:p>
          </table:table-cell>
          <table:table-cell office:value-type="string" calcext:value-type="string">
            <text:p>USFW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7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6-1-01</text:p>
          </table:table-cell>
          <table:table-cell table:style-name="ce5" office:value-type="string" calcext:value-type="string">
            <text:p>RAYMON DOÑA INATEC DICIEMBRE 24 USFWS-GASTOS DE´PERSONAL PATRULLERO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64.09" calcext:value-type="float">
            <text:p>164.09</text:p>
          </table:table-cell>
          <table:table-cell office:value-type="string" calcext:value-type="string">
            <text:p>USFW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7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4-1-01</text:p>
          </table:table-cell>
          <table:table-cell table:style-name="ce5" office:value-type="string" calcext:value-type="string">
            <text:p>RAYMON DOÑA INSS DICIEMBRE 24 USFWS-GASTOS DE´PERSONAL PATRULLERO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574.31" calcext:value-type="float">
            <text:p>574.31</text:p>
          </table:table-cell>
          <table:table-cell office:value-type="string" calcext:value-type="string">
            <text:p>USFW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7</text:p>
          </table:table-cell>
          <table:table-cell table:style-name="ce4" office:value-type="string" calcext:value-type="string">
            <text:p>261</text:p>
          </table:table-cell>
          <table:table-cell table:style-name="ce3" office:value-type="string" calcext:value-type="string">
            <text:p>261-01-1-01</text:p>
          </table:table-cell>
          <table:table-cell table:style-name="ce5" office:value-type="string" calcext:value-type="string">
            <text:p>RAYMON DOÑA INDEMNIZACION DICIEMBRE 24 USFWS-GASTOS DE´PERSONAL PATRULLERO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83.7" calcext:value-type="float">
            <text:p>683.70</text:p>
          </table:table-cell>
          <table:table-cell office:value-type="string" calcext:value-type="string">
            <text:p>USFW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7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2-1-01</text:p>
          </table:table-cell>
          <table:table-cell table:style-name="ce5" office:value-type="string" calcext:value-type="string">
            <text:p>RAYMON DOÑA SALARIO DICIEMBRE 24 USFWS-GASTOS DE´PERSONAL PATRULLERO </text:p>
          </table:table-cell>
          <table:table-cell table:style-name="ce8" office:value-type="float" office:value="8204.4" calcext:value-type="float">
            <text:p>8,204.4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USFW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7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8-1-01</text:p>
          </table:table-cell>
          <table:table-cell table:style-name="ce5" office:value-type="string" calcext:value-type="string">
            <text:p>RAYMON DOÑA AGUINALDO DICIEMBRE 24 USFWS-GASTOS DE´PERSONAL PATRULLERO </text:p>
          </table:table-cell>
          <table:table-cell table:style-name="ce8" office:value-type="float" office:value="683.7" calcext:value-type="float">
            <text:p>683.7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USFW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7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9-1-01</text:p>
          </table:table-cell>
          <table:table-cell table:style-name="ce5" office:value-type="string" calcext:value-type="string">
            <text:p>RAYMON DOÑA VACACIONES DICIEMBRE 24 USFWS-GASTOS DE´PERSONAL PATRULLERO </text:p>
          </table:table-cell>
          <table:table-cell table:style-name="ce8" office:value-type="float" office:value="683.7" calcext:value-type="float">
            <text:p>683.7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USFW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7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0-1-01</text:p>
          </table:table-cell>
          <table:table-cell table:style-name="ce5" office:value-type="string" calcext:value-type="string">
            <text:p>RAYMON DOÑA INDEMNIZACION DICIEMBRE 24 USFWS-GASTOS DE´PERSONAL PATRULLERO </text:p>
          </table:table-cell>
          <table:table-cell table:style-name="ce8" office:value-type="float" office:value="683.7" calcext:value-type="float">
            <text:p>683.7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USFW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7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5-1-01</text:p>
          </table:table-cell>
          <table:table-cell table:style-name="ce5" office:value-type="string" calcext:value-type="string">
            <text:p>RAYMON DOÑA INSS PATRONAL DICIEMBRE 24 USFWS-GASTOS DE´PERSONAL PATRULLERO </text:p>
          </table:table-cell>
          <table:table-cell table:style-name="ce8" office:value-type="float" office:value="1763.95" calcext:value-type="float">
            <text:p>1,763.95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USFW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7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6-1-01</text:p>
          </table:table-cell>
          <table:table-cell table:style-name="ce5" office:value-type="string" calcext:value-type="string">
            <text:p>RAYMON DOÑA INATEC DICIEMBRE 24 USFWS-GASTOS DE´PERSONAL PATRULLERO </text:p>
          </table:table-cell>
          <table:table-cell table:style-name="ce8" office:value-type="float" office:value="164.09" calcext:value-type="float">
            <text:p>164.09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USFW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8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DRIANA PEREZ REF 814617721 SALARIO DICIEMBRE 24 PAFF-GASTOS DE PERSONAL COORDINADOR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299.49" calcext:value-type="float">
            <text:p>10,299.49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8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3-1-01</text:p>
          </table:table-cell>
          <table:table-cell table:style-name="ce5" office:value-type="string" calcext:value-type="string">
            <text:p>ADRIANA PEREZ REF 814617721 VACACIONES DICIEMBRE 24 PAFF-GASTOS DE PERSONAL COORDINADOR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53.98" calcext:value-type="float">
            <text:p>953.98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8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4-1-01</text:p>
          </table:table-cell>
          <table:table-cell table:style-name="ce5" office:value-type="string" calcext:value-type="string">
            <text:p>ADRIANA PEREZ REF 814617721 AGUINALDO DICIEMBRE 24 PAFF-GASTOS DE PERSONAL COORDINADOR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53.98" calcext:value-type="float">
            <text:p>953.98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8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5-1-01</text:p>
          </table:table-cell>
          <table:table-cell table:style-name="ce5" office:value-type="string" calcext:value-type="string">
            <text:p>ADRIANA PEREZ REF 814617721 INSS LABORAL DICIEMBRE 24 PAFF-GASTOS DE PERSONAL COORDINADOR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801.35" calcext:value-type="float">
            <text:p>801.35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8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6-1-01</text:p>
          </table:table-cell>
          <table:table-cell table:style-name="ce5" office:value-type="string" calcext:value-type="string">
            <text:p>ADRIANA PEREZ REF 814617721 INATEC DICIEMBRE 24 PAFF-GASTOS DE PERSONAL COORDINADOR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28.95" calcext:value-type="float">
            <text:p>228.95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8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1-1-01</text:p>
          </table:table-cell>
          <table:table-cell table:style-name="ce5" office:value-type="string" calcext:value-type="string">
            <text:p>ADRIANA PEREZ REF 814617721 IR DICIEMBRE 24 PAFF-GASTOS DE PERSONAL COORDINADOR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346.97" calcext:value-type="float">
            <text:p>346.97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8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4-1-01</text:p>
          </table:table-cell>
          <table:table-cell table:style-name="ce5" office:value-type="string" calcext:value-type="string">
            <text:p>ADRIANA PEREZ REF 814617721 INSS PATRONAL DICIEMBRE 24 PAFF-GASTOS DE PERSONAL COORDINADOR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461.28" calcext:value-type="float">
            <text:p>2,461.28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8</text:p>
          </table:table-cell>
          <table:table-cell table:style-name="ce4" office:value-type="string" calcext:value-type="string">
            <text:p>261</text:p>
          </table:table-cell>
          <table:table-cell table:style-name="ce3" office:value-type="string" calcext:value-type="string">
            <text:p>261-01-1-01</text:p>
          </table:table-cell>
          <table:table-cell table:style-name="ce5" office:value-type="string" calcext:value-type="string">
            <text:p>ADRIANA PEREZ REF 814617721 INDEMNIZACION DICIEMBRE 24 PAFF-GASTOS DE PERSONAL COORDINADOR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53.98" calcext:value-type="float">
            <text:p>953.98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8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2-1-01</text:p>
          </table:table-cell>
          <table:table-cell table:style-name="ce5" office:value-type="string" calcext:value-type="string">
            <text:p>ADRIANA PEREZ REF 814617721 SALARIO DICIEMBRE 24 PAFF-GASTOS DE PERSONAL COORDINADOR</text:p>
          </table:table-cell>
          <table:table-cell table:style-name="ce8" office:value-type="float" office:value="11447.81" calcext:value-type="float">
            <text:p>11,447.81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8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8-1-01</text:p>
          </table:table-cell>
          <table:table-cell table:style-name="ce5" office:value-type="string" calcext:value-type="string">
            <text:p>ADRIANA PEREZ REF 814617721 AGUINALDO DICIEMBRE 24 PAFF-GASTOS DE PERSONAL COORDINADOR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8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9-1-01</text:p>
          </table:table-cell>
          <table:table-cell table:style-name="ce5" office:value-type="string" calcext:value-type="string">
            <text:p>ADRIANA PEREZ REF 814617721 VACACIONES DICIEMBRE 24 PAFF-GASTOS DE PERSONAL COORDINADOR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8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0-1-01</text:p>
          </table:table-cell>
          <table:table-cell table:style-name="ce5" office:value-type="string" calcext:value-type="string">
            <text:p>ADRIANA PEREZ REF 814617721 INDEMNIZACION DICIEMBRE 24 PAFF-GASTOS DE PERSONAL COORDINADOR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8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5-1-01</text:p>
          </table:table-cell>
          <table:table-cell table:style-name="ce5" office:value-type="string" calcext:value-type="string">
            <text:p>ADRIANA PEREZ REF 814617721 INSS PATRONAL DICIEMBRE 24 PAFF-GASTOS DE PERSONAL COORDINADOR</text:p>
          </table:table-cell>
          <table:table-cell table:style-name="ce8" office:value-type="float" office:value="2461.28" calcext:value-type="float">
            <text:p>2,461.2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8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6-1-01</text:p>
          </table:table-cell>
          <table:table-cell table:style-name="ce5" office:value-type="string" calcext:value-type="string">
            <text:p>ADRIANA PEREZ REF 814617721 INATECLABORAL DICIEMBRE 24 PAFF-GASTOS DE PERSONAL COORDINADOR</text:p>
          </table:table-cell>
          <table:table-cell table:style-name="ce8" office:value-type="float" office:value="228.95" calcext:value-type="float">
            <text:p>228.95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9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IER MOJICA REF 81461644 SALARIO DICIEMBRE 24 ARC-GASTOS DE PERSONAL COORDINADOR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299.49" calcext:value-type="float">
            <text:p>10,299.49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9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3-1-01</text:p>
          </table:table-cell>
          <table:table-cell table:style-name="ce5" office:value-type="string" calcext:value-type="string">
            <text:p>JAVIER MOJICA REF 81461644 VACACIONES DICIEMBRE 24 ARC-GASTOS DE PERSONAL COORDINADOR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53.98" calcext:value-type="float">
            <text:p>953.98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9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4-1-01</text:p>
          </table:table-cell>
          <table:table-cell table:style-name="ce5" office:value-type="string" calcext:value-type="string">
            <text:p>JAVIER MOJICA REF 81461644 AGUINALDO DICIEMBRE 24 ARC-GASTOS DE PERSONAL COORDINADOR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53.98" calcext:value-type="float">
            <text:p>953.98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9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5-1-01</text:p>
          </table:table-cell>
          <table:table-cell table:style-name="ce5" office:value-type="string" calcext:value-type="string">
            <text:p>JAVIER MOJICA REF 81461644 INSS PATRONAL DICIEMBRE 24 ARC-GASTOS DE PERSONAL COORDINADOR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461.28" calcext:value-type="float">
            <text:p>2,461.28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9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6-1-01</text:p>
          </table:table-cell>
          <table:table-cell table:style-name="ce5" office:value-type="string" calcext:value-type="string">
            <text:p>JAVIER MOJICA REF 81461644 INATEC DICIEMBRE 24 ARC-GASTOS DE PERSONAL COORDINADOR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28.96" calcext:value-type="float">
            <text:p>228.96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9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1-1-01</text:p>
          </table:table-cell>
          <table:table-cell table:style-name="ce5" office:value-type="string" calcext:value-type="string">
            <text:p>JAVIER MOJICA REF 81461644 IR DICIEMBRE 24 ARC-GASTOS DE PERSONAL COORDINADOR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346.97" calcext:value-type="float">
            <text:p>346.97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9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4-1-01</text:p>
          </table:table-cell>
          <table:table-cell table:style-name="ce5" office:value-type="string" calcext:value-type="string">
            <text:p>JAVIER MOJICA REF 81461644 INSS LABORAL DICIEMBRE 24 ARC-GASTOS DE PERSONAL COORDINADOR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801.35" calcext:value-type="float">
            <text:p>801.35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9</text:p>
          </table:table-cell>
          <table:table-cell table:style-name="ce4" office:value-type="string" calcext:value-type="string">
            <text:p>261</text:p>
          </table:table-cell>
          <table:table-cell table:style-name="ce3" office:value-type="string" calcext:value-type="string">
            <text:p>261-01-1-01</text:p>
          </table:table-cell>
          <table:table-cell table:style-name="ce5" office:value-type="string" calcext:value-type="string">
            <text:p>JAVIER MOJICA REF 81461644 INDEMNIZACION DICIEMBRE 24 ARC-GASTOS DE PERSONAL COORDINADOR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53.98" calcext:value-type="float">
            <text:p>953.98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9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2-1-01</text:p>
          </table:table-cell>
          <table:table-cell table:style-name="ce5" office:value-type="string" calcext:value-type="string">
            <text:p>FONDO PAFF. PAGO DE SALARIOS JAVIER MOJICA DE DICIEMBRE 2024. REFERENCIA #: 81461644</text:p>
          </table:table-cell>
          <table:table-cell table:style-name="ce8" office:value-type="float" office:value="2912.17" calcext:value-type="float">
            <text:p>2,912.17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9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2-1-01</text:p>
          </table:table-cell>
          <table:table-cell table:style-name="ce5" office:value-type="string" calcext:value-type="string">
            <text:p>FONDO ARC. PAGO DE SALARIOS JAVIER MOJICA DE DICIEMBRE 2024. REFERENCIA #: 81461644</text:p>
          </table:table-cell>
          <table:table-cell table:style-name="ce8" office:value-type="float" office:value="8535.64" calcext:value-type="float">
            <text:p>8,535.64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9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8-1-01</text:p>
          </table:table-cell>
          <table:table-cell table:style-name="ce5" office:value-type="string" calcext:value-type="string">
            <text:p>JAVIER MOJICA REF 81461644 AGUINALDO DICIEMBRE 24 <text:s/>ARC-GASTOS DE PERSONAL COORDINADOR 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9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9-1-01</text:p>
          </table:table-cell>
          <table:table-cell table:style-name="ce5" office:value-type="string" calcext:value-type="string">
            <text:p>JAVIER MOJICA REF 81461644 VACACIONES DICIEMBRE 24 ARC-GASTOS DE PERSONAL COORDINADOR 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9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0-1-01</text:p>
          </table:table-cell>
          <table:table-cell table:style-name="ce5" office:value-type="string" calcext:value-type="string">
            <text:p>JAVIER MOJICA REF 81461644 INDEMNIZACION DICIEMBRE 24 ARC-GASTOS DE PERSONAL COORDINADOR 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9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5-1-01</text:p>
          </table:table-cell>
          <table:table-cell table:style-name="ce5" office:value-type="string" calcext:value-type="string">
            <text:p>JAVIER MOJICA REF 81461644 INSS PATRONAL DICIEMBRE 24 ARC-GASTOS DE PERSONAL COORDINADOR </text:p>
          </table:table-cell>
          <table:table-cell table:style-name="ce8" office:value-type="float" office:value="2461.28" calcext:value-type="float">
            <text:p>2,461.2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9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6-1-01</text:p>
          </table:table-cell>
          <table:table-cell table:style-name="ce5" office:value-type="string" calcext:value-type="string">
            <text:p>JAVIER MOJICA REF 81461644 INATEC DICIEMBRE 24 ARC-GASTOS DE PERSONAL COORDINADOR </text:p>
          </table:table-cell>
          <table:table-cell table:style-name="ce8" office:value-type="float" office:value="228.96" calcext:value-type="float">
            <text:p>228.96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0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LISSETH SOLIS REF 81461900 SALARIO <text:s/>DICIEMBRE 24 <text:s/>PAFF-GASTOS DE PERSONAL Y ARC-GASTOS DE PERSONAL COORDINADOR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299.49" calcext:value-type="float">
            <text:p>10,299.49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0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3-1-01</text:p>
          </table:table-cell>
          <table:table-cell table:style-name="ce5" office:value-type="string" calcext:value-type="string">
            <text:p>LISSETH SOLIS REF 81461900 VACACIONES <text:s/>DICIEMBRE 24 <text:s/>ARC-GASTOS DE PERSONAL COORDINADOR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53.98" calcext:value-type="float">
            <text:p>953.98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0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4-1-01</text:p>
          </table:table-cell>
          <table:table-cell table:style-name="ce5" office:value-type="string" calcext:value-type="string">
            <text:p>LISSETH SOLIS REF 81461900 AGUINALDO <text:s/>DICIEMBRE 24 <text:s/>ARC-GASTOS DE PERSONAL COORDINADOR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53.98" calcext:value-type="float">
            <text:p>953.98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0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5-1-01</text:p>
          </table:table-cell>
          <table:table-cell table:style-name="ce5" office:value-type="string" calcext:value-type="string">
            <text:p>LISSETH SOLIS REF 81461900 INSS LABORAL DICIEMBRE 24 <text:s/>ARC-GASTOS DE PERSONAL COORDINADOR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801.35" calcext:value-type="float">
            <text:p>801.35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0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5-1-01</text:p>
          </table:table-cell>
          <table:table-cell table:style-name="ce5" office:value-type="string" calcext:value-type="string">
            <text:p>LISSETH SOLIS REF 81461900 INSS PATRONAL <text:s/>DICIEMBRE 24 <text:s/>ARC-GASTOS DE PERSONAL COORDINADOR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461.28" calcext:value-type="float">
            <text:p>2,461.28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0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6-1-01</text:p>
          </table:table-cell>
          <table:table-cell table:style-name="ce5" office:value-type="string" calcext:value-type="string">
            <text:p>LISSETH SOLIS REF 81461900 INATEC <text:s/>DICIEMBRE 24 <text:s/>ARC-GASTOS DE PERSONAL COORDINADOR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28.96" calcext:value-type="float">
            <text:p>228.96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0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1-1-01</text:p>
          </table:table-cell>
          <table:table-cell table:style-name="ce5" office:value-type="string" calcext:value-type="string">
            <text:p>LISSETH SOLIS REF 81461900 IR <text:s/>DICIEMBRE 24 <text:s/>ARC-GASTOS DE PERSONAL COORDINADOR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346.97" calcext:value-type="float">
            <text:p>346.97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0</text:p>
          </table:table-cell>
          <table:table-cell table:style-name="ce4" office:value-type="string" calcext:value-type="string">
            <text:p>261</text:p>
          </table:table-cell>
          <table:table-cell table:style-name="ce3" office:value-type="string" calcext:value-type="string">
            <text:p>261-01-1-01</text:p>
          </table:table-cell>
          <table:table-cell table:style-name="ce5" office:value-type="string" calcext:value-type="string">
            <text:p>LISSETH SOLIS REF 81461900 INDEMNIZACION <text:s/>DICIEMBRE 24 <text:s/>ARC-GASTOS DE PERSONAL COORDINADOR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53.98" calcext:value-type="float">
            <text:p>953.98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0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2-1-01</text:p>
          </table:table-cell>
          <table:table-cell table:style-name="ce5" office:value-type="string" calcext:value-type="string">
            <text:p>FONDO ARC. PAGO DE SALARIOS LISSETH SOLIS DEL MES DE DICIEMBRE 2024. REFERENCIA #: 81461900.</text:p>
          </table:table-cell>
          <table:table-cell table:style-name="ce8" office:value-type="float" office:value="6914.65" calcext:value-type="float">
            <text:p>6,914.65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0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2-1-01</text:p>
          </table:table-cell>
          <table:table-cell table:style-name="ce5" office:value-type="string" calcext:value-type="string">
            <text:p>FONDO PAFF. PAGO DE SALARIOS LISSETH SOLIS DEL MES DE DICIEMBRE 2024. REFERENCIA #: 81461900.</text:p>
          </table:table-cell>
          <table:table-cell table:style-name="ce8" office:value-type="float" office:value="4533.16" calcext:value-type="float">
            <text:p>4,533.16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0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8-1-01</text:p>
          </table:table-cell>
          <table:table-cell table:style-name="ce5" office:value-type="string" calcext:value-type="string">
            <text:p>LISSETH SOLIS REF 81461900 AGUINALDO DICIEMBRE 24 <text:s/>ARC-GASTOS DE PERSONAL COORDINADOR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0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9-1-01</text:p>
          </table:table-cell>
          <table:table-cell table:style-name="ce5" office:value-type="string" calcext:value-type="string">
            <text:p>LISSETH SOLIS REF 81461900 VACACIONES DICIEMBRE 24 <text:s/>ARC-GASTOS DE PERSONAL COORDINADOR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0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0-1-01</text:p>
          </table:table-cell>
          <table:table-cell table:style-name="ce5" office:value-type="string" calcext:value-type="string">
            <text:p>LISSETH SOLIS REF 81461900 INDEMNIZACION DICIEMBRE 24 <text:s/>ARC-GASTOS DE PERSONAL COORDINADOR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0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5-1-01</text:p>
          </table:table-cell>
          <table:table-cell table:style-name="ce5" office:value-type="string" calcext:value-type="string">
            <text:p>LISSETH SOLIS REF 81461900 INSS PATRONAL DICIEMBRE 24 <text:s/>ARC-GASTOS DE PERSONAL COORDINADOR</text:p>
          </table:table-cell>
          <table:table-cell table:style-name="ce8" office:value-type="float" office:value="2461.28" calcext:value-type="float">
            <text:p>2,461.2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0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6-1-01</text:p>
          </table:table-cell>
          <table:table-cell table:style-name="ce5" office:value-type="string" calcext:value-type="string">
            <text:p>LISSETH SOLIS REF 81461900 INATEC DICIEMBRE 24 <text:s/>ARC-GASTOS DE PERSONAL COORDINADOR</text:p>
          </table:table-cell>
          <table:table-cell table:style-name="ce8" office:value-type="float" office:value="228.96" calcext:value-type="float">
            <text:p>228.96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1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DRIANA PEREZ INFORME DE JUSTIFICACION DE CK 1007 ARC-COSTOS GENERALES Y ARC.OTROS COSTO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500" calcext:value-type="float">
            <text:p>9,500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1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ADRIANA PEREZ COMBUSTIBLE DE CK 1007 ARC-OTROS COSTOS</text:p>
          </table:table-cell>
          <table:table-cell table:style-name="ce8" office:value-type="float" office:value="7572" calcext:value-type="float">
            <text:p>7,572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1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ADRIANA PEREZ COMBUSTIBLE DE CK 1007 ARC-COSTOS GENERALES</text:p>
          </table:table-cell>
          <table:table-cell table:style-name="ce8" office:value-type="float" office:value="1928" calcext:value-type="float">
            <text:p>1,928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2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E HIDALGO FACTURA 1283 REPUESTOS DE MOTOCICLETA REF CK 1006 ARC-COSTOS GENERAL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800" calcext:value-type="float">
            <text:p>9,800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2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FACTURA 1283 REPUESTOS DE MOTOCICLETA REF CK 1006 ARC-COSTOS GENERAL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00" calcext:value-type="float">
            <text:p>200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2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6-1-01</text:p>
          </table:table-cell>
          <table:table-cell table:style-name="ce5" office:value-type="string" calcext:value-type="string">
            <text:p>ELMER ANTONIO HIDALGO MORALES FACTURA 1283 REPUESTOS DE MOTOCICLETA REF CK 1006 ARC-COSTOS GENERALES</text:p>
          </table:table-cell>
          <table:table-cell table:style-name="ce8" office:value-type="float" office:value="10000" calcext:value-type="float">
            <text:p>10,0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3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DRIANA PEREZ ANTICIPO PARA REALIZAR CHARLAS CAMPAÑA NACIONAL DE PROTECCION DE TORTUGA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500" calcext:value-type="float">
            <text:p>9,50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3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DRIANA PEREZ ANTICIPO PARA REALIZAR CHARLAS CAMPAÑA NACIONAL DE PROTECCION DE TORTUGAS</text:p>
          </table:table-cell>
          <table:table-cell table:style-name="ce8" office:value-type="float" office:value="9500" calcext:value-type="float">
            <text:p>9,500.00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4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MANTENIMIENTO DE EQUIPOS TECNOLOGICOS ARC-OTROS COSTOS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4179.25" calcext:value-type="float">
            <text:p>4,179.25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4</text:p>
          </table:table-cell>
          <table:table-cell table:style-name="ce4" office:value-type="string" calcext:value-type="string">
            <text:p>574</text:p>
          </table:table-cell>
          <table:table-cell table:style-name="ce3" office:value-type="string" calcext:value-type="string">
            <text:p>574-03-1-02</text:p>
          </table:table-cell>
          <table:table-cell table:style-name="ce5" office:value-type="string" calcext:value-type="string">
            <text:p>MANTENIMIENTO DE EQUIPOS TECNOLOGICOS ARC-OTROS COSTOS </text:p>
          </table:table-cell>
          <table:table-cell table:style-name="ce8" office:value-type="float" office:value="4179.25" calcext:value-type="float">
            <text:p>4,179.25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RC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5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LISSETH SOLIS ANTICIPO PARA REALIZAR GASTOS GESTIONES ADMINISTRATIVAS REF CK 1010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8980" calcext:value-type="float">
            <text:p>8,98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5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ISSETH SOLIS ANTICIPO PARA REALIZAR GASTOS GESTIONES ADMINISTRATIVAS REF CK 1010</text:p>
          </table:table-cell>
          <table:table-cell table:style-name="ce8" office:value-type="float" office:value="8980" calcext:value-type="float">
            <text:p>8,980.00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6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DEPOSITO A CUENTA COTUEPAM POR ANTICIPOS PENDIENTES DE JUSTIFICACION SEGUN DETALLE.</text:p>
          </table:table-cell>
          <table:table-cell table:style-name="ce8" office:value-type="float" office:value="6389.91" calcext:value-type="float">
            <text:p>6,389.91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6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DEPOSITO A CUENTA COTUEPAM POR ANTICIPOS PENDIENTES DE JUSTIFICACION SEGUN DETALLE.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4386.46" calcext:value-type="float">
            <text:p>4,386.46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6</text:p>
          </table:table-cell>
          <table:table-cell table:style-name="ce4" office:value-type="string" calcext:value-type="string">
            <text:p>272</text:p>
          </table:table-cell>
          <table:table-cell table:style-name="ce3" office:value-type="string" calcext:value-type="string">
            <text:p>272-99-1-01</text:p>
          </table:table-cell>
          <table:table-cell table:style-name="ce5" office:value-type="string" calcext:value-type="string">
            <text:p>REEMBOLSO A JAVIER MOJICA POR DEPOSITO EN EXCESOEN JUSTIFICACION DE ANTICIPO SEGUN REF: <text:s/>81495213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0.05" calcext:value-type="float">
            <text:p>0.05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6</text:p>
          </table:table-cell>
          <table:table-cell table:style-name="ce4" office:value-type="string" calcext:value-type="string">
            <text:p>272</text:p>
          </table:table-cell>
          <table:table-cell table:style-name="ce3" office:value-type="string" calcext:value-type="string">
            <text:p>272-99-1-01</text:p>
          </table:table-cell>
          <table:table-cell table:style-name="ce5" office:value-type="string" calcext:value-type="string">
            <text:p>REEMBOLSO A LISSETH SOLIS POR DEPOSITO EN EXCESO SOBRE ANTICIPO SEGUN REFERNCIA # 69071780.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72.2" calcext:value-type="float">
            <text:p>172.2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6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99-1-01</text:p>
          </table:table-cell>
          <table:table-cell table:style-name="ce5" office:value-type="string" calcext:value-type="string">
            <text:p>REEMBOLSO POR GASTO NO EJECUTADO. INSTALACION DE SERVICIO INTERNET. CRISTIAN RUGAMA SEGUN TRANSFERENCIA #: 75624734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15.6" calcext:value-type="float">
            <text:p>915.6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6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99-1-01</text:p>
          </table:table-cell>
          <table:table-cell table:style-name="ce5" office:value-type="string" calcext:value-type="string">
            <text:p>REEMBOLSO POR GASTO NO EJECUTADO. INSTALACION DE SERVICIO INTERNET. CRISTIAN RUGAMA SEGUN TRANSFERENCIA #: 75624649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15.6" calcext:value-type="float">
            <text:p>915.6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7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QUETZALLI NICARAGUA S.A COMPLEMENTO DE FACTURA 257 SEGUN REF 81081083 PAF-EQUIPOS Y SUMINISTRO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46.05" calcext:value-type="float">
            <text:p>46.05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7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99-1-05</text:p>
          </table:table-cell>
          <table:table-cell table:style-name="ce5" office:value-type="string" calcext:value-type="string">
            <text:p>QUETZALLI NICARAGUA S.A COMPLEMENTO DE FACTURA 257 SEGUN REF 81081083 PAF-EQUIPOS Y SUMINISTROS</text:p>
          </table:table-cell>
          <table:table-cell table:style-name="ce8" office:value-type="float" office:value="46.05" calcext:value-type="float">
            <text:p>46.05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8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99-1-04</text:p>
          </table:table-cell>
          <table:table-cell table:style-name="ce5" office:value-type="string" calcext:value-type="string">
            <text:p>FONDO ARCADIA. PAGOS DE INFORMES PREVIOS, INFORMES DE EJECUCION MENSUAL <text:s/>E INFORME DE CIERRE DEL MINISTERIO DEL INTERIOR Y GASTOS DE GESTION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3239.26" calcext:value-type="float">
            <text:p>13,239.26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8</text:p>
          </table:table-cell>
          <table:table-cell table:style-name="ce4" office:value-type="string" calcext:value-type="string">
            <text:p>583</text:p>
          </table:table-cell>
          <table:table-cell table:style-name="ce3" office:value-type="string" calcext:value-type="string">
            <text:p>583-98-1-10</text:p>
          </table:table-cell>
          <table:table-cell table:style-name="ce5" office:value-type="string" calcext:value-type="string">
            <text:p>FONDO ARCADIA. PAGOS DE INFORMES PREVIOS, INFORMES DE EJECUCION MENSUAL <text:s/>E INFORME DE CIERRE DEL MINISTERIO DEL INTERIOR Y GASTOS DE GESTION</text:p>
          </table:table-cell>
          <table:table-cell table:style-name="ce8" office:value-type="float" office:value="13239.26" calcext:value-type="float">
            <text:p>13,239.26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9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2</text:p>
          </table:table-cell>
          <table:table-cell table:style-name="ce5" office:value-type="string" calcext:value-type="string">
            <text:p>REVERSION DE GASTO POR FONDO NO UTILIZADO EN INSTLACION DE SERVICIO DE INTERNET SEGUN REF: 75624734 Y 75624649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831.2" calcext:value-type="float">
            <text:p>1,831.2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9</text:p>
          </table:table-cell>
          <table:table-cell table:style-name="ce4" office:value-type="string" calcext:value-type="string">
            <text:p>464</text:p>
          </table:table-cell>
          <table:table-cell table:style-name="ce3" office:value-type="string" calcext:value-type="string">
            <text:p>464-99-1-02</text:p>
          </table:table-cell>
          <table:table-cell table:style-name="ce5" office:value-type="string" calcext:value-type="string">
            <text:p>REVERSION DE GASTO POR FONDO NO UTILIZADO EN INSTLACION DE SERVICIO DE INTERNET SEGUN REF: 75624734 Y 75624649</text:p>
          </table:table-cell>
          <table:table-cell table:style-name="ce8" office:value-type="float" office:value="1831.2" calcext:value-type="float">
            <text:p>1,831.20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50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REVERSION DE LA CUENTA 252-02-1-02 POR DEBITO APLICADO INCORRECTAMENTE EN PAGO DE IMPUESTOS DEL 06/12/2024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4884.01" calcext:value-type="float">
            <text:p>4,884.01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50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2</text:p>
          </table:table-cell>
          <table:table-cell table:style-name="ce5" office:value-type="string" calcext:value-type="string">
            <text:p>REVERSION A LA 252-02-1-01 POR DEBITO APLICADO INCORRECTAMENTE EN PAGO DE IMPUESTOS DEL 06/12/2024.</text:p>
          </table:table-cell>
          <table:table-cell table:style-name="ce8" office:value-type="float" office:value="4884.01" calcext:value-type="float">
            <text:p>4,884.01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51</text:p>
          </table:table-cell>
          <table:table-cell table:style-name="ce4" office:value-type="string" calcext:value-type="string">
            <text:p>321</text:p>
          </table:table-cell>
          <table:table-cell table:style-name="ce3" office:value-type="string" calcext:value-type="string">
            <text:p>321-02-1-01</text:p>
          </table:table-cell>
          <table:table-cell table:style-name="ce5" office:value-type="string" calcext:value-type="string">
            <text:p>RECLASIFICACION DE LA 322.01.1.02 PARA COBERTURA DE LA ADQUISICION DE EQUIPOS FINANCIADOS CON EL FONDO PAFF. DICIEMBRE 2024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4333.88" calcext:value-type="float">
            <text:p>94,333.88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51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1</text:p>
          </table:table-cell>
          <table:table-cell table:style-name="ce5" office:value-type="string" calcext:value-type="string">
            <text:p>RECLASIFICACION A LA CUENTA 464.99.1.01 PARA COBERTURA DEL GASTO GGF DE DICIEMBRE 2024</text:p>
          </table:table-cell>
          <table:table-cell table:style-name="ce8" office:value-type="float" office:value="83644.02" calcext:value-type="float">
            <text:p>83,644.02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51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2</text:p>
          </table:table-cell>
          <table:table-cell table:style-name="ce5" office:value-type="string" calcext:value-type="string">
            <text:p>RECLASIFICION A LA CUENTA 464.99.1.02 PARA COBERTURA DEL GASTO OPERATIVO DEL FONDO PAFF DE DICIEMBRE 2024</text:p>
          </table:table-cell>
          <table:table-cell table:style-name="ce8" office:value-type="float" office:value="95941.03" calcext:value-type="float">
            <text:p>95,941.03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51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2</text:p>
          </table:table-cell>
          <table:table-cell table:style-name="ce5" office:value-type="string" calcext:value-type="string">
            <text:p>RECLASIFICION A LA CUENTA 321.02.1.01 PARA COBERTURA DE ADQUISICION DE EQUIPOS DEL FONDO PAFF DE DICIEMBRE 2024</text:p>
          </table:table-cell>
          <table:table-cell table:style-name="ce8" office:value-type="float" office:value="94333.88" calcext:value-type="float">
            <text:p>94,333.8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51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3</text:p>
          </table:table-cell>
          <table:table-cell table:style-name="ce5" office:value-type="string" calcext:value-type="string">
            <text:p>RECLASIFICACION A LA CUENTA 464.99.1.03 PARA COBERTURA DEL GASTO DEL FONDO ARCADIA DE DICIEMBRE 2024</text:p>
          </table:table-cell>
          <table:table-cell table:style-name="ce8" office:value-type="float" office:value="95101.46" calcext:value-type="float">
            <text:p>95,101.46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51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5</text:p>
          </table:table-cell>
          <table:table-cell table:style-name="ce5" office:value-type="string" calcext:value-type="string">
            <text:p>RECLASIFICACIO A LA CUENTA 464.99.1.05 PARA COBERTURA DEL GASTO OPERATIVO DEL FONDO USFWS DE DICIEMBRE 2024</text:p>
          </table:table-cell>
          <table:table-cell table:style-name="ce8" office:value-type="float" office:value="13758.54" calcext:value-type="float">
            <text:p>13,758.54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USFW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51</text:p>
          </table:table-cell>
          <table:table-cell table:style-name="ce4" office:value-type="string" calcext:value-type="string">
            <text:p>464</text:p>
          </table:table-cell>
          <table:table-cell table:style-name="ce3" office:value-type="string" calcext:value-type="string">
            <text:p>464-99-1-01</text:p>
          </table:table-cell>
          <table:table-cell table:style-name="ce5" office:value-type="string" calcext:value-type="string">
            <text:p>RECLASIFICACION DE LA CUENTA 322.01.1.01 PARA COBERTURA DEL GASTO GGF DE DICIEMBRE 2024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83644.02" calcext:value-type="float">
            <text:p>83,644.02</text:p>
          </table:table-cell>
          <table:table-cell office:value-type="string" calcext:value-type="string">
            <text:p>GG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51</text:p>
          </table:table-cell>
          <table:table-cell table:style-name="ce4" office:value-type="string" calcext:value-type="string">
            <text:p>464</text:p>
          </table:table-cell>
          <table:table-cell table:style-name="ce3" office:value-type="string" calcext:value-type="string">
            <text:p>464-99-1-02</text:p>
          </table:table-cell>
          <table:table-cell table:style-name="ce5" office:value-type="string" calcext:value-type="string">
            <text:p>RECLASIFICION DE LA CUENTA 322.01.1.02 PARA COBERTURA DEL GASTO OPERATIVO DEL FONDO PAFF DE DICIEMBRE 2024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5941.03" calcext:value-type="float">
            <text:p>95,941.03</text:p>
          </table:table-cell>
          <table:table-cell office:value-type="string" calcext:value-type="string">
            <text:p>PAFF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51</text:p>
          </table:table-cell>
          <table:table-cell table:style-name="ce4" office:value-type="string" calcext:value-type="string">
            <text:p>464</text:p>
          </table:table-cell>
          <table:table-cell table:style-name="ce3" office:value-type="string" calcext:value-type="string">
            <text:p>464-99-1-03</text:p>
          </table:table-cell>
          <table:table-cell table:style-name="ce5" office:value-type="string" calcext:value-type="string">
            <text:p>RECLASIFICACION DE LA CUENTA 322.01.1.03 PARA COBERTURA DEL GASTO DEL FONDO ARCADIA DE DICIEMBRE 2024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5101.46" calcext:value-type="float">
            <text:p>95,101.46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51</text:p>
          </table:table-cell>
          <table:table-cell table:style-name="ce4" office:value-type="string" calcext:value-type="string">
            <text:p>464</text:p>
          </table:table-cell>
          <table:table-cell table:style-name="ce3" office:value-type="string" calcext:value-type="string">
            <text:p>464-99-1-05</text:p>
          </table:table-cell>
          <table:table-cell table:style-name="ce5" office:value-type="string" calcext:value-type="string">
            <text:p>RECLASIFICACIO DE LA CUENTA 322.01.1.05 PARA COBERTURA DEL GASTO OPERATIVO DEL FONDO USFWS DE DICIEMBRE 2024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3758.54" calcext:value-type="float">
            <text:p>13,758.54</text:p>
          </table:table-cell>
          <table:table-cell office:value-type="string" calcext:value-type="string">
            <text:p>USFWS</text:p>
          </table:table-cell>
          <table:table-cell table:number-columns-repeated="16375"/>
        </table:table-row>
        <table:table-row table:style-name="ro3">
          <table:table-cell table:number-columns-repeated="16383"/>
        </table:table-row>
        <table:table-row table:style-name="ro3">
          <table:table-cell table:number-columns-repeated="4"/>
          <table:table-cell table:style-name="ce6" office:value-type="string" calcext:value-type="string">
            <text:p>SUBTOTALES</text:p>
          </table:table-cell>
          <table:table-cell table:style-name="ce9" table:formula="of:=SUBTOTAL(109; [.F2:.F537])" office:value-type="float" office:value="3503029.23" calcext:value-type="float">
            <text:p>3,503,029.23</text:p>
          </table:table-cell>
          <table:table-cell table:style-name="ce9" table:formula="of:=SUBTOTAL(109; [.G2:.G537])" office:value-type="float" office:value="3503029.23" calcext:value-type="float">
            <text:p>3,503,029.23</text:p>
          </table:table-cell>
          <table:table-cell table:number-columns-repeated="16376"/>
        </table:table-row>
        <table:table-row table:style-name="ro3" table:number-rows-repeated="1047660">
          <table:table-cell table:number-columns-repeated="16383"/>
        </table:table-row>
        <table:table-row table:style-name="ro3">
          <table:table-cell table:number-columns-repeated="16383"/>
        </table:table-row>
      </table:table>
      <table:table table:name="00_cop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6374" table:default-cell-style-name="Default"/>
        <table:table-row table:style-name="ro1"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No. Cpr</text:p>
          </table:table-cell>
          <table:table-cell table:style-name="ce1" office:value-type="string" calcext:value-type="string">
            <text:p>Principal</text:p>
          </table:table-cell>
          <table:table-cell table:style-name="ce1" office:value-type="string" calcext:value-type="string">
            <text:p>Número Cuenta</text:p>
          </table:table-cell>
          <table:table-cell table:style-name="ce1" office:value-type="string" calcext:value-type="string">
            <text:p>Concepto</text:p>
          </table:table-cell>
          <table:table-cell table:style-name="ce38" office:value-type="string" calcext:value-type="string">
            <text:p>Valor</text:p>
          </table:table-cell>
          <table:table-cell table:style-name="ce38" office:value-type="string" calcext:value-type="string">
            <text:p>Movimiento</text:p>
          </table:table-cell>
          <table:table-cell table:style-name="ce41" office:value-type="string" calcext:value-type="string">
            <text:p>Fondo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07-01" calcext:value-type="date">
            <text:p>01/07/24</text:p>
          </table:table-cell>
          <table:table-cell table:style-name="ce3" office:value-type="string" calcext:value-type="string">
            <text:p>00000004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TRANSFERENCIA DE GLOBAL GREENGRANTS FUND EN EL MARCO DEL CONVENIO PARA REDUCIR LA CONTAMINACIÓN DEL PLASTICO. U$ 6,000 A UN TIPO DE CAMBIO 36.10. REF: 180716</text:p>
          </table:table-cell>
          <table:table-cell table:style-name="ce8" office:value-type="float" office:value="215517" calcext:value-type="float">
            <text:p>215,517.00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07-01" calcext:value-type="date">
            <text:p>01/07/24</text:p>
          </table:table-cell>
          <table:table-cell table:style-name="ce3" office:value-type="string" calcext:value-type="string">
            <text:p>00000004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1</text:p>
          </table:table-cell>
          <table:table-cell table:style-name="ce5" office:value-type="string" calcext:value-type="string">
            <text:p>TRANSFERENCIA DE GLOBAL GREENGRANTS FUND EN EL MARCO DEL CONVENIO PARA REDUCIR LA CONTAMINACIÓN DEL PLASTICO. U$ 6,000 A UN TIPO DE CAMBIO 36.10. REF: 180716</text:p>
          </table:table-cell>
          <table:table-cell table:style-name="ce8" office:value-type="float" office:value="216600" calcext:value-type="float">
            <text:p>216,600.00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07-01" calcext:value-type="date">
            <text:p>01/07/24</text:p>
          </table:table-cell>
          <table:table-cell table:style-name="ce3" office:value-type="string" calcext:value-type="string">
            <text:p>00000004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1</text:p>
          </table:table-cell>
          <table:table-cell table:style-name="ce5" office:value-type="string" calcext:value-type="string">
            <text:p>FONDO GGF. RECLASIFICACION A LA CUENTA 464.99.1.01 PARA COBERTURA DEL GASTO DE OCTUBRE DE 2024.</text:p>
          </table:table-cell>
          <table:table-cell table:style-name="ce8" office:value-type="float" office:value="-1083" calcext:value-type="float">
            <text:p>-1,083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07-01" calcext:value-type="date">
            <text:p>01/07/24</text:p>
          </table:table-cell>
          <table:table-cell table:style-name="ce3" office:value-type="string" calcext:value-type="string">
            <text:p>00000004</text:p>
          </table:table-cell>
          <table:table-cell table:style-name="ce4" office:value-type="string" calcext:value-type="string">
            <text:p>464</text:p>
          </table:table-cell>
          <table:table-cell table:style-name="ce3" office:value-type="string" calcext:value-type="string">
            <text:p>464-99-1-01</text:p>
          </table:table-cell>
          <table:table-cell table:style-name="ce5" office:value-type="string" calcext:value-type="string">
            <text:p>FONDO GGF. RECLASIFICACION A LA CUENTA 322.01.1.01 PARA COBERTURA DEL GASTO DE OCTUBRE DE 2024.</text:p>
          </table:table-cell>
          <table:table-cell table:style-name="ce8" office:value-type="float" office:value="1083" calcext:value-type="float">
            <text:p>1,083.00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07-01" calcext:value-type="date">
            <text:p>01/07/24</text:p>
          </table:table-cell>
          <table:table-cell table:style-name="ce3" office:value-type="string" calcext:value-type="string">
            <text:p>00000004</text:p>
          </table:table-cell>
          <table:table-cell table:style-name="ce4" office:value-type="string" calcext:value-type="string">
            <text:p>581</text:p>
          </table:table-cell>
          <table:table-cell table:style-name="ce3" office:value-type="string" calcext:value-type="string">
            <text:p>581-03-1-01</text:p>
          </table:table-cell>
          <table:table-cell table:style-name="ce5" office:value-type="string" calcext:value-type="string">
            <text:p>TRANSFERENCIA DE GLOBAL GREENGRANTS FUND EN EL MARCO DEL CONVENIO PARA REDUCIR LA CONTAMINACIÓN DEL PLASTICO. U$ 6,000 A UN TIPO DE CAMBIO 36.10. REF: 180716</text:p>
          </table:table-cell>
          <table:table-cell table:style-name="ce8" office:value-type="float" office:value="1083" calcext:value-type="float">
            <text:p>1,083.00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08-10" calcext:value-type="date">
            <text:p>10/08/24</text:p>
          </table:table-cell>
          <table:table-cell table:style-name="ce3" office:value-type="string" calcext:value-type="string">
            <text:p>00000005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LENIN ROQUE. CONSULTORIA ELABORACIÓN DE DISEÑO Y EJECUCIÓN DE CAMPAÑA.</text:p>
          </table:table-cell>
          <table:table-cell table:style-name="ce8" office:value-type="float" office:value="-7324.86" calcext:value-type="float">
            <text:p>-7,324.86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08-10" calcext:value-type="date">
            <text:p>10/08/24</text:p>
          </table:table-cell>
          <table:table-cell table:style-name="ce3" office:value-type="string" calcext:value-type="string">
            <text:p>00000005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2</text:p>
          </table:table-cell>
          <table:table-cell table:style-name="ce5" office:value-type="string" calcext:value-type="string">
            <text:p>LENIN ROQUE. CONSULTORIA ELABORACIÓN DE DISEÑO Y EJECUCIÓN DE CAMPAÑA.</text:p>
          </table:table-cell>
          <table:table-cell table:style-name="ce8" office:value-type="float" office:value="813.87" calcext:value-type="float">
            <text:p>813.87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08-10" calcext:value-type="date">
            <text:p>10/08/24</text:p>
          </table:table-cell>
          <table:table-cell table:style-name="ce3" office:value-type="string" calcext:value-type="string">
            <text:p>00000005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5-1-01</text:p>
          </table:table-cell>
          <table:table-cell table:style-name="ce5" office:value-type="string" calcext:value-type="string">
            <text:p>LENIN ROQUE. CANCELACIÓN DE SERVICIOS PROFESIONALES POR REALIZAR ELABORACIÓN DE DISEÑO Y EJECUCIÓN DE CAMPAÑA PUBLICITARIA SOBRE REDUCIR, RECICLAR Y REUSAR. GGF - CAMPAÑA CONCIENTIZACIÓN. REF: 69072321</text:p>
          </table:table-cell>
          <table:table-cell table:style-name="ce8" office:value-type="float" office:value="8138.73" calcext:value-type="float">
            <text:p>8,138.73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08-10" calcext:value-type="date">
            <text:p>10/08/24</text:p>
          </table:table-cell>
          <table:table-cell table:style-name="ce3" office:value-type="string" calcext:value-type="string">
            <text:p>00000006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LVARO MEMBREÑO. ANTICIPO PARA REALIZACIÓN DE GESTIONES ADMINISTRATIVAS. ALIMENTO, TRANSPORTE Y PAGO A INSTITUCIONES. REF: 69072107.</text:p>
          </table:table-cell>
          <table:table-cell table:style-name="ce8" office:value-type="float" office:value="-10254.8" calcext:value-type="float">
            <text:p>-10,254.80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08-10" calcext:value-type="date">
            <text:p>10/08/24</text:p>
          </table:table-cell>
          <table:table-cell table:style-name="ce3" office:value-type="string" calcext:value-type="string">
            <text:p>00000006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. ANTICIPO PARA REALIZACIÓN DE GESTIONES ADMINISTRATIVAS. ALIMENTO, TRANSPORTE Y PAGO A INSTITUCIONES. REF: 69072107.</text:p>
          </table:table-cell>
          <table:table-cell table:style-name="ce8" office:value-type="float" office:value="10254.8" calcext:value-type="float">
            <text:p>10,254.80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08-10" calcext:value-type="date">
            <text:p>10/08/24</text:p>
          </table:table-cell>
          <table:table-cell table:style-name="ce3" office:value-type="string" calcext:value-type="string">
            <text:p>00000007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LISSETH SOLIS. ANTICIPO PARA COMPRAS DE MATERIALES, CHARLAS EDUCACIÓN AMBIENTAL. N° A-202408-02. REF: 69071780</text:p>
          </table:table-cell>
          <table:table-cell table:style-name="ce8" office:value-type="float" office:value="-10804.16" calcext:value-type="float">
            <text:p>-10,804.16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08-10" calcext:value-type="date">
            <text:p>10/08/24</text:p>
          </table:table-cell>
          <table:table-cell table:style-name="ce3" office:value-type="string" calcext:value-type="string">
            <text:p>00000007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ISSETH SOLIS. ANTICIPO PARA COMPRAS DE MATERIALES, CHARLAS EDUCACIÓN AMBIENTAL. N° A-202408-02. REF: 69071780</text:p>
          </table:table-cell>
          <table:table-cell table:style-name="ce8" office:value-type="float" office:value="10804.16" calcext:value-type="float">
            <text:p>10,804.16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08-10" calcext:value-type="date">
            <text:p>10/08/24</text:p>
          </table:table-cell>
          <table:table-cell table:style-name="ce3" office:value-type="string" calcext:value-type="string">
            <text:p>00000008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IER MOJICA. ANTICIPO PARA COMPRA DE MATERIALES. CHARLA DE EDUCACIÓN AMBIENTAL. N° A-202408-03. VISITAS A INSTITUCIONES, ALIMENTACIÓN, TRANSPORTE Y TIMBRE. REF: 69071322</text:p>
          </table:table-cell>
          <table:table-cell table:style-name="ce8" office:value-type="float" office:value="-5859.88" calcext:value-type="float">
            <text:p>-5,859.88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08-10" calcext:value-type="date">
            <text:p>10/08/24</text:p>
          </table:table-cell>
          <table:table-cell table:style-name="ce3" office:value-type="string" calcext:value-type="string">
            <text:p>00000008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. ANTICIPO PARA COMPRA DE MATERIALES. CHARLA DE EDUCACIÓN AMBIENTAL. N° A-202408-03. VISITAS A INSTITUCIONES, ALIMENTACIÓN, TRANSPORTE Y TIMBRE. REF: 69071322</text:p>
          </table:table-cell>
          <table:table-cell table:style-name="ce8" office:value-type="float" office:value="5859.88" calcext:value-type="float">
            <text:p>5,859.88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08-27" calcext:value-type="date">
            <text:p>27/08/24</text:p>
          </table:table-cell>
          <table:table-cell table:style-name="ce3" office:value-type="string" calcext:value-type="string">
            <text:p>00000009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. INFORME DE JUSTIFICACIÓN DE ANTICIO N° A-202408-03. GGF. ALIMENTACIÓN Y MOVILIZACIÓN. TRANSFERENCIA N° 69071322.</text:p>
          </table:table-cell>
          <table:table-cell table:style-name="ce8" office:value-type="float" office:value="-5859.88" calcext:value-type="float">
            <text:p>-5,859.88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08-27" calcext:value-type="date">
            <text:p>27/08/24</text:p>
          </table:table-cell>
          <table:table-cell table:style-name="ce3" office:value-type="string" calcext:value-type="string">
            <text:p>00000009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JAVIER MOJICA. VISITA A INSTITUCIONES. ANTICIPO N° A-202408-03. GGF. <text:s/>ALIMENTACIÓN Y MOVILIZACIÓN.</text:p>
          </table:table-cell>
          <table:table-cell table:style-name="ce8" office:value-type="float" office:value="2769.72" calcext:value-type="float">
            <text:p>2,769.72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08-27" calcext:value-type="date">
            <text:p>27/08/24</text:p>
          </table:table-cell>
          <table:table-cell table:style-name="ce3" office:value-type="string" calcext:value-type="string">
            <text:p>00000009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JAVIER MOJICA. VISITAS A INSTITUCIONES. ANTICIPO N° A-202408-03. GGF. ALIMENTACIÓN Y MOVILIZACIÓN.</text:p>
          </table:table-cell>
          <table:table-cell table:style-name="ce8" office:value-type="float" office:value="3050.16" calcext:value-type="float">
            <text:p>3,050.16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08-27" calcext:value-type="date">
            <text:p>27/08/24</text:p>
          </table:table-cell>
          <table:table-cell table:style-name="ce3" office:value-type="string" calcext:value-type="string">
            <text:p>00000009</text:p>
          </table:table-cell>
          <table:table-cell table:style-name="ce4" office:value-type="string" calcext:value-type="string">
            <text:p>583</text:p>
          </table:table-cell>
          <table:table-cell table:style-name="ce3" office:value-type="string" calcext:value-type="string">
            <text:p>583-07-1-02</text:p>
          </table:table-cell>
          <table:table-cell table:style-name="ce5" office:value-type="string" calcext:value-type="string">
            <text:p>JAVIER MOJICA. COMPRA DE TIMBRE FISCAL. ANTICIPO N° A-202408-03. GGF. GASTOS LEGALES Y ADMINISTRATIVOS.</text:p>
          </table:table-cell>
          <table:table-cell table:style-name="ce8" office:value-type="float" office:value="40" calcext:value-type="float">
            <text:p>40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08-31" calcext:value-type="date">
            <text:p>31/08/24</text:p>
          </table:table-cell>
          <table:table-cell table:style-name="ce3" office:value-type="string" calcext:value-type="string">
            <text:p>00000010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1</text:p>
          </table:table-cell>
          <table:table-cell table:style-name="ce5" office:value-type="string" calcext:value-type="string">
            <text:p>RECLASIFICACIÓN A LA CUENTA 464.99.1.01 PARA COBERTURA DEL GASTO OPERATIVO DE GGF DE AGOSTO 2024</text:p>
          </table:table-cell>
          <table:table-cell table:style-name="ce8" office:value-type="float" office:value="-13998.61" calcext:value-type="float">
            <text:p>-13,998.61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08-31" calcext:value-type="date">
            <text:p>31/08/24</text:p>
          </table:table-cell>
          <table:table-cell table:style-name="ce3" office:value-type="string" calcext:value-type="string">
            <text:p>00000010</text:p>
          </table:table-cell>
          <table:table-cell table:style-name="ce4" office:value-type="string" calcext:value-type="string">
            <text:p>464</text:p>
          </table:table-cell>
          <table:table-cell table:style-name="ce3" office:value-type="string" calcext:value-type="string">
            <text:p>464-99-1-01</text:p>
          </table:table-cell>
          <table:table-cell table:style-name="ce5" office:value-type="string" calcext:value-type="string">
            <text:p>RECLASIFICACIÓN DE LA CUENTA 322.01.1.01 PARA COBERTURA DEL GASTO OPERATIVO DE GGF DE AGOSTO 2024</text:p>
          </table:table-cell>
          <table:table-cell table:style-name="ce8" office:value-type="float" office:value="13998.61" calcext:value-type="float">
            <text:p>13,998.61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09-25" calcext:value-type="date">
            <text:p>25/09/24</text:p>
          </table:table-cell>
          <table:table-cell table:style-name="ce3" office:value-type="string" calcext:value-type="string">
            <text:p>00000011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ISSETH SOLIS. INFORME DE ANTICIPO N° A-202408-02. GGF. CHARLAS Y SESIONES.</text:p>
          </table:table-cell>
          <table:table-cell table:style-name="ce8" office:value-type="float" office:value="-10804.16" calcext:value-type="float">
            <text:p>-10,804.16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09-25" calcext:value-type="date">
            <text:p>25/09/24</text:p>
          </table:table-cell>
          <table:table-cell table:style-name="ce3" office:value-type="string" calcext:value-type="string">
            <text:p>00000011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LISSETH SOLIS. ALIMENTACIÓN EN TALLER SOBRE REDUCIR, RECICLAR, REUSAR. GGF. CHARLAS Y SESIONES.</text:p>
          </table:table-cell>
          <table:table-cell table:style-name="ce8" office:value-type="float" office:value="4356.87" calcext:value-type="float">
            <text:p>4,356.87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09-25" calcext:value-type="date">
            <text:p>25/09/24</text:p>
          </table:table-cell>
          <table:table-cell table:style-name="ce3" office:value-type="string" calcext:value-type="string">
            <text:p>00000011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LISSETH SOLIS. VISITAS A INSTITUCIONES. GGF. CHARLAS Y SESIONES. </text:p>
          </table:table-cell>
          <table:table-cell table:style-name="ce8" office:value-type="float" office:value="6447.29" calcext:value-type="float">
            <text:p>6,447.29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09-30" calcext:value-type="date">
            <text:p>30/09/24</text:p>
          </table:table-cell>
          <table:table-cell table:style-name="ce3" office:value-type="string" calcext:value-type="string">
            <text:p>00000012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1</text:p>
          </table:table-cell>
          <table:table-cell table:style-name="ce5" office:value-type="string" calcext:value-type="string">
            <text:p>RECLASIFICACION DE FONDOS <text:s/>A LAS CUENTAS DE OTROS INGRESOS EXTRAORDINARIOS 464.99 PARA COBERTURA DE GASTOS DEL FONDO GGF DE SEPTIEMBRE 2024</text:p>
          </table:table-cell>
          <table:table-cell table:style-name="ce8" office:value-type="float" office:value="-10804.16" calcext:value-type="float">
            <text:p>-10,804.16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09-30" calcext:value-type="date">
            <text:p>30/09/24</text:p>
          </table:table-cell>
          <table:table-cell table:style-name="ce3" office:value-type="string" calcext:value-type="string">
            <text:p>00000012</text:p>
          </table:table-cell>
          <table:table-cell table:style-name="ce4" office:value-type="string" calcext:value-type="string">
            <text:p>464</text:p>
          </table:table-cell>
          <table:table-cell table:style-name="ce3" office:value-type="string" calcext:value-type="string">
            <text:p>464-99-1-01</text:p>
          </table:table-cell>
          <table:table-cell table:style-name="ce5" office:value-type="string" calcext:value-type="string">
            <text:p>RECLASIFICACION DE FONDOS DE LAS CUENTAS DE PATRIMONIO 322 PARA COBERTURA DE GASTOS DEL FONDO GGF DE SEPTIEMBRE 2024</text:p>
          </table:table-cell>
          <table:table-cell table:style-name="ce8" office:value-type="float" office:value="10804.16" calcext:value-type="float">
            <text:p>10,804.16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01" calcext:value-type="date">
            <text:p>01/10/24</text:p>
          </table:table-cell>
          <table:table-cell table:style-name="ce3" office:value-type="string" calcext:value-type="string">
            <text:p>00000013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IER MOJICA. ANTICIPO PARA GESTIONES DEL PROYECTO GGF. N° A-20240-01. REF: 73319130</text:p>
          </table:table-cell>
          <table:table-cell table:style-name="ce8" office:value-type="float" office:value="-10987.29" calcext:value-type="float">
            <text:p>-10,987.29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01" calcext:value-type="date">
            <text:p>01/10/24</text:p>
          </table:table-cell>
          <table:table-cell table:style-name="ce3" office:value-type="string" calcext:value-type="string">
            <text:p>00000013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. ANTICIPO PARA GESTIONES ADMINISTRATIVAS. N° A-20240-01. REF: 73319130</text:p>
          </table:table-cell>
          <table:table-cell table:style-name="ce8" office:value-type="float" office:value="10987.29" calcext:value-type="float">
            <text:p>10,987.29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0-01" calcext:value-type="date">
            <text:p>01/10/24</text:p>
          </table:table-cell>
          <table:table-cell table:style-name="ce3" office:value-type="string" calcext:value-type="string">
            <text:p>00000014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IER MOJICA. ANTICIPO PARA COMPRA DE MATERIAL, MOVILIZACIÓN Y CHARLAS DEL PROYECTO GGF. N° A-202410-03. REF: 73319372</text:p>
          </table:table-cell>
          <table:table-cell table:style-name="ce8" office:value-type="float" office:value="-21608.33" calcext:value-type="float">
            <text:p>-21,608.33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01" calcext:value-type="date">
            <text:p>01/10/24</text:p>
          </table:table-cell>
          <table:table-cell table:style-name="ce3" office:value-type="string" calcext:value-type="string">
            <text:p>00000014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. ANTICIPO PARA COMPRA DE MATERIAL, MOVILIZACIÓN Y CHARLAS DEL PROYECTO GGF. N° A-202410-03. REF: 73319372</text:p>
          </table:table-cell>
          <table:table-cell table:style-name="ce8" office:value-type="float" office:value="21608.33" calcext:value-type="float">
            <text:p>21,608.33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07" calcext:value-type="date">
            <text:p>07/10/24</text:p>
          </table:table-cell>
          <table:table-cell table:style-name="ce3" office:value-type="string" calcext:value-type="string">
            <text:p>00000015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PAUL ANGELL FAMILY FOUNDATION 100% SUBGRANT RESILIENCIA ORGANIZACIONAL REF:227048 ROC 20</text:p>
          </table:table-cell>
          <table:table-cell table:style-name="ce8" office:value-type="float" office:value="718715" calcext:value-type="float">
            <text:p>718,715.00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0-07" calcext:value-type="date">
            <text:p>07/10/24</text:p>
          </table:table-cell>
          <table:table-cell table:style-name="ce3" office:value-type="string" calcext:value-type="string">
            <text:p>00000015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2</text:p>
          </table:table-cell>
          <table:table-cell table:style-name="ce5" office:value-type="string" calcext:value-type="string">
            <text:p>100% DONACION PAUL ANGELL FAMILY FOUNDATION ROC 20 REF 227048</text:p>
          </table:table-cell>
          <table:table-cell table:style-name="ce8" office:value-type="float" office:value="722000" calcext:value-type="float">
            <text:p>722,000.00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0-07" calcext:value-type="date">
            <text:p>07/10/24</text:p>
          </table:table-cell>
          <table:table-cell table:style-name="ce3" office:value-type="string" calcext:value-type="string">
            <text:p>00000015</text:p>
          </table:table-cell>
          <table:table-cell table:style-name="ce4" office:value-type="string" calcext:value-type="string">
            <text:p>581</text:p>
          </table:table-cell>
          <table:table-cell table:style-name="ce3" office:value-type="string" calcext:value-type="string">
            <text:p>581-03-1-01</text:p>
          </table:table-cell>
          <table:table-cell table:style-name="ce5" office:value-type="string" calcext:value-type="string">
            <text:p>CARGO BANCARIO POR TRANSFERENCIA PAFF REF 227048</text:p>
          </table:table-cell>
          <table:table-cell table:style-name="ce8" office:value-type="float" office:value="3285" calcext:value-type="float">
            <text:p>3,285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08" calcext:value-type="date">
            <text:p>08/10/24</text:p>
          </table:table-cell>
          <table:table-cell table:style-name="ce3" office:value-type="string" calcext:value-type="string">
            <text:p>00000016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INFORME DE JUSTIFCACION DE ANTICIPO A-202410-01 REF 73319130 GGF-CHARLAS Y SESIONES</text:p>
          </table:table-cell>
          <table:table-cell table:style-name="ce8" office:value-type="float" office:value="-10631.96" calcext:value-type="float">
            <text:p>-10,631.96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08" calcext:value-type="date">
            <text:p>08/10/24</text:p>
          </table:table-cell>
          <table:table-cell table:style-name="ce3" office:value-type="string" calcext:value-type="string">
            <text:p>00000016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JAVIER MOJICA INFORME DE JUSTIFCACION DE ANTICIPO A-202410-01 REF 73319130 GGF-CHARLAS Y SESIONES</text:p>
          </table:table-cell>
          <table:table-cell table:style-name="ce8" office:value-type="float" office:value="151.2" calcext:value-type="float">
            <text:p>151.20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08" calcext:value-type="date">
            <text:p>08/10/24</text:p>
          </table:table-cell>
          <table:table-cell table:style-name="ce3" office:value-type="string" calcext:value-type="string">
            <text:p>00000016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JAVIER MOJICA INFORME DE JUSTIFCACION DE ANTICIPO A-202410-01 REF 73319130 GGF-CHARLAS Y SESIONES</text:p>
          </table:table-cell>
          <table:table-cell table:style-name="ce8" office:value-type="float" office:value="371" calcext:value-type="float">
            <text:p>371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08" calcext:value-type="date">
            <text:p>08/10/24</text:p>
          </table:table-cell>
          <table:table-cell table:style-name="ce3" office:value-type="string" calcext:value-type="string">
            <text:p>00000016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JAVIER MOJICA INFORME DE JUSTIFCACION DE ANTICIPO A-202410-01 REF 73319130 GGF-CHARLAS Y SESIONES</text:p>
          </table:table-cell>
          <table:table-cell table:style-name="ce8" office:value-type="float" office:value="7560" calcext:value-type="float">
            <text:p>7,560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08" calcext:value-type="date">
            <text:p>08/10/24</text:p>
          </table:table-cell>
          <table:table-cell table:style-name="ce3" office:value-type="string" calcext:value-type="string">
            <text:p>00000016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JAVIER MOJICA INFORME DE JUSTIFCACION DE ANTICIPO A-202410-01 REF 73319130 GGF-CHARLAS Y SESIONES</text:p>
          </table:table-cell>
          <table:table-cell table:style-name="ce8" office:value-type="float" office:value="2852.16" calcext:value-type="float">
            <text:p>2,852.16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10" calcext:value-type="date">
            <text:p>10/10/24</text:p>
          </table:table-cell>
          <table:table-cell table:style-name="ce3" office:value-type="string" calcext:value-type="string">
            <text:p>00000017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LVARO MEMBREÑO. ANTICIPO PARA GESTIONES DEL PROYECTO PAFF. N° A-202410-02. REF: 73318816</text:p>
          </table:table-cell>
          <table:table-cell table:style-name="ce8" office:value-type="float" office:value="-6958.61" calcext:value-type="float">
            <text:p>-6,958.61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10" calcext:value-type="date">
            <text:p>10/10/24</text:p>
          </table:table-cell>
          <table:table-cell table:style-name="ce3" office:value-type="string" calcext:value-type="string">
            <text:p>00000017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. ANTICIPO PARA GESTIONES DEL PROYECTO PAFF. N° A-202410-02. REF: 73318816</text:p>
          </table:table-cell>
          <table:table-cell table:style-name="ce8" office:value-type="float" office:value="6958.61" calcext:value-type="float">
            <text:p>6,958.61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12" calcext:value-type="date">
            <text:p>12/10/24</text:p>
          </table:table-cell>
          <table:table-cell table:style-name="ce3" office:value-type="string" calcext:value-type="string">
            <text:p>00000018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LVARO MEMBREÑO ANTICIPO GESTIONES ADMINISTRATIVAS <text:s/>A-202410-04 REF 74202744</text:p>
          </table:table-cell>
          <table:table-cell table:style-name="ce8" office:value-type="float" office:value="-7324.86" calcext:value-type="float">
            <text:p>-7,324.86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0-12" calcext:value-type="date">
            <text:p>12/10/24</text:p>
          </table:table-cell>
          <table:table-cell table:style-name="ce3" office:value-type="string" calcext:value-type="string">
            <text:p>00000018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 ANTICIPO GESTIONES ADMINISTRATIVAS <text:s/>A-202410-04 REF 74202744</text:p>
          </table:table-cell>
          <table:table-cell table:style-name="ce8" office:value-type="float" office:value="7324.86" calcext:value-type="float">
            <text:p>7,324.86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0-12" calcext:value-type="date">
            <text:p>12/10/24</text:p>
          </table:table-cell>
          <table:table-cell table:style-name="ce3" office:value-type="string" calcext:value-type="string">
            <text:p>00000019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YANIRA CAMPOS ANTICIPO PARA REALIZAR GESTIONES ADMINISTRATIVAS Y TECNICAS VARIAS A-202410-05 REF 74202532</text:p>
          </table:table-cell>
          <table:table-cell table:style-name="ce8" office:value-type="float" office:value="-7324.86" calcext:value-type="float">
            <text:p>-7,324.86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0-12" calcext:value-type="date">
            <text:p>12/10/24</text:p>
          </table:table-cell>
          <table:table-cell table:style-name="ce3" office:value-type="string" calcext:value-type="string">
            <text:p>00000019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YANIRA CAMPOS ANTICIPO PARA REALIZAR GESTIONES ADMINISTRATIVAS Y TECNICAS VARIAS A-202410-05 REF 74202532</text:p>
          </table:table-cell>
          <table:table-cell table:style-name="ce8" office:value-type="float" office:value="7324.86" calcext:value-type="float">
            <text:p>7,324.86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0-12" calcext:value-type="date">
            <text:p>12/10/24</text:p>
          </table:table-cell>
          <table:table-cell table:style-name="ce3" office:value-type="string" calcext:value-type="string">
            <text:p>00000020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IER MOJICA ANTICIPO PARA GASTOS ADMINISTRATIVOS Y TECNICOS A202410-06 REF 74202905</text:p>
          </table:table-cell>
          <table:table-cell table:style-name="ce8" office:value-type="float" office:value="-7324.86" calcext:value-type="float">
            <text:p>-7,324.86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0-12" calcext:value-type="date">
            <text:p>12/10/24</text:p>
          </table:table-cell>
          <table:table-cell table:style-name="ce3" office:value-type="string" calcext:value-type="string">
            <text:p>00000020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ANTICIPO PARA GASTOS ADMINISTRATIVOS Y TECNICOS A202410-06 REF 74202905</text:p>
          </table:table-cell>
          <table:table-cell table:style-name="ce8" office:value-type="float" office:value="7324.86" calcext:value-type="float">
            <text:p>7,324.86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0-15" calcext:value-type="date">
            <text:p>15/10/24</text:p>
          </table:table-cell>
          <table:table-cell table:style-name="ce3" office:value-type="string" calcext:value-type="string">
            <text:p>00000021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LENIN ROQUE ANTICIPO PARA COMPRAS DE EQUIPOS A-202410-07 REF 7447011</text:p>
          </table:table-cell>
          <table:table-cell table:style-name="ce8" office:value-type="float" office:value="-85151.49" calcext:value-type="float">
            <text:p>-85,151.49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0-15" calcext:value-type="date">
            <text:p>15/10/24</text:p>
          </table:table-cell>
          <table:table-cell table:style-name="ce3" office:value-type="string" calcext:value-type="string">
            <text:p>00000021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ENIN ROQUE ANTICIPO PARA COMPRAS DE EQUIPOS A-202410-07 REF 7447011</text:p>
          </table:table-cell>
          <table:table-cell table:style-name="ce8" office:value-type="float" office:value="85151.49" calcext:value-type="float">
            <text:p>85,151.49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0-16" calcext:value-type="date">
            <text:p>16/10/24</text:p>
          </table:table-cell>
          <table:table-cell table:style-name="ce3" office:value-type="string" calcext:value-type="string">
            <text:p>00000022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 INFORME DE JUSTIFICACION DE ANTICIPO REF 74731322 PAFF-OTROS GASTOS E-05-10-2024-0006</text:p>
          </table:table-cell>
          <table:table-cell table:style-name="ce8" office:value-type="float" office:value="-1852.5" calcext:value-type="float">
            <text:p>-1,852.50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16" calcext:value-type="date">
            <text:p>16/10/24</text:p>
          </table:table-cell>
          <table:table-cell table:style-name="ce3" office:value-type="string" calcext:value-type="string">
            <text:p>00000022</text:p>
          </table:table-cell>
          <table:table-cell table:style-name="ce4" office:value-type="string" calcext:value-type="string">
            <text:p>583</text:p>
          </table:table-cell>
          <table:table-cell table:style-name="ce3" office:value-type="string" calcext:value-type="string">
            <text:p>583-98-1-10</text:p>
          </table:table-cell>
          <table:table-cell table:style-name="ce5" office:value-type="string" calcext:value-type="string">
            <text:p>ALVARO MEMBREÑO INFORME DE JUSTIFICACION DE ANTICIPO REF 74731322 PAFF-OTROS GASTOS E-05-10-2024-0006</text:p>
          </table:table-cell>
          <table:table-cell table:style-name="ce8" office:value-type="float" office:value="1852.5" calcext:value-type="float">
            <text:p>1,852.5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18" calcext:value-type="date">
            <text:p>18/10/24</text:p>
          </table:table-cell>
          <table:table-cell table:style-name="ce3" office:value-type="string" calcext:value-type="string">
            <text:p>00000023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1ER DESEMBOSLO PROYECTO ARCADIA REF 234032 ROC 22</text:p>
          </table:table-cell>
          <table:table-cell table:style-name="ce8" office:value-type="float" office:value="149303.75" calcext:value-type="float">
            <text:p>149,303.75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0-18" calcext:value-type="date">
            <text:p>18/10/24</text:p>
          </table:table-cell>
          <table:table-cell table:style-name="ce3" office:value-type="string" calcext:value-type="string">
            <text:p>00000023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3</text:p>
          </table:table-cell>
          <table:table-cell table:style-name="ce5" office:value-type="string" calcext:value-type="string">
            <text:p>1ER DESEMBOSLO PROYECTO ARCADIA REF 234032 ROC 22</text:p>
          </table:table-cell>
          <table:table-cell table:style-name="ce8" office:value-type="float" office:value="150230" calcext:value-type="float">
            <text:p>150,230.00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0-18" calcext:value-type="date">
            <text:p>18/10/24</text:p>
          </table:table-cell>
          <table:table-cell table:style-name="ce3" office:value-type="string" calcext:value-type="string">
            <text:p>00000023</text:p>
          </table:table-cell>
          <table:table-cell table:style-name="ce4" office:value-type="string" calcext:value-type="string">
            <text:p>581</text:p>
          </table:table-cell>
          <table:table-cell table:style-name="ce3" office:value-type="string" calcext:value-type="string">
            <text:p>581-03-1-01</text:p>
          </table:table-cell>
          <table:table-cell table:style-name="ce5" office:value-type="string" calcext:value-type="string">
            <text:p>1ER DESEMBOSLO PROYECTO ARCADIA REF 234032 ROC 22</text:p>
          </table:table-cell>
          <table:table-cell table:style-name="ce8" office:value-type="float" office:value="926.25" calcext:value-type="float">
            <text:p>926.25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0-18" calcext:value-type="date">
            <text:p>18/10/24</text:p>
          </table:table-cell>
          <table:table-cell table:style-name="ce3" office:value-type="string" calcext:value-type="string">
            <text:p>00000024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INFORME DE JUSTIFICACION <text:s/>DE ANTICIPO A-202410-03 REF 73319372 GGF-CHARLAS Y SESIONES</text:p>
          </table:table-cell>
          <table:table-cell table:style-name="ce8" office:value-type="float" office:value="-21197.05" calcext:value-type="float">
            <text:p>-21,197.05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18" calcext:value-type="date">
            <text:p>18/10/24</text:p>
          </table:table-cell>
          <table:table-cell table:style-name="ce3" office:value-type="string" calcext:value-type="string">
            <text:p>00000024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1-1-01</text:p>
          </table:table-cell>
          <table:table-cell table:style-name="ce5" office:value-type="string" calcext:value-type="string">
            <text:p>JAVIER MOJICA INFORME DE JUSTIFICACION <text:s/>DE ANTICIPO A-202410-03 REF 73319372 GGF-CHARLAS Y SESIONES</text:p>
          </table:table-cell>
          <table:table-cell table:style-name="ce8" office:value-type="float" office:value="432.59" calcext:value-type="float">
            <text:p>432.59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18" calcext:value-type="date">
            <text:p>18/10/24</text:p>
          </table:table-cell>
          <table:table-cell table:style-name="ce3" office:value-type="string" calcext:value-type="string">
            <text:p>00000024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JAVIER MOJICA INFORME DE JUSTIFICACION <text:s/>DE ANTICIPO A-202410-03 REF 73319372 GGF-CHARLAS Y SESIONES</text:p>
          </table:table-cell>
          <table:table-cell table:style-name="ce8" office:value-type="float" office:value="6831" calcext:value-type="float">
            <text:p>6,831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18" calcext:value-type="date">
            <text:p>18/10/24</text:p>
          </table:table-cell>
          <table:table-cell table:style-name="ce3" office:value-type="string" calcext:value-type="string">
            <text:p>00000024</text:p>
          </table:table-cell>
          <table:table-cell table:style-name="ce4" office:value-type="string" calcext:value-type="string">
            <text:p>583</text:p>
          </table:table-cell>
          <table:table-cell table:style-name="ce3" office:value-type="string" calcext:value-type="string">
            <text:p>583-07-1-01</text:p>
          </table:table-cell>
          <table:table-cell table:style-name="ce5" office:value-type="string" calcext:value-type="string">
            <text:p>JAVIER MOJICA INFORME DE JUSTIFICACION <text:s/>DE ANTICIPO A-202410-03 REF 73319372 GGF-CHARLAS Y SESIONES</text:p>
          </table:table-cell>
          <table:table-cell table:style-name="ce8" office:value-type="float" office:value="14798.64" calcext:value-type="float">
            <text:p>14,798.64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18" calcext:value-type="date">
            <text:p>18/10/24</text:p>
          </table:table-cell>
          <table:table-cell table:style-name="ce3" office:value-type="string" calcext:value-type="string">
            <text:p>00000025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LVARO MEMBREÑO ANTICIPO PARA GESTIONES FINANCIERAS</text:p>
          </table:table-cell>
          <table:table-cell table:style-name="ce8" office:value-type="float" office:value="-1852.5" calcext:value-type="float">
            <text:p>-1,852.50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0-18" calcext:value-type="date">
            <text:p>18/10/24</text:p>
          </table:table-cell>
          <table:table-cell table:style-name="ce3" office:value-type="string" calcext:value-type="string">
            <text:p>00000025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 ANTICIPO PARA GESTIONES FINANCIERAS</text:p>
          </table:table-cell>
          <table:table-cell table:style-name="ce8" office:value-type="float" office:value="1852.5" calcext:value-type="float">
            <text:p>1,852.50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0-23" calcext:value-type="date">
            <text:p>23/10/24</text:p>
          </table:table-cell>
          <table:table-cell table:style-name="ce3" office:value-type="string" calcext:value-type="string">
            <text:p>00000026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 INFORME DE JUSTIFICACION DE ANTICIPO REF 74202744 PAFF-VEHICULOS</text:p>
          </table:table-cell>
          <table:table-cell table:style-name="ce8" office:value-type="float" office:value="-7324.86" calcext:value-type="float">
            <text:p>-7,324.86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23" calcext:value-type="date">
            <text:p>23/10/24</text:p>
          </table:table-cell>
          <table:table-cell table:style-name="ce3" office:value-type="string" calcext:value-type="string">
            <text:p>00000026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ALVARO MEMBREÑO INFORME DE JUSTIFICACION DE ANTICIPO REF 74202744 PAFF-VEHICULOS</text:p>
          </table:table-cell>
          <table:table-cell table:style-name="ce8" office:value-type="float" office:value="2654" calcext:value-type="float">
            <text:p>2,654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23" calcext:value-type="date">
            <text:p>23/10/24</text:p>
          </table:table-cell>
          <table:table-cell table:style-name="ce3" office:value-type="string" calcext:value-type="string">
            <text:p>00000026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ALVARO MEMBREÑO INFORME DE JUSTIFICACION DE ANTICIPO REF 74202744 PAFF-VEHICULOS</text:p>
          </table:table-cell>
          <table:table-cell table:style-name="ce8" office:value-type="float" office:value="4670.86" calcext:value-type="float">
            <text:p>4,670.86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24" calcext:value-type="date">
            <text:p>24/10/24</text:p>
          </table:table-cell>
          <table:table-cell table:style-name="ce3" office:value-type="string" calcext:value-type="string">
            <text:p>00000027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INFORME DE JUSTIFICACION DE ANTICIPO A-202410-06 REF 74202905 PAFF-GESTIONES ADMINISTRATIVOS</text:p>
          </table:table-cell>
          <table:table-cell table:style-name="ce8" office:value-type="float" office:value="-7324.82" calcext:value-type="float">
            <text:p>-7,324.82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24" calcext:value-type="date">
            <text:p>24/10/24</text:p>
          </table:table-cell>
          <table:table-cell table:style-name="ce3" office:value-type="string" calcext:value-type="string">
            <text:p>00000027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JAVIER MOJICA INFORME DE JUSTIFICACION DE ANTICIPO A-202410-06 REF 74202905 GGF-ALIMENTACION Y MOVILIZACION</text:p>
          </table:table-cell>
          <table:table-cell table:style-name="ce8" office:value-type="float" office:value="3076.4" calcext:value-type="float">
            <text:p>3,076.4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24" calcext:value-type="date">
            <text:p>24/10/24</text:p>
          </table:table-cell>
          <table:table-cell table:style-name="ce3" office:value-type="string" calcext:value-type="string">
            <text:p>00000027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JAVIER MOJICA INFORME DE JUSTIFICACION DE ANTICIPO A-202410-06 REF 74202905 PAFF-GASTOS LEGALES Y ADMINISTRATIVOS</text:p>
          </table:table-cell>
          <table:table-cell table:style-name="ce8" office:value-type="float" office:value="800.42" calcext:value-type="float">
            <text:p>800.42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24" calcext:value-type="date">
            <text:p>24/10/24</text:p>
          </table:table-cell>
          <table:table-cell table:style-name="ce3" office:value-type="string" calcext:value-type="string">
            <text:p>00000027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JAVIER MOJICA INFORME DE JUSTIFICACION DE ANTICIPO A-202410-06 REF 74202905 PAFF-GESTIONES ADMINISTRATIVOS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24" calcext:value-type="date">
            <text:p>24/10/24</text:p>
          </table:table-cell>
          <table:table-cell table:style-name="ce3" office:value-type="string" calcext:value-type="string">
            <text:p>00000027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JAVIER MOJICA INFORME DE JUSTIFICACION DE ANTICIPO A-202410-06 REF 74202905 PAFF-ALIMENTACION Y MOVILIZACION</text:p>
          </table:table-cell>
          <table:table-cell table:style-name="ce8" office:value-type="float" office:value="2448" calcext:value-type="float">
            <text:p>2,448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26" calcext:value-type="date">
            <text:p>26/10/24</text:p>
          </table:table-cell>
          <table:table-cell table:style-name="ce3" office:value-type="string" calcext:value-type="string">
            <text:p>00000028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LVARO MEMBREÑO ANTICIPO PARA GASTOS ADMINISTARTIVOS A-202410-09 REF 753662248</text:p>
          </table:table-cell>
          <table:table-cell table:style-name="ce8" office:value-type="float" office:value="-3515.93" calcext:value-type="float">
            <text:p>-3,515.93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0-26" calcext:value-type="date">
            <text:p>26/10/24</text:p>
          </table:table-cell>
          <table:table-cell table:style-name="ce3" office:value-type="string" calcext:value-type="string">
            <text:p>00000028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 ANTICIPO PARA GASTOS ADMINISTARTIVOS A-202410-09 REF 753662248</text:p>
          </table:table-cell>
          <table:table-cell table:style-name="ce8" office:value-type="float" office:value="3515.93" calcext:value-type="float">
            <text:p>3,515.93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0-26" calcext:value-type="date">
            <text:p>26/10/24</text:p>
          </table:table-cell>
          <table:table-cell table:style-name="ce3" office:value-type="string" calcext:value-type="string">
            <text:p>00000029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EIR MOJICA ANTICIPO PARA GASTOS ADMINISTRATIVOS Y TECNICOS A-202410-10 REF 75366470</text:p>
          </table:table-cell>
          <table:table-cell table:style-name="ce8" office:value-type="float" office:value="-3515.93" calcext:value-type="float">
            <text:p>-3,515.93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0-26" calcext:value-type="date">
            <text:p>26/10/24</text:p>
          </table:table-cell>
          <table:table-cell table:style-name="ce3" office:value-type="string" calcext:value-type="string">
            <text:p>00000029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EIR MOJICA ANTICIPO PARA GASTOS ADMINISTRATIVOS Y TECNICOS A-202410-10 REF 75366470</text:p>
          </table:table-cell>
          <table:table-cell table:style-name="ce8" office:value-type="float" office:value="3515.93" calcext:value-type="float">
            <text:p>3,515.93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0-26" calcext:value-type="date">
            <text:p>26/10/24</text:p>
          </table:table-cell>
          <table:table-cell table:style-name="ce3" office:value-type="string" calcext:value-type="string">
            <text:p>00000030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 INFORME DE JUSTIFICACION DE ANTICIPO REF69072107 GGF-ALIMENTACION Y MOVILIZACION DE PERSONAL </text:p>
          </table:table-cell>
          <table:table-cell table:style-name="ce8" office:value-type="float" office:value="-10254.8" calcext:value-type="float">
            <text:p>-10,254.80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26" calcext:value-type="date">
            <text:p>26/10/24</text:p>
          </table:table-cell>
          <table:table-cell table:style-name="ce3" office:value-type="string" calcext:value-type="string">
            <text:p>00000030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ALVARO MEMBREÑO INFORME DE JUSTIFICACION DE ANTICIPO REF69072107 GGF-ALIMENTACION Y MOVILIZACION DE PERSONAL </text:p>
          </table:table-cell>
          <table:table-cell table:style-name="ce8" office:value-type="float" office:value="3828.22" calcext:value-type="float">
            <text:p>3,828.22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26" calcext:value-type="date">
            <text:p>26/10/24</text:p>
          </table:table-cell>
          <table:table-cell table:style-name="ce3" office:value-type="string" calcext:value-type="string">
            <text:p>00000030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ALVARO MEMBREÑO INFORME DE JUSTIFICACION DE ANTICIPO REF69072107 GGF-ALIMENTACION Y MOVILIZACION DE PERSONAL </text:p>
          </table:table-cell>
          <table:table-cell table:style-name="ce8" office:value-type="float" office:value="6426.58" calcext:value-type="float">
            <text:p>6,426.58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26" calcext:value-type="date">
            <text:p>26/10/24</text:p>
          </table:table-cell>
          <table:table-cell table:style-name="ce3" office:value-type="string" calcext:value-type="string">
            <text:p>00000031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 MEMBREÑO REF 75366248 </text:p>
          </table:table-cell>
          <table:table-cell table:style-name="ce8" office:value-type="float" office:value="-3489.93" calcext:value-type="float">
            <text:p>-3,489.93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0-26" calcext:value-type="date">
            <text:p>26/10/24</text:p>
          </table:table-cell>
          <table:table-cell table:style-name="ce3" office:value-type="string" calcext:value-type="string">
            <text:p>00000031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RETENCIONES I.R. SEGUN INFORME DE A MEMBREÑO REF 75366248 </text:p>
          </table:table-cell>
          <table:table-cell table:style-name="ce8" office:value-type="float" office:value="24" calcext:value-type="float">
            <text:p>24.00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0-26" calcext:value-type="date">
            <text:p>26/10/24</text:p>
          </table:table-cell>
          <table:table-cell table:style-name="ce3" office:value-type="string" calcext:value-type="string">
            <text:p>00000031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A MEMBREÑO REF 75366248 GGF-ALIMENTACION Y MOVILIZACION</text:p>
          </table:table-cell>
          <table:table-cell table:style-name="ce8" office:value-type="float" office:value="700" calcext:value-type="float">
            <text:p>700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26" calcext:value-type="date">
            <text:p>26/10/24</text:p>
          </table:table-cell>
          <table:table-cell table:style-name="ce3" office:value-type="string" calcext:value-type="string">
            <text:p>00000031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A MEMBREÑO REF 75366248 GGF-ALIMENTACION Y MOVILIZACION</text:p>
          </table:table-cell>
          <table:table-cell table:style-name="ce8" office:value-type="float" office:value="800" calcext:value-type="float">
            <text:p>800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26" calcext:value-type="date">
            <text:p>26/10/24</text:p>
          </table:table-cell>
          <table:table-cell table:style-name="ce3" office:value-type="string" calcext:value-type="string">
            <text:p>00000031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A MEMBREÑO REF 75366248 GGF-GASTOS LEGALES Y ADMINISTRATIVOS</text:p>
          </table:table-cell>
          <table:table-cell table:style-name="ce8" office:value-type="float" office:value="813.93" calcext:value-type="float">
            <text:p>813.93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26" calcext:value-type="date">
            <text:p>26/10/24</text:p>
          </table:table-cell>
          <table:table-cell table:style-name="ce3" office:value-type="string" calcext:value-type="string">
            <text:p>00000031</text:p>
          </table:table-cell>
          <table:table-cell table:style-name="ce4" office:value-type="string" calcext:value-type="string">
            <text:p>583</text:p>
          </table:table-cell>
          <table:table-cell table:style-name="ce3" office:value-type="string" calcext:value-type="string">
            <text:p>583-07-1-01</text:p>
          </table:table-cell>
          <table:table-cell table:style-name="ce5" office:value-type="string" calcext:value-type="string">
            <text:p>A MEMBREÑO REF 75366248 GGF-ALIMENTACION Y MOVILIZACION</text:p>
          </table:table-cell>
          <table:table-cell table:style-name="ce8" office:value-type="float" office:value="1200" calcext:value-type="float">
            <text:p>1,200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26" calcext:value-type="date">
            <text:p>26/10/24</text:p>
          </table:table-cell>
          <table:table-cell table:style-name="ce3" office:value-type="string" calcext:value-type="string">
            <text:p>00000032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TECNOLOGIA COMPUTARIZADA COMTECH S.A COMPRA DE IMPRESORA EPSOM ECOTANK L 3250 SEGUN FACTURA 1333184 PAFF-EQUIPAMIENTO Y SUMINISTROS REF 75365898</text:p>
          </table:table-cell>
          <table:table-cell table:style-name="ce8" office:value-type="float" office:value="-8507.83" calcext:value-type="float">
            <text:p>-8,507.83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26" calcext:value-type="date">
            <text:p>26/10/24</text:p>
          </table:table-cell>
          <table:table-cell table:style-name="ce3" office:value-type="string" calcext:value-type="string">
            <text:p>00000032</text:p>
          </table:table-cell>
          <table:table-cell table:style-name="ce4" office:value-type="string" calcext:value-type="string">
            <text:p>171</text:p>
          </table:table-cell>
          <table:table-cell table:style-name="ce3" office:value-type="string" calcext:value-type="string">
            <text:p>171-04-1-01</text:p>
          </table:table-cell>
          <table:table-cell table:style-name="ce5" office:value-type="string" calcext:value-type="string">
            <text:p>TECNOLOGIA COMPUTARIZADA COMTECH S.A COMPRA DE IMPRESORA EPSOM ECOTANK L 3250 SEGUN FACTURA 1333184 PAFF-EQUIPAMIENTO Y SUMINISTROS REF 75365898</text:p>
          </table:table-cell>
          <table:table-cell table:style-name="ce8" office:value-type="float" office:value="8507.83" calcext:value-type="float">
            <text:p>8,507.83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3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YANIRA CAMPOS ANTCIPO PARA REALIZAR GASTOS ADMINISTRATIVOS A-202410-11 REF 75431383</text:p>
          </table:table-cell>
          <table:table-cell table:style-name="ce8" office:value-type="float" office:value="-1464.97" calcext:value-type="float">
            <text:p>-1,464.97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3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YANIRA CAMPOS ANTCIPO PARA REALIZAR GASTOS ADMINISTRATIVOS A-202410-11 REF 75431383</text:p>
          </table:table-cell>
          <table:table-cell table:style-name="ce8" office:value-type="float" office:value="1464.97" calcext:value-type="float">
            <text:p>1,464.97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4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IER MOJICA ANTICIPO PARA REALIZAR GESTIONES ADMINISTRATVAS A-202410-12 REF 75431468</text:p>
          </table:table-cell>
          <table:table-cell table:style-name="ce8" office:value-type="float" office:value="-1464.97" calcext:value-type="float">
            <text:p>-1,464.97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4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ANTICIPO PARA REALIZAR GESTIONES ADMINISTRATVAS A-202410-12 REF 75431468</text:p>
          </table:table-cell>
          <table:table-cell table:style-name="ce8" office:value-type="float" office:value="1464.97" calcext:value-type="float">
            <text:p>1,464.97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5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IER MOJICA ANTICIPO PARA REALIZAR GESTIONES VARIAS A-202410-12 REF 75431623</text:p>
          </table:table-cell>
          <table:table-cell table:style-name="ce8" office:value-type="float" office:value="-7324.86" calcext:value-type="float">
            <text:p>-7,324.86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5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ADNTICIPO PARA REALIZAR GESTIONES VARIAS A-202410-13 REF 75431623</text:p>
          </table:table-cell>
          <table:table-cell table:style-name="ce8" office:value-type="float" office:value="7324.86" calcext:value-type="float">
            <text:p>7,324.86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6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LVARO MEMBREÑO ANTCIPO PARA REALIZAR GESTIONES ADMINISTRATIVAS A-202410-14 REF 75431530</text:p>
          </table:table-cell>
          <table:table-cell table:style-name="ce8" office:value-type="float" office:value="-1464.97" calcext:value-type="float">
            <text:p>-1,464.97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6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 ANTCIPO PARA REALIZAR GESTIONES ADMINISTRATIVAS A-202410-14 REF 75431530</text:p>
          </table:table-cell>
          <table:table-cell table:style-name="ce8" office:value-type="float" office:value="1464.97" calcext:value-type="float">
            <text:p>1,464.97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7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 INFORME DE JUSTIFICACION DE ANTICIPO REF 75431530 GGF-ALIMENTACION Y MOVILIZACION</text:p>
          </table:table-cell>
          <table:table-cell table:style-name="ce8" office:value-type="float" office:value="-1464.97" calcext:value-type="float">
            <text:p>-1,464.97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7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ALVARO MEMBREÑO INFORME DE JUSTIFICACION DE ANTICIPO REF 75431530 GGF-ALIMENTACION Y MOVILIZACION</text:p>
          </table:table-cell>
          <table:table-cell table:style-name="ce8" office:value-type="float" office:value="464" calcext:value-type="float">
            <text:p>464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7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ALVARO MEMBREÑO INFORME DE JUSTIFICACION DE ANTICIPO REF 75431530 GGF-ALIMENTACION Y MOVILIZACION</text:p>
          </table:table-cell>
          <table:table-cell table:style-name="ce8" office:value-type="float" office:value="1000.97" calcext:value-type="float">
            <text:p>1,000.97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8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INFORME DE JUSTIFICACION DE ANTICIPO 75366470 ARCADIA- <text:s/></text:p>
          </table:table-cell>
          <table:table-cell table:style-name="ce8" office:value-type="float" office:value="-2976.62" calcext:value-type="float">
            <text:p>-2,976.62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8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JAVIER MOJICA INFORME DE JUSTIFICACION DE ANTICIPO 75366470 ARCADIA- <text:s/></text:p>
          </table:table-cell>
          <table:table-cell table:style-name="ce8" office:value-type="float" office:value="48" calcext:value-type="float">
            <text:p>48.00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8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JAVIER MOJICA INFORME DE JUSTIFICACION DE ANTICIPO 75366470 ARCADIA- <text:s/></text:p>
          </table:table-cell>
          <table:table-cell table:style-name="ce8" office:value-type="float" office:value="2400" calcext:value-type="float">
            <text:p>2,400.00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8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1-1-01</text:p>
          </table:table-cell>
          <table:table-cell table:style-name="ce5" office:value-type="string" calcext:value-type="string">
            <text:p>JAVIER MOJICA INFORME DE JUSTIFICACION DE ANTICIPO 75366470 ARCADIA- <text:s/></text:p>
          </table:table-cell>
          <table:table-cell table:style-name="ce8" office:value-type="float" office:value="624.62" calcext:value-type="float">
            <text:p>624.62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9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 MEMBREÑO REF 73318816 <text:s/>ARC-OTROS COSTOS</text:p>
          </table:table-cell>
          <table:table-cell table:style-name="ce8" office:value-type="float" office:value="-6958.61" calcext:value-type="float">
            <text:p>-6,958.61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9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A MEMBREÑO REF 73318816 <text:s/>ARC-COSTOS GENERALES</text:p>
          </table:table-cell>
          <table:table-cell table:style-name="ce8" office:value-type="float" office:value="528" calcext:value-type="float">
            <text:p>528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9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A MEMBREÑO REF 73318816 <text:s/>ARC-OTROS COSTOS</text:p>
          </table:table-cell>
          <table:table-cell table:style-name="ce8" office:value-type="float" office:value="2431" calcext:value-type="float">
            <text:p>2,431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9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A MEMBREÑO REF 73318816 <text:s/>PAFF.VEHICULOS</text:p>
          </table:table-cell>
          <table:table-cell table:style-name="ce8" office:value-type="float" office:value="2800.61" calcext:value-type="float">
            <text:p>2,800.61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9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A MEMBREÑO REF 73318816 <text:s/>ARC-COSTOS GENERALES</text:p>
          </table:table-cell>
          <table:table-cell table:style-name="ce8" office:value-type="float" office:value="200" calcext:value-type="float">
            <text:p>200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9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9-1-01</text:p>
          </table:table-cell>
          <table:table-cell table:style-name="ce5" office:value-type="string" calcext:value-type="string">
            <text:p>A MEMBREÑO REF 73318816 <text:s/>ARC-COSTOS GENERALES</text:p>
          </table:table-cell>
          <table:table-cell table:style-name="ce8" office:value-type="float" office:value="999" calcext:value-type="float">
            <text:p>999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29" calcext:value-type="date">
            <text:p>29/10/24</text:p>
          </table:table-cell>
          <table:table-cell table:style-name="ce3" office:value-type="string" calcext:value-type="string">
            <text:p>00000040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DRIANA PEREZ <text:s/>ANTICIPO PARA REALIZAR COMPRA DE ALIMENTOS Y REFRIGERIOS SESIONES PAFF A-202410-14 REF 75624498</text:p>
          </table:table-cell>
          <table:table-cell table:style-name="ce8" office:value-type="float" office:value="-13697.48" calcext:value-type="float">
            <text:p>-13,697.48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29" calcext:value-type="date">
            <text:p>29/10/24</text:p>
          </table:table-cell>
          <table:table-cell table:style-name="ce3" office:value-type="string" calcext:value-type="string">
            <text:p>00000040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DRIANA PEREZ <text:s/>ANTICIPO PARA REALIZAR COMPRA DE ALIMENTOS Y REFRIGERIOS SESIONES PAFF A-202410-14 REF 75624498</text:p>
          </table:table-cell>
          <table:table-cell table:style-name="ce8" office:value-type="float" office:value="13697.48" calcext:value-type="float">
            <text:p>13,697.48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29" calcext:value-type="date">
            <text:p>29/10/24</text:p>
          </table:table-cell>
          <table:table-cell table:style-name="ce3" office:value-type="string" calcext:value-type="string">
            <text:p>00000041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CRISTIAN RUGAMA SERVICIO DE INSTALACION DE INTERNET REF 75624734</text:p>
          </table:table-cell>
          <table:table-cell table:style-name="ce8" office:value-type="float" office:value="-915.6" calcext:value-type="float">
            <text:p>-915.60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0-29" calcext:value-type="date">
            <text:p>29/10/24</text:p>
          </table:table-cell>
          <table:table-cell table:style-name="ce3" office:value-type="string" calcext:value-type="string">
            <text:p>00000041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99-1-01</text:p>
          </table:table-cell>
          <table:table-cell table:style-name="ce5" office:value-type="string" calcext:value-type="string">
            <text:p>CRISTIAN RUGAMA SERVICIO DE INSTALACION DE INTERNET REF 75624734</text:p>
          </table:table-cell>
          <table:table-cell table:style-name="ce8" office:value-type="float" office:value="915.6" calcext:value-type="float">
            <text:p>915.60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0-29" calcext:value-type="date">
            <text:p>29/10/24</text:p>
          </table:table-cell>
          <table:table-cell table:style-name="ce3" office:value-type="string" calcext:value-type="string">
            <text:p>00000042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CRISTIAN RUGAMA SERVICIO DE INSTALACION DE INTERNET REF 75624649</text:p>
          </table:table-cell>
          <table:table-cell table:style-name="ce8" office:value-type="float" office:value="-915.6" calcext:value-type="float">
            <text:p>-915.60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0-29" calcext:value-type="date">
            <text:p>29/10/24</text:p>
          </table:table-cell>
          <table:table-cell table:style-name="ce3" office:value-type="string" calcext:value-type="string">
            <text:p>00000042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99-1-01</text:p>
          </table:table-cell>
          <table:table-cell table:style-name="ce5" office:value-type="string" calcext:value-type="string">
            <text:p>CRISTIAN RUGAMA SERVICIO DE INSTALACION DE INTERNET REF 75624649</text:p>
          </table:table-cell>
          <table:table-cell table:style-name="ce8" office:value-type="float" office:value="915.6" calcext:value-type="float">
            <text:p>915.60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0-29" calcext:value-type="date">
            <text:p>29/10/24</text:p>
          </table:table-cell>
          <table:table-cell table:style-name="ce3" office:value-type="string" calcext:value-type="string">
            <text:p>00000043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INFORME DE JUSTIFICACION DE ANTICIPO A-A202410-12 REF 75431468 PAFF-VEHICULOS </text:p>
          </table:table-cell>
          <table:table-cell table:style-name="ce8" office:value-type="float" office:value="-1464.97" calcext:value-type="float">
            <text:p>-1,464.97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29" calcext:value-type="date">
            <text:p>29/10/24</text:p>
          </table:table-cell>
          <table:table-cell table:style-name="ce3" office:value-type="string" calcext:value-type="string">
            <text:p>00000043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JAVIER MOJICA INFORME DE JUSTIFICACION DE ANTICIPO A-A202410-12 REF 75431468 PAFF-VEHICULOS </text:p>
          </table:table-cell>
          <table:table-cell table:style-name="ce8" office:value-type="float" office:value="1464.97" calcext:value-type="float">
            <text:p>1,464.97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31" calcext:value-type="date">
            <text:p>31/10/24</text:p>
          </table:table-cell>
          <table:table-cell table:style-name="ce3" office:value-type="string" calcext:value-type="string">
            <text:p>00000044</text:p>
          </table:table-cell>
          <table:table-cell table:style-name="ce4" office:value-type="string" calcext:value-type="string">
            <text:p>321</text:p>
          </table:table-cell>
          <table:table-cell table:style-name="ce3" office:value-type="string" calcext:value-type="string">
            <text:p>321-02-1-01</text:p>
          </table:table-cell>
          <table:table-cell table:style-name="ce5" office:value-type="string" calcext:value-type="string">
            <text:p>RECLASFICACION A LA CUENTA 322.01.1.02 PARA ADQUISICION DE IMPRESORA A CARGO DEL FONDO PAFF.</text:p>
          </table:table-cell>
          <table:table-cell table:style-name="ce8" office:value-type="float" office:value="8507.83" calcext:value-type="float">
            <text:p>8,507.83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31" calcext:value-type="date">
            <text:p>31/10/24</text:p>
          </table:table-cell>
          <table:table-cell table:style-name="ce3" office:value-type="string" calcext:value-type="string">
            <text:p>00000044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1</text:p>
          </table:table-cell>
          <table:table-cell table:style-name="ce5" office:value-type="string" calcext:value-type="string">
            <text:p>RECLASFICACION A LA CUENTA 464.99.1.01 PARA COBERTURA DE GASTOS DE OCTUBRE 2024 <text:s/>DEL FONDO GGF.</text:p>
          </table:table-cell>
          <table:table-cell table:style-name="ce8" office:value-type="float" office:value="-49257.93" calcext:value-type="float">
            <text:p>-49,257.93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31" calcext:value-type="date">
            <text:p>31/10/24</text:p>
          </table:table-cell>
          <table:table-cell table:style-name="ce3" office:value-type="string" calcext:value-type="string">
            <text:p>00000044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2</text:p>
          </table:table-cell>
          <table:table-cell table:style-name="ce5" office:value-type="string" calcext:value-type="string">
            <text:p>RECLASFICACION A LA CUENTA 464.99.1.02 PARA COBERTURA DE GASTOS DE OCTUBRE 2024 <text:s/>DEL FONDO PAFF</text:p>
          </table:table-cell>
          <table:table-cell table:style-name="ce8" office:value-type="float" office:value="-28661.39" calcext:value-type="float">
            <text:p>-28,661.39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31" calcext:value-type="date">
            <text:p>31/10/24</text:p>
          </table:table-cell>
          <table:table-cell table:style-name="ce3" office:value-type="string" calcext:value-type="string">
            <text:p>00000044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3</text:p>
          </table:table-cell>
          <table:table-cell table:style-name="ce5" office:value-type="string" calcext:value-type="string">
            <text:p>RECLASFICACION A LA CUENTA 464.99.1.03 PARA COBERTURA DE GASTOS DE OCTUBRE 2024 <text:s/>DEL FONDO ARCADIA</text:p>
          </table:table-cell>
          <table:table-cell table:style-name="ce8" office:value-type="float" office:value="-12227.84" calcext:value-type="float">
            <text:p>-12,227.84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0-31" calcext:value-type="date">
            <text:p>31/10/24</text:p>
          </table:table-cell>
          <table:table-cell table:style-name="ce3" office:value-type="string" calcext:value-type="string">
            <text:p>00000044</text:p>
          </table:table-cell>
          <table:table-cell table:style-name="ce4" office:value-type="string" calcext:value-type="string">
            <text:p>464</text:p>
          </table:table-cell>
          <table:table-cell table:style-name="ce3" office:value-type="string" calcext:value-type="string">
            <text:p>464-99-1-01</text:p>
          </table:table-cell>
          <table:table-cell table:style-name="ce5" office:value-type="string" calcext:value-type="string">
            <text:p>RECLASFICACION A LA CUENTA 322.01.1.01 PARA COBERTURA DE GASTOS DE OCTUBRE 2024 <text:s/>DEL FONDO GGF</text:p>
          </table:table-cell>
          <table:table-cell table:style-name="ce8" office:value-type="float" office:value="49257.93" calcext:value-type="float">
            <text:p>49,257.93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31" calcext:value-type="date">
            <text:p>31/10/24</text:p>
          </table:table-cell>
          <table:table-cell table:style-name="ce3" office:value-type="string" calcext:value-type="string">
            <text:p>00000044</text:p>
          </table:table-cell>
          <table:table-cell table:style-name="ce4" office:value-type="string" calcext:value-type="string">
            <text:p>464</text:p>
          </table:table-cell>
          <table:table-cell table:style-name="ce3" office:value-type="string" calcext:value-type="string">
            <text:p>464-99-1-02</text:p>
          </table:table-cell>
          <table:table-cell table:style-name="ce5" office:value-type="string" calcext:value-type="string">
            <text:p>RECLASFICACION A LA CUENTA 322.01.1.02 PARA COBERTURA DE GASTOS DE OCTUBRE 2024 <text:s/>DEL FONDO PAFF</text:p>
          </table:table-cell>
          <table:table-cell table:style-name="ce8" office:value-type="float" office:value="20153.56" calcext:value-type="float">
            <text:p>20,153.56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0-31" calcext:value-type="date">
            <text:p>31/10/24</text:p>
          </table:table-cell>
          <table:table-cell table:style-name="ce3" office:value-type="string" calcext:value-type="string">
            <text:p>00000044</text:p>
          </table:table-cell>
          <table:table-cell table:style-name="ce4" office:value-type="string" calcext:value-type="string">
            <text:p>464</text:p>
          </table:table-cell>
          <table:table-cell table:style-name="ce3" office:value-type="string" calcext:value-type="string">
            <text:p>464-99-1-03</text:p>
          </table:table-cell>
          <table:table-cell table:style-name="ce5" office:value-type="string" calcext:value-type="string">
            <text:p>RECLASFICACION A LA CUENTA 322.01.1.03 PARA COBERTURA DE GASTOS DE OCTUBRE 2024 <text:s/>DEL FONDO ARCADIA</text:p>
          </table:table-cell>
          <table:table-cell table:style-name="ce8" office:value-type="float" office:value="12227.84" calcext:value-type="float">
            <text:p>12,227.84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01" calcext:value-type="date">
            <text:p>01/11/24</text:p>
          </table:table-cell>
          <table:table-cell table:style-name="ce3" office:value-type="string" calcext:value-type="string">
            <text:p>00000045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MARIO COREA ANTICIPO PARA REALIZAR GESTIONES ADMINISTARTIVAS REF 75933302</text:p>
          </table:table-cell>
          <table:table-cell table:style-name="ce8" office:value-type="float" office:value="-6848.74" calcext:value-type="float">
            <text:p>-6,848.74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01" calcext:value-type="date">
            <text:p>01/11/24</text:p>
          </table:table-cell>
          <table:table-cell table:style-name="ce3" office:value-type="string" calcext:value-type="string">
            <text:p>00000045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MARIO COREA ANTICIPO PARA REALIZAR GESTIONES ADMINISTARTIVAS REF 75933302</text:p>
          </table:table-cell>
          <table:table-cell table:style-name="ce8" office:value-type="float" office:value="6848.74" calcext:value-type="float">
            <text:p>6,848.74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01" calcext:value-type="date">
            <text:p>01/11/24</text:p>
          </table:table-cell>
          <table:table-cell table:style-name="ce3" office:value-type="string" calcext:value-type="string">
            <text:p>00000046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IER MOJICA ANTICIPO PARA GESTIONES ADMININISTRATIVAS REF 75930918</text:p>
          </table:table-cell>
          <table:table-cell table:style-name="ce8" office:value-type="float" office:value="-4394.91" calcext:value-type="float">
            <text:p>-4,394.91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01" calcext:value-type="date">
            <text:p>01/11/24</text:p>
          </table:table-cell>
          <table:table-cell table:style-name="ce3" office:value-type="string" calcext:value-type="string">
            <text:p>00000046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ANTICIPO PARA GESTIONES ADMININISTRATIVAS REF 75930918</text:p>
          </table:table-cell>
          <table:table-cell table:style-name="ce8" office:value-type="float" office:value="4394.91" calcext:value-type="float">
            <text:p>4,394.91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01" calcext:value-type="date">
            <text:p>01/11/24</text:p>
          </table:table-cell>
          <table:table-cell table:style-name="ce3" office:value-type="string" calcext:value-type="string">
            <text:p>00000047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YANIRA CAMPOS ANTICIPO PARA REALIZAR GESTIONES ADMINISTRATIVAS REF 75931211</text:p>
          </table:table-cell>
          <table:table-cell table:style-name="ce8" office:value-type="float" office:value="-4394.91" calcext:value-type="float">
            <text:p>-4,394.91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01" calcext:value-type="date">
            <text:p>01/11/24</text:p>
          </table:table-cell>
          <table:table-cell table:style-name="ce3" office:value-type="string" calcext:value-type="string">
            <text:p>00000047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YANIRA CAMPOS ANTICIPO PARA REALIZAR GESTIONES ADMINISTRATIVAS REF 75931211</text:p>
          </table:table-cell>
          <table:table-cell table:style-name="ce8" office:value-type="float" office:value="4394.91" calcext:value-type="float">
            <text:p>4,394.91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01" calcext:value-type="date">
            <text:p>01/11/24</text:p>
          </table:table-cell>
          <table:table-cell table:style-name="ce3" office:value-type="string" calcext:value-type="string">
            <text:p>00000048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LVARO MEMBREÑO ANTICIPO PARA REALIZAR GESTIONES ADMINISTRATIVAS REF 75931437</text:p>
          </table:table-cell>
          <table:table-cell table:style-name="ce8" office:value-type="float" office:value="-4394.91" calcext:value-type="float">
            <text:p>-4,394.91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01" calcext:value-type="date">
            <text:p>01/11/24</text:p>
          </table:table-cell>
          <table:table-cell table:style-name="ce3" office:value-type="string" calcext:value-type="string">
            <text:p>00000048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 ANTICIPO PARA REALIZAR GESTIONES ADMINISTRATIVAS REF 75931437</text:p>
          </table:table-cell>
          <table:table-cell table:style-name="ce8" office:value-type="float" office:value="4394.91" calcext:value-type="float">
            <text:p>4,394.91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01" calcext:value-type="date">
            <text:p>01/11/24</text:p>
          </table:table-cell>
          <table:table-cell table:style-name="ce3" office:value-type="string" calcext:value-type="string">
            <text:p>00000049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MARIO COREA ANTICIPO PARA REALIZAR GESTIONES ADMINISTRATIVAS REF 75933016</text:p>
          </table:table-cell>
          <table:table-cell table:style-name="ce8" office:value-type="float" office:value="-6848.74" calcext:value-type="float">
            <text:p>-6,848.74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01" calcext:value-type="date">
            <text:p>01/11/24</text:p>
          </table:table-cell>
          <table:table-cell table:style-name="ce3" office:value-type="string" calcext:value-type="string">
            <text:p>00000049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MARIO COREA ANTICIPO PARA REALIZAR GESTIONES ADMINISTRATIVAS REF 75933016</text:p>
          </table:table-cell>
          <table:table-cell table:style-name="ce8" office:value-type="float" office:value="6848.74" calcext:value-type="float">
            <text:p>6,848.74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0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E GOMEZ 1ER DESEMBOLSO 30% CONSULTORIA PLAN DE SOSTENIBILIDAD FINANCIERA CANVA REF 76029601 PAFF-CONSULTORIAS SERVICIOS PROFESIONALES</text:p>
          </table:table-cell>
          <table:table-cell table:style-name="ce8" office:value-type="float" office:value="-9888.56" calcext:value-type="float">
            <text:p>-9,888.56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0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2</text:p>
          </table:table-cell>
          <table:table-cell table:style-name="ce5" office:value-type="string" calcext:value-type="string">
            <text:p>E GOMEZ IR 1ER DESEMBOLSO 30% CONSULTORIA PSF CANVA REF 76029601 PAFF-CONSULTORIAS SERVICIOS PROFESIONALES</text:p>
          </table:table-cell>
          <table:table-cell table:style-name="ce8" office:value-type="float" office:value="1098.73" calcext:value-type="float">
            <text:p>1,098.73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0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5-1-01</text:p>
          </table:table-cell>
          <table:table-cell table:style-name="ce5" office:value-type="string" calcext:value-type="string">
            <text:p>E GOMEZ 1ER DESEMBOLSO 30% CONSULTORIA PLAN DE SOSTENIBILIDAD FINANCIERA CANVA REF 76029601 PAFF-CONSULTORIAS SERVICIOS PROFESIONALES</text:p>
          </table:table-cell>
          <table:table-cell table:style-name="ce8" office:value-type="float" office:value="10987.29" calcext:value-type="float">
            <text:p>10,987.29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1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IER MOJICA ANTICIPO PARA REALIZAR GESTIONES ADMINSITRATIVAS REF 76030979 </text:p>
          </table:table-cell>
          <table:table-cell table:style-name="ce8" office:value-type="float" office:value="-5493.64" calcext:value-type="float">
            <text:p>-5,493.64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1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ANTICIPO PARA REALIZAR GESTIONES ADMINSITRATIVAS REF 76030979 </text:p>
          </table:table-cell>
          <table:table-cell table:style-name="ce8" office:value-type="float" office:value="5493.64" calcext:value-type="float">
            <text:p>5,493.64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2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LVARO MEMBREÑO ANTICIPO PARA REALIZAR GESTIONES ADMINISTRATIVAS REF 76031006</text:p>
          </table:table-cell>
          <table:table-cell table:style-name="ce8" office:value-type="float" office:value="-3296.18" calcext:value-type="float">
            <text:p>-3,296.18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2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 ANTICIPO PARA REALIZAR GESTIONES ADMINISTRATIVAS REF 76031006</text:p>
          </table:table-cell>
          <table:table-cell table:style-name="ce8" office:value-type="float" office:value="3296.18" calcext:value-type="float">
            <text:p>3,296.18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3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LVARO MEMBREÑO ANTICIPO PARA REALIZAR GESTIONES ADMINISTRATIVAS REF 76031632</text:p>
          </table:table-cell>
          <table:table-cell table:style-name="ce8" office:value-type="float" office:value="-1098.72" calcext:value-type="float">
            <text:p>-1,098.72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3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 ANTICIPO PARA REALIZAR GESTIONES ADMINISTRATIVAS REF 76031632</text:p>
          </table:table-cell>
          <table:table-cell table:style-name="ce8" office:value-type="float" office:value="1098.72" calcext:value-type="float">
            <text:p>1,098.72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4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DRIANA PEREZ ANTICIPO PARA REALIZAR GESTIONES DE TALLERES <text:s/>REF 76031989</text:p>
          </table:table-cell>
          <table:table-cell table:style-name="ce8" office:value-type="float" office:value="-10804.16" calcext:value-type="float">
            <text:p>-10,804.16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4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DRIANA PEREZ ANTICIPO PARA REALIZAR GESTIONES DE TALLERES <text:s/>REF 76031989</text:p>
          </table:table-cell>
          <table:table-cell table:style-name="ce8" office:value-type="float" office:value="10804.16" calcext:value-type="float">
            <text:p>10,804.16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5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DRIANA PEREZ ANTICIPO PARA REALIZAR GESTIONES DE TALLERES REF 76032298</text:p>
          </table:table-cell>
          <table:table-cell table:style-name="ce8" office:value-type="float" office:value="-10804.16" calcext:value-type="float">
            <text:p>-10,804.16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5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DRIANA PEREZ ANTICIPO PARA REALIZAR GESTIONES DE TALLERES REF 76032298</text:p>
          </table:table-cell>
          <table:table-cell table:style-name="ce8" office:value-type="float" office:value="10804.16" calcext:value-type="float">
            <text:p>10,804.16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6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IER MOJICA ANTICIPO PARA REALIZAR GESTIONES ADMINISTRATIVAS REF 76032911</text:p>
          </table:table-cell>
          <table:table-cell table:style-name="ce8" office:value-type="float" office:value="-1757.96" calcext:value-type="float">
            <text:p>-1,757.96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6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ANTICIPO PARA REALIZAR GESTIONES ADMINISTRATIVAS REF 76032911</text:p>
          </table:table-cell>
          <table:table-cell table:style-name="ce8" office:value-type="float" office:value="1757.96" calcext:value-type="float">
            <text:p>1,757.96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7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LVARO MEMBREÑO ANTICIPO PARA REALIZAR GESTIONES ADMINISTRATIVAS REF 76033354 </text:p>
          </table:table-cell>
          <table:table-cell table:style-name="ce8" office:value-type="float" office:value="-1757.96" calcext:value-type="float">
            <text:p>-1,757.96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7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 ANTICIPO PARA REALIZAR GESTIONES ADMINISTRATIVAS REF 76033354 </text:p>
          </table:table-cell>
          <table:table-cell table:style-name="ce8" office:value-type="float" office:value="1757.96" calcext:value-type="float">
            <text:p>1,757.96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58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M MEJIA 1ER DESEMBOLO 50% CONSULTORIA LIDERAZGO Y GESTION DE RECURSOS HUMANOS PAFF-CONSULTORIAS SERVICIOS PROFESIONALES</text:p>
          </table:table-cell>
          <table:table-cell table:style-name="ce8" office:value-type="float" office:value="-16695" calcext:value-type="float">
            <text:p>-16,695.00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58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9</text:p>
          </table:table-cell>
          <table:table-cell table:style-name="ce5" office:value-type="string" calcext:value-type="string">
            <text:p>DEPOSITO EN EXCESO SOBRE PERIMER DESEMBOLSO CONSULTORIA MARYCE. SEGUN REF: 76081773</text:p>
          </table:table-cell>
          <table:table-cell table:style-name="ce8" office:value-type="float" office:value="214.07" calcext:value-type="float">
            <text:p>214.07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58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2</text:p>
          </table:table-cell>
          <table:table-cell table:style-name="ce5" office:value-type="string" calcext:value-type="string">
            <text:p>M MEJIA IR 10% 1ER DESEMBOLO 50% CONSULTORIA LIDERAZGO Y GESTION DE RECURSOS HUMANOS PAFF-CONSULTORIAS SERVICIOS PROFESIONALES</text:p>
          </table:table-cell>
          <table:table-cell table:style-name="ce8" office:value-type="float" office:value="1669.5" calcext:value-type="float">
            <text:p>1,669.50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58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3</text:p>
          </table:table-cell>
          <table:table-cell table:style-name="ce5" office:value-type="string" calcext:value-type="string">
            <text:p>POR EL VALOR DE MENOS EN CALCULO DE LA RETENCION I.R. EN PRIMER <text:s/>DESEMBOLSO CONSULTORIA MARYCE. SEGUN REF: 76081773</text:p>
          </table:table-cell>
          <table:table-cell table:style-name="ce8" office:value-type="float" office:value="161.72" calcext:value-type="float">
            <text:p>161.72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58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5-1-01</text:p>
          </table:table-cell>
          <table:table-cell table:style-name="ce5" office:value-type="string" calcext:value-type="string">
            <text:p>MARYCE MEJIA PRIMER DESEMBOLO CORREPONDENTE AL 50% CONSULTORIA LIDERAZGO Y GESTION DE RECURSOS HUMANOS</text:p>
          </table:table-cell>
          <table:table-cell table:style-name="ce8" office:value-type="float" office:value="18312.15" calcext:value-type="float">
            <text:p>18,312.15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59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LISSETH SOLIS ANTICIPO PARA REALIZAR TALLERES REF 76082017</text:p>
          </table:table-cell>
          <table:table-cell table:style-name="ce8" office:value-type="float" office:value="-6848.74" calcext:value-type="float">
            <text:p>-6,848.74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59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ISSETH SOLIS ANTICIPO PARA REALIZAR TALLERES REF 76082017</text:p>
          </table:table-cell>
          <table:table-cell table:style-name="ce8" office:value-type="float" office:value="6848.74" calcext:value-type="float">
            <text:p>6,848.74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60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DEPOSITO DE RETENCIONES 2% IR ANTICIPO REF 75624498 <text:s/>PAFF-FORMACION DESARROLLO</text:p>
          </table:table-cell>
          <table:table-cell table:style-name="ce8" office:value-type="float" office:value="-0" calcext:value-type="float">
            <text:p>0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60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INFORME DE JUSTIFICACION DE ANTICIPO REF 75624498 <text:s/>PAFF-FORMACION DESARROLLO</text:p>
          </table:table-cell>
          <table:table-cell table:style-name="ce8" office:value-type="float" office:value="-13497.54" calcext:value-type="float">
            <text:p>-13,497.54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60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RETENCIONES IR 2% <text:s/>APLICADAS EN SEGUN INFORME DE ANTICIPO REF 75624498 <text:s/>PAFF-FORMACION DESARROLLO</text:p>
          </table:table-cell>
          <table:table-cell table:style-name="ce8" office:value-type="float" office:value="199.94" calcext:value-type="float">
            <text:p>199.94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60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TRANSPORTE ORGANIZAR TALLER LIDERAGO Y RRHH PAFF-FORMACION DESARROLLO</text:p>
          </table:table-cell>
          <table:table-cell table:style-name="ce8" office:value-type="float" office:value="2226" calcext:value-type="float">
            <text:p>2,226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60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ALIMENTO Y REFRIGERIO TALLER LIDERAGO Y RRHH PAFF-FORMACION DESARROLLO</text:p>
          </table:table-cell>
          <table:table-cell table:style-name="ce8" office:value-type="float" office:value="9997.48" calcext:value-type="float">
            <text:p>9,997.48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60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COMBUSTIBLE ORGANIZAR TALLER LIDERAGO Y RRHH PAFF-FORMACION DESARROLLO</text:p>
          </table:table-cell>
          <table:table-cell table:style-name="ce8" office:value-type="float" office:value="1474" calcext:value-type="float">
            <text:p>1,474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61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 INFORME DE JUSTIFICACION GESTIONES ADMINISTRATIVAS REF 76031632 </text:p>
          </table:table-cell>
          <table:table-cell table:style-name="ce8" office:value-type="float" office:value="-1098.72" calcext:value-type="float">
            <text:p>-1,098.72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61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ALIMENTOS GESTIONES ADMINISTRATIVAS REF 76031632 ARC-COSTOS GENERALES </text:p>
          </table:table-cell>
          <table:table-cell table:style-name="ce8" office:value-type="float" office:value="400" calcext:value-type="float">
            <text:p>400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61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COMBUSTIBLE GESTIONES ADMINISTRATIVAS REF 76031632 ARC-COSTOS GENERALES </text:p>
          </table:table-cell>
          <table:table-cell table:style-name="ce8" office:value-type="float" office:value="698.72" calcext:value-type="float">
            <text:p>698.72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62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 INFORME DE JUSTIFICACION <text:s/>REF 76033354 </text:p>
          </table:table-cell>
          <table:table-cell table:style-name="ce8" office:value-type="float" office:value="-1757.96" calcext:value-type="float">
            <text:p>-1,757.96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62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ALIMENTOS GESTIONES ADMINISTRATIVAS REF 76033354 GGF-A.ALIMENTACION Y MOVILIZACION</text:p>
          </table:table-cell>
          <table:table-cell table:style-name="ce8" office:value-type="float" office:value="757.96" calcext:value-type="float">
            <text:p>757.96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62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COMBUSTIBLE GESTIONES ADMINISTRATIVAS REF 76033354 GGF-A.ALIMENTACION Y MOVILIZACION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04" calcext:value-type="date">
            <text:p>04/11/24</text:p>
          </table:table-cell>
          <table:table-cell table:style-name="ce3" office:value-type="string" calcext:value-type="string">
            <text:p>00000063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 MEMBREÑO INFORME DE JUSTIFICACION DE ANTICIPO REF 76031006 </text:p>
          </table:table-cell>
          <table:table-cell table:style-name="ce8" office:value-type="float" office:value="-3296.18" calcext:value-type="float">
            <text:p>-3,296.18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04" calcext:value-type="date">
            <text:p>04/11/24</text:p>
          </table:table-cell>
          <table:table-cell table:style-name="ce3" office:value-type="string" calcext:value-type="string">
            <text:p>00000063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ALIMENTOS GESTIONES ADMINISTRATIVAS REF 76031006 ARC-OTROS GASTOS</text:p>
          </table:table-cell>
          <table:table-cell table:style-name="ce8" office:value-type="float" office:value="496.18" calcext:value-type="float">
            <text:p>496.18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04" calcext:value-type="date">
            <text:p>04/11/24</text:p>
          </table:table-cell>
          <table:table-cell table:style-name="ce3" office:value-type="string" calcext:value-type="string">
            <text:p>00000063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COMBUSTIBLE GESTIONES ADMINISTRATIVAS REF 76031006 GGF-ALIMENTACION Y MOVILIZACION</text:p>
          </table:table-cell>
          <table:table-cell table:style-name="ce8" office:value-type="float" office:value="2800" calcext:value-type="float">
            <text:p>2,800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06" calcext:value-type="date">
            <text:p>06/11/24</text:p>
          </table:table-cell>
          <table:table-cell table:style-name="ce3" office:value-type="string" calcext:value-type="string">
            <text:p>00000064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IER MOJICA ANTICIPO PARA REALIZAR PAGOS DE ALCALDIA REF 76374259</text:p>
          </table:table-cell>
          <table:table-cell table:style-name="ce8" office:value-type="float" office:value="-1000" calcext:value-type="float">
            <text:p>-1,000.00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06" calcext:value-type="date">
            <text:p>06/11/24</text:p>
          </table:table-cell>
          <table:table-cell table:style-name="ce3" office:value-type="string" calcext:value-type="string">
            <text:p>00000064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ANTICIPO PARA REALIZAR PAGOS DE ALCALDIA REF 76374259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06" calcext:value-type="date">
            <text:p>06/11/24</text:p>
          </table:table-cell>
          <table:table-cell table:style-name="ce3" office:value-type="string" calcext:value-type="string">
            <text:p>00000065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INFORME DE JUSTIFICACION DE ANTICIPO REF 75431623</text:p>
          </table:table-cell>
          <table:table-cell table:style-name="ce8" office:value-type="float" office:value="-6880" calcext:value-type="float">
            <text:p>-6,880.00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06" calcext:value-type="date">
            <text:p>06/11/24</text:p>
          </table:table-cell>
          <table:table-cell table:style-name="ce3" office:value-type="string" calcext:value-type="string">
            <text:p>00000065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CAMISETAS UNIFORMES GGF-CAMPAÑA CONCIENTIZACION</text:p>
          </table:table-cell>
          <table:table-cell table:style-name="ce8" office:value-type="float" office:value="120" calcext:value-type="float">
            <text:p>120.00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06" calcext:value-type="date">
            <text:p>06/11/24</text:p>
          </table:table-cell>
          <table:table-cell table:style-name="ce3" office:value-type="string" calcext:value-type="string">
            <text:p>00000065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9-1-01</text:p>
          </table:table-cell>
          <table:table-cell table:style-name="ce5" office:value-type="string" calcext:value-type="string">
            <text:p>CAMISETAS UNIFORMES GGF-CAMPAÑA CONCIENTIZACION</text:p>
          </table:table-cell>
          <table:table-cell table:style-name="ce8" office:value-type="float" office:value="6000" calcext:value-type="float">
            <text:p>6,000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06" calcext:value-type="date">
            <text:p>06/11/24</text:p>
          </table:table-cell>
          <table:table-cell table:style-name="ce3" office:value-type="string" calcext:value-type="string">
            <text:p>00000065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COMBUSTIBLE PARA COTIZAR CAMISETAS GF-ALIMENTACION Y MOVILIZACION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06" calcext:value-type="date">
            <text:p>06/11/24</text:p>
          </table:table-cell>
          <table:table-cell table:style-name="ce3" office:value-type="string" calcext:value-type="string">
            <text:p>00000066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INFORME DE JUSTIFICACION <text:s/>REF 76032911</text:p>
          </table:table-cell>
          <table:table-cell table:style-name="ce8" office:value-type="float" office:value="-1757.96" calcext:value-type="float">
            <text:p>-1,757.96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06" calcext:value-type="date">
            <text:p>06/11/24</text:p>
          </table:table-cell>
          <table:table-cell table:style-name="ce3" office:value-type="string" calcext:value-type="string">
            <text:p>00000066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ALIMENTOS GESTIONES ADMINISTRATIVAS <text:s/>REF 76032911 GGF-A ALIMENTACION Y MOVILIZACION</text:p>
          </table:table-cell>
          <table:table-cell table:style-name="ce8" office:value-type="float" office:value="757.96" calcext:value-type="float">
            <text:p>757.96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06" calcext:value-type="date">
            <text:p>06/11/24</text:p>
          </table:table-cell>
          <table:table-cell table:style-name="ce3" office:value-type="string" calcext:value-type="string">
            <text:p>00000066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COMBUSTIBLE GESTIONES ADMINISTRATIVAS <text:s/>REF 76032911 PAFF-VEHICULOS <text:s/>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07" calcext:value-type="date">
            <text:p>07/11/24</text:p>
          </table:table-cell>
          <table:table-cell table:style-name="ce3" office:value-type="string" calcext:value-type="string">
            <text:p>00000067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ISSETH SOLIS INFORME DE JUSTIFICACION ANTICIPO REF 76082017</text:p>
          </table:table-cell>
          <table:table-cell table:style-name="ce8" office:value-type="float" office:value="-6757.34" calcext:value-type="float">
            <text:p>-6,757.34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07" calcext:value-type="date">
            <text:p>07/11/24</text:p>
          </table:table-cell>
          <table:table-cell table:style-name="ce3" office:value-type="string" calcext:value-type="string">
            <text:p>00000067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<text:s/>FACT 584 ALIMENTACION Y REFRIGERIO TALLER DE PE REF 76082017 PAFF-FORMACION Y DESAROOLO</text:p>
          </table:table-cell>
          <table:table-cell table:style-name="ce8" office:value-type="float" office:value="91.4" calcext:value-type="float">
            <text:p>91.40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07" calcext:value-type="date">
            <text:p>07/11/24</text:p>
          </table:table-cell>
          <table:table-cell table:style-name="ce3" office:value-type="string" calcext:value-type="string">
            <text:p>00000067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TRANSPORTE PARTICIPANTES DEL TALLER DE PE REF 76082017 PAFF-FORMACION Y DESAROOLO</text:p>
          </table:table-cell>
          <table:table-cell table:style-name="ce8" office:value-type="float" office:value="1870" calcext:value-type="float">
            <text:p>1,870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07" calcext:value-type="date">
            <text:p>07/11/24</text:p>
          </table:table-cell>
          <table:table-cell table:style-name="ce3" office:value-type="string" calcext:value-type="string">
            <text:p>00000067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TRANSPORTE LOGISTICA <text:s/>TALLER DE PE REF 76082017 PAFF-FORMACION Y DESAROOLO</text:p>
          </table:table-cell>
          <table:table-cell table:style-name="ce8" office:value-type="float" office:value="408.74" calcext:value-type="float">
            <text:p>408.74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07" calcext:value-type="date">
            <text:p>07/11/24</text:p>
          </table:table-cell>
          <table:table-cell table:style-name="ce3" office:value-type="string" calcext:value-type="string">
            <text:p>00000067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ALIMENTACION Y REFRIGERIO TALLER DE PE REF 76082017 PAFF-FORMACION Y DESAROOLO</text:p>
          </table:table-cell>
          <table:table-cell table:style-name="ce8" office:value-type="float" office:value="4570" calcext:value-type="float">
            <text:p>4,570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08" calcext:value-type="date">
            <text:p>08/11/24</text:p>
          </table:table-cell>
          <table:table-cell table:style-name="ce3" office:value-type="string" calcext:value-type="string">
            <text:p>00000068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F FONSECA 1ER DESEMBOLSO CORRESPONDIENTE AL 40% CONSULTORIA PLAN ESTRATEGICO REF 76547240 PAFF-CONSULTORIA Y SERVICIOS PROFESIONALES</text:p>
          </table:table-cell>
          <table:table-cell table:style-name="ce8" office:value-type="float" office:value="-34280.35" calcext:value-type="float">
            <text:p>-34,280.35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08" calcext:value-type="date">
            <text:p>08/11/24</text:p>
          </table:table-cell>
          <table:table-cell table:style-name="ce3" office:value-type="string" calcext:value-type="string">
            <text:p>00000068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2</text:p>
          </table:table-cell>
          <table:table-cell table:style-name="ce5" office:value-type="string" calcext:value-type="string">
            <text:p>COMPLEMENTO SOBRE CONSULTORIA DE FATIMA FONSECA SEGUN REF: 76547240</text:p>
          </table:table-cell>
          <table:table-cell table:style-name="ce8" office:value-type="float" office:value="380.89" calcext:value-type="float">
            <text:p>380.89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08" calcext:value-type="date">
            <text:p>08/11/24</text:p>
          </table:table-cell>
          <table:table-cell table:style-name="ce3" office:value-type="string" calcext:value-type="string">
            <text:p>00000068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2</text:p>
          </table:table-cell>
          <table:table-cell table:style-name="ce5" office:value-type="string" calcext:value-type="string">
            <text:p>F FONSECA IR 10% 1ER DESEMBOLSO CORRESPONDIENTE AL 40% CONSULTORIA PLAN ESTRATEGICO REF 76547240 PAFF-CONSULTORIA Y SERVICIOS PROFESIONALES</text:p>
          </table:table-cell>
          <table:table-cell table:style-name="ce8" office:value-type="float" office:value="3428.03" calcext:value-type="float">
            <text:p>3,428.03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08" calcext:value-type="date">
            <text:p>08/11/24</text:p>
          </table:table-cell>
          <table:table-cell table:style-name="ce3" office:value-type="string" calcext:value-type="string">
            <text:p>00000068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5-1-01</text:p>
          </table:table-cell>
          <table:table-cell table:style-name="ce5" office:value-type="string" calcext:value-type="string">
            <text:p>F FONSECA 1ER DESEMBOLSO CORRESPONDIENTE AL 40% CONSULTORIA PLAN ESTRATEGICO REF 76547240 PAFF-CONSULTORIA Y SERVICIOS PROFESIONALES </text:p>
          </table:table-cell>
          <table:table-cell table:style-name="ce8" office:value-type="float" office:value="38089.27" calcext:value-type="float">
            <text:p>38,089.27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08" calcext:value-type="date">
            <text:p>08/11/24</text:p>
          </table:table-cell>
          <table:table-cell table:style-name="ce3" office:value-type="string" calcext:value-type="string">
            <text:p>00000069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INFORME DE JUSTIFICACION A ANTICIPO REF 76031989 PAPELERIA TALLERES EDUCATIVAS GGF-C.CHARLAS Y SESIONES</text:p>
          </table:table-cell>
          <table:table-cell table:style-name="ce8" office:value-type="float" office:value="-10632.56" calcext:value-type="float">
            <text:p>-10,632.56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08" calcext:value-type="date">
            <text:p>08/11/24</text:p>
          </table:table-cell>
          <table:table-cell table:style-name="ce3" office:value-type="string" calcext:value-type="string">
            <text:p>00000069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PAPELERIA TALLERES EDUCATIVAS GGF-C.CHARLAS Y SESIONES</text:p>
          </table:table-cell>
          <table:table-cell table:style-name="ce8" office:value-type="float" office:value="171.6" calcext:value-type="float">
            <text:p>171.60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08" calcext:value-type="date">
            <text:p>08/11/24</text:p>
          </table:table-cell>
          <table:table-cell table:style-name="ce3" office:value-type="string" calcext:value-type="string">
            <text:p>00000069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ALIMENTOS GGF.C CHARLAS Y SESIONES</text:p>
          </table:table-cell>
          <table:table-cell table:style-name="ce8" office:value-type="float" office:value="124" calcext:value-type="float">
            <text:p>124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08" calcext:value-type="date">
            <text:p>08/11/24</text:p>
          </table:table-cell>
          <table:table-cell table:style-name="ce3" office:value-type="string" calcext:value-type="string">
            <text:p>00000069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COMBUSTIBLE PAFF-VEHICULOS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08" calcext:value-type="date">
            <text:p>08/11/24</text:p>
          </table:table-cell>
          <table:table-cell table:style-name="ce3" office:value-type="string" calcext:value-type="string">
            <text:p>00000069</text:p>
          </table:table-cell>
          <table:table-cell table:style-name="ce4" office:value-type="string" calcext:value-type="string">
            <text:p>583</text:p>
          </table:table-cell>
          <table:table-cell table:style-name="ce3" office:value-type="string" calcext:value-type="string">
            <text:p>583-98-1-01</text:p>
          </table:table-cell>
          <table:table-cell table:style-name="ce5" office:value-type="string" calcext:value-type="string">
            <text:p>COMBUSTIBLE PAFF-VEHICULOS</text:p>
          </table:table-cell>
          <table:table-cell table:style-name="ce8" office:value-type="float" office:value="8580.16" calcext:value-type="float">
            <text:p>8,580.16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08" calcext:value-type="date">
            <text:p>08/11/24</text:p>
          </table:table-cell>
          <table:table-cell table:style-name="ce3" office:value-type="string" calcext:value-type="string">
            <text:p>00000070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DRIANA PEREZ INFORME DE JUSTIFICACION REF 76032298</text:p>
          </table:table-cell>
          <table:table-cell table:style-name="ce8" office:value-type="float" office:value="-10584" calcext:value-type="float">
            <text:p>-10,584.00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08" calcext:value-type="date">
            <text:p>08/11/24</text:p>
          </table:table-cell>
          <table:table-cell table:style-name="ce3" office:value-type="string" calcext:value-type="string">
            <text:p>00000070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ALIMENTACION Y REFRIGERIO TALLERES EDUCATIVAS GGF-CHARLAS Y SESIONES</text:p>
          </table:table-cell>
          <table:table-cell table:style-name="ce8" office:value-type="float" office:value="216" calcext:value-type="float">
            <text:p>216.00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08" calcext:value-type="date">
            <text:p>08/11/24</text:p>
          </table:table-cell>
          <table:table-cell table:style-name="ce3" office:value-type="string" calcext:value-type="string">
            <text:p>00000070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ALIMENTACION Y REFRIGERIO TALLERES EDUCATIVAS GGF-CHARLAS Y SESIONES</text:p>
          </table:table-cell>
          <table:table-cell table:style-name="ce8" office:value-type="float" office:value="10800" calcext:value-type="float">
            <text:p>10,800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09" calcext:value-type="date">
            <text:p>09/11/24</text:p>
          </table:table-cell>
          <table:table-cell table:style-name="ce3" office:value-type="string" calcext:value-type="string">
            <text:p>00000071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LISSETH SOLIS ANTICIPO PARA REALIZAR GESTIONES DE TALLERES REF 76602729</text:p>
          </table:table-cell>
          <table:table-cell table:style-name="ce8" office:value-type="float" office:value="-6848.74" calcext:value-type="float">
            <text:p>-6,848.74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09" calcext:value-type="date">
            <text:p>09/11/24</text:p>
          </table:table-cell>
          <table:table-cell table:style-name="ce3" office:value-type="string" calcext:value-type="string">
            <text:p>00000071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ISSETH SOLIS ANTICIPO PARA REALIZAR GESTIONES DE TALLERES REF 76602729</text:p>
          </table:table-cell>
          <table:table-cell table:style-name="ce8" office:value-type="float" office:value="6848.74" calcext:value-type="float">
            <text:p>6,848.74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09" calcext:value-type="date">
            <text:p>09/11/24</text:p>
          </table:table-cell>
          <table:table-cell table:style-name="ce3" office:value-type="string" calcext:value-type="string">
            <text:p>00000072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DARWIN MOJICA ANTICIPOM PARA REALIZAR GESTIONES DE TALLERES REF 76603054</text:p>
          </table:table-cell>
          <table:table-cell table:style-name="ce8" office:value-type="float" office:value="-6848.74" calcext:value-type="float">
            <text:p>-6,848.74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09" calcext:value-type="date">
            <text:p>09/11/24</text:p>
          </table:table-cell>
          <table:table-cell table:style-name="ce3" office:value-type="string" calcext:value-type="string">
            <text:p>00000072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DARWIN MOJICA ANTICIPOM PARA REALIZAR GESTIONES DE TALLERES REF 76603054</text:p>
          </table:table-cell>
          <table:table-cell table:style-name="ce8" office:value-type="float" office:value="6848.74" calcext:value-type="float">
            <text:p>6,848.74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09" calcext:value-type="date">
            <text:p>09/11/24</text:p>
          </table:table-cell>
          <table:table-cell table:style-name="ce3" office:value-type="string" calcext:value-type="string">
            <text:p>00000073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DARWIN MOJICA ANTICIPO PARA REAIZAR GESTIONES DE TALLERES REF 76603266</text:p>
          </table:table-cell>
          <table:table-cell table:style-name="ce8" office:value-type="float" office:value="-6848.74" calcext:value-type="float">
            <text:p>-6,848.74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09" calcext:value-type="date">
            <text:p>09/11/24</text:p>
          </table:table-cell>
          <table:table-cell table:style-name="ce3" office:value-type="string" calcext:value-type="string">
            <text:p>00000073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DARWIN MOJICA ANTICIPO PARA REAIZAR GESTIONES DE TALLERES REF 76603266</text:p>
          </table:table-cell>
          <table:table-cell table:style-name="ce8" office:value-type="float" office:value="6848.74" calcext:value-type="float">
            <text:p>6,848.74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10" calcext:value-type="date">
            <text:p>10/11/24</text:p>
          </table:table-cell>
          <table:table-cell table:style-name="ce3" office:value-type="string" calcext:value-type="string">
            <text:p>00000074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 TELLERIA CANCELACION <text:s/>FACTURA 1235 2 COMPUTADORAS LAP TOP DELL LATITUDE MODELO 5420 PANTALLA TACTIL PAFF-EQUIPAMIENTO Y SUMINISTRO</text:p>
          </table:table-cell>
          <table:table-cell table:style-name="ce8" office:value-type="float" office:value="-39480.99" calcext:value-type="float">
            <text:p>-39,480.99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10" calcext:value-type="date">
            <text:p>10/11/24</text:p>
          </table:table-cell>
          <table:table-cell table:style-name="ce3" office:value-type="string" calcext:value-type="string">
            <text:p>00000074</text:p>
          </table:table-cell>
          <table:table-cell table:style-name="ce4" office:value-type="string" calcext:value-type="string">
            <text:p>171</text:p>
          </table:table-cell>
          <table:table-cell table:style-name="ce3" office:value-type="string" calcext:value-type="string">
            <text:p>171-04-1-01</text:p>
          </table:table-cell>
          <table:table-cell table:style-name="ce5" office:value-type="string" calcext:value-type="string">
            <text:p>J TELLERIA CANCELACION FACTURA 1235 2 COMPUTADORAS LAP TOP DELL LATITUDE MODELO 5420 PANTALLA TACTIL PAFF-EQUIPAMIENTO Y SUMINISTRO</text:p>
          </table:table-cell>
          <table:table-cell table:style-name="ce8" office:value-type="float" office:value="40286.72" calcext:value-type="float">
            <text:p>40,286.72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10" calcext:value-type="date">
            <text:p>10/11/24</text:p>
          </table:table-cell>
          <table:table-cell table:style-name="ce3" office:value-type="string" calcext:value-type="string">
            <text:p>00000074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J TELLERIA IR 2% <text:s/>FACTURA 1235 2 COMPUTADORAS LAP TOP DELL LATITUDE MODELO 5420 PANTALLA TACTIL PAFF-EQUIPAMIENTO Y SUMINISTRO</text:p>
          </table:table-cell>
          <table:table-cell table:style-name="ce8" office:value-type="float" office:value="805.73" calcext:value-type="float">
            <text:p>805.73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10" calcext:value-type="date">
            <text:p>10/11/24</text:p>
          </table:table-cell>
          <table:table-cell table:style-name="ce3" office:value-type="string" calcext:value-type="string">
            <text:p>00000075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INFORME DE JUSTIFICACION MARIO COREAH REF 75933016 </text:p>
          </table:table-cell>
          <table:table-cell table:style-name="ce8" office:value-type="float" office:value="-6743.76" calcext:value-type="float">
            <text:p>-6,743.76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10" calcext:value-type="date">
            <text:p>10/11/24</text:p>
          </table:table-cell>
          <table:table-cell table:style-name="ce3" office:value-type="string" calcext:value-type="string">
            <text:p>00000075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<text:s/>ALIMENTOS Y REFRIGERIOS TALLER <text:s/>LIDERAZGO Y RRHH REF 75933016 PAFF-FORMACION Y DESARROLLO</text:p>
          </table:table-cell>
          <table:table-cell table:style-name="ce8" office:value-type="float" office:value="104.98" calcext:value-type="float">
            <text:p>104.98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10" calcext:value-type="date">
            <text:p>10/11/24</text:p>
          </table:table-cell>
          <table:table-cell table:style-name="ce3" office:value-type="string" calcext:value-type="string">
            <text:p>00000075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2-1-01</text:p>
          </table:table-cell>
          <table:table-cell table:style-name="ce5" office:value-type="string" calcext:value-type="string">
            <text:p>TRASNPSORTE GESTIONES LOGISTICA <text:s/>TALLER <text:s/>LIDERAZGO Y RRHH REF 75933016 PAFF-FORMACION Y DESARROLLO</text:p>
          </table:table-cell>
          <table:table-cell table:style-name="ce8" office:value-type="float" office:value="500" calcext:value-type="float">
            <text:p>500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10" calcext:value-type="date">
            <text:p>10/11/24</text:p>
          </table:table-cell>
          <table:table-cell table:style-name="ce3" office:value-type="string" calcext:value-type="string">
            <text:p>00000075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TRASNPSORTE PARTICIPANTES TALLER <text:s/>LIDERAZGO Y RRHH REF 75933016 PAFF-FORMACION Y DESARROLLO</text:p>
          </table:table-cell>
          <table:table-cell table:style-name="ce8" office:value-type="float" office:value="1100" calcext:value-type="float">
            <text:p>1,100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10" calcext:value-type="date">
            <text:p>10/11/24</text:p>
          </table:table-cell>
          <table:table-cell table:style-name="ce3" office:value-type="string" calcext:value-type="string">
            <text:p>00000075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ALIMENTOS Y REFRIGERIOS TALLER <text:s/>LIDERAZGO Y RRHH REF 75933016 PAFF-FORMACION Y DESARROLLO</text:p>
          </table:table-cell>
          <table:table-cell table:style-name="ce8" office:value-type="float" office:value="5248.74" calcext:value-type="float">
            <text:p>5,248.74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10" calcext:value-type="date">
            <text:p>10/11/24</text:p>
          </table:table-cell>
          <table:table-cell table:style-name="ce3" office:value-type="string" calcext:value-type="string">
            <text:p>00000076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MARIO COREA INFORME DE JUSTIFICACION REF 75933302 </text:p>
          </table:table-cell>
          <table:table-cell table:style-name="ce8" office:value-type="float" office:value="-6743.77" calcext:value-type="float">
            <text:p>-6,743.77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10" calcext:value-type="date">
            <text:p>10/11/24</text:p>
          </table:table-cell>
          <table:table-cell table:style-name="ce3" office:value-type="string" calcext:value-type="string">
            <text:p>00000076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ALIMENTACION Y REFRIGERIO PARTICIPANTES TALLER CANVA REF 75933302 PAF-FORMACION Y DESARROLLO</text:p>
          </table:table-cell>
          <table:table-cell table:style-name="ce8" office:value-type="float" office:value="104.97" calcext:value-type="float">
            <text:p>104.97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10" calcext:value-type="date">
            <text:p>10/11/24</text:p>
          </table:table-cell>
          <table:table-cell table:style-name="ce3" office:value-type="string" calcext:value-type="string">
            <text:p>00000076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TRANSPORTEB LOGISTICA DEL TALLER PALN DE NEGOCIOS REF 75933302 PAFF-FORMACION</text:p>
          </table:table-cell>
          <table:table-cell table:style-name="ce8" office:value-type="float" office:value="500" calcext:value-type="float">
            <text:p>500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10" calcext:value-type="date">
            <text:p>10/11/24</text:p>
          </table:table-cell>
          <table:table-cell table:style-name="ce3" office:value-type="string" calcext:value-type="string">
            <text:p>00000076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APOYO DE TRANSPORTE PARTICIPANTES TALLER CANVA REF 75933302 PAF-FORMACION Y DESARROLLO</text:p>
          </table:table-cell>
          <table:table-cell table:style-name="ce8" office:value-type="float" office:value="1100" calcext:value-type="float">
            <text:p>1,100.00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10" calcext:value-type="date">
            <text:p>10/11/24</text:p>
          </table:table-cell>
          <table:table-cell table:style-name="ce3" office:value-type="string" calcext:value-type="string">
            <text:p>00000076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ALIMENTACION Y REFRIGERIO PARTICIPANTES TALLER CANVA REF 75933302 PAF-FORMACION Y DESARROLLO</text:p>
          </table:table-cell>
          <table:table-cell table:style-name="ce8" office:value-type="float" office:value="5248.74" calcext:value-type="float">
            <text:p>5,248.74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11" calcext:value-type="date">
            <text:p>11/11/24</text:p>
          </table:table-cell>
          <table:table-cell table:style-name="ce3" office:value-type="string" calcext:value-type="string">
            <text:p>00000077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MEGA IMAGE S.A <text:s/>FACTURA 74824 COMPRA DE PROYECTOR EPSON EV FLEX CO W01 PROTABLE CABLE MACHO A MACHO <text:s/>PAFF-EQUIPAMIENTO Y SUMINISTRO</text:p>
          </table:table-cell>
          <table:table-cell table:style-name="ce8" office:value-type="float" office:value="-19158.81" calcext:value-type="float">
            <text:p>-19,158.81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11" calcext:value-type="date">
            <text:p>11/11/24</text:p>
          </table:table-cell>
          <table:table-cell table:style-name="ce3" office:value-type="string" calcext:value-type="string">
            <text:p>00000077</text:p>
          </table:table-cell>
          <table:table-cell table:style-name="ce4" office:value-type="string" calcext:value-type="string">
            <text:p>171</text:p>
          </table:table-cell>
          <table:table-cell table:style-name="ce3" office:value-type="string" calcext:value-type="string">
            <text:p>171-04-1-01</text:p>
          </table:table-cell>
          <table:table-cell table:style-name="ce5" office:value-type="string" calcext:value-type="string">
            <text:p>MEGA IMAGE S.A FACTURA 74824 COMPRA DE PROYECTOR EPSON EV FLEX CO W01 PROTABLE CABLE MACHO A MACHO <text:s/>PAFF-EQUIPAMIENTO Y SUMINISTRO</text:p>
          </table:table-cell>
          <table:table-cell table:style-name="ce8" office:value-type="float" office:value="19497.91" calcext:value-type="float">
            <text:p>19,497.91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11" calcext:value-type="date">
            <text:p>11/11/24</text:p>
          </table:table-cell>
          <table:table-cell table:style-name="ce3" office:value-type="string" calcext:value-type="string">
            <text:p>00000077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MEGA IMAGE S.A IR 2% FACTURA 74824 COMPRA DE PROYECTOR EPSON EV FLEX CO W01 PROTABLE CABLE MACHO A MACHO <text:s/>PAFF-EQUIPAMIENTO Y SUMINISTRO</text:p>
          </table:table-cell>
          <table:table-cell table:style-name="ce8" office:value-type="float" office:value="339.09" calcext:value-type="float">
            <text:p>339.09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11" calcext:value-type="date">
            <text:p>11/11/24</text:p>
          </table:table-cell>
          <table:table-cell table:style-name="ce3" office:value-type="string" calcext:value-type="string">
            <text:p>00000077</text:p>
          </table:table-cell>
          <table:table-cell table:style-name="ce4" office:value-type="string" calcext:value-type="string">
            <text:p>272</text:p>
          </table:table-cell>
          <table:table-cell table:style-name="ce3" office:value-type="string" calcext:value-type="string">
            <text:p>272-99-1-02</text:p>
          </table:table-cell>
          <table:table-cell table:style-name="ce5" office:value-type="string" calcext:value-type="string">
            <text:p>MEGA IMAGE S.A <text:s/>FACTURA 74824 COMPRA DE PROYECTOR EPSON EV FLEX CO W01 PROTABLE CABLE MACHO A MACHO <text:s/>PAFF-EQUIPAMIENTO Y SUMINISTRO</text:p>
          </table:table-cell>
          <table:table-cell table:style-name="ce8" office:value-type="float" office:value="0.01" calcext:value-type="float">
            <text:p>0.01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15" calcext:value-type="date">
            <text:p>15/11/24</text:p>
          </table:table-cell>
          <table:table-cell table:style-name="ce3" office:value-type="string" calcext:value-type="string">
            <text:p>00000078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IER ALBERTO SOMARRIBA FACTURA 2692 2 ESCRITORIOS MARCA TR COLOR CAFE CON 1 GAVETA REF 77131044 <text:s/>PAFF-EQUIPAMIENTO Y SUMINISTRO</text:p>
          </table:table-cell>
          <table:table-cell table:style-name="ce8" office:value-type="float" office:value="-7683.2" calcext:value-type="float">
            <text:p>-7,683.20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15" calcext:value-type="date">
            <text:p>15/11/24</text:p>
          </table:table-cell>
          <table:table-cell table:style-name="ce3" office:value-type="string" calcext:value-type="string">
            <text:p>00000078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ALBERTO SOMARRIBA FACTURA 2692 2 ESCRITORIOS MARCA TR COLOR CAFE CON 1 GAVETA REF 77131044 <text:s/>PAFF-EQUIPAMIENTO Y SUMINISTRO</text:p>
          </table:table-cell>
          <table:table-cell table:style-name="ce8" office:value-type="float" office:value="3.07" calcext:value-type="float">
            <text:p>3.07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15" calcext:value-type="date">
            <text:p>15/11/24</text:p>
          </table:table-cell>
          <table:table-cell table:style-name="ce3" office:value-type="string" calcext:value-type="string">
            <text:p>00000078</text:p>
          </table:table-cell>
          <table:table-cell table:style-name="ce4" office:value-type="string" calcext:value-type="string">
            <text:p>171</text:p>
          </table:table-cell>
          <table:table-cell table:style-name="ce3" office:value-type="string" calcext:value-type="string">
            <text:p>171-03-1-01</text:p>
          </table:table-cell>
          <table:table-cell table:style-name="ce5" office:value-type="string" calcext:value-type="string">
            <text:p>JAVIER ALBERTO SOMARRIBA CANCELACION DE FACTURA 2692 2 ESCRITORIOS MARCA TR COLOR CAFE CON 1 GAVETA REF 77131044 <text:s/>PAFF-EQUIPAMIENTO Y SUMINISTRO</text:p>
          </table:table-cell>
          <table:table-cell table:style-name="ce8" office:value-type="float" office:value="7836.86" calcext:value-type="float">
            <text:p>7,836.86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15" calcext:value-type="date">
            <text:p>15/11/24</text:p>
          </table:table-cell>
          <table:table-cell table:style-name="ce3" office:value-type="string" calcext:value-type="string">
            <text:p>00000078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JAVIER ALBERTO SOMARRIBA IR 2% <text:s/>FACTURA 2692 2 ESCRITORIOS MARCA TR COLOR CAFE CON 1 GAVETA REF 77131044 <text:s/>PAFF-EQUIPAMIENTO Y SUMINISTRO</text:p>
          </table:table-cell>
          <table:table-cell table:style-name="ce8" office:value-type="float" office:value="156.73" calcext:value-type="float">
            <text:p>156.73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15" calcext:value-type="date">
            <text:p>15/11/24</text:p>
          </table:table-cell>
          <table:table-cell table:style-name="ce3" office:value-type="string" calcext:value-type="string">
            <text:p>00000079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ISSETH SOLIS INFORME DE JUSTIFICACION REF 76602729 </text:p>
          </table:table-cell>
          <table:table-cell table:style-name="ce8" office:value-type="float" office:value="-6743.78" calcext:value-type="float">
            <text:p>-6,743.78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15" calcext:value-type="date">
            <text:p>15/11/24</text:p>
          </table:table-cell>
          <table:table-cell table:style-name="ce3" office:value-type="string" calcext:value-type="string">
            <text:p>00000079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ALIMENTACION Y REFRIGERIO TALLER PE REF 76602729 PAFF-FORMACION Y DESARROLLO</text:p>
          </table:table-cell>
          <table:table-cell table:style-name="ce8" office:value-type="float" office:value="104.96" calcext:value-type="float">
            <text:p>104.96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15" calcext:value-type="date">
            <text:p>15/11/24</text:p>
          </table:table-cell>
          <table:table-cell table:style-name="ce3" office:value-type="string" calcext:value-type="string">
            <text:p>00000079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TRASNPORTE ORGANIZAR LOGISTICA DE TALLERES PE REF 76602729 PAFF-FORMACION Y DESARROLLO</text:p>
          </table:table-cell>
          <table:table-cell table:style-name="ce8" office:value-type="float" office:value="500.74" calcext:value-type="float">
            <text:p>500.74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15" calcext:value-type="date">
            <text:p>15/11/24</text:p>
          </table:table-cell>
          <table:table-cell table:style-name="ce3" office:value-type="string" calcext:value-type="string">
            <text:p>00000079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TRASNPORTE PARTICIPANTES TALLER PE REF 76602729 PAFF-FORMACION Y DESARROLLO</text:p>
          </table:table-cell>
          <table:table-cell table:style-name="ce8" office:value-type="float" office:value="1100" calcext:value-type="float">
            <text:p>1,100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15" calcext:value-type="date">
            <text:p>15/11/24</text:p>
          </table:table-cell>
          <table:table-cell table:style-name="ce3" office:value-type="string" calcext:value-type="string">
            <text:p>00000079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ALIMENTACION Y REFRIGERIO TALLER PE REF 76602729 PAFF-FORMACION Y DESARROLLO</text:p>
          </table:table-cell>
          <table:table-cell table:style-name="ce8" office:value-type="float" office:value="5248" calcext:value-type="float">
            <text:p>5,248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16" calcext:value-type="date">
            <text:p>16/11/24</text:p>
          </table:table-cell>
          <table:table-cell table:style-name="ce3" office:value-type="string" calcext:value-type="string">
            <text:p>00000080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GONZALEZ PEREIRA S.A CANCELACION DE FACTURA D0014620004 CCOMPRA DE PAPELERIA REF 77238303 <text:s/>ARC-COSTOS GENERALES ARC-COSTOS GENERALES</text:p>
          </table:table-cell>
          <table:table-cell table:style-name="ce8" office:value-type="float" office:value="-4364.57" calcext:value-type="float">
            <text:p>-4,364.57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16" calcext:value-type="date">
            <text:p>16/11/24</text:p>
          </table:table-cell>
          <table:table-cell table:style-name="ce3" office:value-type="string" calcext:value-type="string">
            <text:p>00000080</text:p>
          </table:table-cell>
          <table:table-cell table:style-name="ce4" office:value-type="string" calcext:value-type="string">
            <text:p>583</text:p>
          </table:table-cell>
          <table:table-cell table:style-name="ce3" office:value-type="string" calcext:value-type="string">
            <text:p>583-07-1-01</text:p>
          </table:table-cell>
          <table:table-cell table:style-name="ce5" office:value-type="string" calcext:value-type="string">
            <text:p>GONZALEZ PEREIRA S.A CANCELACION DE FACTURA D0014620004 COMPRA DE PAPELERIA REF 77238303 <text:s/>ARC-COSTOS GENERALES</text:p>
          </table:table-cell>
          <table:table-cell table:style-name="ce8" office:value-type="float" office:value="4364.57" calcext:value-type="float">
            <text:p>4,364.57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16" calcext:value-type="date">
            <text:p>16/11/24</text:p>
          </table:table-cell>
          <table:table-cell table:style-name="ce3" office:value-type="string" calcext:value-type="string">
            <text:p>00000081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MARIO COREA ANTICIPO PARA REALIZAR TALLERES REF 77254443</text:p>
          </table:table-cell>
          <table:table-cell table:style-name="ce8" office:value-type="float" office:value="-6848.74" calcext:value-type="float">
            <text:p>-6,848.74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16" calcext:value-type="date">
            <text:p>16/11/24</text:p>
          </table:table-cell>
          <table:table-cell table:style-name="ce3" office:value-type="string" calcext:value-type="string">
            <text:p>00000081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MARIO COREA ANTICIPO PARA REALIZAR TALLERES REF 77254443</text:p>
          </table:table-cell>
          <table:table-cell table:style-name="ce8" office:value-type="float" office:value="6848.74" calcext:value-type="float">
            <text:p>6,848.74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16" calcext:value-type="date">
            <text:p>16/11/24</text:p>
          </table:table-cell>
          <table:table-cell table:style-name="ce3" office:value-type="string" calcext:value-type="string">
            <text:p>00000082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MARIO COREA ANTICIPO PARA REALIZAR TALLERES REF 77254788</text:p>
          </table:table-cell>
          <table:table-cell table:style-name="ce8" office:value-type="float" office:value="-6848.74" calcext:value-type="float">
            <text:p>-6,848.74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16" calcext:value-type="date">
            <text:p>16/11/24</text:p>
          </table:table-cell>
          <table:table-cell table:style-name="ce3" office:value-type="string" calcext:value-type="string">
            <text:p>00000082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MARIO COREA ANTICIPO PARA REALIZAR TALLERES REF 77254788</text:p>
          </table:table-cell>
          <table:table-cell table:style-name="ce8" office:value-type="float" office:value="6848.74" calcext:value-type="float">
            <text:p>6,848.74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16" calcext:value-type="date">
            <text:p>16/11/24</text:p>
          </table:table-cell>
          <table:table-cell table:style-name="ce3" office:value-type="string" calcext:value-type="string">
            <text:p>00000083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LENIN ROQUE ANTICIPO PARA REALIZAR TALLERES REF 77254973</text:p>
          </table:table-cell>
          <table:table-cell table:style-name="ce8" office:value-type="float" office:value="-6848.74" calcext:value-type="float">
            <text:p>-6,848.74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16" calcext:value-type="date">
            <text:p>16/11/24</text:p>
          </table:table-cell>
          <table:table-cell table:style-name="ce3" office:value-type="string" calcext:value-type="string">
            <text:p>00000083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ENIN ROQUE ANTICIPO PARA REALIZAR TALLERES REF 77254973</text:p>
          </table:table-cell>
          <table:table-cell table:style-name="ce8" office:value-type="float" office:value="6848.74" calcext:value-type="float">
            <text:p>6,848.74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16" calcext:value-type="date">
            <text:p>16/11/24</text:p>
          </table:table-cell>
          <table:table-cell table:style-name="ce3" office:value-type="string" calcext:value-type="string">
            <text:p>00000084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ELMER HIDALGO ANTICIPO PARA COMPRA DE MOLNO DE TRITURACION DE PLASTICO PAFF-EQUIPAMIENTO Y SUMINISTROS</text:p>
          </table:table-cell>
          <table:table-cell table:style-name="ce8" office:value-type="float" office:value="-44864.76" calcext:value-type="float">
            <text:p>-44,864.76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16" calcext:value-type="date">
            <text:p>16/11/24</text:p>
          </table:table-cell>
          <table:table-cell table:style-name="ce3" office:value-type="string" calcext:value-type="string">
            <text:p>00000084</text:p>
          </table:table-cell>
          <table:table-cell table:style-name="ce4" office:value-type="string" calcext:value-type="string">
            <text:p>171</text:p>
          </table:table-cell>
          <table:table-cell table:style-name="ce3" office:value-type="string" calcext:value-type="string">
            <text:p>171-07-1-01</text:p>
          </table:table-cell>
          <table:table-cell table:style-name="ce5" office:value-type="string" calcext:value-type="string">
            <text:p>ELMER HIDALGO ANTICIPO PARA COMPRA DE MOLNO DE TRITURACION DE PLASTICO PAFF-EQUIPAMIENTO Y SUMINISTROS</text:p>
          </table:table-cell>
          <table:table-cell table:style-name="ce8" office:value-type="float" office:value="44864.76" calcext:value-type="float">
            <text:p>44,864.76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16" calcext:value-type="date">
            <text:p>16/11/24</text:p>
          </table:table-cell>
          <table:table-cell table:style-name="ce3" office:value-type="string" calcext:value-type="string">
            <text:p>00000085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IER MOJICA ANTICIPO PARA REALIZAR GESTIONES ADMINSITRATIVAS REF 77261177</text:p>
          </table:table-cell>
          <table:table-cell table:style-name="ce8" office:value-type="float" office:value="-7324.68" calcext:value-type="float">
            <text:p>-7,324.68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16" calcext:value-type="date">
            <text:p>16/11/24</text:p>
          </table:table-cell>
          <table:table-cell table:style-name="ce3" office:value-type="string" calcext:value-type="string">
            <text:p>00000085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ANTICIPO PARA REALIZAR GESTIONES ADMINSITRATIVAS REF 77261177</text:p>
          </table:table-cell>
          <table:table-cell table:style-name="ce8" office:value-type="float" office:value="7324.68" calcext:value-type="float">
            <text:p>7,324.68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18" calcext:value-type="date">
            <text:p>18/11/24</text:p>
          </table:table-cell>
          <table:table-cell table:style-name="ce3" office:value-type="string" calcext:value-type="string">
            <text:p>00000086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M DOÑA 1ER DESEMBOLSO ALQUILER DE OFICINA 15 NOV AL 15 DIC 24 REF 77446613 <text:s/>PAFF-GASTOS DE OFICINA</text:p>
          </table:table-cell>
          <table:table-cell table:style-name="ce8" office:value-type="float" office:value="-3721.13" calcext:value-type="float">
            <text:p>-3,721.13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18" calcext:value-type="date">
            <text:p>18/11/24</text:p>
          </table:table-cell>
          <table:table-cell table:style-name="ce3" office:value-type="string" calcext:value-type="string">
            <text:p>00000086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4</text:p>
          </table:table-cell>
          <table:table-cell table:style-name="ce5" office:value-type="string" calcext:value-type="string">
            <text:p>M DOÑA IR 15% 1ER DESEMBOLSO ALQUILER DE OFICINA 15 NOV AL 15 DIC 24 REF 77446613 <text:s/>PAFF-GASTOS DE OFICINA</text:p>
          </table:table-cell>
          <table:table-cell table:style-name="ce8" office:value-type="float" office:value="656.67" calcext:value-type="float">
            <text:p>656.67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18" calcext:value-type="date">
            <text:p>18/11/24</text:p>
          </table:table-cell>
          <table:table-cell table:style-name="ce3" office:value-type="string" calcext:value-type="string">
            <text:p>00000086</text:p>
          </table:table-cell>
          <table:table-cell table:style-name="ce4" office:value-type="string" calcext:value-type="string">
            <text:p>574</text:p>
          </table:table-cell>
          <table:table-cell table:style-name="ce3" office:value-type="string" calcext:value-type="string">
            <text:p>574-05-1-01</text:p>
          </table:table-cell>
          <table:table-cell table:style-name="ce5" office:value-type="string" calcext:value-type="string">
            <text:p>M DOÑA 1ER DESEMBOLSO ALQUILER DE OFICINA 15 NOV AL 15 DIC 24 REF 77446613 <text:s/>PAFF-GASTOS DE OFICINA</text:p>
          </table:table-cell>
          <table:table-cell table:style-name="ce8" office:value-type="float" office:value="4377.8" calcext:value-type="float">
            <text:p>4,377.8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18" calcext:value-type="date">
            <text:p>18/11/24</text:p>
          </table:table-cell>
          <table:table-cell table:style-name="ce3" office:value-type="string" calcext:value-type="string">
            <text:p>00000087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MIRSA DOÑA DEPOSITO ALQUILER DE OFICINA REF 77446737 PAFF-COSTOS DE OFICINA</text:p>
          </table:table-cell>
          <table:table-cell table:style-name="ce8" office:value-type="float" office:value="-3710" calcext:value-type="float">
            <text:p>-3,710.00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18" calcext:value-type="date">
            <text:p>18/11/24</text:p>
          </table:table-cell>
          <table:table-cell table:style-name="ce3" office:value-type="string" calcext:value-type="string">
            <text:p>00000087</text:p>
          </table:table-cell>
          <table:table-cell table:style-name="ce4" office:value-type="string" calcext:value-type="string">
            <text:p>574</text:p>
          </table:table-cell>
          <table:table-cell table:style-name="ce3" office:value-type="string" calcext:value-type="string">
            <text:p>574-05-1-01</text:p>
          </table:table-cell>
          <table:table-cell table:style-name="ce5" office:value-type="string" calcext:value-type="string">
            <text:p>MIRSA DOÑA DEPOSITO ALQUILER DE OFICINA REF 77446737 PAFF-COSTOS DE OFICINA</text:p>
          </table:table-cell>
          <table:table-cell table:style-name="ce8" office:value-type="float" office:value="3710" calcext:value-type="float">
            <text:p>3,710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19" calcext:value-type="date">
            <text:p>19/11/24</text:p>
          </table:table-cell>
          <table:table-cell table:style-name="ce3" office:value-type="string" calcext:value-type="string">
            <text:p>00000088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BANCENTRO IMPRESION DE CHEQUERA REF 18224487 ARC-COSTOS GENERALES</text:p>
          </table:table-cell>
          <table:table-cell table:style-name="ce8" office:value-type="float" office:value="-905.85" calcext:value-type="float">
            <text:p>-905.85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19" calcext:value-type="date">
            <text:p>19/11/24</text:p>
          </table:table-cell>
          <table:table-cell table:style-name="ce3" office:value-type="string" calcext:value-type="string">
            <text:p>00000088</text:p>
          </table:table-cell>
          <table:table-cell table:style-name="ce4" office:value-type="string" calcext:value-type="string">
            <text:p>581</text:p>
          </table:table-cell>
          <table:table-cell table:style-name="ce3" office:value-type="string" calcext:value-type="string">
            <text:p>581-03-1-01</text:p>
          </table:table-cell>
          <table:table-cell table:style-name="ce5" office:value-type="string" calcext:value-type="string">
            <text:p>BANCENTRO IMPRESION DE CHEQUERA REF 18224487 ARC-COSTOS GENERALES</text:p>
          </table:table-cell>
          <table:table-cell table:style-name="ce8" office:value-type="float" office:value="905.85" calcext:value-type="float">
            <text:p>905.85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19" calcext:value-type="date">
            <text:p>19/11/24</text:p>
          </table:table-cell>
          <table:table-cell table:style-name="ce3" office:value-type="string" calcext:value-type="string">
            <text:p>00000089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 ALIMENTOS GESTIONES ADMINISTRATIVAS REF 75931437 <text:s/>GGF-MOVILIZACION Y ALIMENTOS</text:p>
          </table:table-cell>
          <table:table-cell table:style-name="ce8" office:value-type="float" office:value="-4394.91" calcext:value-type="float">
            <text:p>-4,394.91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19" calcext:value-type="date">
            <text:p>19/11/24</text:p>
          </table:table-cell>
          <table:table-cell table:style-name="ce3" office:value-type="string" calcext:value-type="string">
            <text:p>00000089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ALVARO MEMBREÑO ALIMENTOS GESTIONES ADMINISTRATIVAS REF 75931437 <text:s/>GGF-MOVILIZACION Y ALIMENTOS</text:p>
          </table:table-cell>
          <table:table-cell table:style-name="ce8" office:value-type="float" office:value="1416.99" calcext:value-type="float">
            <text:p>1,416.99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19" calcext:value-type="date">
            <text:p>19/11/24</text:p>
          </table:table-cell>
          <table:table-cell table:style-name="ce3" office:value-type="string" calcext:value-type="string">
            <text:p>00000089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ALVARO MEMBREÑO COMBUSTIBLE GESTIONES ADMINISTRATIVAS REF 75931437 <text:s/>PAFF-VEHICULOS</text:p>
          </table:table-cell>
          <table:table-cell table:style-name="ce8" office:value-type="float" office:value="2977.92" calcext:value-type="float">
            <text:p>2,977.92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21" calcext:value-type="date">
            <text:p>21/11/24</text:p>
          </table:table-cell>
          <table:table-cell table:style-name="ce3" office:value-type="string" calcext:value-type="string">
            <text:p>00000090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INGRESONDE FONDO LAUD OPO PROTEGER EL HABITAT DE PRODUCIION HEMBRAS ANIDADORAS E INCREMENTAR PRODUCCION DE NEONATO, APOYAR LA IMPLEMENTACION DE LAS ACCIONES ROC 23 REF 254970</text:p>
          </table:table-cell>
          <table:table-cell table:style-name="ce8" office:value-type="float" office:value="73570.5" calcext:value-type="float">
            <text:p>73,570.50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21" calcext:value-type="date">
            <text:p>21/11/24</text:p>
          </table:table-cell>
          <table:table-cell table:style-name="ce3" office:value-type="string" calcext:value-type="string">
            <text:p>00000090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4</text:p>
          </table:table-cell>
          <table:table-cell table:style-name="ce5" office:value-type="string" calcext:value-type="string">
            <text:p>COMISION POR RECEPCION DE FONDO LAUD OPO</text:p>
          </table:table-cell>
          <table:table-cell table:style-name="ce8" office:value-type="float" office:value="74312.5" calcext:value-type="float">
            <text:p>74,312.50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21" calcext:value-type="date">
            <text:p>21/11/24</text:p>
          </table:table-cell>
          <table:table-cell table:style-name="ce3" office:value-type="string" calcext:value-type="string">
            <text:p>00000090</text:p>
          </table:table-cell>
          <table:table-cell table:style-name="ce4" office:value-type="string" calcext:value-type="string">
            <text:p>581</text:p>
          </table:table-cell>
          <table:table-cell table:style-name="ce3" office:value-type="string" calcext:value-type="string">
            <text:p>581-03-1-01</text:p>
          </table:table-cell>
          <table:table-cell table:style-name="ce5" office:value-type="string" calcext:value-type="string">
            <text:p>COMISION POR RECEPCION DE FONDO LAUD OPO</text:p>
          </table:table-cell>
          <table:table-cell table:style-name="ce8" office:value-type="float" office:value="742" calcext:value-type="float">
            <text:p>742.00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21" calcext:value-type="date">
            <text:p>21/11/24</text:p>
          </table:table-cell>
          <table:table-cell table:style-name="ce3" office:value-type="string" calcext:value-type="string">
            <text:p>00000091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INFORME DE JUSTIFICACION <text:s/>REF 75930918 </text:p>
          </table:table-cell>
          <table:table-cell table:style-name="ce8" office:value-type="float" office:value="-4394.91" calcext:value-type="float">
            <text:p>-4,394.91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21" calcext:value-type="date">
            <text:p>21/11/24</text:p>
          </table:table-cell>
          <table:table-cell table:style-name="ce3" office:value-type="string" calcext:value-type="string">
            <text:p>00000091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ALIMENTOS GESTIONES ADMINISTARTIVAS REF 75930918 GGF-A. ALIMENTACION Y MOVILIZACION LES</text:p>
          </table:table-cell>
          <table:table-cell table:style-name="ce8" office:value-type="float" office:value="1393.07" calcext:value-type="float">
            <text:p>1,393.07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21" calcext:value-type="date">
            <text:p>21/11/24</text:p>
          </table:table-cell>
          <table:table-cell table:style-name="ce3" office:value-type="string" calcext:value-type="string">
            <text:p>00000091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COMBUSTIBLE GESTIONES ADMINISTARTIVAS REF 75930918 ARC-COSTOS GENERALES</text:p>
          </table:table-cell>
          <table:table-cell table:style-name="ce8" office:value-type="float" office:value="3001.84" calcext:value-type="float">
            <text:p>3,001.84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23" calcext:value-type="date">
            <text:p>23/11/24</text:p>
          </table:table-cell>
          <table:table-cell table:style-name="ce3" office:value-type="string" calcext:value-type="string">
            <text:p>00000092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DARWIN MOJICA INFORME DE JUSTIFICACION REF 76603054</text:p>
          </table:table-cell>
          <table:table-cell table:style-name="ce8" office:value-type="float" office:value="-6743.77" calcext:value-type="float">
            <text:p>-6,743.77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23" calcext:value-type="date">
            <text:p>23/11/24</text:p>
          </table:table-cell>
          <table:table-cell table:style-name="ce3" office:value-type="string" calcext:value-type="string">
            <text:p>00000092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ALIMENTACION Y REFRIGERIOS TALLER LIDERAZGO Y RRHH PAFF-FORMACION Y <text:s/>DESARROLLO</text:p>
          </table:table-cell>
          <table:table-cell table:style-name="ce8" office:value-type="float" office:value="104.97" calcext:value-type="float">
            <text:p>104.97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23" calcext:value-type="date">
            <text:p>23/11/24</text:p>
          </table:table-cell>
          <table:table-cell table:style-name="ce3" office:value-type="string" calcext:value-type="string">
            <text:p>00000092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APOYO TRANSPORTE PARTICIPANTES TALLER LIDERAGO Y RRHH PAFF-FORMACION Y <text:s/>DESARROLLO</text:p>
          </table:table-cell>
          <table:table-cell table:style-name="ce8" office:value-type="float" office:value="800" calcext:value-type="float">
            <text:p>800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23" calcext:value-type="date">
            <text:p>23/11/24</text:p>
          </table:table-cell>
          <table:table-cell table:style-name="ce3" office:value-type="string" calcext:value-type="string">
            <text:p>00000092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TRANSPORTE LOGISTICA TALLER LIDERAGO Y RRHH PAFF-FORMACION Y <text:s/>DESARROLLO</text:p>
          </table:table-cell>
          <table:table-cell table:style-name="ce8" office:value-type="float" office:value="800" calcext:value-type="float">
            <text:p>800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23" calcext:value-type="date">
            <text:p>23/11/24</text:p>
          </table:table-cell>
          <table:table-cell table:style-name="ce3" office:value-type="string" calcext:value-type="string">
            <text:p>00000092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ALIMENTACION Y REFRIGERIOS TALLER LIDERAGO Y RRHH PAFF-FORMACION Y <text:s/>DESARROLLO</text:p>
          </table:table-cell>
          <table:table-cell table:style-name="ce8" office:value-type="float" office:value="5248.74" calcext:value-type="float">
            <text:p>5,248.74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23" calcext:value-type="date">
            <text:p>23/11/24</text:p>
          </table:table-cell>
          <table:table-cell table:style-name="ce3" office:value-type="string" calcext:value-type="string">
            <text:p>00000093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DARWIN MOJICA INFORME DE JUSTIFICACION REF 76603266</text:p>
          </table:table-cell>
          <table:table-cell table:style-name="ce8" office:value-type="float" office:value="-6743.77" calcext:value-type="float">
            <text:p>-6,743.77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23" calcext:value-type="date">
            <text:p>23/11/24</text:p>
          </table:table-cell>
          <table:table-cell table:style-name="ce3" office:value-type="string" calcext:value-type="string">
            <text:p>00000093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ALIMENTACION Y REFRIGERIO TALLER PE REF 76603266 PAFF-FORMACION Y DESARROLLO</text:p>
          </table:table-cell>
          <table:table-cell table:style-name="ce8" office:value-type="float" office:value="104.97" calcext:value-type="float">
            <text:p>104.97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23" calcext:value-type="date">
            <text:p>23/11/24</text:p>
          </table:table-cell>
          <table:table-cell table:style-name="ce3" office:value-type="string" calcext:value-type="string">
            <text:p>00000093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ALIMENTACION Y REFRIGERIO TALLER PE REF 76603266 PAFF-FORMACION Y DESARROLLO</text:p>
          </table:table-cell>
          <table:table-cell table:style-name="ce8" office:value-type="float" office:value="5248.74" calcext:value-type="float">
            <text:p>5,248.74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23" calcext:value-type="date">
            <text:p>23/11/24</text:p>
          </table:table-cell>
          <table:table-cell table:style-name="ce3" office:value-type="string" calcext:value-type="string">
            <text:p>00000093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TRANSPORTE LOGISTICA TALLER PE REF 76603266 PAFF-FORMACION Y DESARROLLO</text:p>
          </table:table-cell>
          <table:table-cell table:style-name="ce8" office:value-type="float" office:value="500" calcext:value-type="float">
            <text:p>500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23" calcext:value-type="date">
            <text:p>23/11/24</text:p>
          </table:table-cell>
          <table:table-cell table:style-name="ce3" office:value-type="string" calcext:value-type="string">
            <text:p>00000093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TRANSPORTE PARTICIPANTES TALLER PE REF 76603266 PAFF-FORMACION Y DESARROLLO</text:p>
          </table:table-cell>
          <table:table-cell table:style-name="ce8" office:value-type="float" office:value="1100" calcext:value-type="float">
            <text:p>1,100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23" calcext:value-type="date">
            <text:p>23/11/24</text:p>
          </table:table-cell>
          <table:table-cell table:style-name="ce3" office:value-type="string" calcext:value-type="string">
            <text:p>00000094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MARIO COREA INFORME DE JUSTIFICACION REF 77254788</text:p>
          </table:table-cell>
          <table:table-cell table:style-name="ce8" office:value-type="float" office:value="-6743.77" calcext:value-type="float">
            <text:p>-6,743.77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23" calcext:value-type="date">
            <text:p>23/11/24</text:p>
          </table:table-cell>
          <table:table-cell table:style-name="ce3" office:value-type="string" calcext:value-type="string">
            <text:p>00000094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ALIMENTACION Y REFRIGERIO TALLER CANVA REF 77254788 PAFF-FORMACION Y DESARROLLO</text:p>
          </table:table-cell>
          <table:table-cell table:style-name="ce8" office:value-type="float" office:value="104.97" calcext:value-type="float">
            <text:p>104.97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23" calcext:value-type="date">
            <text:p>23/11/24</text:p>
          </table:table-cell>
          <table:table-cell table:style-name="ce3" office:value-type="string" calcext:value-type="string">
            <text:p>00000094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ALIMENTACION Y REFRIGERIO TALLER CANVA REF 77254788 PAFF-FORMACION Y DESARROLLO</text:p>
          </table:table-cell>
          <table:table-cell table:style-name="ce8" office:value-type="float" office:value="5248.74" calcext:value-type="float">
            <text:p>5,248.74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23" calcext:value-type="date">
            <text:p>23/11/24</text:p>
          </table:table-cell>
          <table:table-cell table:style-name="ce3" office:value-type="string" calcext:value-type="string">
            <text:p>00000094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APOYO DE TRANSPORTE PARTICIPANTES TALLER CANVA REF 77254788 PAFF-FORMACION Y DESARROLLO</text:p>
          </table:table-cell>
          <table:table-cell table:style-name="ce8" office:value-type="float" office:value="1100" calcext:value-type="float">
            <text:p>1,100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23" calcext:value-type="date">
            <text:p>23/11/24</text:p>
          </table:table-cell>
          <table:table-cell table:style-name="ce3" office:value-type="string" calcext:value-type="string">
            <text:p>00000094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TRANSPORTE LOGISTICA TALLER CANVA REF 77254788 PAFF-FORMACION Y DESARROLLO</text:p>
          </table:table-cell>
          <table:table-cell table:style-name="ce8" office:value-type="float" office:value="500" calcext:value-type="float">
            <text:p>500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25" calcext:value-type="date">
            <text:p>25/11/24</text:p>
          </table:table-cell>
          <table:table-cell table:style-name="ce3" office:value-type="string" calcext:value-type="string">
            <text:p>00000095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YANIRA CAMPOS JUSTIFICACION DE ANTICIPO REF 75931211</text:p>
          </table:table-cell>
          <table:table-cell table:style-name="ce8" office:value-type="float" office:value="-4394.91" calcext:value-type="float">
            <text:p>-4,394.91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25" calcext:value-type="date">
            <text:p>25/11/24</text:p>
          </table:table-cell>
          <table:table-cell table:style-name="ce3" office:value-type="string" calcext:value-type="string">
            <text:p>00000095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YANIRA CAMPOS ALIMENTOS GESTIONES ADMINISTRATIVAS ARC-COSTOS GENEREALES</text:p>
          </table:table-cell>
          <table:table-cell table:style-name="ce8" office:value-type="float" office:value="2600" calcext:value-type="float">
            <text:p>2,600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25" calcext:value-type="date">
            <text:p>25/11/24</text:p>
          </table:table-cell>
          <table:table-cell table:style-name="ce3" office:value-type="string" calcext:value-type="string">
            <text:p>00000095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YANIRA CAMPOS COMBUSTIBLE ARC-COSTOS GENERALES</text:p>
          </table:table-cell>
          <table:table-cell table:style-name="ce8" office:value-type="float" office:value="714.91" calcext:value-type="float">
            <text:p>714.91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25" calcext:value-type="date">
            <text:p>25/11/24</text:p>
          </table:table-cell>
          <table:table-cell table:style-name="ce3" office:value-type="string" calcext:value-type="string">
            <text:p>00000095</text:p>
          </table:table-cell>
          <table:table-cell table:style-name="ce4" office:value-type="string" calcext:value-type="string">
            <text:p>583</text:p>
          </table:table-cell>
          <table:table-cell table:style-name="ce3" office:value-type="string" calcext:value-type="string">
            <text:p>583-07-1-01</text:p>
          </table:table-cell>
          <table:table-cell table:style-name="ce5" office:value-type="string" calcext:value-type="string">
            <text:p>YANIRA CAMPOS ALIMENTOS PAPELERIA ARC-COSTOS GENEREALES</text:p>
          </table:table-cell>
          <table:table-cell table:style-name="ce8" office:value-type="float" office:value="1080" calcext:value-type="float">
            <text:p>1,080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26" calcext:value-type="date">
            <text:p>26/11/24</text:p>
          </table:table-cell>
          <table:table-cell table:style-name="ce3" office:value-type="string" calcext:value-type="string">
            <text:p>00000096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1-1-01</text:p>
          </table:table-cell>
          <table:table-cell table:style-name="ce5" office:value-type="string" calcext:value-type="string">
            <text:p>REVERSION A LA CUENTA 252-02-1-01 POR ERROR DE REGISTRO EN CD-024 DEL 18/10/2024</text:p>
          </table:table-cell>
          <table:table-cell table:style-name="ce8" office:value-type="float" office:value="-432.59" calcext:value-type="float">
            <text:p>-432.59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26" calcext:value-type="date">
            <text:p>26/11/24</text:p>
          </table:table-cell>
          <table:table-cell table:style-name="ce3" office:value-type="string" calcext:value-type="string">
            <text:p>00000096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REVERSION DE LA CUENTA 252-01-1-01 POR ERROR DE REGISTRO EN CD-024 DEL 18/10/2024</text:p>
          </table:table-cell>
          <table:table-cell table:style-name="ce8" office:value-type="float" office:value="432.59" calcext:value-type="float">
            <text:p>432.59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26" calcext:value-type="date">
            <text:p>26/11/24</text:p>
          </table:table-cell>
          <table:table-cell table:style-name="ce3" office:value-type="string" calcext:value-type="string">
            <text:p>00000097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30% DE ELABORACION PLAN DE NEGOCIO MODELO CANVAS PARA COOPERATIVA COOTUEPAM</text:p>
          </table:table-cell>
          <table:table-cell table:style-name="ce8" office:value-type="float" office:value="-0" calcext:value-type="float">
            <text:p>0.00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26" calcext:value-type="date">
            <text:p>26/11/24</text:p>
          </table:table-cell>
          <table:table-cell table:style-name="ce3" office:value-type="string" calcext:value-type="string">
            <text:p>00000097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2</text:p>
          </table:table-cell>
          <table:table-cell table:style-name="ce5" office:value-type="string" calcext:value-type="string">
            <text:p>30% DE ELABORACION PLAN DE NEGOCIO MODELO CANVAS PARA COOPERATIVA COOTUEPAM</text:p>
          </table:table-cell>
          <table:table-cell table:style-name="ce8" office:value-type="float" office:value="0" calcext:value-type="float">
            <text:p>0.00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26" calcext:value-type="date">
            <text:p>26/11/24</text:p>
          </table:table-cell>
          <table:table-cell table:style-name="ce3" office:value-type="string" calcext:value-type="string">
            <text:p>00000097</text:p>
          </table:table-cell>
          <table:table-cell table:style-name="ce4" office:value-type="string" calcext:value-type="string">
            <text:p>254</text:p>
          </table:table-cell>
          <table:table-cell table:style-name="ce3" office:value-type="string" calcext:value-type="string">
            <text:p>254-09-1-01</text:p>
          </table:table-cell>
          <table:table-cell table:style-name="ce5" office:value-type="string" calcext:value-type="string">
            <text:p>30% DE ELABORACION PLAN DE NEGOCIO MODELO CANVAS PARA COOPERATIVA COOTUEPAM</text:p>
          </table:table-cell>
          <table:table-cell table:style-name="ce8" office:value-type="float" office:value="0" calcext:value-type="float">
            <text:p>0.00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26" calcext:value-type="date">
            <text:p>26/11/24</text:p>
          </table:table-cell>
          <table:table-cell table:style-name="ce3" office:value-type="string" calcext:value-type="string">
            <text:p>00000098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INFORME DE JUSTIFICACION REF 76030979</text:p>
          </table:table-cell>
          <table:table-cell table:style-name="ce8" office:value-type="float" office:value="-5493.64" calcext:value-type="float">
            <text:p>-5,493.64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26" calcext:value-type="date">
            <text:p>26/11/24</text:p>
          </table:table-cell>
          <table:table-cell table:style-name="ce3" office:value-type="string" calcext:value-type="string">
            <text:p>00000098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REFRIGERIOS CHARLAS EDUCACION AMBIENTAL REF 76030979 ARC-OTROS COSTOS</text:p>
          </table:table-cell>
          <table:table-cell table:style-name="ce8" office:value-type="float" office:value="96" calcext:value-type="float">
            <text:p>96.00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26" calcext:value-type="date">
            <text:p>26/11/24</text:p>
          </table:table-cell>
          <table:table-cell table:style-name="ce3" office:value-type="string" calcext:value-type="string">
            <text:p>00000098</text:p>
          </table:table-cell>
          <table:table-cell table:style-name="ce4" office:value-type="string" calcext:value-type="string">
            <text:p>272</text:p>
          </table:table-cell>
          <table:table-cell table:style-name="ce3" office:value-type="string" calcext:value-type="string">
            <text:p>272-99-1-01</text:p>
          </table:table-cell>
          <table:table-cell table:style-name="ce5" office:value-type="string" calcext:value-type="string">
            <text:p>REEMBOLSO A JAVIER MOJICA POR GASTO EN EXCESO SEGUN INFORME DE JUSTIFICACION REF 76030979</text:p>
          </table:table-cell>
          <table:table-cell table:style-name="ce8" office:value-type="float" office:value="410.36" calcext:value-type="float">
            <text:p>410.36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26" calcext:value-type="date">
            <text:p>26/11/24</text:p>
          </table:table-cell>
          <table:table-cell table:style-name="ce3" office:value-type="string" calcext:value-type="string">
            <text:p>00000098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REFRIGERIOS CHARLAS EDUCACION AMBIENTAL REF 76030979 ARC-OTROS COSTOS</text:p>
          </table:table-cell>
          <table:table-cell table:style-name="ce8" office:value-type="float" office:value="4800" calcext:value-type="float">
            <text:p>4,800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26" calcext:value-type="date">
            <text:p>26/11/24</text:p>
          </table:table-cell>
          <table:table-cell table:style-name="ce3" office:value-type="string" calcext:value-type="string">
            <text:p>00000098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COMBUSTIBLE CHARLAS EDUCACION AMBIENTAL REF 76030979 ARC-OTROS COSTOS</text:p>
          </table:table-cell>
          <table:table-cell table:style-name="ce8" office:value-type="float" office:value="960" calcext:value-type="float">
            <text:p>960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26" calcext:value-type="date">
            <text:p>26/11/24</text:p>
          </table:table-cell>
          <table:table-cell table:style-name="ce3" office:value-type="string" calcext:value-type="string">
            <text:p>00000098</text:p>
          </table:table-cell>
          <table:table-cell table:style-name="ce4" office:value-type="string" calcext:value-type="string">
            <text:p>583</text:p>
          </table:table-cell>
          <table:table-cell table:style-name="ce3" office:value-type="string" calcext:value-type="string">
            <text:p>583-98-1-01</text:p>
          </table:table-cell>
          <table:table-cell table:style-name="ce5" office:value-type="string" calcext:value-type="string">
            <text:p>MATERIALES CHARLAS EDUCACION AMBIENTAL REF 76030979 ARC-OTROS COSTOS</text:p>
          </table:table-cell>
          <table:table-cell table:style-name="ce8" office:value-type="float" office:value="240" calcext:value-type="float">
            <text:p>240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27" calcext:value-type="date">
            <text:p>27/11/24</text:p>
          </table:table-cell>
          <table:table-cell table:style-name="ce3" office:value-type="string" calcext:value-type="string">
            <text:p>00000099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IMI OCTUBRE Y NOVIEMBRE, MATRICULA ARC-OTROS COSTOS</text:p>
          </table:table-cell>
          <table:table-cell table:style-name="ce8" office:value-type="float" office:value="-1000" calcext:value-type="float">
            <text:p>-1,000.00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27" calcext:value-type="date">
            <text:p>27/11/24</text:p>
          </table:table-cell>
          <table:table-cell table:style-name="ce3" office:value-type="string" calcext:value-type="string">
            <text:p>00000099</text:p>
          </table:table-cell>
          <table:table-cell table:style-name="ce4" office:value-type="string" calcext:value-type="string">
            <text:p>272</text:p>
          </table:table-cell>
          <table:table-cell table:style-name="ce3" office:value-type="string" calcext:value-type="string">
            <text:p>272-99-1-01</text:p>
          </table:table-cell>
          <table:table-cell table:style-name="ce5" office:value-type="string" calcext:value-type="string">
            <text:p>GASTO EN EXCESO SOBRE ANTICIPO JAVIER MOJICA. ARCADIA - OTROS COSTOS</text:p>
          </table:table-cell>
          <table:table-cell table:style-name="ce8" office:value-type="float" office:value="12.5" calcext:value-type="float">
            <text:p>12.50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27" calcext:value-type="date">
            <text:p>27/11/24</text:p>
          </table:table-cell>
          <table:table-cell table:style-name="ce3" office:value-type="string" calcext:value-type="string">
            <text:p>00000099</text:p>
          </table:table-cell>
          <table:table-cell table:style-name="ce4" office:value-type="string" calcext:value-type="string">
            <text:p>583</text:p>
          </table:table-cell>
          <table:table-cell table:style-name="ce3" office:value-type="string" calcext:value-type="string">
            <text:p>583-01-1-02</text:p>
          </table:table-cell>
          <table:table-cell table:style-name="ce5" office:value-type="string" calcext:value-type="string">
            <text:p>IMI OCTUBRE Y NOVIEMBRE, MATRICULA ARC-OTROS COSTOS</text:p>
          </table:table-cell>
          <table:table-cell table:style-name="ce8" office:value-type="float" office:value="1012.5" calcext:value-type="float">
            <text:p>1,012.5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27" calcext:value-type="date">
            <text:p>27/11/24</text:p>
          </table:table-cell>
          <table:table-cell table:style-name="ce3" office:value-type="string" calcext:value-type="string">
            <text:p>00000100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INFORME DE JUSTIFICACION REF 77261177 </text:p>
          </table:table-cell>
          <table:table-cell table:style-name="ce8" office:value-type="float" office:value="-7324.68" calcext:value-type="float">
            <text:p>-7,324.68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27" calcext:value-type="date">
            <text:p>27/11/24</text:p>
          </table:table-cell>
          <table:table-cell table:style-name="ce3" office:value-type="string" calcext:value-type="string">
            <text:p>00000100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CAMISETAS PARA TRABAJADORES COOPERATIVA REF 77261177 GGF-INSTALACION ACOPIADORA</text:p>
          </table:table-cell>
          <table:table-cell table:style-name="ce8" office:value-type="float" office:value="165.09" calcext:value-type="float">
            <text:p>165.09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27" calcext:value-type="date">
            <text:p>27/11/24</text:p>
          </table:table-cell>
          <table:table-cell table:style-name="ce3" office:value-type="string" calcext:value-type="string">
            <text:p>00000100</text:p>
          </table:table-cell>
          <table:table-cell table:style-name="ce4" office:value-type="string" calcext:value-type="string">
            <text:p>272</text:p>
          </table:table-cell>
          <table:table-cell table:style-name="ce3" office:value-type="string" calcext:value-type="string">
            <text:p>272-99-1-01</text:p>
          </table:table-cell>
          <table:table-cell table:style-name="ce5" office:value-type="string" calcext:value-type="string">
            <text:p>GASTO EN EXCESO POR JAVIER MOJICA INFORME DE JUSTIFICACION REF 77261177 </text:p>
          </table:table-cell>
          <table:table-cell table:style-name="ce8" office:value-type="float" office:value="751.78" calcext:value-type="float">
            <text:p>751.78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27" calcext:value-type="date">
            <text:p>27/11/24</text:p>
          </table:table-cell>
          <table:table-cell table:style-name="ce3" office:value-type="string" calcext:value-type="string">
            <text:p>00000100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9-1-01</text:p>
          </table:table-cell>
          <table:table-cell table:style-name="ce5" office:value-type="string" calcext:value-type="string">
            <text:p>CAMISETAS PARA TRABAJADORES COOPERATIVA REF 77261177 GGF-INSTALACION ACOPIADORA</text:p>
          </table:table-cell>
          <table:table-cell table:style-name="ce8" office:value-type="float" office:value="8241.55" calcext:value-type="float">
            <text:p>8,241.55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29" calcext:value-type="date">
            <text:p>29/11/24</text:p>
          </table:table-cell>
          <table:table-cell table:style-name="ce3" office:value-type="string" calcext:value-type="string">
            <text:p>00000101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LENIN ROQUE <text:s/>DEVOLUCION DE DINERO NO UTILIZADO REF 74472011</text:p>
          </table:table-cell>
          <table:table-cell table:style-name="ce8" office:value-type="float" office:value="85151.49" calcext:value-type="float">
            <text:p>85,151.49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29" calcext:value-type="date">
            <text:p>29/11/24</text:p>
          </table:table-cell>
          <table:table-cell table:style-name="ce3" office:value-type="string" calcext:value-type="string">
            <text:p>00000101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ENIN ROQUE <text:s/>DEVOLUCION DE DINERO NO UTILIZADO REF 74472011</text:p>
          </table:table-cell>
          <table:table-cell table:style-name="ce8" office:value-type="float" office:value="-85151.49" calcext:value-type="float">
            <text:p>-85,151.49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2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E GOMEZ 2DO DESEMBOLSO CORRESPONDIENTE AL 30% CONSULTORIA PLAN DE SOSTENIBILIDAD FINANCIERA CANVA REF 78560312 PAFF-CONSULTORES SERVICIOS PROFESIONALES</text:p>
          </table:table-cell>
          <table:table-cell table:style-name="ce8" office:value-type="float" office:value="-9888.56" calcext:value-type="float">
            <text:p>-9,888.56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2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2</text:p>
          </table:table-cell>
          <table:table-cell table:style-name="ce5" office:value-type="string" calcext:value-type="string">
            <text:p>E GOMEZ IR 10% 2DO DESEMBOLSO CORRESPONDIENTE AL 30% CONSULTORIA PLAN DE SOSTENIBILIDAD FINANCIERA CANVA REF 78560312 PAFF-CONSULTORES SERVICIOS PROFESIONALES</text:p>
          </table:table-cell>
          <table:table-cell table:style-name="ce8" office:value-type="float" office:value="1098.73" calcext:value-type="float">
            <text:p>1,098.73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2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5-1-01</text:p>
          </table:table-cell>
          <table:table-cell table:style-name="ce5" office:value-type="string" calcext:value-type="string">
            <text:p>E GOMEZ 2DO DESEMBOLSO CORRESPONDIENTE AL 30% CONSULTORIA PLAN DE SOSTENIBILIDAD FINANCIERA CANVA REF 78560312 PAFF-CONSULTORES SERVICIOS PROFESIONALES</text:p>
          </table:table-cell>
          <table:table-cell table:style-name="ce8" office:value-type="float" office:value="10987.29" calcext:value-type="float">
            <text:p>10,987.29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3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LISSETH SOLIS ANTICIPO PARA RECARGAS TELEFONICAS REF 78579631</text:p>
          </table:table-cell>
          <table:table-cell table:style-name="ce8" office:value-type="float" office:value="-1130" calcext:value-type="float">
            <text:p>-1,130.00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3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ISSETH SOLIS ANTICIPO PARA RECARGAS TELEFONICAS REF 78579631</text:p>
          </table:table-cell>
          <table:table-cell table:style-name="ce8" office:value-type="float" office:value="1130" calcext:value-type="float">
            <text:p>1,130.00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4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FONDO PAFF. PROVISION INSS PATRONAL SALARIOS DE NOVIEMBRE 2024. ADRIANA PEREZ. REF: 78574081</text:p>
          </table:table-cell>
          <table:table-cell table:style-name="ce8" office:value-type="float" office:value="-10299.49" calcext:value-type="float">
            <text:p>-10,299.49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4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3-1-01</text:p>
          </table:table-cell>
          <table:table-cell table:style-name="ce5" office:value-type="string" calcext:value-type="string">
            <text:p>FONDO PAFF. PROVISION INSS PATRONAL SALARIOS DE NOVIEMBRE 2024. ADRIANA PEREZ. REF: 78574081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4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4-1-01</text:p>
          </table:table-cell>
          <table:table-cell table:style-name="ce5" office:value-type="string" calcext:value-type="string">
            <text:p>FONDO PAFF. PROVISION INSS PATRONAL SALARIOS DE NOVIEMBRE 2024. ADRIANA PEREZ. REF: 78574081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4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5-1-01</text:p>
          </table:table-cell>
          <table:table-cell table:style-name="ce5" office:value-type="string" calcext:value-type="string">
            <text:p>FONDO PAFF. PROVISION INSS PATRONAL SALARIOS DE NOVIEMBRE 2024. ADRIANA PEREZ. REF: 78574081</text:p>
          </table:table-cell>
          <table:table-cell table:style-name="ce8" office:value-type="float" office:value="2461.28" calcext:value-type="float">
            <text:p>2,461.28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4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6-1-01</text:p>
          </table:table-cell>
          <table:table-cell table:style-name="ce5" office:value-type="string" calcext:value-type="string">
            <text:p>FONDO PAFF. PROVISION INSS PATRONAL SALARIOS DE NOVIEMBRE 2024. ADRIANA PEREZ. REF: 78574081</text:p>
          </table:table-cell>
          <table:table-cell table:style-name="ce8" office:value-type="float" office:value="228.96" calcext:value-type="float">
            <text:p>228.96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4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1-1-01</text:p>
          </table:table-cell>
          <table:table-cell table:style-name="ce5" office:value-type="string" calcext:value-type="string">
            <text:p>FONDO PAFF. PROVISION INSS PATRONAL SALARIOS DE NOVIEMBRE 2024. ADRIANA PEREZ. REF: 78574081</text:p>
          </table:table-cell>
          <table:table-cell table:style-name="ce8" office:value-type="float" office:value="346.97" calcext:value-type="float">
            <text:p>346.97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4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4-1-01</text:p>
          </table:table-cell>
          <table:table-cell table:style-name="ce5" office:value-type="string" calcext:value-type="string">
            <text:p>FONDO PAFF. PROVISION INSS PATRONAL SALARIOS DE NOVIEMBRE 2024. ADRIANA PEREZ. REF: 78574081</text:p>
          </table:table-cell>
          <table:table-cell table:style-name="ce8" office:value-type="float" office:value="801.35" calcext:value-type="float">
            <text:p>801.35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4</text:p>
          </table:table-cell>
          <table:table-cell table:style-name="ce4" office:value-type="string" calcext:value-type="string">
            <text:p>261</text:p>
          </table:table-cell>
          <table:table-cell table:style-name="ce3" office:value-type="string" calcext:value-type="string">
            <text:p>261-01-1-01</text:p>
          </table:table-cell>
          <table:table-cell table:style-name="ce5" office:value-type="string" calcext:value-type="string">
            <text:p>FONDO PAFF. PROVISION INSS PATRONAL SALARIOS DE NOVIEMBRE 2024. ADRIANA PEREZ. REF: 78574081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4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2-1-01</text:p>
          </table:table-cell>
          <table:table-cell table:style-name="ce5" office:value-type="string" calcext:value-type="string">
            <text:p>FONDO PAFF. SALARIOS DE NOVIEMBRE 2024. ADRIANA PEREZ. REF: 78574081</text:p>
          </table:table-cell>
          <table:table-cell table:style-name="ce8" office:value-type="float" office:value="11447.81" calcext:value-type="float">
            <text:p>11,447.81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4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8-1-01</text:p>
          </table:table-cell>
          <table:table-cell table:style-name="ce5" office:value-type="string" calcext:value-type="string">
            <text:p>FONDO PAFF. SALARIOS DE NOVIEMBRE 2024. ADRIANA PEREZ. REF: 78574081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4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9-1-01</text:p>
          </table:table-cell>
          <table:table-cell table:style-name="ce5" office:value-type="string" calcext:value-type="string">
            <text:p>FONDO PAFF. PROVISION SALARIOS DE NOVIEMBRE 2024. ADRIANA PEREZ. REF: 78574081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4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0-1-01</text:p>
          </table:table-cell>
          <table:table-cell table:style-name="ce5" office:value-type="string" calcext:value-type="string">
            <text:p>FONDO PAFF. PROVISION SALARIOS DE NOVIEMBRE 2024. ADRIANA PEREZ. REF: 78574081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4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5-1-01</text:p>
          </table:table-cell>
          <table:table-cell table:style-name="ce5" office:value-type="string" calcext:value-type="string">
            <text:p>FONDO PAFF. PROVISION INSS PATRONAL SALARIOS DE NOVIEMBRE 2024. ADRIANA PEREZ. REF: 78574081</text:p>
          </table:table-cell>
          <table:table-cell table:style-name="ce8" office:value-type="float" office:value="2461.28" calcext:value-type="float">
            <text:p>2,461.28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4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6-1-01</text:p>
          </table:table-cell>
          <table:table-cell table:style-name="ce5" office:value-type="string" calcext:value-type="string">
            <text:p>FONDO PAFF. PROVISION INATEC SALARIOS DE NOVIEMBRE 2024. ADRIANA PEREZ. REF: 78574081</text:p>
          </table:table-cell>
          <table:table-cell table:style-name="ce8" office:value-type="float" office:value="228.96" calcext:value-type="float">
            <text:p>228.96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5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IER MOJICA ANTICIPO PARA REALIZAR GESTIONES ADMINISTRATIVAS REF 78574594</text:p>
          </table:table-cell>
          <table:table-cell table:style-name="ce8" office:value-type="float" office:value="-10299.49" calcext:value-type="float">
            <text:p>-10,299.49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5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3-1-01</text:p>
          </table:table-cell>
          <table:table-cell table:style-name="ce5" office:value-type="string" calcext:value-type="string">
            <text:p>JAVIER MOJICA VACACIONES <text:s/>NOVIEMBRE REF 78574594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5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4-1-01</text:p>
          </table:table-cell>
          <table:table-cell table:style-name="ce5" office:value-type="string" calcext:value-type="string">
            <text:p>JAVIER MOJICA AGUINALDO <text:s/>NOVIEMBRE REF 78574594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5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5-1-01</text:p>
          </table:table-cell>
          <table:table-cell table:style-name="ce5" office:value-type="string" calcext:value-type="string">
            <text:p>JAVIER MOJICA INSS <text:s/>NOVIEMBRE REF 78574594</text:p>
          </table:table-cell>
          <table:table-cell table:style-name="ce8" office:value-type="float" office:value="2461.28" calcext:value-type="float">
            <text:p>2,461.28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5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6-1-01</text:p>
          </table:table-cell>
          <table:table-cell table:style-name="ce5" office:value-type="string" calcext:value-type="string">
            <text:p>JAVIER MOJICA INATEC <text:s/>NOVIEMBRE REF 78574594</text:p>
          </table:table-cell>
          <table:table-cell table:style-name="ce8" office:value-type="float" office:value="228.96" calcext:value-type="float">
            <text:p>228.96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5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1-1-01</text:p>
          </table:table-cell>
          <table:table-cell table:style-name="ce5" office:value-type="string" calcext:value-type="string">
            <text:p>JAVIER MOJICA IR <text:s/>NOVIEMBRE REF 78574594</text:p>
          </table:table-cell>
          <table:table-cell table:style-name="ce8" office:value-type="float" office:value="346.97" calcext:value-type="float">
            <text:p>346.97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5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4-1-01</text:p>
          </table:table-cell>
          <table:table-cell table:style-name="ce5" office:value-type="string" calcext:value-type="string">
            <text:p>JAVIER MOJICA INSS LABORAL NOVIEMBRE REF 78574594</text:p>
          </table:table-cell>
          <table:table-cell table:style-name="ce8" office:value-type="float" office:value="801.35" calcext:value-type="float">
            <text:p>801.35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5</text:p>
          </table:table-cell>
          <table:table-cell table:style-name="ce4" office:value-type="string" calcext:value-type="string">
            <text:p>261</text:p>
          </table:table-cell>
          <table:table-cell table:style-name="ce3" office:value-type="string" calcext:value-type="string">
            <text:p>261-01-1-01</text:p>
          </table:table-cell>
          <table:table-cell table:style-name="ce5" office:value-type="string" calcext:value-type="string">
            <text:p>JAVIER MOJICA INDEMNIZACION NOVIEMBRE REF 78574594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5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2-1-01</text:p>
          </table:table-cell>
          <table:table-cell table:style-name="ce5" office:value-type="string" calcext:value-type="string">
            <text:p>JAVIER MOJICA SALARIO NOVIEMBRE REF 78574594</text:p>
          </table:table-cell>
          <table:table-cell table:style-name="ce8" office:value-type="float" office:value="11447.81" calcext:value-type="float">
            <text:p>11,447.81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5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8-1-01</text:p>
          </table:table-cell>
          <table:table-cell table:style-name="ce5" office:value-type="string" calcext:value-type="string">
            <text:p>JAVIER MOJICA AGUINALDO NOVIEMBRE REF 78574594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5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9-1-01</text:p>
          </table:table-cell>
          <table:table-cell table:style-name="ce5" office:value-type="string" calcext:value-type="string">
            <text:p>JAVIER MOJICA VACACIONES <text:s/>NOVIEMBRE REF 78574594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5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0-1-01</text:p>
          </table:table-cell>
          <table:table-cell table:style-name="ce5" office:value-type="string" calcext:value-type="string">
            <text:p>JAVIER MOJICA INDEMNIZACION NOVIEMBRE REF 78574594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5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5-1-01</text:p>
          </table:table-cell>
          <table:table-cell table:style-name="ce5" office:value-type="string" calcext:value-type="string">
            <text:p>JAVIER MOJICA INSS PATRONAL NOVIEMBRE REF 78574594</text:p>
          </table:table-cell>
          <table:table-cell table:style-name="ce8" office:value-type="float" office:value="2461.28" calcext:value-type="float">
            <text:p>2,461.28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5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6-1-01</text:p>
          </table:table-cell>
          <table:table-cell table:style-name="ce5" office:value-type="string" calcext:value-type="string">
            <text:p>JAVIER MOJICA INATEC <text:s/>NOVIEMBRE REF 78574594</text:p>
          </table:table-cell>
          <table:table-cell table:style-name="ce8" office:value-type="float" office:value="228.96" calcext:value-type="float">
            <text:p>228.96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6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LISSETH SOLIS SALARIO NOVIEMBRE REF 78575037</text:p>
          </table:table-cell>
          <table:table-cell table:style-name="ce8" office:value-type="float" office:value="-10299.49" calcext:value-type="float">
            <text:p>-10,299.49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6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3-1-01</text:p>
          </table:table-cell>
          <table:table-cell table:style-name="ce5" office:value-type="string" calcext:value-type="string">
            <text:p>LISSETH SOLIS VACACIONES <text:s/>NOVIEMBRE REF 78575037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6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4-1-01</text:p>
          </table:table-cell>
          <table:table-cell table:style-name="ce5" office:value-type="string" calcext:value-type="string">
            <text:p>LISSETH SOLIS AGUINALDO <text:s/>NOVIEMBRE REF 78575037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6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5-1-01</text:p>
          </table:table-cell>
          <table:table-cell table:style-name="ce5" office:value-type="string" calcext:value-type="string">
            <text:p>LISSETH SOLIS INSS PATRONAL NOVIEMBRE REF 78575037</text:p>
          </table:table-cell>
          <table:table-cell table:style-name="ce8" office:value-type="float" office:value="2461.28" calcext:value-type="float">
            <text:p>2,461.28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6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6-1-01</text:p>
          </table:table-cell>
          <table:table-cell table:style-name="ce5" office:value-type="string" calcext:value-type="string">
            <text:p>LISSETH SOLIS INATEC PATRONAL NOVIEMBRE REF 78575037</text:p>
          </table:table-cell>
          <table:table-cell table:style-name="ce8" office:value-type="float" office:value="228.96" calcext:value-type="float">
            <text:p>228.96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6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1-1-01</text:p>
          </table:table-cell>
          <table:table-cell table:style-name="ce5" office:value-type="string" calcext:value-type="string">
            <text:p>LISSETH SOLIS IR <text:s/>NOVIEMBRE REF 78575037</text:p>
          </table:table-cell>
          <table:table-cell table:style-name="ce8" office:value-type="float" office:value="346.97" calcext:value-type="float">
            <text:p>346.97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6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4-1-01</text:p>
          </table:table-cell>
          <table:table-cell table:style-name="ce5" office:value-type="string" calcext:value-type="string">
            <text:p>LISSETH SOLIS INSS LABORAL NOVIEMBRE REF 78575037</text:p>
          </table:table-cell>
          <table:table-cell table:style-name="ce8" office:value-type="float" office:value="801.35" calcext:value-type="float">
            <text:p>801.35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6</text:p>
          </table:table-cell>
          <table:table-cell table:style-name="ce4" office:value-type="string" calcext:value-type="string">
            <text:p>261</text:p>
          </table:table-cell>
          <table:table-cell table:style-name="ce3" office:value-type="string" calcext:value-type="string">
            <text:p>261-01-1-01</text:p>
          </table:table-cell>
          <table:table-cell table:style-name="ce5" office:value-type="string" calcext:value-type="string">
            <text:p>LISSETH SOLIS INDEMNIZACION NOVIEMBRE REF 78575037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6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2-1-01</text:p>
          </table:table-cell>
          <table:table-cell table:style-name="ce5" office:value-type="string" calcext:value-type="string">
            <text:p>LISSETH SOLIS SALARIO NOVIEMRE REF 78575037</text:p>
          </table:table-cell>
          <table:table-cell table:style-name="ce8" office:value-type="float" office:value="11447.81" calcext:value-type="float">
            <text:p>11,447.81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6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8-1-01</text:p>
          </table:table-cell>
          <table:table-cell table:style-name="ce5" office:value-type="string" calcext:value-type="string">
            <text:p>LISSETH SOLIS AGUINALDO NOVIEMRE REF 78575037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6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9-1-01</text:p>
          </table:table-cell>
          <table:table-cell table:style-name="ce5" office:value-type="string" calcext:value-type="string">
            <text:p>LISSETH SOLIS VACACIONES NOVIEMBRE REF 78575037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6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0-1-01</text:p>
          </table:table-cell>
          <table:table-cell table:style-name="ce5" office:value-type="string" calcext:value-type="string">
            <text:p>LISSETH SOLIS INDEMNIZACION NOVIEMBRE REF 78575037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6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5-1-01</text:p>
          </table:table-cell>
          <table:table-cell table:style-name="ce5" office:value-type="string" calcext:value-type="string">
            <text:p>LISSETH SOLIS INSS PATRONAL NOVIEMBRE REF 78575037</text:p>
          </table:table-cell>
          <table:table-cell table:style-name="ce8" office:value-type="float" office:value="2461.28" calcext:value-type="float">
            <text:p>2,461.28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6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6-1-01</text:p>
          </table:table-cell>
          <table:table-cell table:style-name="ce5" office:value-type="string" calcext:value-type="string">
            <text:p>LISSETH SOLIS INATEC NOVIEMBRE REF 78575037</text:p>
          </table:table-cell>
          <table:table-cell table:style-name="ce8" office:value-type="float" office:value="228.96" calcext:value-type="float">
            <text:p>228.96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7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PAGO DE 2/3 DESEMBOLSO A CONSULTOR EDUARDO GOMEZ POR ELABORACION DE PLAN DE NEGOCIO MODELO CANVAS PARA COOPERATIVA COOTUEPAM R.L</text:p>
          </table:table-cell>
          <table:table-cell table:style-name="ce8" office:value-type="float" office:value="-0" calcext:value-type="float">
            <text:p>0.00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7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2</text:p>
          </table:table-cell>
          <table:table-cell table:style-name="ce5" office:value-type="string" calcext:value-type="string">
            <text:p>PAGO DE 2/3 DESEMBOLSO A CONSULTOR EDUARDO GOMEZ POR ELABORACION DE PLAN DE NEGOCIO MODELO CANVAS PARA COOPERATIVA COOTUEPAM R.L</text:p>
          </table:table-cell>
          <table:table-cell table:style-name="ce8" office:value-type="float" office:value="0" calcext:value-type="float">
            <text:p>0.00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7</text:p>
          </table:table-cell>
          <table:table-cell table:style-name="ce4" office:value-type="string" calcext:value-type="string">
            <text:p>254</text:p>
          </table:table-cell>
          <table:table-cell table:style-name="ce3" office:value-type="string" calcext:value-type="string">
            <text:p>254-09-1-01</text:p>
          </table:table-cell>
          <table:table-cell table:style-name="ce5" office:value-type="string" calcext:value-type="string">
            <text:p>PAGO DE 2/3 DESEMBOLSO A CONSULTOR EDUARDO GOMEZ POR ELABORACION DE PLAN DE NEGOCIO MODELO CANVAS PARA COOPERATIVA COOTUEPAM R.L</text:p>
          </table:table-cell>
          <table:table-cell table:style-name="ce8" office:value-type="float" office:value="0" calcext:value-type="float">
            <text:p>0.00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8</text:p>
          </table:table-cell>
          <table:table-cell table:style-name="ce4" office:value-type="string" calcext:value-type="string">
            <text:p>321</text:p>
          </table:table-cell>
          <table:table-cell table:style-name="ce3" office:value-type="string" calcext:value-type="string">
            <text:p>321-02-1-01</text:p>
          </table:table-cell>
          <table:table-cell table:style-name="ce5" office:value-type="string" calcext:value-type="string">
            <text:p>RECLASIFICACION DE LA 322.01.1.02 PARA LA ADQUISICION DE BIENES DE USO A CARGO DEL FONDO PAFF</text:p>
          </table:table-cell>
          <table:table-cell table:style-name="ce8" office:value-type="float" office:value="112486.25" calcext:value-type="float">
            <text:p>112,486.25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8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1</text:p>
          </table:table-cell>
          <table:table-cell table:style-name="ce5" office:value-type="string" calcext:value-type="string">
            <text:p>RECLASIFICACION DE FONDOS A LA 464.99.1.01 PARA COBERTURA DE LOS GASTOS OPERATIVOS DE NOVIEMBRE 2024 A CARGO DEL FONDO GGF.</text:p>
          </table:table-cell>
          <table:table-cell table:style-name="ce8" office:value-type="float" office:value="-44971.69" calcext:value-type="float">
            <text:p>-44,971.69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8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2</text:p>
          </table:table-cell>
          <table:table-cell table:style-name="ce5" office:value-type="string" calcext:value-type="string">
            <text:p>RECLASIFICACION DE FONDOS A LA 464.99.1.02 PARA COBERTURA DE LOS GASTOS OPERATIVOS DE NOVIEMBRE 2024 A CARGO DEL FONDO PAFF</text:p>
          </table:table-cell>
          <table:table-cell table:style-name="ce8" office:value-type="float" office:value="-294743.38" calcext:value-type="float">
            <text:p>-294,743.38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8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3</text:p>
          </table:table-cell>
          <table:table-cell table:style-name="ce5" office:value-type="string" calcext:value-type="string">
            <text:p>RECLASIFICACION DE FONDOS A LA 464.99.1.03 PARA COBERTURA DE LOS GASTOS OPERATIVOS DE NOVIEMBRE 2024 A CARGO DEL FONDO ARCADIA</text:p>
          </table:table-cell>
          <table:table-cell table:style-name="ce8" office:value-type="float" office:value="-43227.79" calcext:value-type="float">
            <text:p>-43,227.79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8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4</text:p>
          </table:table-cell>
          <table:table-cell table:style-name="ce5" office:value-type="string" calcext:value-type="string">
            <text:p>RECLASIFICACION DE FONDOS A LA 464.99.1.04 PARA COBERTURA DE LOS GASTOS OPERATIVOS DE NOVIEMBRE 2024 A CARGO DEL FONDO LAUD OPO</text:p>
          </table:table-cell>
          <table:table-cell table:style-name="ce8" office:value-type="float" office:value="-742" calcext:value-type="float">
            <text:p>-742.00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8</text:p>
          </table:table-cell>
          <table:table-cell table:style-name="ce4" office:value-type="string" calcext:value-type="string">
            <text:p>464</text:p>
          </table:table-cell>
          <table:table-cell table:style-name="ce3" office:value-type="string" calcext:value-type="string">
            <text:p>464-99-1-01</text:p>
          </table:table-cell>
          <table:table-cell table:style-name="ce5" office:value-type="string" calcext:value-type="string">
            <text:p>RECLASIFICACION DE LA 322.01.1.01 PARA COBERTURA DE LOS GASTOS DE NOVIEMBRE 2024 DEL FONDO GGF</text:p>
          </table:table-cell>
          <table:table-cell table:style-name="ce8" office:value-type="float" office:value="44971.69" calcext:value-type="float">
            <text:p>44,971.69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8</text:p>
          </table:table-cell>
          <table:table-cell table:style-name="ce4" office:value-type="string" calcext:value-type="string">
            <text:p>464</text:p>
          </table:table-cell>
          <table:table-cell table:style-name="ce3" office:value-type="string" calcext:value-type="string">
            <text:p>464-99-1-02</text:p>
          </table:table-cell>
          <table:table-cell table:style-name="ce5" office:value-type="string" calcext:value-type="string">
            <text:p>RECLASIFICACION DE FONDOS DE LA 322.01.1.02 PARA COBERTURA DE LOS GASTOS OPERATIVOS DE NOVIEMBRE 2024 A CARGO DEL FONDO PAFF</text:p>
          </table:table-cell>
          <table:table-cell table:style-name="ce8" office:value-type="float" office:value="182257.13" calcext:value-type="float">
            <text:p>182,257.13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8</text:p>
          </table:table-cell>
          <table:table-cell table:style-name="ce4" office:value-type="string" calcext:value-type="string">
            <text:p>464</text:p>
          </table:table-cell>
          <table:table-cell table:style-name="ce3" office:value-type="string" calcext:value-type="string">
            <text:p>464-99-1-03</text:p>
          </table:table-cell>
          <table:table-cell table:style-name="ce5" office:value-type="string" calcext:value-type="string">
            <text:p>RECLASIFICACION DE FONDOS DE LA 322.01.1.03 PARA COBERTURA DE LOS GASTOS OPERATIVOS DE NOVIEMBRE 2024 A CARGO DEL FONDO ARCADIA</text:p>
          </table:table-cell>
          <table:table-cell table:style-name="ce8" office:value-type="float" office:value="43227.79" calcext:value-type="float">
            <text:p>43,227.79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8</text:p>
          </table:table-cell>
          <table:table-cell table:style-name="ce4" office:value-type="string" calcext:value-type="string">
            <text:p>464</text:p>
          </table:table-cell>
          <table:table-cell table:style-name="ce3" office:value-type="string" calcext:value-type="string">
            <text:p>464-99-1-04</text:p>
          </table:table-cell>
          <table:table-cell table:style-name="ce5" office:value-type="string" calcext:value-type="string">
            <text:p>RECLASIFICACION DE FONDOS DE LA 322.01.1.04 PARA COBERTURA DE LOS GASTOS OPERATIVOS DE NOVIEMBRE 2024 A CARGO DEL FONDO LAUD OPO</text:p>
          </table:table-cell>
          <table:table-cell table:style-name="ce8" office:value-type="float" office:value="742" calcext:value-type="float">
            <text:p>742.00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9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ISSETH SOLIS INFORME DE JUSTIFICACION REF 78579631 </text:p>
          </table:table-cell>
          <table:table-cell table:style-name="ce8" office:value-type="float" office:value="-1130" calcext:value-type="float">
            <text:p>-1,130.00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9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9-1-01</text:p>
          </table:table-cell>
          <table:table-cell table:style-name="ce5" office:value-type="string" calcext:value-type="string">
            <text:p>RECRAGAS TELEFONICA CLARO Y TIGO PERSONAL COOPERATIVA REF 78579631 PAFF-COMUNICACIONES</text:p>
          </table:table-cell>
          <table:table-cell table:style-name="ce8" office:value-type="float" office:value="1130" calcext:value-type="float">
            <text:p>1,130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06" calcext:value-type="date">
            <text:p>06/12/24</text:p>
          </table:table-cell>
          <table:table-cell table:style-name="ce3" office:value-type="string" calcext:value-type="string">
            <text:p>00000110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PAGO IMPUESTO DEL MES DE NOVIEMBRE 2024 SEGUN DMI 2024964141855 </text:p>
          </table:table-cell>
          <table:table-cell table:style-name="ce8" office:value-type="float" office:value="-10246.17" calcext:value-type="float">
            <text:p>-10,246.17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06" calcext:value-type="date">
            <text:p>06/12/24</text:p>
          </table:table-cell>
          <table:table-cell table:style-name="ce3" office:value-type="string" calcext:value-type="string">
            <text:p>00000110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1-1-01</text:p>
          </table:table-cell>
          <table:table-cell table:style-name="ce5" office:value-type="string" calcext:value-type="string">
            <text:p>PAGO IMPUESTO DEL MES DE NOVIEMBRE 2024 SEGUN DMI 2024964141855 </text:p>
          </table:table-cell>
          <table:table-cell table:style-name="ce8" office:value-type="float" office:value="-1040.91" calcext:value-type="float">
            <text:p>-1,040.91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06" calcext:value-type="date">
            <text:p>06/12/24</text:p>
          </table:table-cell>
          <table:table-cell table:style-name="ce3" office:value-type="string" calcext:value-type="string">
            <text:p>00000110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PAGO IMPUESTO DEL MES DE NOVIEMBRE 2024 SEGUN DMI 2024964141855 </text:p>
          </table:table-cell>
          <table:table-cell table:style-name="ce8" office:value-type="float" office:value="-8531.2" calcext:value-type="float">
            <text:p>-8,531.20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06" calcext:value-type="date">
            <text:p>06/12/24</text:p>
          </table:table-cell>
          <table:table-cell table:style-name="ce3" office:value-type="string" calcext:value-type="string">
            <text:p>00000110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4</text:p>
          </table:table-cell>
          <table:table-cell table:style-name="ce5" office:value-type="string" calcext:value-type="string">
            <text:p>PAGO IMPUESTO DEL MES DE NOVIEMBRE 2024 SEGUN DMI 2024964141855 </text:p>
          </table:table-cell>
          <table:table-cell table:style-name="ce8" office:value-type="float" office:value="-656.67" calcext:value-type="float">
            <text:p>-656.67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06" calcext:value-type="date">
            <text:p>06/12/24</text:p>
          </table:table-cell>
          <table:table-cell table:style-name="ce3" office:value-type="string" calcext:value-type="string">
            <text:p>00000110</text:p>
          </table:table-cell>
          <table:table-cell table:style-name="ce4" office:value-type="string" calcext:value-type="string">
            <text:p>524</text:p>
          </table:table-cell>
          <table:table-cell table:style-name="ce3" office:value-type="string" calcext:value-type="string">
            <text:p>524-01-2-01</text:p>
          </table:table-cell>
          <table:table-cell table:style-name="ce5" office:value-type="string" calcext:value-type="string">
            <text:p>PAGO IMPUESTO DEL MES DE NOVIEMBRE 2024 SEGUN DMI 2024964141855 </text:p>
          </table:table-cell>
          <table:table-cell table:style-name="ce8" office:value-type="float" office:value="17.39" calcext:value-type="float">
            <text:p>17.39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11" calcext:value-type="date">
            <text:p>11/12/24</text:p>
          </table:table-cell>
          <table:table-cell table:style-name="ce3" office:value-type="string" calcext:value-type="string">
            <text:p>00000111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IER MOJICA ANTCIPO PARA GESTIONES ADMINISTRATIVAS REF 79634153</text:p>
          </table:table-cell>
          <table:table-cell table:style-name="ce8" office:value-type="float" office:value="-6072.27" calcext:value-type="float">
            <text:p>-6,072.27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11" calcext:value-type="date">
            <text:p>11/12/24</text:p>
          </table:table-cell>
          <table:table-cell table:style-name="ce3" office:value-type="string" calcext:value-type="string">
            <text:p>00000111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ANTCIPO PARA GESTIONES ADMINISTRATIVAS REF 79634153</text:p>
          </table:table-cell>
          <table:table-cell table:style-name="ce8" office:value-type="float" office:value="6072.27" calcext:value-type="float">
            <text:p>6,072.27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12" calcext:value-type="date">
            <text:p>12/12/24</text:p>
          </table:table-cell>
          <table:table-cell table:style-name="ce3" office:value-type="string" calcext:value-type="string">
            <text:p>00000112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FONDO USFWS EN EL MARCO DEL CONVENIO TRABAJO CON LAS COMUNIDADES PARA CONSERVACION DE LAS TORTUGAS Y SU HABITAT MARINO EN LA COSTA DEL PACIFICO DE NICARAGUA SEGUN ROC: 60. REFERENCIA #: 269523</text:p>
          </table:table-cell>
          <table:table-cell table:style-name="ce8" office:value-type="float" office:value="99944.5" calcext:value-type="float">
            <text:p>99,944.5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USFWS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12" calcext:value-type="date">
            <text:p>12/12/24</text:p>
          </table:table-cell>
          <table:table-cell table:style-name="ce3" office:value-type="string" calcext:value-type="string">
            <text:p>00000112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5</text:p>
          </table:table-cell>
          <table:table-cell table:style-name="ce5" office:value-type="string" calcext:value-type="string">
            <text:p>FONDO USFWS EN EL MARCO DEL CONVENIO TRABAJO CON LAS COMUNIDADES PARA CONSERVACION DE LAS TORTUGAS Y SU HABITAT MARINO EN LA COSTA DEL PACIFICO DE NICARAGUA SEGUN ROC: 60. REFERENCIA #: 269523</text:p>
          </table:table-cell>
          <table:table-cell table:style-name="ce8" office:value-type="float" office:value="100689.5" calcext:value-type="float">
            <text:p>100,689.50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USFWS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12" calcext:value-type="date">
            <text:p>12/12/24</text:p>
          </table:table-cell>
          <table:table-cell table:style-name="ce3" office:value-type="string" calcext:value-type="string">
            <text:p>00000112</text:p>
          </table:table-cell>
          <table:table-cell table:style-name="ce4" office:value-type="string" calcext:value-type="string">
            <text:p>581</text:p>
          </table:table-cell>
          <table:table-cell table:style-name="ce3" office:value-type="string" calcext:value-type="string">
            <text:p>581-03-1-01</text:p>
          </table:table-cell>
          <table:table-cell table:style-name="ce5" office:value-type="string" calcext:value-type="string">
            <text:p>FONDO USFWS EN EL MARCO DEL CONVENIO TRABAJO CON LAS COMUNIDADES PARA CONSERVACION DE LAS TORTUGAS Y SU HABITAT MARINO EN LA COSTA DEL PACIFICO DE NICARAGUA SEGUN ROC: 60. REFERENCIA #: 269523</text:p>
          </table:table-cell>
          <table:table-cell table:style-name="ce8" office:value-type="float" office:value="745" calcext:value-type="float">
            <text:p>745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USFWS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15" calcext:value-type="date">
            <text:p>15/12/24</text:p>
          </table:table-cell>
          <table:table-cell table:style-name="ce3" office:value-type="string" calcext:value-type="string">
            <text:p>00000113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COMBUSTIBLE APOYO MENTORIA REF 80006514 ARC-OTROS COSTOS</text:p>
          </table:table-cell>
          <table:table-cell table:style-name="ce8" office:value-type="float" office:value="-1198.15" calcext:value-type="float">
            <text:p>-1,198.15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15" calcext:value-type="date">
            <text:p>15/12/24</text:p>
          </table:table-cell>
          <table:table-cell table:style-name="ce3" office:value-type="string" calcext:value-type="string">
            <text:p>00000113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COMBUSTIBLE APOYO MENTORIA REF 80006514 ARC-OTROS COSTOS</text:p>
          </table:table-cell>
          <table:table-cell table:style-name="ce8" office:value-type="float" office:value="1198.15" calcext:value-type="float">
            <text:p>1,198.15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15" calcext:value-type="date">
            <text:p>15/12/24</text:p>
          </table:table-cell>
          <table:table-cell table:style-name="ce3" office:value-type="string" calcext:value-type="string">
            <text:p>00000114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ELMER HIDALGO MORALES FACTURA 1280 POR COMPRA DE TRITURADORA DE PLASTICO MOTOR 220 REF 80005820 PAF-EQUIPAMIENTO Y SUMINISTROS <text:s/></text:p>
          </table:table-cell>
          <table:table-cell table:style-name="ce8" office:value-type="float" office:value="-68670.73" calcext:value-type="float">
            <text:p>-68,670.73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15" calcext:value-type="date">
            <text:p>15/12/24</text:p>
          </table:table-cell>
          <table:table-cell table:style-name="ce3" office:value-type="string" calcext:value-type="string">
            <text:p>00000114</text:p>
          </table:table-cell>
          <table:table-cell table:style-name="ce4" office:value-type="string" calcext:value-type="string">
            <text:p>171</text:p>
          </table:table-cell>
          <table:table-cell table:style-name="ce3" office:value-type="string" calcext:value-type="string">
            <text:p>171-07-1-01</text:p>
          </table:table-cell>
          <table:table-cell table:style-name="ce5" office:value-type="string" calcext:value-type="string">
            <text:p>ELMER HIDALGO MORALES CANCELACION FACTURA 1280 POR COMPRA DE TRITURADORA DE PLASTICO MOTOR 220 REF 80005820 PAF-EQUIPAMIENTO Y SUMINISTROS <text:s/></text:p>
          </table:table-cell>
          <table:table-cell table:style-name="ce8" office:value-type="float" office:value="70987.79" calcext:value-type="float">
            <text:p>70,987.79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15" calcext:value-type="date">
            <text:p>15/12/24</text:p>
          </table:table-cell>
          <table:table-cell table:style-name="ce3" office:value-type="string" calcext:value-type="string">
            <text:p>00000114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EEMER HIDALGO MORALES FACTURA 1280 POR COMPRA DE TRITURADORA DE PLASTICO MOTOR 220 REF 80005820 PAF-EQUIPAMIENTO Y SUMINISTROS <text:s/></text:p>
          </table:table-cell>
          <table:table-cell table:style-name="ce8" office:value-type="float" office:value="2317.05" calcext:value-type="float">
            <text:p>2,317.05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15" calcext:value-type="date">
            <text:p>15/12/24</text:p>
          </table:table-cell>
          <table:table-cell table:style-name="ce3" office:value-type="string" calcext:value-type="string">
            <text:p>00000114</text:p>
          </table:table-cell>
          <table:table-cell table:style-name="ce4" office:value-type="string" calcext:value-type="string">
            <text:p>272</text:p>
          </table:table-cell>
          <table:table-cell table:style-name="ce3" office:value-type="string" calcext:value-type="string">
            <text:p>272-99-1-02</text:p>
          </table:table-cell>
          <table:table-cell table:style-name="ce5" office:value-type="string" calcext:value-type="string">
            <text:p>ELMER ERROR DE REGISTRO EN REF 80005820 POR COMPRA DE TRITURADORA DE PLASTICO PAF-EQUIPAMIENTO Y SUMINISTROS <text:s/></text:p>
          </table:table-cell>
          <table:table-cell table:style-name="ce8" office:value-type="float" office:value="0.01" calcext:value-type="float">
            <text:p>0.01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15" calcext:value-type="date">
            <text:p>15/12/24</text:p>
          </table:table-cell>
          <table:table-cell table:style-name="ce3" office:value-type="string" calcext:value-type="string">
            <text:p>00000115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YANIRA CAMP0S REINTEGRO DE ANTICIPO TF 74202532</text:p>
          </table:table-cell>
          <table:table-cell table:style-name="ce8" office:value-type="float" office:value="7324.86" calcext:value-type="float">
            <text:p>7,324.86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15" calcext:value-type="date">
            <text:p>15/12/24</text:p>
          </table:table-cell>
          <table:table-cell table:style-name="ce3" office:value-type="string" calcext:value-type="string">
            <text:p>00000115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YANIRA CAMP0S REINTEGRO DE ANTICIPO TF 74202532</text:p>
          </table:table-cell>
          <table:table-cell table:style-name="ce8" office:value-type="float" office:value="-7324.86" calcext:value-type="float">
            <text:p>-7,324.86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16" calcext:value-type="date">
            <text:p>16/12/24</text:p>
          </table:table-cell>
          <table:table-cell table:style-name="ce3" office:value-type="string" calcext:value-type="string">
            <text:p>00000116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MARIO COREA INFORME DE JUSTIFICACION REF 81354443 PAFF-VIAJES</text:p>
          </table:table-cell>
          <table:table-cell table:style-name="ce8" office:value-type="float" office:value="-6743.76" calcext:value-type="float">
            <text:p>-6,743.76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16" calcext:value-type="date">
            <text:p>16/12/24</text:p>
          </table:table-cell>
          <table:table-cell table:style-name="ce3" office:value-type="string" calcext:value-type="string">
            <text:p>00000116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MARIO COREA IR FACTURA TALLER INFORME DE JUSTIFICACION REF 81354443 PAFF-VIAJES</text:p>
          </table:table-cell>
          <table:table-cell table:style-name="ce8" office:value-type="float" office:value="104.98" calcext:value-type="float">
            <text:p>104.98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16" calcext:value-type="date">
            <text:p>16/12/24</text:p>
          </table:table-cell>
          <table:table-cell table:style-name="ce3" office:value-type="string" calcext:value-type="string">
            <text:p>00000116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MARIO COREA APOYO TRANSPORTE PARTICPANTE TALLER REF 81354443 PAFF-VIAJES</text:p>
          </table:table-cell>
          <table:table-cell table:style-name="ce8" office:value-type="float" office:value="1100" calcext:value-type="float">
            <text:p>1,100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16" calcext:value-type="date">
            <text:p>16/12/24</text:p>
          </table:table-cell>
          <table:table-cell table:style-name="ce3" office:value-type="string" calcext:value-type="string">
            <text:p>00000116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MARIO COREA TALLER REF 81354443 PAFF-VIAJES</text:p>
          </table:table-cell>
          <table:table-cell table:style-name="ce8" office:value-type="float" office:value="5248.74" calcext:value-type="float">
            <text:p>5,248.74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16" calcext:value-type="date">
            <text:p>16/12/24</text:p>
          </table:table-cell>
          <table:table-cell table:style-name="ce3" office:value-type="string" calcext:value-type="string">
            <text:p>00000116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MARIO COREA TRANSPORTE REF 81354443 PAFF-VIAJES</text:p>
          </table:table-cell>
          <table:table-cell table:style-name="ce8" office:value-type="float" office:value="500" calcext:value-type="float">
            <text:p>500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17" calcext:value-type="date">
            <text:p>17/12/24</text:p>
          </table:table-cell>
          <table:table-cell table:style-name="ce3" office:value-type="string" calcext:value-type="string">
            <text:p>00000117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PAGO FACTURA INSS CORRESPONDIENTE AL MES DE NOVIEMBRE 2024 SEGUN REFERENCIA #: 1124008040509056</text:p>
          </table:table-cell>
          <table:table-cell table:style-name="ce8" office:value-type="float" office:value="-9793.59" calcext:value-type="float">
            <text:p>-9,793.59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17" calcext:value-type="date">
            <text:p>17/12/24</text:p>
          </table:table-cell>
          <table:table-cell table:style-name="ce3" office:value-type="string" calcext:value-type="string">
            <text:p>00000117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5-1-01</text:p>
          </table:table-cell>
          <table:table-cell table:style-name="ce5" office:value-type="string" calcext:value-type="string">
            <text:p>PAGO FACTURA INSS CORRESPONDIENTE AL MES DE NOVIEMBRE 2024 SEGUN REFERENCIA #: 1124008040509056</text:p>
          </table:table-cell>
          <table:table-cell table:style-name="ce8" office:value-type="float" office:value="-7388.14" calcext:value-type="float">
            <text:p>-7,388.14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17" calcext:value-type="date">
            <text:p>17/12/24</text:p>
          </table:table-cell>
          <table:table-cell table:style-name="ce3" office:value-type="string" calcext:value-type="string">
            <text:p>00000117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4-1-01</text:p>
          </table:table-cell>
          <table:table-cell table:style-name="ce5" office:value-type="string" calcext:value-type="string">
            <text:p>PAGO FACTURA INSS CORRESPONDIENTE AL MES DE NOVIEMBRE 2024 SEGUN REFERENCIA #: 1124008040509056</text:p>
          </table:table-cell>
          <table:table-cell table:style-name="ce8" office:value-type="float" office:value="-2405.45" calcext:value-type="float">
            <text:p>-2,405.45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17" calcext:value-type="date">
            <text:p>17/12/24</text:p>
          </table:table-cell>
          <table:table-cell table:style-name="ce3" office:value-type="string" calcext:value-type="string">
            <text:p>00000118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LISSETH SOLIS RECARGAS TELEFONICAS ANTICIPO REF 80656286 </text:p>
          </table:table-cell>
          <table:table-cell table:style-name="ce8" office:value-type="float" office:value="-1062" calcext:value-type="float">
            <text:p>-1,062.00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17" calcext:value-type="date">
            <text:p>17/12/24</text:p>
          </table:table-cell>
          <table:table-cell table:style-name="ce3" office:value-type="string" calcext:value-type="string">
            <text:p>00000118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ISSETH SOLIS RECARGAS TELEFONICAS ANTICIPO REF 80656286 </text:p>
          </table:table-cell>
          <table:table-cell table:style-name="ce8" office:value-type="float" office:value="1062" calcext:value-type="float">
            <text:p>1,062.00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17" calcext:value-type="date">
            <text:p>17/12/24</text:p>
          </table:table-cell>
          <table:table-cell table:style-name="ce3" office:value-type="string" calcext:value-type="string">
            <text:p>00000118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 SOLIS INFORME DE JUSTIFICACION ANTICIPO REF 80656286 PAF-COMUNICACIONES </text:p>
          </table:table-cell>
          <table:table-cell table:style-name="ce8" office:value-type="float" office:value="-1062" calcext:value-type="float">
            <text:p>-1,062.00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17" calcext:value-type="date">
            <text:p>17/12/24</text:p>
          </table:table-cell>
          <table:table-cell table:style-name="ce3" office:value-type="string" calcext:value-type="string">
            <text:p>00000118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9-1-01</text:p>
          </table:table-cell>
          <table:table-cell table:style-name="ce5" office:value-type="string" calcext:value-type="string">
            <text:p>RECARGAS TELEFONICAS REF 80656286 PAF-COMUNICACIONES </text:p>
          </table:table-cell>
          <table:table-cell table:style-name="ce8" office:value-type="float" office:value="1062" calcext:value-type="float">
            <text:p>1,062.00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17" calcext:value-type="date">
            <text:p>17/12/24</text:p>
          </table:table-cell>
          <table:table-cell table:style-name="ce3" office:value-type="string" calcext:value-type="string">
            <text:p>00000119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PAGO FACTURA DE INATEC CORRESPONDIENTE AL MES DE NOVIEMBRE 2024 SEGUN CP #: 6338854. REF: 80201018</text:p>
          </table:table-cell>
          <table:table-cell table:style-name="ce8" office:value-type="float" office:value="-687.27" calcext:value-type="float">
            <text:p>-687.27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17" calcext:value-type="date">
            <text:p>17/12/24</text:p>
          </table:table-cell>
          <table:table-cell table:style-name="ce3" office:value-type="string" calcext:value-type="string">
            <text:p>00000119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6-1-01</text:p>
          </table:table-cell>
          <table:table-cell table:style-name="ce5" office:value-type="string" calcext:value-type="string">
            <text:p>PAGO FACTURA DE INATEC CORRESPONDIENTE AL MES DE NOVIEMBRE 2024 SEGUN CP #: 6338854. REF: 80201018</text:p>
          </table:table-cell>
          <table:table-cell table:style-name="ce8" office:value-type="float" office:value="-687.27" calcext:value-type="float">
            <text:p>-687.27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18" calcext:value-type="date">
            <text:p>18/12/24</text:p>
          </table:table-cell>
          <table:table-cell table:style-name="ce3" office:value-type="string" calcext:value-type="string">
            <text:p>00000120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M DOÑA ALQUILER OFICINA 15 DIC 24 AL 15 ENE 25 REF 80402516 ARC-COSTOS GENERALES </text:p>
          </table:table-cell>
          <table:table-cell table:style-name="ce8" office:value-type="float" office:value="-3725" calcext:value-type="float">
            <text:p>-3,725.00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18" calcext:value-type="date">
            <text:p>18/12/24</text:p>
          </table:table-cell>
          <table:table-cell table:style-name="ce3" office:value-type="string" calcext:value-type="string">
            <text:p>00000120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99-1-05</text:p>
          </table:table-cell>
          <table:table-cell table:style-name="ce5" office:value-type="string" calcext:value-type="string">
            <text:p>M DOÑA ALQUILER OFICINA 15 DIC 24 AL 15 ENE 25 REF 80402516 ARC-COSTOS GENERALES </text:p>
          </table:table-cell>
          <table:table-cell table:style-name="ce8" office:value-type="float" office:value="0.04" calcext:value-type="float">
            <text:p>0.04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18" calcext:value-type="date">
            <text:p>18/12/24</text:p>
          </table:table-cell>
          <table:table-cell table:style-name="ce3" office:value-type="string" calcext:value-type="string">
            <text:p>00000120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4</text:p>
          </table:table-cell>
          <table:table-cell table:style-name="ce5" office:value-type="string" calcext:value-type="string">
            <text:p>IR 15% M DOÑA ALQUILER OFICINA 15 DIC 24 AL 15 ENE 25 REF 80402516 ARC-COSTOS GENERALES </text:p>
          </table:table-cell>
          <table:table-cell table:style-name="ce8" office:value-type="float" office:value="657.36" calcext:value-type="float">
            <text:p>657.36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18" calcext:value-type="date">
            <text:p>18/12/24</text:p>
          </table:table-cell>
          <table:table-cell table:style-name="ce3" office:value-type="string" calcext:value-type="string">
            <text:p>00000120</text:p>
          </table:table-cell>
          <table:table-cell table:style-name="ce4" office:value-type="string" calcext:value-type="string">
            <text:p>574</text:p>
          </table:table-cell>
          <table:table-cell table:style-name="ce3" office:value-type="string" calcext:value-type="string">
            <text:p>574-05-1-01</text:p>
          </table:table-cell>
          <table:table-cell table:style-name="ce5" office:value-type="string" calcext:value-type="string">
            <text:p>FONDO ARC. PAGO DE ALQUILER CORRESPONDIENTE AL MES DE DICIEMBRE 2024. REF: 80402516</text:p>
          </table:table-cell>
          <table:table-cell table:style-name="ce8" office:value-type="float" office:value="3725.04" calcext:value-type="float">
            <text:p>3,725.04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18" calcext:value-type="date">
            <text:p>18/12/24</text:p>
          </table:table-cell>
          <table:table-cell table:style-name="ce3" office:value-type="string" calcext:value-type="string">
            <text:p>00000120</text:p>
          </table:table-cell>
          <table:table-cell table:style-name="ce4" office:value-type="string" calcext:value-type="string">
            <text:p>574</text:p>
          </table:table-cell>
          <table:table-cell table:style-name="ce3" office:value-type="string" calcext:value-type="string">
            <text:p>574-05-1-01</text:p>
          </table:table-cell>
          <table:table-cell table:style-name="ce5" office:value-type="string" calcext:value-type="string">
            <text:p>FONDO PAFF. PAGO DE ALQUILER CORRESPONDIENTE AL MES DE DICIEMBRE 2024. REF: 80402516</text:p>
          </table:table-cell>
          <table:table-cell table:style-name="ce8" office:value-type="float" office:value="657.36" calcext:value-type="float">
            <text:p>657.36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18" calcext:value-type="date">
            <text:p>18/12/24</text:p>
          </table:table-cell>
          <table:table-cell table:style-name="ce3" office:value-type="string" calcext:value-type="string">
            <text:p>00000121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REEMBOLSO DE DINERO GASTADO DE MAS EN TF 76374259</text:p>
          </table:table-cell>
          <table:table-cell table:style-name="ce8" office:value-type="float" office:value="-12.5" calcext:value-type="float">
            <text:p>-12.50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18" calcext:value-type="date">
            <text:p>18/12/24</text:p>
          </table:table-cell>
          <table:table-cell table:style-name="ce3" office:value-type="string" calcext:value-type="string">
            <text:p>00000121</text:p>
          </table:table-cell>
          <table:table-cell table:style-name="ce4" office:value-type="string" calcext:value-type="string">
            <text:p>272</text:p>
          </table:table-cell>
          <table:table-cell table:style-name="ce3" office:value-type="string" calcext:value-type="string">
            <text:p>272-99-1-01</text:p>
          </table:table-cell>
          <table:table-cell table:style-name="ce5" office:value-type="string" calcext:value-type="string">
            <text:p>REEMBOLSO DE DINERO GASTADO DE MAS EN TF 76374259</text:p>
          </table:table-cell>
          <table:table-cell table:style-name="ce8" office:value-type="float" office:value="-12.5" calcext:value-type="float">
            <text:p>-12.50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20" calcext:value-type="date">
            <text:p>20/12/24</text:p>
          </table:table-cell>
          <table:table-cell table:style-name="ce3" office:value-type="string" calcext:value-type="string">
            <text:p>00000122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ENIN ROQUE IR ALIMENTOS TALLER REF 77254973 PAFF-FORMACION Y DESARROLLO</text:p>
          </table:table-cell>
          <table:table-cell table:style-name="ce8" office:value-type="float" office:value="-6743.76" calcext:value-type="float">
            <text:p>-6,743.76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20" calcext:value-type="date">
            <text:p>20/12/24</text:p>
          </table:table-cell>
          <table:table-cell table:style-name="ce3" office:value-type="string" calcext:value-type="string">
            <text:p>00000122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LENIN ROQUE IR ALIMENTOS TALLER REF 77254973 PAFF-FORMACION Y DESARROLLO</text:p>
          </table:table-cell>
          <table:table-cell table:style-name="ce8" office:value-type="float" office:value="104.98" calcext:value-type="float">
            <text:p>104.98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20" calcext:value-type="date">
            <text:p>20/12/24</text:p>
          </table:table-cell>
          <table:table-cell table:style-name="ce3" office:value-type="string" calcext:value-type="string">
            <text:p>00000122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LENIN ROQUE TRANSPORTE LOGISCTICA TALLER REF 77254973 PAFF-FORMACION Y DESARROLLO</text:p>
          </table:table-cell>
          <table:table-cell table:style-name="ce8" office:value-type="float" office:value="500" calcext:value-type="float">
            <text:p>500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20" calcext:value-type="date">
            <text:p>20/12/24</text:p>
          </table:table-cell>
          <table:table-cell table:style-name="ce3" office:value-type="string" calcext:value-type="string">
            <text:p>00000122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LENIN ROQUE APOYO TRANSPORTE PARTICIPANTES <text:s/>TALLER REF 77254973 PAFF-FORMACION Y DESARROLLO</text:p>
          </table:table-cell>
          <table:table-cell table:style-name="ce8" office:value-type="float" office:value="1100" calcext:value-type="float">
            <text:p>1,100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20" calcext:value-type="date">
            <text:p>20/12/24</text:p>
          </table:table-cell>
          <table:table-cell table:style-name="ce3" office:value-type="string" calcext:value-type="string">
            <text:p>00000122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LENIN ROQUE ALIMENTO TALLER REF 77254973 PAFF-FORMACION Y DESARROLLO</text:p>
          </table:table-cell>
          <table:table-cell table:style-name="ce8" office:value-type="float" office:value="5248.74" calcext:value-type="float">
            <text:p>5,248.74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21" calcext:value-type="date">
            <text:p>21/12/24</text:p>
          </table:table-cell>
          <table:table-cell table:style-name="ce3" office:value-type="string" calcext:value-type="string">
            <text:p>00000123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F FONSECA 2DO DESEMBOLSO 40% CONSULTORIA PE PAFF-CONSULTORIAS Y SERV PROFESIONALES</text:p>
          </table:table-cell>
          <table:table-cell table:style-name="ce8" office:value-type="float" office:value="-34280.34" calcext:value-type="float">
            <text:p>-34,280.34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21" calcext:value-type="date">
            <text:p>21/12/24</text:p>
          </table:table-cell>
          <table:table-cell table:style-name="ce3" office:value-type="string" calcext:value-type="string">
            <text:p>00000123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2</text:p>
          </table:table-cell>
          <table:table-cell table:style-name="ce5" office:value-type="string" calcext:value-type="string">
            <text:p>IR 10% F FONSECA 2DO DESEMBOLSO 40% CONSULTORIA PE PAFF-CONSULTORIAS Y SERV PROFESIONALES</text:p>
          </table:table-cell>
          <table:table-cell table:style-name="ce8" office:value-type="float" office:value="3808.93" calcext:value-type="float">
            <text:p>3,808.93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21" calcext:value-type="date">
            <text:p>21/12/24</text:p>
          </table:table-cell>
          <table:table-cell table:style-name="ce3" office:value-type="string" calcext:value-type="string">
            <text:p>00000123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5-1-01</text:p>
          </table:table-cell>
          <table:table-cell table:style-name="ce5" office:value-type="string" calcext:value-type="string">
            <text:p>FATIMA FONSECA 2DO DESEMBOLSO 40% CONSULTORIA PE PAFF-CONSULTORIAS Y SERV PROFESIONALES</text:p>
          </table:table-cell>
          <table:table-cell table:style-name="ce8" office:value-type="float" office:value="38089.27" calcext:value-type="float">
            <text:p>38,089.27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23" calcext:value-type="date">
            <text:p>23/12/24</text:p>
          </table:table-cell>
          <table:table-cell table:style-name="ce3" office:value-type="string" calcext:value-type="string">
            <text:p>00000124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INFORME DE JUSTIFICACIONES REF 79634153</text:p>
          </table:table-cell>
          <table:table-cell table:style-name="ce8" office:value-type="float" office:value="-6072.27" calcext:value-type="float">
            <text:p>-6,072.27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23" calcext:value-type="date">
            <text:p>23/12/24</text:p>
          </table:table-cell>
          <table:table-cell table:style-name="ce3" office:value-type="string" calcext:value-type="string">
            <text:p>00000124</text:p>
          </table:table-cell>
          <table:table-cell table:style-name="ce4" office:value-type="string" calcext:value-type="string">
            <text:p>272</text:p>
          </table:table-cell>
          <table:table-cell table:style-name="ce3" office:value-type="string" calcext:value-type="string">
            <text:p>272-99-1-01</text:p>
          </table:table-cell>
          <table:table-cell table:style-name="ce5" office:value-type="string" calcext:value-type="string">
            <text:p>COMBUSTIBLE GESTIONES ADMINISTRATIVAS USF-OTROS GASTOS</text:p>
          </table:table-cell>
          <table:table-cell table:style-name="ce8" office:value-type="float" office:value="0.05" calcext:value-type="float">
            <text:p>0.05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23" calcext:value-type="date">
            <text:p>23/12/24</text:p>
          </table:table-cell>
          <table:table-cell table:style-name="ce3" office:value-type="string" calcext:value-type="string">
            <text:p>00000124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FONDO USFWS OTROS GASTOS ALIMENTOS GESTIONES ADMINISTRATIVAS </text:p>
          </table:table-cell>
          <table:table-cell table:style-name="ce8" office:value-type="float" office:value="580" calcext:value-type="float">
            <text:p>580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USFWS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23" calcext:value-type="date">
            <text:p>23/12/24</text:p>
          </table:table-cell>
          <table:table-cell table:style-name="ce3" office:value-type="string" calcext:value-type="string">
            <text:p>00000124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FONDO PAFF VEHICULOS COMBUSTIBLE GESTIONES ADMINISTRATIVAS </text:p>
          </table:table-cell>
          <table:table-cell table:style-name="ce8" office:value-type="float" office:value="550.12" calcext:value-type="float">
            <text:p>550.12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23" calcext:value-type="date">
            <text:p>23/12/24</text:p>
          </table:table-cell>
          <table:table-cell table:style-name="ce3" office:value-type="string" calcext:value-type="string">
            <text:p>00000124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FONDO PAF VEHICULOS COMBUSTIBLE <text:s/>GESTIONES FINANCIERAS </text:p>
          </table:table-cell>
          <table:table-cell table:style-name="ce8" office:value-type="float" office:value="3742.01" calcext:value-type="float">
            <text:p>3,742.01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23" calcext:value-type="date">
            <text:p>23/12/24</text:p>
          </table:table-cell>
          <table:table-cell table:style-name="ce3" office:value-type="string" calcext:value-type="string">
            <text:p>00000124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FONDO ARC OTROS COSTOS COMBUSTIBLE GESTIONES FINANCIERAS </text:p>
          </table:table-cell>
          <table:table-cell table:style-name="ce8" office:value-type="float" office:value="950.19" calcext:value-type="float">
            <text:p>950.19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23" calcext:value-type="date">
            <text:p>23/12/24</text:p>
          </table:table-cell>
          <table:table-cell table:style-name="ce3" office:value-type="string" calcext:value-type="string">
            <text:p>00000124</text:p>
          </table:table-cell>
          <table:table-cell table:style-name="ce4" office:value-type="string" calcext:value-type="string">
            <text:p>583</text:p>
          </table:table-cell>
          <table:table-cell table:style-name="ce3" office:value-type="string" calcext:value-type="string">
            <text:p>583-01-1-02</text:p>
          </table:table-cell>
          <table:table-cell table:style-name="ce5" office:value-type="string" calcext:value-type="string">
            <text:p>FONDO USFWS OTRSO AGATSOS IMPUESTOS IMI </text:p>
          </table:table-cell>
          <table:table-cell table:style-name="ce8" office:value-type="float" office:value="250" calcext:value-type="float">
            <text:p>250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USFWS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23" calcext:value-type="date">
            <text:p>23/12/24</text:p>
          </table:table-cell>
          <table:table-cell table:style-name="ce3" office:value-type="string" calcext:value-type="string">
            <text:p>00000125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REEMBOLSO DE GASTOS A RAYMOND DOÑA. CK-1008</text:p>
          </table:table-cell>
          <table:table-cell table:style-name="ce8" office:value-type="float" office:value="-5581.97" calcext:value-type="float">
            <text:p>-5,581.97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23" calcext:value-type="date">
            <text:p>23/12/24</text:p>
          </table:table-cell>
          <table:table-cell table:style-name="ce3" office:value-type="string" calcext:value-type="string">
            <text:p>00000125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RAYMOND DOÑA ALIMENTOS PARA TALLERES DE CK 1008 ARC-COSTOS GENERALES</text:p>
          </table:table-cell>
          <table:table-cell table:style-name="ce8" office:value-type="float" office:value="2681" calcext:value-type="float">
            <text:p>2,681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23" calcext:value-type="date">
            <text:p>23/12/24</text:p>
          </table:table-cell>
          <table:table-cell table:style-name="ce3" office:value-type="string" calcext:value-type="string">
            <text:p>00000125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RAYMOND DOÑA COMBUSTIBLE PARA TALLERES DE CK 1008 ARC-COSTOS GENERALES</text:p>
          </table:table-cell>
          <table:table-cell table:style-name="ce8" office:value-type="float" office:value="2000.97" calcext:value-type="float">
            <text:p>2,000.97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23" calcext:value-type="date">
            <text:p>23/12/24</text:p>
          </table:table-cell>
          <table:table-cell table:style-name="ce3" office:value-type="string" calcext:value-type="string">
            <text:p>00000125</text:p>
          </table:table-cell>
          <table:table-cell table:style-name="ce4" office:value-type="string" calcext:value-type="string">
            <text:p>583</text:p>
          </table:table-cell>
          <table:table-cell table:style-name="ce3" office:value-type="string" calcext:value-type="string">
            <text:p>583-98-1-01</text:p>
          </table:table-cell>
          <table:table-cell table:style-name="ce5" office:value-type="string" calcext:value-type="string">
            <text:p>RAYMOND DOÑA PAPALERIA PARA TALLERES DE CK 1008 ARC-COSTOS GENERALES</text:p>
          </table:table-cell>
          <table:table-cell table:style-name="ce8" office:value-type="float" office:value="900" calcext:value-type="float">
            <text:p>900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24" calcext:value-type="date">
            <text:p>24/12/24</text:p>
          </table:table-cell>
          <table:table-cell table:style-name="ce3" office:value-type="string" calcext:value-type="string">
            <text:p>00000126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P GARCIA FACTURA 1235 MATERIALES PARA INSTALACION ACOPIADORA REF CK 1000 GGF-INSTALACION DE <text:s/>ACOPIADORA</text:p>
          </table:table-cell>
          <table:table-cell table:style-name="ce8" office:value-type="float" office:value="-56406.84" calcext:value-type="float">
            <text:p>-56,406.84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24" calcext:value-type="date">
            <text:p>24/12/24</text:p>
          </table:table-cell>
          <table:table-cell table:style-name="ce3" office:value-type="string" calcext:value-type="string">
            <text:p>00000126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FACTURA 1235 MATERIALES PARA INSTALACION ACOPIADORA REF CK 1000 GGF-INSTALACION DE <text:s/>ACOPIADORA</text:p>
          </table:table-cell>
          <table:table-cell table:style-name="ce8" office:value-type="float" office:value="1151.16" calcext:value-type="float">
            <text:p>1,151.16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24" calcext:value-type="date">
            <text:p>24/12/24</text:p>
          </table:table-cell>
          <table:table-cell table:style-name="ce3" office:value-type="string" calcext:value-type="string">
            <text:p>00000126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99-1-01</text:p>
          </table:table-cell>
          <table:table-cell table:style-name="ce5" office:value-type="string" calcext:value-type="string">
            <text:p>P RUIZ FACTURA 1235 MATERIALES PARA INSTALACION ACOPIADORA REF CK 1000 GGF-INSTALACION DE <text:s/>ACOPIADORA</text:p>
          </table:table-cell>
          <table:table-cell table:style-name="ce8" office:value-type="float" office:value="57558" calcext:value-type="float">
            <text:p>57,558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26" calcext:value-type="date">
            <text:p>26/12/24</text:p>
          </table:table-cell>
          <table:table-cell table:style-name="ce3" office:value-type="string" calcext:value-type="string">
            <text:p>00000127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RACELLY UMAÑA APORTE COMBUSTIBLE MENTORIA REF 81070346 ARC-OTROS COSTOS</text:p>
          </table:table-cell>
          <table:table-cell table:style-name="ce8" office:value-type="float" office:value="-1192.95" calcext:value-type="float">
            <text:p>-1,192.95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26" calcext:value-type="date">
            <text:p>26/12/24</text:p>
          </table:table-cell>
          <table:table-cell table:style-name="ce3" office:value-type="string" calcext:value-type="string">
            <text:p>00000127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ARACELLY UMAÑA APORTE COMBUSTIBLE MENTORIA REF 81070346 ARC-OTROS COSTOS</text:p>
          </table:table-cell>
          <table:table-cell table:style-name="ce8" office:value-type="float" office:value="1192.95" calcext:value-type="float">
            <text:p>1,192.95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26" calcext:value-type="date">
            <text:p>26/12/24</text:p>
          </table:table-cell>
          <table:table-cell table:style-name="ce3" office:value-type="string" calcext:value-type="string">
            <text:p>00000128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QUETZALLI NICARAGUA S.A FACTURA 257 2 BINOCULARES VORTEX Y 1 SMITHSONIAN PAFF-EQUIPOS Y SUMINSITROS</text:p>
          </table:table-cell>
          <table:table-cell table:style-name="ce8" office:value-type="float" office:value="-17302.3" calcext:value-type="float">
            <text:p>-17,302.30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26" calcext:value-type="date">
            <text:p>26/12/24</text:p>
          </table:table-cell>
          <table:table-cell table:style-name="ce3" office:value-type="string" calcext:value-type="string">
            <text:p>00000128</text:p>
          </table:table-cell>
          <table:table-cell table:style-name="ce4" office:value-type="string" calcext:value-type="string">
            <text:p>193</text:p>
          </table:table-cell>
          <table:table-cell table:style-name="ce3" office:value-type="string" calcext:value-type="string">
            <text:p>193-09-1-01</text:p>
          </table:table-cell>
          <table:table-cell table:style-name="ce5" office:value-type="string" calcext:value-type="string">
            <text:p>QUETZALLI NICARAGUA S.A FACTURA 257 2 BINOCULARES VORTEX Y 1 SMITHSONIAN PAFF-EQUIPOS Y SUMINSITROS</text:p>
          </table:table-cell>
          <table:table-cell table:style-name="ce8" office:value-type="float" office:value="17655.41" calcext:value-type="float">
            <text:p>17,655.41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26" calcext:value-type="date">
            <text:p>26/12/24</text:p>
          </table:table-cell>
          <table:table-cell table:style-name="ce3" office:value-type="string" calcext:value-type="string">
            <text:p>00000128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99-1-05</text:p>
          </table:table-cell>
          <table:table-cell table:style-name="ce5" office:value-type="string" calcext:value-type="string">
            <text:p>QUETZALLI NICARAGUA S.A FACTURA 257 2 BINOCULARES VORTEX Y 1 SMITHSONIAN PAFF-EQUIPOS Y SUMINSITROS</text:p>
          </table:table-cell>
          <table:table-cell table:style-name="ce8" office:value-type="float" office:value="46.06" calcext:value-type="float">
            <text:p>46.06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26" calcext:value-type="date">
            <text:p>26/12/24</text:p>
          </table:table-cell>
          <table:table-cell table:style-name="ce3" office:value-type="string" calcext:value-type="string">
            <text:p>00000128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3</text:p>
          </table:table-cell>
          <table:table-cell table:style-name="ce5" office:value-type="string" calcext:value-type="string">
            <text:p>IR 2% QUETZALLI NICARAGUA S.A FACTURA 257 2 BINOCULARES VORTEX Y 1 SMITHSONIAN PAFF-EQUIPOS Y SUMINSITROS</text:p>
          </table:table-cell>
          <table:table-cell table:style-name="ce8" office:value-type="float" office:value="307.05" calcext:value-type="float">
            <text:p>307.05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26" calcext:value-type="date">
            <text:p>26/12/24</text:p>
          </table:table-cell>
          <table:table-cell table:style-name="ce3" office:value-type="string" calcext:value-type="string">
            <text:p>00000129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REEMBOLSO A JAVIER MOJICA POR GASTO EN EXCEO SOBRE ANTICIPO SEGUN REFERENCIA #: 81070346</text:p>
          </table:table-cell>
          <table:table-cell table:style-name="ce8" office:value-type="float" office:value="-752.03" calcext:value-type="float">
            <text:p>-752.03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26" calcext:value-type="date">
            <text:p>26/12/24</text:p>
          </table:table-cell>
          <table:table-cell table:style-name="ce3" office:value-type="string" calcext:value-type="string">
            <text:p>00000129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DEPOSITO EN EXCESO A JAVIER MOJICA POR ANTICIPO SEGUN REFENCIA #: 81070346</text:p>
          </table:table-cell>
          <table:table-cell table:style-name="ce8" office:value-type="float" office:value="0.25" calcext:value-type="float">
            <text:p>0.25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26" calcext:value-type="date">
            <text:p>26/12/24</text:p>
          </table:table-cell>
          <table:table-cell table:style-name="ce3" office:value-type="string" calcext:value-type="string">
            <text:p>00000129</text:p>
          </table:table-cell>
          <table:table-cell table:style-name="ce4" office:value-type="string" calcext:value-type="string">
            <text:p>272</text:p>
          </table:table-cell>
          <table:table-cell table:style-name="ce3" office:value-type="string" calcext:value-type="string">
            <text:p>272-99-1-01</text:p>
          </table:table-cell>
          <table:table-cell table:style-name="ce5" office:value-type="string" calcext:value-type="string">
            <text:p>REEMBOLSO A JAVIER MOJICA POR GASTO EN EXCEO SOBRE ANTICIPO SEGUN REFERENCIA #: 81070346</text:p>
          </table:table-cell>
          <table:table-cell table:style-name="ce8" office:value-type="float" office:value="-751.78" calcext:value-type="float">
            <text:p>-751.78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29" calcext:value-type="date">
            <text:p>29/12/24</text:p>
          </table:table-cell>
          <table:table-cell table:style-name="ce3" office:value-type="string" calcext:value-type="string">
            <text:p>00000130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ISSETH SOLIS INFORME DE JUSTIFICACION CK 1010 ARC-OTROS COSTOS</text:p>
          </table:table-cell>
          <table:table-cell table:style-name="ce8" office:value-type="float" office:value="-8980" calcext:value-type="float">
            <text:p>-8,980.00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29" calcext:value-type="date">
            <text:p>29/12/24</text:p>
          </table:table-cell>
          <table:table-cell table:style-name="ce3" office:value-type="string" calcext:value-type="string">
            <text:p>00000130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LISSETH SOLIS ALIMENTOS CK 1010 ARC-OTROS COSTOS</text:p>
          </table:table-cell>
          <table:table-cell table:style-name="ce8" office:value-type="float" office:value="3240" calcext:value-type="float">
            <text:p>3,240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29" calcext:value-type="date">
            <text:p>29/12/24</text:p>
          </table:table-cell>
          <table:table-cell table:style-name="ce3" office:value-type="string" calcext:value-type="string">
            <text:p>00000130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LISSETH SOLIS COMBUSTIBLE CK 1010 ARC-OTROS COSTOS</text:p>
          </table:table-cell>
          <table:table-cell table:style-name="ce8" office:value-type="float" office:value="4750" calcext:value-type="float">
            <text:p>4,750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29" calcext:value-type="date">
            <text:p>29/12/24</text:p>
          </table:table-cell>
          <table:table-cell table:style-name="ce3" office:value-type="string" calcext:value-type="string">
            <text:p>00000130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9-1-01</text:p>
          </table:table-cell>
          <table:table-cell table:style-name="ce5" office:value-type="string" calcext:value-type="string">
            <text:p>LISSETH SOLIS RECARGAS TELEFONICAS CK 1010 ARC-OTROS COSTOS</text:p>
          </table:table-cell>
          <table:table-cell table:style-name="ce8" office:value-type="float" office:value="990" calcext:value-type="float">
            <text:p>990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1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COMBUSTIBLE MENTORIA REF 81462311 GGF-ALIMENTACION Y MOVILIZACION</text:p>
          </table:table-cell>
          <table:table-cell table:style-name="ce8" office:value-type="float" office:value="-449.02" calcext:value-type="float">
            <text:p>-449.02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1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COMBUSTIBLE MENTORIA REF 81462311 GGF-ALIMENTACION Y MOVILIZACION</text:p>
          </table:table-cell>
          <table:table-cell table:style-name="ce8" office:value-type="float" office:value="449.02" calcext:value-type="float">
            <text:p>449.02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2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L LOPEZ FACTURA 103 ROLL UP DE VINIL .85 X 2 MTS PAFF-EQUIPAMIENTO Y SUMINISTRO</text:p>
          </table:table-cell>
          <table:table-cell table:style-name="ce8" office:value-type="float" office:value="-5576.87" calcext:value-type="float">
            <text:p>-5,576.87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2</text:p>
          </table:table-cell>
          <table:table-cell table:style-name="ce4" office:value-type="string" calcext:value-type="string">
            <text:p>171</text:p>
          </table:table-cell>
          <table:table-cell table:style-name="ce3" office:value-type="string" calcext:value-type="string">
            <text:p>171-03-1-01</text:p>
          </table:table-cell>
          <table:table-cell table:style-name="ce5" office:value-type="string" calcext:value-type="string">
            <text:p>LEYDY LOPEZ ARAUZ FACTURA 103 ROLL UP DE VINIL .85 X 2 MTS PAFF-EQUIPAMIENTO Y SUMINISTRO</text:p>
          </table:table-cell>
          <table:table-cell table:style-name="ce8" office:value-type="float" office:value="5690.68" calcext:value-type="float">
            <text:p>5,690.68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2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FACTURA 103 ROLL UP DE VINIL .85 X 2 MTS PAFF-EQUIPAMIENTO Y SUMINISTRO</text:p>
          </table:table-cell>
          <table:table-cell table:style-name="ce8" office:value-type="float" office:value="113.81" calcext:value-type="float">
            <text:p>113.81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3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C ACEVEDO FACTURA 596 ALMUERZOS Y REFRIGERIOS TALLER PE CK 1003 <text:s/>PAFF-FORMACION DLLO</text:p>
          </table:table-cell>
          <table:table-cell table:style-name="ce8" office:value-type="float" office:value="-13423.53" calcext:value-type="float">
            <text:p>-13,423.53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3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99-1-05</text:p>
          </table:table-cell>
          <table:table-cell table:style-name="ce5" office:value-type="string" calcext:value-type="string">
            <text:p>C ACEVEDO FACTURA 596 ALMUERZOS Y REFRIGERIOS TALLER PE CK 1003 <text:s/>PAFF-FORMACION DLLO</text:p>
          </table:table-cell>
          <table:table-cell table:style-name="ce8" office:value-type="float" office:value="1.01" calcext:value-type="float">
            <text:p>1.01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3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FACTURA 596 ALMUERZOS Y REFRIGERIOS TALLER PE CK 1003 <text:s/>PAFF-FORMACION DLLO</text:p>
          </table:table-cell>
          <table:table-cell table:style-name="ce8" office:value-type="float" office:value="272.94" calcext:value-type="float">
            <text:p>272.94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3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21-1-01</text:p>
          </table:table-cell>
          <table:table-cell table:style-name="ce5" office:value-type="string" calcext:value-type="string">
            <text:p>CINTHYA ARACELLY ACEVEDO RUIZ FACTURA 596 ALMUERZOS Y REFRIGERIOS TALLER PE CK 1003 <text:s/>PAFF-FORMACION DLLO</text:p>
          </table:table-cell>
          <table:table-cell table:style-name="ce8" office:value-type="float" office:value="13697.48" calcext:value-type="float">
            <text:p>13,697.48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4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R MENDOZA FACTURA 154 ALIMETOS PARA PREMIOS BONOS RESIDUOS PLASTICOS GGF-INSTALACION ACOPIADORA</text:p>
          </table:table-cell>
          <table:table-cell table:style-name="ce8" office:value-type="float" office:value="-25124.26" calcext:value-type="float">
            <text:p>-25,124.26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4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FACTURA 154 ALIMETOS PARA PREMIOS BONOS RESIDUOS PLASTICOS GGF-INSTALACION ACOPIADORA</text:p>
          </table:table-cell>
          <table:table-cell table:style-name="ce8" office:value-type="float" office:value="512.74" calcext:value-type="float">
            <text:p>512.74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4</text:p>
          </table:table-cell>
          <table:table-cell table:style-name="ce4" office:value-type="string" calcext:value-type="string">
            <text:p>583</text:p>
          </table:table-cell>
          <table:table-cell table:style-name="ce3" office:value-type="string" calcext:value-type="string">
            <text:p>583-98-1-03</text:p>
          </table:table-cell>
          <table:table-cell table:style-name="ce5" office:value-type="string" calcext:value-type="string">
            <text:p>RICARDO ANTONIO MENDOZA SOLIS FACTURA 154 ALIMETOS PARA PREMIOS BONOS RESIDUOS PLASTICOS GGF-INSTALACION ACOPIADORA</text:p>
          </table:table-cell>
          <table:table-cell table:style-name="ce8" office:value-type="float" office:value="25637" calcext:value-type="float">
            <text:p>25,637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5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R SOLIS FACTURA 156 REF CK 1005 <text:s/>ARC-COSTOS GENERALES</text:p>
          </table:table-cell>
          <table:table-cell table:style-name="ce8" office:value-type="float" office:value="-9800" calcext:value-type="float">
            <text:p>-9,800.00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5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FACTURA 156 REF CK 1005 <text:s/>ARC-COSTOS GENERALES</text:p>
          </table:table-cell>
          <table:table-cell table:style-name="ce8" office:value-type="float" office:value="200" calcext:value-type="float">
            <text:p>200.00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5</text:p>
          </table:table-cell>
          <table:table-cell table:style-name="ce4" office:value-type="string" calcext:value-type="string">
            <text:p>583</text:p>
          </table:table-cell>
          <table:table-cell table:style-name="ce3" office:value-type="string" calcext:value-type="string">
            <text:p>583-07-1-01</text:p>
          </table:table-cell>
          <table:table-cell table:style-name="ce5" office:value-type="string" calcext:value-type="string">
            <text:p>PAPELERIA Y UTILES DE OFICINAS FACTURA 156 REF CK 1005 <text:s/>ARC-COSTOS GENERALES</text:p>
          </table:table-cell>
          <table:table-cell table:style-name="ce8" office:value-type="float" office:value="10000" calcext:value-type="float">
            <text:p>10,000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6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REEMBOLSO A JAVIER MOJICA POR GASTOS EN EXCESO SOBRE ANTICIPO SEGUN REFERENCIA # 81333095</text:p>
          </table:table-cell>
          <table:table-cell table:style-name="ce8" office:value-type="float" office:value="-410.36" calcext:value-type="float">
            <text:p>-410.36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6</text:p>
          </table:table-cell>
          <table:table-cell table:style-name="ce4" office:value-type="string" calcext:value-type="string">
            <text:p>272</text:p>
          </table:table-cell>
          <table:table-cell table:style-name="ce3" office:value-type="string" calcext:value-type="string">
            <text:p>272-99-1-01</text:p>
          </table:table-cell>
          <table:table-cell table:style-name="ce5" office:value-type="string" calcext:value-type="string">
            <text:p>REEMBOLSO A JAVIER MOJICA POR GASTOS EN EXCESO SOBRE ANTICIPO SEGUN REFERENCIA # 81333095</text:p>
          </table:table-cell>
          <table:table-cell table:style-name="ce8" office:value-type="float" office:value="-410.36" calcext:value-type="float">
            <text:p>-410.36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7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RAYMON DOÑA SALARIO DICIEMBRE 24 USFWS-GASTOS DE´PERSONAL PATRULLERO </text:p>
          </table:table-cell>
          <table:table-cell table:style-name="ce8" office:value-type="float" office:value="-7630.09" calcext:value-type="float">
            <text:p>-7,630.09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USFWS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7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3-1-01</text:p>
          </table:table-cell>
          <table:table-cell table:style-name="ce5" office:value-type="string" calcext:value-type="string">
            <text:p>RAYMON DOÑA VACACIONES DICIEMBRE 24 USFWS-GASTOS DE´PERSONAL PATRULLERO </text:p>
          </table:table-cell>
          <table:table-cell table:style-name="ce8" office:value-type="float" office:value="683.7" calcext:value-type="float">
            <text:p>683.70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USFWS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7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4-1-01</text:p>
          </table:table-cell>
          <table:table-cell table:style-name="ce5" office:value-type="string" calcext:value-type="string">
            <text:p>RAYMON DOÑA AGUINALDO DICIEMBRE 24 USFWS-GASTOS DE´PERSONAL PATRULLERO </text:p>
          </table:table-cell>
          <table:table-cell table:style-name="ce8" office:value-type="float" office:value="683.7" calcext:value-type="float">
            <text:p>683.70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USFWS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7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5-1-01</text:p>
          </table:table-cell>
          <table:table-cell table:style-name="ce5" office:value-type="string" calcext:value-type="string">
            <text:p>RAYMON DOÑA INSS DICIEMBRE 24 USFWS-GASTOS DE´PERSONAL PATRULLERO </text:p>
          </table:table-cell>
          <table:table-cell table:style-name="ce8" office:value-type="float" office:value="1763.95" calcext:value-type="float">
            <text:p>1,763.95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USFWS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7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6-1-01</text:p>
          </table:table-cell>
          <table:table-cell table:style-name="ce5" office:value-type="string" calcext:value-type="string">
            <text:p>RAYMON DOÑA INATEC DICIEMBRE 24 USFWS-GASTOS DE´PERSONAL PATRULLERO </text:p>
          </table:table-cell>
          <table:table-cell table:style-name="ce8" office:value-type="float" office:value="164.09" calcext:value-type="float">
            <text:p>164.09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USFWS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7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4-1-01</text:p>
          </table:table-cell>
          <table:table-cell table:style-name="ce5" office:value-type="string" calcext:value-type="string">
            <text:p>RAYMON DOÑA INSS DICIEMBRE 24 USFWS-GASTOS DE´PERSONAL PATRULLERO </text:p>
          </table:table-cell>
          <table:table-cell table:style-name="ce8" office:value-type="float" office:value="574.31" calcext:value-type="float">
            <text:p>574.31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USFWS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7</text:p>
          </table:table-cell>
          <table:table-cell table:style-name="ce4" office:value-type="string" calcext:value-type="string">
            <text:p>261</text:p>
          </table:table-cell>
          <table:table-cell table:style-name="ce3" office:value-type="string" calcext:value-type="string">
            <text:p>261-01-1-01</text:p>
          </table:table-cell>
          <table:table-cell table:style-name="ce5" office:value-type="string" calcext:value-type="string">
            <text:p>RAYMON DOÑA INDEMNIZACION DICIEMBRE 24 USFWS-GASTOS DE´PERSONAL PATRULLERO </text:p>
          </table:table-cell>
          <table:table-cell table:style-name="ce8" office:value-type="float" office:value="683.7" calcext:value-type="float">
            <text:p>683.70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USFWS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7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2-1-01</text:p>
          </table:table-cell>
          <table:table-cell table:style-name="ce5" office:value-type="string" calcext:value-type="string">
            <text:p>RAYMON DOÑA SALARIO DICIEMBRE 24 USFWS-GASTOS DE´PERSONAL PATRULLERO </text:p>
          </table:table-cell>
          <table:table-cell table:style-name="ce8" office:value-type="float" office:value="8204.4" calcext:value-type="float">
            <text:p>8,204.4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USFWS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7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8-1-01</text:p>
          </table:table-cell>
          <table:table-cell table:style-name="ce5" office:value-type="string" calcext:value-type="string">
            <text:p>RAYMON DOÑA AGUINALDO DICIEMBRE 24 USFWS-GASTOS DE´PERSONAL PATRULLERO </text:p>
          </table:table-cell>
          <table:table-cell table:style-name="ce8" office:value-type="float" office:value="683.7" calcext:value-type="float">
            <text:p>683.7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USFWS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7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9-1-01</text:p>
          </table:table-cell>
          <table:table-cell table:style-name="ce5" office:value-type="string" calcext:value-type="string">
            <text:p>RAYMON DOÑA VACACIONES DICIEMBRE 24 USFWS-GASTOS DE´PERSONAL PATRULLERO </text:p>
          </table:table-cell>
          <table:table-cell table:style-name="ce8" office:value-type="float" office:value="683.7" calcext:value-type="float">
            <text:p>683.7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USFWS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7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0-1-01</text:p>
          </table:table-cell>
          <table:table-cell table:style-name="ce5" office:value-type="string" calcext:value-type="string">
            <text:p>RAYMON DOÑA INDEMNIZACION DICIEMBRE 24 USFWS-GASTOS DE´PERSONAL PATRULLERO </text:p>
          </table:table-cell>
          <table:table-cell table:style-name="ce8" office:value-type="float" office:value="683.7" calcext:value-type="float">
            <text:p>683.7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USFWS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7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5-1-01</text:p>
          </table:table-cell>
          <table:table-cell table:style-name="ce5" office:value-type="string" calcext:value-type="string">
            <text:p>RAYMON DOÑA INSS PATRONAL DICIEMBRE 24 USFWS-GASTOS DE´PERSONAL PATRULLERO </text:p>
          </table:table-cell>
          <table:table-cell table:style-name="ce8" office:value-type="float" office:value="1763.95" calcext:value-type="float">
            <text:p>1,763.95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USFWS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7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6-1-01</text:p>
          </table:table-cell>
          <table:table-cell table:style-name="ce5" office:value-type="string" calcext:value-type="string">
            <text:p>RAYMON DOÑA INATEC DICIEMBRE 24 USFWS-GASTOS DE´PERSONAL PATRULLERO </text:p>
          </table:table-cell>
          <table:table-cell table:style-name="ce8" office:value-type="float" office:value="164.09" calcext:value-type="float">
            <text:p>164.09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USFWS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8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DRIANA PEREZ REF 814617721 SALARIO DICIEMBRE 24 PAFF-GASTOS DE PERSONAL COORDINADOR</text:p>
          </table:table-cell>
          <table:table-cell table:style-name="ce8" office:value-type="float" office:value="-10299.49" calcext:value-type="float">
            <text:p>-10,299.49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8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3-1-01</text:p>
          </table:table-cell>
          <table:table-cell table:style-name="ce5" office:value-type="string" calcext:value-type="string">
            <text:p>ADRIANA PEREZ REF 814617721 VACACIONES DICIEMBRE 24 PAFF-GASTOS DE PERSONAL COORDINADOR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8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4-1-01</text:p>
          </table:table-cell>
          <table:table-cell table:style-name="ce5" office:value-type="string" calcext:value-type="string">
            <text:p>ADRIANA PEREZ REF 814617721 AGUINALDO DICIEMBRE 24 PAFF-GASTOS DE PERSONAL COORDINADOR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8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5-1-01</text:p>
          </table:table-cell>
          <table:table-cell table:style-name="ce5" office:value-type="string" calcext:value-type="string">
            <text:p>ADRIANA PEREZ REF 814617721 INSS LABORAL DICIEMBRE 24 PAFF-GASTOS DE PERSONAL COORDINADOR</text:p>
          </table:table-cell>
          <table:table-cell table:style-name="ce8" office:value-type="float" office:value="801.35" calcext:value-type="float">
            <text:p>801.35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8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6-1-01</text:p>
          </table:table-cell>
          <table:table-cell table:style-name="ce5" office:value-type="string" calcext:value-type="string">
            <text:p>ADRIANA PEREZ REF 814617721 INATEC DICIEMBRE 24 PAFF-GASTOS DE PERSONAL COORDINADOR</text:p>
          </table:table-cell>
          <table:table-cell table:style-name="ce8" office:value-type="float" office:value="228.95" calcext:value-type="float">
            <text:p>228.95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8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1-1-01</text:p>
          </table:table-cell>
          <table:table-cell table:style-name="ce5" office:value-type="string" calcext:value-type="string">
            <text:p>ADRIANA PEREZ REF 814617721 IR DICIEMBRE 24 PAFF-GASTOS DE PERSONAL COORDINADOR</text:p>
          </table:table-cell>
          <table:table-cell table:style-name="ce8" office:value-type="float" office:value="346.97" calcext:value-type="float">
            <text:p>346.97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8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4-1-01</text:p>
          </table:table-cell>
          <table:table-cell table:style-name="ce5" office:value-type="string" calcext:value-type="string">
            <text:p>ADRIANA PEREZ REF 814617721 INSS PATRONAL DICIEMBRE 24 PAFF-GASTOS DE PERSONAL COORDINADOR</text:p>
          </table:table-cell>
          <table:table-cell table:style-name="ce8" office:value-type="float" office:value="2461.28" calcext:value-type="float">
            <text:p>2,461.28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8</text:p>
          </table:table-cell>
          <table:table-cell table:style-name="ce4" office:value-type="string" calcext:value-type="string">
            <text:p>261</text:p>
          </table:table-cell>
          <table:table-cell table:style-name="ce3" office:value-type="string" calcext:value-type="string">
            <text:p>261-01-1-01</text:p>
          </table:table-cell>
          <table:table-cell table:style-name="ce5" office:value-type="string" calcext:value-type="string">
            <text:p>ADRIANA PEREZ REF 814617721 INDEMNIZACION DICIEMBRE 24 PAFF-GASTOS DE PERSONAL COORDINADOR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8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2-1-01</text:p>
          </table:table-cell>
          <table:table-cell table:style-name="ce5" office:value-type="string" calcext:value-type="string">
            <text:p>ADRIANA PEREZ REF 814617721 SALARIO DICIEMBRE 24 PAFF-GASTOS DE PERSONAL COORDINADOR</text:p>
          </table:table-cell>
          <table:table-cell table:style-name="ce8" office:value-type="float" office:value="11447.81" calcext:value-type="float">
            <text:p>11,447.81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8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8-1-01</text:p>
          </table:table-cell>
          <table:table-cell table:style-name="ce5" office:value-type="string" calcext:value-type="string">
            <text:p>ADRIANA PEREZ REF 814617721 AGUINALDO DICIEMBRE 24 PAFF-GASTOS DE PERSONAL COORDINADOR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8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9-1-01</text:p>
          </table:table-cell>
          <table:table-cell table:style-name="ce5" office:value-type="string" calcext:value-type="string">
            <text:p>ADRIANA PEREZ REF 814617721 VACACIONES DICIEMBRE 24 PAFF-GASTOS DE PERSONAL COORDINADOR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8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0-1-01</text:p>
          </table:table-cell>
          <table:table-cell table:style-name="ce5" office:value-type="string" calcext:value-type="string">
            <text:p>ADRIANA PEREZ REF 814617721 INDEMNIZACION DICIEMBRE 24 PAFF-GASTOS DE PERSONAL COORDINADOR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8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5-1-01</text:p>
          </table:table-cell>
          <table:table-cell table:style-name="ce5" office:value-type="string" calcext:value-type="string">
            <text:p>ADRIANA PEREZ REF 814617721 INSS PATRONAL DICIEMBRE 24 PAFF-GASTOS DE PERSONAL COORDINADOR</text:p>
          </table:table-cell>
          <table:table-cell table:style-name="ce8" office:value-type="float" office:value="2461.28" calcext:value-type="float">
            <text:p>2,461.28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8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6-1-01</text:p>
          </table:table-cell>
          <table:table-cell table:style-name="ce5" office:value-type="string" calcext:value-type="string">
            <text:p>ADRIANA PEREZ REF 814617721 INATECLABORAL DICIEMBRE 24 PAFF-GASTOS DE PERSONAL COORDINADOR</text:p>
          </table:table-cell>
          <table:table-cell table:style-name="ce8" office:value-type="float" office:value="228.95" calcext:value-type="float">
            <text:p>228.95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9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IER MOJICA REF 81461644 SALARIO DICIEMBRE 24 ARC-GASTOS DE PERSONAL COORDINADOR </text:p>
          </table:table-cell>
          <table:table-cell table:style-name="ce8" office:value-type="float" office:value="-10299.49" calcext:value-type="float">
            <text:p>-10,299.49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9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3-1-01</text:p>
          </table:table-cell>
          <table:table-cell table:style-name="ce5" office:value-type="string" calcext:value-type="string">
            <text:p>JAVIER MOJICA REF 81461644 VACACIONES DICIEMBRE 24 ARC-GASTOS DE PERSONAL COORDINADOR 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9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4-1-01</text:p>
          </table:table-cell>
          <table:table-cell table:style-name="ce5" office:value-type="string" calcext:value-type="string">
            <text:p>JAVIER MOJICA REF 81461644 AGUINALDO DICIEMBRE 24 ARC-GASTOS DE PERSONAL COORDINADOR 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9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5-1-01</text:p>
          </table:table-cell>
          <table:table-cell table:style-name="ce5" office:value-type="string" calcext:value-type="string">
            <text:p>JAVIER MOJICA REF 81461644 INSS PATRONAL DICIEMBRE 24 ARC-GASTOS DE PERSONAL COORDINADOR </text:p>
          </table:table-cell>
          <table:table-cell table:style-name="ce8" office:value-type="float" office:value="2461.28" calcext:value-type="float">
            <text:p>2,461.28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9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6-1-01</text:p>
          </table:table-cell>
          <table:table-cell table:style-name="ce5" office:value-type="string" calcext:value-type="string">
            <text:p>JAVIER MOJICA REF 81461644 INATEC DICIEMBRE 24 ARC-GASTOS DE PERSONAL COORDINADOR </text:p>
          </table:table-cell>
          <table:table-cell table:style-name="ce8" office:value-type="float" office:value="228.96" calcext:value-type="float">
            <text:p>228.96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9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1-1-01</text:p>
          </table:table-cell>
          <table:table-cell table:style-name="ce5" office:value-type="string" calcext:value-type="string">
            <text:p>JAVIER MOJICA REF 81461644 IR DICIEMBRE 24 ARC-GASTOS DE PERSONAL COORDINADOR </text:p>
          </table:table-cell>
          <table:table-cell table:style-name="ce8" office:value-type="float" office:value="346.97" calcext:value-type="float">
            <text:p>346.97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9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4-1-01</text:p>
          </table:table-cell>
          <table:table-cell table:style-name="ce5" office:value-type="string" calcext:value-type="string">
            <text:p>JAVIER MOJICA REF 81461644 INSS LABORAL DICIEMBRE 24 ARC-GASTOS DE PERSONAL COORDINADOR </text:p>
          </table:table-cell>
          <table:table-cell table:style-name="ce8" office:value-type="float" office:value="801.35" calcext:value-type="float">
            <text:p>801.35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9</text:p>
          </table:table-cell>
          <table:table-cell table:style-name="ce4" office:value-type="string" calcext:value-type="string">
            <text:p>261</text:p>
          </table:table-cell>
          <table:table-cell table:style-name="ce3" office:value-type="string" calcext:value-type="string">
            <text:p>261-01-1-01</text:p>
          </table:table-cell>
          <table:table-cell table:style-name="ce5" office:value-type="string" calcext:value-type="string">
            <text:p>JAVIER MOJICA REF 81461644 INDEMNIZACION DICIEMBRE 24 ARC-GASTOS DE PERSONAL COORDINADOR 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9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2-1-01</text:p>
          </table:table-cell>
          <table:table-cell table:style-name="ce5" office:value-type="string" calcext:value-type="string">
            <text:p>FONDO PAFF. PAGO DE SALARIOS JAVIER MOJICA DE DICIEMBRE 2024. REFERENCIA #: 81461644</text:p>
          </table:table-cell>
          <table:table-cell table:style-name="ce8" office:value-type="float" office:value="2912.17" calcext:value-type="float">
            <text:p>2,912.17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9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2-1-01</text:p>
          </table:table-cell>
          <table:table-cell table:style-name="ce5" office:value-type="string" calcext:value-type="string">
            <text:p>FONDO ARC. PAGO DE SALARIOS JAVIER MOJICA DE DICIEMBRE 2024. REFERENCIA #: 81461644</text:p>
          </table:table-cell>
          <table:table-cell table:style-name="ce8" office:value-type="float" office:value="8535.64" calcext:value-type="float">
            <text:p>8,535.64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9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8-1-01</text:p>
          </table:table-cell>
          <table:table-cell table:style-name="ce5" office:value-type="string" calcext:value-type="string">
            <text:p>JAVIER MOJICA REF 81461644 AGUINALDO DICIEMBRE 24 <text:s/>ARC-GASTOS DE PERSONAL COORDINADOR 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9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9-1-01</text:p>
          </table:table-cell>
          <table:table-cell table:style-name="ce5" office:value-type="string" calcext:value-type="string">
            <text:p>JAVIER MOJICA REF 81461644 VACACIONES DICIEMBRE 24 ARC-GASTOS DE PERSONAL COORDINADOR 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9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0-1-01</text:p>
          </table:table-cell>
          <table:table-cell table:style-name="ce5" office:value-type="string" calcext:value-type="string">
            <text:p>JAVIER MOJICA REF 81461644 INDEMNIZACION DICIEMBRE 24 ARC-GASTOS DE PERSONAL COORDINADOR 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9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5-1-01</text:p>
          </table:table-cell>
          <table:table-cell table:style-name="ce5" office:value-type="string" calcext:value-type="string">
            <text:p>JAVIER MOJICA REF 81461644 INSS PATRONAL DICIEMBRE 24 ARC-GASTOS DE PERSONAL COORDINADOR </text:p>
          </table:table-cell>
          <table:table-cell table:style-name="ce8" office:value-type="float" office:value="2461.28" calcext:value-type="float">
            <text:p>2,461.28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9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6-1-01</text:p>
          </table:table-cell>
          <table:table-cell table:style-name="ce5" office:value-type="string" calcext:value-type="string">
            <text:p>JAVIER MOJICA REF 81461644 INATEC DICIEMBRE 24 ARC-GASTOS DE PERSONAL COORDINADOR </text:p>
          </table:table-cell>
          <table:table-cell table:style-name="ce8" office:value-type="float" office:value="228.96" calcext:value-type="float">
            <text:p>228.96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0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LISSETH SOLIS REF 81461900 SALARIO <text:s/>DICIEMBRE 24 <text:s/>PAFF-GASTOS DE PERSONAL Y ARC-GASTOS DE PERSONAL COORDINADOR</text:p>
          </table:table-cell>
          <table:table-cell table:style-name="ce8" office:value-type="float" office:value="-10299.49" calcext:value-type="float">
            <text:p>-10,299.49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0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3-1-01</text:p>
          </table:table-cell>
          <table:table-cell table:style-name="ce5" office:value-type="string" calcext:value-type="string">
            <text:p>LISSETH SOLIS REF 81461900 VACACIONES <text:s/>DICIEMBRE 24 <text:s/>ARC-GASTOS DE PERSONAL COORDINADOR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0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4-1-01</text:p>
          </table:table-cell>
          <table:table-cell table:style-name="ce5" office:value-type="string" calcext:value-type="string">
            <text:p>LISSETH SOLIS REF 81461900 AGUINALDO <text:s/>DICIEMBRE 24 <text:s/>ARC-GASTOS DE PERSONAL COORDINADOR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0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5-1-01</text:p>
          </table:table-cell>
          <table:table-cell table:style-name="ce5" office:value-type="string" calcext:value-type="string">
            <text:p>LISSETH SOLIS REF 81461900 INSS LABORAL DICIEMBRE 24 <text:s/>ARC-GASTOS DE PERSONAL COORDINADOR</text:p>
          </table:table-cell>
          <table:table-cell table:style-name="ce8" office:value-type="float" office:value="801.35" calcext:value-type="float">
            <text:p>801.35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0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5-1-01</text:p>
          </table:table-cell>
          <table:table-cell table:style-name="ce5" office:value-type="string" calcext:value-type="string">
            <text:p>LISSETH SOLIS REF 81461900 INSS PATRONAL <text:s/>DICIEMBRE 24 <text:s/>ARC-GASTOS DE PERSONAL COORDINADOR</text:p>
          </table:table-cell>
          <table:table-cell table:style-name="ce8" office:value-type="float" office:value="2461.28" calcext:value-type="float">
            <text:p>2,461.28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0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6-1-01</text:p>
          </table:table-cell>
          <table:table-cell table:style-name="ce5" office:value-type="string" calcext:value-type="string">
            <text:p>LISSETH SOLIS REF 81461900 INATEC <text:s/>DICIEMBRE 24 <text:s/>ARC-GASTOS DE PERSONAL COORDINADOR</text:p>
          </table:table-cell>
          <table:table-cell table:style-name="ce8" office:value-type="float" office:value="228.96" calcext:value-type="float">
            <text:p>228.96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0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1-1-01</text:p>
          </table:table-cell>
          <table:table-cell table:style-name="ce5" office:value-type="string" calcext:value-type="string">
            <text:p>LISSETH SOLIS REF 81461900 IR <text:s/>DICIEMBRE 24 <text:s/>ARC-GASTOS DE PERSONAL COORDINADOR</text:p>
          </table:table-cell>
          <table:table-cell table:style-name="ce8" office:value-type="float" office:value="346.97" calcext:value-type="float">
            <text:p>346.97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0</text:p>
          </table:table-cell>
          <table:table-cell table:style-name="ce4" office:value-type="string" calcext:value-type="string">
            <text:p>261</text:p>
          </table:table-cell>
          <table:table-cell table:style-name="ce3" office:value-type="string" calcext:value-type="string">
            <text:p>261-01-1-01</text:p>
          </table:table-cell>
          <table:table-cell table:style-name="ce5" office:value-type="string" calcext:value-type="string">
            <text:p>LISSETH SOLIS REF 81461900 INDEMNIZACION <text:s/>DICIEMBRE 24 <text:s/>ARC-GASTOS DE PERSONAL COORDINADOR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0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2-1-01</text:p>
          </table:table-cell>
          <table:table-cell table:style-name="ce5" office:value-type="string" calcext:value-type="string">
            <text:p>FONDO ARC. PAGO DE SALARIOS LISSETH SOLIS DEL MES DE DICIEMBRE 2024. REFERENCIA #: 81461900.</text:p>
          </table:table-cell>
          <table:table-cell table:style-name="ce8" office:value-type="float" office:value="6914.65" calcext:value-type="float">
            <text:p>6,914.65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0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2-1-01</text:p>
          </table:table-cell>
          <table:table-cell table:style-name="ce5" office:value-type="string" calcext:value-type="string">
            <text:p>FONDO PAFF. PAGO DE SALARIOS LISSETH SOLIS DEL MES DE DICIEMBRE 2024. REFERENCIA #: 81461900.</text:p>
          </table:table-cell>
          <table:table-cell table:style-name="ce8" office:value-type="float" office:value="4533.16" calcext:value-type="float">
            <text:p>4,533.16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0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8-1-01</text:p>
          </table:table-cell>
          <table:table-cell table:style-name="ce5" office:value-type="string" calcext:value-type="string">
            <text:p>LISSETH SOLIS REF 81461900 AGUINALDO DICIEMBRE 24 <text:s/>ARC-GASTOS DE PERSONAL COORDINADOR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0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9-1-01</text:p>
          </table:table-cell>
          <table:table-cell table:style-name="ce5" office:value-type="string" calcext:value-type="string">
            <text:p>LISSETH SOLIS REF 81461900 VACACIONES DICIEMBRE 24 <text:s/>ARC-GASTOS DE PERSONAL COORDINADOR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0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0-1-01</text:p>
          </table:table-cell>
          <table:table-cell table:style-name="ce5" office:value-type="string" calcext:value-type="string">
            <text:p>LISSETH SOLIS REF 81461900 INDEMNIZACION DICIEMBRE 24 <text:s/>ARC-GASTOS DE PERSONAL COORDINADOR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0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5-1-01</text:p>
          </table:table-cell>
          <table:table-cell table:style-name="ce5" office:value-type="string" calcext:value-type="string">
            <text:p>LISSETH SOLIS REF 81461900 INSS PATRONAL DICIEMBRE 24 <text:s/>ARC-GASTOS DE PERSONAL COORDINADOR</text:p>
          </table:table-cell>
          <table:table-cell table:style-name="ce8" office:value-type="float" office:value="2461.28" calcext:value-type="float">
            <text:p>2,461.28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0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6-1-01</text:p>
          </table:table-cell>
          <table:table-cell table:style-name="ce5" office:value-type="string" calcext:value-type="string">
            <text:p>LISSETH SOLIS REF 81461900 INATEC DICIEMBRE 24 <text:s/>ARC-GASTOS DE PERSONAL COORDINADOR</text:p>
          </table:table-cell>
          <table:table-cell table:style-name="ce8" office:value-type="float" office:value="228.96" calcext:value-type="float">
            <text:p>228.96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1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DRIANA PEREZ INFORME DE JUSTIFICACION DE CK 1007 ARC-COSTOS GENERALES Y ARC.OTROS COSTOS</text:p>
          </table:table-cell>
          <table:table-cell table:style-name="ce8" office:value-type="float" office:value="-9500" calcext:value-type="float">
            <text:p>-9,500.00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1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ADRIANA PEREZ COMBUSTIBLE DE CK 1007 ARC-OTROS COSTOS</text:p>
          </table:table-cell>
          <table:table-cell table:style-name="ce8" office:value-type="float" office:value="7572" calcext:value-type="float">
            <text:p>7,572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1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ADRIANA PEREZ COMBUSTIBLE DE CK 1007 ARC-COSTOS GENERALES</text:p>
          </table:table-cell>
          <table:table-cell table:style-name="ce8" office:value-type="float" office:value="1928" calcext:value-type="float">
            <text:p>1,928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2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E HIDALGO FACTURA 1283 REPUESTOS DE MOTOCICLETA REF CK 1006 ARC-COSTOS GENERALES</text:p>
          </table:table-cell>
          <table:table-cell table:style-name="ce8" office:value-type="float" office:value="-9800" calcext:value-type="float">
            <text:p>-9,800.00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2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FACTURA 1283 REPUESTOS DE MOTOCICLETA REF CK 1006 ARC-COSTOS GENERALES</text:p>
          </table:table-cell>
          <table:table-cell table:style-name="ce8" office:value-type="float" office:value="200" calcext:value-type="float">
            <text:p>200.00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2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6-1-01</text:p>
          </table:table-cell>
          <table:table-cell table:style-name="ce5" office:value-type="string" calcext:value-type="string">
            <text:p>ELMER ANTONIO HIDALGO MORALES FACTURA 1283 REPUESTOS DE MOTOCICLETA REF CK 1006 ARC-COSTOS GENERALES</text:p>
          </table:table-cell>
          <table:table-cell table:style-name="ce8" office:value-type="float" office:value="10000" calcext:value-type="float">
            <text:p>10,000.00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3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DRIANA PEREZ ANTICIPO PARA REALIZAR CHARLAS CAMPAÑA NACIONAL DE PROTECCION DE TORTUGAS</text:p>
          </table:table-cell>
          <table:table-cell table:style-name="ce8" office:value-type="float" office:value="-9500" calcext:value-type="float">
            <text:p>-9,500.00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3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DRIANA PEREZ ANTICIPO PARA REALIZAR CHARLAS CAMPAÑA NACIONAL DE PROTECCION DE TORTUGAS</text:p>
          </table:table-cell>
          <table:table-cell table:style-name="ce8" office:value-type="float" office:value="9500" calcext:value-type="float">
            <text:p>9,500.00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4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MANTENIMIENTO DE EQUIPOS TECNOLOGICOS ARC-OTROS COSTOS </text:p>
          </table:table-cell>
          <table:table-cell table:style-name="ce8" office:value-type="float" office:value="-4179.25" calcext:value-type="float">
            <text:p>-4,179.25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4</text:p>
          </table:table-cell>
          <table:table-cell table:style-name="ce4" office:value-type="string" calcext:value-type="string">
            <text:p>574</text:p>
          </table:table-cell>
          <table:table-cell table:style-name="ce3" office:value-type="string" calcext:value-type="string">
            <text:p>574-03-1-02</text:p>
          </table:table-cell>
          <table:table-cell table:style-name="ce5" office:value-type="string" calcext:value-type="string">
            <text:p>MANTENIMIENTO DE EQUIPOS TECNOLOGICOS ARC-OTROS COSTOS </text:p>
          </table:table-cell>
          <table:table-cell table:style-name="ce8" office:value-type="float" office:value="4179.25" calcext:value-type="float">
            <text:p>4,179.25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ARC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5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LISSETH SOLIS ANTICIPO PARA REALIZAR GASTOS GESTIONES ADMINISTRATIVAS REF CK 1010</text:p>
          </table:table-cell>
          <table:table-cell table:style-name="ce8" office:value-type="float" office:value="-8980" calcext:value-type="float">
            <text:p>-8,980.00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5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ISSETH SOLIS ANTICIPO PARA REALIZAR GASTOS GESTIONES ADMINISTRATIVAS REF CK 1010</text:p>
          </table:table-cell>
          <table:table-cell table:style-name="ce8" office:value-type="float" office:value="8980" calcext:value-type="float">
            <text:p>8,980.00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6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DEPOSITO A CUENTA COTUEPAM POR ANTICIPOS PENDIENTES DE JUSTIFICACION SEGUN DETALLE.</text:p>
          </table:table-cell>
          <table:table-cell table:style-name="ce8" office:value-type="float" office:value="6389.91" calcext:value-type="float">
            <text:p>6,389.91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6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DEPOSITO A CUENTA COTUEPAM POR ANTICIPOS PENDIENTES DE JUSTIFICACION SEGUN DETALLE.</text:p>
          </table:table-cell>
          <table:table-cell table:style-name="ce8" office:value-type="float" office:value="-4386.46" calcext:value-type="float">
            <text:p>-4,386.46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6</text:p>
          </table:table-cell>
          <table:table-cell table:style-name="ce4" office:value-type="string" calcext:value-type="string">
            <text:p>272</text:p>
          </table:table-cell>
          <table:table-cell table:style-name="ce3" office:value-type="string" calcext:value-type="string">
            <text:p>272-99-1-01</text:p>
          </table:table-cell>
          <table:table-cell table:style-name="ce5" office:value-type="string" calcext:value-type="string">
            <text:p>REEMBOLSO A JAVIER MOJICA POR DEPOSITO EN EXCESOEN JUSTIFICACION DE ANTICIPO SEGUN REF: <text:s/>81495213</text:p>
          </table:table-cell>
          <table:table-cell table:style-name="ce8" office:value-type="float" office:value="0.05" calcext:value-type="float">
            <text:p>0.05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6</text:p>
          </table:table-cell>
          <table:table-cell table:style-name="ce4" office:value-type="string" calcext:value-type="string">
            <text:p>272</text:p>
          </table:table-cell>
          <table:table-cell table:style-name="ce3" office:value-type="string" calcext:value-type="string">
            <text:p>272-99-1-01</text:p>
          </table:table-cell>
          <table:table-cell table:style-name="ce5" office:value-type="string" calcext:value-type="string">
            <text:p>REEMBOLSO A LISSETH SOLIS POR DEPOSITO EN EXCESO SOBRE ANTICIPO SEGUN REFERNCIA # 69071780.</text:p>
          </table:table-cell>
          <table:table-cell table:style-name="ce8" office:value-type="float" office:value="172.2" calcext:value-type="float">
            <text:p>172.20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6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99-1-01</text:p>
          </table:table-cell>
          <table:table-cell table:style-name="ce5" office:value-type="string" calcext:value-type="string">
            <text:p>REEMBOLSO POR GASTO NO EJECUTADO. INSTALACION DE SERVICIO INTERNET. CRISTIAN RUGAMA SEGUN TRANSFERENCIA #: 75624734</text:p>
          </table:table-cell>
          <table:table-cell table:style-name="ce8" office:value-type="float" office:value="-915.6" calcext:value-type="float">
            <text:p>-915.60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6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99-1-01</text:p>
          </table:table-cell>
          <table:table-cell table:style-name="ce5" office:value-type="string" calcext:value-type="string">
            <text:p>REEMBOLSO POR GASTO NO EJECUTADO. INSTALACION DE SERVICIO INTERNET. CRISTIAN RUGAMA SEGUN TRANSFERENCIA #: 75624649</text:p>
          </table:table-cell>
          <table:table-cell table:style-name="ce8" office:value-type="float" office:value="-915.6" calcext:value-type="float">
            <text:p>-915.60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7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QUETZALLI NICARAGUA S.A COMPLEMENTO DE FACTURA 257 SEGUN REF 81081083 PAF-EQUIPOS Y SUMINISTROS</text:p>
          </table:table-cell>
          <table:table-cell table:style-name="ce8" office:value-type="float" office:value="-46.05" calcext:value-type="float">
            <text:p>-46.05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7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99-1-05</text:p>
          </table:table-cell>
          <table:table-cell table:style-name="ce5" office:value-type="string" calcext:value-type="string">
            <text:p>QUETZALLI NICARAGUA S.A COMPLEMENTO DE FACTURA 257 SEGUN REF 81081083 PAF-EQUIPOS Y SUMINISTROS</text:p>
          </table:table-cell>
          <table:table-cell table:style-name="ce8" office:value-type="float" office:value="-46.05" calcext:value-type="float">
            <text:p>-46.05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8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99-1-04</text:p>
          </table:table-cell>
          <table:table-cell table:style-name="ce5" office:value-type="string" calcext:value-type="string">
            <text:p>FONDO ARCADIA. PAGOS DE INFORMES PREVIOS, INFORMES DE EJECUCION MENSUAL <text:s/>E INFORME DE CIERRE DEL MINISTERIO DEL INTERIOR Y GASTOS DE GESTION</text:p>
          </table:table-cell>
          <table:table-cell table:style-name="ce8" office:value-type="float" office:value="13239.26" calcext:value-type="float">
            <text:p>13,239.26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8</text:p>
          </table:table-cell>
          <table:table-cell table:style-name="ce4" office:value-type="string" calcext:value-type="string">
            <text:p>583</text:p>
          </table:table-cell>
          <table:table-cell table:style-name="ce3" office:value-type="string" calcext:value-type="string">
            <text:p>583-98-1-10</text:p>
          </table:table-cell>
          <table:table-cell table:style-name="ce5" office:value-type="string" calcext:value-type="string">
            <text:p>FONDO ARCADIA. PAGOS DE INFORMES PREVIOS, INFORMES DE EJECUCION MENSUAL <text:s/>E INFORME DE CIERRE DEL MINISTERIO DEL INTERIOR Y GASTOS DE GESTION</text:p>
          </table:table-cell>
          <table:table-cell table:style-name="ce8" office:value-type="float" office:value="13239.26" calcext:value-type="float">
            <text:p>13,239.26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9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2</text:p>
          </table:table-cell>
          <table:table-cell table:style-name="ce5" office:value-type="string" calcext:value-type="string">
            <text:p>REVERSION DE GASTO POR FONDO NO UTILIZADO EN INSTLACION DE SERVICIO DE INTERNET SEGUN REF: 75624734 Y 75624649</text:p>
          </table:table-cell>
          <table:table-cell table:style-name="ce8" office:value-type="float" office:value="1831.2" calcext:value-type="float">
            <text:p>1,831.20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9</text:p>
          </table:table-cell>
          <table:table-cell table:style-name="ce4" office:value-type="string" calcext:value-type="string">
            <text:p>464</text:p>
          </table:table-cell>
          <table:table-cell table:style-name="ce3" office:value-type="string" calcext:value-type="string">
            <text:p>464-99-1-02</text:p>
          </table:table-cell>
          <table:table-cell table:style-name="ce5" office:value-type="string" calcext:value-type="string">
            <text:p>REVERSION DE GASTO POR FONDO NO UTILIZADO EN INSTLACION DE SERVICIO DE INTERNET SEGUN REF: 75624734 Y 75624649</text:p>
          </table:table-cell>
          <table:table-cell table:style-name="ce8" office:value-type="float" office:value="-1831.2" calcext:value-type="float">
            <text:p>-1,831.20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50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REVERSION DE LA CUENTA 252-02-1-02 POR DEBITO APLICADO INCORRECTAMENTE EN PAGO DE IMPUESTOS DEL 06/12/2024</text:p>
          </table:table-cell>
          <table:table-cell table:style-name="ce8" office:value-type="float" office:value="4884.01" calcext:value-type="float">
            <text:p>4,884.01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50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2</text:p>
          </table:table-cell>
          <table:table-cell table:style-name="ce5" office:value-type="string" calcext:value-type="string">
            <text:p>REVERSION A LA 252-02-1-01 POR DEBITO APLICADO INCORRECTAMENTE EN PAGO DE IMPUESTOS DEL 06/12/2024.</text:p>
          </table:table-cell>
          <table:table-cell table:style-name="ce8" office:value-type="float" office:value="-4884.01" calcext:value-type="float">
            <text:p>-4,884.01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51</text:p>
          </table:table-cell>
          <table:table-cell table:style-name="ce4" office:value-type="string" calcext:value-type="string">
            <text:p>321</text:p>
          </table:table-cell>
          <table:table-cell table:style-name="ce3" office:value-type="string" calcext:value-type="string">
            <text:p>321-02-1-01</text:p>
          </table:table-cell>
          <table:table-cell table:style-name="ce5" office:value-type="string" calcext:value-type="string">
            <text:p>RECLASIFICACION DE LA 322.01.1.02 PARA COBERTURA DE LA ADQUISICION DE EQUIPOS FINANCIADOS CON EL FONDO PAFF. DICIEMBRE 2024</text:p>
          </table:table-cell>
          <table:table-cell table:style-name="ce8" office:value-type="float" office:value="94333.88" calcext:value-type="float">
            <text:p>94,333.88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51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1</text:p>
          </table:table-cell>
          <table:table-cell table:style-name="ce5" office:value-type="string" calcext:value-type="string">
            <text:p>RECLASIFICACION A LA CUENTA 464.99.1.01 PARA COBERTURA DEL GASTO GGF DE DICIEMBRE 2024</text:p>
          </table:table-cell>
          <table:table-cell table:style-name="ce8" office:value-type="float" office:value="-83644.02" calcext:value-type="float">
            <text:p>-83,644.02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51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2</text:p>
          </table:table-cell>
          <table:table-cell table:style-name="ce5" office:value-type="string" calcext:value-type="string">
            <text:p>RECLASIFICION A LA CUENTA 464.99.1.02 PARA COBERTURA DEL GASTO OPERATIVO DEL FONDO PAFF DE DICIEMBRE 2024</text:p>
          </table:table-cell>
          <table:table-cell table:style-name="ce8" office:value-type="float" office:value="-95941.03" calcext:value-type="float">
            <text:p>-95,941.03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51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2</text:p>
          </table:table-cell>
          <table:table-cell table:style-name="ce5" office:value-type="string" calcext:value-type="string">
            <text:p>RECLASIFICION A LA CUENTA 321.02.1.01 PARA COBERTURA DE ADQUISICION DE EQUIPOS DEL FONDO PAFF DE DICIEMBRE 2024</text:p>
          </table:table-cell>
          <table:table-cell table:style-name="ce8" office:value-type="float" office:value="-94333.88" calcext:value-type="float">
            <text:p>-94,333.88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51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3</text:p>
          </table:table-cell>
          <table:table-cell table:style-name="ce5" office:value-type="string" calcext:value-type="string">
            <text:p>RECLASIFICACION A LA CUENTA 464.99.1.03 PARA COBERTURA DEL GASTO DEL FONDO ARCADIA DE DICIEMBRE 2024</text:p>
          </table:table-cell>
          <table:table-cell table:style-name="ce8" office:value-type="float" office:value="-95101.46" calcext:value-type="float">
            <text:p>-95,101.46</text:p>
          </table:table-cell>
          <table:table-cell table:style-name="ce12" office:value-type="string" calcext:value-type="string">
            <text:p>Déb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51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5</text:p>
          </table:table-cell>
          <table:table-cell table:style-name="ce5" office:value-type="string" calcext:value-type="string">
            <text:p>RECLASIFICACIO A LA CUENTA 464.99.1.05 PARA COBERTURA DEL GASTO OPERATIVO DEL FONDO USFWS DE DICIEMBRE 2024</text:p>
          </table:table-cell>
          <table:table-cell table:style-name="ce8" office:value-type="float" office:value="-13758.54" calcext:value-type="float">
            <text:p>-13,758.54</text:p>
          </table:table-cell>
          <table:table-cell table:style-name="ce12" office:value-type="string" calcext:value-type="string">
            <text:p>Débito</text:p>
          </table:table-cell>
          <table:table-cell office:value-type="string" calcext:value-type="string">
            <text:p>USFWS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51</text:p>
          </table:table-cell>
          <table:table-cell table:style-name="ce4" office:value-type="string" calcext:value-type="string">
            <text:p>464</text:p>
          </table:table-cell>
          <table:table-cell table:style-name="ce3" office:value-type="string" calcext:value-type="string">
            <text:p>464-99-1-01</text:p>
          </table:table-cell>
          <table:table-cell table:style-name="ce5" office:value-type="string" calcext:value-type="string">
            <text:p>RECLASIFICACION DE LA CUENTA 322.01.1.01 PARA COBERTURA DEL GASTO GGF DE DICIEMBRE 2024</text:p>
          </table:table-cell>
          <table:table-cell table:style-name="ce8" office:value-type="float" office:value="83644.02" calcext:value-type="float">
            <text:p>83,644.02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GG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51</text:p>
          </table:table-cell>
          <table:table-cell table:style-name="ce4" office:value-type="string" calcext:value-type="string">
            <text:p>464</text:p>
          </table:table-cell>
          <table:table-cell table:style-name="ce3" office:value-type="string" calcext:value-type="string">
            <text:p>464-99-1-02</text:p>
          </table:table-cell>
          <table:table-cell table:style-name="ce5" office:value-type="string" calcext:value-type="string">
            <text:p>RECLASIFICION DE LA CUENTA 322.01.1.02 PARA COBERTURA DEL GASTO OPERATIVO DEL FONDO PAFF DE DICIEMBRE 2024</text:p>
          </table:table-cell>
          <table:table-cell table:style-name="ce8" office:value-type="float" office:value="95941.03" calcext:value-type="float">
            <text:p>95,941.03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PAFF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51</text:p>
          </table:table-cell>
          <table:table-cell table:style-name="ce4" office:value-type="string" calcext:value-type="string">
            <text:p>464</text:p>
          </table:table-cell>
          <table:table-cell table:style-name="ce3" office:value-type="string" calcext:value-type="string">
            <text:p>464-99-1-03</text:p>
          </table:table-cell>
          <table:table-cell table:style-name="ce5" office:value-type="string" calcext:value-type="string">
            <text:p>RECLASIFICACION DE LA CUENTA 322.01.1.03 PARA COBERTURA DEL GASTO DEL FONDO ARCADIA DE DICIEMBRE 2024</text:p>
          </table:table-cell>
          <table:table-cell table:style-name="ce8" office:value-type="float" office:value="95101.46" calcext:value-type="float">
            <text:p>95,101.46</text:p>
          </table:table-cell>
          <table:table-cell table:style-name="ce12" office:value-type="string" calcext:value-type="string">
            <text:p>Crédit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51</text:p>
          </table:table-cell>
          <table:table-cell table:style-name="ce4" office:value-type="string" calcext:value-type="string">
            <text:p>464</text:p>
          </table:table-cell>
          <table:table-cell table:style-name="ce3" office:value-type="string" calcext:value-type="string">
            <text:p>464-99-1-05</text:p>
          </table:table-cell>
          <table:table-cell table:style-name="ce5" office:value-type="string" calcext:value-type="string">
            <text:p>RECLASIFICACIO DE LA CUENTA 322.01.1.05 PARA COBERTURA DEL GASTO OPERATIVO DEL FONDO USFWS DE DICIEMBRE 2024</text:p>
          </table:table-cell>
          <table:table-cell table:style-name="ce8" office:value-type="float" office:value="13758.54" calcext:value-type="float">
            <text:p>13,758.54</text:p>
          </table:table-cell>
          <table:table-cell table:style-name="ce12" office:value-type="string" calcext:value-type="string">
            <text:p>Crédito</text:p>
          </table:table-cell>
          <table:table-cell office:value-type="string" calcext:value-type="string">
            <text:p>USFWS</text:p>
          </table:table-cell>
          <table:table-cell table:number-columns-repeated="16374"/>
        </table:table-row>
        <table:table-row table:style-name="ro3">
          <table:table-cell table:number-columns-repeated="16382"/>
        </table:table-row>
        <table:table-row table:style-name="ro3">
          <table:table-cell table:number-columns-repeated="4"/>
          <table:table-cell table:style-name="ce6" office:value-type="string" calcext:value-type="string">
            <text:p>SUBTOTALES</text:p>
          </table:table-cell>
          <table:table-cell table:style-name="ce9" table:formula="of:=SUBTOTAL(109; [.F2:.F537])" office:value-type="float" office:value="0" calcext:value-type="float">
            <text:p>0.00</text:p>
          </table:table-cell>
          <table:table-cell table:style-name="ce9" table:formula="of:=SUBTOTAL(109; [.G2:.G537])" office:value-type="float" office:value="0" calcext:value-type="float">
            <text:p>0.00</text:p>
          </table:table-cell>
          <table:table-cell table:number-columns-repeated="16375"/>
        </table:table-row>
        <table:table-row table:style-name="ro3" table:number-rows-repeated="1047660">
          <table:table-cell table:number-columns-repeated="16382"/>
        </table:table-row>
        <table:table-row table:style-name="ro3">
          <table:table-cell table:number-columns-repeated="16382"/>
        </table:table-row>
      </table:table>
      <table:table table:name="reclasificaciones" table:style-name="ta2">
        <office:forms form:automatic-focus="false" form:apply-design-mode="false"/>
        <table:table-column table:style-name="co10" table:default-cell-style-name="ce46"/>
        <table:table-column table:style-name="co9" table:default-cell-style-name="ce53"/>
        <table:table-column table:style-name="co9" table:number-columns-repeated="2" table:default-cell-style-name="Default"/>
        <table:table-row table:style-name="ro4">
          <table:table-cell table:style-name="Pivot_20_Table_20_Field" office:value-type="string" calcext:value-type="string">
            <text:p>Principal</text:p>
          </table:table-cell>
          <table:table-cell table:style-name="ce48" office:value-type="string" calcext:value-type="string">
            <text:p>322</text:p>
          </table:table-cell>
          <table:table-cell table:number-columns-repeated="2"/>
        </table:table-row>
        <table:table-row table:style-name="ro4">
          <table:table-cell table:style-name="Pivot_20_Table_20_Field" office:value-type="string" calcext:value-type="string">
            <text:p>Movimiento</text:p>
          </table:table-cell>
          <table:table-cell table:style-name="ce49" office:value-type="string" calcext:value-type="string">
            <text:p>Débito</text:p>
          </table:table-cell>
          <table:table-cell table:number-columns-repeated="2"/>
        </table:table-row>
        <table:table-row table:style-name="ro4"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43" office:value-type="string" calcext:value-type="string">
            <text:p>Suma - Valor</text:p>
          </table:table-cell>
          <table:table-cell table:style-name="ce50" office:value-type="string" calcext:value-type="string">
            <text:p>Fecha2</text:p>
          </table:table-cell>
          <table:table-cell table:style-name="ce57"/>
          <table:table-cell table:style-name="ce63"/>
        </table:table-row>
        <table:table-row table:style-name="ro4">
          <table:table-cell table:style-name="ce44" office:value-type="string" calcext:value-type="string">
            <text:p>Número Cuenta2</text:p>
          </table:table-cell>
          <table:table-cell table:style-name="ce51" office:value-type="string" calcext:value-type="string">
            <text:p>Acum Nov-2024</text:p>
          </table:table-cell>
          <table:table-cell table:style-name="ce58" office:value-type="string" calcext:value-type="string">
            <text:p>Dic-2024</text:p>
          </table:table-cell>
          <table:table-cell table:style-name="ce64" office:value-type="string" calcext:value-type="string">
            <text:p>Total Resultado</text:p>
          </table:table-cell>
        </table:table-row>
        <table:table-row table:style-name="ro4">
          <table:table-cell table:style-name="ce45" office:value-type="string" calcext:value-type="string">
            <text:p>Paul Angell Family Foundation</text:p>
          </table:table-cell>
          <table:table-cell table:style-name="ce52" office:value-type="float" office:value="-323404.77" calcext:value-type="float">
            <text:p>-323,404.77</text:p>
          </table:table-cell>
          <table:table-cell table:style-name="ce59" office:value-type="float" office:value="-190274.91" calcext:value-type="float">
            <text:p>-190,274.91</text:p>
          </table:table-cell>
          <table:table-cell table:style-name="ce65" office:value-type="float" office:value="-513679.68" calcext:value-type="float">
            <text:p>-513,679.68</text:p>
          </table:table-cell>
        </table:table-row>
        <table:table-row table:style-name="ro4">
          <table:table-cell office:value-type="string" calcext:value-type="string">
            <text:p>Donaciones Global Greengrants Funds</text:p>
          </table:table-cell>
          <table:table-cell office:value-type="float" office:value="-120115.39" calcext:value-type="float">
            <text:p>-120,115.39</text:p>
          </table:table-cell>
          <table:table-cell table:style-name="ce60" office:value-type="float" office:value="-83644.02" calcext:value-type="float">
            <text:p>-83,644.02</text:p>
          </table:table-cell>
          <table:table-cell table:style-name="ce66" office:value-type="float" office:value="-203759.41" calcext:value-type="float">
            <text:p>-203,759.41</text:p>
          </table:table-cell>
        </table:table-row>
        <table:table-row table:style-name="ro4">
          <table:table-cell office:value-type="string" calcext:value-type="string">
            <text:p>Arcadia Funds</text:p>
          </table:table-cell>
          <table:table-cell office:value-type="float" office:value="-55455.63" calcext:value-type="float">
            <text:p>-55,455.63</text:p>
          </table:table-cell>
          <table:table-cell table:style-name="ce60" office:value-type="float" office:value="-95101.46" calcext:value-type="float">
            <text:p>-95,101.46</text:p>
          </table:table-cell>
          <table:table-cell table:style-name="ce66" office:value-type="float" office:value="-150557.09" calcext:value-type="float">
            <text:p>-150,557.09</text:p>
          </table:table-cell>
        </table:table-row>
        <table:table-row table:style-name="ro4">
          <table:table-cell office:value-type="string" calcext:value-type="string">
            <text:p>U.S. Fish And Wildlife Service</text:p>
          </table:table-cell>
          <table:table-cell table:style-name="ce54"/>
          <table:table-cell table:style-name="ce60" office:value-type="float" office:value="-13758.54" calcext:value-type="float">
            <text:p>-13,758.54</text:p>
          </table:table-cell>
          <table:table-cell table:style-name="ce66" office:value-type="float" office:value="-13758.54" calcext:value-type="float">
            <text:p>-13,758.54</text:p>
          </table:table-cell>
        </table:table-row>
        <table:table-row table:style-name="ro4">
          <table:table-cell office:value-type="string" calcext:value-type="string">
            <text:p>Red Laúd del Océano Pacífico Oriental</text:p>
          </table:table-cell>
          <table:table-cell table:style-name="ce55" office:value-type="float" office:value="-742" calcext:value-type="float">
            <text:p>-742.00</text:p>
          </table:table-cell>
          <table:table-cell table:style-name="ce61"/>
          <table:table-cell table:style-name="ce67" office:value-type="float" office:value="-742" calcext:value-type="float">
            <text:p>-742.00</text:p>
          </table:table-cell>
        </table:table-row>
        <table:table-row table:style-name="ro4">
          <table:table-cell table:style-name="ce47" office:value-type="string" calcext:value-type="string">
            <text:p>Total Resultado</text:p>
          </table:table-cell>
          <table:table-cell table:style-name="ce56" office:value-type="float" office:value="-499717.79" calcext:value-type="float">
            <text:p>-499,717.79</text:p>
          </table:table-cell>
          <table:table-cell table:style-name="ce62" office:value-type="float" office:value="-382778.93" calcext:value-type="float">
            <text:p>-382,778.93</text:p>
          </table:table-cell>
          <table:table-cell table:style-name="ce68" office:value-type="float" office:value="-882496.72" calcext:value-type="float">
            <text:p>-882,496.72</text:p>
          </table:table-cell>
        </table:table-row>
      </table:table>
      <table:table table:name="adquisciones" table:style-name="ta2">
        <office:forms form:automatic-focus="false" form:apply-design-mode="false"/>
        <table:table-column table:style-name="co11" table:default-cell-style-name="ce46"/>
        <table:table-column table:style-name="co9" table:default-cell-style-name="ce71"/>
        <table:table-column table:style-name="co9" table:default-cell-style-name="Default"/>
        <table:table-row table:style-name="ro4">
          <table:table-cell table:style-name="Pivot_20_Table_20_Field" office:value-type="string" calcext:value-type="string">
            <text:p>Principal</text:p>
          </table:table-cell>
          <table:table-cell table:style-name="ce49" office:value-type="string" calcext:value-type="string">
            <text:p>- múltiple -</text:p>
          </table:table-cell>
          <table:table-cell/>
        </table:table-row>
        <table:table-row table:style-name="ro4">
          <table:table-cell table:style-name="Default" table:number-columns-repeated="2"/>
          <table:table-cell/>
        </table:table-row>
        <table:table-row table:style-name="ro4">
          <table:table-cell table:style-name="ce43" office:value-type="string" calcext:value-type="string">
            <text:p>Suma - Valor</text:p>
          </table:table-cell>
          <table:table-cell table:style-name="ce50" office:value-type="string" calcext:value-type="string">
            <text:p>Fondo</text:p>
          </table:table-cell>
          <table:table-cell table:style-name="ce63"/>
        </table:table-row>
        <table:table-row table:style-name="ro4">
          <table:table-cell table:style-name="ce44" office:value-type="string" calcext:value-type="string">
            <text:p>Número Cuenta2</text:p>
          </table:table-cell>
          <table:table-cell table:style-name="ce69" office:value-type="string" calcext:value-type="string">
            <text:p>PAFF</text:p>
          </table:table-cell>
          <table:table-cell table:style-name="ce74" office:value-type="string" calcext:value-type="string">
            <text:p>Total Resultado</text:p>
          </table:table-cell>
        </table:table-row>
        <table:table-row table:style-name="ro4">
          <table:table-cell table:style-name="ce45" office:value-type="string" calcext:value-type="string">
            <text:p>Mobiliario y Equipo</text:p>
          </table:table-cell>
          <table:table-cell table:style-name="ce70" office:value-type="float" office:value="13527.54" calcext:value-type="float">
            <text:p>13,527.54</text:p>
          </table:table-cell>
          <table:table-cell table:style-name="ce65" office:value-type="float" office:value="13527.54" calcext:value-type="float">
            <text:p>13,527.54</text:p>
          </table:table-cell>
        </table:table-row>
        <table:table-row table:style-name="ro4">
          <table:table-cell office:value-type="string" calcext:value-type="string">
            <text:p>Equipo de cómputo</text:p>
          </table:table-cell>
          <table:table-cell office:value-type="float" office:value="68292.46" calcext:value-type="float">
            <text:p>68,292.46</text:p>
          </table:table-cell>
          <table:table-cell table:style-name="ce66" office:value-type="float" office:value="68292.46" calcext:value-type="float">
            <text:p>68,292.46</text:p>
          </table:table-cell>
        </table:table-row>
        <table:table-row table:style-name="ro4">
          <table:table-cell office:value-type="string" calcext:value-type="string">
            <text:p>Maquinaria</text:p>
          </table:table-cell>
          <table:table-cell office:value-type="float" office:value="115852.55" calcext:value-type="float">
            <text:p>115,852.55</text:p>
          </table:table-cell>
          <table:table-cell table:style-name="ce66" office:value-type="float" office:value="115852.55" calcext:value-type="float">
            <text:p>115,852.55</text:p>
          </table:table-cell>
        </table:table-row>
        <table:table-row table:style-name="ro4">
          <table:table-cell office:value-type="string" calcext:value-type="string">
            <text:p>Otros activos</text:p>
          </table:table-cell>
          <table:table-cell table:style-name="ce72" office:value-type="float" office:value="17655.41" calcext:value-type="float">
            <text:p>17,655.41</text:p>
          </table:table-cell>
          <table:table-cell table:style-name="ce67" office:value-type="float" office:value="17655.41" calcext:value-type="float">
            <text:p>17,655.41</text:p>
          </table:table-cell>
        </table:table-row>
        <table:table-row table:style-name="ro4">
          <table:table-cell table:style-name="ce47" office:value-type="string" calcext:value-type="string">
            <text:p>Total Resultado</text:p>
          </table:table-cell>
          <table:table-cell table:style-name="ce73" office:value-type="float" office:value="215327.96" calcext:value-type="float">
            <text:p>215,327.96</text:p>
          </table:table-cell>
          <table:table-cell table:style-name="ce68" office:value-type="float" office:value="215327.96" calcext:value-type="float">
            <text:p>215,327.96</text:p>
          </table:table-cell>
        </table:table-row>
      </table:table>
      <table:named-expressions/>
      <table:database-ranges>
        <table:database-range table:name="__Anonymous_Sheet_DB__0" table:target-range-address="'00'.A1:'00'.H537" table:display-filter-buttons="true"/>
        <table:database-range table:name="__Anonymous_Sheet_DB__1" table:target-range-address="00_copy.A1:00_copy.H537" table:display-filter-buttons="true">
          <table:filter>
            <table:filter-and>
              <table:filter-condition table:value="-1,831.20" table:operator="=" table:field-number="5">
                <table:filter-set-item table:value="-1,831.20"/>
                <table:filter-set-item table:value="1,831.20"/>
              </table:filter-condition>
            </table:filter-and>
          </table:filter>
        </table:database-range>
      </table:database-ranges>
      <table:data-pilot-tables>
        <table:data-pilot-table table:name="DataPilot1" table:application-data="" table:target-range-address="adquisciones.A1:adquisciones.C9" table:buttons="adquisciones.A1 adquisciones.A4 adquisciones.B3" table:show-filter-button="false">
          <table:source-cell-range table:cell-range-address="00_copy.A1:00_copy.H537"/>
          <table:data-pilot-field table:source-field-name="Número Cuenta2" table:orientation="row" table:used-hierarchy="-1" table:function="auto">
            <table:data-pilot-level calcext:repeat-item-labels="false">
              <table:data-pilot-members>
                <table:data-pilot-member table:name="Mobiliario y Equipo" table:display="true" table:show-details="true"/>
                <table:data-pilot-member table:name="Equipo de cómputo" table:display="true" table:show-details="true"/>
                <table:data-pilot-member table:name="Maquinaria" table:display="true" table:show-details="true"/>
                <table:data-pilot-member table:name="Otros activos" table:display="true" table:show-details="true"/>
                <table:data-pilot-member table:name="112-01-1-01" table:display="true" table:show-details="true"/>
                <table:data-pilot-member table:name="157-01-1-01" table:display="true" table:show-details="true"/>
                <table:data-pilot-member table:name="157-01-1-09" table:display="true" table:show-details="true"/>
                <table:data-pilot-member table:name="251-03-1-01" table:display="true" table:show-details="true"/>
                <table:data-pilot-member table:name="251-04-1-01" table:display="true" table:show-details="true"/>
                <table:data-pilot-member table:name="251-05-1-01" table:display="true" table:show-details="true"/>
                <table:data-pilot-member table:name="251-06-1-01" table:display="true" table:show-details="true"/>
                <table:data-pilot-member table:name="251-99-1-04" table:display="true" table:show-details="true"/>
                <table:data-pilot-member table:name="251-99-1-05" table:display="true" table:show-details="true"/>
                <table:data-pilot-member table:name="252-01-1-01" table:display="true" table:show-details="true"/>
                <table:data-pilot-member table:name="252-02-1-01" table:display="true" table:show-details="true"/>
                <table:data-pilot-member table:name="252-02-1-02" table:display="true" table:show-details="true"/>
                <table:data-pilot-member table:name="252-02-1-03" table:display="true" table:show-details="true"/>
                <table:data-pilot-member table:name="252-02-1-04" table:display="true" table:show-details="true"/>
                <table:data-pilot-member table:name="252-04-1-01" table:display="true" table:show-details="true"/>
                <table:data-pilot-member table:name="254-09-1-01" table:display="true" table:show-details="true"/>
                <table:data-pilot-member table:name="261-01-1-01" table:display="true" table:show-details="true"/>
                <table:data-pilot-member table:name="272-99-1-01" table:display="true" table:show-details="true"/>
                <table:data-pilot-member table:name="272-99-1-02" table:display="true" table:show-details="true"/>
                <table:data-pilot-member table:name="321-02-1-01" table:display="true" table:show-details="true"/>
                <table:data-pilot-member table:name="322-01-1-02" table:display="true" table:show-details="true"/>
                <table:data-pilot-member table:name="322-01-1-03" table:display="true" table:show-details="true"/>
                <table:data-pilot-member table:name="322-01-1-04" table:display="true" table:show-details="true"/>
                <table:data-pilot-member table:name="322-01-1-05" table:display="true" table:show-details="true"/>
                <table:data-pilot-member table:name="464-99-1-01" table:display="true" table:show-details="true"/>
                <table:data-pilot-member table:name="464-99-1-02" table:display="true" table:show-details="true"/>
                <table:data-pilot-member table:name="464-99-1-03" table:display="true" table:show-details="true"/>
                <table:data-pilot-member table:name="464-99-1-04" table:display="true" table:show-details="true"/>
                <table:data-pilot-member table:name="464-99-1-05" table:display="true" table:show-details="true"/>
                <table:data-pilot-member table:name="524-01-2-01" table:display="true" table:show-details="true"/>
                <table:data-pilot-member table:name="571-02-1-01" table:display="true" table:show-details="true"/>
                <table:data-pilot-member table:name="571-07-1-01" table:display="true" table:show-details="true"/>
                <table:data-pilot-member table:name="571-08-1-01" table:display="true" table:show-details="true"/>
                <table:data-pilot-member table:name="571-09-1-01" table:display="true" table:show-details="true"/>
                <table:data-pilot-member table:name="571-10-1-01" table:display="true" table:show-details="true"/>
                <table:data-pilot-member table:name="571-15-1-01" table:display="true" table:show-details="true"/>
                <table:data-pilot-member table:name="571-16-1-01" table:display="true" table:show-details="true"/>
                <table:data-pilot-member table:name="571-19-1-01" table:display="true" table:show-details="true"/>
                <table:data-pilot-member table:name="571-21-1-01" table:display="true" table:show-details="true"/>
                <table:data-pilot-member table:name="571-99-1-01" table:display="true" table:show-details="true"/>
                <table:data-pilot-member table:name="572-05-1-01" table:display="true" table:show-details="true"/>
                <table:data-pilot-member table:name="572-09-1-01" table:display="true" table:show-details="true"/>
                <table:data-pilot-member table:name="573-01-1-01" table:display="true" table:show-details="true"/>
                <table:data-pilot-member table:name="573-03-1-01" table:display="true" table:show-details="true"/>
                <table:data-pilot-member table:name="573-06-1-01" table:display="true" table:show-details="true"/>
                <table:data-pilot-member table:name="573-09-1-01" table:display="true" table:show-details="true"/>
                <table:data-pilot-member table:name="573-99-1-01" table:display="true" table:show-details="true"/>
                <table:data-pilot-member table:name="574-03-1-02" table:display="true" table:show-details="true"/>
                <table:data-pilot-member table:name="574-05-1-01" table:display="true" table:show-details="true"/>
                <table:data-pilot-member table:name="581-03-1-01" table:display="true" table:show-details="true"/>
                <table:data-pilot-member table:name="583-01-1-02" table:display="true" table:show-details="true"/>
                <table:data-pilot-member table:name="583-07-1-01" table:display="true" table:show-details="true"/>
                <table:data-pilot-member table:name="583-07-1-02" table:display="true" table:show-details="true"/>
                <table:data-pilot-member table:name="583-98-1-01" table:display="true" table:show-details="true"/>
                <table:data-pilot-member table:name="583-98-1-03" table:display="true" table:show-details="true"/>
                <table:data-pilot-member table:name="583-98-1-10" table:display="true" table:show-details="true"/>
              </table:data-pilot-members>
            </table:data-pilot-level>
            <table:data-pilot-groups table:source-field-name="Número Cuenta">
              <table:data-pilot-group table:name="Mobiliario y Equipo">
                <table:data-pilot-group-member table:name="171-03-1-01"/>
              </table:data-pilot-group>
              <table:data-pilot-group table:name="Equipo de cómputo">
                <table:data-pilot-group-member table:name="171-04-1-01"/>
              </table:data-pilot-group>
              <table:data-pilot-group table:name="Maquinaria">
                <table:data-pilot-group-member table:name="171-07-1-01"/>
              </table:data-pilot-group>
              <table:data-pilot-group table:name="Otros activos">
                <table:data-pilot-group-member table:name="193-09-1-01"/>
              </table:data-pilot-group>
              <table:data-pilot-group table:name="Grupo1">
                <table:data-pilot-group-member table:name="322-01-1-01"/>
              </table:data-pilot-group>
            </table:data-pilot-groups>
          </table:data-pilot-field>
          <table:data-pilot-field table:source-field-name="Principal" table:orientation="page" table:used-hierarchy="0" table:function="auto" loext:ignore-selected-page="true" table:selected-page="171">
            <table:data-pilot-level table:show-empty="false" calcext:repeat-item-labels="false">
              <table:data-pilot-members>
                <table:data-pilot-member table:name="112" table:display="false" table:show-details="true"/>
                <table:data-pilot-member table:name="157" table:display="false" table:show-details="true"/>
                <table:data-pilot-member table:name="171" table:display="true" table:show-details="true"/>
                <table:data-pilot-member table:name="193" table:display="true" table:show-details="true"/>
                <table:data-pilot-member table:name="251" table:display="false" table:show-details="true"/>
                <table:data-pilot-member table:name="252" table:display="false" table:show-details="true"/>
                <table:data-pilot-member table:name="254" table:display="false" table:show-details="true"/>
                <table:data-pilot-member table:name="261" table:display="false" table:show-details="true"/>
                <table:data-pilot-member table:name="272" table:display="false" table:show-details="true"/>
                <table:data-pilot-member table:name="321" table:display="false" table:show-details="true"/>
                <table:data-pilot-member table:name="322" table:display="false" table:show-details="true"/>
                <table:data-pilot-member table:name="464" table:display="false" table:show-details="true"/>
                <table:data-pilot-member table:name="524" table:display="false" table:show-details="true"/>
                <table:data-pilot-member table:name="571" table:display="false" table:show-details="true"/>
                <table:data-pilot-member table:name="572" table:display="false" table:show-details="true"/>
                <table:data-pilot-member table:name="573" table:display="false" table:show-details="true"/>
                <table:data-pilot-member table:name="574" table:display="false" table:show-details="true"/>
                <table:data-pilot-member table:name="581" table:display="false" table:show-details="true"/>
                <table:data-pilot-member table:name="583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ondo" table:orientation="column" table:used-hierarchy="0" table:function="auto">
            <table:data-pilot-level table:show-empty="false" calcext:repeat-item-labels="false">
              <table:data-pilot-members>
                <table:data-pilot-member table:name="ARC" table:display="true" table:show-details="true"/>
                <table:data-pilot-member table:name="GGF" table:display="true" table:show-details="true"/>
                <table:data-pilot-member table:name="PAFF" table:display="true" table:show-details="true"/>
                <table:data-pilot-member table:name="USFWS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Valor" table:orientation="data" table:used-hierarchy="0" table:function="sum">
            <table:data-pilot-level table:show-empty="false" calcext:repeat-item-labels="false">
              <table:data-pilot-members>
                <table:data-pilot-member table:name="-294,743.38" table:display="true" table:show-details="true"/>
                <table:data-pilot-member table:name="-95,941.03" table:display="true" table:show-details="true"/>
                <table:data-pilot-member table:name="-95,101.46" table:display="true" table:show-details="true"/>
                <table:data-pilot-member table:name="-94,333.88" table:display="true" table:show-details="true"/>
                <table:data-pilot-member table:name="-85,151.49" table:display="true" table:show-details="true"/>
                <table:data-pilot-member table:name="-83,644.02" table:display="true" table:show-details="true"/>
                <table:data-pilot-member table:name="-68,670.73" table:display="true" table:show-details="true"/>
                <table:data-pilot-member table:name="-56,406.84" table:display="true" table:show-details="true"/>
                <table:data-pilot-member table:name="-49,257.93" table:display="true" table:show-details="true"/>
                <table:data-pilot-member table:name="-44,971.69" table:display="true" table:show-details="true"/>
                <table:data-pilot-member table:name="-44,864.76" table:display="true" table:show-details="true"/>
                <table:data-pilot-member table:name="-43,227.79" table:display="true" table:show-details="true"/>
                <table:data-pilot-member table:name="-39,480.99" table:display="true" table:show-details="true"/>
                <table:data-pilot-member table:name="-34,280.35" table:display="true" table:show-details="true"/>
                <table:data-pilot-member table:name="-34,280.34" table:display="true" table:show-details="true"/>
                <table:data-pilot-member table:name="-28,661.39" table:display="true" table:show-details="true"/>
                <table:data-pilot-member table:name="-25,124.26" table:display="true" table:show-details="true"/>
                <table:data-pilot-member table:name="-21,608.33" table:display="true" table:show-details="true"/>
                <table:data-pilot-member table:name="-21,197.05" table:display="true" table:show-details="true"/>
                <table:data-pilot-member table:name="-19,158.81" table:display="true" table:show-details="true"/>
                <table:data-pilot-member table:name="-17,302.30" table:display="true" table:show-details="true"/>
                <table:data-pilot-member table:name="-16,695.00" table:display="true" table:show-details="true"/>
                <table:data-pilot-member table:name="-13,998.61" table:display="true" table:show-details="true"/>
                <table:data-pilot-member table:name="-13,758.54" table:display="true" table:show-details="true"/>
                <table:data-pilot-member table:name="-13,697.48" table:display="true" table:show-details="true"/>
                <table:data-pilot-member table:name="-13,497.54" table:display="true" table:show-details="true"/>
                <table:data-pilot-member table:name="-13,423.53" table:display="true" table:show-details="true"/>
                <table:data-pilot-member table:name="-12,227.84" table:display="true" table:show-details="true"/>
                <table:data-pilot-member table:name="-10,987.29" table:display="true" table:show-details="true"/>
                <table:data-pilot-member table:name="-10,804.16" table:display="true" table:show-details="true"/>
                <table:data-pilot-member table:name="-10,632.56" table:display="true" table:show-details="true"/>
                <table:data-pilot-member table:name="-10,631.96" table:display="true" table:show-details="true"/>
                <table:data-pilot-member table:name="-10,584.00" table:display="true" table:show-details="true"/>
                <table:data-pilot-member table:name="-10,299.49" table:display="true" table:show-details="true"/>
                <table:data-pilot-member table:name="-10,254.80" table:display="true" table:show-details="true"/>
                <table:data-pilot-member table:name="-10,246.17" table:display="true" table:show-details="true"/>
                <table:data-pilot-member table:name="-9,888.56" table:display="true" table:show-details="true"/>
                <table:data-pilot-member table:name="-9,800.00" table:display="true" table:show-details="true"/>
                <table:data-pilot-member table:name="-9,793.59" table:display="true" table:show-details="true"/>
                <table:data-pilot-member table:name="-9,500.00" table:display="true" table:show-details="true"/>
                <table:data-pilot-member table:name="-8,980.00" table:display="true" table:show-details="true"/>
                <table:data-pilot-member table:name="-8,531.20" table:display="true" table:show-details="true"/>
                <table:data-pilot-member table:name="-8,507.83" table:display="true" table:show-details="true"/>
                <table:data-pilot-member table:name="-7,683.20" table:display="true" table:show-details="true"/>
                <table:data-pilot-member table:name="-7,630.09" table:display="true" table:show-details="true"/>
                <table:data-pilot-member table:name="-7,388.14" table:display="true" table:show-details="true"/>
                <table:data-pilot-member table:name="-7,324.86" table:display="true" table:show-details="true"/>
                <table:data-pilot-member table:name="-7,324.82" table:display="true" table:show-details="true"/>
                <table:data-pilot-member table:name="-7,324.68" table:display="true" table:show-details="true"/>
                <table:data-pilot-member table:name="-6,958.61" table:display="true" table:show-details="true"/>
                <table:data-pilot-member table:name="-6,880.00" table:display="true" table:show-details="true"/>
                <table:data-pilot-member table:name="-6,848.74" table:display="true" table:show-details="true"/>
                <table:data-pilot-member table:name="-6,757.34" table:display="true" table:show-details="true"/>
                <table:data-pilot-member table:name="-6,743.78" table:display="true" table:show-details="true"/>
                <table:data-pilot-member table:name="-6,743.77" table:display="true" table:show-details="true"/>
                <table:data-pilot-member table:name="-6,743.76" table:display="true" table:show-details="true"/>
                <table:data-pilot-member table:name="-6,072.27" table:display="true" table:show-details="true"/>
                <table:data-pilot-member table:name="-5,859.88" table:display="true" table:show-details="true"/>
                <table:data-pilot-member table:name="-5,581.97" table:display="true" table:show-details="true"/>
                <table:data-pilot-member table:name="-5,576.87" table:display="true" table:show-details="true"/>
                <table:data-pilot-member table:name="-5,493.64" table:display="true" table:show-details="true"/>
                <table:data-pilot-member table:name="-4,884.01" table:display="true" table:show-details="true"/>
                <table:data-pilot-member table:name="-4,394.91" table:display="true" table:show-details="true"/>
                <table:data-pilot-member table:name="-4,386.46" table:display="true" table:show-details="true"/>
                <table:data-pilot-member table:name="-4,364.57" table:display="true" table:show-details="true"/>
                <table:data-pilot-member table:name="-4,179.25" table:display="true" table:show-details="true"/>
                <table:data-pilot-member table:name="-3,725.00" table:display="true" table:show-details="true"/>
                <table:data-pilot-member table:name="-3,721.13" table:display="true" table:show-details="true"/>
                <table:data-pilot-member table:name="-3,710.00" table:display="true" table:show-details="true"/>
                <table:data-pilot-member table:name="-3,515.93" table:display="true" table:show-details="true"/>
                <table:data-pilot-member table:name="-3,489.93" table:display="true" table:show-details="true"/>
                <table:data-pilot-member table:name="-3,296.18" table:display="true" table:show-details="true"/>
                <table:data-pilot-member table:name="-2,976.62" table:display="true" table:show-details="true"/>
                <table:data-pilot-member table:name="-2,405.45" table:display="true" table:show-details="true"/>
                <table:data-pilot-member table:name="-1,852.50" table:display="true" table:show-details="true"/>
                <table:data-pilot-member table:name="-1,831.20" table:display="true" table:show-details="true"/>
                <table:data-pilot-member table:name="-1,757.96" table:display="true" table:show-details="true"/>
                <table:data-pilot-member table:name="-1,464.97" table:display="true" table:show-details="true"/>
                <table:data-pilot-member table:name="-1,198.15" table:display="true" table:show-details="true"/>
                <table:data-pilot-member table:name="-1,192.95" table:display="true" table:show-details="true"/>
                <table:data-pilot-member table:name="-1,130.00" table:display="true" table:show-details="true"/>
                <table:data-pilot-member table:name="-1,098.72" table:display="true" table:show-details="true"/>
                <table:data-pilot-member table:name="-1,083.00" table:display="true" table:show-details="true"/>
                <table:data-pilot-member table:name="-1,062.00" table:display="true" table:show-details="true"/>
                <table:data-pilot-member table:name="-1,040.91" table:display="true" table:show-details="true"/>
                <table:data-pilot-member table:name="-1,000.00" table:display="true" table:show-details="true"/>
                <table:data-pilot-member table:name="-915.60" table:display="true" table:show-details="true"/>
                <table:data-pilot-member table:name="-905.85" table:display="true" table:show-details="true"/>
                <table:data-pilot-member table:name="-752.03" table:display="true" table:show-details="true"/>
                <table:data-pilot-member table:name="-751.78" table:display="true" table:show-details="true"/>
                <table:data-pilot-member table:name="-742.00" table:display="true" table:show-details="true"/>
                <table:data-pilot-member table:name="-687.27" table:display="true" table:show-details="true"/>
                <table:data-pilot-member table:name="-656.67" table:display="true" table:show-details="true"/>
                <table:data-pilot-member table:name="-449.02" table:display="true" table:show-details="true"/>
                <table:data-pilot-member table:name="-432.59" table:display="true" table:show-details="true"/>
                <table:data-pilot-member table:name="-410.36" table:display="true" table:show-details="true"/>
                <table:data-pilot-member table:name="-46.05" table:display="true" table:show-details="true"/>
                <table:data-pilot-member table:name="-12.50" table:display="true" table:show-details="true"/>
                <table:data-pilot-member table:name="0.00" table:display="true" table:show-details="true"/>
                <table:data-pilot-member table:name="0.01" table:display="true" table:show-details="true"/>
                <table:data-pilot-member table:name="0.04" table:display="true" table:show-details="true"/>
                <table:data-pilot-member table:name="0.05" table:display="true" table:show-details="true"/>
                <table:data-pilot-member table:name="0.25" table:display="true" table:show-details="true"/>
                <table:data-pilot-member table:name="1.01" table:display="true" table:show-details="true"/>
                <table:data-pilot-member table:name="3.07" table:display="true" table:show-details="true"/>
                <table:data-pilot-member table:name="12.50" table:display="true" table:show-details="true"/>
                <table:data-pilot-member table:name="17.39" table:display="true" table:show-details="true"/>
                <table:data-pilot-member table:name="24.00" table:display="true" table:show-details="true"/>
                <table:data-pilot-member table:name="40.00" table:display="true" table:show-details="true"/>
                <table:data-pilot-member table:name="46.06" table:display="true" table:show-details="true"/>
                <table:data-pilot-member table:name="48.00" table:display="true" table:show-details="true"/>
                <table:data-pilot-member table:name="91.40" table:display="true" table:show-details="true"/>
                <table:data-pilot-member table:name="96.00" table:display="true" table:show-details="true"/>
                <table:data-pilot-member table:name="104.96" table:display="true" table:show-details="true"/>
                <table:data-pilot-member table:name="104.97" table:display="true" table:show-details="true"/>
                <table:data-pilot-member table:name="104.98" table:display="true" table:show-details="true"/>
                <table:data-pilot-member table:name="113.81" table:display="true" table:show-details="true"/>
                <table:data-pilot-member table:name="120.00" table:display="true" table:show-details="true"/>
                <table:data-pilot-member table:name="124.00" table:display="true" table:show-details="true"/>
                <table:data-pilot-member table:name="151.20" table:display="true" table:show-details="true"/>
                <table:data-pilot-member table:name="156.73" table:display="true" table:show-details="true"/>
                <table:data-pilot-member table:name="161.72" table:display="true" table:show-details="true"/>
                <table:data-pilot-member table:name="164.09" table:display="true" table:show-details="true"/>
                <table:data-pilot-member table:name="165.09" table:display="true" table:show-details="true"/>
                <table:data-pilot-member table:name="171.60" table:display="true" table:show-details="true"/>
                <table:data-pilot-member table:name="172.20" table:display="true" table:show-details="true"/>
                <table:data-pilot-member table:name="199.94" table:display="true" table:show-details="true"/>
                <table:data-pilot-member table:name="200.00" table:display="true" table:show-details="true"/>
                <table:data-pilot-member table:name="214.07" table:display="true" table:show-details="true"/>
                <table:data-pilot-member table:name="216.00" table:display="true" table:show-details="true"/>
                <table:data-pilot-member table:name="228.95" table:display="true" table:show-details="true"/>
                <table:data-pilot-member table:name="228.96" table:display="true" table:show-details="true"/>
                <table:data-pilot-member table:name="240.00" table:display="true" table:show-details="true"/>
                <table:data-pilot-member table:name="250.00" table:display="true" table:show-details="true"/>
                <table:data-pilot-member table:name="272.94" table:display="true" table:show-details="true"/>
                <table:data-pilot-member table:name="307.05" table:display="true" table:show-details="true"/>
                <table:data-pilot-member table:name="339.09" table:display="true" table:show-details="true"/>
                <table:data-pilot-member table:name="346.97" table:display="true" table:show-details="true"/>
                <table:data-pilot-member table:name="371.00" table:display="true" table:show-details="true"/>
                <table:data-pilot-member table:name="380.89" table:display="true" table:show-details="true"/>
                <table:data-pilot-member table:name="400.00" table:display="true" table:show-details="true"/>
                <table:data-pilot-member table:name="408.74" table:display="true" table:show-details="true"/>
                <table:data-pilot-member table:name="410.36" table:display="true" table:show-details="true"/>
                <table:data-pilot-member table:name="432.59" table:display="true" table:show-details="true"/>
                <table:data-pilot-member table:name="449.02" table:display="true" table:show-details="true"/>
                <table:data-pilot-member table:name="464.00" table:display="true" table:show-details="true"/>
                <table:data-pilot-member table:name="496.18" table:display="true" table:show-details="true"/>
                <table:data-pilot-member table:name="500.00" table:display="true" table:show-details="true"/>
                <table:data-pilot-member table:name="500.74" table:display="true" table:show-details="true"/>
                <table:data-pilot-member table:name="512.74" table:display="true" table:show-details="true"/>
                <table:data-pilot-member table:name="528.00" table:display="true" table:show-details="true"/>
                <table:data-pilot-member table:name="550.12" table:display="true" table:show-details="true"/>
                <table:data-pilot-member table:name="574.31" table:display="true" table:show-details="true"/>
                <table:data-pilot-member table:name="580.00" table:display="true" table:show-details="true"/>
                <table:data-pilot-member table:name="624.62" table:display="true" table:show-details="true"/>
                <table:data-pilot-member table:name="656.67" table:display="true" table:show-details="true"/>
                <table:data-pilot-member table:name="657.36" table:display="true" table:show-details="true"/>
                <table:data-pilot-member table:name="683.70" table:display="true" table:show-details="true"/>
                <table:data-pilot-member table:name="698.72" table:display="true" table:show-details="true"/>
                <table:data-pilot-member table:name="700.00" table:display="true" table:show-details="true"/>
                <table:data-pilot-member table:name="714.91" table:display="true" table:show-details="true"/>
                <table:data-pilot-member table:name="742.00" table:display="true" table:show-details="true"/>
                <table:data-pilot-member table:name="745.00" table:display="true" table:show-details="true"/>
                <table:data-pilot-member table:name="751.78" table:display="true" table:show-details="true"/>
                <table:data-pilot-member table:name="757.96" table:display="true" table:show-details="true"/>
                <table:data-pilot-member table:name="800.00" table:display="true" table:show-details="true"/>
                <table:data-pilot-member table:name="800.42" table:display="true" table:show-details="true"/>
                <table:data-pilot-member table:name="801.35" table:display="true" table:show-details="true"/>
                <table:data-pilot-member table:name="805.73" table:display="true" table:show-details="true"/>
                <table:data-pilot-member table:name="813.87" table:display="true" table:show-details="true"/>
                <table:data-pilot-member table:name="813.93" table:display="true" table:show-details="true"/>
                <table:data-pilot-member table:name="900.00" table:display="true" table:show-details="true"/>
                <table:data-pilot-member table:name="905.85" table:display="true" table:show-details="true"/>
                <table:data-pilot-member table:name="915.60" table:display="true" table:show-details="true"/>
                <table:data-pilot-member table:name="926.25" table:display="true" table:show-details="true"/>
                <table:data-pilot-member table:name="950.19" table:display="true" table:show-details="true"/>
                <table:data-pilot-member table:name="953.98" table:display="true" table:show-details="true"/>
                <table:data-pilot-member table:name="960.00" table:display="true" table:show-details="true"/>
                <table:data-pilot-member table:name="990.00" table:display="true" table:show-details="true"/>
                <table:data-pilot-member table:name="999.00" table:display="true" table:show-details="true"/>
                <table:data-pilot-member table:name="1,000.00" table:display="true" table:show-details="true"/>
                <table:data-pilot-member table:name="1,000.97" table:display="true" table:show-details="true"/>
                <table:data-pilot-member table:name="1,012.50" table:display="true" table:show-details="true"/>
                <table:data-pilot-member table:name="1,062.00" table:display="true" table:show-details="true"/>
                <table:data-pilot-member table:name="1,080.00" table:display="true" table:show-details="true"/>
                <table:data-pilot-member table:name="1,083.00" table:display="true" table:show-details="true"/>
                <table:data-pilot-member table:name="1,098.72" table:display="true" table:show-details="true"/>
                <table:data-pilot-member table:name="1,098.73" table:display="true" table:show-details="true"/>
                <table:data-pilot-member table:name="1,100.00" table:display="true" table:show-details="true"/>
                <table:data-pilot-member table:name="1,130.00" table:display="true" table:show-details="true"/>
                <table:data-pilot-member table:name="1,151.16" table:display="true" table:show-details="true"/>
                <table:data-pilot-member table:name="1,192.95" table:display="true" table:show-details="true"/>
                <table:data-pilot-member table:name="1,198.15" table:display="true" table:show-details="true"/>
                <table:data-pilot-member table:name="1,200.00" table:display="true" table:show-details="true"/>
                <table:data-pilot-member table:name="1,393.07" table:display="true" table:show-details="true"/>
                <table:data-pilot-member table:name="1,416.99" table:display="true" table:show-details="true"/>
                <table:data-pilot-member table:name="1,464.97" table:display="true" table:show-details="true"/>
                <table:data-pilot-member table:name="1,474.00" table:display="true" table:show-details="true"/>
                <table:data-pilot-member table:name="1,669.50" table:display="true" table:show-details="true"/>
                <table:data-pilot-member table:name="1,757.96" table:display="true" table:show-details="true"/>
                <table:data-pilot-member table:name="1,763.95" table:display="true" table:show-details="true"/>
                <table:data-pilot-member table:name="1,831.20" table:display="true" table:show-details="true"/>
                <table:data-pilot-member table:name="1,852.50" table:display="true" table:show-details="true"/>
                <table:data-pilot-member table:name="1,870.00" table:display="true" table:show-details="true"/>
                <table:data-pilot-member table:name="1,928.00" table:display="true" table:show-details="true"/>
                <table:data-pilot-member table:name="2,000.97" table:display="true" table:show-details="true"/>
                <table:data-pilot-member table:name="2,100.00" table:display="true" table:show-details="true"/>
                <table:data-pilot-member table:name="2,226.00" table:display="true" table:show-details="true"/>
                <table:data-pilot-member table:name="2,317.05" table:display="true" table:show-details="true"/>
                <table:data-pilot-member table:name="2,400.00" table:display="true" table:show-details="true"/>
                <table:data-pilot-member table:name="2,431.00" table:display="true" table:show-details="true"/>
                <table:data-pilot-member table:name="2,448.00" table:display="true" table:show-details="true"/>
                <table:data-pilot-member table:name="2,461.28" table:display="true" table:show-details="true"/>
                <table:data-pilot-member table:name="2,600.00" table:display="true" table:show-details="true"/>
                <table:data-pilot-member table:name="2,654.00" table:display="true" table:show-details="true"/>
                <table:data-pilot-member table:name="2,681.00" table:display="true" table:show-details="true"/>
                <table:data-pilot-member table:name="2,769.72" table:display="true" table:show-details="true"/>
                <table:data-pilot-member table:name="2,800.00" table:display="true" table:show-details="true"/>
                <table:data-pilot-member table:name="2,800.61" table:display="true" table:show-details="true"/>
                <table:data-pilot-member table:name="2,852.16" table:display="true" table:show-details="true"/>
                <table:data-pilot-member table:name="2,912.17" table:display="true" table:show-details="true"/>
                <table:data-pilot-member table:name="2,977.92" table:display="true" table:show-details="true"/>
                <table:data-pilot-member table:name="3,001.84" table:display="true" table:show-details="true"/>
                <table:data-pilot-member table:name="3,050.16" table:display="true" table:show-details="true"/>
                <table:data-pilot-member table:name="3,076.40" table:display="true" table:show-details="true"/>
                <table:data-pilot-member table:name="3,240.00" table:display="true" table:show-details="true"/>
                <table:data-pilot-member table:name="3,285.00" table:display="true" table:show-details="true"/>
                <table:data-pilot-member table:name="3,296.18" table:display="true" table:show-details="true"/>
                <table:data-pilot-member table:name="3,428.03" table:display="true" table:show-details="true"/>
                <table:data-pilot-member table:name="3,515.93" table:display="true" table:show-details="true"/>
                <table:data-pilot-member table:name="3,710.00" table:display="true" table:show-details="true"/>
                <table:data-pilot-member table:name="3,725.04" table:display="true" table:show-details="true"/>
                <table:data-pilot-member table:name="3,742.01" table:display="true" table:show-details="true"/>
                <table:data-pilot-member table:name="3,808.93" table:display="true" table:show-details="true"/>
                <table:data-pilot-member table:name="3,828.22" table:display="true" table:show-details="true"/>
                <table:data-pilot-member table:name="4,179.25" table:display="true" table:show-details="true"/>
                <table:data-pilot-member table:name="4,356.87" table:display="true" table:show-details="true"/>
                <table:data-pilot-member table:name="4,364.57" table:display="true" table:show-details="true"/>
                <table:data-pilot-member table:name="4,377.80" table:display="true" table:show-details="true"/>
                <table:data-pilot-member table:name="4,394.91" table:display="true" table:show-details="true"/>
                <table:data-pilot-member table:name="4,533.16" table:display="true" table:show-details="true"/>
                <table:data-pilot-member table:name="4,570.00" table:display="true" table:show-details="true"/>
                <table:data-pilot-member table:name="4,670.86" table:display="true" table:show-details="true"/>
                <table:data-pilot-member table:name="4,750.00" table:display="true" table:show-details="true"/>
                <table:data-pilot-member table:name="4,800.00" table:display="true" table:show-details="true"/>
                <table:data-pilot-member table:name="4,884.01" table:display="true" table:show-details="true"/>
                <table:data-pilot-member table:name="5,248.00" table:display="true" table:show-details="true"/>
                <table:data-pilot-member table:name="5,248.74" table:display="true" table:show-details="true"/>
                <table:data-pilot-member table:name="5,493.64" table:display="true" table:show-details="true"/>
                <table:data-pilot-member table:name="5,690.68" table:display="true" table:show-details="true"/>
                <table:data-pilot-member table:name="5,859.88" table:display="true" table:show-details="true"/>
                <table:data-pilot-member table:name="6,000.00" table:display="true" table:show-details="true"/>
                <table:data-pilot-member table:name="6,072.27" table:display="true" table:show-details="true"/>
                <table:data-pilot-member table:name="6,389.91" table:display="true" table:show-details="true"/>
                <table:data-pilot-member table:name="6,426.58" table:display="true" table:show-details="true"/>
                <table:data-pilot-member table:name="6,447.29" table:display="true" table:show-details="true"/>
                <table:data-pilot-member table:name="6,831.00" table:display="true" table:show-details="true"/>
                <table:data-pilot-member table:name="6,848.74" table:display="true" table:show-details="true"/>
                <table:data-pilot-member table:name="6,914.65" table:display="true" table:show-details="true"/>
                <table:data-pilot-member table:name="6,958.61" table:display="true" table:show-details="true"/>
                <table:data-pilot-member table:name="7,324.68" table:display="true" table:show-details="true"/>
                <table:data-pilot-member table:name="7,324.86" table:display="true" table:show-details="true"/>
                <table:data-pilot-member table:name="7,560.00" table:display="true" table:show-details="true"/>
                <table:data-pilot-member table:name="7,572.00" table:display="true" table:show-details="true"/>
                <table:data-pilot-member table:name="7,836.86" table:display="true" table:show-details="true"/>
                <table:data-pilot-member table:name="8,138.73" table:display="true" table:show-details="true"/>
                <table:data-pilot-member table:name="8,204.40" table:display="true" table:show-details="true"/>
                <table:data-pilot-member table:name="8,241.55" table:display="true" table:show-details="true"/>
                <table:data-pilot-member table:name="8,507.83" table:display="true" table:show-details="true"/>
                <table:data-pilot-member table:name="8,535.64" table:display="true" table:show-details="true"/>
                <table:data-pilot-member table:name="8,580.16" table:display="true" table:show-details="true"/>
                <table:data-pilot-member table:name="8,980.00" table:display="true" table:show-details="true"/>
                <table:data-pilot-member table:name="9,500.00" table:display="true" table:show-details="true"/>
                <table:data-pilot-member table:name="9,997.48" table:display="true" table:show-details="true"/>
                <table:data-pilot-member table:name="10,000.00" table:display="true" table:show-details="true"/>
                <table:data-pilot-member table:name="10,254.80" table:display="true" table:show-details="true"/>
                <table:data-pilot-member table:name="10,800.00" table:display="true" table:show-details="true"/>
                <table:data-pilot-member table:name="10,804.16" table:display="true" table:show-details="true"/>
                <table:data-pilot-member table:name="10,987.29" table:display="true" table:show-details="true"/>
                <table:data-pilot-member table:name="11,447.81" table:display="true" table:show-details="true"/>
                <table:data-pilot-member table:name="12,227.84" table:display="true" table:show-details="true"/>
                <table:data-pilot-member table:name="13,239.26" table:display="true" table:show-details="true"/>
                <table:data-pilot-member table:name="13,697.48" table:display="true" table:show-details="true"/>
                <table:data-pilot-member table:name="13,758.54" table:display="true" table:show-details="true"/>
                <table:data-pilot-member table:name="13,998.61" table:display="true" table:show-details="true"/>
                <table:data-pilot-member table:name="14,798.64" table:display="true" table:show-details="true"/>
                <table:data-pilot-member table:name="17,655.41" table:display="true" table:show-details="true"/>
                <table:data-pilot-member table:name="18,312.15" table:display="true" table:show-details="true"/>
                <table:data-pilot-member table:name="19,497.91" table:display="true" table:show-details="true"/>
                <table:data-pilot-member table:name="20,153.56" table:display="true" table:show-details="true"/>
                <table:data-pilot-member table:name="21,608.33" table:display="true" table:show-details="true"/>
                <table:data-pilot-member table:name="25,637.00" table:display="true" table:show-details="true"/>
                <table:data-pilot-member table:name="38,089.27" table:display="true" table:show-details="true"/>
                <table:data-pilot-member table:name="40,286.72" table:display="true" table:show-details="true"/>
                <table:data-pilot-member table:name="43,227.79" table:display="true" table:show-details="true"/>
                <table:data-pilot-member table:name="44,864.76" table:display="true" table:show-details="true"/>
                <table:data-pilot-member table:name="44,971.69" table:display="true" table:show-details="true"/>
                <table:data-pilot-member table:name="49,257.93" table:display="true" table:show-details="true"/>
                <table:data-pilot-member table:name="57,558.00" table:display="true" table:show-details="true"/>
                <table:data-pilot-member table:name="70,987.79" table:display="true" table:show-details="true"/>
                <table:data-pilot-member table:name="73,570.50" table:display="true" table:show-details="true"/>
                <table:data-pilot-member table:name="74,312.50" table:display="true" table:show-details="true"/>
                <table:data-pilot-member table:name="83,644.02" table:display="true" table:show-details="true"/>
                <table:data-pilot-member table:name="85,151.49" table:display="true" table:show-details="true"/>
                <table:data-pilot-member table:name="94,333.88" table:display="true" table:show-details="true"/>
                <table:data-pilot-member table:name="95,101.46" table:display="true" table:show-details="true"/>
                <table:data-pilot-member table:name="95,941.03" table:display="true" table:show-details="true"/>
                <table:data-pilot-member table:name="99,944.50" table:display="true" table:show-details="true"/>
                <table:data-pilot-member table:name="100,689.50" table:display="true" table:show-details="true"/>
                <table:data-pilot-member table:name="112,486.25" table:display="true" table:show-details="true"/>
                <table:data-pilot-member table:name="149,303.75" table:display="true" table:show-details="true"/>
                <table:data-pilot-member table:name="150,230.00" table:display="true" table:show-details="true"/>
                <table:data-pilot-member table:name="182,257.13" table:display="true" table:show-details="true"/>
                <table:data-pilot-member table:name="215,517.00" table:display="true" table:show-details="true"/>
                <table:data-pilot-member table:name="216,600.00" table:display="true" table:show-details="true"/>
                <table:data-pilot-member table:name="718,715.00" table:display="true" table:show-details="true"/>
                <table:data-pilot-member table:name="722,000.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úmero Cuenta" table:orientation="hidden" table:used-hierarchy="0" table:function="auto">
            <table:data-pilot-level table:show-empty="false" calcext:repeat-item-labels="false">
              <table:data-pilot-members>
                <table:data-pilot-member table:name="112-01-1-01" table:display="true" table:show-details="true"/>
                <table:data-pilot-member table:name="157-01-1-01" table:display="true" table:show-details="true"/>
                <table:data-pilot-member table:name="157-01-1-09" table:display="true" table:show-details="true"/>
                <table:data-pilot-member table:name="171-03-1-01" table:display="true" table:show-details="true"/>
                <table:data-pilot-member table:name="171-04-1-01" table:display="true" table:show-details="true"/>
                <table:data-pilot-member table:name="171-07-1-01" table:display="true" table:show-details="true"/>
                <table:data-pilot-member table:name="193-09-1-01" table:display="true" table:show-details="true"/>
                <table:data-pilot-member table:name="251-03-1-01" table:display="true" table:show-details="true"/>
                <table:data-pilot-member table:name="251-04-1-01" table:display="true" table:show-details="true"/>
                <table:data-pilot-member table:name="251-05-1-01" table:display="true" table:show-details="true"/>
                <table:data-pilot-member table:name="251-06-1-01" table:display="true" table:show-details="true"/>
                <table:data-pilot-member table:name="251-99-1-04" table:display="true" table:show-details="true"/>
                <table:data-pilot-member table:name="251-99-1-05" table:display="true" table:show-details="true"/>
                <table:data-pilot-member table:name="252-01-1-01" table:display="true" table:show-details="true"/>
                <table:data-pilot-member table:name="252-02-1-01" table:display="true" table:show-details="true"/>
                <table:data-pilot-member table:name="252-02-1-02" table:display="true" table:show-details="true"/>
                <table:data-pilot-member table:name="252-02-1-03" table:display="true" table:show-details="true"/>
                <table:data-pilot-member table:name="252-02-1-04" table:display="true" table:show-details="true"/>
                <table:data-pilot-member table:name="252-04-1-01" table:display="true" table:show-details="true"/>
                <table:data-pilot-member table:name="254-09-1-01" table:display="true" table:show-details="true"/>
                <table:data-pilot-member table:name="261-01-1-01" table:display="true" table:show-details="true"/>
                <table:data-pilot-member table:name="272-99-1-01" table:display="true" table:show-details="true"/>
                <table:data-pilot-member table:name="272-99-1-02" table:display="true" table:show-details="true"/>
                <table:data-pilot-member table:name="321-02-1-01" table:display="true" table:show-details="true"/>
                <table:data-pilot-member table:name="322-01-1-01" table:display="true" table:show-details="true"/>
                <table:data-pilot-member table:name="322-01-1-02" table:display="true" table:show-details="true"/>
                <table:data-pilot-member table:name="322-01-1-03" table:display="true" table:show-details="true"/>
                <table:data-pilot-member table:name="322-01-1-04" table:display="true" table:show-details="true"/>
                <table:data-pilot-member table:name="322-01-1-05" table:display="true" table:show-details="true"/>
                <table:data-pilot-member table:name="464-99-1-01" table:display="true" table:show-details="true"/>
                <table:data-pilot-member table:name="464-99-1-02" table:display="true" table:show-details="true"/>
                <table:data-pilot-member table:name="464-99-1-03" table:display="true" table:show-details="true"/>
                <table:data-pilot-member table:name="464-99-1-04" table:display="true" table:show-details="true"/>
                <table:data-pilot-member table:name="464-99-1-05" table:display="true" table:show-details="true"/>
                <table:data-pilot-member table:name="524-01-2-01" table:display="true" table:show-details="true"/>
                <table:data-pilot-member table:name="571-02-1-01" table:display="true" table:show-details="true"/>
                <table:data-pilot-member table:name="571-07-1-01" table:display="true" table:show-details="true"/>
                <table:data-pilot-member table:name="571-08-1-01" table:display="true" table:show-details="true"/>
                <table:data-pilot-member table:name="571-09-1-01" table:display="true" table:show-details="true"/>
                <table:data-pilot-member table:name="571-10-1-01" table:display="true" table:show-details="true"/>
                <table:data-pilot-member table:name="571-15-1-01" table:display="true" table:show-details="true"/>
                <table:data-pilot-member table:name="571-16-1-01" table:display="true" table:show-details="true"/>
                <table:data-pilot-member table:name="571-19-1-01" table:display="true" table:show-details="true"/>
                <table:data-pilot-member table:name="571-21-1-01" table:display="true" table:show-details="true"/>
                <table:data-pilot-member table:name="571-99-1-01" table:display="true" table:show-details="true"/>
                <table:data-pilot-member table:name="572-05-1-01" table:display="true" table:show-details="true"/>
                <table:data-pilot-member table:name="572-09-1-01" table:display="true" table:show-details="true"/>
                <table:data-pilot-member table:name="573-01-1-01" table:display="true" table:show-details="true"/>
                <table:data-pilot-member table:name="573-03-1-01" table:display="true" table:show-details="true"/>
                <table:data-pilot-member table:name="573-06-1-01" table:display="true" table:show-details="true"/>
                <table:data-pilot-member table:name="573-09-1-01" table:display="true" table:show-details="true"/>
                <table:data-pilot-member table:name="573-99-1-01" table:display="true" table:show-details="true"/>
                <table:data-pilot-member table:name="574-03-1-02" table:display="true" table:show-details="true"/>
                <table:data-pilot-member table:name="574-05-1-01" table:display="true" table:show-details="true"/>
                <table:data-pilot-member table:name="581-03-1-01" table:display="true" table:show-details="true"/>
                <table:data-pilot-member table:name="583-01-1-02" table:display="true" table:show-details="true"/>
                <table:data-pilot-member table:name="583-07-1-01" table:display="true" table:show-details="true"/>
                <table:data-pilot-member table:name="583-07-1-02" table:display="true" table:show-details="true"/>
                <table:data-pilot-member table:name="583-98-1-01" table:display="true" table:show-details="true"/>
                <table:data-pilot-member table:name="583-98-1-03" table:display="true" table:show-details="true"/>
                <table:data-pilot-member table:name="583-98-1-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reclasificaciones.A1:reclasificaciones.D11" table:buttons="reclasificaciones.A1 reclasificaciones.A2 reclasificaciones.A5 reclasificaciones.B4" table:show-filter-button="false">
          <table:source-cell-range table:cell-range-address="00_copy.A1:00_copy.H537"/>
          <table:data-pilot-field table:source-field-name="Principal" table:orientation="page" table:used-hierarchy="0" table:function="auto" loext:ignore-selected-page="true" table:selected-page="322">
            <table:data-pilot-level table:show-empty="false" calcext:repeat-item-labels="false">
              <table:data-pilot-members>
                <table:data-pilot-member table:name="112" table:display="false" table:show-details="true"/>
                <table:data-pilot-member table:name="157" table:display="false" table:show-details="true"/>
                <table:data-pilot-member table:name="171" table:display="false" table:show-details="true"/>
                <table:data-pilot-member table:name="193" table:display="false" table:show-details="true"/>
                <table:data-pilot-member table:name="251" table:display="false" table:show-details="true"/>
                <table:data-pilot-member table:name="252" table:display="false" table:show-details="true"/>
                <table:data-pilot-member table:name="254" table:display="false" table:show-details="true"/>
                <table:data-pilot-member table:name="261" table:display="false" table:show-details="true"/>
                <table:data-pilot-member table:name="272" table:display="false" table:show-details="true"/>
                <table:data-pilot-member table:name="321" table:display="false" table:show-details="true"/>
                <table:data-pilot-member table:name="322" table:display="true" table:show-details="true"/>
                <table:data-pilot-member table:name="464" table:display="false" table:show-details="true"/>
                <table:data-pilot-member table:name="524" table:display="false" table:show-details="true"/>
                <table:data-pilot-member table:name="571" table:display="false" table:show-details="true"/>
                <table:data-pilot-member table:name="572" table:display="false" table:show-details="true"/>
                <table:data-pilot-member table:name="573" table:display="false" table:show-details="true"/>
                <table:data-pilot-member table:name="574" table:display="false" table:show-details="true"/>
                <table:data-pilot-member table:name="581" table:display="false" table:show-details="true"/>
                <table:data-pilot-member table:name="583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vimiento" table:orientation="page" table:used-hierarchy="0" table:function="auto" loext:ignore-selected-page="true" table:selected-page="Débito">
            <table:data-pilot-level table:show-empty="false" calcext:repeat-item-labels="false">
              <table:data-pilot-members>
                <table:data-pilot-member table:name="Crédito" table:display="false" table:show-details="true"/>
                <table:data-pilot-member table:name="Débit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echa2" table:orientation="column" table:used-hierarchy="0" table:function="auto">
            <table:data-pilot-level table:show-empty="false" calcext:repeat-item-labels="false">
              <table:data-pilot-members>
                <table:data-pilot-member table:name="45514" table:display="true" table:show-details="true"/>
                <table:data-pilot-member table:name="45531" table:display="true" table:show-details="true"/>
                <table:data-pilot-member table:name="45560" table:display="true" table:show-details="true"/>
                <table:data-pilot-member table:name="45566" table:display="true" table:show-details="true"/>
                <table:data-pilot-member table:name="45572" table:display="true" table:show-details="true"/>
                <table:data-pilot-member table:name="45573" table:display="true" table:show-details="true"/>
                <table:data-pilot-member table:name="45575" table:display="true" table:show-details="true"/>
                <table:data-pilot-member table:name="45577" table:display="true" table:show-details="true"/>
                <table:data-pilot-member table:name="45580" table:display="true" table:show-details="true"/>
                <table:data-pilot-member table:name="45581" table:display="true" table:show-details="true"/>
                <table:data-pilot-member table:name="45583" table:display="true" table:show-details="true"/>
                <table:data-pilot-member table:name="45588" table:display="true" table:show-details="true"/>
                <table:data-pilot-member table:name="45589" table:display="true" table:show-details="true"/>
                <table:data-pilot-member table:name="45591" table:display="true" table:show-details="true"/>
                <table:data-pilot-member table:name="45592" table:display="true" table:show-details="true"/>
                <table:data-pilot-member table:name="45594" table:display="true" table:show-details="true"/>
                <table:data-pilot-member table:name="45597" table:display="true" table:show-details="true"/>
                <table:data-pilot-member table:name="45598" table:display="true" table:show-details="true"/>
                <table:data-pilot-member table:name="45599" table:display="true" table:show-details="true"/>
                <table:data-pilot-member table:name="45600" table:display="true" table:show-details="true"/>
                <table:data-pilot-member table:name="45602" table:display="true" table:show-details="true"/>
                <table:data-pilot-member table:name="45603" table:display="true" table:show-details="true"/>
                <table:data-pilot-member table:name="45604" table:display="true" table:show-details="true"/>
                <table:data-pilot-member table:name="45605" table:display="true" table:show-details="true"/>
                <table:data-pilot-member table:name="45606" table:display="true" table:show-details="true"/>
                <table:data-pilot-member table:name="45607" table:display="true" table:show-details="true"/>
                <table:data-pilot-member table:name="45611" table:display="true" table:show-details="true"/>
                <table:data-pilot-member table:name="45612" table:display="true" table:show-details="true"/>
                <table:data-pilot-member table:name="45614" table:display="true" table:show-details="true"/>
                <table:data-pilot-member table:name="45615" table:display="true" table:show-details="true"/>
                <table:data-pilot-member table:name="45617" table:display="true" table:show-details="true"/>
                <table:data-pilot-member table:name="45619" table:display="true" table:show-details="true"/>
                <table:data-pilot-member table:name="45621" table:display="true" table:show-details="true"/>
                <table:data-pilot-member table:name="45622" table:display="true" table:show-details="true"/>
                <table:data-pilot-member table:name="45623" table:display="true" table:show-details="true"/>
                <table:data-pilot-member table:name="45625" table:display="true" table:show-details="true"/>
                <table:data-pilot-member table:name="45632" table:display="true" table:show-details="true"/>
                <table:data-pilot-member table:name="45637" table:display="true" table:show-details="true"/>
                <table:data-pilot-member table:name="45638" table:display="true" table:show-details="true"/>
                <table:data-pilot-member table:name="45641" table:display="true" table:show-details="true"/>
                <table:data-pilot-member table:name="45642" table:display="true" table:show-details="true"/>
                <table:data-pilot-member table:name="45643" table:display="true" table:show-details="true"/>
                <table:data-pilot-member table:name="45644" table:display="true" table:show-details="true"/>
                <table:data-pilot-member table:name="45646" table:display="true" table:show-details="true"/>
                <table:data-pilot-member table:name="45647" table:display="true" table:show-details="true"/>
                <table:data-pilot-member table:name="45649" table:display="true" table:show-details="true"/>
                <table:data-pilot-member table:name="45650" table:display="true" table:show-details="true"/>
                <table:data-pilot-member table:name="45652" table:display="true" table:show-details="true"/>
                <table:data-pilot-member table:name="45655" table:display="true" table:show-details="true"/>
                <table:data-pilot-member table:name="45656" table:display="true" table:show-details="true"/>
                <table:data-pilot-member table:name="Acum Nov-2024" table:display="true" table:show-details="true"/>
                <table:data-pilot-member table:name="Dic-202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source-field-name="Fecha">
              <table:data-pilot-group table:name="Acum Nov-2024">
                <table:data-pilot-group-member table:name="30/11/24"/>
                <table:data-pilot-group-member table:name="30/09/24"/>
                <table:data-pilot-group-member table:name="31/08/24"/>
                <table:data-pilot-group-member table:name="31/10/24"/>
                <table:data-pilot-group-member table:name="01/07/24"/>
              </table:data-pilot-group>
              <table:data-pilot-group table:name="Dic-2024">
                <table:data-pilot-group-member table:name="31/12/24"/>
              </table:data-pilot-group>
            </table:data-pilot-groups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úmero Cuenta2" table:orientation="row" table:used-hierarchy="0" table:function="auto">
            <table:data-pilot-level table:show-empty="false" calcext:repeat-item-labels="false">
              <table:data-pilot-members>
                <table:data-pilot-member table:name="112-01-1-01" table:display="true" table:show-details="true"/>
                <table:data-pilot-member table:name="157-01-1-01" table:display="true" table:show-details="true"/>
                <table:data-pilot-member table:name="157-01-1-09" table:display="true" table:show-details="true"/>
                <table:data-pilot-member table:name="251-03-1-01" table:display="true" table:show-details="true"/>
                <table:data-pilot-member table:name="251-04-1-01" table:display="true" table:show-details="true"/>
                <table:data-pilot-member table:name="251-05-1-01" table:display="true" table:show-details="true"/>
                <table:data-pilot-member table:name="251-06-1-01" table:display="true" table:show-details="true"/>
                <table:data-pilot-member table:name="251-99-1-04" table:display="true" table:show-details="true"/>
                <table:data-pilot-member table:name="251-99-1-05" table:display="true" table:show-details="true"/>
                <table:data-pilot-member table:name="252-01-1-01" table:display="true" table:show-details="true"/>
                <table:data-pilot-member table:name="252-02-1-01" table:display="true" table:show-details="true"/>
                <table:data-pilot-member table:name="252-02-1-02" table:display="true" table:show-details="true"/>
                <table:data-pilot-member table:name="252-02-1-03" table:display="true" table:show-details="true"/>
                <table:data-pilot-member table:name="252-02-1-04" table:display="true" table:show-details="true"/>
                <table:data-pilot-member table:name="252-04-1-01" table:display="true" table:show-details="true"/>
                <table:data-pilot-member table:name="254-09-1-01" table:display="true" table:show-details="true"/>
                <table:data-pilot-member table:name="261-01-1-01" table:display="true" table:show-details="true"/>
                <table:data-pilot-member table:name="272-99-1-01" table:display="true" table:show-details="true"/>
                <table:data-pilot-member table:name="272-99-1-02" table:display="true" table:show-details="true"/>
                <table:data-pilot-member table:name="321-02-1-01" table:display="true" table:show-details="true"/>
                <table:data-pilot-member table:name="464-99-1-01" table:display="true" table:show-details="true"/>
                <table:data-pilot-member table:name="464-99-1-02" table:display="true" table:show-details="true"/>
                <table:data-pilot-member table:name="464-99-1-03" table:display="true" table:show-details="true"/>
                <table:data-pilot-member table:name="464-99-1-04" table:display="true" table:show-details="true"/>
                <table:data-pilot-member table:name="464-99-1-05" table:display="true" table:show-details="true"/>
                <table:data-pilot-member table:name="524-01-2-01" table:display="true" table:show-details="true"/>
                <table:data-pilot-member table:name="571-02-1-01" table:display="true" table:show-details="true"/>
                <table:data-pilot-member table:name="571-07-1-01" table:display="true" table:show-details="true"/>
                <table:data-pilot-member table:name="571-08-1-01" table:display="true" table:show-details="true"/>
                <table:data-pilot-member table:name="571-09-1-01" table:display="true" table:show-details="true"/>
                <table:data-pilot-member table:name="571-10-1-01" table:display="true" table:show-details="true"/>
                <table:data-pilot-member table:name="571-15-1-01" table:display="true" table:show-details="true"/>
                <table:data-pilot-member table:name="571-16-1-01" table:display="true" table:show-details="true"/>
                <table:data-pilot-member table:name="571-19-1-01" table:display="true" table:show-details="true"/>
                <table:data-pilot-member table:name="571-21-1-01" table:display="true" table:show-details="true"/>
                <table:data-pilot-member table:name="571-99-1-01" table:display="true" table:show-details="true"/>
                <table:data-pilot-member table:name="572-05-1-01" table:display="true" table:show-details="true"/>
                <table:data-pilot-member table:name="572-09-1-01" table:display="true" table:show-details="true"/>
                <table:data-pilot-member table:name="573-01-1-01" table:display="true" table:show-details="true"/>
                <table:data-pilot-member table:name="573-03-1-01" table:display="true" table:show-details="true"/>
                <table:data-pilot-member table:name="573-06-1-01" table:display="true" table:show-details="true"/>
                <table:data-pilot-member table:name="573-09-1-01" table:display="true" table:show-details="true"/>
                <table:data-pilot-member table:name="573-99-1-01" table:display="true" table:show-details="true"/>
                <table:data-pilot-member table:name="574-03-1-02" table:display="true" table:show-details="true"/>
                <table:data-pilot-member table:name="574-05-1-01" table:display="true" table:show-details="true"/>
                <table:data-pilot-member table:name="581-03-1-01" table:display="true" table:show-details="true"/>
                <table:data-pilot-member table:name="583-01-1-02" table:display="true" table:show-details="true"/>
                <table:data-pilot-member table:name="583-07-1-01" table:display="true" table:show-details="true"/>
                <table:data-pilot-member table:name="583-07-1-02" table:display="true" table:show-details="true"/>
                <table:data-pilot-member table:name="583-98-1-01" table:display="true" table:show-details="true"/>
                <table:data-pilot-member table:name="583-98-1-03" table:display="true" table:show-details="true"/>
                <table:data-pilot-member table:name="583-98-1-10" table:display="true" table:show-details="true"/>
                <table:data-pilot-member table:name="Arcadia Funds" table:display="true" table:show-details="true"/>
                <table:data-pilot-member table:name="Donaciones Global Greengrants Funds" table:display="true" table:show-details="true"/>
                <table:data-pilot-member table:name="Equipo de cómputo" table:display="true" table:show-details="true"/>
                <table:data-pilot-member table:name="Maquinaria" table:display="true" table:show-details="true"/>
                <table:data-pilot-member table:name="Mobiliario y Equipo" table:display="true" table:show-details="true"/>
                <table:data-pilot-member table:name="Otros activos" table:display="true" table:show-details="true"/>
                <table:data-pilot-member table:name="Paul Angell Family Foundation" table:display="true" table:show-details="true"/>
                <table:data-pilot-member table:name="Red Laúd del Océano Pacífico Oriental" table:display="true" table:show-details="true"/>
                <table:data-pilot-member table:name="U.S. Fish And Wildlife Service" table:display="true" table:show-details="true"/>
              </table:data-pilot-members>
              <table:data-pilot-display-info table:enabled="false" table:display-member-mode="from-top" table:member-count="10" table:data-field="Valor"/>
              <table:data-pilot-sort-info table:order="ascending" table:data-field="Valor" table:sort-mode="data"/>
              <table:data-pilot-layout-info table:add-empty-lines="false" table:layout-mode="tabular-layout"/>
            </table:data-pilot-level>
            <table:data-pilot-groups table:source-field-name="Número Cuenta">
              <table:data-pilot-group table:name="Mobiliario y Equipo">
                <table:data-pilot-group-member table:name="171-03-1-01"/>
              </table:data-pilot-group>
              <table:data-pilot-group table:name="Equipo de cómputo">
                <table:data-pilot-group-member table:name="171-04-1-01"/>
              </table:data-pilot-group>
              <table:data-pilot-group table:name="Maquinaria">
                <table:data-pilot-group-member table:name="171-07-1-01"/>
              </table:data-pilot-group>
              <table:data-pilot-group table:name="Otros activos">
                <table:data-pilot-group-member table:name="193-09-1-01"/>
              </table:data-pilot-group>
              <table:data-pilot-group table:name="Donaciones Global Greengrants Funds">
                <table:data-pilot-group-member table:name="322-01-1-01"/>
              </table:data-pilot-group>
              <table:data-pilot-group table:name="Paul Angell Family Foundation">
                <table:data-pilot-group-member table:name="322-01-1-02"/>
              </table:data-pilot-group>
              <table:data-pilot-group table:name="Arcadia Funds">
                <table:data-pilot-group-member table:name="322-01-1-03"/>
              </table:data-pilot-group>
              <table:data-pilot-group table:name="Red Laúd del Océano Pacífico Oriental">
                <table:data-pilot-group-member table:name="322-01-1-04"/>
              </table:data-pilot-group>
              <table:data-pilot-group table:name="U.S. Fish And Wildlife Service">
                <table:data-pilot-group-member table:name="322-01-1-05"/>
              </table:data-pilot-group>
            </table:data-pilot-groups>
          </table:data-pilot-field>
          <table:data-pilot-field table:source-field-name="Valor" table:orientation="data" table:used-hierarchy="0" table:function="sum">
            <table:data-pilot-level table:show-empty="false" calcext:repeat-item-labels="false">
              <table:data-pilot-members>
                <table:data-pilot-member table:name="-294,743.38" table:display="true" table:show-details="true"/>
                <table:data-pilot-member table:name="-95,941.03" table:display="true" table:show-details="true"/>
                <table:data-pilot-member table:name="-95,101.46" table:display="true" table:show-details="true"/>
                <table:data-pilot-member table:name="-94,333.88" table:display="true" table:show-details="true"/>
                <table:data-pilot-member table:name="-85,151.49" table:display="true" table:show-details="true"/>
                <table:data-pilot-member table:name="-83,644.02" table:display="true" table:show-details="true"/>
                <table:data-pilot-member table:name="-68,670.73" table:display="true" table:show-details="true"/>
                <table:data-pilot-member table:name="-56,406.84" table:display="true" table:show-details="true"/>
                <table:data-pilot-member table:name="-49,257.93" table:display="true" table:show-details="true"/>
                <table:data-pilot-member table:name="-44,971.69" table:display="true" table:show-details="true"/>
                <table:data-pilot-member table:name="-44,864.76" table:display="true" table:show-details="true"/>
                <table:data-pilot-member table:name="-43,227.79" table:display="true" table:show-details="true"/>
                <table:data-pilot-member table:name="-39,480.99" table:display="true" table:show-details="true"/>
                <table:data-pilot-member table:name="-34,280.35" table:display="true" table:show-details="true"/>
                <table:data-pilot-member table:name="-34,280.34" table:display="true" table:show-details="true"/>
                <table:data-pilot-member table:name="-28,661.39" table:display="true" table:show-details="true"/>
                <table:data-pilot-member table:name="-25,124.26" table:display="true" table:show-details="true"/>
                <table:data-pilot-member table:name="-21,608.33" table:display="true" table:show-details="true"/>
                <table:data-pilot-member table:name="-21,197.05" table:display="true" table:show-details="true"/>
                <table:data-pilot-member table:name="-19,158.81" table:display="true" table:show-details="true"/>
                <table:data-pilot-member table:name="-17,302.30" table:display="true" table:show-details="true"/>
                <table:data-pilot-member table:name="-16,695.00" table:display="true" table:show-details="true"/>
                <table:data-pilot-member table:name="-13,998.61" table:display="true" table:show-details="true"/>
                <table:data-pilot-member table:name="-13,758.54" table:display="true" table:show-details="true"/>
                <table:data-pilot-member table:name="-13,697.48" table:display="true" table:show-details="true"/>
                <table:data-pilot-member table:name="-13,497.54" table:display="true" table:show-details="true"/>
                <table:data-pilot-member table:name="-13,423.53" table:display="true" table:show-details="true"/>
                <table:data-pilot-member table:name="-12,227.84" table:display="true" table:show-details="true"/>
                <table:data-pilot-member table:name="-10,987.29" table:display="true" table:show-details="true"/>
                <table:data-pilot-member table:name="-10,804.16" table:display="true" table:show-details="true"/>
                <table:data-pilot-member table:name="-10,632.56" table:display="true" table:show-details="true"/>
                <table:data-pilot-member table:name="-10,631.96" table:display="true" table:show-details="true"/>
                <table:data-pilot-member table:name="-10,584.00" table:display="true" table:show-details="true"/>
                <table:data-pilot-member table:name="-10,299.49" table:display="true" table:show-details="true"/>
                <table:data-pilot-member table:name="-10,254.80" table:display="true" table:show-details="true"/>
                <table:data-pilot-member table:name="-10,246.17" table:display="true" table:show-details="true"/>
                <table:data-pilot-member table:name="-9,888.56" table:display="true" table:show-details="true"/>
                <table:data-pilot-member table:name="-9,800.00" table:display="true" table:show-details="true"/>
                <table:data-pilot-member table:name="-9,793.59" table:display="true" table:show-details="true"/>
                <table:data-pilot-member table:name="-9,500.00" table:display="true" table:show-details="true"/>
                <table:data-pilot-member table:name="-8,980.00" table:display="true" table:show-details="true"/>
                <table:data-pilot-member table:name="-8,531.20" table:display="true" table:show-details="true"/>
                <table:data-pilot-member table:name="-8,507.83" table:display="true" table:show-details="true"/>
                <table:data-pilot-member table:name="-7,683.20" table:display="true" table:show-details="true"/>
                <table:data-pilot-member table:name="-7,630.09" table:display="true" table:show-details="true"/>
                <table:data-pilot-member table:name="-7,388.14" table:display="true" table:show-details="true"/>
                <table:data-pilot-member table:name="-7,324.86" table:display="true" table:show-details="true"/>
                <table:data-pilot-member table:name="-7,324.82" table:display="true" table:show-details="true"/>
                <table:data-pilot-member table:name="-7,324.68" table:display="true" table:show-details="true"/>
                <table:data-pilot-member table:name="-6,958.61" table:display="true" table:show-details="true"/>
                <table:data-pilot-member table:name="-6,880.00" table:display="true" table:show-details="true"/>
                <table:data-pilot-member table:name="-6,848.74" table:display="true" table:show-details="true"/>
                <table:data-pilot-member table:name="-6,757.34" table:display="true" table:show-details="true"/>
                <table:data-pilot-member table:name="-6,743.78" table:display="true" table:show-details="true"/>
                <table:data-pilot-member table:name="-6,743.77" table:display="true" table:show-details="true"/>
                <table:data-pilot-member table:name="-6,743.76" table:display="true" table:show-details="true"/>
                <table:data-pilot-member table:name="-6,072.27" table:display="true" table:show-details="true"/>
                <table:data-pilot-member table:name="-5,859.88" table:display="true" table:show-details="true"/>
                <table:data-pilot-member table:name="-5,581.97" table:display="true" table:show-details="true"/>
                <table:data-pilot-member table:name="-5,576.87" table:display="true" table:show-details="true"/>
                <table:data-pilot-member table:name="-5,493.64" table:display="true" table:show-details="true"/>
                <table:data-pilot-member table:name="-4,884.01" table:display="true" table:show-details="true"/>
                <table:data-pilot-member table:name="-4,394.91" table:display="true" table:show-details="true"/>
                <table:data-pilot-member table:name="-4,386.46" table:display="true" table:show-details="true"/>
                <table:data-pilot-member table:name="-4,364.57" table:display="true" table:show-details="true"/>
                <table:data-pilot-member table:name="-4,179.25" table:display="true" table:show-details="true"/>
                <table:data-pilot-member table:name="-3,725.00" table:display="true" table:show-details="true"/>
                <table:data-pilot-member table:name="-3,721.13" table:display="true" table:show-details="true"/>
                <table:data-pilot-member table:name="-3,710.00" table:display="true" table:show-details="true"/>
                <table:data-pilot-member table:name="-3,515.93" table:display="true" table:show-details="true"/>
                <table:data-pilot-member table:name="-3,489.93" table:display="true" table:show-details="true"/>
                <table:data-pilot-member table:name="-3,296.18" table:display="true" table:show-details="true"/>
                <table:data-pilot-member table:name="-2,976.62" table:display="true" table:show-details="true"/>
                <table:data-pilot-member table:name="-2,405.45" table:display="true" table:show-details="true"/>
                <table:data-pilot-member table:name="-1,852.50" table:display="true" table:show-details="true"/>
                <table:data-pilot-member table:name="-1,831.20" table:display="true" table:show-details="true"/>
                <table:data-pilot-member table:name="-1,757.96" table:display="true" table:show-details="true"/>
                <table:data-pilot-member table:name="-1,464.97" table:display="true" table:show-details="true"/>
                <table:data-pilot-member table:name="-1,198.15" table:display="true" table:show-details="true"/>
                <table:data-pilot-member table:name="-1,192.95" table:display="true" table:show-details="true"/>
                <table:data-pilot-member table:name="-1,130.00" table:display="true" table:show-details="true"/>
                <table:data-pilot-member table:name="-1,098.72" table:display="true" table:show-details="true"/>
                <table:data-pilot-member table:name="-1,083.00" table:display="true" table:show-details="true"/>
                <table:data-pilot-member table:name="-1,062.00" table:display="true" table:show-details="true"/>
                <table:data-pilot-member table:name="-1,040.91" table:display="true" table:show-details="true"/>
                <table:data-pilot-member table:name="-1,000.00" table:display="true" table:show-details="true"/>
                <table:data-pilot-member table:name="-915.60" table:display="true" table:show-details="true"/>
                <table:data-pilot-member table:name="-905.85" table:display="true" table:show-details="true"/>
                <table:data-pilot-member table:name="-752.03" table:display="true" table:show-details="true"/>
                <table:data-pilot-member table:name="-751.78" table:display="true" table:show-details="true"/>
                <table:data-pilot-member table:name="-742.00" table:display="true" table:show-details="true"/>
                <table:data-pilot-member table:name="-687.27" table:display="true" table:show-details="true"/>
                <table:data-pilot-member table:name="-656.67" table:display="true" table:show-details="true"/>
                <table:data-pilot-member table:name="-449.02" table:display="true" table:show-details="true"/>
                <table:data-pilot-member table:name="-432.59" table:display="true" table:show-details="true"/>
                <table:data-pilot-member table:name="-410.36" table:display="true" table:show-details="true"/>
                <table:data-pilot-member table:name="-46.05" table:display="true" table:show-details="true"/>
                <table:data-pilot-member table:name="-12.50" table:display="true" table:show-details="true"/>
                <table:data-pilot-member table:name="0.00" table:display="true" table:show-details="true"/>
                <table:data-pilot-member table:name="0.01" table:display="true" table:show-details="true"/>
                <table:data-pilot-member table:name="0.04" table:display="true" table:show-details="true"/>
                <table:data-pilot-member table:name="0.05" table:display="true" table:show-details="true"/>
                <table:data-pilot-member table:name="0.25" table:display="true" table:show-details="true"/>
                <table:data-pilot-member table:name="1.01" table:display="true" table:show-details="true"/>
                <table:data-pilot-member table:name="3.07" table:display="true" table:show-details="true"/>
                <table:data-pilot-member table:name="12.50" table:display="true" table:show-details="true"/>
                <table:data-pilot-member table:name="17.39" table:display="true" table:show-details="true"/>
                <table:data-pilot-member table:name="24.00" table:display="true" table:show-details="true"/>
                <table:data-pilot-member table:name="40.00" table:display="true" table:show-details="true"/>
                <table:data-pilot-member table:name="46.06" table:display="true" table:show-details="true"/>
                <table:data-pilot-member table:name="48.00" table:display="true" table:show-details="true"/>
                <table:data-pilot-member table:name="91.40" table:display="true" table:show-details="true"/>
                <table:data-pilot-member table:name="96.00" table:display="true" table:show-details="true"/>
                <table:data-pilot-member table:name="104.96" table:display="true" table:show-details="true"/>
                <table:data-pilot-member table:name="104.97" table:display="true" table:show-details="true"/>
                <table:data-pilot-member table:name="104.98" table:display="true" table:show-details="true"/>
                <table:data-pilot-member table:name="113.81" table:display="true" table:show-details="true"/>
                <table:data-pilot-member table:name="120.00" table:display="true" table:show-details="true"/>
                <table:data-pilot-member table:name="124.00" table:display="true" table:show-details="true"/>
                <table:data-pilot-member table:name="151.20" table:display="true" table:show-details="true"/>
                <table:data-pilot-member table:name="156.73" table:display="true" table:show-details="true"/>
                <table:data-pilot-member table:name="161.72" table:display="true" table:show-details="true"/>
                <table:data-pilot-member table:name="164.09" table:display="true" table:show-details="true"/>
                <table:data-pilot-member table:name="165.09" table:display="true" table:show-details="true"/>
                <table:data-pilot-member table:name="171.60" table:display="true" table:show-details="true"/>
                <table:data-pilot-member table:name="172.20" table:display="true" table:show-details="true"/>
                <table:data-pilot-member table:name="199.94" table:display="true" table:show-details="true"/>
                <table:data-pilot-member table:name="200.00" table:display="true" table:show-details="true"/>
                <table:data-pilot-member table:name="214.07" table:display="true" table:show-details="true"/>
                <table:data-pilot-member table:name="216.00" table:display="true" table:show-details="true"/>
                <table:data-pilot-member table:name="228.95" table:display="true" table:show-details="true"/>
                <table:data-pilot-member table:name="228.96" table:display="true" table:show-details="true"/>
                <table:data-pilot-member table:name="240.00" table:display="true" table:show-details="true"/>
                <table:data-pilot-member table:name="250.00" table:display="true" table:show-details="true"/>
                <table:data-pilot-member table:name="272.94" table:display="true" table:show-details="true"/>
                <table:data-pilot-member table:name="307.05" table:display="true" table:show-details="true"/>
                <table:data-pilot-member table:name="339.09" table:display="true" table:show-details="true"/>
                <table:data-pilot-member table:name="346.97" table:display="true" table:show-details="true"/>
                <table:data-pilot-member table:name="371.00" table:display="true" table:show-details="true"/>
                <table:data-pilot-member table:name="380.89" table:display="true" table:show-details="true"/>
                <table:data-pilot-member table:name="400.00" table:display="true" table:show-details="true"/>
                <table:data-pilot-member table:name="408.74" table:display="true" table:show-details="true"/>
                <table:data-pilot-member table:name="410.36" table:display="true" table:show-details="true"/>
                <table:data-pilot-member table:name="432.59" table:display="true" table:show-details="true"/>
                <table:data-pilot-member table:name="449.02" table:display="true" table:show-details="true"/>
                <table:data-pilot-member table:name="464.00" table:display="true" table:show-details="true"/>
                <table:data-pilot-member table:name="496.18" table:display="true" table:show-details="true"/>
                <table:data-pilot-member table:name="500.00" table:display="true" table:show-details="true"/>
                <table:data-pilot-member table:name="500.74" table:display="true" table:show-details="true"/>
                <table:data-pilot-member table:name="512.74" table:display="true" table:show-details="true"/>
                <table:data-pilot-member table:name="528.00" table:display="true" table:show-details="true"/>
                <table:data-pilot-member table:name="550.12" table:display="true" table:show-details="true"/>
                <table:data-pilot-member table:name="574.31" table:display="true" table:show-details="true"/>
                <table:data-pilot-member table:name="580.00" table:display="true" table:show-details="true"/>
                <table:data-pilot-member table:name="624.62" table:display="true" table:show-details="true"/>
                <table:data-pilot-member table:name="656.67" table:display="true" table:show-details="true"/>
                <table:data-pilot-member table:name="657.36" table:display="true" table:show-details="true"/>
                <table:data-pilot-member table:name="683.70" table:display="true" table:show-details="true"/>
                <table:data-pilot-member table:name="698.72" table:display="true" table:show-details="true"/>
                <table:data-pilot-member table:name="700.00" table:display="true" table:show-details="true"/>
                <table:data-pilot-member table:name="714.91" table:display="true" table:show-details="true"/>
                <table:data-pilot-member table:name="742.00" table:display="true" table:show-details="true"/>
                <table:data-pilot-member table:name="745.00" table:display="true" table:show-details="true"/>
                <table:data-pilot-member table:name="751.78" table:display="true" table:show-details="true"/>
                <table:data-pilot-member table:name="757.96" table:display="true" table:show-details="true"/>
                <table:data-pilot-member table:name="800.00" table:display="true" table:show-details="true"/>
                <table:data-pilot-member table:name="800.42" table:display="true" table:show-details="true"/>
                <table:data-pilot-member table:name="801.35" table:display="true" table:show-details="true"/>
                <table:data-pilot-member table:name="805.73" table:display="true" table:show-details="true"/>
                <table:data-pilot-member table:name="813.87" table:display="true" table:show-details="true"/>
                <table:data-pilot-member table:name="813.93" table:display="true" table:show-details="true"/>
                <table:data-pilot-member table:name="900.00" table:display="true" table:show-details="true"/>
                <table:data-pilot-member table:name="905.85" table:display="true" table:show-details="true"/>
                <table:data-pilot-member table:name="915.60" table:display="true" table:show-details="true"/>
                <table:data-pilot-member table:name="926.25" table:display="true" table:show-details="true"/>
                <table:data-pilot-member table:name="950.19" table:display="true" table:show-details="true"/>
                <table:data-pilot-member table:name="953.98" table:display="true" table:show-details="true"/>
                <table:data-pilot-member table:name="960.00" table:display="true" table:show-details="true"/>
                <table:data-pilot-member table:name="990.00" table:display="true" table:show-details="true"/>
                <table:data-pilot-member table:name="999.00" table:display="true" table:show-details="true"/>
                <table:data-pilot-member table:name="1,000.00" table:display="true" table:show-details="true"/>
                <table:data-pilot-member table:name="1,000.97" table:display="true" table:show-details="true"/>
                <table:data-pilot-member table:name="1,012.50" table:display="true" table:show-details="true"/>
                <table:data-pilot-member table:name="1,062.00" table:display="true" table:show-details="true"/>
                <table:data-pilot-member table:name="1,080.00" table:display="true" table:show-details="true"/>
                <table:data-pilot-member table:name="1,083.00" table:display="true" table:show-details="true"/>
                <table:data-pilot-member table:name="1,098.72" table:display="true" table:show-details="true"/>
                <table:data-pilot-member table:name="1,098.73" table:display="true" table:show-details="true"/>
                <table:data-pilot-member table:name="1,100.00" table:display="true" table:show-details="true"/>
                <table:data-pilot-member table:name="1,130.00" table:display="true" table:show-details="true"/>
                <table:data-pilot-member table:name="1,151.16" table:display="true" table:show-details="true"/>
                <table:data-pilot-member table:name="1,192.95" table:display="true" table:show-details="true"/>
                <table:data-pilot-member table:name="1,198.15" table:display="true" table:show-details="true"/>
                <table:data-pilot-member table:name="1,200.00" table:display="true" table:show-details="true"/>
                <table:data-pilot-member table:name="1,393.07" table:display="true" table:show-details="true"/>
                <table:data-pilot-member table:name="1,416.99" table:display="true" table:show-details="true"/>
                <table:data-pilot-member table:name="1,464.97" table:display="true" table:show-details="true"/>
                <table:data-pilot-member table:name="1,474.00" table:display="true" table:show-details="true"/>
                <table:data-pilot-member table:name="1,669.50" table:display="true" table:show-details="true"/>
                <table:data-pilot-member table:name="1,757.96" table:display="true" table:show-details="true"/>
                <table:data-pilot-member table:name="1,763.95" table:display="true" table:show-details="true"/>
                <table:data-pilot-member table:name="1,831.20" table:display="true" table:show-details="true"/>
                <table:data-pilot-member table:name="1,852.50" table:display="true" table:show-details="true"/>
                <table:data-pilot-member table:name="1,870.00" table:display="true" table:show-details="true"/>
                <table:data-pilot-member table:name="1,928.00" table:display="true" table:show-details="true"/>
                <table:data-pilot-member table:name="2,000.97" table:display="true" table:show-details="true"/>
                <table:data-pilot-member table:name="2,100.00" table:display="true" table:show-details="true"/>
                <table:data-pilot-member table:name="2,226.00" table:display="true" table:show-details="true"/>
                <table:data-pilot-member table:name="2,317.05" table:display="true" table:show-details="true"/>
                <table:data-pilot-member table:name="2,400.00" table:display="true" table:show-details="true"/>
                <table:data-pilot-member table:name="2,431.00" table:display="true" table:show-details="true"/>
                <table:data-pilot-member table:name="2,448.00" table:display="true" table:show-details="true"/>
                <table:data-pilot-member table:name="2,461.28" table:display="true" table:show-details="true"/>
                <table:data-pilot-member table:name="2,600.00" table:display="true" table:show-details="true"/>
                <table:data-pilot-member table:name="2,654.00" table:display="true" table:show-details="true"/>
                <table:data-pilot-member table:name="2,681.00" table:display="true" table:show-details="true"/>
                <table:data-pilot-member table:name="2,769.72" table:display="true" table:show-details="true"/>
                <table:data-pilot-member table:name="2,800.00" table:display="true" table:show-details="true"/>
                <table:data-pilot-member table:name="2,800.61" table:display="true" table:show-details="true"/>
                <table:data-pilot-member table:name="2,852.16" table:display="true" table:show-details="true"/>
                <table:data-pilot-member table:name="2,912.17" table:display="true" table:show-details="true"/>
                <table:data-pilot-member table:name="2,977.92" table:display="true" table:show-details="true"/>
                <table:data-pilot-member table:name="3,001.84" table:display="true" table:show-details="true"/>
                <table:data-pilot-member table:name="3,050.16" table:display="true" table:show-details="true"/>
                <table:data-pilot-member table:name="3,076.40" table:display="true" table:show-details="true"/>
                <table:data-pilot-member table:name="3,240.00" table:display="true" table:show-details="true"/>
                <table:data-pilot-member table:name="3,285.00" table:display="true" table:show-details="true"/>
                <table:data-pilot-member table:name="3,296.18" table:display="true" table:show-details="true"/>
                <table:data-pilot-member table:name="3,428.03" table:display="true" table:show-details="true"/>
                <table:data-pilot-member table:name="3,515.93" table:display="true" table:show-details="true"/>
                <table:data-pilot-member table:name="3,710.00" table:display="true" table:show-details="true"/>
                <table:data-pilot-member table:name="3,725.04" table:display="true" table:show-details="true"/>
                <table:data-pilot-member table:name="3,742.01" table:display="true" table:show-details="true"/>
                <table:data-pilot-member table:name="3,808.93" table:display="true" table:show-details="true"/>
                <table:data-pilot-member table:name="3,828.22" table:display="true" table:show-details="true"/>
                <table:data-pilot-member table:name="4,179.25" table:display="true" table:show-details="true"/>
                <table:data-pilot-member table:name="4,356.87" table:display="true" table:show-details="true"/>
                <table:data-pilot-member table:name="4,364.57" table:display="true" table:show-details="true"/>
                <table:data-pilot-member table:name="4,377.80" table:display="true" table:show-details="true"/>
                <table:data-pilot-member table:name="4,394.91" table:display="true" table:show-details="true"/>
                <table:data-pilot-member table:name="4,533.16" table:display="true" table:show-details="true"/>
                <table:data-pilot-member table:name="4,570.00" table:display="true" table:show-details="true"/>
                <table:data-pilot-member table:name="4,670.86" table:display="true" table:show-details="true"/>
                <table:data-pilot-member table:name="4,750.00" table:display="true" table:show-details="true"/>
                <table:data-pilot-member table:name="4,800.00" table:display="true" table:show-details="true"/>
                <table:data-pilot-member table:name="4,884.01" table:display="true" table:show-details="true"/>
                <table:data-pilot-member table:name="5,248.00" table:display="true" table:show-details="true"/>
                <table:data-pilot-member table:name="5,248.74" table:display="true" table:show-details="true"/>
                <table:data-pilot-member table:name="5,493.64" table:display="true" table:show-details="true"/>
                <table:data-pilot-member table:name="5,690.68" table:display="true" table:show-details="true"/>
                <table:data-pilot-member table:name="5,859.88" table:display="true" table:show-details="true"/>
                <table:data-pilot-member table:name="6,000.00" table:display="true" table:show-details="true"/>
                <table:data-pilot-member table:name="6,072.27" table:display="true" table:show-details="true"/>
                <table:data-pilot-member table:name="6,389.91" table:display="true" table:show-details="true"/>
                <table:data-pilot-member table:name="6,426.58" table:display="true" table:show-details="true"/>
                <table:data-pilot-member table:name="6,447.29" table:display="true" table:show-details="true"/>
                <table:data-pilot-member table:name="6,831.00" table:display="true" table:show-details="true"/>
                <table:data-pilot-member table:name="6,848.74" table:display="true" table:show-details="true"/>
                <table:data-pilot-member table:name="6,914.65" table:display="true" table:show-details="true"/>
                <table:data-pilot-member table:name="6,958.61" table:display="true" table:show-details="true"/>
                <table:data-pilot-member table:name="7,324.68" table:display="true" table:show-details="true"/>
                <table:data-pilot-member table:name="7,324.86" table:display="true" table:show-details="true"/>
                <table:data-pilot-member table:name="7,560.00" table:display="true" table:show-details="true"/>
                <table:data-pilot-member table:name="7,572.00" table:display="true" table:show-details="true"/>
                <table:data-pilot-member table:name="7,836.86" table:display="true" table:show-details="true"/>
                <table:data-pilot-member table:name="8,138.73" table:display="true" table:show-details="true"/>
                <table:data-pilot-member table:name="8,204.40" table:display="true" table:show-details="true"/>
                <table:data-pilot-member table:name="8,241.55" table:display="true" table:show-details="true"/>
                <table:data-pilot-member table:name="8,507.83" table:display="true" table:show-details="true"/>
                <table:data-pilot-member table:name="8,535.64" table:display="true" table:show-details="true"/>
                <table:data-pilot-member table:name="8,580.16" table:display="true" table:show-details="true"/>
                <table:data-pilot-member table:name="8,980.00" table:display="true" table:show-details="true"/>
                <table:data-pilot-member table:name="9,500.00" table:display="true" table:show-details="true"/>
                <table:data-pilot-member table:name="9,997.48" table:display="true" table:show-details="true"/>
                <table:data-pilot-member table:name="10,000.00" table:display="true" table:show-details="true"/>
                <table:data-pilot-member table:name="10,254.80" table:display="true" table:show-details="true"/>
                <table:data-pilot-member table:name="10,800.00" table:display="true" table:show-details="true"/>
                <table:data-pilot-member table:name="10,804.16" table:display="true" table:show-details="true"/>
                <table:data-pilot-member table:name="10,987.29" table:display="true" table:show-details="true"/>
                <table:data-pilot-member table:name="11,447.81" table:display="true" table:show-details="true"/>
                <table:data-pilot-member table:name="12,227.84" table:display="true" table:show-details="true"/>
                <table:data-pilot-member table:name="13,239.26" table:display="true" table:show-details="true"/>
                <table:data-pilot-member table:name="13,697.48" table:display="true" table:show-details="true"/>
                <table:data-pilot-member table:name="13,758.54" table:display="true" table:show-details="true"/>
                <table:data-pilot-member table:name="13,998.61" table:display="true" table:show-details="true"/>
                <table:data-pilot-member table:name="14,798.64" table:display="true" table:show-details="true"/>
                <table:data-pilot-member table:name="17,655.41" table:display="true" table:show-details="true"/>
                <table:data-pilot-member table:name="18,312.15" table:display="true" table:show-details="true"/>
                <table:data-pilot-member table:name="19,497.91" table:display="true" table:show-details="true"/>
                <table:data-pilot-member table:name="20,153.56" table:display="true" table:show-details="true"/>
                <table:data-pilot-member table:name="21,608.33" table:display="true" table:show-details="true"/>
                <table:data-pilot-member table:name="25,637.00" table:display="true" table:show-details="true"/>
                <table:data-pilot-member table:name="38,089.27" table:display="true" table:show-details="true"/>
                <table:data-pilot-member table:name="40,286.72" table:display="true" table:show-details="true"/>
                <table:data-pilot-member table:name="43,227.79" table:display="true" table:show-details="true"/>
                <table:data-pilot-member table:name="44,864.76" table:display="true" table:show-details="true"/>
                <table:data-pilot-member table:name="44,971.69" table:display="true" table:show-details="true"/>
                <table:data-pilot-member table:name="49,257.93" table:display="true" table:show-details="true"/>
                <table:data-pilot-member table:name="57,558.00" table:display="true" table:show-details="true"/>
                <table:data-pilot-member table:name="70,987.79" table:display="true" table:show-details="true"/>
                <table:data-pilot-member table:name="73,570.50" table:display="true" table:show-details="true"/>
                <table:data-pilot-member table:name="74,312.50" table:display="true" table:show-details="true"/>
                <table:data-pilot-member table:name="83,644.02" table:display="true" table:show-details="true"/>
                <table:data-pilot-member table:name="85,151.49" table:display="true" table:show-details="true"/>
                <table:data-pilot-member table:name="94,333.88" table:display="true" table:show-details="true"/>
                <table:data-pilot-member table:name="95,101.46" table:display="true" table:show-details="true"/>
                <table:data-pilot-member table:name="95,941.03" table:display="true" table:show-details="true"/>
                <table:data-pilot-member table:name="99,944.50" table:display="true" table:show-details="true"/>
                <table:data-pilot-member table:name="100,689.50" table:display="true" table:show-details="true"/>
                <table:data-pilot-member table:name="112,486.25" table:display="true" table:show-details="true"/>
                <table:data-pilot-member table:name="149,303.75" table:display="true" table:show-details="true"/>
                <table:data-pilot-member table:name="150,230.00" table:display="true" table:show-details="true"/>
                <table:data-pilot-member table:name="182,257.13" table:display="true" table:show-details="true"/>
                <table:data-pilot-member table:name="215,517.00" table:display="true" table:show-details="true"/>
                <table:data-pilot-member table:name="216,600.00" table:display="true" table:show-details="true"/>
                <table:data-pilot-member table:name="718,715.00" table:display="true" table:show-details="true"/>
                <table:data-pilot-member table:name="722,000.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NI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NI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$</number:text>
      <number:number number:decimal-places="0" number:min-decimal-places="0" number:min-integer-digits="1" number:grouping="true"/>
      <number:text>\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\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$</number:text>
      <number:number number:decimal-places="2" number:min-decimal-places="2" number:min-integer-digits="1" number:grouping="true"/>
      <number:text>\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\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</number:text>
      <number:fill-character> </number:fill-character>
      <number:text>- _)</number:text>
    </number:number-style>
    <number:text-style style:name="N127">
      <number:text loext:blank-width-char="("> </number:text>
      <number:text-conten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1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 loext:blank-width-char="("> $</number:text>
      <number:fill-character> </number:fill-character>
      <number:text>- _)</number:text>
    </number:number-style>
    <number:text-style style:name="N131">
      <number:text loext:blank-width-char="("> </number:text>
      <number:text-content/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5">
      <number:text loext:blank-width-char="("> </number:text>
      <number:text-content/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9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9">
      <number:text loext:blank-width-char="("> </number:text>
      <number:text-content/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text loext:blank-width-char="("> </number:text>
      <number:number number:decimal-places="1" number:min-decimal-places="1" number:min-integer-digits="1" number:grouping="true"/>
    </number:number-style>
    <number:date-style style:name="N141">
      <number:day number:style="long"/>
      <number:text>/</number:text>
      <number:month number:style="long"/>
      <number:text>/</number:text>
      <number:year/>
      <number:text>y</number:text>
    </number:dat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 style:vertical-align="middle"/>
      <style:text-properties style:use-window-font-color="true" style:font-name="Arial" fo:font-family="Arial" fo:font-size="8pt" style:font-size-asian="8pt" style:font-name-complex="Arial" style:font-family-complex="Arial" style:font-size-complex="8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9">00/00/0000</text:date>, <text:time style:data-style-name="N2" text:time-value="07:01:27.689428051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d3abf4aee5fd705e4a92bba33a32f40bc4e56f49</meta:generator>
    <dc:date>2025-03-09T09:37:03.722976027</dc:date>
    <dc:creator>Yesly Mora</dc:creator>
    <meta:editing-duration>PT35M39S</meta:editing-duration>
    <meta:editing-cycles>4</meta:editing-cycles>
    <meta:document-statistic meta:table-count="4" meta:cell-count="8204" meta:object-count="0"/>
  </office:meta>
</office:document-meta>
</file>