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666666" loext:opacity="100%" style:font-name="Liberation Sans Narrow" fo:font-size="14pt" style:font-size-asian="14pt" style:font-size-complex="14pt"/>
    </style:style>
    <style:style style:name="P2" style:family="paragraph" style:parent-style-name="Standard">
      <style:paragraph-properties fo:text-align="center" style:justify-single-word="false"/>
      <style:text-properties fo:color="#666666" loext:opacity="100%" style:font-name="Liberation Sans Narrow" fo:font-size="16pt" officeooo:rsid="001cf0a5" officeooo:paragraph-rsid="001cf0a5" style:font-size-asian="16pt" style:font-size-complex="16pt"/>
    </style:style>
    <style:style style:name="P3" style:family="paragraph" style:parent-style-name="Standard">
      <style:paragraph-properties fo:text-align="center" style:justify-single-word="false"/>
      <style:text-properties fo:color="#666666" loext:opacity="100%" style:font-name="Liberation Sans Narrow" fo:font-size="12pt" officeooo:rsid="001cf0a5" officeooo:paragraph-rsid="001cf0a5" style:font-size-asian="10.5pt" style:font-size-complex="12pt"/>
    </style:style>
    <style:style style:name="P4" style:family="paragraph" style:parent-style-name="Standard">
      <style:paragraph-properties fo:text-align="center" style:justify-single-word="false"/>
      <style:text-properties style:font-name="Liberation Sans Narrow"/>
    </style:style>
    <style:style style:name="P5" style:family="paragraph" style:parent-style-name="Standard">
      <style:paragraph-properties fo:text-align="center" style:justify-single-word="false"/>
      <style:text-properties style:font-name="Liberation Sans Narrow" fo:font-size="14pt" officeooo:rsid="001a13bb" officeooo:paragraph-rsid="001a13bb" style:font-size-asian="14pt" style:font-size-complex="14pt"/>
    </style:style>
    <style:style style:name="P6" style:family="paragraph" style:parent-style-name="Standard">
      <style:paragraph-properties fo:text-align="start" style:justify-single-word="false"/>
      <style:text-properties style:font-name="Liberation Sans Narrow" fo:font-size="14pt" officeooo:rsid="001a13bb" officeooo:paragraph-rsid="001a13bb" style:font-size-asian="14pt" style:font-size-complex="14pt"/>
    </style:style>
    <style:style style:name="P7" style:family="paragraph" style:parent-style-name="Standard">
      <style:paragraph-properties fo:text-align="start" style:justify-single-word="false"/>
      <style:text-properties style:font-name="Liberation Sans Narrow" fo:font-size="14pt" fo:font-weight="bold" officeooo:rsid="001a13bb" officeooo:paragraph-rsid="001a13bb" style:font-size-asian="14pt" style:font-weight-asian="bold" style:font-size-complex="14pt" style:font-weight-complex="bold"/>
    </style:style>
    <style:style style:name="P8" style:family="paragraph" style:parent-style-name="Standard">
      <style:paragraph-properties fo:text-align="start" style:justify-single-word="false"/>
      <style:text-properties style:font-name="Liberation Sans Narrow" fo:font-size="14pt" fo:font-weight="bold" officeooo:rsid="001ba030" officeooo:paragraph-rsid="001ba030"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Liberation Sans Narrow" fo:font-size="14pt" fo:font-weight="bold" officeooo:rsid="001bdc2a" officeooo:paragraph-rsid="001bdc2a"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Liberation Sans Narrow" fo:font-size="14pt" fo:font-weight="bold" officeooo:rsid="001e001d" officeooo:paragraph-rsid="001e001d"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Liberation Sans Narrow" fo:font-size="14pt" fo:font-weight="bold" officeooo:rsid="001f5818" officeooo:paragraph-rsid="001f5818" style:font-size-asian="14pt" style:font-weight-asian="bold" style:font-size-complex="14pt" style:font-weight-complex="bold"/>
    </style:style>
    <style:style style:name="P12" style:family="paragraph" style:parent-style-name="Standard">
      <style:paragraph-properties fo:text-align="center" style:justify-single-word="false"/>
      <style:text-properties style:font-name="Liberation Sans Narrow" officeooo:rsid="001a13bb" officeooo:paragraph-rsid="001a13bb"/>
    </style:style>
    <style:style style:name="P13" style:family="paragraph" style:parent-style-name="Standard">
      <style:paragraph-properties fo:text-align="start" style:justify-single-word="false"/>
      <style:text-properties style:font-name="Liberation Sans Narrow" officeooo:rsid="001a13bb" officeooo:paragraph-rsid="001a13bb"/>
    </style:style>
    <style:style style:name="P14" style:family="paragraph" style:parent-style-name="Standard">
      <style:paragraph-properties fo:text-align="start" style:justify-single-word="false"/>
      <style:text-properties style:font-name="Liberation Sans Narrow" officeooo:rsid="001a13bb" officeooo:paragraph-rsid="001ba030"/>
    </style:style>
    <style:style style:name="P15" style:family="paragraph" style:parent-style-name="Standard">
      <style:paragraph-properties fo:text-align="justify" style:justify-single-word="false"/>
      <style:text-properties style:font-name="Liberation Sans Narrow" officeooo:rsid="001a13bb" officeooo:paragraph-rsid="001a13bb"/>
    </style:style>
    <style:style style:name="P16" style:family="paragraph" style:parent-style-name="Standard">
      <style:paragraph-properties fo:text-align="justify" style:justify-single-word="false"/>
      <style:text-properties style:font-name="Liberation Sans Narrow" fo:font-weight="bold" officeooo:rsid="001a13bb" officeooo:paragraph-rsid="001a13bb" style:font-weight-asian="bold" style:font-weight-complex="bold"/>
    </style:style>
    <style:style style:name="P17" style:family="paragraph" style:parent-style-name="Standard">
      <style:paragraph-properties fo:text-align="justify" style:justify-single-word="false"/>
      <style:text-properties style:font-name="Liberation Sans Narrow" fo:font-weight="normal" officeooo:rsid="001a13bb" officeooo:paragraph-rsid="001a13bb" style:font-weight-asian="normal" style:font-weight-complex="normal"/>
    </style:style>
    <style:style style:name="P18" style:family="paragraph" style:parent-style-name="Standard">
      <style:paragraph-properties fo:text-align="justify" style:justify-single-word="false"/>
      <style:text-properties style:font-name="Liberation Sans Narrow" fo:font-weight="normal" officeooo:rsid="001ba030" officeooo:paragraph-rsid="001ba030" style:font-weight-asian="normal" style:font-weight-complex="normal"/>
    </style:style>
    <style:style style:name="P19" style:family="paragraph" style:parent-style-name="Standard">
      <style:paragraph-properties fo:text-align="start" style:justify-single-word="false"/>
      <style:text-properties style:font-name="Liberation Sans Narrow" officeooo:rsid="001ba030" officeooo:paragraph-rsid="001ba030"/>
    </style:style>
    <style:style style:name="P20" style:family="paragraph" style:parent-style-name="Standard">
      <style:paragraph-properties fo:text-align="start" style:justify-single-word="false"/>
      <style:text-properties style:font-name="Liberation Sans Narrow" officeooo:rsid="001bdc2a" officeooo:paragraph-rsid="001bdc2a"/>
    </style:style>
    <style:style style:name="P21" style:family="paragraph" style:parent-style-name="Standard">
      <style:paragraph-properties fo:text-align="start" style:justify-single-word="false"/>
      <style:text-properties style:font-name="Liberation Sans Narrow" officeooo:rsid="001cf0a5" officeooo:paragraph-rsid="001cf0a5"/>
    </style:style>
    <style:style style:name="P22" style:family="paragraph" style:parent-style-name="Standard">
      <style:paragraph-properties fo:text-align="center" style:justify-single-word="false"/>
      <style:text-properties style:font-name="Liberation Sans Narrow" officeooo:rsid="001cf0a5" officeooo:paragraph-rsid="001cf0a5"/>
    </style:style>
    <style:style style:name="P23" style:family="paragraph" style:parent-style-name="Standard">
      <style:paragraph-properties fo:text-align="justify" style:justify-single-word="false"/>
      <style:text-properties style:font-name="Liberation Sans Narrow" officeooo:rsid="001e001d" officeooo:paragraph-rsid="001e001d"/>
    </style:style>
    <style:style style:name="P24" style:family="paragraph" style:parent-style-name="Standard">
      <style:paragraph-properties fo:text-align="justify" style:justify-single-word="false"/>
      <style:text-properties style:font-name="Liberation Sans Narrow" officeooo:rsid="001ee4f9" officeooo:paragraph-rsid="001ee4f9"/>
    </style:style>
    <style:style style:name="P25" style:family="paragraph" style:parent-style-name="Standard">
      <style:paragraph-properties fo:text-align="justify" style:justify-single-word="false"/>
      <style:text-properties style:font-name="Liberation Sans Narrow" officeooo:rsid="001f5818" officeooo:paragraph-rsid="001f5818"/>
    </style:style>
    <style:style style:name="P26" style:family="paragraph" style:parent-style-name="Standard">
      <style:paragraph-properties fo:text-align="justify" style:justify-single-word="false"/>
      <style:text-properties style:font-name="Liberation Sans Narrow" fo:font-size="12pt" fo:font-weight="normal" officeooo:rsid="0025660e" officeooo:paragraph-rsid="0025660e" style:font-size-asian="10.5pt" style:font-weight-asian="normal" style:font-size-complex="12pt" style:font-weight-complex="normal"/>
    </style:style>
    <style:style style:name="P27" style:family="paragraph" style:parent-style-name="Standard">
      <style:paragraph-properties fo:text-align="justify" style:justify-single-word="false"/>
      <style:text-properties style:font-name="Liberation Sans Narrow" fo:font-size="12pt" fo:font-weight="normal" officeooo:rsid="001f5818" officeooo:paragraph-rsid="001f5818" style:font-size-asian="10.5pt" style:font-weight-asian="normal" style:font-size-complex="12pt" style:font-weight-complex="normal"/>
    </style:style>
    <style:style style:name="P28" style:family="paragraph" style:parent-style-name="Standard">
      <style:paragraph-properties fo:text-align="justify" style:justify-single-word="false"/>
      <style:text-properties style:font-name="Liberation Sans Narrow" fo:font-size="12pt" fo:font-weight="normal" officeooo:rsid="0028b728" officeooo:paragraph-rsid="0028b728" style:font-size-asian="10.5pt" style:font-weight-asian="normal" style:font-size-complex="12pt" style:font-weight-complex="normal"/>
    </style:style>
    <style:style style:name="P29" style:family="paragraph" style:parent-style-name="Standard">
      <style:paragraph-properties fo:text-align="justify" style:justify-single-word="false"/>
      <style:text-properties style:font-name="Liberation Sans Narrow" fo:font-size="12pt" fo:font-weight="normal" officeooo:rsid="00201c50" officeooo:paragraph-rsid="00201c50" style:font-size-asian="10.5pt" style:font-weight-asian="normal" style:font-size-complex="12pt" style:font-weight-complex="normal"/>
    </style:style>
    <style:style style:name="P30" style:family="paragraph" style:parent-style-name="Standard">
      <style:paragraph-properties fo:text-align="justify" style:justify-single-word="false"/>
      <style:text-properties style:font-name="Liberation Sans Narrow" fo:font-size="12pt" fo:font-weight="bold" officeooo:rsid="00201c50" officeooo:paragraph-rsid="00201c50" style:font-size-asian="10.5pt" style:font-weight-asian="bold" style:font-size-complex="12pt" style:font-weight-complex="bold"/>
    </style:style>
    <style:style style:name="P31" style:family="paragraph" style:parent-style-name="Standard">
      <style:paragraph-properties fo:text-align="justify" style:justify-single-word="false"/>
      <style:text-properties officeooo:paragraph-rsid="001f5818"/>
    </style:style>
    <style:style style:name="P32" style:family="paragraph" style:parent-style-name="Standard">
      <style:paragraph-properties fo:text-align="justify" style:justify-single-word="false"/>
      <style:text-properties officeooo:rsid="001f5818" officeooo:paragraph-rsid="001f5818"/>
    </style:style>
    <style:style style:name="P33" style:family="paragraph" style:parent-style-name="Standard">
      <style:paragraph-properties fo:text-align="justify" style:justify-single-word="false"/>
      <style:text-properties fo:font-size="12pt" fo:font-weight="normal" officeooo:rsid="001f5818" officeooo:paragraph-rsid="001f5818" style:font-size-asian="10.5pt" style:font-weight-asian="normal" style:font-size-complex="12pt" style:font-weight-complex="normal"/>
    </style:style>
    <style:style style:name="P34" style:family="paragraph" style:parent-style-name="Standard">
      <style:paragraph-properties fo:text-align="justify" style:justify-single-word="false"/>
      <style:text-properties fo:font-size="14pt" fo:font-weight="bold" officeooo:rsid="001f5818" officeooo:paragraph-rsid="001f5818" style:font-size-asian="14pt" style:font-weight-asian="bold" style:font-size-complex="14pt" style:font-weight-complex="bold"/>
    </style:style>
    <style:style style:name="P35" style:family="paragraph" style:parent-style-name="Standard" style:list-style-name="L1">
      <style:paragraph-properties fo:text-align="start" style:justify-single-word="false"/>
      <style:text-properties style:font-name="Liberation Sans Narrow" officeooo:rsid="001ba030" officeooo:paragraph-rsid="001ba030"/>
    </style:style>
    <style:style style:name="P36" style:family="paragraph" style:parent-style-name="Standard" style:list-style-name="L3">
      <style:paragraph-properties fo:text-align="start" style:justify-single-word="false"/>
      <style:text-properties style:font-name="Liberation Sans Narrow" officeooo:rsid="001ba030" officeooo:paragraph-rsid="001ba030"/>
    </style:style>
    <style:style style:name="P37" style:family="paragraph" style:parent-style-name="Standard" style:list-style-name="L4">
      <style:paragraph-properties fo:text-align="start" style:justify-single-word="false"/>
      <style:text-properties style:font-name="Liberation Sans Narrow" officeooo:rsid="001bdc2a" officeooo:paragraph-rsid="001bdc2a"/>
    </style:style>
    <style:style style:name="P38" style:family="paragraph" style:parent-style-name="Standard" style:list-style-name="L5">
      <style:paragraph-properties fo:text-align="start" style:justify-single-word="false"/>
      <style:text-properties style:font-name="Liberation Sans Narrow" officeooo:rsid="001bdc2a" officeooo:paragraph-rsid="001bdc2a"/>
    </style:style>
    <style:style style:name="P39" style:family="paragraph" style:parent-style-name="Standard" style:list-style-name="L6">
      <style:paragraph-properties fo:text-align="start" style:justify-single-word="false"/>
      <style:text-properties style:font-name="Liberation Sans Narrow" officeooo:rsid="001bdc2a" officeooo:paragraph-rsid="001bdc2a"/>
    </style:style>
    <style:style style:name="P40" style:family="paragraph" style:parent-style-name="Standard" style:list-style-name="L7">
      <style:paragraph-properties fo:text-align="start" style:justify-single-word="false"/>
      <style:text-properties style:font-name="Liberation Sans Narrow" officeooo:rsid="001bdc2a" officeooo:paragraph-rsid="001bdc2a"/>
    </style:style>
    <style:style style:name="P41" style:family="paragraph" style:parent-style-name="Standard" style:list-style-name="L7">
      <style:paragraph-properties fo:text-align="start" style:justify-single-word="false"/>
      <style:text-properties style:font-name="Liberation Sans Narrow" officeooo:rsid="001cf0a5" officeooo:paragraph-rsid="001cf0a5"/>
    </style:style>
    <style:style style:name="P42" style:family="paragraph" style:parent-style-name="Standard">
      <style:paragraph-properties fo:text-align="justify" style:justify-single-word="false"/>
      <style:text-properties style:font-name="Liberation Sans Narrow" officeooo:rsid="0023c3c1" officeooo:paragraph-rsid="0023c3c1"/>
    </style:style>
    <style:style style:name="P43" style:family="paragraph" style:parent-style-name="Standard" style:list-style-name="L10">
      <style:paragraph-properties fo:text-align="justify" style:justify-single-word="false"/>
      <style:text-properties style:font-name="Liberation Sans Narrow" officeooo:rsid="00255563" officeooo:paragraph-rsid="00255563"/>
    </style:style>
    <style:style style:name="P44" style:family="paragraph" style:parent-style-name="Standard" style:list-style-name="L10">
      <style:paragraph-properties fo:text-align="justify" style:justify-single-word="false"/>
      <style:text-properties style:font-name="Liberation Sans Narrow" officeooo:rsid="0025660e" officeooo:paragraph-rsid="0025660e"/>
    </style:style>
    <style:style style:name="P45" style:family="paragraph" style:parent-style-name="Standard" style:list-style-name="L14">
      <style:paragraph-properties fo:text-align="justify" style:justify-single-word="false"/>
      <style:text-properties style:font-name="Liberation Sans Narrow" fo:font-size="12pt" fo:font-weight="normal" officeooo:rsid="0028b728" officeooo:paragraph-rsid="0028b728" style:font-size-asian="10.5pt" style:font-weight-asian="normal" style:font-size-complex="12pt" style:font-weight-complex="normal"/>
    </style:style>
    <style:style style:name="P46" style:family="paragraph" style:parent-style-name="Standard" style:list-style-name="L14">
      <style:paragraph-properties fo:text-align="justify" style:justify-single-word="false"/>
      <style:text-properties style:font-name="Liberation Sans Narrow" fo:font-size="12pt" fo:font-weight="normal" officeooo:rsid="001f5818" officeooo:paragraph-rsid="001f5818" style:font-size-asian="10.5pt" style:font-weight-asian="normal" style:font-size-complex="12pt" style:font-weight-complex="normal"/>
    </style:style>
    <style:style style:name="P47" style:family="paragraph" style:parent-style-name="Standard">
      <style:paragraph-properties fo:text-align="justify" style:justify-single-word="false"/>
      <style:text-properties style:font-name="Liberation Sans Narrow" fo:font-size="12pt" fo:font-weight="normal" officeooo:rsid="001f5818" officeooo:paragraph-rsid="001f5818" style:font-size-asian="10.5pt" style:font-weight-asian="normal" style:font-size-complex="12pt" style:font-weight-complex="normal"/>
    </style:style>
    <style:style style:name="P48" style:family="paragraph" style:parent-style-name="Standard">
      <style:paragraph-properties fo:text-align="justify" style:justify-single-word="false"/>
      <style:text-properties style:font-name="Liberation Sans Narrow" fo:font-size="12pt" fo:font-weight="normal" officeooo:rsid="0025660e" officeooo:paragraph-rsid="0025660e" style:font-size-asian="10.5pt" style:font-weight-asian="normal" style:font-size-complex="12pt" style:font-weight-complex="normal"/>
    </style:style>
    <style:style style:name="P49" style:family="paragraph" style:parent-style-name="Standard">
      <style:paragraph-properties fo:text-align="justify" style:justify-single-word="false"/>
      <style:text-properties style:font-name="Liberation Sans Narrow" fo:font-size="12pt" fo:font-weight="normal" officeooo:rsid="002beac9" officeooo:paragraph-rsid="002beac9" style:font-size-asian="10.5pt" style:font-weight-asian="normal" style:font-size-complex="12pt" style:font-weight-complex="normal"/>
    </style:style>
    <style:style style:name="P50" style:family="paragraph" style:parent-style-name="Standard" style:list-style-name="L14">
      <style:paragraph-properties fo:text-align="justify" style:justify-single-word="false"/>
      <style:text-properties style:font-name="Liberation Sans Narrow" fo:font-size="12pt" fo:font-weight="normal" officeooo:rsid="002d0a36" officeooo:paragraph-rsid="002d0a36" style:font-size-asian="10.5pt" style:font-weight-asian="normal" style:font-size-complex="12pt" style:font-weight-complex="normal"/>
    </style:style>
    <style:style style:name="P51" style:family="paragraph" style:parent-style-name="Standard">
      <style:paragraph-properties fo:text-align="justify" style:justify-single-word="false"/>
      <style:text-properties style:font-name="Liberation Sans Narrow" fo:font-size="12pt" fo:font-weight="normal" officeooo:rsid="002d0a36" officeooo:paragraph-rsid="002d0a36" style:font-size-asian="10.5pt" style:font-weight-asian="normal" style:font-size-complex="12pt" style:font-weight-complex="normal"/>
    </style:style>
    <style:style style:name="P52" style:family="paragraph" style:parent-style-name="Standard">
      <style:paragraph-properties fo:text-align="justify" style:justify-single-word="false"/>
      <style:text-properties style:font-name="Liberation Sans Narrow" fo:font-size="12pt" fo:font-weight="normal" officeooo:rsid="002d6239" officeooo:paragraph-rsid="002d6239" style:font-size-asian="10.5pt" style:font-weight-asian="normal" style:font-size-complex="12pt" style:font-weight-complex="normal"/>
    </style:style>
    <style:style style:name="P53" style:family="paragraph" style:parent-style-name="Standard">
      <style:paragraph-properties fo:text-align="center" style:justify-single-word="false"/>
      <style:text-properties style:font-name="Liberation Sans Narrow" officeooo:rsid="002b056c" officeooo:paragraph-rsid="002b056c"/>
    </style:style>
    <style:style style:name="P54" style:family="paragraph" style:parent-style-name="Standard">
      <style:paragraph-properties fo:text-align="justify" style:justify-single-word="false"/>
      <style:text-properties style:font-name="Liberation Sans Narrow" officeooo:rsid="002b056c" officeooo:paragraph-rsid="002b056c"/>
    </style:style>
    <style:style style:name="P55" style:family="paragraph" style:parent-style-name="Standard" style:list-style-name="L9">
      <style:paragraph-properties fo:text-align="justify" style:justify-single-word="false"/>
      <style:text-properties style:font-name="Liberation Sans Narrow" officeooo:rsid="002b056c" officeooo:paragraph-rsid="002b056c"/>
    </style:style>
    <style:style style:name="P56" style:family="paragraph" style:parent-style-name="Standard" style:list-style-name="L10">
      <style:paragraph-properties fo:text-align="justify" style:justify-single-word="false"/>
      <style:text-properties style:font-name="Liberation Sans Narrow" officeooo:rsid="002b056c" officeooo:paragraph-rsid="002b056c"/>
    </style:style>
    <style:style style:name="P57" style:family="paragraph" style:parent-style-name="Standard">
      <style:paragraph-properties fo:text-align="justify" style:justify-single-word="false"/>
      <style:text-properties style:font-name="Liberation Sans Narrow" fo:font-size="14pt" fo:font-weight="bold" officeooo:rsid="001f5818" officeooo:paragraph-rsid="001f5818" style:font-size-asian="14pt" style:font-weight-asian="bold" style:font-size-complex="14pt" style:font-weight-complex="bold"/>
    </style:style>
    <style:style style:name="P58" style:family="paragraph" style:parent-style-name="Standard" style:list-style-name="L2">
      <style:paragraph-properties fo:text-align="start" style:justify-single-word="false"/>
      <style:text-properties officeooo:paragraph-rsid="001ba030"/>
    </style:style>
    <style:style style:name="P59" style:family="paragraph" style:parent-style-name="Standard" style:list-style-name="L11">
      <style:paragraph-properties fo:text-align="justify" style:justify-single-word="false"/>
      <style:text-properties fo:font-size="12pt" fo:font-weight="bold" officeooo:rsid="001f5818" officeooo:paragraph-rsid="001f5818" style:font-size-asian="10.5pt" style:font-weight-asian="bold" style:font-size-complex="12pt" style:font-weight-complex="bold"/>
    </style:style>
    <style:style style:name="P60" style:family="paragraph" style:parent-style-name="Standard" style:list-style-name="L12">
      <style:paragraph-properties fo:text-align="justify" style:justify-single-word="false"/>
      <style:text-properties fo:font-size="12pt" fo:font-weight="bold" officeooo:rsid="001f5818" officeooo:paragraph-rsid="001f5818" style:font-size-asian="10.5pt" style:font-weight-asian="bold" style:font-size-complex="12pt" style:font-weight-complex="bold"/>
    </style:style>
    <style:style style:name="P61" style:family="paragraph" style:parent-style-name="Standard" style:list-style-name="L12">
      <style:paragraph-properties fo:text-align="justify" style:justify-single-word="false"/>
      <style:text-properties fo:font-size="12pt" fo:font-weight="bold" officeooo:rsid="002beac9" officeooo:paragraph-rsid="002beac9" style:font-size-asian="10.5pt" style:font-weight-asian="bold" style:font-size-complex="12pt" style:font-weight-complex="bold"/>
    </style:style>
    <style:style style:name="P62" style:family="paragraph" style:parent-style-name="Standard">
      <style:paragraph-properties fo:text-align="justify" style:justify-single-word="false"/>
      <style:text-properties fo:font-size="12pt" fo:font-weight="bold" officeooo:rsid="002beac9" officeooo:paragraph-rsid="002beac9" style:font-size-asian="10.5pt" style:font-weight-asian="bold" style:font-size-complex="12pt" style:font-weight-complex="bold"/>
    </style:style>
    <style:style style:name="P63" style:family="paragraph" style:parent-style-name="Standard" style:list-style-name="L13">
      <style:paragraph-properties fo:text-align="justify" style:justify-single-word="false"/>
      <style:text-properties fo:font-size="12pt" fo:font-weight="normal" officeooo:rsid="001f5818" officeooo:paragraph-rsid="001f5818" style:font-size-asian="10.5pt" style:font-weight-asian="normal" style:font-size-complex="12pt" style:font-weight-complex="normal"/>
    </style:style>
    <style:style style:name="P64" style:family="paragraph" style:parent-style-name="Standard" style:list-style-name="L13">
      <style:paragraph-properties fo:text-align="justify" style:justify-single-word="false"/>
      <style:text-properties fo:font-size="12pt" fo:font-weight="normal" officeooo:rsid="0028b728" officeooo:paragraph-rsid="0028b728" style:font-size-asian="10.5pt" style:font-weight-asian="normal" style:font-size-complex="12pt" style:font-weight-complex="normal"/>
    </style:style>
    <style:style style:name="P65" style:family="paragraph" style:parent-style-name="Standard">
      <style:paragraph-properties fo:text-align="justify" style:justify-single-word="false"/>
      <style:text-properties fo:font-size="12pt" fo:font-weight="normal" officeooo:rsid="0028b728" officeooo:paragraph-rsid="0028b728" style:font-size-asian="10.5pt" style:font-weight-asian="normal" style:font-size-complex="12pt" style:font-weight-complex="normal"/>
    </style:style>
    <style:style style:name="P66" style:family="paragraph" style:parent-style-name="Standard" style:list-style-name="L12">
      <style:paragraph-properties fo:text-align="justify" style:justify-single-word="false"/>
      <style:text-properties officeooo:paragraph-rsid="002beac9"/>
    </style:style>
    <style:style style:name="P67" style:family="paragraph" style:parent-style-name="Standard">
      <style:paragraph-properties fo:text-align="justify" style:justify-single-word="false"/>
      <style:text-properties officeooo:paragraph-rsid="002beac9"/>
    </style:style>
    <style:style style:name="P68" style:family="paragraph" style:parent-style-name="Standard">
      <style:paragraph-properties fo:text-align="justify" style:justify-single-word="false"/>
      <style:text-properties fo:font-size="14pt" fo:font-weight="bold" officeooo:rsid="001f5818" officeooo:paragraph-rsid="001f5818" style:font-size-asian="14pt" style:font-weight-asian="bold" style:font-size-complex="14pt" style:font-weight-complex="bold"/>
    </style:style>
    <style:style style:name="P69" style:family="paragraph" style:parent-style-name="Standard">
      <style:paragraph-properties fo:text-align="justify" style:justify-single-word="false"/>
      <style:text-properties fo:font-size="14pt" fo:font-weight="bold" officeooo:rsid="001f5818" officeooo:paragraph-rsid="002beac9"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1cf0a5" style:font-weight-asian="bold" style:font-weight-complex="bold"/>
    </style:style>
    <style:style style:name="T3" style:family="text">
      <style:text-properties fo:font-weight="bold" officeooo:rsid="00223afa" style:font-weight-asian="bold" style:font-weight-complex="bold"/>
    </style:style>
    <style:style style:name="T4" style:family="text">
      <style:text-properties officeooo:rsid="001ba030"/>
    </style:style>
    <style:style style:name="T5" style:family="text">
      <style:text-properties fo:font-style="normal" fo:font-weight="bold" officeooo:rsid="001ba030" style:font-style-asian="normal" style:font-weight-asian="bold" style:font-style-complex="normal" style:font-weight-complex="bold"/>
    </style:style>
    <style:style style:name="T6" style:family="text">
      <style:text-properties style:font-name="Liberation Sans Narrow"/>
    </style:style>
    <style:style style:name="T7" style:family="text">
      <style:text-properties style:font-name="Liberation Sans Narrow" officeooo:rsid="001bdc2a"/>
    </style:style>
    <style:style style:name="T8" style:family="text">
      <style:text-properties style:font-name="Liberation Sans Narrow" fo:font-weight="bold" officeooo:rsid="001bdc2a" style:font-weight-asian="bold" style:font-weight-complex="bold"/>
    </style:style>
    <style:style style:name="T9" style:family="text">
      <style:text-properties style:font-name="Liberation Sans Narrow" officeooo:rsid="001ba030"/>
    </style:style>
    <style:style style:name="T10" style:family="text">
      <style:text-properties style:font-name="Liberation Sans Narrow" officeooo:rsid="001f5818"/>
    </style:style>
    <style:style style:name="T11" style:family="text">
      <style:text-properties style:font-name="Liberation Sans Narrow" fo:font-size="14pt" fo:font-weight="bold" style:font-size-asian="14pt" style:font-weight-asian="bold" style:font-size-complex="14pt" style:font-weight-complex="bold"/>
    </style:style>
    <style:style style:name="T12" style:family="text">
      <style:text-properties style:font-name="Liberation Sans Narrow" fo:font-size="12pt" fo:font-weight="normal" officeooo:rsid="002beac9" style:font-size-asian="10.5pt" style:font-weight-asian="normal" style:font-size-complex="12pt" style:font-weight-complex="normal"/>
    </style:style>
    <style:style style:name="T13" style:family="text">
      <style:text-properties style:font-name="Liberation Sans Narrow" fo:font-weight="normal" style:font-weight-asian="normal" style:font-weight-complex="normal"/>
    </style:style>
    <style:style style:name="T14" style:family="text">
      <style:text-properties officeooo:rsid="001bdc2a"/>
    </style:style>
    <style:style style:name="T15" style:family="text">
      <style:text-properties officeooo:rsid="001cf0a5"/>
    </style:style>
    <style:style style:name="T16" style:family="text">
      <style:text-properties officeooo:rsid="00272017"/>
    </style:style>
    <style:style style:name="T17" style:family="text">
      <style:text-properties officeooo:rsid="0028b728"/>
    </style:style>
    <style:style style:name="T18" style:family="text">
      <style:text-properties officeooo:rsid="0028f75a"/>
    </style:style>
    <style:style style:name="T19" style:family="text">
      <style:text-properties officeooo:rsid="002b056c"/>
    </style:style>
    <style:style style:name="T20" style:family="text">
      <style:text-properties officeooo:rsid="002d0a36"/>
    </style:style>
    <style:style style:name="T21" style:family="text">
      <style:text-properties officeooo:rsid="002d623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OPERATIVA DE AGROTURISMO Y CONSERVACION DE HABITATS Y BIODIVERSIDAD</text:p>
      <text:p text:style-name="P1">ANÁHUAC R. L. (ANÁHUAC R. L.)</text:p>
      <text:p text:style-name="P4"/>
      <text:p text:style-name="P5">Términos de Referencia de la Consultoría</text:p>
      <text:p text:style-name="P12"/>
      <text:p text:style-name="P7">Antecedentes</text:p>
      <text:p text:style-name="P13"/>
      <text:p text:style-name="P15"><text:span text:style-name="T1">Cooperativa de Agroturismo y Conservación de Hábitats y Biodiversidad ANÁHUAC R.L. (ANÁHUAC R.L.)</text:span>, es una sociedad cooperativa de responsabilidad limitada, constituida el 02 de Julio del año 2020 en la Ciudad de Rivas, departamento de Rivas Nicaragua. Su domicilio está ubicado en el municipio de Buenos Aires, departamento de Rivas.</text:p>
      <text:p text:style-name="P13"/>
      <text:p text:style-name="P15">Fue fundada por 11 socios emprendedores, interesados/as en contribuir al desarrollo económico del departamento de Rivas por medio del diseño, promoción y comercialización de productos y servicios Agroturísticos y de gestión ambiental para la diversificación de la oferta, orientada hacia la sostenibilidad económica, social y ambiental.</text:p>
      <text:p text:style-name="P15"/>
      <text:p text:style-name="P15">Desde su fundación, sus socios trabajaron activamente para lograr su registro conforme las leyes de la República de Nicaragua, de modo que el 17 de Diciembre de 2020 fue aprobada su personalidad jurídica mediante resolución del <text:span text:style-name="T1">Ministerio de Economía Familiar, Comunitaria, Cooperativa y Asociativa N.º 002-2020 PJ RI MEFCCA.</text:span></text:p>
      <text:p text:style-name="P16"/>
      <text:p text:style-name="P17">Como es notorio, el nacimiento de esta organización cooperativa se dio bajo un entorno económico nacional e internacional desfavorable y de mucha incertidumbre por la pandemia del COVID-19. Sin embargo, como parte de su responsabilidad social, ha logrado obtener financiamiento de organismos internacionales para desarrollar actividades que buscan incidir en la conciencia social y ambiental de la población rivense. Actualmente, la cooperativa se encuentra ejecutando un proyecto orientado a la protección y conservación del ecosistema marino en las comunidades de Gigante y Astillero, del municipio de Tola, en el departamento de Rivas</text:p>
      <text:p text:style-name="P17"/>
      <text:p text:style-name="P17">Durante los últimos dos años las economías mundiales han mostrado una cierta recuperación de los estragos dejados por el COVID-19. La economía nicaragüense no es la excepción. <text:span text:style-name="T4">Ante estas expectativas, se vuelve necesario que </text:span><text:span text:style-name="T5">ANÁHUAC R.L</text:span><text:span text:style-name="T4">. lleve a cabo acciones que garanticen el desarrollo de las capacidades y habilidades óptimas que le permitan aprovechar satisfactoriamente las oportunidades que deriven de esta dinámica económica.</text:span></text:p>
      <text:p text:style-name="P17"/>
      <text:p text:style-name="P18">Por tal razón, uno de los primeros aspectos críticos que pretende fortalecer ANÁHUAC R.L. es su contabilidad, un componente sumamente necesario para garantizar el registro adecuado, ordenado y transparente de las operaciones económicas que desarrolla la cooperativa. Es en este contexto que se plantea la realización de esta consultoría.</text:p>
      <text:p text:style-name="P15"/>
      <text:p text:style-name="P7">Título de la consultoría</text:p>
      <text:p text:style-name="P6"/>
      <text:list text:style-name="L1">
        <text:list-item>
          <text:p text:style-name="P35">Elaboración del Plan Contable y Procesamiento del Ciclo Contable del período 2023 de ANÁHUAC R.L.</text:p>
        </text:list-item>
      </text:list>
      <text:p text:style-name="P13"/>
      <text:p text:style-name="P7">Objetivo <text:span text:style-name="T4">General</text:span></text:p>
      <text:p text:style-name="P13"/>
      <text:list text:style-name="L2">
        <text:list-item>
          <text:p text:style-name="P58"><text:span text:style-name="T7">Realizar el ciclo contable de las operaciones de </text:span><text:span text:style-name="T8">ANÁHUAC R.L.</text:span><text:span text:style-name="T7"> </text:span><text:span text:style-name="T9"><text:s/>por el período finalizado el 31/12/2023</text:span></text:p>
        </text:list-item>
      </text:list>
      <text:p text:style-name="P19"/>
      <text:p text:style-name="P8"><text:soft-page-break/>Objetivos Específicos</text:p>
      <text:p text:style-name="P19"/>
      <text:list text:style-name="L3">
        <text:list-item>
          <text:p text:style-name="P36">Diseñar el Plan de Cuentas de Cooperativa de Agroturismo y Conservación de Hábitats y Biodiversidad R.L. de acuerdo con la normativa que rige a las organizaciones cooperativas en Nicaragua.</text:p>
        </text:list-item>
      </text:list>
      <text:p text:style-name="P19"/>
      <text:list text:continue-numbering="true" text:style-name="L3">
        <text:list-item>
          <text:p text:style-name="P36">Elaborar y presentar estados financieros mensuales y anual del período 2023 conforme las operaciones desarrolladas por ANÁHUAC R.L.</text:p>
        </text:list-item>
      </text:list>
      <text:p text:style-name="P14"/>
      <text:p text:style-name="P7">Jefe Inmediato</text:p>
      <text:p text:style-name="P13"/>
      <text:p text:style-name="P13"/>
      <text:p text:style-name="P13"/>
      <text:p text:style-name="P7">Relaciones clave</text:p>
      <text:p text:style-name="P13"/>
      <text:list text:style-name="L4">
        <text:list-item>
          <text:p text:style-name="P37">Presidente de la cooperativa</text:p>
        </text:list-item>
        <text:list-item>
          <text:p text:style-name="P37">Tesorero/ra</text:p>
        </text:list-item>
      </text:list>
      <text:p text:style-name="P13"/>
      <text:p text:style-name="P7">Responsabilidades del consultor</text:p>
      <text:p text:style-name="P13"/>
      <text:p text:style-name="P20">El consultor deberá cubrir las siguientes responsabilidades:</text:p>
      <text:p text:style-name="P20"/>
      <text:list text:style-name="L5">
        <text:list-item>
          <text:p text:style-name="P38">Elaboración del Plan de Cuentas de la cooperativa</text:p>
        </text:list-item>
        <text:list-item>
          <text:p text:style-name="P38">Registro contable de todas las transacciones de la cooperativa realizadas en el período del 01/01/2023 al 31/12/2023</text:p>
        </text:list-item>
        <text:list-item>
          <text:p text:style-name="P38">Presentación de Estados Financieros Mensuales de 2023</text:p>
        </text:list-item>
        <text:list-item>
          <text:p text:style-name="P38">Elaboración de Cierre Anual de Cuentas por el período finalizado el 31/12/2023</text:p>
        </text:list-item>
        <text:list-item>
          <text:p text:style-name="P38">Actualización de Libro Diario y Libro Mayor al cierre de 2023.</text:p>
        </text:list-item>
      </text:list>
      <text:p text:style-name="P13"/>
      <text:p text:style-name="P9">Metodología</text:p>
      <text:p text:style-name="P13"/>
      <text:p text:style-name="P20">Para el desarrollo de esta consultoría se proponen las siguientes técnicas:</text:p>
      <text:p text:style-name="P20"/>
      <text:list text:style-name="L6">
        <text:list-item>
          <text:p text:style-name="P39">Entrevistas</text:p>
        </text:list-item>
        <text:list-item>
          <text:p text:style-name="P39">Análisis de documentos</text:p>
        </text:list-item>
      </text:list>
      <text:p text:style-name="P13"/>
      <text:p text:style-name="P7">Productos <text:span text:style-name="T14">a entregar</text:span></text:p>
      <text:p text:style-name="P13"/>
      <text:p text:style-name="P20">El consultor deberá entregar los siguientes productos:</text:p>
      <text:p text:style-name="P20"/>
      <text:list text:style-name="L7">
        <text:list-item>
          <text:p text:style-name="P40">Plan de cuentas <text:span text:style-name="T15">de acuerdo con la naturaleza de las operaciones actuales de </text:span><text:span text:style-name="T2">ANÁHUAC R.L.</text:span></text:p>
        </text:list-item>
        <text:list-item>
          <text:p text:style-name="P41">Estados financieros mensuales con sus respectivos comprobantes de diario del período 2023 según las operaciones de la cooperativa.</text:p>
        </text:list-item>
        <text:list-item>
          <text:p text:style-name="P41">Informe Financiero Anual</text:p>
        </text:list-item>
        <text:list-item>
          <text:p text:style-name="P41">Libro Diario y Libro Mayor actualizados al 31/12/2023</text:p>
        </text:list-item>
        <text:list-item>
          <text:p text:style-name="P41">Libros auxiliares de 2023</text:p>
        </text:list-item>
      </text:list>
      <text:p text:style-name="P21"/>
      <text:p text:style-name="P21"/>
      <text:p text:style-name="P21"/>
      <text:p text:style-name="P2"><text:soft-page-break/>Oferta Técnica y Económica</text:p>
      <text:p text:style-name="P3"/>
      <text:p text:style-name="P53">Servicios de contabilidad y asesoría contable</text:p>
      <text:p text:style-name="P22"/>
      <text:p text:style-name="P23"/>
      <text:p text:style-name="P10">Presentación</text:p>
      <text:p text:style-name="P23"/>
      <text:p text:style-name="P24">El presente documento ha sido elaborado para formular una propuesta técnica y económica p<text:span text:style-name="T19">ara brindar servicios de contabilidad y aseosría a la</text:span> <text:span text:style-name="T1">Cooperativa </text:span><text:span text:style-name="T3">d</text:span><text:span text:style-name="T1">e Servicios Turísticos Acuícola, Ecológica, Ambiental Casa Carey R.L.</text:span> <text:span text:style-name="T19">durante el año 2025.</text:span></text:p>
      <text:p text:style-name="P24"/>
      <text:p text:style-name="P54">El servicio incluye la revisión y contabilización de las transacciones realizadas por la cooperativa durante el año fiscal 2025, la preparación de estados financieros mensuales, actualización de libros contables y la preparación de un informe anual sobre los aspectos más relevantes de la cooperativa en materia financiera y presupuestaria. </text:p>
      <text:p text:style-name="P54"/>
      <text:p text:style-name="P54">Asimismo, el servicio también incluye la capacitación y acompañamiento de un auxiliar contable tanto en materia de registro como en el manejo de los módulos Control Bancario y Contabilidad General del sistema contable que utiliza la cooperativa llamado SORIAL C.B.</text:p>
      <text:p text:style-name="P42"/>
      <text:p text:style-name="P25"/>
      <text:p text:style-name="P11">Objetivos</text:p>
      <text:p text:style-name="P25"/>
      <text:list text:style-name="L9">
        <text:list-item>
          <text:p text:style-name="P55">Preparar los estados financieros mensuales pendientes de la cooperativa Casa Carey R.L. durante el período fiscal que finaliza el 31/12/2025.</text:p>
        </text:list-item>
      </text:list>
      <text:p text:style-name="P25"/>
      <text:p text:style-name="P11">Objetivos Específicos</text:p>
      <text:p text:style-name="P25"/>
      <text:list text:style-name="L10">
        <text:list-item>
          <text:p text:style-name="P43">Revisar la información contable generada por Casa Carey durante el año contable <text:span text:style-name="T19">2025</text:span>.</text:p>
        </text:list-item>
        <text:list-item>
          <text:p text:style-name="P43">Jornalizar y/o actualizar la documentación contable y sus debidos soportes de Casa Carey durante el año 202<text:span text:style-name="T19">5</text:span> de acuerdo con su manual contable, políticas y normas de control interno.</text:p>
        </text:list-item>
        <text:list-item>
          <text:p text:style-name="P43">Garantizar el registro de movimientos y saldos de las cuentas contables en Libro Diario y Libro Mayor de Casa Carey.</text:p>
        </text:list-item>
        <text:list-item>
          <text:p text:style-name="P43">Confeccionar informes financieros básicos de propósito general: Balance General, Estado de Resultados, Balanza de Comprobación de Saldos y sus notas explicativas.</text:p>
        </text:list-item>
        <text:list-item>
          <text:p text:style-name="P44">Realizar el cierre contable de las cuentas anuales de la cooperativa por el período que finaliza el 31 de diciembre de 202<text:span text:style-name="T19">5</text:span>.</text:p>
        </text:list-item>
        <text:list-item>
          <text:p text:style-name="P56">Entrenar a un auxiliar contable de Casa Carey en la preparación y organización de la documentación contable de las operaciones de Casa Carey, así como en la jornalización de la misma a través del sistema SORIAL C.B.</text:p>
        </text:list-item>
      </text:list>
      <text:p text:style-name="P31"><text:span text:style-name="T10"/></text:p>
      <text:p text:style-name="P11">Metodología de trabajo</text:p>
      <text:p text:style-name="P32"><text:span text:style-name="T11"/></text:p>
      <text:p text:style-name="P26">Para la realización del trabajo <text:span text:style-name="T16">se aplicará </text:span><text:span text:style-name="T19">tres</text:span><text:span text:style-name="T16"> técnicas fundamentalmente: </text:span><text:span text:style-name="T19">Entrevistas, </text:span><text:span text:style-name="T16">Revisión documental </text:span><text:span text:style-name="T19">y sesiones de trabajo colaborativo en línea.</text:span><text:span text:style-name="T16"> El detalle y alcance de cada una de ellas se describe a continuación.</text:span></text:p>
      <text:p text:style-name="P26"/>
      <text:p text:style-name="P26"/>
      <text:p text:style-name="P26"/>
      <text:p text:style-name="P33"/>
      <text:list text:style-name="L11">
        <text:list-item>
          <text:p text:style-name="P59"><text:soft-page-break/>Entrevistas</text:p>
        </text:list-item>
      </text:list>
      <text:p text:style-name="P33"><text:tab/></text:p>
      <text:p text:style-name="P33">Las entrevistas se aplicarán a personal clave del Consejo de Administración: Presidencia y Tesorería. En estas entrevistas se pretende obtener información útil acerca de las operaciones de la cooperativa que afecten los registros contables. Estas entrevistas serán aplicadas de forma remota <text:span text:style-name="T19">a través de llamadas telefónicas o a través del uso de herramientas de trabajo colaborativo como Google Meet o Zoom, en el tiempo previamente acordado.</text:span></text:p>
      <text:p text:style-name="P33"/>
      <text:list xml:id="list1187678677" text:style-name="L12">
        <text:list-item>
          <text:p text:style-name="P60">Revisión documental</text:p>
        </text:list-item>
      </text:list>
      <text:p text:style-name="P33"/>
      <text:p text:style-name="P33">La revisión documental se aplicará sobre la siguiente documentación:</text:p>
      <text:p text:style-name="P33"/>
      <text:list text:style-name="L13">
        <text:list-item>
          <text:list>
            <text:list-item>
              <text:p text:style-name="P63">Estados financieros al 31/12/<text:span text:style-name="T16">202</text:span><text:span text:style-name="T19">4</text:span><text:span text:style-name="T16">.</text:span></text:p>
            </text:list-item>
            <text:list-item>
              <text:p text:style-name="P63"><text:span text:style-name="T16">Declaración Anual de Impuestos 202</text:span><text:span text:style-name="T19">4</text:span><text:span text:style-name="T16"> y declaraciones</text:span> mensuales <text:span text:style-name="T16">202</text:span><text:span text:style-name="T19">5</text:span><text:span text:style-name="T16">.</text:span></text:p>
            </text:list-item>
            <text:list-item>
              <text:p text:style-name="P63">Documentos soportes contables producidos durante el año 202<text:span text:style-name="T19">5</text:span> por las operaciones de la cooperativa <text:span text:style-name="T16">y que estén pendientes de procesar </text:span><text:span text:style-name="T19">al inicio de esta consultoría.</text:span></text:p>
            </text:list-item>
            <text:list-item>
              <text:p text:style-name="P63">Estados de cuenta bancario <text:span text:style-name="T19">mensuales </text:span>o reporte de movimientos de las cuentas bancarias de 202<text:span text:style-name="T19">5</text:span></text:p>
            </text:list-item>
            <text:list-item>
              <text:p text:style-name="P63">Papelería legal de la cooperativa: Facturas, Comprobantes de Pagos, Recibos Oficiales de Caja, Constancias de Retenciones.</text:p>
            </text:list-item>
            <text:list-item>
              <text:p text:style-name="P63">Informes de rendición de caja y rendición de anticipos.</text:p>
            </text:list-item>
            <text:list-item>
              <text:p text:style-name="P63">Contratos de servicios generales o profesionales suscritos por la cooperativa con terceros.</text:p>
            </text:list-item>
            <text:list-item>
              <text:p text:style-name="P63">Convenios con donantes <text:span text:style-name="T19">vigentes.</text:span></text:p>
            </text:list-item>
            <text:list-item>
              <text:p text:style-name="P63">Registros actuales de Libro Diario y Libro Mayor.</text:p>
            </text:list-item>
            <text:list-item>
              <text:p text:style-name="P63">Ley 499, Ley General de Cooperativas de Nicaragua.</text:p>
            </text:list-item>
            <text:list-item>
              <text:p text:style-name="P63">Manual Único de Cuentas para Cooperativas.</text:p>
            </text:list-item>
            <text:list-item>
              <text:p text:style-name="P64">Informe de Gestión al Mefcca 202<text:span text:style-name="T19">4</text:span></text:p>
            </text:list-item>
          </text:list>
        </text:list-item>
      </text:list>
      <text:p text:style-name="P65"/>
      <text:list text:continue-list="list1187678677" text:style-name="L12">
        <text:list-item>
          <text:p text:style-name="P61">Medios y forma de intercambio de la documentación</text:p>
        </text:list-item>
      </text:list>
      <text:p text:style-name="P69"/>
      <text:list text:continue-numbering="true" text:style-name="L12">
        <text:list-item>
          <text:list>
            <text:list-item>
              <text:p text:style-name="P66"><text:span text:style-name="T12">La cooperativa se compromete a proporcionar la documentación contable por medio del uso de la plataforma Google Drive en formato digital.</text:span></text:p>
            </text:list-item>
          </text:list>
        </text:list-item>
      </text:list>
      <text:p text:style-name="P49"/>
      <text:list text:continue-numbering="true" text:style-name="L12">
        <text:list-item>
          <text:list>
            <text:list-item>
              <text:p text:style-name="P66"><text:span text:style-name="T12">Los productos resultantes de esta consultoría, así como cualquier documentación física que sea necesaria, serán entregadas por medio del servicio de entregas de Correos de Nicaragua.</text:span></text:p>
            </text:list-item>
          </text:list>
        </text:list-item>
      </text:list>
      <text:p text:style-name="P67"><text:span text:style-name="T12"/></text:p>
      <text:list text:continue-numbering="true" text:style-name="L12">
        <text:list-item>
          <text:p text:style-name="P61"><text:span text:style-name="T6">Sesiones de trabajo colaborativo en línea</text:span></text:p>
        </text:list-item>
      </text:list>
      <text:p text:style-name="P62"><text:span text:style-name="T13"/></text:p>
      <text:list text:continue-numbering="true" text:style-name="L12">
        <text:list-item>
          <text:list>
            <text:list-item>
              <text:p text:style-name="P61"><text:span text:style-name="T13">El proceso de registro de la información y el entrenamiento del auxiliar contable se realizará de forma remota por medio de la aplicación Splashtop Business en sesiones de trabajo previamente programadas con la persona que recibirá el entrenamiento.</text:span></text:p>
            </text:list-item>
          </text:list>
        </text:list-item>
      </text:list>
      <text:p text:style-name="P34"/>
      <text:p text:style-name="P34"/>
      <text:p text:style-name="P34"/>
      <text:p text:style-name="P34"/>
      <text:p text:style-name="P34"/>
      <text:p text:style-name="P34"/>
      <text:p text:style-name="P34"><text:soft-page-break/>Productos a entregar</text:p>
      <text:p text:style-name="P33"/>
      <text:p text:style-name="P27">Como resultado de esta consultoría, se entregará los siguientes productos a la cooperativa <text:span text:style-name="T17">Casa Carey R.L.:</text:span></text:p>
      <text:p text:style-name="P27"/>
      <text:list text:style-name="L14">
        <text:list-item>
          <text:p text:style-name="P50">Estados financieros mensuales de los períodos que se encuentren pendientes a la fecha de firma del contrato de servicios.</text:p>
        </text:list-item>
      </text:list>
      <text:p text:style-name="P51"/>
      <text:list text:continue-numbering="true" text:style-name="L14">
        <text:list-item>
          <text:p text:style-name="P45">Documentación contable respectiva jornalizada en formato de Libro Diario y Mayor.</text:p>
          <text:p text:style-name="P46"/>
        </text:list-item>
        <text:list-item>
          <text:p text:style-name="P45">Cierre de cuentas anuales por el período que finaliza el 31 de diciembre 202<text:span text:style-name="T20">5</text:span>. <text:span text:style-name="T20">Esta documentación de soportes se entregará junto con el informe financiero de Diciembre 2025.</text:span></text:p>
        </text:list-item>
      </text:list>
      <text:p text:style-name="P27"/>
      <text:list text:continue-numbering="true" text:style-name="L14">
        <text:list-item>
          <text:p text:style-name="P50">Informe de resultados sobre el proceso de entrenamiento del auxiliar contable de Casa Carey.</text:p>
        </text:list-item>
      </text:list>
      <text:p text:style-name="P28"/>
      <text:list text:continue-numbering="true" text:style-name="L14">
        <text:list-item>
          <text:p text:style-name="P45">Resumen Ejecutivo de gestión financiera anual.</text:p>
        </text:list-item>
      </text:list>
      <text:p text:style-name="P27"/>
      <text:p text:style-name="P27"/>
      <text:p text:style-name="P11">Plazo de ejecución</text:p>
      <text:p text:style-name="P27"/>
      <text:p text:style-name="P27">La presente consultoría se ejecutará <text:span text:style-name="T20">entre los meses de Septiembre 2025 a Diciembre 2025, con fechas de entregas de informes mensuales a más tardar los 10 de cada mes a partir del 10 de octubre. El informe final se presentará con una fecha prevista al 20 de enero 2026.</text:span></text:p>
      <text:p text:style-name="P27"/>
      <text:p text:style-name="P11"/>
      <text:p text:style-name="P11">Honorarios y forma de pago</text:p>
      <text:p text:style-name="P27"/>
      <text:p text:style-name="P52">Esta consultoría se realizará con todos sus componentes por un valor de treinta y siete mil quinientos córdobas netos (C$ 37,500.00) de la República de Nicaragua bajo el siguiente esquema de liquidación.</text:p>
      <text:p text:style-name="P27"/>
      <text:p text:style-name="P27">Primer desembolso:<text:tab/>50% a la firma del contrato y presentación del cronograma de trabajo.</text:p>
      <text:p text:style-name="P27">Segundo desembolso:<text:tab/>50% a la entrega <text:span text:style-name="T21">del informe final al 20 de enero 2026.</text:span></text:p>
      <text:p text:style-name="P27"/>
      <text:p text:style-name="P52">La liquidación de estos desembolsos se harían preferentemente mediante transferencias bancarias, información que se proporcionará vía e-mail.</text:p>
      <text:p text:style-name="P27"/>
      <text:p text:style-name="P27"/>
      <text:p text:style-name="P27"/>
      <text:p text:style-name="P27"/>
      <text:p text:style-name="P27"/>
      <text:p text:style-name="P27"/>
      <text:p text:style-name="P27"/>
      <text:p text:style-name="P27"/>
      <text:p text:style-name="P30">Yesly Mora</text:p>
      <text:p text:style-name="P29">Consultor</text:p>
      <text:p text:style-name="P29">Contacto:</text:p>
      <text:p text:style-name="P29"><text:tab/>Claro: 8229 7285</text:p>
      <text:p text:style-name="P29"><text:tab/><text:span text:style-name="T18">Tigo: <text:s text:c="2"/>8118 0300</text:span></text:p>
      <text:p text:style-name="P29"><text:tab/>email: <text:a xlink:type="simple" xlink:href="mailto:yeslym@live.com" text:style-name="Internet_20_link" text:visited-style-name="Visited_20_Internet_20_Link">yeslym@live.com</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ans Narrow" svg:font-family="'Liberation Sans Narrow'"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NI"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NI"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5T18:11:56.228522181</meta:creation-date>
    <dc:title>defaultwriter</dc:title>
    <meta:editing-duration>PT8H15M18S</meta:editing-duration>
    <meta:editing-cycles>21</meta:editing-cycles>
    <meta:generator>LibreOffice/7.6.7.2$Linux_X86_64 LibreOffice_project/60$Build-2</meta:generator>
    <meta:initial-creator>Yesly Mora</meta:initial-creator>
    <dc:date>2025-09-12T11:28:56.954531763</dc:date>
    <meta:print-date>2025-09-12T11:34:02.228377285</meta:print-date>
    <meta:printed-by>Archivos PDF</meta:printed-by>
    <meta:document-statistic meta:table-count="0" meta:image-count="0" meta:object-count="0" meta:page-count="5" meta:paragraph-count="99" meta:word-count="1534" meta:character-count="10024" meta:non-whitespace-character-count="8629"/>
    <meta:template xlink:type="simple" xlink:actuate="onRequest" xlink:title="defaultwriter" xlink:href="../../../../.config/libreoffice/4/user/template/defaultwriter.ott" meta:date="2024-01-15T18:11:55.405727984"/>
  </office:meta>
</office:document-meta>
</file>