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6.327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5.32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2.895cm"/>
    </style:style>
    <style:style style:name="co16" style:family="table-column">
      <style:table-column-properties fo:break-before="auto" style:column-width="5.72cm"/>
    </style:style>
    <style:style style:name="co17" style:family="table-column">
      <style:table-column-properties fo:break-before="auto" style:column-width="2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0"/>
    <style:style style:name="ce4" style:family="table-cell" style:parent-style-name="Default">
      <style:table-cell-properties fo:background-color="#ffff00"/>
    </style:style>
    <style:style style:name="ce1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3" style:family="table-cell" style:parent-style-name="Default" style:data-style-name="N100">
      <style:table-cell-properties fo:border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8" style:family="table-cell" style:parent-style-name="Pivot_20_Table_20_Value" style:data-style-name="N4">
      <style:table-cell-properties fo:border-bottom="0.99pt solid #000000" fo:border-left="0.99pt solid #000000" fo:border-right="none" fo:border-top="none"/>
    </style:style>
    <style:style style:name="ce29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 style:data-style-name="N11">
      <style:table-cell-properties fo:border-bottom="none" fo:border-left="none" fo:border-right="2.01pt solid #000000" fo:border-top="0.99pt solid #000000"/>
    </style:style>
    <style:style style:name="ce33" style:family="table-cell" style:parent-style-name="Pivot_20_Table_20_Value" style:data-style-name="N11">
      <style:table-cell-properties fo:border-bottom="none" fo:border-left="none" fo:border-right="2.01pt solid #000000" fo:border-top="none"/>
    </style:style>
    <style:style style:name="ce34" style:family="table-cell" style:parent-style-name="Pivot_20_Table_20_Value" style:data-style-name="N11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Result" style:data-style-name="N11">
      <style:table-cell-properties fo:border-bottom="2.01pt solid #000000" fo:border-left="none" fo:border-right="2.01pt solid #000000" fo:border-top="0.99pt solid #000000"/>
    </style:style>
    <style:style style:name="ce57" style:family="table-cell" style:parent-style-name="Pivot_20_Table_20_Field">
      <style:table-cell-properties fo:border-bottom="0.99pt solid #000000" fo:border-left="0.74pt solid #000000" fo:border-right="0.74pt solid #000000" fo:border-top="0.74pt solid #000000"/>
    </style:style>
    <style:style style:name="ce58" style:family="table-cell" style:parent-style-name="Pivot_20_Table_20_Category" style:data-style-name="N0">
      <style:table-cell-properties fo:border-bottom="none" fo:border-left="0.74pt solid #000000" fo:border-right="0.74pt solid #000000" fo:border-top="0.99pt solid #000000"/>
    </style:style>
    <style:style style:name="ce59" style:family="table-cell" style:parent-style-name="Pivot_20_Table_20_Category" style:data-style-name="N0">
      <style:table-cell-properties fo:border-bottom="none" fo:border-left="0.74pt solid #000000" fo:border-right="0.74pt solid #000000" fo:border-top="none"/>
    </style:style>
    <style:style style:name="ce60" style:family="table-cell" style:parent-style-name="Pivot_20_Table_20_Title" style:data-style-name="N0">
      <style:table-cell-properties fo:border-bottom="0.74pt solid #000000" fo:border-left="0.74pt solid #000000" fo:border-right="0.74pt solid #000000" fo:border-top="0.99pt solid #000000"/>
    </style:style>
    <style:style style:name="ce61" style:family="table-cell" style:parent-style-name="Pivot_20_Table_20_Category" style:data-style-name="N0">
      <style:table-cell-properties fo:border-bottom="0.99pt solid #000000" fo:border-left="0.74pt solid #000000" fo:border-right="0.74pt solid #000000" fo:border-top="0.74pt solid #000000"/>
    </style:style>
    <style:style style:name="ce62" style:family="table-cell" style:parent-style-name="Pivot_20_Table_20_Value" style:data-style-name="N4">
      <style:table-cell-properties fo:border-bottom="none" fo:border-left="0.74pt solid #000000" fo:border-right="0.74pt solid #000000" fo:border-top="0.99pt solid #000000"/>
    </style:style>
    <style:style style:name="ce63" style:family="table-cell" style:parent-style-name="Pivot_20_Table_20_Value" style:data-style-name="N4">
      <style:table-cell-properties fo:border-bottom="none" fo:border-left="0.74pt solid #000000" fo:border-right="0.74pt solid #000000" fo:border-top="none"/>
    </style:style>
    <style:style style:name="ce64" style:family="table-cell" style:parent-style-name="Pivot_20_Table_20_Value" style:data-style-name="N4">
      <style:table-cell-properties fo:border-bottom="0.99pt solid #000000" fo:border-left="0.74pt solid #000000" fo:border-right="0.74pt solid #000000" fo:border-top="none"/>
    </style:style>
    <style:style style:name="ce65" style:family="table-cell" style:parent-style-name="Pivot_20_Table_20_Result" style:data-style-name="N4">
      <style:table-cell-properties fo:border-bottom="0.74pt solid #000000" fo:border-left="0.74pt solid #000000" fo:border-right="0.74pt solid #000000" fo:border-top="0.99pt solid #000000"/>
    </style:style>
    <style:style style:name="ce66" style:family="table-cell" style:parent-style-name="Pivot_20_Table_20_Value" style:data-style-name="N11">
      <style:table-cell-properties fo:border-bottom="none" fo:border-left="0.74pt solid #000000" fo:border-right="0.74pt solid #000000" fo:border-top="0.99pt solid #000000"/>
    </style:style>
    <style:style style:name="ce67" style:family="table-cell" style:parent-style-name="Pivot_20_Table_20_Value" style:data-style-name="N11">
      <style:table-cell-properties fo:border-bottom="none" fo:border-left="0.74pt solid #000000" fo:border-right="0.74pt solid #000000" fo:border-top="none"/>
    </style:style>
    <style:style style:name="ce68" style:family="table-cell" style:parent-style-name="Pivot_20_Table_20_Value" style:data-style-name="N11">
      <style:table-cell-properties fo:border-bottom="0.99pt solid #000000" fo:border-left="0.74pt solid #000000" fo:border-right="0.74pt solid #000000" fo:border-top="none"/>
    </style:style>
    <style:style style:name="ce69" style:family="table-cell" style:parent-style-name="Pivot_20_Table_20_Result" style:data-style-name="N11">
      <style:table-cell-properties fo:border-bottom="0.74pt solid #000000" fo:border-left="0.74pt solid #000000" fo:border-right="0.74pt solid #000000" fo:border-top="0.99pt solid #000000"/>
    </style:style>
    <style:style style:name="ce70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</style:style>
    <style:style style:name="ce74" style:family="table-cell" style:parent-style-name="Default" style:data-style-name="N4"/>
    <style:style style:name="ce75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76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number-columns-repeated="3" table:default-cell-style-name="ce3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NUM_CPR</text:p>
          </table:table-cell>
          <table:table-cell table:style-name="ce1" office:value-type="string" calcext:value-type="string">
            <text:p>COD_CTA</text:p>
          </table:table-cell>
          <table:table-cell table:style-name="ce1" office:value-type="string" calcext:value-type="string">
            <text:p>CUENTA</text:p>
          </table:table-cell>
          <table:table-cell table:style-name="ce1" office:value-type="string" calcext:value-type="string">
            <text:p>CENTRO_COSTO</text:p>
          </table:table-cell>
          <table:table-cell table:style-name="ce1" office:value-type="string" calcext:value-type="string">
            <text:p>DESCRIPCION_PARTIDA</text:p>
          </table:table-cell>
          <table:table-cell table:style-name="ce1" office:value-type="string" calcext:value-type="string">
            <text:p>DEBITO</text:p>
          </table:table-cell>
          <table:table-cell table:style-name="ce1" office:value-type="string" calcext:value-type="string">
            <text:p>CREDITO</text:p>
          </table:table-cell>
          <table:table-cell table:style-name="ce1" office:value-type="string" calcext:value-type="string">
            <text:p>DESCRIPCION_REGISTR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TA_BANCO</text:p>
          </table:table-cell>
          <table:table-cell table:style-name="ce1" office:value-type="string" calcext:value-type="string">
            <text:p>NUM_CK</text:p>
          </table:table-cell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CUENTA</text:p>
          </table:table-cell>
          <table:table-cell table:style-name="ce1" office:value-type="string" calcext:value-type="string">
            <text:p>IYEAR</text:p>
          </table:table-cell>
          <table:table-cell table:style-name="ce1" office:value-type="string" calcext:value-type="string">
            <text:p>IMONTH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CONCILIADO</text:p>
          </table:table-cell>
          <table:table-cell table:style-name="ce1" office:value-type="string" calcext:value-type="string">
            <text:p>TIPO_R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1-10-19" calcext:value-type="date">
            <text:p>19/10/21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POR EL APORTE INICIAL DE LOS ASOCIADOS. 14 CERTIFICADOS A UN VALOR NOMINA DE C$ 500.00</text:p>
          </table:table-cell>
          <table:table-cell office:value-type="float" office:value="7000" calcext:value-type="float">
            <text:p>7000</text:p>
          </table:table-cell>
          <table:table-cell/>
          <table:table-cell office:value-type="string" calcext:value-type="string">
            <text:p>SE REGISTRA EL VALOR DE LAS APORTACIONES INICIALES DE LOS ASOCIADOS EN 14 CERTIFICADOS DE APORTACIONES A UN VALOR NOMINAL DE C$ 500 CADA UNO. CERTIFICADOS DEL 001 AL 014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1-10-19" calcext:value-type="date">
            <text:p>19/10/21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101101</text:p>
          </table:table-cell>
          <table:table-cell office:value-type="string" calcext:value-type="string">
            <text:p>CERTIFICADOS DE APORTACION MN</text:p>
          </table:table-cell>
          <table:table-cell/>
          <table:table-cell office:value-type="string" calcext:value-type="string">
            <text:p>POR EL APORTE INICIAL DE LOS ASOCIADOS. 14 CERTIFICADOS A UN VALOR NOMINA DE C$ 500.00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string" calcext:value-type="string">
            <text:p>SE REGISTRA EL VALOR DE LAS APORTACIONES INICIALES DE LOS ASOCIADOS EN 14 CERTIFICADOS DE APORTACIONES A UN VALOR NOMINAL DE C$ 500 CADA UNO. CERTIFICADOS DEL 001 AL 014.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11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PERTURA DE CUENTA POR EL VALOR DE LAS APORTACIONES INICIALES. REF: 40104616</text:p>
          </table:table-cell>
          <table:table-cell office:value-type="float" office:value="7000" calcext:value-type="float">
            <text:p>7000</text:p>
          </table:table-cell>
          <table:table-cell/>
          <table:table-cell office:value-type="string" calcext:value-type="string">
            <text:p>SE REGISTRA DEPÓSITO DE LAS APORTACIONES INICIALES A LA CUENTA BANCARIA DE LA COOPERATIVA. REFERENCIA #: 4010461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DEPÓSITO A CUENTA BANCARIA POR EL VALOR DE LAS APORTACIONES INICIALES. REF: 40104616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string" calcext:value-type="string">
            <text:p>SE REGISTRA DEPÓSITO DE LAS APORTACIONES INICIALES A LA CUENTA BANCARIA DE LA COOPERATIVA. REFERENCIA #: 4010461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4-06-28" calcext:value-type="date">
            <text:p>28/06/24</text:p>
          </table:table-cell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ANTICIPO DE FFI PARA ALIMENTACIÓN POR VISITA DE PAFF Y ALISSON GUN. ROC: 0019</text:p>
          </table:table-cell>
          <table:table-cell office:value-type="float" office:value="3932.4" calcext:value-type="float">
            <text:p>3932.4</text:p>
          </table:table-cell>
          <table:table-cell/>
          <table:table-cell office:value-type="string" calcext:value-type="string">
            <text:p>REGISTRO DE ANTICIPO RECIBIDO DE FAUNA Y FLORA INTERNACIONAL PARA COBERTURA DE GASTOS DE ALIMENTACIÓN POR VISITA DE DE PAFF Y ALISSON GUN. ROC: 0019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4-06-28" calcext:value-type="date">
            <text:p>28/06/24</text:p>
          </table:table-cell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101101</text:p>
          </table:table-cell>
          <table:table-cell office:value-type="string" calcext:value-type="string">
            <text:p>ANTICIPOS RECIBIDOS DE CLIENTES</text:p>
          </table:table-cell>
          <table:table-cell/>
          <table:table-cell office:value-type="string" calcext:value-type="string">
            <text:p>ANTICIPO DE FFI PARA ALIMENTACIÓN POR VISITA DE PAFF Y ALISSON GUN. ROC: 0019</text:p>
          </table:table-cell>
          <table:table-cell/>
          <table:table-cell office:value-type="float" office:value="3932.4" calcext:value-type="float">
            <text:p>3932.4</text:p>
          </table:table-cell>
          <table:table-cell office:value-type="string" calcext:value-type="string">
            <text:p>REGISTRO DE ANTICIPO RECIBIDO DE FAUNA Y FLORA INTERNACIONAL PARA COBERTURA DE GASTOS DE ALIMENTACIÓN POR VISITA DE DE PAFF Y ALISSON GUN. ROC: 0019.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41</text:p>
          </table:table-cell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24-06-28" calcext:value-type="date">
            <text:p>28/06/24</text:p>
          </table:table-cell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/>
          <table:table-cell office:value-type="string" calcext:value-type="string">
            <text:p>REGISTRO DEL COSTO DE INSUMOS PARA ELABORACIÓN DE ALIMENTOS ASFC-01-0049-0402020-1</text:p>
          </table:table-cell>
          <table:table-cell office:value-type="float" office:value="1787.55" calcext:value-type="float">
            <text:p>1787.55</text:p>
          </table:table-cell>
          <table:table-cell/>
          <table:table-cell office:value-type="string" calcext:value-type="string">
            <text:p>REGISTRO DE COMPRA DE INSUMOS PARA ELABORACIÓN DE ALIMENTOS SEGÚ FACTURA CSU DE NICARAGUA N.º ASFC-01-0049-0402020-1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24-06-28" calcext:value-type="date">
            <text:p>28/06/24</text:p>
          </table:table-cell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REGISTRO DEL COSTO DE INSUMOS PARA ELABORACIÓN DE ALIMENTOS ASFC-01-0049-0402020-1</text:p>
          </table:table-cell>
          <table:table-cell/>
          <table:table-cell office:value-type="float" office:value="1787.55" calcext:value-type="float">
            <text:p>1787.55</text:p>
          </table:table-cell>
          <table:table-cell office:value-type="string" calcext:value-type="string">
            <text:p>REGISTRO DE COMPRA DE INSUMOS PARA ELABORACIÓN DE ALIMENTOS SEGÚ FACTURA CSU DE NICARAGUA N.º ASFC-01-0049-0402020-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101101</text:p>
          </table:table-cell>
          <table:table-cell office:value-type="string" calcext:value-type="string">
            <text:p>ANTICIPOS RECIBIDOS DE CLIENTES</text:p>
          </table:table-cell>
          <table:table-cell/>
          <table:table-cell office:value-type="string" calcext:value-type="string">
            <text:p>INGRESOS POR VENTA DE SERVICIOS SEGÚN INFORME DE INGRESOS POR CAJA N.º IC-202407-01</text:p>
          </table:table-cell>
          <table:table-cell office:value-type="float" office:value="3932.4" calcext:value-type="float">
            <text:p>3932.4</text:p>
          </table:table-cell>
          <table:table-cell/>
          <table:table-cell office:value-type="string" calcext:value-type="string">
            <text:p>REGISTRO DE INGRESOS POR VENTA DE SERVICIOS DE ALIMENTOS Y BEBIDAS SEGÚN INFORME DE INGRESOS POR CAJA N.º IC-202407-01. F-0001. ROC: 0019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41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RETENCIÓN I.R. DE ACTIVIDADES ECONÓMICAS APLICADA SOBRE LOS INGRESOS POR VENTAS SEGÚN IC-202407-01</text:p>
          </table:table-cell>
          <table:table-cell office:value-type="float" office:value="69.6" calcext:value-type="float">
            <text:p>69.6</text:p>
          </table:table-cell>
          <table:table-cell/>
          <table:table-cell office:value-type="string" calcext:value-type="string">
            <text:p>REGISTRO DE INGRESOS POR VENTA DE SERVICIOS DE ALIMENTOS Y BEBIDAS SEGÚN INFORME DE INGRESOS POR CAJA N.º IC-202407-01. F-0001. ROC: 0019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INGRESOS POR VENTA DE SERVICIOS SEGÚN INFORME DE INGRESOS POR CAJA N.º IC-202407-01</text:p>
          </table:table-cell>
          <table:table-cell/>
          <table:table-cell office:value-type="float" office:value="3480" calcext:value-type="float">
            <text:p>3480</text:p>
          </table:table-cell>
          <table:table-cell office:value-type="string" calcext:value-type="string">
            <text:p>REGISTRO DE INGRESOS POR VENTA DE SERVICIOS DE ALIMENTOS Y BEBIDAS SEGÚN INFORME DE INGRESOS POR CAJA N.º IC-202407-01. F-0001. ROC: 0019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4-07-01" calcext:value-type="date">
            <text:p>01/07/24</text:p>
          </table:table-cell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VALOR DEL IVA TRASLADADO EN VENTA DE SERVICIOS SEGÚN INFORME IC-202407-01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string" calcext:value-type="string">
            <text:p>REGISTRO DE INGRESOS POR VENTA DE SERVICIOS DE ALIMENTOS Y BEBIDAS SEGÚN INFORME DE INGRESOS POR CAJA N.º IC-202407-01. F-0001. ROC: 0019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REGISTRO DE INGRESOS POR VENTA DE SERVICIOS SEGÚN INFORME DE INGRESOS POR CAJA N.º IC-202407-02</text:p>
          </table:table-cell>
          <table:table-cell office:value-type="float" office:value="3808.1" calcext:value-type="float">
            <text:p>3808.1</text:p>
          </table:table-cell>
          <table:table-cell/>
          <table:table-cell office:value-type="string" calcext:value-type="string">
            <text:p>REGISTRO DE INGRESOS POR VENTA DE SERVICIOS DEL MES DE JULIO 2024 SEGÚN INFORME DE INGRESOS POR CAJA N.º IC-202407-02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RETENCIÓN I.R. DE ACTIVIDADES ECONÓMICAS APLICADA SOBRE LOS INGRESOS POR VENTAS SEGÚN IC-202407-02</text:p>
          </table:table-cell>
          <table:table-cell office:value-type="float" office:value="67.4" calcext:value-type="float">
            <text:p>67.4</text:p>
          </table:table-cell>
          <table:table-cell/>
          <table:table-cell office:value-type="string" calcext:value-type="string">
            <text:p>REGISTRO DE INGRESOS POR VENTA DE SERVICIOS DEL MES DE JULIO 2024 SEGÚN INFORME DE INGRESOS POR CAJA N.º IC-202407-02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INGRESOS POR VENTA DE SERVICIOS SEGÚN INFORME DE INGRESOS POR CAJA N.º IC-202407-02</text:p>
          </table:table-cell>
          <table:table-cell/>
          <table:table-cell office:value-type="float" office:value="3370" calcext:value-type="float">
            <text:p>3370</text:p>
          </table:table-cell>
          <table:table-cell office:value-type="string" calcext:value-type="string">
            <text:p>REGISTRO DE INGRESOS POR VENTA DE SERVICIOS DEL MES DE JULIO 2024 SEGÚN INFORME DE INGRESOS POR CAJA N.º IC-202407-02.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S DE SERVICIOS DE JULIO 2024 SEGÚN INFORME IC-202407-02</text:p>
          </table:table-cell>
          <table:table-cell/>
          <table:table-cell office:value-type="float" office:value="505.5" calcext:value-type="float">
            <text:p>505.5</text:p>
          </table:table-cell>
          <table:table-cell office:value-type="string" calcext:value-type="string">
            <text:p>REGISTRO DE INGRESOS POR VENTA DE SERVICIOS DEL MES DE JULIO 2024 SEGÚN INFORME DE INGRESOS POR CAJA N.º IC-202407-02.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C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/>
          <table:table-cell office:value-type="string" calcext:value-type="string">
            <text:p>COSTOS DE INSUMOS Y MANO DE OBRA EN PREPARACIÓN DE ALIMENTOS DE JUL-24. INFORME IGCC-202407-01</text:p>
          </table:table-cell>
          <table:table-cell office:value-type="float" office:value="3230" calcext:value-type="float">
            <text:p>3230</text:p>
          </table:table-cell>
          <table:table-cell/>
          <table:table-cell office:value-type="string" calcext:value-type="string">
            <text:p>REGISTRO DEL COSTO DE INSUMOS Y MANO DE OBRA PARA LA PREPARACIÓN DE ALIMENTOS EN EL MARCO DE VISITA DE PAFF Y ALEJANDRA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2024-07-24" calcext:value-type="date">
            <text:p>24/07/24</text:p>
          </table:table-cell>
          <table:table-cell office:value-type="string" calcext:value-type="string">
            <text:p>C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COSTOS DE INSUMOS Y MANO DE OBRA EN PREPARACIÓN DE ALIMENTOS DE JUL-24. INFORME IGCC-202407-01</text:p>
          </table:table-cell>
          <table:table-cell/>
          <table:table-cell office:value-type="float" office:value="3230" calcext:value-type="float">
            <text:p>3230</text:p>
          </table:table-cell>
          <table:table-cell office:value-type="string" calcext:value-type="string">
            <text:p>REGISTRO DEL COSTO DE INSUMOS Y MANO DE OBRA PARA LA PREPARACIÓN DE ALIMENTOS EN EL MARCO DE VISITA DE PAFF Y ALEJANDRA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AGO DE IMPUESTOS DEL MES DE JULIO 2024 SEGÚN DMI N.º 2024962574355</text:p>
          </table:table-cell>
          <table:table-cell office:value-type="float" office:value="1027.5" calcext:value-type="float">
            <text:p>1027.5</text:p>
          </table:table-cell>
          <table:table-cell/>
          <table:table-cell office:value-type="string" calcext:value-type="string">
            <text:p>INFORME DE GASTOS DE CAJA CHICA DEL MES DE AGOSTO 2024 N.º IGCC-202408-01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/>
          <table:table-cell office:value-type="string" calcext:value-type="string">
            <text:p>COSTOS DE INSUMOS Y MANO DE OBRA EN LA PREPARACIÓN DE ALIMENTOS SEGÚN INFORME IGCC-202408-01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INFORME DE GASTOS DE CAJA CHICA DEL MES DE AGOSTO 2024 N.º IGCC-202408-01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INFORME DE GASTOS DE CAJA GENERAL N.º IGCC-202408-01</text:p>
          </table:table-cell>
          <table:table-cell/>
          <table:table-cell office:value-type="float" office:value="1777.5" calcext:value-type="float">
            <text:p>1777.5</text:p>
          </table:table-cell>
          <table:table-cell office:value-type="string" calcext:value-type="string">
            <text:p>INFORME DE GASTOS DE CAJA CHICA DEL MES DE AGOSTO 2024 N.º IGCC-202408-0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PAGO PARCIAL POR VENTA DE SERVICIOS DE ALIMENTACIÓN A FFI SEGÚN FACTURA N.º 0003. ROC: 0021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REGISTRO DE INGRESOS POR VENTA DE SERVICIOS DE ALIMENTACIÓN, SEGÚN FACTURA N.º 0003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104101</text:p>
          </table:table-cell>
          <table:table-cell office:value-type="string" calcext:value-type="string">
            <text:p>FAUNA Y FLORA INTERNACIONAL</text:p>
          </table:table-cell>
          <table:table-cell/>
          <table:table-cell office:value-type="string" calcext:value-type="string">
            <text:p>SALDO POR COBRAR DE FACTURA N.º 0003 POR VENTA DE SERVICIOS DE ALIMENTACIÓN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REGISTRO DE INGRESOS POR VENTA DE SERVICIOS DE ALIMENTACIÓN, SEGÚN FACTURA N.º 0003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RETENCIÓN I.R. APLICADA SOBRE FACTURA N.º 000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EGISTRO DE INGRESOS POR VENTA DE SERVICIOS DE ALIMENTACIÓN, SEGÚN FACTURA N.º 0003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INGRESOS POR VENTA DE SERVICIOS SEGÚN FACTURA N.º 0003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REGISTRO DE INGRESOS POR VENTA DE SERVICIOS DE ALIMENTACIÓN, SEGÚN FACTURA N.º 0003.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4-08-22" calcext:value-type="date">
            <text:p>22/08/24</text:p>
          </table:table-cell>
          <table:table-cell office:value-type="string" calcext:value-type="string">
            <text:p>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 DE SERVICIOS SEGÚN FACTURA N.º 0003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REGISTRO DE INGRESOS POR VENTA DE SERVICIOS DE ALIMENTACIÓN, SEGÚN FACTURA N.º 0003.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AGO DE IMPUESTOS CORRESPONDIENTES AL MES DE AGOSTO 2024 SEGÚN DMI N.º 2024962958242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INFORME DE GASTOS DE CAJA GENERAL N.º IGCG-202409-01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STO DE ELABORACIÓN DE ALIMENTOS Y BEBIDAS DE SEPTIEMBRE 2024 SEGÚN IGCG-202409-01</text:p>
          </table:table-cell>
          <table:table-cell office:value-type="float" office:value="1065.45" calcext:value-type="float">
            <text:p>1065.45</text:p>
          </table:table-cell>
          <table:table-cell/>
          <table:table-cell office:value-type="string" calcext:value-type="string">
            <text:p>INFORME DE GASTOS DE CAJA GENERAL N.º IGCG-202409-01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108101</text:p>
          </table:table-cell>
          <table:table-cell office:value-type="string" calcext:value-type="string">
            <text:p>CAJA GENERAL</text:p>
          </table:table-cell>
          <table:table-cell/>
          <table:table-cell office:value-type="string" calcext:value-type="string">
            <text:p>INFORME DE GASTOS DE CAJA GENERAL SEGÚN INFORME N.º IGCG-202409-01</text:p>
          </table:table-cell>
          <table:table-cell/>
          <table:table-cell office:value-type="float" office:value="945.45" calcext:value-type="float">
            <text:p>945.45</text:p>
          </table:table-cell>
          <table:table-cell office:value-type="string" calcext:value-type="string">
            <text:p>INFORME DE GASTOS DE CAJA GENERAL N.º IGCG-202409-0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/>
          <table:table-cell office:value-type="string" calcext:value-type="string">
            <text:p>FONDO PENDIENTE DE REEMBOLSO SEGÚN INFORME DE CAJA IGCG-202409-01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INFORME DE GASTOS DE CAJA GENERAL N.º IGCG-202409-01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104101</text:p>
          </table:table-cell>
          <table:table-cell office:value-type="string" calcext:value-type="string">
            <text:p>FAUNA Y FLORA INTERNACIONAL</text:p>
          </table:table-cell>
          <table:table-cell/>
          <table:table-cell office:value-type="string" calcext:value-type="string">
            <text:p>ALIMENTOS Y BEBIDAS EN TALLER SOBRE NORMATIVA AMBIENTAL APLICABLE EN ÁREAS PROTEGIDAS. IC-202409-01</text:p>
          </table:table-cell>
          <table:table-cell office:value-type="float" office:value="3672.5" calcext:value-type="float">
            <text:p>3672.5</text:p>
          </table:table-cell>
          <table:table-cell/>
          <table:table-cell office:value-type="string" calcext:value-type="string">
            <text:p>REGISTRO DE INGRESOS POR VENTA DE SERVICIOS DE ALIMENTOS Y BEBIDAS EN TALLER SOBRE NORMATIVA AMBIENTAL APLICABLES EN ÁREAS PROTEGIDAS SEGÚN INFORME DE INGRESOS POR CAJA IC-202409-0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RETENCIÓN I.R. APLICADA SOBRE VENTA DE SERVICIOS SEGÚN INFORME DE INGRESOS IC-202409-01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REGISTRO DE INGRESOS POR VENTA DE SERVICIOS DE ALIMENTOS Y BEBIDAS EN TALLER SOBRE NORMATIVA AMBIENTAL APLICABLES EN ÁREAS PROTEGIDAS SEGÚN INFORME DE INGRESOS POR CAJA IC-202409-0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ALIMENTOS Y BEBIDAS EN TALLER SOBRE NORMATIVA AMBIENTAL APLICABLE EN ÁREAS PROTEGIDAS. IC-202409-01</text:p>
          </table:table-cell>
          <table:table-cell/>
          <table:table-cell office:value-type="float" office:value="3250" calcext:value-type="float">
            <text:p>3250</text:p>
          </table:table-cell>
          <table:table-cell office:value-type="string" calcext:value-type="string">
            <text:p>REGISTRO DE INGRESOS POR VENTA DE SERVICIOS DE ALIMENTOS Y BEBIDAS EN TALLER SOBRE NORMATIVA AMBIENTAL APLICABLES EN ÁREAS PROTEGIDAS SEGÚN INFORME DE INGRESOS POR CAJA IC-202409-01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4-09-17" calcext:value-type="date">
            <text:p>17/09/24</text:p>
          </table:table-cell>
          <table:table-cell office:value-type="string" calcext:value-type="string">
            <text:p>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 DE ALIMENTOS Y BEBIDAS SEGÚN INFORME IC-202409-01</text:p>
          </table:table-cell>
          <table:table-cell/>
          <table:table-cell office:value-type="float" office:value="487.5" calcext:value-type="float">
            <text:p>487.5</text:p>
          </table:table-cell>
          <table:table-cell office:value-type="string" calcext:value-type="string">
            <text:p>REGISTRO DE INGRESOS POR VENTA DE SERVICIOS DE ALIMENTOS Y BEBIDAS EN TALLER SOBRE NORMATIVA AMBIENTAL APLICABLES EN ÁREAS PROTEGIDAS SEGÚN INFORME DE INGRESOS POR CAJA IC-202409-01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4-09-18" calcext:value-type="date">
            <text:p>18/09/24</text:p>
          </table:table-cell>
          <table:table-cell office:value-type="string" calcext:value-type="string">
            <text:p>C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RECUPERACIÓN DE FACTURA DE CRÉDITO N.º 0004 A NOMBRE DE FAUNA Y FLORA INTERNACIONAL.</text:p>
          </table:table-cell>
          <table:table-cell office:value-type="float" office:value="3672.5" calcext:value-type="float">
            <text:p>3672.5</text:p>
          </table:table-cell>
          <table:table-cell/>
          <table:table-cell office:value-type="string" calcext:value-type="string">
            <text:p>RECUPERACIÓN DE FACTURAS AL CRÉDITOS N.º 0004 A NOMBRE DE FAUNA Y FLORA INTERNACIONAL SEGÚN INFORME DE INGRESOS POR CAJA IC-202409-01 DEL 17/09/2024. REFERENCIA #: 72207415. ROC: 0022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24-09-18" calcext:value-type="date">
            <text:p>18/09/24</text:p>
          </table:table-cell>
          <table:table-cell office:value-type="string" calcext:value-type="string">
            <text:p>C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104101</text:p>
          </table:table-cell>
          <table:table-cell office:value-type="string" calcext:value-type="string">
            <text:p>FAUNA Y FLORA INTERNACIONAL</text:p>
          </table:table-cell>
          <table:table-cell/>
          <table:table-cell office:value-type="string" calcext:value-type="string">
            <text:p>RECUPERACIÓN DE FACTURA DE CRÉDITO N.º 0004 A NOMBRE DE FAUNA Y FLORA INTERNACIONAL.</text:p>
          </table:table-cell>
          <table:table-cell/>
          <table:table-cell office:value-type="float" office:value="3672.5" calcext:value-type="float">
            <text:p>3672.5</text:p>
          </table:table-cell>
          <table:table-cell office:value-type="string" calcext:value-type="string">
            <text:p>RECUPERACIÓN DE FACTURAS AL CRÉDITOS N.º 0004 A NOMBRE DE FAUNA Y FLORA INTERNACIONAL SEGÚN INFORME DE INGRESOS POR CAJA IC-202409-01 DEL 17/09/2024. REFERENCIA #: 72207415. ROC: 0022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2024-09-26" calcext:value-type="date">
            <text:p>26/09/24</text:p>
          </table:table-cell>
          <table:table-cell office:value-type="string" calcext:value-type="string">
            <text:p>C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DESAYUNO, ALMUERZO Y TRASLADO A PGR POR GESTIONES ADMINISTRATIVAS. RUFINO SAÚL ALVARADO.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string" calcext:value-type="string">
            <text:p>REGISTRO DE GASTOS POR GESTIONES EN PGR POR RUFINO SAÚL ALVARADO PINEDA. REF: 72778973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24-09-26" calcext:value-type="date">
            <text:p>26/09/24</text:p>
          </table:table-cell>
          <table:table-cell office:value-type="string" calcext:value-type="string">
            <text:p>C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7303101</text:p>
          </table:table-cell>
          <table:table-cell office:value-type="string" calcext:value-type="string">
            <text:p>COMBUSTIBLES, LUBRICANTES Y OTR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GIRA A PGR POR GESTIONES ADMINISTRATIVAS. RUFINO SAÚL ALVARADO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REGISTRO DE GASTOS POR GESTIONES EN PGR POR RUFINO SAÚL ALVARADO PINEDA. REF: 72778973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24-09-26" calcext:value-type="date">
            <text:p>26/09/24</text:p>
          </table:table-cell>
          <table:table-cell office:value-type="string" calcext:value-type="string">
            <text:p>C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VIÁTICOS Y COMBUSTIBLE EN VIAJE A PGR PARA GESTIONES ADMINISTRATIVAS RUFINO S. ALVARADO. REF: 72778973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REGISTRO DE GASTOS POR GESTIONES EN PGR POR RUFINO SAÚL ALVARADO PINEDA. REF: 72778973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C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AGO DE IMPUESTOS DEL MES DE SEPTIEMBRE 2024 SEGÚN DMI N.º 2024963238952</text:p>
          </table:table-cell>
          <table:table-cell office:value-type="float" office:value="487.5" calcext:value-type="float">
            <text:p>487.5</text:p>
          </table:table-cell>
          <table:table-cell/>
          <table:table-cell office:value-type="string" calcext:value-type="string">
            <text:p>PAGO DE IMPUESTOS DEL MES DE SEPTIEMBRE 2024 SEGÚN BIT N.º 20249604239049. DMI N.º 2024963238952.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C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/>
          <table:table-cell office:value-type="string" calcext:value-type="string">
            <text:p>PAGO DE IMPUESTOS DEL MES DE SEPTIEMBRE 2024 SEGÚN DMI N.º 2024963238952</text:p>
          </table:table-cell>
          <table:table-cell/>
          <table:table-cell office:value-type="float" office:value="487.5" calcext:value-type="float">
            <text:p>487.5</text:p>
          </table:table-cell>
          <table:table-cell office:value-type="string" calcext:value-type="string">
            <text:p>PAGO DE IMPUESTOS DEL MES DE SEPTIEMBRE 2024 SEGÚN BIT N.º 20249604239049. DMI N.º 2024963238952.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INGRESOS POR VENTA DE SERVICIOS SEGÚN FACTURA N.º 0005.</text:p>
          </table:table-cell>
          <table:table-cell office:value-type="float" office:value="1977.5" calcext:value-type="float">
            <text:p>1977.5</text:p>
          </table:table-cell>
          <table:table-cell/>
          <table:table-cell office:value-type="string" calcext:value-type="string">
            <text:p>REGISTRO DE INGRESOS POR VENTA DE SERVICIOS SEGÚN FACTURA N.º 0005. TRANSFERENCIA #: 7501093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POR EL VALOR DE LAS RETENCIONES A CUENTA DEL PMD POR VENTA DE SERVICIOS. CR-6243 S/F-0005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REGISTRO DE INGRESOS POR VENTA DE SERVICIOS SEGÚN FACTURA N.º 0005. TRANSFERENCIA #: 7501093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INGRESOS POR VENTA DE SERVICIOS SEGÚN FACTURA N.º 0005.</text:p>
          </table:table-cell>
          <table:table-cell/>
          <table:table-cell office:value-type="float" office:value="1750" calcext:value-type="float">
            <text:p>1750</text:p>
          </table:table-cell>
          <table:table-cell office:value-type="string" calcext:value-type="string">
            <text:p>REGISTRO DE INGRESOS POR VENTA DE SERVICIOS SEGÚN FACTURA N.º 0005. TRANSFERENCIA #: 75010936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S DE SERVICIOS SEGÚN FACTURA N.º 0005</text:p>
          </table:table-cell>
          <table:table-cell/>
          <table:table-cell office:value-type="float" office:value="262.5" calcext:value-type="float">
            <text:p>262.5</text:p>
          </table:table-cell>
          <table:table-cell office:value-type="string" calcext:value-type="string">
            <text:p>REGISTRO DE INGRESOS POR VENTA DE SERVICIOS SEGÚN FACTURA N.º 0005. TRANSFERENCIA #: 75010936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24-10-15" calcext:value-type="date">
            <text:p>15/10/24</text:p>
          </table:table-cell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INGRESOS POR VENTA DE SERVICIOS SEGÚN FACTURA N.º 0006</text:p>
          </table:table-cell>
          <table:table-cell office:value-type="float" office:value="6328" calcext:value-type="float">
            <text:p>6328</text:p>
          </table:table-cell>
          <table:table-cell/>
          <table:table-cell office:value-type="string" calcext:value-type="string">
            <text:p>REGISTRO DE INGRESOS POR VENTA DE SERVICIOS SEGÚN FACTURA N.º 0006. TRANSFERENCIA BANCARIA N.º 7515086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24-10-15" calcext:value-type="date">
            <text:p>15/10/24</text:p>
          </table:table-cell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POR EL VALOR DE LA RETENCIÓN A CUENTA DEL PMD EN VENTA DE SERVICIOS. CR-6244 S/F-0006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GISTRO DE INGRESOS POR VENTA DE SERVICIOS SEGÚN FACTURA N.º 0006. TRANSFERENCIA BANCARIA N.º 7515086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24-10-15" calcext:value-type="date">
            <text:p>15/10/24</text:p>
          </table:table-cell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INGRESOS POR VENTA DE SERVICIOS SEGÚN FACTURA N.º 0006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string" calcext:value-type="string">
            <text:p>REGISTRO DE INGRESOS POR VENTA DE SERVICIOS SEGÚN FACTURA N.º 0006. TRANSFERENCIA BANCARIA N.º 75150861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2024-10-15" calcext:value-type="date">
            <text:p>15/10/24</text:p>
          </table:table-cell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 DE SERVICIOS SEGÚN FACTURA N.º 0006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REGISTRO DE INGRESOS POR VENTA DE SERVICIOS SEGÚN FACTURA N.º 0006. TRANSFERENCIA BANCARIA N.º 75150861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C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REGISTRO DE INGRESOS POR VENTA DE SERVICIOS SEGÚN FACTURA N.º 0007.</text:p>
          </table:table-cell>
          <table:table-cell office:value-type="float" office:value="10057" calcext:value-type="float">
            <text:p>10057</text:p>
          </table:table-cell>
          <table:table-cell/>
          <table:table-cell office:value-type="string" calcext:value-type="string">
            <text:p>REGISTRO DE INGRESOS POR VENTA DE SERVICIOS SEGÚN FACTURA N.º 0007. TRANSFERENCIA BANCARIA N.º 75223524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C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POR EL VALOR DE LAS RETENCIONES A CUENTA DEL PMD POR VENTA DE SERVICIOS CR-7532 S/F-0007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REGISTRO DE INGRESOS POR VENTA DE SERVICIOS SEGÚN FACTURA N.º 0007. TRANSFERENCIA BANCARIA N.º 75223524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C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REGISTRO DE INGRESOS POR VENTA DE SERVICIOS SEGÚN FACTURA N.º 0007.</text:p>
          </table:table-cell>
          <table:table-cell/>
          <table:table-cell office:value-type="float" office:value="8900" calcext:value-type="float">
            <text:p>8900</text:p>
          </table:table-cell>
          <table:table-cell office:value-type="string" calcext:value-type="string">
            <text:p>REGISTRO DE INGRESOS POR VENTA DE SERVICIOS SEGÚN FACTURA N.º 0007. TRANSFERENCIA BANCARIA N.º 75223524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C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 DE SERVICIOS SEGÚN FACTURA N.º 0007</text:p>
          </table:table-cell>
          <table:table-cell/>
          <table:table-cell office:value-type="float" office:value="1335" calcext:value-type="float">
            <text:p>1335</text:p>
          </table:table-cell>
          <table:table-cell office:value-type="string" calcext:value-type="string">
            <text:p>REGISTRO DE INGRESOS POR VENTA DE SERVICIOS SEGÚN FACTURA N.º 0007. TRANSFERENCIA BANCARIA N.º 75223524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2024-10-28" calcext:value-type="date">
            <text:p>28/10/24</text:p>
          </table:table-cell>
          <table:table-cell office:value-type="string" calcext:value-type="string">
            <text:p>C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POR EL COSTO DE MATERIAS PRIMAS, INSUMOS Y MANO DE OBRA EN LA ELABORACIÓN DE ALIMENTOS DE OCT-24</text:p>
          </table:table-cell>
          <table:table-cell office:value-type="float" office:value="3812.67" calcext:value-type="float">
            <text:p>3812.67</text:p>
          </table:table-cell>
          <table:table-cell/>
          <table:table-cell office:value-type="string" calcext:value-type="string">
            <text:p>REGISTRO DE COSTOS Y GASTOS DE OCTUBRE 2024 SEGÚN RENDICIÓN DE DE CUENTAS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24-10-28" calcext:value-type="date">
            <text:p>28/10/24</text:p>
          </table:table-cell>
          <table:table-cell office:value-type="string" calcext:value-type="string">
            <text:p>C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7303101</text:p>
          </table:table-cell>
          <table:table-cell office:value-type="string" calcext:value-type="string">
            <text:p>COMBUSTIBLES, LUBRICANTES Y OTR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POR EL GASTO EN COMBUSTIBLE DURANTE EL MES DE OCTUBRE 2024</text:p>
          </table:table-cell>
          <table:table-cell office:value-type="float" office:value="2811" calcext:value-type="float">
            <text:p>2811</text:p>
          </table:table-cell>
          <table:table-cell/>
          <table:table-cell office:value-type="string" calcext:value-type="string">
            <text:p>REGISTRO DE COSTOS Y GASTOS DE OCTUBRE 2024 SEGÚN RENDICIÓN DE DE CUENTAS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2024-10-28" calcext:value-type="date">
            <text:p>28/10/24</text:p>
          </table:table-cell>
          <table:table-cell office:value-type="string" calcext:value-type="string">
            <text:p>C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5901101</text:p>
          </table:table-cell>
          <table:table-cell office:value-type="string" calcext:value-type="string">
            <text:p>BAYRON JOSÉ HERNÁNDEZ JOYAS</text:p>
          </table:table-cell>
          <table:table-cell/>
          <table:table-cell office:value-type="string" calcext:value-type="string">
            <text:p>COMPRAS DE COMBUSTIBLES, MATERIAS PRIMAS, INSUMOS Y MANO DE OBRA DE OCTUBRE 2024</text:p>
          </table:table-cell>
          <table:table-cell/>
          <table:table-cell office:value-type="float" office:value="6623.67" calcext:value-type="float">
            <text:p>6623.67</text:p>
          </table:table-cell>
          <table:table-cell office:value-type="string" calcext:value-type="string">
            <text:p>REGISTRO DE COSTOS Y GASTOS DE OCTUBRE 2024 SEGÚN RENDICIÓN DE DE CUENTAS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24-11-03" calcext:value-type="date">
            <text:p>03/11/24</text:p>
          </table:table-cell>
          <table:table-cell office:value-type="string" calcext:value-type="string">
            <text:p>C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5901101</text:p>
          </table:table-cell>
          <table:table-cell office:value-type="string" calcext:value-type="string">
            <text:p>BAYRON JOSÉ HERNÁNDEZ JOYAS</text:p>
          </table:table-cell>
          <table:table-cell/>
          <table:table-cell office:value-type="string" calcext:value-type="string">
            <text:p>REEMBOLSO DE GASTOS DE OCTUBRE 2024 POR VISITA DE CONSULTOR MANGLE.</text:p>
          </table:table-cell>
          <table:table-cell office:value-type="float" office:value="6623.67" calcext:value-type="float">
            <text:p>6623.67</text:p>
          </table:table-cell>
          <table:table-cell/>
          <table:table-cell office:value-type="string" calcext:value-type="string">
            <text:p>REEMBOLSO DE GASTOS A BAYRON JOSE HERNÁNDEZ JOYAS POR COMPRAS DE MATERIAS PRIMAS, INSUMOS, COSTO DE MANO DE OBRA Y COMBUSTIBLES PARA LA ELABORACIÓN DE ALIMENTOS EN EL MARCO DE LA VISITA DE CONSULTOR MANGLE. REFERENCIA #: 76093148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2024-11-03" calcext:value-type="date">
            <text:p>03/11/24</text:p>
          </table:table-cell>
          <table:table-cell office:value-type="string" calcext:value-type="string">
            <text:p>C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REEMBOLSO A BAYRON J. HERNÁNDEZ J. POR GASTOS DE OCTUBRE 2024. REFERENCIA #: 76093148</text:p>
          </table:table-cell>
          <table:table-cell/>
          <table:table-cell office:value-type="float" office:value="6623.67" calcext:value-type="float">
            <text:p>6623.67</text:p>
          </table:table-cell>
          <table:table-cell office:value-type="string" calcext:value-type="string">
            <text:p>REEMBOLSO DE GASTOS A BAYRON JOSE HERNÁNDEZ JOYAS POR COMPRAS DE MATERIAS PRIMAS, INSUMOS, COSTO DE MANO DE OBRA Y COMBUSTIBLES PARA LA ELABORACIÓN DE ALIMENTOS EN EL MARCO DE LA VISITA DE CONSULTOR MANGLE. REFERENCIA #: 7609314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2024-11-04" calcext:value-type="date">
            <text:p>04/11/24</text:p>
          </table:table-cell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AGO DE IMPUESTOS DEL MES DE OCTUBRE 2024 SEGÚN DMI N.º 2024963607117</text:p>
          </table:table-cell>
          <table:table-cell office:value-type="float" office:value="2437.5" calcext:value-type="float">
            <text:p>2437.5</text:p>
          </table:table-cell>
          <table:table-cell/>
          <table:table-cell office:value-type="string" calcext:value-type="string">
            <text:p>PAGO DE IMPUESTOS CORRESPONDIENTE AL MES DE OCTUBRE 2024 SEGÚN BIT N.º 20249604694013. DMI N.º 2024963607117. REFERENCIA #: 76093296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2024-11-04" calcext:value-type="date">
            <text:p>04/11/24</text:p>
          </table:table-cell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PAGO DE IMPUESTOS DEL MES DE OCTUBRE 2024 SEGÚN DMI N.º 2024963607117</text:p>
          </table:table-cell>
          <table:table-cell/>
          <table:table-cell office:value-type="float" office:value="2437.5" calcext:value-type="float">
            <text:p>2437.5</text:p>
          </table:table-cell>
          <table:table-cell office:value-type="string" calcext:value-type="string">
            <text:p>PAGO DE IMPUESTOS CORRESPONDIENTE AL MES DE OCTUBRE 2024 SEGÚN BIT N.º 20249604694013. DMI N.º 2024963607117. REFERENCIA #: 7609329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INGRESOS POR VENTA DE SERVICIOS SEGÚN FACTURA N.º 0009. REFERENCIA #: 77950750</text:p>
          </table:table-cell>
          <table:table-cell office:value-type="float" office:value="3842" calcext:value-type="float">
            <text:p>3842</text:p>
          </table:table-cell>
          <table:table-cell/>
          <table:table-cell office:value-type="string" calcext:value-type="string">
            <text:p>REGISTRO DE INGRESOS POR VENTA DE SERVICIOS CONFORME FACTURA N.º 0009. TRANSFERENCIA BANCARIA N.º 77950750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POR EL VALOR DE LAS RETENCIONES A CUENTA DEL PMD EN VENTA DE SERVICIOS CR-6216 S/F-0009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EGISTRO DE INGRESOS POR VENTA DE SERVICIOS CONFORME FACTURA N.º 0009. TRANSFERENCIA BANCARIA N.º 77950750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INGRESOS POR VENTA DE SERVICIOS SEGÚN FACTURA N.º 0009</text:p>
          </table:table-cell>
          <table:table-cell/>
          <table:table-cell office:value-type="float" office:value="3400" calcext:value-type="float">
            <text:p>3400</text:p>
          </table:table-cell>
          <table:table-cell office:value-type="string" calcext:value-type="string">
            <text:p>REGISTRO DE INGRESOS POR VENTA DE SERVICIOS CONFORME FACTURA N.º 0009. TRANSFERENCIA BANCARIA N.º 77950750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S DE SERVICIOS SEGÚN FACTURA N.º 0009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REGISTRO DE INGRESOS POR VENTA DE SERVICIOS CONFORME FACTURA N.º 0009. TRANSFERENCIA BANCARIA N.º 77950750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ALIMENTOS SEGÚN INFORME DE RENDICIÓN DE CUENTAS XOCHILT MONDRAGÓN.</text:p>
          </table:table-cell>
          <table:table-cell office:value-type="float" office:value="805.26" calcext:value-type="float">
            <text:p>805.26</text:p>
          </table:table-cell>
          <table:table-cell/>
          <table:table-cell office:value-type="string" calcext:value-type="string">
            <text:p>COMPRA DE ALIMENTOS Y GASTOS DE TRANSPORTE DEL MES DE NOVIEMBRE 2024 SEGÚN INFORME DE RENDICIÓN DE CUENTAS POR XOCHILT MONDRAGÓN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7301101</text:p>
          </table:table-cell>
          <table:table-cell office:value-type="string" calcext:value-type="string">
            <text:p>PASAJES Y TRASLAD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TRANSPORTE VENECIA-CHINANDEGA-VENECIA SEGÚN RENDICIÓN DE CUENTAS XOCHILT MONDRAGÓN</text:p>
          </table:table-cell>
          <table:table-cell office:value-type="float" office:value="244.74" calcext:value-type="float">
            <text:p>244.74</text:p>
          </table:table-cell>
          <table:table-cell/>
          <table:table-cell office:value-type="string" calcext:value-type="string">
            <text:p>COMPRA DE ALIMENTOS Y GASTOS DE TRANSPORTE DEL MES DE NOVIEMBRE 2024 SEGÚN INFORME DE RENDICIÓN DE CUENTAS POR XOCHILT MONDRAGÓN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COMPRAS DE MATERIAS PRIMAS Y GASTOS DE TRANSPORTE. RENDICIÓN XOCHILTH MONDRAGÓN. REF: 78010152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COMPRA DE ALIMENTOS Y GASTOS DE TRANSPORTE DEL MES DE NOVIEMBRE 2024 SEGÚN INFORME DE RENDICIÓN DE CUENTAS POR XOCHILT MONDRAGÓN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VISITA A OFICINAS DEL MINT PARA CAPACITACIÓN EN USO DE SU PLATAFORMA. ANTONY Y NOÉ. REF: 78011398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REGISTRO DE VIÁTICOS DE ALIMENTACIÓN Y TRANSPORTE POR VISITA DEL PERSONAL DE LA COOPERATIVA A OFICINAS DEL MINT PARA CAPACITACIÓN EN SU PLATAFORMA. REFERENCIA #: 78011398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VIÁTICOS POR VISITA A CAPACITACIÓN A OFICINAS DEL MINT. REFERENCIA #: 78011398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REGISTRO DE VIÁTICOS DE ALIMENTACIÓN Y TRANSPORTE POR VISITA DEL PERSONAL DE LA COOPERATIVA A OFICINAS DEL MINT PARA CAPACITACIÓN EN SU PLATAFORMA. REFERENCIA #: 7801139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LUIS MANZANARES ALVARADO. A-202411-01. REFERENCIA #: 78011069</text:p>
          </table:table-cell>
          <table:table-cell office:value-type="float" office:value="2063.61" calcext:value-type="float">
            <text:p>2063.61</text:p>
          </table:table-cell>
          <table:table-cell/>
          <table:table-cell office:value-type="string" calcext:value-type="string">
            <text:p>ANTICIPO N.º A-202411-01. LUIS MANZANARES ALVARADO. COMPRAS Y GASTOS EN EL MARCO DE LA CONSULTORÍA MANGLE. REFERENCIA #: 78011069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2024-11-25" calcext:value-type="date">
            <text:p>25/11/24</text:p>
          </table:table-cell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NTICIPO A LUIS MANZANARES ALVARADO. A-202411-01. REFERENCIA #: 78011069</text:p>
          </table:table-cell>
          <table:table-cell/>
          <table:table-cell office:value-type="float" office:value="2063.61" calcext:value-type="float">
            <text:p>2063.61</text:p>
          </table:table-cell>
          <table:table-cell office:value-type="string" calcext:value-type="string">
            <text:p>ANTICIPO N.º A-202411-01. LUIS MANZANARES ALVARADO. COMPRAS Y GASTOS EN EL MARCO DE LA CONSULTORÍA MANGLE. REFERENCIA #: 78011069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2024-11-30" calcext:value-type="date">
            <text:p>30/11/24</text:p>
          </table:table-cell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MATERIAS PRIMAS Y MANO DE OBRA PARA LA PREPARACIÓN DE ALIMENTOS. INFORME A-202411-01</text:p>
          </table:table-cell>
          <table:table-cell office:value-type="float" office:value="2063.61" calcext:value-type="float">
            <text:p>2063.61</text:p>
          </table:table-cell>
          <table:table-cell/>
          <table:table-cell office:value-type="string" calcext:value-type="string">
            <text:p>INFORME DE JUSTIFICACIÓN DE ANTICIPO N.º A-202411-01. LUIS MANZANARES ALVARADO SEGÚN REFERENCIA #: 78011069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24-11-30" calcext:value-type="date">
            <text:p>30/11/24</text:p>
          </table:table-cell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INFORME DE JUSTIFICACIÓN DE ANTICIPO N.º A-202411-01. LUIS MANZANARES ALVARADO.</text:p>
          </table:table-cell>
          <table:table-cell/>
          <table:table-cell office:value-type="float" office:value="2063.61" calcext:value-type="float">
            <text:p>2063.61</text:p>
          </table:table-cell>
          <table:table-cell office:value-type="string" calcext:value-type="string">
            <text:p>INFORME DE JUSTIFICACIÓN DE ANTICIPO N.º A-202411-01. LUIS MANZANARES ALVARADO SEGÚN REFERENCIA #: 78011069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2024-12-03" calcext:value-type="date">
            <text:p>03/12/24</text:p>
          </table:table-cell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LUIS MANUEL MANZANARES ALVARADO. A-202412-01. REFERENCIA #: 79026511</text:p>
          </table:table-cell>
          <table:table-cell office:value-type="float" office:value="5612.25" calcext:value-type="float">
            <text:p>5612.25</text:p>
          </table:table-cell>
          <table:table-cell/>
          <table:table-cell office:value-type="string" calcext:value-type="string">
            <text:p>ANTICIPO PARA COMPRAS Y GASTOS N.º A-202412-01 POR VISITA DE INTERCAMBIO CON ANAHUAC. LUIS MANUEL MANZANARES ALVARADO. REFERENCIA #: 7902651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2024-12-03" calcext:value-type="date">
            <text:p>03/12/24</text:p>
          </table:table-cell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NTICIPO A LUIS MANUEL MANZANARES ALVARADO. A-202412-01. REFERENCIA #: 79026511</text:p>
          </table:table-cell>
          <table:table-cell/>
          <table:table-cell office:value-type="float" office:value="5612.25" calcext:value-type="float">
            <text:p>5612.25</text:p>
          </table:table-cell>
          <table:table-cell office:value-type="string" calcext:value-type="string">
            <text:p>ANTICIPO PARA COMPRAS Y GASTOS N.º A-202412-01 POR VISITA DE INTERCAMBIO CON ANAHUAC. LUIS MANUEL MANZANARES ALVARADO. REFERENCIA #: 7902651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C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AGO DE IMPUESTOS DEL MES DE NOVIEMBRE 2024 SEGÚN DMI N.º 2024963998965</text:p>
          </table:table-cell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PAGO IMPUESTOS CORRESPONDIENTES AL MES DE NOVIEMBRE 2024 SEGÚN DMI N.º 2024963998965. REFERENCIA #: 79027175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C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PAGO DE IMPUESTOS DEL MES DE NOVIEMBRE 2024 SEGÚN DMI N.º 2024963998965. REF: 79027175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PAGO IMPUESTOS CORRESPONDIENTES AL MES DE NOVIEMBRE 2024 SEGÚN DMI N.º 2024963998965. REFERENCIA #: 79027175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2024-12-06" calcext:value-type="date">
            <text:p>06/12/24</text:p>
          </table:table-cell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INGRESOS POR VENTA DE SERVICIOS SEGÚN FACTURA N.º 0010 – 0011. REFERENCIA: 79217215</text:p>
          </table:table-cell>
          <table:table-cell office:value-type="float" office:value="9944" calcext:value-type="float">
            <text:p>9944</text:p>
          </table:table-cell>
          <table:table-cell/>
          <table:table-cell office:value-type="string" calcext:value-type="string">
            <text:p>INGRESOS POR VENTAS DE SERVICIOS SEGÚN FACTURA N.º 0010 – 0011. CANCELACIÓN PROCESADA MEDIANTE TRANSFERENCIA #: 79217215, 7921725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24-12-06" calcext:value-type="date">
            <text:p>06/12/24</text:p>
          </table:table-cell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INGRESOS POR VENTA DE SERVICIOS SEGÚN FACTURA N.º 0010 – 0011. REFERENCIA: 79217258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INGRESOS POR VENTAS DE SERVICIOS SEGÚN FACTURA N.º 0010 – 0011. CANCELACIÓN PROCESADA MEDIANTE TRANSFERENCIA #: 79217215, 7921725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date" office:date-value="2024-12-06" calcext:value-type="date">
            <text:p>06/12/24</text:p>
          </table:table-cell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9103102</text:p>
          </table:table-cell>
          <table:table-cell office:value-type="string" calcext:value-type="string">
            <text:p>ANTICIPOS A CUENTA DEL P.M.D.</text:p>
          </table:table-cell>
          <table:table-cell/>
          <table:table-cell office:value-type="string" calcext:value-type="string">
            <text:p>POR EL VALOR DE LA RETENCIÓN SOBRE INGRESOS POR VENTAS SEGÚN FACTURA N.º 010 – 0011. CR: 7919 – 7920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INGRESOS POR VENTAS DE SERVICIOS SEGÚN FACTURA N.º 0010 – 0011. CANCELACIÓN PROCESADA MEDIANTE TRANSFERENCIA #: 79217215, 7921725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2024-12-06" calcext:value-type="date">
            <text:p>06/12/24</text:p>
          </table:table-cell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INGRESOS POR VENTA DE SERVICIOS SEGÚN FACTURA N.º 0010 – 0011</text:p>
          </table:table-cell>
          <table:table-cell/>
          <table:table-cell office:value-type="float" office:value="12700" calcext:value-type="float">
            <text:p>12700</text:p>
          </table:table-cell>
          <table:table-cell office:value-type="string" calcext:value-type="string">
            <text:p>INGRESOS POR VENTAS DE SERVICIOS SEGÚN FACTURA N.º 0010 – 0011. CANCELACIÓN PROCESADA MEDIANTE TRANSFERENCIA #: 79217215, 79217258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2024-12-06" calcext:value-type="date">
            <text:p>06/12/24</text:p>
          </table:table-cell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 DE SERVICIOS SEGÚN FACTURA N.º 0010 – 0011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string" calcext:value-type="string">
            <text:p>INGRESOS POR VENTAS DE SERVICIOS SEGÚN FACTURA N.º 0010 – 0011. CANCELACIÓN PROCESADA MEDIANTE TRANSFERENCIA #: 79217215, 79217258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24-12-07" calcext:value-type="date">
            <text:p>07/12/24</text:p>
          </table:table-cell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LUIS MANUEL MANZANARES ALVARADO. A-202412-02.. REF: 79258985</text:p>
          </table:table-cell>
          <table:table-cell office:value-type="float" office:value="5624" calcext:value-type="float">
            <text:p>5624</text:p>
          </table:table-cell>
          <table:table-cell/>
          <table:table-cell office:value-type="string" calcext:value-type="string">
            <text:p>ANTICIPO PARA COMPRAS Y GASTOS N.º A-202412-02. LUIS MANUEL MANZANARES ALVARADO. COMPRAS Y GASTOS EN EL MARCO DEL INTERCAMBIO CON ANAHUAC. REFERENCIA #: 79258985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2024-12-07" calcext:value-type="date">
            <text:p>07/12/24</text:p>
          </table:table-cell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LUIS MANUEL MANZANARES ALVARADO. A-202412-02.. REF: 79258985</text:p>
          </table:table-cell>
          <table:table-cell/>
          <table:table-cell office:value-type="float" office:value="5624" calcext:value-type="float">
            <text:p>5624</text:p>
          </table:table-cell>
          <table:table-cell office:value-type="string" calcext:value-type="string">
            <text:p>ANTICIPO PARA COMPRAS Y GASTOS N.º A-202412-02. LUIS MANUEL MANZANARES ALVARADO. COMPRAS Y GASTOS EN EL MARCO DEL INTERCAMBIO CON ANAHUAC. REFERENCIA #: 79258985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GASTOS DE TRANSPORTE EN COMPRA DE MATERIAS PRIMAS PARA ELABORACIÓN DE ALIMENTOS. A-202412-01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INFORME DE JUSTIFICACIÓN DE ANTICIPO N.º A-202412-01 POR LUIS MANUEL MANZANARES ALVARADO CONTRA REFERENCIA N.º 79026511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7303101</text:p>
          </table:table-cell>
          <table:table-cell office:value-type="string" calcext:value-type="string">
            <text:p>COMBUSTIBLES, LUBRICANTES Y OTR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4 GALONES DE COMBUSTIBLES EN EL MARCO DEL INTERCAMBIO CON ANAHUAC. A-202412-02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INFORME DE JUSTIFICACIÓN DE ANTICIPO N.º A-202412-01 POR LUIS MANUEL MANZANARES ALVARADO CONTRA REFERENCIA N.º 79026511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MATERIAS PRIMAS E INSUMOS PARA ELABORACIÓN DE ALIMENTOS. A-202412-01</text:p>
          </table:table-cell>
          <table:table-cell office:value-type="float" office:value="3872.25" calcext:value-type="float">
            <text:p>3872.25</text:p>
          </table:table-cell>
          <table:table-cell/>
          <table:table-cell office:value-type="string" calcext:value-type="string">
            <text:p>INFORME DE JUSTIFICACIÓN DE ANTICIPO N.º A-202412-01 POR LUIS MANUEL MANZANARES ALVARADO CONTRA REFERENCIA N.º 79026511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3502101</text:p>
          </table:table-cell>
          <table:table-cell office:value-type="string" calcext:value-type="string">
            <text:p>COSTOS POR VENTA DE SERVICIOS TURÍSTIC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ACOMPAÑAMIENTO EN TOUR DE PESCA. INTERCAMBIO CON ANAHUAC. A-202412-01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FORME DE JUSTIFICACIÓN DE ANTICIPO N.º A-202412-01 POR LUIS MANUEL MANZANARES ALVARADO CONTRA REFERENCIA N.º 79026511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INFORME DE JUSTIFICACIÓN DE ANTICIPO N.º A-202412-01. LUIS M. MANANARES A. REF: 79026511</text:p>
          </table:table-cell>
          <table:table-cell/>
          <table:table-cell office:value-type="float" office:value="5612.25" calcext:value-type="float">
            <text:p>5612.25</text:p>
          </table:table-cell>
          <table:table-cell office:value-type="string" calcext:value-type="string">
            <text:p>INFORME DE JUSTIFICACIÓN DE ANTICIPO N.º A-202412-01 POR LUIS MANUEL MANZANARES ALVARADO CONTRA REFERENCIA N.º 79026511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PESCADO SEGÚN INFORME DE ANTICIPO A-202412-02 SEGÚN REF: 79258985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INFORME DE JUSTIFICACIÓN DE ANTICIPO N.º A-202412-02. LUIS MANUEL MANZANARES SEGÚN REFERENCIA #: 79258985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STO DE MANO DE OBRA EN LA PREPARACIÓN DE ALIMENTOS SEGÚN INFORME A-202412-02. REF: 79258985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INFORME DE JUSTIFICACIÓN DE ANTICIPO N.º A-202412-02. LUIS MANUEL MANZANARES SEGÚN REFERENCIA #: 79258985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3502101</text:p>
          </table:table-cell>
          <table:table-cell office:value-type="string" calcext:value-type="string">
            <text:p>COSTOS POR VENTA DE SERVICIOS TURÍSTIC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SERVICIO DE ACOMPAÑAMIENTO EN TOUR DE PESCA CON ANAHUAC. INFORME A-202412-02. REF: 79258985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INFORME DE JUSTIFICACIÓN DE ANTICIPO N.º A-202412-02. LUIS MANUEL MANZANARES SEGÚN REFERENCIA #: 79258985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7301101</text:p>
          </table:table-cell>
          <table:table-cell office:value-type="string" calcext:value-type="string">
            <text:p>PASAJES Y TRASLAD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TRANSPORTE ACUÁTICO DE ANAHUAC SEGÚN INFORME DE ANTICIPO A-202412-02. REF: 79258985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string" calcext:value-type="string">
            <text:p>INFORME DE JUSTIFICACIÓN DE ANTICIPO N.º A-202412-02. LUIS MANUEL MANZANARES SEGÚN REFERENCIA #: 79258985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7303101</text:p>
          </table:table-cell>
          <table:table-cell office:value-type="string" calcext:value-type="string">
            <text:p>COMBUSTIBLES, LUBRICANTES Y OTR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7 GALONES DE COMBUSTIBLE SEGÚN INFORME DE ANTICIPO N.º A-202412-02. REF: 79258985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string" calcext:value-type="string">
            <text:p>INFORME DE JUSTIFICACIÓN DE ANTICIPO N.º A-202412-02. LUIS MANUEL MANZANARES SEGÚN REFERENCIA #: 79258985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2024-12-08" calcext:value-type="date">
            <text:p>08/12/24</text:p>
          </table:table-cell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INFORME DE JUSTIFICACIÓN DE ANTICIPO N.º A-202412-02. LUIS M. MANZANARES. REF: 79258985</text:p>
          </table:table-cell>
          <table:table-cell/>
          <table:table-cell office:value-type="float" office:value="5624" calcext:value-type="float">
            <text:p>5624</text:p>
          </table:table-cell>
          <table:table-cell office:value-type="string" calcext:value-type="string">
            <text:p>INFORME DE JUSTIFICACIÓN DE ANTICIPO N.º A-202412-02. LUIS MANUEL MANZANARES SEGÚN REFERENCIA #: 79258985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date" office:date-value="2024-12-12" calcext:value-type="date">
            <text:p>12/12/24</text:p>
          </table:table-cell>
          <table:table-cell office:value-type="string" calcext:value-type="string">
            <text:p>C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LUIS M. MANZANARES A. A-202412-03. REFERENCIA #: 7965062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ANTICIPO PARA COMPRAS Y GASTOS N.º A-202412-03. LUIS MANUEL MANZANARES ALVARADO SEGÚN REFERENCIA #: 7965062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2024-12-12" calcext:value-type="date">
            <text:p>12/12/24</text:p>
          </table:table-cell>
          <table:table-cell office:value-type="string" calcext:value-type="string">
            <text:p>C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NTICIPO PARA COMPRAS Y GASTOS N.º A-202412-03. LUIS M. MANZANARES A. REF: 79650626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ANTICIPO PARA COMPRAS Y GASTOS N.º A-202412-03. LUIS MANUEL MANZANARES ALVARADO SEGÚN REFERENCIA #: 7965062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24-12-20" calcext:value-type="date">
            <text:p>20/12/24</text:p>
          </table:table-cell>
          <table:table-cell office:value-type="string" calcext:value-type="string">
            <text:p>C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RECUPERACIÓN DE SALDO SOBRE FACTURA N.º 0003. FAUNA Y FLORA INTERNACIONAL. ROC: 0029. REF: 80567971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RECUPERACIÓN DE CUENTAS POR COBRAR SOBRE FACTURA N.º 0003. FAUNA Y FLORA INTERNACIONAL SEGÚN ROC: 0029. REFERENCIA #: 8056797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24-12-20" calcext:value-type="date">
            <text:p>20/12/24</text:p>
          </table:table-cell>
          <table:table-cell office:value-type="string" calcext:value-type="string">
            <text:p>C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DEPÓSITO EN EXCESO SOBRE SALDO DE FACTURA N.º 0003 SEGÚN REF: 80567971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RECUPERACIÓN DE CUENTAS POR COBRAR SOBRE FACTURA N.º 0003. FAUNA Y FLORA INTERNACIONAL SEGÚN ROC: 0029. REFERENCIA #: 8056797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24-12-20" calcext:value-type="date">
            <text:p>20/12/24</text:p>
          </table:table-cell>
          <table:table-cell office:value-type="string" calcext:value-type="string">
            <text:p>C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5104101</text:p>
          </table:table-cell>
          <table:table-cell office:value-type="string" calcext:value-type="string">
            <text:p>FAUNA Y FLORA INTERNACIONAL</text:p>
          </table:table-cell>
          <table:table-cell/>
          <table:table-cell office:value-type="string" calcext:value-type="string">
            <text:p>CANCELACIÓN DE FACTURA N.º 0003 SEGÚN REFERENCIA #: 80567971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RECUPERACIÓN DE CUENTAS POR COBRAR SOBRE FACTURA N.º 0003. FAUNA Y FLORA INTERNACIONAL SEGÚN ROC: 0029. REFERENCIA #: 8056797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date" office:date-value="2024-12-20" calcext:value-type="date">
            <text:p>20/12/24</text:p>
          </table:table-cell>
          <table:table-cell office:value-type="string" calcext:value-type="string">
            <text:p>C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/>
          <table:table-cell office:value-type="string" calcext:value-type="string">
            <text:p>DEPÓSITO EN EXCESO DE FAUNA Y FLORA INTERNACIONAL SOBRE SALDO DE FACTURA N.º 0003 SEGÚN REF: 80567971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RECUPERACIÓN DE CUENTAS POR COBRAR SOBRE FACTURA N.º 0003. FAUNA Y FLORA INTERNACIONAL SEGÚN ROC: 0029. REFERENCIA #: 80567971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24-12-21" calcext:value-type="date">
            <text:p>21/12/24</text:p>
          </table:table-cell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RUFINO SAÚL ALVARADO PINEDA. A-202412-04. REF: 80673160</text:p>
          </table:table-cell>
          <table:table-cell office:value-type="float" office:value="7000" calcext:value-type="float">
            <text:p>7000</text:p>
          </table:table-cell>
          <table:table-cell/>
          <table:table-cell office:value-type="string" calcext:value-type="string">
            <text:p>ANTICIPO PARA COMPRAS Y GASTOS N.º A-202412-04. RUFINO SAÚL ALVARADO PINIEDA SEGÚN REFERENCIA #: 80673160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24-12-21" calcext:value-type="date">
            <text:p>21/12/24</text:p>
          </table:table-cell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8101101</text:p>
          </table:table-cell>
          <table:table-cell office:value-type="string" calcext:value-type="string">
            <text:p>CARGOS POR SERVICIOS BANCARI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ARGO POR TRANSFERENCIA BANCARIA A RUFINO S. ALVARADO P. SEGÚN REF: 80673160</text:p>
          </table:table-cell>
          <table:table-cell office:value-type="float" office:value="74.5" calcext:value-type="float">
            <text:p>74.5</text:p>
          </table:table-cell>
          <table:table-cell/>
          <table:table-cell office:value-type="string" calcext:value-type="string">
            <text:p>ANTICIPO PARA COMPRAS Y GASTOS N.º A-202412-04. RUFINO SAÚL ALVARADO PINIEDA SEGÚN REFERENCIA #: 80673160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8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24-12-21" calcext:value-type="date">
            <text:p>21/12/24</text:p>
          </table:table-cell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NTICIPO A RUFINO SAÚL ALVARADO PINEDA. A-202412-04. REF: 80673160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string" calcext:value-type="string">
            <text:p>ANTICIPO PARA COMPRAS Y GASTOS N.º A-202412-04. RUFINO SAÚL ALVARADO PINIEDA SEGÚN REFERENCIA #: 80673160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24-12-21" calcext:value-type="date">
            <text:p>21/12/24</text:p>
          </table:table-cell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CARGO POR TRANSFERENCIA BANCARIA A RUFINO S. ALVARADO P. SEGÚN REF: 80673160</text:p>
          </table:table-cell>
          <table:table-cell/>
          <table:table-cell office:value-type="float" office:value="74.5" calcext:value-type="float">
            <text:p>74.5</text:p>
          </table:table-cell>
          <table:table-cell office:value-type="string" calcext:value-type="string">
            <text:p>ANTICIPO PARA COMPRAS Y GASTOS N.º A-202412-04. RUFINO SAÚL ALVARADO PINIEDA SEGÚN REFERENCIA #: 80673160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2024-12-23" calcext:value-type="date">
            <text:p>23/12/24</text:p>
          </table:table-cell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104102</text:p>
          </table:table-cell>
          <table:table-cell office:value-type="string" calcext:value-type="string">
            <text:p>MATAGALPA TOURS</text:p>
          </table:table-cell>
          <table:table-cell/>
          <table:table-cell office:value-type="string" calcext:value-type="string">
            <text:p>VENTA DE SERVICIOS DE ALIMENTACIÓN, HOSPEDAJE Y TOURS A MATAGALPA TOURS SEGÚN F-0012.</text:p>
          </table:table-cell>
          <table:table-cell office:value-type="float" office:value="16031" calcext:value-type="float">
            <text:p>16031</text:p>
          </table:table-cell>
          <table:table-cell/>
          <table:table-cell office:value-type="string" calcext:value-type="string">
            <text:p>VENTA AL CRÉDITO DE SERVICIOS DE ALIMENTOS, HOSPEDAJE Y TOURS A MATAGALPA TOURS SEGÚN FACTURA N.º 0012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2024-12-23" calcext:value-type="date">
            <text:p>23/12/24</text:p>
          </table:table-cell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VENTA AL CRÉDITO A MATAGALPA TOURS SEGÚN FACTURA N.º 0012.</text:p>
          </table:table-cell>
          <table:table-cell/>
          <table:table-cell office:value-type="float" office:value="8840" calcext:value-type="float">
            <text:p>8840</text:p>
          </table:table-cell>
          <table:table-cell office:value-type="string" calcext:value-type="string">
            <text:p>VENTA AL CRÉDITO DE SERVICIOS DE ALIMENTOS, HOSPEDAJE Y TOURS A MATAGALPA TOURS SEGÚN FACTURA N.º 0012.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24-12-23" calcext:value-type="date">
            <text:p>23/12/24</text:p>
          </table:table-cell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3502101</text:p>
          </table:table-cell>
          <table:table-cell office:value-type="string" calcext:value-type="string">
            <text:p>VENTA DE TOURS</text:p>
          </table:table-cell>
          <table:table-cell/>
          <table:table-cell office:value-type="string" calcext:value-type="string">
            <text:p>VENTA AL CRÉDITO A MATAGALPA TOURS SEGÚN FACTURA N.º 0012.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VENTA AL CRÉDITO DE SERVICIOS DE ALIMENTOS, HOSPEDAJE Y TOURS A MATAGALPA TOURS SEGÚN FACTURA N.º 0012.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2024-12-23" calcext:value-type="date">
            <text:p>23/12/24</text:p>
          </table:table-cell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3502102</text:p>
          </table:table-cell>
          <table:table-cell office:value-type="string" calcext:value-type="string">
            <text:p>SERVICIO DE HOSPEDAJE</text:p>
          </table:table-cell>
          <table:table-cell/>
          <table:table-cell office:value-type="string" calcext:value-type="string">
            <text:p>VENTA AL CRÉDITO A MATAGALPA TOURS SEGÚN FACTURA N.º 0012.</text:p>
          </table:table-cell>
          <table:table-cell/>
          <table:table-cell office:value-type="float" office:value="3400" calcext:value-type="float">
            <text:p>3400</text:p>
          </table:table-cell>
          <table:table-cell office:value-type="string" calcext:value-type="string">
            <text:p>VENTA AL CRÉDITO DE SERVICIOS DE ALIMENTOS, HOSPEDAJE Y TOURS A MATAGALPA TOURS SEGÚN FACTURA N.º 0012.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24-12-23" calcext:value-type="date">
            <text:p>23/12/24</text:p>
          </table:table-cell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5203101</text:p>
          </table:table-cell>
          <table:table-cell office:value-type="string" calcext:value-type="string">
            <text:p>IVA POR PAGAR</text:p>
          </table:table-cell>
          <table:table-cell/>
          <table:table-cell office:value-type="string" calcext:value-type="string">
            <text:p>POR EL IVA TRASLADADO EN VENTA DE CRÉDITO A MATAGALPA TOURS SEGÚN FACTURA N.º 0012</text:p>
          </table:table-cell>
          <table:table-cell/>
          <table:table-cell office:value-type="float" office:value="2091" calcext:value-type="float">
            <text:p>2091</text:p>
          </table:table-cell>
          <table:table-cell office:value-type="string" calcext:value-type="string">
            <text:p>VENTA AL CRÉDITO DE SERVICIOS DE ALIMENTOS, HOSPEDAJE Y TOURS A MATAGALPA TOURS SEGÚN FACTURA N.º 0012.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BONO A FACTURA N.º 0012 SEGÚN ROC: 0030. REFERENCIA #: 40109961</text:p>
          </table:table-cell>
          <table:table-cell office:value-type="float" office:value="7000" calcext:value-type="float">
            <text:p>7000</text:p>
          </table:table-cell>
          <table:table-cell/>
          <table:table-cell office:value-type="string" calcext:value-type="string">
            <text:p>RECUPERACIÓN DE CRÉDITOS. MATAGALPA TOURS SEGÚN FACTURA N.º 0012. ROC: 0030, 0032. TRANSFERENCIAS #: 40109961 Y 4010997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BONO A FACTURA N.º 0012 SEGÚN ROC: 0032. REFERENCIA #: 40109978</text:p>
          </table:table-cell>
          <table:table-cell office:value-type="float" office:value="6813" calcext:value-type="float">
            <text:p>6813</text:p>
          </table:table-cell>
          <table:table-cell/>
          <table:table-cell office:value-type="string" calcext:value-type="string">
            <text:p>RECUPERACIÓN DE CRÉDITOS. MATAGALPA TOURS SEGÚN FACTURA N.º 0012. ROC: 0030, 0032. TRANSFERENCIAS #: 40109961 Y 4010997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5104102</text:p>
          </table:table-cell>
          <table:table-cell office:value-type="string" calcext:value-type="string">
            <text:p>MATAGALPA TOURS</text:p>
          </table:table-cell>
          <table:table-cell/>
          <table:table-cell office:value-type="string" calcext:value-type="string">
            <text:p>ABONO A FACTURA N.º 0012 POR VENTA DE SERVICIOS. ROC: 0030, 0032. REF: 40109961 Y 40109978</text:p>
          </table:table-cell>
          <table:table-cell/>
          <table:table-cell office:value-type="float" office:value="13813" calcext:value-type="float">
            <text:p>13813</text:p>
          </table:table-cell>
          <table:table-cell office:value-type="string" calcext:value-type="string">
            <text:p>RECUPERACIÓN DE CRÉDITOS. MATAGALPA TOURS SEGÚN FACTURA N.º 0012. ROC: 0030, 0032. TRANSFERENCIAS #: 40109961 Y 40109978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LUIS MANUEL MANZANARES A.VARADO. A-202412-05. REFERENCIA #: 81109731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string" calcext:value-type="string">
            <text:p>ANTICIPO PARA VIÁTICOS N.º A-202412-05. LUIS MANUEL MANZANARES ALVARADO SEGÚN REFERENCIA #: 8110973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ANTICIPO A LUIS MANUEL MANZANARES A.VARADO. A-202412-05. REFERENCIA #: 81109731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ANTICIPO PARA VIÁTICOS N.º A-202412-05. LUIS MANUEL MANZANARES ALVARADO SEGÚN REFERENCIA #: 8110973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REVISIÓN DE DOCUMENTACIÓN CONTABLE EN OFICINAS DE FAUNA Y FLORA INTERNACIONAL. A-202412-05. REF: 81109731</text:p>
          </table:table-cell>
          <table:table-cell office:value-type="float" office:value="451.7" calcext:value-type="float">
            <text:p>451.7</text:p>
          </table:table-cell>
          <table:table-cell/>
          <table:table-cell office:value-type="string" calcext:value-type="string">
            <text:p>INFORME DE JUSTIFICACIÓN DE ANTICIPO N.º A-202412-05 POR LUIS MANUEL MANZANARES ALVARADO SEGÚN REFERENCIA #: 81109731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7301101</text:p>
          </table:table-cell>
          <table:table-cell office:value-type="string" calcext:value-type="string">
            <text:p>PASAJES Y TRASLAD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HINANDEGA-MANAGUA-CHINANDEGA POR REVISIÓN DE DOCUMENTACIÓN CONTABLE. A-202412-05. REF: 81109731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FORME DE JUSTIFICACIÓN DE ANTICIPO N.º A-202412-05 POR LUIS MANUEL MANZANARES ALVARADO SEGÚN REFERENCIA #: 81109731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7303101</text:p>
          </table:table-cell>
          <table:table-cell office:value-type="string" calcext:value-type="string">
            <text:p>COMBUSTIBLES, LUBRICANTES Y OTR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COMBUSTIBLES SEGÚN INFORME DE ANTICIPO N.º <text:s/>A-202412-05</text:p>
          </table:table-cell>
          <table:table-cell office:value-type="float" office:value="428.2" calcext:value-type="float">
            <text:p>428.2</text:p>
          </table:table-cell>
          <table:table-cell/>
          <table:table-cell office:value-type="string" calcext:value-type="string">
            <text:p>INFORME DE JUSTIFICACIÓN DE ANTICIPO N.º A-202412-05 POR LUIS MANUEL MANZANARES ALVARADO SEGÚN REFERENCIA #: 81109731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INFORME DE JUSTIFICACIÓN DE ANTICIPO N.º A-202412-05. LUIS M. MANZANARES A. REF: 81109731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INFORME DE JUSTIFICACIÓN DE ANTICIPO N.º A-202412-05 POR LUIS MANUEL MANZANARES ALVARADO SEGÚN REFERENCIA #: 81109731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/>
          <table:table-cell office:value-type="string" calcext:value-type="string">
            <text:p>REEMBOLSO POR GASTOS EN EXCESO DEL VALOR ANTICIPADO SEGÚN INFORME A-202412-05</text:p>
          </table:table-cell>
          <table:table-cell/>
          <table:table-cell office:value-type="float" office:value="379.9" calcext:value-type="float">
            <text:p>379.9</text:p>
          </table:table-cell>
          <table:table-cell office:value-type="string" calcext:value-type="string">
            <text:p>INFORME DE JUSTIFICACIÓN DE ANTICIPO N.º A-202412-05 POR LUIS MANUEL MANZANARES ALVARADO SEGÚN REFERENCIA #: 81109731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/>
          <table:table-cell office:value-type="string" calcext:value-type="string">
            <text:p>REEMBOLSO SOBRE ANTICIPO N.º A-202412-05. REFERENCIA #: 81110992</text:p>
          </table:table-cell>
          <table:table-cell office:value-type="float" office:value="379.9" calcext:value-type="float">
            <text:p>379.9</text:p>
          </table:table-cell>
          <table:table-cell/>
          <table:table-cell office:value-type="string" calcext:value-type="string">
            <text:p>REEMBOLSO A LUIS MANUEL MANZANARES ALVARADO POR GASTO EN EXCESO DEL VALOR ANTICIPADO SEGÚN INFORME A-202412-05. REFERENCIA #: 81110992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REEMBOLSO A LUIS M. MANZANARES A. SOBRE ANTICIPO N.º A-202412-05. REFERENCIA #: 81110992</text:p>
          </table:table-cell>
          <table:table-cell/>
          <table:table-cell office:value-type="float" office:value="379.9" calcext:value-type="float">
            <text:p>379.9</text:p>
          </table:table-cell>
          <table:table-cell office:value-type="string" calcext:value-type="string">
            <text:p>REEMBOLSO A LUIS MANUEL MANZANARES ALVARADO POR GASTO EN EXCESO DEL VALOR ANTICIPADO SEGÚN INFORME A-202412-05. REFERENCIA #: 81110992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COMPLEMENTO POR FACTURA N.º 003 SEGÚN REFERENCIA #: 81115084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DEPÓSITO DE LUIS MANUEL MANZANARES ALVARADO POR COMPLEMENTO DE FACTURA N.º 003 SEGÚN ROC: 0035. REFERENCIA #: 81115084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/>
          <table:table-cell office:value-type="string" calcext:value-type="string">
            <text:p>PAGOS EN EXCESO SOBRE SALDO DE FACTURA N.º 003. LUIS M. MANZANARES A. REFERENCIA #: 81115084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DEPÓSITO DE LUIS MANUEL MANZANARES ALVARADO POR COMPLEMENTO DE FACTURA N.º 003 SEGÚN ROC: 0035. REFERENCIA #: 81115084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REINTEGRO DE ANTICIPO N.º A-202412-03. LUIS M. MANZANARES. A. REFERENCIA #: 7965062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REINTEGRO DE ANTICIPO N.º A-202412-03 POR LUIS MANUEL MANZANARES ALVARADO ENTREGADO EL 12/12/2024 SEGÚN TRANSFERENCIA #: 7965062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24-12-27" calcext:value-type="date">
            <text:p>27/12/24</text:p>
          </table:table-cell>
          <table:table-cell office:value-type="string" calcext:value-type="string">
            <text:p>C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REINTEGRO DE ANTICIPO N.º A-202412-03. LUIS M. MANZANARES. A. REFERENCIA #: 79650626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REINTEGRO DE ANTICIPO N.º A-202412-03 POR LUIS MANUEL MANZANARES ALVARADO ENTREGADO EL 12/12/2024 SEGÚN TRANSFERENCIA #: 79650626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ALIMENTACIÓN Y TRANSPORTE POR LOGÍSTICA DE ATENCIÓN A MATAGALPA TOURS. INFORME A-202412-04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INFORME DE RENDICIÓN DE ANTICIPO N.º A-202412-04 SEGÚN REFERENCIA #: 80673160 POR RUFINO SAUL ALVARADO PINEDA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MPRA DE MATERIAS PRIMAS E INSUMOS PARA ELABORACIÓN DE ALIMENTOS MATAGALPA TOURS. A-202412-04</text:p>
          </table:table-cell>
          <table:table-cell office:value-type="float" office:value="5256.31" calcext:value-type="float">
            <text:p>5256.31</text:p>
          </table:table-cell>
          <table:table-cell/>
          <table:table-cell office:value-type="string" calcext:value-type="string">
            <text:p>INFORME DE RENDICIÓN DE ANTICIPO N.º A-202412-04 SEGÚN REFERENCIA #: 80673160 POR RUFINO SAUL ALVARADO PINEDA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COSTO DE MANO DE OBRA EN PREPARACIÓN DE ALIMENTOS POR VISITA DE MATAGALPA TOURS. INFORME A-202412-04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INFORME DE RENDICIÓN DE ANTICIPO N.º A-202412-04 SEGÚN REFERENCIA #: 80673160 POR RUFINO SAUL ALVARADO PINEDA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3502101</text:p>
          </table:table-cell>
          <table:table-cell office:value-type="string" calcext:value-type="string">
            <text:p>COSTOS POR VENTA DE SERVICIOS TURÍSTIC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TOURS DE CAPTURA DE CAPTURA. MATAGALPA TOURS SEGÚN INFORME DE ANTICIPO N.º A-202412-04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FORME DE RENDICIÓN DE ANTICIPO N.º A-202412-04 SEGÚN REFERENCIA #: 80673160 POR RUFINO SAUL ALVARADO PINEDA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7499101</text:p>
          </table:table-cell>
          <table:table-cell office:value-type="string" calcext:value-type="string">
            <text:p>SERVICIO DE MANTENIMIENTO Y LIMPIEZA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ATENCIÓN A MATAGALPA TOURS SEGÚN INFORME DE ANTICIPO N.º A-202412-04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FORME DE RENDICIÓN DE ANTICIPO N.º A-202412-04 SEGÚN REFERENCIA #: 80673160 POR RUFINO SAUL ALVARADO PINEDA.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4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5701101</text:p>
          </table:table-cell>
          <table:table-cell office:value-type="string" calcext:value-type="string">
            <text:p>ANTICIPOS PARA COMPRAS Y GASTOS</text:p>
          </table:table-cell>
          <table:table-cell/>
          <table:table-cell office:value-type="string" calcext:value-type="string">
            <text:p>INFORME DE JUSTIFICACIÓN DE ANTICIPO N.º A-202412-04. RUFINO S. ALVARADO P.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string" calcext:value-type="string">
            <text:p>INFORME DE RENDICIÓN DE ANTICIPO N.º A-202412-04 SEGÚN REFERENCIA #: 80673160 POR RUFINO SAUL ALVARADO PINEDA.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24-12-28" calcext:value-type="date">
            <text:p>28/12/24</text:p>
          </table:table-cell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5901103</text:p>
          </table:table-cell>
          <table:table-cell office:value-type="string" calcext:value-type="string">
            <text:p>RUFINO SAÚL ALVARADO PINEDA</text:p>
          </table:table-cell>
          <table:table-cell/>
          <table:table-cell office:value-type="string" calcext:value-type="string">
            <text:p>REEMBOLSO SOBRE ANTICIPO N.º A-202412-04 POR GASTOS EN EXCESO DEL VALOR ANTICIPADO.</text:p>
          </table:table-cell>
          <table:table-cell/>
          <table:table-cell office:value-type="float" office:value="1166.31" calcext:value-type="float">
            <text:p>1166.31</text:p>
          </table:table-cell>
          <table:table-cell office:value-type="string" calcext:value-type="string">
            <text:p>INFORME DE RENDICIÓN DE ANTICIPO N.º A-202412-04 SEGÚN REFERENCIA #: 80673160 POR RUFINO SAUL ALVARADO PINEDA.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date" office:date-value="2024-12-29" calcext:value-type="date">
            <text:p>29/12/24</text:p>
          </table:table-cell>
          <table:table-cell office:value-type="string" calcext:value-type="string">
            <text:p>C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GESTIÓN DE COBRANZA POR BAYRON JOSÉ HERNÁNDEZ CON MATAGALPA TOURS SEGÚN CP #: 0079. REF: 81284415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VIÁTICO DE TRANSPORTE Y ALIMENTACIÓN A BAYRON JOSÉ HERNÁNDEZ JOYAS POR GESTIONES DE COBRANZAS SEGÚN CP #: 0079. TRANSFERENCIA #: 81284415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date" office:date-value="2024-12-29" calcext:value-type="date">
            <text:p>29/12/24</text:p>
          </table:table-cell>
          <table:table-cell office:value-type="string" calcext:value-type="string">
            <text:p>C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GESTIÓN DE COBRANZA POR BAYRON JOSÉ HERNÁNDEZ CON MATAGALPA TOURS SEGÚN CP #: 0079. REF: 81284415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VIÁTICO DE TRANSPORTE Y ALIMENTACIÓN A BAYRON JOSÉ HERNÁNDEZ JOYAS POR GESTIONES DE COBRANZAS SEGÚN CP #: 0079. TRANSFERENCIA #: 81284415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date" office:date-value="2024-12-30" calcext:value-type="date">
            <text:p>30/12/24</text:p>
          </table:table-cell>
          <table:table-cell office:value-type="string" calcext:value-type="string">
            <text:p>C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5901102</text:p>
          </table:table-cell>
          <table:table-cell office:value-type="string" calcext:value-type="string">
            <text:p>LUIS MANUEL MANZANARES ALVARADO</text:p>
          </table:table-cell>
          <table:table-cell/>
          <table:table-cell office:value-type="string" calcext:value-type="string">
            <text:p>ABONO A FACTURA N.º 0012 POR CUENTA DE MATAGALPA TOURS. ROC: 0033</text:p>
          </table:table-cell>
          <table:table-cell office:value-type="float" office:value="1109" calcext:value-type="float">
            <text:p>1109</text:p>
          </table:table-cell>
          <table:table-cell/>
          <table:table-cell office:value-type="string" calcext:value-type="string">
            <text:p>RECUPERACIÓN DE SALDO POR COBRAR SOBRE FACTURA N.º 0012 POR SERVICIOS A MATAGALPA TOURS SEGÚN ROC: 0033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date" office:date-value="2024-12-30" calcext:value-type="date">
            <text:p>30/12/24</text:p>
          </table:table-cell>
          <table:table-cell office:value-type="string" calcext:value-type="string">
            <text:p>C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5901103</text:p>
          </table:table-cell>
          <table:table-cell office:value-type="string" calcext:value-type="string">
            <text:p>RUFINO SAÚL ALVARADO PINEDA</text:p>
          </table:table-cell>
          <table:table-cell/>
          <table:table-cell office:value-type="string" calcext:value-type="string">
            <text:p>ABONO A FACTURA N.º 0012 POR CUENTA DE MATAGALPA TOURS. ROC: 0033</text:p>
          </table:table-cell>
          <table:table-cell office:value-type="float" office:value="1109" calcext:value-type="float">
            <text:p>1109</text:p>
          </table:table-cell>
          <table:table-cell/>
          <table:table-cell office:value-type="string" calcext:value-type="string">
            <text:p>RECUPERACIÓN DE SALDO POR COBRAR SOBRE FACTURA N.º 0012 POR SERVICIOS A MATAGALPA TOURS SEGÚN ROC: 0033</text:p>
          </table:table-cell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9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date" office:date-value="2024-12-30" calcext:value-type="date">
            <text:p>30/12/24</text:p>
          </table:table-cell>
          <table:table-cell office:value-type="string" calcext:value-type="string">
            <text:p>CD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5104102</text:p>
          </table:table-cell>
          <table:table-cell office:value-type="string" calcext:value-type="string">
            <text:p>MATAGALPA TOURS</text:p>
          </table:table-cell>
          <table:table-cell/>
          <table:table-cell office:value-type="string" calcext:value-type="string">
            <text:p>CANCELACIÓN DE SALDO POR COBRAR SOBRE FACTURA N.º 0012 SEGÚN ROC: 0033</text:p>
          </table:table-cell>
          <table:table-cell/>
          <table:table-cell office:value-type="float" office:value="2218" calcext:value-type="float">
            <text:p>2218</text:p>
          </table:table-cell>
          <table:table-cell office:value-type="string" calcext:value-type="string">
            <text:p>RECUPERACIÓN DE SALDO POR COBRAR SOBRE FACTURA N.º 0012 POR SERVICIOS A MATAGALPA TOURS SEGÚN ROC: 0033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date" office:date-value="2024-12-30" calcext:value-type="date">
            <text:p>30/12/24</text:p>
          </table:table-cell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LUIS M. MANZANARES A. ASISTENCIA A SEMINARIO EN MEFCCA. CP: 0080. REFERENCIA #: 81535969</text:p>
          </table:table-cell>
          <table:table-cell office:value-type="float" office:value="448.2" calcext:value-type="float">
            <text:p>448.2</text:p>
          </table:table-cell>
          <table:table-cell/>
          <table:table-cell office:value-type="string" calcext:value-type="string">
            <text:p>REEMBOLSO A LUIS MANUEL MANZANARES ALVARADO POR ALIMENTACIÓN Y TRANSPORTE POR ASISTENCIA A SEMINARIO EN EL MEFCCA. CP: 0080. REFERENCIA #: 81535969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24-12-30" calcext:value-type="date">
            <text:p>30/12/24</text:p>
          </table:table-cell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201101</text:p>
          </table:table-cell>
          <table:table-cell office:value-type="string" calcext:value-type="string">
            <text:p>LAFISE NIO 106013576</text:p>
          </table:table-cell>
          <table:table-cell/>
          <table:table-cell office:value-type="string" calcext:value-type="string">
            <text:p>VIÁTICOS A LUIS M. MANZANARES A. POR ASISTENCIA A SEMINARIO EN MEFCCA. CP #: 0080. REF: 81535969</text:p>
          </table:table-cell>
          <table:table-cell/>
          <table:table-cell office:value-type="float" office:value="448.2" calcext:value-type="float">
            <text:p>448.2</text:p>
          </table:table-cell>
          <table:table-cell office:value-type="string" calcext:value-type="string">
            <text:p>REEMBOLSO A LUIS MANUEL MANZANARES ALVARADO POR ALIMENTACIÓN Y TRANSPORTE POR ASISTENCIA A SEMINARIO EN EL MEFCCA. CP: 0080. REFERENCIA #: 81535969</text:p>
          </table:table-cell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501101</text:p>
          </table:table-cell>
          <table:table-cell office:value-type="string" calcext:value-type="string">
            <text:p>VENTA DE ALIMENTOS Y BEBIDAS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 office:value-type="float" office:value="52490" calcext:value-type="float">
            <text:p>52490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502101</text:p>
          </table:table-cell>
          <table:table-cell office:value-type="string" calcext:value-type="string">
            <text:p>VENTA DE TOURS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502102</text:p>
          </table:table-cell>
          <table:table-cell office:value-type="string" calcext:value-type="string">
            <text:p>SERVICIO DE HOSPEDAJE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501101</text:p>
          </table:table-cell>
          <table:table-cell office:value-type="string" calcext:value-type="string">
            <text:p>COSTOS DE ALIMENTOS Y BEBIDAS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25973.1" calcext:value-type="float">
            <text:p>25973.1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502101</text:p>
          </table:table-cell>
          <table:table-cell office:value-type="string" calcext:value-type="string">
            <text:p>VENTA DE TOURS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35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107101</text:p>
          </table:table-cell>
          <table:table-cell office:value-type="string" calcext:value-type="string">
            <text:p>VIÁTICOS DE ALIMENTACIÓN Y TRANSPORTE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5069.9" calcext:value-type="float">
            <text:p>5069.9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301101</text:p>
          </table:table-cell>
          <table:table-cell office:value-type="string" calcext:value-type="string">
            <text:p>PASAJES Y TRASLADOS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2688.74" calcext:value-type="float">
            <text:p>2688.74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303101</text:p>
          </table:table-cell>
          <table:table-cell office:value-type="string" calcext:value-type="string">
            <text:p>COMBUSTIBLES, LUBRICANTES Y OTROS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6379.2" calcext:value-type="float">
            <text:p>6379.2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499101</text:p>
          </table:table-cell>
          <table:table-cell office:value-type="string" calcext:value-type="string">
            <text:p>SERVICIO DE MANTENIMIENTO Y LIMPIEZA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74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101101</text:p>
          </table:table-cell>
          <table:table-cell office:value-type="string" calcext:value-type="string">
            <text:p>CARGOS POR SERVICIOS BANCARIOS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74.5" calcext:value-type="float">
            <text:p>74.5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8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103101</text:p>
          </table:table-cell>
          <table:table-cell office:value-type="string" calcext:value-type="string">
            <text:p>RESULTADO DEL PERIODO</text:p>
          </table:table-cell>
          <table:table-cell/>
          <table:table-cell office:value-type="string" calcext:value-type="string">
            <text:p>CIERRE DE CUENTAS ANUALES POR EL PERÍODO QUE FINALIZÓ EL 31/12/2024</text:p>
          </table:table-cell>
          <table:table-cell/>
          <table:table-cell office:value-type="float" office:value="15854.56" calcext:value-type="float">
            <text:p>15854.56</text:p>
          </table:table-cell>
          <table:table-cell office:value-type="string" calcext:value-type="string">
            <text:p>CIERRE DE CUENTAS ANUALES POR EL PERÍODO QUE FINALIZÓ EL 31/12/2024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6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SI</text:p>
          </table:table-cell>
          <table:table-cell table:style-name="ce4" office:value-type="string" calcext:value-type="string">
            <text:p>ORDINARIO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6103101</text:p>
          </table:table-cell>
          <table:table-cell office:value-type="string" calcext:value-type="string">
            <text:p>RESULTADO DEL PERIODO</text:p>
          </table:table-cell>
          <table:table-cell/>
          <table:table-cell office:value-type="string" calcext:value-type="string">
            <text:p>POR EL VALOR DE LAS RESERVAS LEGALES APLICADAS SEGÚN ARTO. 55 DE LA LEY 499 POR EL PERÍODO 2024</text:p>
          </table:table-cell>
          <table:table-cell office:value-type="float" office:value="4756.37" calcext:value-type="float">
            <text:p>4756.37</text:p>
          </table:table-cell>
          <table:table-cell/>
          <table:table-cell office:value-type="string" calcext:value-type="string">
            <text:p>APLICACIÓN DE RESULTADOS DEL PERÍODO CONTRA LAS CUENTAS DE RESERVA LEGAL Y RESERVAS ESTATUTARIAS CONFORME ARTÍCULO # 51 DE LA LEY 499, LEY GENERAL DE COOPERATIVAS DE NICARAGUA.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6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4101101</text:p>
          </table:table-cell>
          <table:table-cell office:value-type="string" calcext:value-type="string">
            <text:p>RESERVA LEGAL</text:p>
          </table:table-cell>
          <table:table-cell/>
          <table:table-cell office:value-type="string" calcext:value-type="string">
            <text:p>APLICACIÓN DEL 10% SOBRE LA UTILIDAD DEL PERÍODO SEGÚN ARTO. 55 DE LA LEY 499 POR EL PERÍODO 2024</text:p>
          </table:table-cell>
          <table:table-cell/>
          <table:table-cell office:value-type="float" office:value="1585.45" calcext:value-type="float">
            <text:p>1585.45</text:p>
          </table:table-cell>
          <table:table-cell office:value-type="string" calcext:value-type="string">
            <text:p>APLICACIÓN DE RESULTADOS DEL PERÍODO CONTRA LAS CUENTAS DE RESERVA LEGAL Y RESERVAS ESTATUTARIAS CONFORME ARTÍCULO # 51 DE LA LEY 499, LEY GENERAL DE COOPERATIVAS DE NICARAGUA.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4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4201101</text:p>
          </table:table-cell>
          <table:table-cell office:value-type="string" calcext:value-type="string">
            <text:p>FONDO PARA EDUCACIÓN</text:p>
          </table:table-cell>
          <table:table-cell/>
          <table:table-cell office:value-type="string" calcext:value-type="string">
            <text:p>APLICACIÓN DEL 10% SOBRE LA UTILIDAD DEL PERÍODO SEGÚN ARTO. 55 DE LA LEY 499 POR EL PERÍODO 2024</text:p>
          </table:table-cell>
          <table:table-cell/>
          <table:table-cell office:value-type="float" office:value="1585.46" calcext:value-type="float">
            <text:p>1585.46</text:p>
          </table:table-cell>
          <table:table-cell office:value-type="string" calcext:value-type="string">
            <text:p>APLICACIÓN DE RESULTADOS DEL PERÍODO CONTRA LAS CUENTAS DE RESERVA LEGAL Y RESERVAS ESTATUTARIAS CONFORME ARTÍCULO # 51 DE LA LEY 499, LEY GENERAL DE COOPERATIVAS DE NICARAGUA.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4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4201102</text:p>
          </table:table-cell>
          <table:table-cell office:value-type="string" calcext:value-type="string">
            <text:p>FONDO PARA REINVERSIÓN</text:p>
          </table:table-cell>
          <table:table-cell/>
          <table:table-cell office:value-type="string" calcext:value-type="string">
            <text:p>APLICACIÓN DEL 10% SOBRE LA UTILIDAD DEL PERÍODO SEGÚN ARTO. 55 DE LA LEY 499 POR EL PERÍODO 2024</text:p>
          </table:table-cell>
          <table:table-cell/>
          <table:table-cell office:value-type="float" office:value="1585.46" calcext:value-type="float">
            <text:p>1585.46</text:p>
          </table:table-cell>
          <table:table-cell office:value-type="string" calcext:value-type="string">
            <text:p>APLICACIÓN DE RESULTADOS DEL PERÍODO CONTRA LAS CUENTAS DE RESERVA LEGAL Y RESERVAS ESTATUTARIAS CONFORME ARTÍCULO # 51 DE LA LEY 499, LEY GENERAL DE COOPERATIVAS DE NICARAGUA.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4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6103101</text:p>
          </table:table-cell>
          <table:table-cell office:value-type="string" calcext:value-type="string">
            <text:p>RESULTADO DEL PERIODO</text:p>
          </table:table-cell>
          <table:table-cell/>
          <table:table-cell office:value-type="string" calcext:value-type="string">
            <text:p>TRASLADO DEL EXCEDENTE DISTRIBUIBLE 2024 A LA CUENTA DE RESULTADOS ACUMULADOS DE PERIODOS ANTERIORES</text:p>
          </table:table-cell>
          <table:table-cell office:value-type="float" office:value="11098.19" calcext:value-type="float">
            <text:p>11098.19</text:p>
          </table:table-cell>
          <table:table-cell/>
          <table:table-cell office:value-type="string" calcext:value-type="string">
            <text:p>POR EL TRASLADO DE LOS EXCEDENTES DISTRIBUIBLES DEL PERÍODO FINALIZADO EL 31/12/2024 A LOS RESULTADOS ACUMULADOS DE PERÍODOS ANTERIORES.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6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24-12-31" calcext:value-type="date">
            <text:p>31/12/24</text:p>
          </table:table-cell>
          <table:table-cell office:value-type="string" calcext:value-type="string">
            <text:p>CD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5101101</text:p>
          </table:table-cell>
          <table:table-cell office:value-type="string" calcext:value-type="string">
            <text:p>RESULTADOS ACUMULADOS DE PERIODOS ANTERIORES MN</text:p>
          </table:table-cell>
          <table:table-cell/>
          <table:table-cell office:value-type="string" calcext:value-type="string">
            <text:p>POR EL VALOR DE LOS EXCEDENTES DISTRIBUIBLES DEL 2024 QUE SE ACUMULARON</text:p>
          </table:table-cell>
          <table:table-cell/>
          <table:table-cell office:value-type="float" office:value="11098.19" calcext:value-type="float">
            <text:p>11098.19</text:p>
          </table:table-cell>
          <table:table-cell office:value-type="string" calcext:value-type="string">
            <text:p>POR EL TRASLADO DE LOS EXCEDENTES DISTRIBUIBLES DEL PERÍODO FINALIZADO EL 31/12/2024 A LOS RESULTADOS ACUMULADOS DE PERÍODOS ANTERIORES.</text:p>
          </table:table-cell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5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INARIO</text:p>
          </table:table-cell>
        </table:table-row>
      </table:table>
      <table:table table:name="ingresos" table:style-name="ta1">
        <table:table-column table:style-name="co11" table:default-cell-style-name="Pivot_20_Table_20_Field"/>
        <table:table-column table:style-name="co12" table:default-cell-style-name="ce23"/>
        <table:table-column table:style-name="co12" table:default-cell-style-name="Default"/>
        <table:table-row table:style-name="ro1">
          <table:table-cell office:value-type="string" calcext:value-type="string">
            <text:p>IYEAR</text:p>
          </table:table-cell>
          <table:table-cell office:value-type="string" calcext:value-type="string">
            <text:p>2024</text:p>
          </table:table-cell>
          <table:table-cell/>
        </table:table-row>
        <table:table-row table:style-name="ro1">
          <table:table-cell office:value-type="string" calcext:value-type="string">
            <text:p>CUENTA2</text:p>
          </table:table-cell>
          <table:table-cell office:value-type="string" calcext:value-type="string">
            <text:p>435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18"/>
          <table:table-cell table:style-name="ce24" office:value-type="string" calcext:value-type="string">
            <text:p>Datos</text:p>
          </table:table-cell>
          <table:table-cell table:style-name="ce30"/>
        </table:table-row>
        <table:table-row table:style-name="ro1">
          <table:table-cell table:style-name="ce19" office:value-type="string" calcext:value-type="string">
            <text:p>CUENTA</text:p>
          </table:table-cell>
          <table:table-cell table:style-name="ce25" office:value-type="string" calcext:value-type="string">
            <text:p>Suma - CREDITO</text:p>
          </table:table-cell>
          <table:table-cell table:style-name="ce31" office:value-type="string" calcext:value-type="string">
            <text:p>Suma - CREDITO</text:p>
          </table:table-cell>
        </table:table-row>
        <table:table-row table:style-name="ro1">
          <table:table-cell table:style-name="ce20" office:value-type="string" calcext:value-type="string">
            <text:p>VENTA DE ALIMENTOS Y BEBIDAS</text:p>
          </table:table-cell>
          <table:table-cell table:style-name="ce26" office:value-type="float" office:value="52490" calcext:value-type="float">
            <text:p>52,490.00</text:p>
          </table:table-cell>
          <table:table-cell table:style-name="ce32" office:value-type="percentage" office:value="0.911442958847022" calcext:value-type="percentage">
            <text:p>91.14 %</text:p>
          </table:table-cell>
        </table:table-row>
        <table:table-row table:style-name="ro1">
          <table:table-cell table:style-name="ce21" office:value-type="string" calcext:value-type="string">
            <text:p>SERVICIO DE HOSPEDAJE</text:p>
          </table:table-cell>
          <table:table-cell table:style-name="ce27" office:value-type="float" office:value="3400" calcext:value-type="float">
            <text:p>3,400.00</text:p>
          </table:table-cell>
          <table:table-cell table:style-name="ce33" office:value-type="percentage" office:value="0.0590380274353186" calcext:value-type="percentage">
            <text:p>5.90 %</text:p>
          </table:table-cell>
        </table:table-row>
        <table:table-row table:style-name="ro1">
          <table:table-cell table:style-name="ce21" office:value-type="string" calcext:value-type="string">
            <text:p>VENTA DE TOURS</text:p>
          </table:table-cell>
          <table:table-cell table:style-name="ce28" office:value-type="float" office:value="1700" calcext:value-type="float">
            <text:p>1,700.00</text:p>
          </table:table-cell>
          <table:table-cell table:style-name="ce34" office:value-type="percentage" office:value="0.0295190137176593" calcext:value-type="percentage">
            <text:p>2.95 %</text:p>
          </table:table-cell>
        </table:table-row>
        <table:table-row table:style-name="ro1">
          <table:table-cell table:style-name="ce22" office:value-type="string" calcext:value-type="string">
            <text:p>Total Resultado</text:p>
          </table:table-cell>
          <table:table-cell table:style-name="ce29" office:value-type="float" office:value="57590" calcext:value-type="float">
            <text:p>57,590.00</text:p>
          </table:table-cell>
          <table:table-cell table:style-name="ce35" office:value-type="percentage" office:value="1" calcext:value-type="percentage">
            <text:p>100.00 %</text:p>
          </table:table-cell>
        </table:table-row>
      </table:table>
      <table:table table:name="costos_y_gastos" table:style-name="ta1">
        <table:table-column table:style-name="co13" table:default-cell-style-name="ce59"/>
        <table:table-column table:style-name="co14" table:default-cell-style-name="ce23"/>
        <table:table-column table:style-name="co15" table:default-cell-style-name="Default"/>
        <table:table-row table:style-name="ro1">
          <table:table-cell table:style-name="Pivot_20_Table_20_Field" office:value-type="string" calcext:value-type="string">
            <text:p>IYEAR</text:p>
          </table:table-cell>
          <table:table-cell office:value-type="string" calcext:value-type="string">
            <text:p>2024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18"/>
          <table:table-cell table:style-name="ce24" office:value-type="string" calcext:value-type="string">
            <text:p>Datos</text:p>
          </table:table-cell>
          <table:table-cell table:style-name="ce30"/>
        </table:table-row>
        <table:table-row table:style-name="ro1">
          <table:table-cell table:style-name="ce57" office:value-type="string" calcext:value-type="string">
            <text:p>GRUPO</text:p>
          </table:table-cell>
          <table:table-cell table:number-columns-repeated="2" table:style-name="ce61" office:value-type="string" calcext:value-type="string">
            <text:p>Suma - DEBITO</text:p>
          </table:table-cell>
        </table:table-row>
        <table:table-row table:style-name="ro1">
          <table:table-cell table:style-name="ce58" office:value-type="string" calcext:value-type="string">
            <text:p>Costos por venta de servicios</text:p>
          </table:table-cell>
          <table:table-cell table:style-name="ce62" office:value-type="float" office:value="27173.1" calcext:value-type="float">
            <text:p>27,173.10</text:p>
          </table:table-cell>
          <table:table-cell table:style-name="ce66" office:value-type="percentage" office:value="0.651079753801566" calcext:value-type="percentage">
            <text:p>65.11 %</text:p>
          </table:table-cell>
        </table:table-row>
        <table:table-row table:style-name="ro1">
          <table:table-cell office:value-type="string" calcext:value-type="string">
            <text:p>Gastos de administración</text:p>
          </table:table-cell>
          <table:table-cell table:style-name="ce63" office:value-type="float" office:value="14487.84" calcext:value-type="float">
            <text:p>14,487.84</text:p>
          </table:table-cell>
          <table:table-cell table:style-name="ce67" office:value-type="percentage" office:value="0.347135192536607" calcext:value-type="percentage">
            <text:p>34.71 %</text:p>
          </table:table-cell>
        </table:table-row>
        <table:table-row table:style-name="ro1">
          <table:table-cell office:value-type="string" calcext:value-type="string">
            <text:p>Gastos operativos y generales</text:p>
          </table:table-cell>
          <table:table-cell table:style-name="ce64" office:value-type="float" office:value="74.5" calcext:value-type="float">
            <text:p>74.50</text:p>
          </table:table-cell>
          <table:table-cell table:style-name="ce68" office:value-type="percentage" office:value="0.00178505366182793" calcext:value-type="percentage">
            <text:p>0.18 %</text:p>
          </table:table-cell>
        </table:table-row>
        <table:table-row table:style-name="ro1">
          <table:table-cell table:style-name="ce60" office:value-type="string" calcext:value-type="string">
            <text:p>Total Resultado</text:p>
          </table:table-cell>
          <table:table-cell table:style-name="ce65" office:value-type="float" office:value="41735.44" calcext:value-type="float">
            <text:p>41,735.44</text:p>
          </table:table-cell>
          <table:table-cell table:style-name="ce69" office:value-type="percentage" office:value="1" calcext:value-type="percentage">
            <text:p>100.00 %</text:p>
          </table:table-cell>
        </table:table-row>
      </table:table>
      <table:table table:name="Hoja5" table:style-name="ta1">
        <table:table-column table:style-name="co16" table:default-cell-style-name="ce72"/>
        <table:table-column table:style-name="co17" table:default-cell-style-name="ce74"/>
        <table:table-column table:style-name="co2" table:number-columns-repeated="3" table:default-cell-style-name="ce74"/>
        <table:table-row table:style-name="ro2">
          <table:table-cell table:style-name="ce70" office:value-type="string" calcext:value-type="string">
            <text:p>CUENTA</text:p>
          </table:table-cell>
          <table:table-cell table:style-name="ce70" office:value-type="string" calcext:value-type="string">
            <text:p>SALDO INICIAL</text:p>
          </table:table-cell>
          <table:table-cell table:style-name="ce70" office:value-type="string" calcext:value-type="string">
            <text:p>INGRESOS</text:p>
          </table:table-cell>
          <table:table-cell table:style-name="ce70" office:value-type="string" calcext:value-type="string">
            <text:p>CARGOS</text:p>
          </table:table-cell>
          <table:table-cell table:style-name="ce70" office:value-type="string" calcext:value-type="string">
            <text:p>SALDO</text:p>
          </table:table-cell>
        </table:table-row>
        <table:table-row table:style-name="ro3">
          <table:table-cell table:style-name="ce71" office:value-type="string" calcext:value-type="string">
            <text:p>Aportaciones pagadas:</text:p>
          </table:table-cell>
          <table:table-cell table:number-columns-repeated="3"/>
          <table:table-cell table:style-name="ce76" table:formula="of:=[.E3]" office:value-type="float" office:value="7000" calcext:value-type="float">
            <text:p>7,000.00</text:p>
          </table:table-cell>
        </table:table-row>
        <table:table-row table:style-name="ro4">
          <table:table-cell office:value-type="string" calcext:value-type="string">
            <text:p>Certificados de aportación inicial</text:p>
          </table:table-cell>
          <table:table-cell office:value-type="float" office:value="7000" calcext:value-type="float">
            <text:p>7,000.00</text:p>
          </table:table-cell>
          <table:table-cell table:number-columns-repeated="2"/>
          <table:table-cell office:value-type="float" office:value="7000" calcext:value-type="float">
            <text:p>7,000.00</text:p>
          </table:table-cell>
        </table:table-row>
        <table:table-row table:style-name="ro3">
          <table:table-cell table:style-name="ce71" office:value-type="string" calcext:value-type="string">
            <text:p>Reservas patrimoniales:</text:p>
          </table:table-cell>
          <table:table-cell table:number-columns-repeated="3"/>
          <table:table-cell table:style-name="ce76" table:formula="of:=SUM([.E5:.E7])" office:value-type="float" office:value="4756.37" calcext:value-type="float">
            <text:p>4,756.37</text:p>
          </table:table-cell>
        </table:table-row>
        <table:table-row table:style-name="ro4">
          <table:table-cell office:value-type="string" calcext:value-type="string">
            <text:p>Reserva Legal</text:p>
          </table:table-cell>
          <table:table-cell/>
          <table:table-cell office:value-type="float" office:value="1585.45" calcext:value-type="float">
            <text:p>1,585.45</text:p>
          </table:table-cell>
          <table:table-cell/>
          <table:table-cell office:value-type="float" office:value="1585.45" calcext:value-type="float">
            <text:p>1,585.45</text:p>
          </table:table-cell>
        </table:table-row>
        <table:table-row table:style-name="ro4">
          <table:table-cell office:value-type="string" calcext:value-type="string">
            <text:p>Fondo de Educación</text:p>
          </table:table-cell>
          <table:table-cell/>
          <table:table-cell office:value-type="float" office:value="1585.46" calcext:value-type="float">
            <text:p>1,585.46</text:p>
          </table:table-cell>
          <table:table-cell/>
          <table:table-cell office:value-type="float" office:value="1585.46" calcext:value-type="float">
            <text:p>1,585.46</text:p>
          </table:table-cell>
        </table:table-row>
        <table:table-row table:style-name="ro4">
          <table:table-cell office:value-type="string" calcext:value-type="string">
            <text:p>Fondo de Re inversión</text:p>
          </table:table-cell>
          <table:table-cell/>
          <table:table-cell office:value-type="float" office:value="1585.46" calcext:value-type="float">
            <text:p>1,585.46</text:p>
          </table:table-cell>
          <table:table-cell/>
          <table:table-cell office:value-type="float" office:value="1585.46" calcext:value-type="float">
            <text:p>1,585.46</text:p>
          </table:table-cell>
        </table:table-row>
        <table:table-row table:style-name="ro3">
          <table:table-cell table:style-name="ce71" office:value-type="string" calcext:value-type="string">
            <text:p>Resultados:</text:p>
          </table:table-cell>
          <table:table-cell table:number-columns-repeated="3"/>
          <table:table-cell table:style-name="ce76" table:formula="of:=[.E9]" office:value-type="float" office:value="11098.19" calcext:value-type="float">
            <text:p>11,098.19</text:p>
          </table:table-cell>
        </table:table-row>
        <table:table-row table:style-name="ro4">
          <table:table-cell office:value-type="string" calcext:value-type="string">
            <text:p>Resultados acumulados</text:p>
          </table:table-cell>
          <table:table-cell/>
          <table:table-cell office:value-type="float" office:value="11098.19" calcext:value-type="float">
            <text:p>11,098.19</text:p>
          </table:table-cell>
          <table:table-cell/>
          <table:table-cell office:value-type="float" office:value="11098.19" calcext:value-type="float">
            <text:p>11,098.19</text:p>
          </table:table-cell>
        </table:table-row>
        <table:table-row table:style-name="ro4">
          <table:table-cell table:style-name="ce73" office:value-type="string" calcext:value-type="string">
            <text:p>Resultados del Período</text:p>
          </table:table-cell>
          <table:table-cell table:style-name="ce75"/>
          <table:table-cell table:number-columns-repeated="2" table:style-name="ce75" office:value-type="float" office:value="15854.56" calcext:value-type="float">
            <text:p>15,854.56</text:p>
          </table:table-cell>
          <table:table-cell table:style-name="ce75"/>
        </table:table-row>
      </table:table>
      <table:named-expressions/>
      <table:database-ranges>
        <table:database-range table:name="__Anonymous_Sheet_DB__0" table:target-range-address="data.A1:data.V158">
          <table:filter>
            <table:filter-and>
              <table:filter-condition table:value="CD" table:operator="match" table:field-number="2"/>
              <table:filter-condition table:data-type="number" table:value="" table:operator="match" table:field-number="3"/>
            </table:filter-and>
          </table:filter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ingresos.A1:ingresos.C9" table:buttons="ingresos.A1 ingresos.A2 ingresos.A5 ingresos.B4" table:show-filter-button="false" loext:show-drill-down-buttons="true">
          <table:source-cell-range table:cell-range-address="data.A1:data.V158"/>
          <table:data-pilot-field table:source-field-name="IYEAR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1" table:display="false" table:show-details="true"/>
                <table:data-pilot-member table:name="2023" table:display="false" table:show-details="true"/>
                <table:data-pilot-member table:name="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ENTA2" table:orientation="page" table:used-hierarchy="0" table:function="auto" loext:ignore-selected-page="true" table:selected-page="435">
            <table:data-pilot-level table:show-empty="false" calcext:repeat-item-labels="false">
              <table:data-pilot-members>
                <table:data-pilot-member table:name="111" table:display="false" table:show-details="true"/>
                <table:data-pilot-member table:name="112" table:display="false" table:show-details="true"/>
                <table:data-pilot-member table:name="151" table:display="false" table:show-details="true"/>
                <table:data-pilot-member table:name="157" table:display="false" table:show-details="true"/>
                <table:data-pilot-member table:name="191" table:display="false" table:show-details="true"/>
                <table:data-pilot-member table:name="241" table:display="false" table:show-details="true"/>
                <table:data-pilot-member table:name="252" table:display="false" table:show-details="true"/>
                <table:data-pilot-member table:name="259" table:display="false" table:show-details="true"/>
                <table:data-pilot-member table:name="311" table:display="false" table:show-details="true"/>
                <table:data-pilot-member table:name="341" table:display="false" table:show-details="true"/>
                <table:data-pilot-member table:name="342" table:display="false" table:show-details="true"/>
                <table:data-pilot-member table:name="351" table:display="false" table:show-details="true"/>
                <table:data-pilot-member table:name="361" table:display="false" table:show-details="true"/>
                <table:data-pilot-member table:name="435" table:display="true" table:show-details="true"/>
                <table:data-pilot-member table:name="535" table:display="false" table:show-details="true"/>
                <table:data-pilot-member table:name="571" table:display="false" table:show-details="true"/>
                <table:data-pilot-member table:name="573" table:display="false" table:show-details="true"/>
                <table:data-pilot-member table:name="574" table:display="false" table:show-details="true"/>
                <table:data-pilot-member table:name="58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UENTA" table:orientation="row" table:used-hierarchy="0" table:function="auto">
            <table:data-pilot-level table:show-empty="false" calcext:repeat-item-labels="false">
              <table:data-pilot-members>
                <table:data-pilot-member table:name="ANTICIPOS A CUENTA DEL P.M.D." table:display="true" table:show-details="true"/>
                <table:data-pilot-member table:name="ANTICIPOS PARA COMPRAS Y GASTOS" table:display="true" table:show-details="true"/>
                <table:data-pilot-member table:name="ANTICIPOS RECIBIDOS DE CLIENTES" table:display="true" table:show-details="true"/>
                <table:data-pilot-member table:name="BAYRON JOSÉ HERNÁNDEZ JOYAS" table:display="true" table:show-details="true"/>
                <table:data-pilot-member table:name="CAJA GENERAL" table:display="true" table:show-details="true"/>
                <table:data-pilot-member table:name="CARGOS POR SERVICIOS BANCARIOS" table:display="true" table:show-details="true"/>
                <table:data-pilot-member table:name="CERTIFICADOS DE APORTACION MN" table:display="true" table:show-details="true"/>
                <table:data-pilot-member table:name="COMBUSTIBLES, LUBRICANTES Y OTROS" table:display="true" table:show-details="true"/>
                <table:data-pilot-member table:name="COSTOS DE ALIMENTOS Y BEBIDAS" table:display="true" table:show-details="true"/>
                <table:data-pilot-member table:name="COSTOS POR VENTA DE SERVICIOS TURÍSTICOS" table:display="true" table:show-details="true"/>
                <table:data-pilot-member table:name="FAUNA Y FLORA INTERNACIONAL" table:display="true" table:show-details="true"/>
                <table:data-pilot-member table:name="FONDO PARA EDUCACIÓN" table:display="true" table:show-details="true"/>
                <table:data-pilot-member table:name="FONDO PARA REINVERSIÓN" table:display="true" table:show-details="true"/>
                <table:data-pilot-member table:name="IVA POR PAGAR" table:display="true" table:show-details="true"/>
                <table:data-pilot-member table:name="LAFISE NIO 106013576" table:display="true" table:show-details="true"/>
                <table:data-pilot-member table:name="LUIS MANUEL MANZANARES ALVARADO" table:display="true" table:show-details="true"/>
                <table:data-pilot-member table:name="MATAGALPA TOURS" table:display="true" table:show-details="true"/>
                <table:data-pilot-member table:name="PASAJES Y TRASLADOS" table:display="true" table:show-details="true"/>
                <table:data-pilot-member table:name="RESERVA LEGAL" table:display="true" table:show-details="true"/>
                <table:data-pilot-member table:name="RESULTADO DEL PERIODO" table:display="true" table:show-details="true"/>
                <table:data-pilot-member table:name="RESULTADOS ACUMULADOS DE PERIODOS ANTERIORES MN" table:display="true" table:show-details="true"/>
                <table:data-pilot-member table:name="RUFINO SAÚL ALVARADO PINEDA" table:display="true" table:show-details="true"/>
                <table:data-pilot-member table:name="SERVICIO DE HOSPEDAJE" table:display="true" table:show-details="true"/>
                <table:data-pilot-member table:name="SERVICIO DE MANTENIMIENTO Y LIMPIEZA" table:display="true" table:show-details="true"/>
                <table:data-pilot-member table:name="VENTA DE ALIMENTOS Y BEBIDAS" table:display="true" table:show-details="true"/>
                <table:data-pilot-member table:name="VENTA DE TOURS" table:display="true" table:show-details="true"/>
                <table:data-pilot-member table:name="VIÁTICOS DE ALIMENTACIÓN Y TRANSPORTE" table:display="true" table:show-details="true"/>
              </table:data-pilot-members>
              <table:data-pilot-display-info table:enabled="false" table:display-member-mode="from-top" table:member-count="10" table:data-field="CREDITO"/>
              <table:data-pilot-sort-info table:order="descending" table:data-field="CREDITO" table:sort-mode="data"/>
              <table:data-pilot-layout-info table:add-empty-lines="false" table:layout-mode="tabular-layout"/>
            </table:data-pilot-level>
          </table:data-pilot-field>
          <table:data-pilot-field table:source-field-name="CREDITO" table:orientation="data" table:used-hierarchy="0" table:function="sum">
            <table:data-pilot-level table:show-empty="false" calcext:repeat-item-labels="false">
              <table:data-pilot-members>
                <table:data-pilot-member table:name="74.5" table:display="true" table:show-details="true"/>
                <table:data-pilot-member table:name="156" table:display="true" table:show-details="true"/>
                <table:data-pilot-member table:name="180" table:display="true" table:show-details="true"/>
                <table:data-pilot-member table:name="262.5" table:display="true" table:show-details="true"/>
                <table:data-pilot-member table:name="300" table:display="true" table:show-details="true"/>
                <table:data-pilot-member table:name="350" table:display="true" table:show-details="true"/>
                <table:data-pilot-member table:name="379.9" table:display="true" table:show-details="true"/>
                <table:data-pilot-member table:name="448.2" table:display="true" table:show-details="true"/>
                <table:data-pilot-member table:name="460" table:display="true" table:show-details="true"/>
                <table:data-pilot-member table:name="487.5" table:display="true" table:show-details="true"/>
                <table:data-pilot-member table:name="505.5" table:display="true" table:show-details="true"/>
                <table:data-pilot-member table:name="510" table:display="true" table:show-details="true"/>
                <table:data-pilot-member table:name="522" table:display="true" table:show-details="true"/>
                <table:data-pilot-member table:name="840" table:display="true" table:show-details="true"/>
                <table:data-pilot-member table:name="945.45" table:display="true" table:show-details="true"/>
                <table:data-pilot-member table:name="1000" table:display="true" table:show-details="true"/>
                <table:data-pilot-member table:name="1050" table:display="true" table:show-details="true"/>
                <table:data-pilot-member table:name="1100" table:display="true" table:show-details="true"/>
                <table:data-pilot-member table:name="1166.31" table:display="true" table:show-details="true"/>
                <table:data-pilot-member table:name="1200" table:display="true" table:show-details="true"/>
                <table:data-pilot-member table:name="1335" table:display="true" table:show-details="true"/>
                <table:data-pilot-member table:name="1500" table:display="true" table:show-details="true"/>
                <table:data-pilot-member table:name="1585.45" table:display="true" table:show-details="true"/>
                <table:data-pilot-member table:name="1585.46" table:display="true" table:show-details="true"/>
                <table:data-pilot-member table:name="1700" table:display="true" table:show-details="true"/>
                <table:data-pilot-member table:name="1750" table:display="true" table:show-details="true"/>
                <table:data-pilot-member table:name="1777.5" table:display="true" table:show-details="true"/>
                <table:data-pilot-member table:name="1787.55" table:display="true" table:show-details="true"/>
                <table:data-pilot-member table:name="1800" table:display="true" table:show-details="true"/>
                <table:data-pilot-member table:name="1905" table:display="true" table:show-details="true"/>
                <table:data-pilot-member table:name="2063.61" table:display="true" table:show-details="true"/>
                <table:data-pilot-member table:name="2091" table:display="true" table:show-details="true"/>
                <table:data-pilot-member table:name="2218" table:display="true" table:show-details="true"/>
                <table:data-pilot-member table:name="2437.5" table:display="true" table:show-details="true"/>
                <table:data-pilot-member table:name="2688.74" table:display="true" table:show-details="true"/>
                <table:data-pilot-member table:name="3230" table:display="true" table:show-details="true"/>
                <table:data-pilot-member table:name="3250" table:display="true" table:show-details="true"/>
                <table:data-pilot-member table:name="3370" table:display="true" table:show-details="true"/>
                <table:data-pilot-member table:name="3400" table:display="true" table:show-details="true"/>
                <table:data-pilot-member table:name="3480" table:display="true" table:show-details="true"/>
                <table:data-pilot-member table:name="3672.5" table:display="true" table:show-details="true"/>
                <table:data-pilot-member table:name="3932.4" table:display="true" table:show-details="true"/>
                <table:data-pilot-member table:name="5069.9" table:display="true" table:show-details="true"/>
                <table:data-pilot-member table:name="5600" table:display="true" table:show-details="true"/>
                <table:data-pilot-member table:name="5612.25" table:display="true" table:show-details="true"/>
                <table:data-pilot-member table:name="5624" table:display="true" table:show-details="true"/>
                <table:data-pilot-member table:name="6379.2" table:display="true" table:show-details="true"/>
                <table:data-pilot-member table:name="6623.67" table:display="true" table:show-details="true"/>
                <table:data-pilot-member table:name="7000" table:display="true" table:show-details="true"/>
                <table:data-pilot-member table:name="8840" table:display="true" table:show-details="true"/>
                <table:data-pilot-member table:name="8900" table:display="true" table:show-details="true"/>
                <table:data-pilot-member table:name="11098.19" table:display="true" table:show-details="true"/>
                <table:data-pilot-member table:name="12700" table:display="true" table:show-details="true"/>
                <table:data-pilot-member table:name="13813" table:display="true" table:show-details="true"/>
                <table:data-pilot-member table:name="15854.56" table:display="true" table:show-details="true"/>
                <table:data-pilot-member table:name="25973.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REDITO" table:orientation="data" table:used-hierarchy="0" table:function="sum">
            <table:data-pilot-level table:show-empty="false" calcext:repeat-item-labels="false">
              <table:data-pilot-members>
                <table:data-pilot-member table:name="74.5" table:display="true" table:show-details="true"/>
                <table:data-pilot-member table:name="156" table:display="true" table:show-details="true"/>
                <table:data-pilot-member table:name="180" table:display="true" table:show-details="true"/>
                <table:data-pilot-member table:name="262.5" table:display="true" table:show-details="true"/>
                <table:data-pilot-member table:name="300" table:display="true" table:show-details="true"/>
                <table:data-pilot-member table:name="350" table:display="true" table:show-details="true"/>
                <table:data-pilot-member table:name="379.9" table:display="true" table:show-details="true"/>
                <table:data-pilot-member table:name="448.2" table:display="true" table:show-details="true"/>
                <table:data-pilot-member table:name="460" table:display="true" table:show-details="true"/>
                <table:data-pilot-member table:name="487.5" table:display="true" table:show-details="true"/>
                <table:data-pilot-member table:name="505.5" table:display="true" table:show-details="true"/>
                <table:data-pilot-member table:name="510" table:display="true" table:show-details="true"/>
                <table:data-pilot-member table:name="522" table:display="true" table:show-details="true"/>
                <table:data-pilot-member table:name="840" table:display="true" table:show-details="true"/>
                <table:data-pilot-member table:name="945.45" table:display="true" table:show-details="true"/>
                <table:data-pilot-member table:name="1000" table:display="true" table:show-details="true"/>
                <table:data-pilot-member table:name="1050" table:display="true" table:show-details="true"/>
                <table:data-pilot-member table:name="1100" table:display="true" table:show-details="true"/>
                <table:data-pilot-member table:name="1166.31" table:display="true" table:show-details="true"/>
                <table:data-pilot-member table:name="1200" table:display="true" table:show-details="true"/>
                <table:data-pilot-member table:name="1335" table:display="true" table:show-details="true"/>
                <table:data-pilot-member table:name="1500" table:display="true" table:show-details="true"/>
                <table:data-pilot-member table:name="1585.45" table:display="true" table:show-details="true"/>
                <table:data-pilot-member table:name="1585.46" table:display="true" table:show-details="true"/>
                <table:data-pilot-member table:name="1700" table:display="true" table:show-details="true"/>
                <table:data-pilot-member table:name="1750" table:display="true" table:show-details="true"/>
                <table:data-pilot-member table:name="1777.5" table:display="true" table:show-details="true"/>
                <table:data-pilot-member table:name="1787.55" table:display="true" table:show-details="true"/>
                <table:data-pilot-member table:name="1800" table:display="true" table:show-details="true"/>
                <table:data-pilot-member table:name="1905" table:display="true" table:show-details="true"/>
                <table:data-pilot-member table:name="2063.61" table:display="true" table:show-details="true"/>
                <table:data-pilot-member table:name="2091" table:display="true" table:show-details="true"/>
                <table:data-pilot-member table:name="2218" table:display="true" table:show-details="true"/>
                <table:data-pilot-member table:name="2437.5" table:display="true" table:show-details="true"/>
                <table:data-pilot-member table:name="2688.74" table:display="true" table:show-details="true"/>
                <table:data-pilot-member table:name="3230" table:display="true" table:show-details="true"/>
                <table:data-pilot-member table:name="3250" table:display="true" table:show-details="true"/>
                <table:data-pilot-member table:name="3370" table:display="true" table:show-details="true"/>
                <table:data-pilot-member table:name="3400" table:display="true" table:show-details="true"/>
                <table:data-pilot-member table:name="3480" table:display="true" table:show-details="true"/>
                <table:data-pilot-member table:name="3672.5" table:display="true" table:show-details="true"/>
                <table:data-pilot-member table:name="3932.4" table:display="true" table:show-details="true"/>
                <table:data-pilot-member table:name="5069.9" table:display="true" table:show-details="true"/>
                <table:data-pilot-member table:name="5600" table:display="true" table:show-details="true"/>
                <table:data-pilot-member table:name="5612.25" table:display="true" table:show-details="true"/>
                <table:data-pilot-member table:name="5624" table:display="true" table:show-details="true"/>
                <table:data-pilot-member table:name="6379.2" table:display="true" table:show-details="true"/>
                <table:data-pilot-member table:name="6623.67" table:display="true" table:show-details="true"/>
                <table:data-pilot-member table:name="7000" table:display="true" table:show-details="true"/>
                <table:data-pilot-member table:name="8840" table:display="true" table:show-details="true"/>
                <table:data-pilot-member table:name="8900" table:display="true" table:show-details="true"/>
                <table:data-pilot-member table:name="11098.19" table:display="true" table:show-details="true"/>
                <table:data-pilot-member table:name="12700" table:display="true" table:show-details="true"/>
                <table:data-pilot-member table:name="13813" table:display="true" table:show-details="true"/>
                <table:data-pilot-member table:name="15854.56" table:display="true" table:show-details="true"/>
                <table:data-pilot-member table:name="25973.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total-percentage" table:field-name="ID" table:member-type="named" table:member-name="1"/>
          </table:data-pilot-field>
        </table:data-pilot-table>
        <table:data-pilot-table table:name="DataPilot2" table:application-data="" table:target-range-address="costos_y_gastos.A1:costos_y_gastos.C8" table:buttons="costos_y_gastos.A1 costos_y_gastos.A4 costos_y_gastos.B3" table:show-filter-button="false">
          <table:source-cell-range table:cell-range-address="data.A1:data.V158"/>
          <table:data-pilot-field table:source-field-name="IYEAR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1" table:display="false" table:show-details="true"/>
                <table:data-pilot-member table:name="2023" table:display="false" table:show-details="true"/>
                <table:data-pilot-member table:name="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UPO" table:orientation="row" table:used-hierarchy="0" table:function="auto">
            <table:data-pilot-level table:show-empty="false" calcext:repeat-item-labels="false">
              <table:data-pilot-members>
                <table:data-pilot-member table:name="11" table:display="false" table:show-details="true"/>
                <table:data-pilot-member table:name="15" table:display="false" table:show-details="true"/>
                <table:data-pilot-member table:name="19" table:display="false" table:show-details="true"/>
                <table:data-pilot-member table:name="24" table:display="false" table:show-details="true"/>
                <table:data-pilot-member table:name="25" table:display="false" table:show-details="true"/>
                <table:data-pilot-member table:name="31" table:display="false" table:show-details="true"/>
                <table:data-pilot-member table:name="34" table:display="false" table:show-details="true"/>
                <table:data-pilot-member table:name="35" table:display="false" table:show-details="true"/>
                <table:data-pilot-member table:name="36" table:display="false" table:show-details="true"/>
                <table:data-pilot-member table:name="43" table:display="false" table:show-details="true"/>
                <table:data-pilot-member table:name="53" tableooo:display-name="Costos por venta de servicios" table:display="true" table:show-details="true"/>
                <table:data-pilot-member table:name="57" tableooo:display-name="Gastos de administración" table:display="true" table:show-details="true"/>
                <table:data-pilot-member table:name="58" tableooo:display-name="Gastos operativos y general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BITO" table:orientation="data" table:used-hierarchy="0" table:function="sum">
            <table:data-pilot-level table:show-empty="false" calcext:repeat-item-labels="false">
              <table:data-pilot-members>
                <table:data-pilot-member table:name="24" table:display="true" table:show-details="true"/>
                <table:data-pilot-member table:name="35" table:display="true" table:show-details="true"/>
                <table:data-pilot-member table:name="65" table:display="true" table:show-details="true"/>
                <table:data-pilot-member table:name="67.4" table:display="true" table:show-details="true"/>
                <table:data-pilot-member table:name="68" table:display="true" table:show-details="true"/>
                <table:data-pilot-member table:name="69.6" table:display="true" table:show-details="true"/>
                <table:data-pilot-member table:name="74.5" table:display="true" table:show-details="true"/>
                <table:data-pilot-member table:name="112" table:display="true" table:show-details="true"/>
                <table:data-pilot-member table:name="156" table:display="true" table:show-details="true"/>
                <table:data-pilot-member table:name="178" table:display="true" table:show-details="true"/>
                <table:data-pilot-member table:name="180" table:display="true" table:show-details="true"/>
                <table:data-pilot-member table:name="244.74" table:display="true" table:show-details="true"/>
                <table:data-pilot-member table:name="250" table:display="true" table:show-details="true"/>
                <table:data-pilot-member table:name="254" table:display="true" table:show-details="true"/>
                <table:data-pilot-member table:name="350" table:display="true" table:show-details="true"/>
                <table:data-pilot-member table:name="379.9" table:display="true" table:show-details="true"/>
                <table:data-pilot-member table:name="428.2" table:display="true" table:show-details="true"/>
                <table:data-pilot-member table:name="448.2" table:display="true" table:show-details="true"/>
                <table:data-pilot-member table:name="450" table:display="true" table:show-details="true"/>
                <table:data-pilot-member table:name="451.7" table:display="true" table:show-details="true"/>
                <table:data-pilot-member table:name="460" table:display="true" table:show-details="true"/>
                <table:data-pilot-member table:name="487.5" table:display="true" table:show-details="true"/>
                <table:data-pilot-member table:name="500" table:display="true" table:show-details="true"/>
                <table:data-pilot-member table:name="510" table:display="true" table:show-details="true"/>
                <table:data-pilot-member table:name="600" table:display="true" table:show-details="true"/>
                <table:data-pilot-member table:name="630" table:display="true" table:show-details="true"/>
                <table:data-pilot-member table:name="750" table:display="true" table:show-details="true"/>
                <table:data-pilot-member table:name="805.26" table:display="true" table:show-details="true"/>
                <table:data-pilot-member table:name="940" table:display="true" table:show-details="true"/>
                <table:data-pilot-member table:name="1000" table:display="true" table:show-details="true"/>
                <table:data-pilot-member table:name="1027.5" table:display="true" table:show-details="true"/>
                <table:data-pilot-member table:name="1065.45" table:display="true" table:show-details="true"/>
                <table:data-pilot-member table:name="1100" table:display="true" table:show-details="true"/>
                <table:data-pilot-member table:name="1109" table:display="true" table:show-details="true"/>
                <table:data-pilot-member table:name="1200" table:display="true" table:show-details="true"/>
                <table:data-pilot-member table:name="1300" table:display="true" table:show-details="true"/>
                <table:data-pilot-member table:name="1500" table:display="true" table:show-details="true"/>
                <table:data-pilot-member table:name="1700" table:display="true" table:show-details="true"/>
                <table:data-pilot-member table:name="1787.55" table:display="true" table:show-details="true"/>
                <table:data-pilot-member table:name="1844" table:display="true" table:show-details="true"/>
                <table:data-pilot-member table:name="1977.5" table:display="true" table:show-details="true"/>
                <table:data-pilot-member table:name="2063.61" table:display="true" table:show-details="true"/>
                <table:data-pilot-member table:name="2437.5" table:display="true" table:show-details="true"/>
                <table:data-pilot-member table:name="2811" table:display="true" table:show-details="true"/>
                <table:data-pilot-member table:name="3230" table:display="true" table:show-details="true"/>
                <table:data-pilot-member table:name="3400" table:display="true" table:show-details="true"/>
                <table:data-pilot-member table:name="3672.5" table:display="true" table:show-details="true"/>
                <table:data-pilot-member table:name="3808.1" table:display="true" table:show-details="true"/>
                <table:data-pilot-member table:name="3812.67" table:display="true" table:show-details="true"/>
                <table:data-pilot-member table:name="3842" table:display="true" table:show-details="true"/>
                <table:data-pilot-member table:name="3872.25" table:display="true" table:show-details="true"/>
                <table:data-pilot-member table:name="3932.4" table:display="true" table:show-details="true"/>
                <table:data-pilot-member table:name="4407" table:display="true" table:show-details="true"/>
                <table:data-pilot-member table:name="4756.37" table:display="true" table:show-details="true"/>
                <table:data-pilot-member table:name="5256.31" table:display="true" table:show-details="true"/>
                <table:data-pilot-member table:name="5612.25" table:display="true" table:show-details="true"/>
                <table:data-pilot-member table:name="5624" table:display="true" table:show-details="true"/>
                <table:data-pilot-member table:name="6328" table:display="true" table:show-details="true"/>
                <table:data-pilot-member table:name="6623.67" table:display="true" table:show-details="true"/>
                <table:data-pilot-member table:name="6813" table:display="true" table:show-details="true"/>
                <table:data-pilot-member table:name="7000" table:display="true" table:show-details="true"/>
                <table:data-pilot-member table:name="9944" table:display="true" table:show-details="true"/>
                <table:data-pilot-member table:name="10057" table:display="true" table:show-details="true"/>
                <table:data-pilot-member table:name="11098.19" table:display="true" table:show-details="true"/>
                <table:data-pilot-member table:name="16031" table:display="true" table:show-details="true"/>
                <table:data-pilot-member table:name="5249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BITO" table:orientation="data" table:used-hierarchy="-1" table:function="sum">
            <table:data-pilot-level calcext:repeat-item-labels="false"/>
            <table:data-pilot-field-reference table:type="total-percentage" table:field-name="ID" table:member-type="named" table:member-name="1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fraction number:min-numerator-digits="2" loext:max-numerator-digits="3" number:min-denominator-digits="2" number:max-denominator-value="99"/>
    </number:number-style>
    <number:number-style style:name="N12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Definido por el usuario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 number:title="Definido por el usuario">
      <number:day number:style="long"/>
      <number:text>-</number:text>
      <number:month number:textual="true"/>
      <number:text>-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style="long"/>
      <number:text>/</number:text>
      <number:day number:style="long"/>
      <number:text>/</number:text>
      <number:year number:style="long"/>
    </number:date-style>
    <number:number-style style:name="N133">
      <number:number number:decimal-places="13" number:min-decimal-places="13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36P0"/>
    </number:number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8">
      <number:minutes number:style="long"/>
      <number:text>:</number:text>
      <number:seconds number:style="long" number:decimal-places="1"/>
    </number:time-style>
    <number:date-style style:name="N139">
      <number:day/>
      <number:text>-</number:text>
      <number:month number:textual="true"/>
      <number:text>-</number:text>
      <number:year/>
    </number:date-style>
    <number:number-style style:name="N14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44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  <number:text>/</number:text>
      <number:year/>
    </number:date-style>
    <number:number-style style:name="N154">
      <number:number number:decimal-places="6" number:min-decimal-places="6" number:min-integer-digits="1" number:grouping="true"/>
    </number:number-style>
    <number:number-style style:name="N155">
      <number:number number:decimal-places="8" number:min-decimal-places="8" number:min-integer-digits="1"/>
    </number:number-style>
    <number:percentage-style style:name="N156">
      <number:number number:decimal-places="1" number:min-decimal-places="1" number:min-integer-digits="1"/>
      <number:text>%</number:text>
    </number:percentage-style>
    <number:date-style style:name="N157">
      <number:day/>
      <number:text>/</number:text>
      <number:month/>
      <number:text>/</number:text>
      <number:year/>
      <number:text>y</number:text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2P0"/>
    </number:number-style>
    <number:time-style style:name="N163">
      <number:hours/>
      <number:text>:</number:text>
      <number:minutes number:style="long"/>
    </number:time-style>
    <number:number-style style:name="N16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6" number:min-decimal-places="16" number:min-integer-digits="1"/>
    </number:number-style>
    <number:number-style style:name="N167">
      <number:number number:decimal-places="17" number:min-decimal-places="17" number:min-integer-digits="1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69P0"/>
    </number:number-style>
    <number:date-style style:name="N170">
      <number:day number:style="long"/>
    </number:date-style>
    <number:number-style style:name="N174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C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/>
      <number:text>:</number:text>
      <number:minutes number:style="long"/>
      <number:text>:</number:text>
      <number:seconds number:style="long"/>
    </number:time-style>
    <number:number-style style:name="N176">
      <number:number number:decimal-places="5" number:min-decimal-places="5" number:min-integer-digits="1"/>
    </number:number-style>
    <number:number-style style:name="N17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2">
      <number:month number:style="long"/>
    </number:date-style>
    <number:date-style style:name="N183">
      <number:month number:textual="true"/>
      <number:text>-</number:text>
      <number:year/>
    </number:date-style>
    <number:number-style style:name="N18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 number:title="Definido por el usuario">
      <number:number number:decimal-places="1" number:min-decimal-places="1" number:min-integer-digits="1"/>
    </number:number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4" number:min-decimal-places="14" number:min-integer-digits="1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percentage-style style:name="N193">
      <number:number number:decimal-places="0" number:min-decimal-places="0" number:min-integer-digits="1"/>
      <number:text>%</number:text>
    </number:percentage-style>
    <number:number-style style:name="N194">
      <number:number number:decimal-places="12" number:min-decimal-places="12" number:min-integer-digits="1"/>
    </number:number-style>
    <number:time-style style:name="N195">
      <number:minutes number:style="long"/>
      <number:text>:</number:text>
      <number:seconds number:style="long"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" number:title="Definido por el usuario">
      <number:number number:decimal-places="0" number:min-decimal-places="0" number:min-integer-digits="3"/>
    </number:number-style>
    <number:number-style style:name="N198">
      <number:number number:decimal-places="5" number:min-decimal-places="5" number:min-integer-digits="1" number:grouping="true"/>
    </number:number-style>
    <number:currency-style style:name="N20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2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2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number-style style:name="N204" number:title="Definido por el usuario">
      <number:number number:decimal-places="0" number:min-decimal-places="0" number:min-integer-digits="8">
        <number:embedded-text number:position="4">-</number:embedded-text>
      </number:number>
    </number:number-style>
    <number:number-style style:name="N205" number:title="Definido por el usuario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6">
      <number:number number:decimal-places="0" number:min-decimal-places="0" number:min-integer-digits="1"/>
      <number:text> Aves</number:text>
    </number:number-style>
    <number:number-style style:name="N207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208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0" number:min-decimal-places="10" number:min-integer-digits="1"/>
    </number:number-style>
    <number:number-style style:name="N210P0" style:volatile="true">
      <number:number number:decimal-places="0" number:min-decimal-places="0" number:min-integer-digits="1"/>
    </number:number-style>
    <number:number-style style:name="N210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number-style style:name="N214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4" number:min-decimal-places="4" number:min-integer-digits="1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216P0"/>
    </number:number-style>
    <number:number-style style:name="N217">
      <number:number number:decimal-places="6" number:min-decimal-places="6" number:min-integer-digits="1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9" number:min-decimal-places="9" number:min-integer-digits="1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date-style style:name="N222">
      <number:year number:style="long"/>
    </number:date-style>
    <number:number-style style:name="N223">
      <number:number number:decimal-places="7" number:min-decimal-places="7" number:min-integer-digits="1"/>
    </number:number-style>
    <number:time-style style:name="N2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">
      <number:number number:decimal-places="0" number:min-decimal-places="0" number:min-integer-digits="4"/>
    </number:number-style>
    <number:number-style style:name="N226">
      <number:text> </number:text>
      <number:number number:decimal-places="1" number:min-decimal-places="1" number:min-integer-digits="1" number:grouping="true"/>
    </number:number-style>
    <number:number-style style:name="N227">
      <number:fraction number:min-numerator-digits="1" loext:max-numerator-digits="2" number:min-denominator-digits="1" number:max-denominator-value="9"/>
    </number:number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number:min-decimal-places="0" number:min-integer-digits="6"/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number:text>-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5" number:title="Definido por el usuario">
      <number:number number:decimal-places="0" number:min-decimal-places="0" number:min-integer-digits="6">
        <number:embedded-text number:position="2">-</number:embedded-text>
      </number:number>
    </number:number-style>
    <number:number-style style:name="N236">
      <number:number number:decimal-places="15" number:min-decimal-places="15" number:min-integer-digits="1"/>
    </number:number-style>
    <number:time-style style:name="N237">
      <number:hours/>
      <number:text>:</number:text>
      <number:minutes number:style="long"/>
      <number:text> </number:text>
      <number:am-pm/>
    </number:time-style>
    <number:date-style style:name="N238">
      <number:day/>
      <number:text>-</number:text>
      <number:month number:textual="true"/>
    </number:date-style>
    <number:date-style style:name="N239">
      <number:day number:style="long"/>
      <number:text>/</number:text>
      <number:month number:style="long"/>
      <number:text>/y</number:text>
    </number:date-style>
    <number:number-style style:name="N240">
      <number:number number:decimal-places="11" number:min-decimal-places="11" number:min-integer-digits="1"/>
    </number:number-style>
    <number:number-style style:name="N2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month number:textual="true"/>
      <number:text>-</number:text>
      <number:year number:style="long"/>
    </number:date-style>
    <number:date-style style:name="N246">
      <number:day number:style="long"/>
      <number:text>-</number:text>
      <number:month number:textual="true"/>
    </number:date-style>
    <number:number-style style:name="N247P0" style:volatile="true">
      <number:number number:decimal-places="0" number:min-decimal-places="0" number:min-integer-digits="1" number:grouping="true"/>
    </number:number-style>
    <number:number-style style:name="N247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248P0"/>
    </number:number-style>
    <number:number-style style:name="N10115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5" number:language="es" number:country="NI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6" number:language="es" number:country="NI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8" number:language="es" number:country="NI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9" number:language="es" number:country="NI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NI">
      <number:day number:style="long"/>
      <number:text>-</number:text>
      <number:month number:textual="true"/>
    </number:date-style>
    <number:date-style style:name="N10122" number:language="es" number:country="NI">
      <number:month number:textual="true"/>
      <number:text>-</number:text>
      <number:year/>
    </number:date-style>
    <number:number-style style:name="N10124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4" number:language="es" number:country="NI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5" number:language="es" number:country="NI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7" number:language="es" number:country="NI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8" number:language="es" number:country="NI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s" number:country="NI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s" number:country="NI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s" number:country="NI">
      <number:text> </number:text>
      <number:fill-character> </number:fill-character>
      <number:text>- </number:text>
    </number:number-style>
    <number:text-style style:name="N10132" number:language="es" number:country="NI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NI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s" number:country="NI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s" number:country="NI">
      <number:text> C$ </number:text>
      <number:fill-character> </number:fill-character>
      <number:text>- </number:text>
    </number:number-style>
    <number:text-style style:name="N10136" number:language="es" number:country="NI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NI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s" number:country="NI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s" number:country="NI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es" number:country="NI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NI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s" number:country="NI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es" number:country="NI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es" number:country="NI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20111" number:language="es" number:country="ES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112" number:language="es" number:country="ES">
      <number:number number:decimal-places="0" number:min-decimal-places="0" number:min-integer-digits="6">
        <number:embedded-text number:position="2">-</number:embedded-text>
      </number:number>
    </number:number-style>
    <number:date-style style:name="N2011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4" number:language="es" number:country="ES">
      <number:text-content/>
      <style:map style:condition="value()&lt;=1.7976931348623157E+308" style:apply-style-name="N20114P0"/>
    </number:text-style>
    <number:number-style style:name="N20118P0" style:volatile="true" number:language="es" number:country="ES">
      <number:text> </number:text>
      <number:fill-character> </number:fill-character>
      <number:number number:decimal-places="7" number:min-decimal-places="7" number:min-integer-digits="0" number:grouping="true"/>
      <number:text>  </number:text>
    </number:number-style>
    <number:number-style style:name="N20118P1" style:volatile="true" number:language="es" number:country="ES">
      <number:text> </number:text>
      <number:fill-character> </number:fill-character>
      <number:text>(</number:text>
      <number:number number:decimal-places="7" number:min-decimal-places="7" number:min-integer-digits="0" number:grouping="true"/>
      <number:text>)</number:text>
    </number:number-style>
    <number:number-style style:name="N2011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8" number:language="es" number:country="ES">
      <number:text> </number:text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05:48:17.00222900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2-23T14:09:09.688842244</meta:creation-date>
    <dc:date>2025-02-24T06:17:54.975016714</dc:date>
    <dc:creator>Yesly Mora</dc:creator>
    <meta:editing-duration>PT49M58S</meta:editing-duration>
    <meta:editing-cycles>4</meta:editing-cycles>
    <meta:generator>LibreOffice/25.2.0.3$Linux_X86_64 LibreOffice_project/e1cf4a87eb02d755bce1a01209907ea5ddc8f069</meta:generator>
    <meta:document-statistic meta:table-count="4" meta:cell-count="2787" meta:object-count="0"/>
  </office:meta>
</office:document-meta>
</file>