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c1c1" officeooo:paragraph-rsid="001ec1c1"/>
    </style:style>
    <style:style style:name="P2" style:family="paragraph" style:parent-style-name="Standard" style:list-style-name="L1">
      <style:text-properties officeooo:rsid="001ec1c1" officeooo:paragraph-rsid="001ec1c1"/>
    </style:style>
    <style:style style:name="P3" style:family="paragraph" style:parent-style-name="Standard">
      <style:text-properties officeooo:rsid="002234aa" officeooo:paragraph-rsid="002234a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database-display text:table-name="InformeAnual" text:table-type="table" text:column-name="FECHA" text:database-name="BiometBd">&lt;FECHA&gt;</text:database-display></text:p>
      <text:p text:style-name="P1"/>
      <text:p text:style-name="P1"/>
      <text:p text:style-name="P1"/>
      <text:p text:style-name="P1"><text:database-display text:table-name="InformeAnual" text:table-type="table" text:column-name="TRATAMIENTO" text:database-name="BiometBd">&lt;TRATAMIENTO&gt;</text:database-display></text:p>
      <text:p text:style-name="P1"><text:database-display text:table-name="InformeAnual" text:table-type="table" text:column-name="NOMBRE" text:database-name="BiometBd">&lt;NOMBRE&gt;</text:database-display></text:p>
      <text:p text:style-name="P1"><text:database-display text:table-name="InformeAnual" text:table-type="table" text:column-name="CARGO" text:database-name="BiometBd">&lt;CARGO&gt;</text:database-display></text:p>
      <text:p text:style-name="P1"><text:database-display text:table-name="InformeAnual" text:table-type="table" text:column-name="ENTE" text:database-name="BiometBd">&lt;ENTE&gt;</text:database-display></text:p>
      <text:p text:style-name="P1"/>
      <text:p text:style-name="P1"/>
      <text:p text:style-name="P1"/>
      <text:p text:style-name="P3">Asunto: <text:database-display text:table-name="InformeAnual" text:table-type="table" text:column-name="ASUNTO" text:database-name="BiometBd">&lt;ASUNTO&gt;</text:database-display></text:p>
      <text:p text:style-name="P1"/>
      <text:p text:style-name="P1"/>
      <text:p text:style-name="P1"/>
      <text:p text:style-name="P1"><text:database-display text:table-name="InformeAnual" text:table-type="table" text:column-name="SALUDO" text:database-name="BiometBd">&lt;SALUDO&gt;</text:database-display></text:p>
      <text:p text:style-name="P1"/>
      <text:p text:style-name="P1"/>
      <text:p text:style-name="P1">Por este medio le remito <text:database-display text:table-name="InformeAnual" text:table-type="table" text:column-name="DOCUMENTO" text:database-name="BiometBd">&lt;DOCUMENTO&gt;</text:database-display><text:s/>de BIOEMTE R.L. correspondiente al período <text:database-display text:table-name="InformeAnual" text:table-type="table" text:column-name="PERIODO" text:database-name="BiometBd">&lt;PERIODO&gt;</text:database-display>. Los documentos que se adjuntan son los siguientes:</text:p>
      <text:p text:style-name="P1"/>
      <text:p text:style-name="P1"/>
      <text:list text:style-name="L1">
        <text:list-item>
          <text:p text:style-name="P2">Resumen Informativo</text:p>
        </text:list-item>
        <text:list-item>
          <text:p text:style-name="P2">Balance General al <text:database-display text:table-name="InformeAnual" text:table-type="table" text:column-name="FECHACORTE" text:database-name="BiometBd">&lt;FECHACORTE&gt;</text:database-display></text:p>
        </text:list-item>
        <text:list-item>
          <text:p text:style-name="P2">Estado de Resultados Acumulados al <text:database-display text:table-name="InformeAnual" text:table-type="table" text:column-name="FECHACORTE" text:database-name="BiometBd">&lt;FECHACORTE&gt;</text:database-display></text:p>
        </text:list-item>
        <text:list-item>
          <text:p text:style-name="P2">Balanza de Comprobación de Saldos</text:p>
        </text:list-item>
        <text:list-item>
          <text:p text:style-name="P2">Inventario de Activos Fijos al <text:database-display text:table-name="InformeAnual" text:table-type="table" text:column-name="FECHACORTE" text:database-name="BiometBd">&lt;FECHACORTE&gt;</text:database-display></text:p>
        </text:list-item>
      </text:list>
      <text:p text:style-name="P1"/>
      <text:p text:style-name="P1"/>
      <text:p text:style-name="P1">Sin Otro particular, me suscribo de usted.</text:p>
      <text:p text:style-name="P1"/>
      <text:p text:style-name="P1"/>
      <text:p text:style-name="P1"/>
      <text:p text:style-name="P1"/>
      <text:p text:style-name="P1"/>
      <text:p text:style-name="P1">Atentamente,</text:p>
      <text:p text:style-name="P1"/>
      <text:p text:style-name="P1"/>
      <text:p text:style-name="P1"/>
      <text:p text:style-name="P1"/>
      <text:p text:style-name="P1"/>
      <text:p text:style-name="P1">________________________</text:p>
      <text:p text:style-name="P1"><text:database-display text:table-name="InformeAnual" text:table-type="table" text:column-name="REMITENTE" text:database-name="BiometBd">&lt;REMITENTE&gt;</text:database-display></text:p>
      <text:p text:style-name="P1"><text:database-display text:table-name="InformeAnual" text:table-type="table" text:column-name="ROL" text:database-name="BiometBd">&lt;ROL&gt;</text:database-display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15:59:03.945986081</meta:creation-date>
    <dc:title>DefaultWriter</dc:title>
    <meta:editing-duration>PT53M50S</meta:editing-duration>
    <meta:editing-cycles>4</meta:editing-cycles>
    <meta:generator>LibreOffice/7.4.5.1$Linux_X86_64 LibreOffice_project/9c0871452b3918c1019dde9bfac75448afc4b57f</meta:generator>
    <meta:initial-creator>Yesly Mora</meta:initial-creator>
    <dc:date>2023-01-30T17:12:26.423139453</dc:date>
    <dc:creator>Yesly Mora</dc:creator>
    <meta:document-statistic meta:table-count="0" meta:image-count="0" meta:object-count="0" meta:page-count="1" meta:paragraph-count="18" meta:word-count="68" meta:character-count="483" meta:non-whitespace-character-count="438"/>
    <meta:template xlink:type="simple" xlink:actuate="onRequest" xlink:title="DefaultWriter" xlink:href="../../../../../../.config/libreoffice/4/user/template/DefaultWriter.ott" meta:date="2023-01-30T15:59:03.097978538"/>
  </office:meta>
</office:document-meta>
</file>