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/>
    <style:font-face style:name="Liberation Sans Narrow" svg:font-family="'Liberation Sans Narrow'" style:font-family-generic="swiss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rsid="00158ef0" officeooo:paragraph-rsid="00158ef0"/>
    </style:style>
    <style:style style:name="P2" style:family="paragraph" style:parent-style-name="Standard">
      <style:text-properties style:font-name="Liberation Serif" fo:font-size="12pt" officeooo:rsid="00158ef0" officeooo:paragraph-rsid="00158ef0" style:font-size-asian="12pt" style:font-size-complex="12pt"/>
    </style:style>
    <style:style style:name="P3" style:family="paragraph" style:parent-style-name="Standard">
      <style:text-properties style:font-name="Liberation Serif" fo:font-size="12pt" officeooo:rsid="00104403" officeooo:paragraph-rsid="00104403" style:font-size-asian="12pt" style:font-size-complex="12pt"/>
    </style:style>
    <style:style style:name="P4" style:family="paragraph" style:parent-style-name="Standard">
      <style:text-properties style:font-name="Liberation Serif" fo:font-size="12pt" officeooo:rsid="001ca7ac" officeooo:paragraph-rsid="001ca7ac" style:font-size-asian="12pt" style:font-size-complex="12pt"/>
    </style:style>
    <style:style style:name="P5" style:family="paragraph" style:parent-style-name="Standard" style:list-style-name="L1">
      <style:text-properties style:font-name="Liberation Serif" fo:font-size="12pt" officeooo:rsid="00104403" officeooo:paragraph-rsid="00104403" style:font-size-asian="12pt" style:font-size-complex="12pt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><text:database-display text:table-name="InfoDestin" text:table-type="table" text:column-name="FechaActual" text:database-name="BiometBd">&lt;FechaActual&gt;</text:database-display></text:p>
      <text:p text:style-name="P3"/>
      <text:p text:style-name="P3"/>
      <text:p text:style-name="P3"/>
      <text:p text:style-name="P4"><text:database-display text:table-name="InfoDestin" text:table-type="table" text:column-name="Tratamiento" text:database-name="BiometBd">&lt;Tratamiento&gt;</text:database-display></text:p>
      <text:p text:style-name="P3"><text:database-display text:table-name="InfoDestin" text:table-type="table" text:column-name="NombreDestinatario" text:database-name="BiometBd">&lt;NombreDestinatario&gt;</text:database-display></text:p>
      <text:p text:style-name="P3"><text:database-display text:table-name="InfoDestin" text:table-type="table" text:column-name="CargoDestinatario" text:database-name="BiometBd">&lt;CargoDestinatario&gt;</text:database-display></text:p>
      <text:p text:style-name="P3"><text:database-display text:table-name="InfoDestin" text:table-type="table" text:column-name="NombreInstitucion" text:database-name="BiometBd">&lt;NombreInstitucion&gt;</text:database-display></text:p>
      <text:p text:style-name="P3"><text:database-display text:table-name="InfoDestin" text:table-type="table" text:column-name="Recomendada" text:database-name="BiometBd">&lt;Recomendada&gt;</text:database-display></text:p>
      <text:p text:style-name="P3"/>
      <text:p text:style-name="P3"/>
      <text:p text:style-name="P3"/>
      <text:p text:style-name="P3"><text:database-display text:table-name="InfoDestin" text:table-type="table" text:column-name="Saludo" text:database-name="BiometBd">&lt;Saludo&gt;</text:database-display></text:p>
      <text:p text:style-name="P3"/>
      <text:p text:style-name="P3"/>
      <text:p text:style-name="P3"/>
      <text:p text:style-name="P3">Asunto: <text:database-display text:table-name="InfoDestin" text:table-type="table" text:column-name="Asunto" text:database-name="BiometBd">&lt;Asunto&gt;</text:database-display><text:s/><text:database-display text:table-name="InfoDestin" text:table-type="table" text:column-name="FechaDeCorte" text:database-name="BiometBd">&lt;FechaDeCorte&gt;</text:database-display></text:p>
      <text:p text:style-name="P3"/>
      <text:p text:style-name="P3"/>
      <text:p text:style-name="P3">Por este medio le remito los estados financieros de BIOMETEPE R.L. cortados al <text:database-display text:table-name="InfoDestin" text:table-type="table" text:column-name="FechaDeCorte" text:database-name="BiometBd">&lt;FechaDeCorte&gt;</text:database-display>. Los documentos que se adjuntan son los siguientes:</text:p>
      <text:p text:style-name="P3"/>
      <text:list text:style-name="L1">
        <text:list-item>
          <text:p text:style-name="P5">Balance General</text:p>
        </text:list-item>
        <text:list-item>
          <text:p text:style-name="P5">Estado de Resultados</text:p>
        </text:list-item>
        <text:list-item>
          <text:p text:style-name="P5">Balanza de comprobación de saldos</text:p>
        </text:list-item>
        <text:list-item>
          <text:p text:style-name="P5">Notas</text:p>
        </text:list-item>
        <text:list-item>
          <text:p text:style-name="P5">Anexos</text:p>
        </text:list-item>
      </text:list>
      <text:p text:style-name="P3"/>
      <text:p text:style-name="P3"/>
      <text:p text:style-name="P3"/>
      <text:p text:style-name="P3">Sin otro particular, me suscribo de usted.</text:p>
      <text:p text:style-name="P3"/>
      <text:p text:style-name="P3"/>
      <text:p text:style-name="P3"/>
      <text:p text:style-name="P3"/>
      <text:p text:style-name="P3">Atentamente,</text:p>
      <text:p text:style-name="P3"/>
      <text:p text:style-name="P3"/>
      <text:p text:style-name="P3"/>
      <text:p text:style-name="P3"/>
      <text:p text:style-name="P3"/>
      <text:p text:style-name="P3">___________________________</text:p>
      <text:p text:style-name="P3"><text:database-display text:table-name="InfoDestin" text:table-type="table" text:column-name="NombreRemitente" text:database-name="BiometBd">&lt;NombreRemitente&gt;</text:database-display></text:p>
      <text:p text:style-name="P3"><text:database-display text:table-name="InfoDestin" text:table-type="table" text:column-name="CargoRemitente" text:database-name="BiometBd">&lt;CargoRemitente&gt;</text:database-display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/>
    <style:font-face style:name="Liberation Sans Narrow" svg:font-family="'Liberation Sans Narrow'" style:font-family-generic="swiss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ans" fo:font-size="11pt" fo:language="es" fo:country="NI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ans" fo:font-size="11pt" fo:language="es" fo:country="NI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8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 Narrow" fo:font-family="'Liberation Sans Narrow'" style:font-family-generic="swiss" fo:font-size="9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Lohit Devanagari" style:font-family-complex="'Lohit Devanagar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Yesly Mora</meta:initial-creator>
    <meta:creation-date>2021-08-17T14:28:18.698187379</meta:creation-date>
    <dc:date>2022-10-12T19:23:26.837690092</dc:date>
    <dc:creator>Yesly Mora</dc:creator>
    <meta:editing-duration>PT17M19S</meta:editing-duration>
    <meta:editing-cycles>8</meta:editing-cycles>
    <meta:generator>LibreOffice/7.5.4.2$Linux_X86_64 LibreOffice_project/36ccfdc35048b057fd9854c757a8b67ec53977b6</meta:generator>
    <meta:document-statistic meta:table-count="0" meta:image-count="0" meta:object-count="0" meta:page-count="1" meta:paragraph-count="19" meta:word-count="60" meta:character-count="484" meta:non-whitespace-character-count="448"/>
  </office:meta>
</office:document-meta>
</file>