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04714" officeooo:paragraph-rsid="00004714"/>
    </style:style>
    <style:style style:name="P2" style:family="paragraph" style:parent-style-name="Standard">
      <style:text-properties officeooo:rsid="00004714" officeooo:paragraph-rsid="00028ad7"/>
    </style:style>
    <style:style style:name="P3" style:family="paragraph" style:parent-style-name="Standard">
      <style:text-properties officeooo:rsid="00004714" officeooo:paragraph-rsid="000623cf"/>
    </style:style>
    <style:style style:name="P4" style:family="paragraph" style:parent-style-name="Standard">
      <style:text-properties officeooo:rsid="00004714" officeooo:paragraph-rsid="000826e3"/>
    </style:style>
    <style:style style:name="P5" style:family="paragraph" style:parent-style-name="Standard">
      <style:text-properties officeooo:rsid="00004714" officeooo:paragraph-rsid="000b3bf2"/>
    </style:style>
    <style:style style:name="P6" style:family="paragraph" style:parent-style-name="Standard">
      <style:text-properties officeooo:rsid="00004714" officeooo:paragraph-rsid="000c5e0a"/>
    </style:style>
    <style:style style:name="P7" style:family="paragraph" style:parent-style-name="Standard">
      <style:text-properties officeooo:rsid="00004714" officeooo:paragraph-rsid="000fa458"/>
    </style:style>
    <style:style style:name="P8" style:family="paragraph" style:parent-style-name="Standard">
      <style:text-properties officeooo:rsid="00004714" officeooo:paragraph-rsid="0012d798"/>
    </style:style>
    <style:style style:name="P9" style:family="paragraph" style:parent-style-name="Standard">
      <style:text-properties officeooo:rsid="00004714" officeooo:paragraph-rsid="00145891"/>
    </style:style>
    <style:style style:name="P10" style:family="paragraph" style:parent-style-name="Standard">
      <style:text-properties fo:font-size="15pt" officeooo:rsid="00014c3b" officeooo:paragraph-rsid="00014c3b"/>
    </style:style>
    <style:style style:name="P11" style:family="paragraph" style:parent-style-name="Standard">
      <style:text-properties fo:font-size="15pt" officeooo:rsid="00014c3b" officeooo:paragraph-rsid="00028ad7"/>
    </style:style>
    <style:style style:name="P12" style:family="paragraph" style:parent-style-name="Standard">
      <style:text-properties fo:font-size="15pt" officeooo:rsid="00014c3b" officeooo:paragraph-rsid="000623cf"/>
    </style:style>
    <style:style style:name="P13" style:family="paragraph" style:parent-style-name="Standard">
      <style:text-properties fo:font-size="15pt" officeooo:rsid="00014c3b" officeooo:paragraph-rsid="000826e3"/>
    </style:style>
    <style:style style:name="P14" style:family="paragraph" style:parent-style-name="Standard">
      <style:text-properties fo:font-size="15pt" officeooo:rsid="00014c3b" officeooo:paragraph-rsid="000b3bf2"/>
    </style:style>
    <style:style style:name="P15" style:family="paragraph" style:parent-style-name="Standard">
      <style:text-properties fo:font-size="15pt" officeooo:rsid="00014c3b" officeooo:paragraph-rsid="000c5e0a"/>
    </style:style>
    <style:style style:name="P16" style:family="paragraph" style:parent-style-name="Standard">
      <style:text-properties fo:font-size="15pt" officeooo:rsid="00014c3b" officeooo:paragraph-rsid="000fa458"/>
    </style:style>
    <style:style style:name="P17" style:family="paragraph" style:parent-style-name="Standard">
      <style:text-properties fo:font-size="15pt" officeooo:rsid="00014c3b" officeooo:paragraph-rsid="0012d798"/>
    </style:style>
    <style:style style:name="P18" style:family="paragraph" style:parent-style-name="Standard">
      <style:text-properties fo:font-size="15pt" officeooo:rsid="00014c3b" officeooo:paragraph-rsid="00145891"/>
    </style:style>
    <style:style style:name="P19" style:family="paragraph" style:parent-style-name="Standard">
      <style:text-properties fo:color="#666666" loext:opacity="100%" fo:font-size="15pt" officeooo:rsid="00004714" officeooo:paragraph-rsid="00004714"/>
    </style:style>
    <style:style style:name="P20" style:family="paragraph" style:parent-style-name="Standard">
      <style:text-properties fo:color="#666666" loext:opacity="100%" fo:font-size="15pt" officeooo:rsid="00004714" officeooo:paragraph-rsid="00028ad7"/>
    </style:style>
    <style:style style:name="P21" style:family="paragraph" style:parent-style-name="Standard">
      <style:text-properties fo:color="#666666" loext:opacity="100%" fo:font-size="15pt" officeooo:rsid="00004714" officeooo:paragraph-rsid="000623cf"/>
    </style:style>
    <style:style style:name="P22" style:family="paragraph" style:parent-style-name="Standard">
      <style:text-properties fo:color="#666666" loext:opacity="100%" fo:font-size="15pt" officeooo:rsid="00004714" officeooo:paragraph-rsid="000826e3"/>
    </style:style>
    <style:style style:name="P23" style:family="paragraph" style:parent-style-name="Standard">
      <style:text-properties fo:color="#666666" loext:opacity="100%" fo:font-size="15pt" officeooo:rsid="00004714" officeooo:paragraph-rsid="000b3bf2"/>
    </style:style>
    <style:style style:name="P24" style:family="paragraph" style:parent-style-name="Standard">
      <style:text-properties fo:color="#666666" loext:opacity="100%" fo:font-size="15pt" officeooo:rsid="00004714" officeooo:paragraph-rsid="000c5e0a"/>
    </style:style>
    <style:style style:name="P25" style:family="paragraph" style:parent-style-name="Standard">
      <style:text-properties fo:color="#666666" loext:opacity="100%" fo:font-size="15pt" officeooo:rsid="00004714" officeooo:paragraph-rsid="000fa458"/>
    </style:style>
    <style:style style:name="P26" style:family="paragraph" style:parent-style-name="Standard">
      <style:text-properties fo:color="#666666" loext:opacity="100%" fo:font-size="15pt" officeooo:rsid="00004714" officeooo:paragraph-rsid="0012d798"/>
    </style:style>
    <style:style style:name="P27" style:family="paragraph" style:parent-style-name="Standard">
      <style:text-properties fo:color="#666666" loext:opacity="100%" fo:font-size="15pt" officeooo:rsid="00004714" officeooo:paragraph-rsid="00145891"/>
    </style:style>
    <style:style style:name="P28" style:family="paragraph" style:parent-style-name="Standard">
      <style:text-properties officeooo:rsid="00014c3b" officeooo:paragraph-rsid="00014c3b"/>
    </style:style>
    <style:style style:name="P29" style:family="paragraph" style:parent-style-name="Standard">
      <style:paragraph-properties fo:line-height="150%"/>
      <style:text-properties officeooo:rsid="00014c3b" officeooo:paragraph-rsid="00014c3b"/>
    </style:style>
    <style:style style:name="P30" style:family="paragraph" style:parent-style-name="Standard">
      <style:paragraph-properties fo:line-height="150%"/>
      <style:text-properties officeooo:rsid="00014c3b" officeooo:paragraph-rsid="00028ad7"/>
    </style:style>
    <style:style style:name="P31" style:family="paragraph" style:parent-style-name="Standard">
      <style:paragraph-properties fo:line-height="150%"/>
      <style:text-properties officeooo:rsid="00014c3b" officeooo:paragraph-rsid="000623cf"/>
    </style:style>
    <style:style style:name="P32" style:family="paragraph" style:parent-style-name="Standard">
      <style:text-properties officeooo:rsid="00014c3b" officeooo:paragraph-rsid="00028ad7"/>
    </style:style>
    <style:style style:name="P33" style:family="paragraph" style:parent-style-name="Standard">
      <style:text-properties officeooo:rsid="00014c3b" officeooo:paragraph-rsid="000623cf"/>
    </style:style>
    <style:style style:name="P34" style:family="paragraph" style:parent-style-name="Standard">
      <style:text-properties officeooo:rsid="00014c3b" officeooo:paragraph-rsid="000826e3"/>
    </style:style>
    <style:style style:name="P35" style:family="paragraph" style:parent-style-name="Standard">
      <style:text-properties officeooo:rsid="00014c3b" officeooo:paragraph-rsid="000b3bf2"/>
    </style:style>
    <style:style style:name="P36" style:family="paragraph" style:parent-style-name="Standard">
      <style:text-properties officeooo:rsid="00014c3b" officeooo:paragraph-rsid="000c5e0a"/>
    </style:style>
    <style:style style:name="P37" style:family="paragraph" style:parent-style-name="Standard">
      <style:text-properties officeooo:rsid="00014c3b" officeooo:paragraph-rsid="000fa458"/>
    </style:style>
    <style:style style:name="P38" style:family="paragraph" style:parent-style-name="Standard">
      <style:text-properties officeooo:rsid="00014c3b" officeooo:paragraph-rsid="0012d798"/>
    </style:style>
    <style:style style:name="P39" style:family="paragraph" style:parent-style-name="Standard">
      <style:text-properties officeooo:rsid="00014c3b" officeooo:paragraph-rsid="00145891"/>
    </style:style>
    <style:style style:name="P40" style:family="paragraph" style:parent-style-name="Standard">
      <style:text-properties officeooo:rsid="00028ad7" officeooo:paragraph-rsid="00028ad7"/>
    </style:style>
    <style:style style:name="P41" style:family="paragraph" style:parent-style-name="Standard">
      <style:paragraph-properties fo:line-height="150%"/>
      <style:text-properties officeooo:rsid="00028ad7" officeooo:paragraph-rsid="000492c7"/>
    </style:style>
    <style:style style:name="P42" style:family="paragraph" style:parent-style-name="Standard">
      <style:text-properties officeooo:rsid="00028ad7" officeooo:paragraph-rsid="000492c7"/>
    </style:style>
    <style:style style:name="P43" style:family="paragraph" style:parent-style-name="Standard">
      <style:text-properties officeooo:rsid="000492c7" officeooo:paragraph-rsid="000492c7"/>
    </style:style>
    <style:style style:name="P44" style:family="paragraph" style:parent-style-name="Standard">
      <style:paragraph-properties fo:line-height="150%"/>
      <style:text-properties officeooo:rsid="000623cf" officeooo:paragraph-rsid="000623cf"/>
    </style:style>
    <style:style style:name="P45" style:family="paragraph" style:parent-style-name="Standard">
      <style:paragraph-properties fo:line-height="150%"/>
      <style:text-properties officeooo:rsid="000826e3" officeooo:paragraph-rsid="000826e3"/>
    </style:style>
    <style:style style:name="P46" style:family="paragraph" style:parent-style-name="Standard">
      <style:paragraph-properties fo:line-height="150%"/>
      <style:text-properties officeooo:rsid="000826e3" officeooo:paragraph-rsid="000947b2"/>
    </style:style>
    <style:style style:name="P47" style:family="paragraph" style:parent-style-name="Standard">
      <style:paragraph-properties fo:line-height="150%"/>
      <style:text-properties officeooo:rsid="000947b2" officeooo:paragraph-rsid="000947b2"/>
    </style:style>
    <style:style style:name="P48" style:family="paragraph" style:parent-style-name="Standard">
      <style:paragraph-properties fo:line-height="150%"/>
      <style:text-properties officeooo:rsid="000b3bf2" officeooo:paragraph-rsid="000b3bf2"/>
    </style:style>
    <style:style style:name="P49" style:family="paragraph" style:parent-style-name="Standard">
      <style:paragraph-properties fo:line-height="150%"/>
      <style:text-properties officeooo:rsid="000b3bf2" officeooo:paragraph-rsid="000c5e0a"/>
    </style:style>
    <style:style style:name="P50" style:family="paragraph" style:parent-style-name="Standard">
      <style:paragraph-properties fo:line-height="150%"/>
      <style:text-properties officeooo:rsid="000b3bf2" officeooo:paragraph-rsid="000fa458"/>
    </style:style>
    <style:style style:name="P51" style:family="paragraph" style:parent-style-name="Standard">
      <style:paragraph-properties fo:line-height="150%"/>
      <style:text-properties officeooo:rsid="000b3bf2" officeooo:paragraph-rsid="0012d798"/>
    </style:style>
    <style:style style:name="P52" style:family="paragraph" style:parent-style-name="Standard">
      <style:paragraph-properties fo:line-height="150%"/>
      <style:text-properties officeooo:rsid="000b3bf2" officeooo:paragraph-rsid="00145891"/>
    </style:style>
    <style:style style:name="P53" style:family="paragraph" style:parent-style-name="Standard">
      <style:paragraph-properties fo:line-height="150%"/>
      <style:text-properties officeooo:rsid="000c5e0a" officeooo:paragraph-rsid="000c5e0a"/>
    </style:style>
    <style:style style:name="P54" style:family="paragraph" style:parent-style-name="Standard">
      <style:paragraph-properties fo:line-height="150%"/>
      <style:text-properties officeooo:rsid="000e1344" officeooo:paragraph-rsid="000e1344"/>
    </style:style>
    <style:style style:name="P55" style:family="paragraph" style:parent-style-name="Standard">
      <style:paragraph-properties fo:line-height="150%"/>
      <style:text-properties officeooo:rsid="000e1344" officeooo:paragraph-rsid="00112c82"/>
    </style:style>
    <style:style style:name="P56" style:family="paragraph" style:parent-style-name="Standard">
      <style:paragraph-properties fo:line-height="150%"/>
      <style:text-properties officeooo:rsid="00112c82" officeooo:paragraph-rsid="00112c82"/>
    </style:style>
    <style:style style:name="P57" style:family="paragraph" style:parent-style-name="Standard">
      <style:paragraph-properties fo:line-height="150%"/>
      <style:text-properties officeooo:rsid="0012d798" officeooo:paragraph-rsid="0012d798"/>
    </style:style>
    <style:style style:name="P58" style:family="paragraph" style:parent-style-name="Standard">
      <style:paragraph-properties fo:line-height="150%"/>
      <style:text-properties officeooo:rsid="00145891" officeooo:paragraph-rsid="00145891"/>
    </style:style>
    <style:style style:name="P59" style:family="paragraph" style:parent-style-name="Standard">
      <style:paragraph-properties fo:line-height="150%"/>
      <style:text-properties officeooo:rsid="0014fb7c" officeooo:paragraph-rsid="0014fb7c"/>
    </style:style>
    <style:style style:name="T1" style:family="text">
      <style:text-properties officeooo:rsid="00014c3b"/>
    </style:style>
    <style:style style:name="T2" style:family="text">
      <style:text-properties officeooo:rsid="00028ad7"/>
    </style:style>
    <style:style style:name="T3" style:family="text">
      <style:text-properties officeooo:rsid="00029ff1"/>
    </style:style>
    <style:style style:name="T4" style:family="text">
      <style:text-properties officeooo:rsid="000492c7"/>
    </style:style>
    <style:style style:name="T5" style:family="text">
      <style:text-properties officeooo:rsid="000623cf"/>
    </style:style>
    <style:style style:name="T6" style:family="text">
      <style:text-properties officeooo:rsid="00075233"/>
    </style:style>
    <style:style style:name="T7" style:family="text">
      <style:text-properties officeooo:rsid="000826e3"/>
    </style:style>
    <style:style style:name="T8" style:family="text">
      <style:text-properties officeooo:rsid="000947b2"/>
    </style:style>
    <style:style style:name="T9" style:family="text">
      <style:text-properties officeooo:rsid="000b3bf2"/>
    </style:style>
    <style:style style:name="T10" style:family="text">
      <style:text-properties officeooo:rsid="000c5e0a"/>
    </style:style>
    <style:style style:name="T11" style:family="text">
      <style:text-properties officeooo:rsid="000e1344"/>
    </style:style>
    <style:style style:name="T12" style:family="text">
      <style:text-properties officeooo:rsid="000fa458"/>
    </style:style>
    <style:style style:name="T13" style:family="text">
      <style:text-properties officeooo:rsid="00112c82"/>
    </style:style>
    <style:style style:name="T14" style:family="text">
      <style:text-properties officeooo:rsid="0012d798"/>
    </style:style>
    <style:style style:name="T15" style:family="text">
      <style:text-properties officeooo:rsid="00145891"/>
    </style:style>
    <style:style style:name="T16" style:family="text">
      <style:text-properties officeooo:rsid="0014fb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aso Asignación Familiar</text:p>
      <text:p text:style-name="P1">Solicitante: 4796673 - Modesta de Jesús Monge Hernández</text:p>
      <text:p text:style-name="P1">_________________________________________________________________________________</text:p>
      <text:p text:style-name="P1"/>
      <text:p text:style-name="P10">Entrevista a Inecilia Cruz Gutiérrez</text:p>
      <text:p text:style-name="P28"/>
      <text:p text:style-name="P28"/>
      <text:p text:style-name="P29">Se entrevistó a la Sra. Inecilia Cruz Gutiérrez, en su domicilio que cita: Del Hotel Central 1 cuadra al este, Barrio Altagracia, departamento de Rivas.</text:p>
      <text:p text:style-name="P29"/>
      <text:p text:style-name="P29">La entrevistada es nativa del barrio Altagracia en la Isla de Ometepe <text:span text:style-name="T2">y vecina de la solicitante. Su declaración fue la siguiente:</text:span></text:p>
      <text:p text:style-name="P29"/>
      <text:p text:style-name="P29"><text:tab/>“<text:span text:style-name="T2">Yo conozco a la Modesta desde toda la vida. Crecimos juntas en cuando esto era un <text:tab/>pueblecito. Ella ha sido una mujer muy trabajadora.</text:span></text:p>
      <text:p text:style-name="P29"/>
      <text:p text:style-name="P29"><text:tab/><text:span text:style-name="T2">Es una de 7 hermanos que tuvieron sus padres. De todos los hermanos solamente dos <text:tab/>hermanas son las que viven en la misma casa junto con sus padres.</text:span></text:p>
      <text:p text:style-name="P29"/>
      <text:p text:style-name="P29"><text:tab/><text:span text:style-name="T2">Según conozco, la Modesta ha sido siempre el sostén de esa casa. Hay una hermana que es <text:tab/>profesora, trabaja en el instituto de Altagracia y vive ahí en la misma casa junto con sus <text:tab/>padres (Don José Ricardo Monge y Doña Elsa María Hernández)</text:span></text:p>
      <text:p text:style-name="P29"/>
      <text:p text:style-name="P29"><text:tab/><text:span text:style-name="T2">Modesta trabajó por muchos años en el Ministerio de Salud. Ahora, tengo entendido <text:tab/>solamente vive de su jubilación”</text:span></text:p>
      <text:p text:style-name="P28"/>
      <text:p text:style-name="P28"/>
      <text:p text:style-name="P28"/>
      <text:p text:style-name="P40">Datos de la entrevistada:</text:p>
      <text:p text:style-name="P40">Inecilia Cruz Gutierrez</text:p>
      <text:p text:style-name="P40">Cédula: 570-300963-0006B</text:p>
      <text:p text:style-name="P40">Teléfono: 2569-4422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0"><text:soft-page-break/>Caso Asignación Familiar</text:p>
      <text:p text:style-name="P2">Solicitante: 4796673 - Modesta de Jesús Monge Hernández</text:p>
      <text:p text:style-name="P2">_________________________________________________________________________________</text:p>
      <text:p text:style-name="P2"/>
      <text:p text:style-name="P11">Entrevista a <text:span text:style-name="T3">Ricardo Orión Hernández</text:span></text:p>
      <text:p text:style-name="P32"/>
      <text:p text:style-name="P32"/>
      <text:p text:style-name="P30">Se entrevistó <text:span text:style-name="T3">al Sr. Ricardo Orión Hernández</text:span>, en su domicilio que cita: Del Hotel Central 1 cuadra al este, Barrio Altagracia, departamento de Rivas.</text:p>
      <text:p text:style-name="P30"/>
      <text:p text:style-name="P30">La entrevistada es nativa del barrio Altagracia en la Isla de Ometepe <text:span text:style-name="T2">y vecin</text:span><text:span text:style-name="T3">o</text:span><text:span text:style-name="T2"> de la solicitante. Su declaración fue la siguiente:</text:span></text:p>
      <text:p text:style-name="P30"/>
      <text:p text:style-name="P30"><text:tab/>“<text:span text:style-name="T3">Conozco a Modesta de Jesús Monge desde que eramos niños. Por muchos años fui docente <text:tab/>y también trabajé en la Alcaldía de Altagracia varios años y entre servidores públicos siempre <text:tab/>nos conocemos, porque ella trabajó para el MINSA prácticamente toda su carrera profesional.</text:span></text:p>
      <text:p text:style-name="P30"/>
      <text:p text:style-name="P30"><text:tab/><text:span text:style-name="T3">Ella ha sido una mujer muy luchadora y muy responsable con sus padres. También muy buena <text:tab/>hermana, porque inclusive por un tiempo se hizo cargo de unas sobrinas, hijas de una <text:tab/>hermana de ella.</text:span></text:p>
      <text:p text:style-name="P30"/>
      <text:p text:style-name="P30"><text:tab/><text:span text:style-name="T3">No todos los hermanos corrieron con la suerte de prepararse y tener una profesión. </text:span><text:span text:style-name="T4">Soalmente <text:tab/>Modesta, Marcia y Karla, aunque Karla nunca ejerció su profesión. Todos los demás son <text:tab/>agricultores.</text:span></text:p>
      <text:p text:style-name="P30"/>
      <text:p text:style-name="P30"><text:tab/><text:span text:style-name="T4">Pero ella está siempre pendiente de sus padres. Ha sido uno de los pilares más importantes <text:tab/>en la manutención de ellos”</text:span></text:p>
      <text:p text:style-name="P30"/>
      <text:p text:style-name="P30"/>
      <text:p text:style-name="P30"/>
      <text:p text:style-name="P42">Datos d<text:span text:style-name="T14">el entrevistado</text:span>:</text:p>
      <text:p text:style-name="P43">Ricardo Orión Hernández</text:p>
      <text:p text:style-name="P42">Cédula: 570-<text:span text:style-name="T1">060260</text:span>-<text:span text:style-name="T1">0001P</text:span></text:p>
      <text:p text:style-name="P41">Teléfono: 8651-7077</text:p>
      <text:p text:style-name="P41"/>
      <text:p text:style-name="P41"/>
      <text:p text:style-name="P41"/>
      <text:p text:style-name="P41"/>
      <text:p text:style-name="P21"><text:soft-page-break/>Caso Asignación Familiar</text:p>
      <text:p text:style-name="P3">Solicitante: 4796673 - Modesta de Jesús Monge Hernández</text:p>
      <text:p text:style-name="P3">_________________________________________________________________________________</text:p>
      <text:p text:style-name="P3"/>
      <text:p text:style-name="P12">Entrevista a <text:span text:style-name="T5">Marcia Monge Hernández</text:span></text:p>
      <text:p text:style-name="P33"/>
      <text:p text:style-name="P33"/>
      <text:p text:style-name="P31">Se entrevistó <text:span text:style-name="T3">a </text:span><text:span text:style-name="T5">la Sra</text:span><text:span text:style-name="T3">. </text:span><text:span text:style-name="T5">Marcia Monge Hernández</text:span>, en su domicilio que cita: Del Hotel Central 1 cuadra al este, <text:span text:style-name="T5">½ cuadra al sur, barrio</text:span> Altagracia, departamento de Rivas.</text:p>
      <text:p text:style-name="P31"/>
      <text:p text:style-name="P31">La entrevistada es nativa del barrio Altagracia en la Isla de Ometepe <text:span text:style-name="T2">y </text:span><text:span text:style-name="T5">hermana</text:span><text:span text:style-name="T2"> de la solicitante. Su declaración fue la siguiente:</text:span></text:p>
      <text:p text:style-name="P31"/>
      <text:p text:style-name="P31"><text:tab/>“<text:span text:style-name="T5">Modesta de Jesús Hernández es mi hermana. Yo soy docente, la docencia ha sido mi vida <text:tab/>prácticamente. Aquí vivimos con nuestros padres. Si se fija, esta son dos casitas, pero es <text:tab/>como si fuera una sola.</text:span></text:p>
      <text:p text:style-name="P31"/>
      <text:p text:style-name="P31"><text:tab/><text:span text:style-name="T5">Aquí estamos mi hermana Karla y yo. Somos las que nos mantenemos aquí. Mi hermana <text:tab/>Modesta, desde que dejó de trabajar y se jubiló, se trasladó para </text:span><text:span text:style-name="T6">Managua</text:span><text:span text:style-name="T5">, pero ella viene <text:tab/>muy seguido. Cada 15 días.</text:span></text:p>
      <text:p text:style-name="P31"/>
      <text:p text:style-name="P31"><text:tab/><text:span text:style-name="T5">Mi hermana Karla nunca ejerció. Se dedicó a la casa, a cuidar a nuestros padres y solamente <text:tab/>Modesta y yo somos las que echamos la mano para la manutención de nuestros padres. <text:tab/>Todos los demás hermanos no viven aquí y viven de la agricultura. Todos son mayores y con <text:tab/>familia”</text:span></text:p>
      <text:p text:style-name="P31"/>
      <text:p text:style-name="P31"/>
      <text:p text:style-name="P31"/>
      <text:p text:style-name="P57">Datos de la entrevistada</text:p>
      <text:p text:style-name="P44">Marcia Monge Hernández</text:p>
      <text:p text:style-name="P31"><text:span text:style-name="T5">Ced: </text:span>570-040669-0000L</text:p>
      <text:p text:style-name="P44">Celular: 8905-2200</text:p>
      <text:p text:style-name="P44"/>
      <text:p text:style-name="P44"/>
      <text:p text:style-name="P44"/>
      <text:p text:style-name="P44"/>
      <text:p text:style-name="P44"/>
      <text:p text:style-name="P21"><text:soft-page-break/>Caso Asignación Familiar</text:p>
      <text:p text:style-name="P3">Solicitante: 4796673 - Modesta de Jesús Monge Hernández</text:p>
      <text:p text:style-name="P3">_________________________________________________________________________________</text:p>
      <text:p text:style-name="P3"/>
      <text:p text:style-name="P12">Entrevista a <text:span text:style-name="T5">Karla Cipriana Monge Hernández</text:span></text:p>
      <text:p text:style-name="P33"/>
      <text:p text:style-name="P33"/>
      <text:p text:style-name="P31">Se entrevistó <text:span text:style-name="T3">a </text:span><text:span text:style-name="T5">la Sra</text:span><text:span text:style-name="T3">. </text:span><text:span text:style-name="T6">Karla Cipriana</text:span><text:span text:style-name="T5"> Monge Hernández</text:span>, en su domicilio que cita: Del Hotel Central 1 cuadra al este, <text:span text:style-name="T5">½ cuadra al sur, barrio</text:span> Altagracia, departamento de Rivas.</text:p>
      <text:p text:style-name="P31"/>
      <text:p text:style-name="P31">La entrevistada es nativa del barrio Altagracia en la Isla de Ometepe <text:span text:style-name="T2">y </text:span><text:span text:style-name="T5">hermana</text:span><text:span text:style-name="T2"> de la solicitante. Su declaración fue la siguiente:</text:span></text:p>
      <text:p text:style-name="P31"/>
      <text:p text:style-name="P31"><text:tab/>“<text:span text:style-name="T5">Modesta de Jesús Hernández </text:span><text:span text:style-name="T6">y yo somos hermanas. Ella fue toda su vida activa, trabajadora <text:tab/>de la salud. Yo también </text:span><text:span text:style-name="T5"><text:s/></text:span><text:span text:style-name="T6">me preparé en enfermería pero nunca ejercí.</text:span></text:p>
      <text:p text:style-name="P31"/>
      <text:p text:style-name="P31"><text:tab/><text:span text:style-name="T6">Mis padres tuvieron 8 hijos, pero solamente tres nos quedamos aquí con ellos, todos los <text:tab/>demás hicieron sus vidas por otros lados. <text:s/>Mis hermanas Marcia y Modesta han sido las <text:tab/>únicas dos que han visto económicamente por nuestros padres y como siempre hay alguien <text:tab/>que se sacrifica, pues yo me dediqué a cuidarlos y mis hermanas me ayudan.</text:span></text:p>
      <text:p text:style-name="P31"/>
      <text:p text:style-name="P31"><text:tab/><text:span text:style-name="T6">Así hemos sido desde que nuestros padres ya no pudieron trabajar. Nosotras nos hicimos <text:tab/>cargo de ellos. La modesta toda su vida ha vivido con nosotros. Fue hasta hace dos años que <text:tab/>dejó de trabajar y después se jubiló que ya se dedicó a ver una casita que tiene en Managua, <text:tab/>pero viene perenne a ver a los viejitos”</text:span></text:p>
      <text:p text:style-name="P31"/>
      <text:p text:style-name="P31"/>
      <text:p text:style-name="P31"/>
      <text:p text:style-name="P57">Datos de la entrevistada</text:p>
      <text:p text:style-name="P44">Karla Cipriana Monge Hernández</text:p>
      <text:p text:style-name="P31"><text:span text:style-name="T5">Ced: </text:span>570-<text:span text:style-name="T5">100371</text:span>-0000<text:span text:style-name="T5">T</text:span></text:p>
      <text:p text:style-name="P44">Celular: 8401-0610</text:p>
      <text:p text:style-name="P44"/>
      <text:p text:style-name="P44"/>
      <text:p text:style-name="P44"/>
      <text:p text:style-name="P44"/>
      <text:p text:style-name="P44"/>
      <text:p text:style-name="P22"><text:soft-page-break/>Caso <text:span text:style-name="T9">Subsidio de Funeral</text:span></text:p>
      <text:p text:style-name="P4">Solicitante: 33375322 – <text:span text:style-name="T7">María Elsa Barrios Alemán</text:span></text:p>
      <text:p text:style-name="P4">_________________________________________________________________________________</text:p>
      <text:p text:style-name="P4"/>
      <text:p text:style-name="P13">Entrevista a <text:span text:style-name="T7">Julio Ramón Ortiz García</text:span></text:p>
      <text:p text:style-name="P34"/>
      <text:p text:style-name="P34"/>
      <text:p text:style-name="P45">Se visitó al Sr. Julio Ramón Ortiz García, en su domicilio que cita: Del hotel castillo 2 cuadras al oeste.</text:p>
      <text:p text:style-name="P45"/>
      <text:p text:style-name="P46">El Sr. Julio R. Ortiz G., es propietario de una pequeña carpintería en la que él trabaja. Afirmó haberle vendido a la Sra. María Elsa Barrios Alemán un ataúd por el valor de C$ 7,000. </text:p>
      <text:p text:style-name="P46"/>
      <text:p text:style-name="P46">Quien lo visitó fue un hijo de la Sra. María Elsa Barrios y fue usado para el funeral d<text:span text:style-name="T8">el Sr. Francisco Barrios Alemán, padre de doña María Elsa.</text:span></text:p>
      <text:p text:style-name="P46"/>
      <text:p text:style-name="P47">El Sr. Julio R. Ortiz G. declaró también que su negocio es informal y que él no extiende facturas cuando vende alguno de sus productos porque sus clientes no son negocios sino que son personas particulares</text:p>
      <text:p text:style-name="P47"/>
      <text:p text:style-name="P47">Datos del entrevistado:</text:p>
      <text:p text:style-name="P47">Julio Ramón Ortiz García</text:p>
      <text:p text:style-name="P47">Ced: 570-080861-0000B</text:p>
      <text:p text:style-name="P47">Tel: 8514-1448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23"><text:soft-page-break/>Caso <text:span text:style-name="T9">Viudez</text:span></text:p>
      <text:p text:style-name="P5">Solicitante: 40645560 – <text:span text:style-name="T9">Magdalena Requene Oporta</text:span></text:p>
      <text:p text:style-name="P5">_________________________________________________________________________________</text:p>
      <text:p text:style-name="P5"/>
      <text:p text:style-name="P14">Entrevista a <text:span text:style-name="T9">Sonia Del Socorro Valle</text:span></text:p>
      <text:p text:style-name="P35"/>
      <text:p text:style-name="P35"/>
      <text:p text:style-name="P48">Se entrevistó a la Sra. Sonia del Socorro Valle en su domicilio que cita:</text:p>
      <text:p text:style-name="P48">Comarca Balgue, Del Centro de Salud <text:span text:style-name="T10">100</text:span> varas al oeste. <text:span text:style-name="T10">Municipio de Altagracia, Departamento de Rivas</text:span></text:p>
      <text:p text:style-name="P48"/>
      <text:p text:style-name="P48">La Sra. Sonia Del Socorro Valle era sobrina del Titular Nss: 2062574 – Luis Felipe Valles Zambrana y su declaración fue la siguiente:</text:p>
      <text:p text:style-name="P48"/>
      <text:p text:style-name="P48"><text:tab/>“Yo era sobrina de mi tío Felipe (q.e.p.d). Él vivía en Punta Gorda con su compañera, la tía <text:tab/>Magdalena. Pero varios de sus familiares vivimos aquí en Balgue.</text:p>
      <text:p text:style-name="P48"/>
      <text:p text:style-name="P48"><text:tab/>El tuvo un primer matrimonio. Su primera esposa falleció y después se juntó con la tía <text:tab/>Magdalena. Ellos se juntaron ya mayores. No tuvieron hijos de su unión, pero cada uno ya <text:tab/>tenía hijos de relaciones anteriores. Ellos convivieron alrededor <text:tab/>de unos 15 años de relación, <text:tab/>hasta <text:tab/>que se enfermó mi tío Felipe y falleció.</text:p>
      <text:p text:style-name="P48"/>
      <text:p text:style-name="P48"><text:tab/>Ellos vivían con una hija de la tía magdalena, en Punta Gorda <text:span text:style-name="T10">y se mantenían de la pensión <text:tab/>que recibía mi tío”</text:span></text:p>
      <text:p text:style-name="P48"/>
      <text:p text:style-name="P48"/>
      <text:p text:style-name="P53">Datos de la entrevistada:</text:p>
      <text:p text:style-name="P53">Sonia del Socorro Valle</text:p>
      <text:p text:style-name="P53">Ced: 570-210661-0000R</text:p>
      <text:p text:style-name="P53">Tel: 5791-4677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24">Caso <text:span text:style-name="T9">Viudez</text:span></text:p>
      <text:p text:style-name="P6">Solicitante: 40645560 – <text:span text:style-name="T9">Magdalena Requene Oporta</text:span></text:p>
      <text:p text:style-name="P6">_________________________________________________________________________________</text:p>
      <text:p text:style-name="P6"/>
      <text:p text:style-name="P15">Entrevista a <text:span text:style-name="T10">María Salvadora Talavera Valle</text:span></text:p>
      <text:p text:style-name="P36"/>
      <text:p text:style-name="P36"/>
      <text:p text:style-name="P49">Se entrevistó a la Sra. <text:span text:style-name="T10">María Salvadora Talavera Valle</text:span> en su domicilio que cita:</text:p>
      <text:p text:style-name="P49">Comarca Balgue, Del Centro de Salud <text:span text:style-name="T10">50</text:span> varas al oeste. <text:span text:style-name="T10">Municipio de Altagracia, Departamento de Rivas.</text:span></text:p>
      <text:p text:style-name="P49"/>
      <text:p text:style-name="P49">La Sra. <text:span text:style-name="T10">María Salvadora Talavera Valle </text:span>era sobrina del Titular Nss: 2062574 – Luis Felipe Valles Zambrana y su declaración fue la siguiente:</text:p>
      <text:p text:style-name="P49"/>
      <text:p text:style-name="P49"><text:tab/>“<text:span text:style-name="T11">Don Felipe Valle era mi tío. Se juntó con Doña Magdalena ya mayor, como de unos 50 o 55 <text:tab/>años. Eran casi de la misma edad. Unos meses de diferencia.</text:span></text:p>
      <text:p text:style-name="P49"/>
      <text:p text:style-name="P49"><text:tab/><text:span text:style-name="T11">Ellos no eran casados, como se juntaron ya mayores tampoco tuvieron hijos de su relación. <text:tab/>Cuando se juntaron ellos ya tenían hijos de relaciones anteriores, pero ya todos eran mayores <text:tab/>de edad.</text:span></text:p>
      <text:p text:style-name="P49"/>
      <text:p text:style-name="P49"><text:tab/><text:span text:style-name="T11">Vivían los dos señores en la comunidad de Punta Gorda, a unos tres kilómetros al este de <text:tab/>Balgue con dos hijos de doña Magdalena que viven ahí mismo en el mismo patio y estuvieron j<text:tab/>untos hasta que la muerte los separó. Su relación duró alrededor de unos 15 años <text:tab/>aproximadamente.</text:span></text:p>
      <text:p text:style-name="P49"/>
      <text:p text:style-name="P54"><text:tab/>Los dos viejecitos se mantenían de la pensión que recibía mi tío porque él era jubilado y <text:tab/>recibía todos los meses su pensión. Esa era su manutención”</text:p>
      <text:p text:style-name="P54"/>
      <text:p text:style-name="P54">Datos de la entrevistada:</text:p>
      <text:p text:style-name="P54">María Salvadora Talavera Valle</text:p>
      <text:p text:style-name="P54">Ced: 570-250359-0000R</text:p>
      <text:p text:style-name="P54">Tel: 8444-8766</text:p>
      <text:p text:style-name="P54"/>
      <text:p text:style-name="P54"/>
      <text:p text:style-name="P54"/>
      <text:p text:style-name="P25"><text:soft-page-break/>Caso <text:span text:style-name="T9">Viudez</text:span></text:p>
      <text:p text:style-name="P7">Solicitante: 40645560 – <text:span text:style-name="T9">Magdalena Requene Oporta</text:span></text:p>
      <text:p text:style-name="P7">_________________________________________________________________________________</text:p>
      <text:p text:style-name="P7"/>
      <text:p text:style-name="P16">Entrevista a <text:span text:style-name="T12">Francisco Fernando Talavera Valle</text:span></text:p>
      <text:p text:style-name="P37"/>
      <text:p text:style-name="P37"/>
      <text:p text:style-name="P50">Se entrevistó a<text:span text:style-name="T12">l</text:span> Sr. <text:span text:style-name="T13">Francisco Fernando Talavera Valle</text:span> en su domicilio que cita:</text:p>
      <text:p text:style-name="P50">Comarca Balgue, Del Centro de Salud <text:span text:style-name="T13">75</text:span> varas al oeste. <text:span text:style-name="T10">Municipio de Altagracia, Departamento de Rivas.</text:span></text:p>
      <text:p text:style-name="P50"/>
      <text:p text:style-name="P50"><text:span text:style-name="T13">El Sr. Francisco F. Talavera V. era sobrino del titular</text:span> Nss: 2062574 – Luis Felipe Valles Zambrana y su declaración fue la siguiente:</text:p>
      <text:p text:style-name="P50"/>
      <text:p text:style-name="P50"><text:tab/>“<text:span text:style-name="T13">Don Felipe Valles Zambrana era hermano de mi mamá, es decir, tío mío. El ya era una <text:tab/>persona bastante mayor, tenía unos 70 años aproximadamente. Ya va a tener un mes de <text:tab/>fallecido.</text:span></text:p>
      <text:p text:style-name="P50"/>
      <text:p text:style-name="P50"><text:tab/><text:span text:style-name="T13">El era de aquí de la comunidad de Balgue, vivió mucho tiempo fuera de la isla en su juventud, <text:tab/>por razones de trabajo, pero sus últimos años los vivió en la comunidad de Punta Gorda.</text:span></text:p>
      <text:p text:style-name="P50"/>
      <text:p text:style-name="P50"><text:tab/><text:span text:style-name="T13">Mi tía política, la Sra. Magdalena Requene Oporta era su compañera de vida. Tuvieron un <text:tab/>poco más de 15 años de convivencia, los dos ya ancianos vivían con dos hijos de mi tía.</text:span></text:p>
      <text:p text:style-name="P50"/>
      <text:p text:style-name="P50"><text:tab/><text:span text:style-name="T13">El sostén económico de ellos era la ayuda que recibía mi tío del seguro social todos los meses <text:tab/>y sus hijos que de vez en cuando le echaban la mano. Todos sus hijos son personas ya <text:tab/>mayores de edad”</text:span></text:p>
      <text:p text:style-name="P50"/>
      <text:p text:style-name="P55">Datos d<text:span text:style-name="T14">el entrevistado</text:span></text:p>
      <text:p text:style-name="P56">Francisco Fernando Talavera Valle</text:p>
      <text:p text:style-name="P55">Ced: 570-050250-0001R</text:p>
      <text:p text:style-name="P55">Tel: <text:span text:style-name="T13">5707</text:span>-<text:span text:style-name="T13">4142</text:span></text:p>
      <text:p text:style-name="P55"/>
      <text:p text:style-name="P55"/>
      <text:p text:style-name="P55"/>
      <text:p text:style-name="P55"/>
      <text:p text:style-name="P55"/>
      <text:p text:style-name="P26"><text:soft-page-break/>Caso <text:span text:style-name="T9">Viudez</text:span></text:p>
      <text:p text:style-name="P8">Solicitante: 40645560 – <text:span text:style-name="T9">Magdalena Requene Oporta</text:span></text:p>
      <text:p text:style-name="P8">_________________________________________________________________________________</text:p>
      <text:p text:style-name="P8"/>
      <text:p text:style-name="P17">Entrevista a <text:span text:style-name="T14">José Domingo Zacarías Díaz</text:span></text:p>
      <text:p text:style-name="P38"/>
      <text:p text:style-name="P38"/>
      <text:p text:style-name="P51">Se entrevistó a<text:span text:style-name="T12">l</text:span> Sr. <text:span text:style-name="T14">José Domingo Zacarías Díaz</text:span> en su domicilio que cita:</text:p>
      <text:p text:style-name="P51"><text:span text:style-name="T14">Comarca Pullman</text:span>. <text:span text:style-name="T14">Del puente de Balgue, 1.5 kilómetros al este.</text:span> <text:span text:style-name="T10">Municipio de Altagracia, Departamento de Rivas.</text:span></text:p>
      <text:p text:style-name="P51"/>
      <text:p text:style-name="P57">El Sr. José Domingo Zacarías D. es nativo del municipio de altagracia, de una comarca llamada el Tistero. Su declaración fue la siguiente:</text:p>
      <text:p text:style-name="P57"/>
      <text:p text:style-name="P57"><text:tab/>“Yo conocí personalmente al Sr. Felipe Valle y a su señora Doña Magdalena Requene por <text:tab/>unos 8 años aproximadamente. Yo soy de una comunidad llamada el Tistero, para el lado de <text:tab/>Mérida, pero me trasladé a vivir a esta comunidad de Pullman hace unos 8 años.</text:p>
      <text:p text:style-name="P57"/>
      <text:p text:style-name="P57"><text:tab/>Cuando yo vine aquí, ya don Felipe y doña Raquel vivían juntos en la comunidad de Punta <text:tab/>Gorda a unos 500 metros de aquí.</text:p>
      <text:p text:style-name="P57"/>
      <text:p text:style-name="P57"><text:tab/>Ellos vivían con dos hijos. El señor acaba de fallecer hace como unos 22 días. <text:span text:style-name="T15">La señora <text:tab/>sigue viviendo ahí porque esa era su casa de ellos.</text:span></text:p>
      <text:p text:style-name="P57"/>
      <text:p text:style-name="P57"><text:tab/><text:span text:style-name="T15">Sobre cómo vivían y cómo se mantenían no podría darle mayores datos, pero sí sé que el Sr. <text:tab/>era jubilado”</text:span></text:p>
      <text:p text:style-name="P57"/>
      <text:p text:style-name="P57"/>
      <text:p text:style-name="P58">Datos del entrevistado:</text:p>
      <text:p text:style-name="P58">José Domingo Zacarías Díaz</text:p>
      <text:p text:style-name="P58">Ced: 570-080875-0001B</text:p>
      <text:p text:style-name="P58"/>
      <text:p text:style-name="P58"/>
      <text:p text:style-name="P58"/>
      <text:p text:style-name="P58"/>
      <text:p text:style-name="P58"/>
      <text:p text:style-name="P58"/>
      <text:p text:style-name="P27"><text:soft-page-break/>Caso <text:span text:style-name="T9">Viudez</text:span></text:p>
      <text:p text:style-name="P9">Solicitante: 40645560 – <text:span text:style-name="T9">Magdalena Requene Oporta</text:span></text:p>
      <text:p text:style-name="P9">_________________________________________________________________________________</text:p>
      <text:p text:style-name="P9"/>
      <text:p text:style-name="P18">Entrevista a <text:span text:style-name="T15">Consuelo Alvarez Ponce</text:span></text:p>
      <text:p text:style-name="P39"/>
      <text:p text:style-name="P39"/>
      <text:p text:style-name="P52">Se entrevistó <text:span text:style-name="T15">a la</text:span> Sr<text:span text:style-name="T15">a</text:span>. Consuelo Alvarez Ponce en su domicilio que cita:</text:p>
      <text:p text:style-name="P52"><text:span text:style-name="T14">Comarca Pullman</text:span>. <text:span text:style-name="T14">Del puente de Balgue, 1.5 kilómetros al este.</text:span> <text:span text:style-name="T10">Municipio de Altagracia, Departamento de Rivas.</text:span></text:p>
      <text:p text:style-name="P52"/>
      <text:p text:style-name="P58">La entrevistada es vecina de la solicitante Sra. Magdalena Requene Oporta y declaró lo siguiente:</text:p>
      <text:p text:style-name="P58"/>
      <text:p text:style-name="P58"><text:tab/>“Don Felipe y Doña Magdalena son muy conocidos en esta zona. Yo los conozco desde hace <text:tab/>varios años. <text:span text:style-name="T16">Tuvieron más de 10 años conviviendo juntos. Hasta que se enfermó don Felipe y <text:tab/>lamentablemente falleció.</text:span></text:p>
      <text:p text:style-name="P58"/>
      <text:p text:style-name="P59"><text:tab/>Según recuerdo ellos se juntaron ya bastante mayores, por eso no tuvieron hijos de su <text:tab/>relación. Pero con ellos vivían dos hijos de la señora. Con ellos se mantenían.</text:p>
      <text:p text:style-name="P59"/>
      <text:p text:style-name="P59"><text:tab/>Cada uno tuvo sus propios hijos de sus vidas anteriores, pero todos viven por otro lado, <text:tab/>solamente esos dos hijos de doña Magdalena los acompañaban.</text:p>
      <text:p text:style-name="P59"/>
      <text:p text:style-name="P59"><text:tab/></text:p>
      <text:p text:style-name="P59"/>
      <text:p text:style-name="P59">Entrevistada:</text:p>
      <text:p text:style-name="P59">Consuelo Alvarez Ponce</text:p>
      <text:p text:style-name="P59">Ced: 570-241180-0003I</text:p>
      <text:p text:style-name="P59">Tel: 8827-3167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1pt" fo:language="es" fo:country="NI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1pt" fo:language="es" fo:country="NI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8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 Narrow" fo:font-family="'Liberation Sans Narrow'" style:font-family-generic="swiss" fo:font-size="9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esly Mora</meta:initial-creator>
    <meta:creation-date>2021-11-04T13:37:19.691214385</meta:creation-date>
    <dc:date>2021-11-04T16:46:50.565007824</dc:date>
    <dc:creator>Yesly Mora</dc:creator>
    <meta:editing-duration>PT26M5S</meta:editing-duration>
    <meta:editing-cycles>3</meta:editing-cycles>
    <meta:generator>LibreOffice/7.2.2.2$Linux_X86_64 LibreOffice_project/02b2acce88a210515b4a5bb2e46cbfb63fe97d56</meta:generator>
    <meta:document-statistic meta:table-count="0" meta:image-count="0" meta:object-count="0" meta:page-count="10" meta:paragraph-count="139" meta:word-count="1926" meta:character-count="12262" meta:non-whitespace-character-count="10375"/>
  </office:meta>
</office:document-meta>
</file>