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11pt" fo:language="none" fo:country="none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1pt" fo:language="none" fo:country="none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1pt" fo:language="none" fo:country="none"/>
    </style:style>
    <style:style style:name="P4" style:family="paragraph" style:parent-style-name="Text_20_body">
      <style:paragraph-properties fo:text-align="center" style:justify-single-word="false"/>
      <style:text-properties fo:color="#ff0000"/>
    </style:style>
    <style:style style:name="P5" style:family="paragraph" style:parent-style-name="Text_20_body">
      <style:text-properties fo:font-size="11pt" fo:language="none" fo:country="non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1" fo:font-size="11pt" fo:language="none" fo:country="none"/>
    </style:style>
    <style:style style:name="P8" style:family="paragraph" style:parent-style-name="Text_20_body">
      <style:paragraph-properties fo:margin-left="0cm" fo:margin-right="0cm" fo:text-align="justify" style:justify-single-word="false" fo:text-indent="0.529cm" style:auto-text-indent="false"/>
      <style:text-properties style:font-name="Arial1" fo:font-size="11pt" fo:language="none" fo:country="none"/>
    </style:style>
    <style:style style:name="P9" style:family="paragraph" style:parent-style-name="Text_20_body">
      <style:paragraph-properties fo:margin-left="0cm" fo:margin-right="0cm" fo:text-align="justify" style:justify-single-word="false" fo:text-indent="0.529cm" style:auto-text-indent="false"/>
      <style:text-properties style:font-name="Arial1" fo:font-size="11pt" fo:language="none" fo:country="none" fo:font-weight="bold"/>
    </style:style>
    <style:style style:name="P10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1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officeooo:paragraph-rsid="00127eb3"/>
    </style:style>
    <style:style style:name="P12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13" style:family="paragraph" style:parent-style-name="Heading_20_5">
      <style:paragraph-properties fo:text-align="justify" style:justify-single-word="false"/>
    </style:style>
    <style:style style:name="P14" style:family="paragraph" style:parent-style-name="Heading_20_2">
      <style:text-properties fo:font-size="11pt" fo:language="none" fo:country="none"/>
    </style:style>
    <style:style style:name="P15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ing_20_3">
      <style:text-properties fo:font-size="11pt" fo:language="none" fo:country="none" fo:font-weight="bold"/>
    </style:style>
    <style:style style:name="P17" style:family="paragraph" style:parent-style-name="Heading_20_1">
      <style:paragraph-properties fo:margin-left="0.635cm" fo:margin-right="0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font-size="11pt" fo:language="none" fo:country="none" fo:font-style="italic"/>
    </style:style>
    <style:style style:name="T3" style:family="text">
      <style:text-properties fo:font-variant="normal" fo:text-transform="none" style:font-name="Symbol" fo:font-size="11pt" fo:language="none" fo:country="none"/>
    </style:style>
    <style:style style:name="T4" style:family="text">
      <style:text-properties fo:font-variant="normal" fo:text-transform="none" style:font-name="Arial1" fo:font-size="11pt" fo:language="none" fo:country="none" fo:font-style="italic" fo:font-weight="bold"/>
    </style:style>
    <style:style style:name="T5" style:family="text">
      <style:text-properties fo:font-size="11pt" fo:language="none" fo:country="none"/>
    </style:style>
    <style:style style:name="T6" style:family="text">
      <style:text-properties fo:font-size="11pt" fo:language="none" fo:country="none" fo:font-weight="bold"/>
    </style:style>
    <style:style style:name="T7" style:family="text">
      <style:text-properties style:font-name="Arial1" fo:font-size="11pt" fo:language="none" fo:country="none"/>
    </style:style>
    <style:style style:name="T8" style:family="text">
      <style:text-properties style:font-name="Arial1" fo:font-size="11pt" fo:language="none" fo:country="none" fo:font-weight="bold"/>
    </style:style>
    <style:style style:name="T9" style:family="text">
      <style:text-properties style:font-name="Arial1" fo:font-size="11pt" fo:language="none" fo:country="none" fo:font-style="italic" fo:font-weight="bold"/>
    </style:style>
    <style:style style:name="T10" style:family="text">
      <style:text-properties style:font-name="Arial1" fo:font-size="11pt" fo:language="es" fo:country="CO"/>
    </style:style>
    <style:style style:name="T11" style:family="text">
      <style:text-properties style:font-name="Symbol" fo:font-size="11pt" fo:language="none" fo:country="none"/>
    </style:style>
    <style:style style:name="T12" style:family="text">
      <style:text-properties fo:color="#ff0000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CLAUDIA TATIANA MAÑUNGA QUICENO</text:p>
      <text:p text:style-name="P1">EDAD: 189AÑOS</text:p>
      <text:p text:style-name="P1">C.C. <text:span text:style-name="T1">1151.953.978</text:span> DE CALI</text:p>
      <text:p text:style-name="P1">DIRECCIÓN: Calle 18 N° 47-21</text:p>
      <text:p text:style-name="P1">BARRIO: San Judas</text:p>
      <text:p text:style-name="P1">TELÉFONO: 3157953337</text:p>
      <text:p text:style-name="P1">E-mail: tatiana_094@hotmail.com</text:p>
      <text:p text:style-name="P4"><text:s text:c="2"/></text:p>
      <text:p text:style-name="P4"/>
      <text:h text:style-name="P17" text:outline-level="1"><text:span text:style-name="T2"><text:s/></text:span><text:span text:style-name="T5">PERFIL PROFESIONAL</text:span></text:h>
      <text:p text:style-name="Text_20_body"/>
      <text:p text:style-name="P5">Experiencia en el área de servicio al cliente, brindando información veraz y oportuna a las solicitudes de clientes, <text:s/>recepcionar solicitudes, quejas y reclamos referentes al servicio prestado. </text:p>
      <text:p text:style-name="P5">Grandes responsabilidades en las tareas a desempeñar con sentido ético, crítico y estratégico en cualquier tipo de organización.</text:p>
      <text:p text:style-name="P5">Conocimientos específicos en paquete office.</text:p>
      <text:p text:style-name="P5">Excelentes relaciones interpersonales, alto grado de responsabilidad y servicio, de manejo de información confidencial, capacidad para fomentar el trabajo en equipo,  creatividad, liderazgo y mucho deseo de aprender.</text:p>
      <text:h text:style-name="P15" text:outline-level="2"><text:span text:style-name="T2"><text:s/></text:span><text:span text:style-name="T5">ESTUDIOS REALIZADOS</text:span></text:h>
      <text:h text:style-name="P13" text:outline-level="5"><text:span text:style-name="T5">COLEGIO TECNICO COMERCIAL JOSE MARIA VIVAS BALCAZAR </text:span></text:h>
      <text:p text:style-name="P6"><text:s/><text:span text:style-name="T7">BACHILLER COMERCIAL.</text:span></text:p>
      <text:p text:style-name="P6"><text:span text:style-name="T7">AÑO 2011</text:span></text:p>
      <text:p text:style-name="P8">CALI</text:p>
      <text:p text:style-name="P9">UNIVERSIDAD DEL VALLE </text:p>
      <text:p text:style-name="P8">INGENIERIA AGRICOLA ( SEGUNDO SEMESTRE)</text:p>
      <text:p text:style-name="P6"><text:span text:style-name="T6">EXPERIENCIA LABORAL</text:span></text:p>
      <text:h text:style-name="Heading_20_3" text:outline-level="3"><text:span text:style-name="T6">INTERCABINAS</text:span></text:h>
      <text:p text:style-name="P6"><text:span text:style-name="T8">Cargo:</text:span> <text:span text:style-name="T7">Servicio al cliente y auxiliar contable</text:span></text:p>
      <text:p text:style-name="P6"><text:span text:style-name="T8">Responsabilidades</text:span><text:span text:style-name="T10">:</text:span></text:p>
      <text:p text:style-name="P12"/>
      <text:p text:style-name="P10"><text:span text:style-name="T11">·</text:span><text:span text:style-name="T3"> </text:span><text:span text:style-name="T7">Servicio al cliente</text:span></text:p>
      <text:p text:style-name="P10"><text:span text:style-name="T11">·</text:span><text:span text:style-name="T7">Accesoria en servicios básicos contables e internet. </text:span></text:p>
      <text:p text:style-name="P11"><text:span text:style-name="T11">·</text:span><text:span text:style-name="T3"> </text:span><text:span text:style-name="T7">Responsabilidad en el manejo de información confidencial.</text:span></text:p>
      <text:p text:style-name="P11"><text:soft-page-break/><text:span text:style-name="T7">Creatividad y liderazgo.</text:span> </text:p>
      <text:p text:style-name="P11"/>
      <text:p text:style-name="P2">Tiempo de Servicio:</text:p>
      <text:p text:style-name="P6"><text:span text:style-name="T7">Junio 19 de 2010 – Marzo 7 de 2012</text:span></text:p>
      <text:h text:style-name="P16" text:outline-level="3">Jefe Inmediato:</text:h>
      <text:p text:style-name="P3">Diana Carolina Adrada</text:p>
      <text:p text:style-name="P3">Cel. 3164070504</text:p>
      <text:p text:style-name="Text_20_body"/>
      <text:p text:style-name="P6"><text:span text:style-name="T4"><text:s/></text:span><text:span text:style-name="T8">REFERENCIAS</text:span></text:p>
      <text:p text:style-name="P6"><text:span text:style-name="T8">LIBIA OSORIO </text:span></text:p>
      <text:p text:style-name="P3">COMERCIANTE</text:p>
      <text:p text:style-name="P7">CEL: 3165863608</text:p>
      <text:p text:style-name="P6"><text:span text:style-name="T7">CALI</text:span></text:p>
      <text:p text:style-name="P6"><text:span text:style-name="T7"/></text:p>
      <text:p text:style-name="P2">LUISA FERNANDA ADRADA</text:p>
      <text:p text:style-name="P3">AUXILIAR DE COMPRAS</text:p>
      <text:p text:style-name="P3">COLEGIO COLOMBO BRITANICO</text:p>
      <text:p text:style-name="P3">CEL: 3174112180</text:p>
      <text:p text:style-name="P6"> </text:p>
      <text:p text:style-name="P2">JOHN JAIRO BELTRAN GARCIA</text:p>
      <text:p text:style-name="P3">EJECUTIVO DE CUENTA</text:p>
      <text:p text:style-name="P3">COOMEVA MEDICINA PREPAGADA</text:p>
      <text:p text:style-name="P3">CEL. 3136236783</text:p>
      <text:h text:style-name="Heading_20_2" text:outline-level="2"/>
      <text:p text:style-name="Text_20_body"/>
      <text:h text:style-name="P14" text:outline-level="2">CLAUDIA TATIANA MAÑUNGA</text:h>
      <text:p text:style-name="P2">C.C. <text:span text:style-name="T1">1151953978 </text:span>DE CALI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CO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00:40:14.250000000</meta:creation-date>
    <dc:date>2013-12-10T00:44:46.265000000</dc:date>
    <meta:editing-duration>P0D</meta:editing-duration>
    <meta:editing-cycles>1</meta:editing-cycles>
    <meta:document-statistic meta:table-count="0" meta:image-count="0" meta:object-count="0" meta:page-count="2" meta:paragraph-count="49" meta:word-count="212" meta:character-count="1559" meta:non-whitespace-character-count="1378"/>
    <meta:generator>LibreOffice/4.1.3.2$Windows_x86 LibreOffice_project/70feb7d99726f064edab4605a8ab840c50ec57a</meta:generator>
  </office:meta>
</office:document-meta>
</file>