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1" fo:font-size="18pt" fo:language="none" fo:country="none" fo:font-style="italic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2pt" fo:language="none" fo:country="none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2pt" fo:language="none" fo:country="none" fo:font-style="italic" fo:font-weight="bold"/>
    </style:style>
    <style:style style:name="P5" style:family="paragraph" style:parent-style-name="Text_20_body">
      <style:paragraph-properties fo:line-height="115%" fo:text-align="justify" style:justify-single-word="false"/>
      <style:text-properties fo:font-size="14pt"/>
    </style:style>
    <style:style style:name="P6" style:family="paragraph" style:parent-style-name="Text_20_body">
      <style:paragraph-properties fo:line-height="115%" fo:text-align="justify" style:justify-single-word="false"/>
    </style:style>
    <style:style style:name="P7" style:family="paragraph" style:parent-style-name="Text_20_body">
      <style:paragraph-properties fo:line-height="115%" fo:text-align="justify" style:justify-single-word="false"/>
      <style:text-properties officeooo:paragraph-rsid="00053882"/>
    </style:style>
    <style:style style:name="P8" style:family="paragraph" style:parent-style-name="Text_20_body">
      <style:paragraph-properties fo:text-align="center" style:justify-single-word="false" fo:padding="0cm" fo:border="none"/>
      <style:text-properties style:font-name="Arial1" fo:font-size="12pt" fo:language="none" fo:country="none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Arial1" fo:font-size="12pt" fo:language="none" fo:country="none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0053882"/>
    </style:style>
    <style:style style:name="P12" style:family="paragraph" style:parent-style-name="Text_20_body">
      <style:paragraph-properties fo:line-height="115%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Arial1" fo:font-size="12pt" fo:language="none" fo:country="none" officeooo:paragraph-rsid="00053882"/>
    </style:style>
    <style:style style:name="T1" style:family="text">
      <style:text-properties fo:font-size="14pt"/>
    </style:style>
    <style:style style:name="T2" style:family="text">
      <style:text-properties style:font-name="Arial1" fo:font-size="12pt" fo:language="none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JULIANA ARIAS SANDOVAL</text:p>
      <text:p text:style-name="P3">Tarjeta <text:s/>de Identidad N° 95110212519 de Cali</text:p>
      <text:p text:style-name="P3">Calle 25 # 49 – 112</text:p>
      <text:p text:style-name="P3">Teléfono 3819368 – 3164764859</text:p>
      <text:p text:style-name="P8">Cali – Colombia</text:p>
      <text:p text:style-name="P1"/>
      <text:p text:style-name="P4">PERFIL PROFESIONAL</text:p>
      <text:p text:style-name="P5">Deportista en la modalidad del porrismo, experiencia en instrucción deportiva en niños menores de 8 años; desempeño en vacaciones recreativas con niños y desempeño logístico en eventos deportivos.</text:p>
      <text:p text:style-name="P4">EDUCACIÓN</text:p>
      <text:p text:style-name="P5">Bachiller Técnico deportivo – Liceo Departamental , Cali 2012</text:p>
      <text:p text:style-name="P5">II semestre de Ingeniería Agricola Univalle</text:p>
      <text:p text:style-name="P6"/>
      <text:p text:style-name="P6"/>
      <text:p text:style-name="P4">EXPERIENCIA LABORAL</text:p>
      <text:p text:style-name="P5">ESCUELA LA PRESENTACIÓN <text:s text:c="33"/><text:tab/>TEL.3364051</text:p>
      <text:p text:style-name="P5"><text:s text:c="71"/>Instrucción deportiva en niños de <text:s/>primaria</text:p>
      <text:p text:style-name="P5"/>
      <text:p text:style-name="P5"/>
      <text:p text:style-name="P5"/>
      <text:p text:style-name="P5">VACACIONES RECREATIVAS<text:tab/><text:tab/><text:tab/><text:tab/>TEL. 5518223</text:p>
      <text:p text:style-name="P6"><text:tab/><text:tab/><text:tab/><text:tab/><text:tab/><text:tab/><text:tab/> <text:span text:style-name="T1">Temporadas vacacionales 2010,</text:span> <text:span text:style-name="T1">2011</text:span></text:p>
      <text:p text:style-name="P5">FEDEICA<text:tab/><text:tab/><text:tab/><text:tab/><text:tab/><text:tab/><text:tab/><text:tab/>TEL.3157859245</text:p>
      <text:p text:style-name="P7"><text:tab/><text:tab/><text:tab/><text:tab/><text:tab/><text:tab/><text:tab/><text:tab/><text:tab/><text:span text:style-name="T1">Logística</text:span></text:p>
      <text:p text:style-name="P6"/>
      <text:p text:style-name="P4"/>
      <text:p text:style-name="P4"/>
      <text:p text:style-name="P4"/>
      <text:p text:style-name="P4"><text:soft-page-break/>REFERENCIAS PERSONALES</text:p>
      <text:p text:style-name="P1"/>
      <text:p text:style-name="P9"><text:span text:style-name="T2">Andrea Restrep <text:s/>S.<text:tab/><text:tab/><text:tab/><text:tab/><text:tab/><text:tab/><text:tab/></text:span> <text:span text:style-name="T2">Docente <text:s/>Edufísica</text:span></text:p>
      <text:p text:style-name="P11"><text:tab/><text:tab/><text:tab/><text:tab/><text:tab/><text:tab/><text:tab/><text:tab/><text:tab/> <text:span text:style-name="T2">Teléfono 337 82 71</text:span></text:p>
      <text:p text:style-name="P13"><text:s/><text:tab/><text:tab/><text:tab/><text:tab/><text:tab/><text:tab/><text:tab/><text:tab/><text:tab/>Cel. 316 3216917</text:p>
      <text:p text:style-name="P6"/>
      <text:p text:style-name="P13">Julio Cesar Delgado<text:tab/><text:tab/><text:tab/><text:tab/><text:tab/><text:tab/>Doctor en Matemáticas</text:p>
      <text:p text:style-name="P13"><text:tab/><text:tab/><text:tab/><text:tab/><text:tab/><text:tab/><text:tab/><text:tab/><text:tab/>Docente Universidad del Valle</text:p>
      <text:p text:style-name="P10"><text:tab/><text:tab/><text:tab/><text:tab/><text:tab/><text:tab/><text:tab/><text:tab/><text:tab/>Teléfono<text:tab/> 380-24 91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>JULIANA <text:s/>ARIAS <text:s/>SANDOVAL</text:p>
      <text:p text:style-name="P5">T.I. 95110212519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CO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00:02:24.437000000</meta:creation-date>
    <dc:date>2013-12-10T00:46:53.875000000</dc:date>
    <meta:editing-duration>P0D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2" meta:paragraph-count="26" meta:word-count="120" meta:character-count="1058" meta:non-whitespace-character-count="770"/>
  </office:meta>
</office:document-meta>
</file>