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115%"/>
      <style:text-properties fo:font-size="12pt"/>
    </style:style>
    <style:style style:name="P3" style:family="paragraph" style:parent-style-name="Text_20_body">
      <style:paragraph-properties fo:line-height="115%"/>
      <style:text-properties officeooo:rsid="001429a2" officeooo:paragraph-rsid="001429a2"/>
    </style:style>
    <style:style style:name="P4" style:family="paragraph" style:parent-style-name="Text_20_body">
      <style:paragraph-properties fo:margin-top="0cm" fo:margin-bottom="0.106cm" style:contextual-spacing="false" fo:line-height="115%" fo:text-align="center" style:justify-single-word="false"/>
      <style:text-properties fo:font-size="12pt" fo:font-weight="bold"/>
    </style:style>
    <style:style style:name="P5" style:family="paragraph" style:parent-style-name="Text_20_body">
      <style:paragraph-properties fo:margin-top="0cm" fo:margin-bottom="0.106cm" style:contextual-spacing="false" fo:text-align="center" style:justify-single-word="false"/>
      <style:text-properties fo:font-size="12pt"/>
    </style:style>
    <style:style style:name="P6" style:family="paragraph" style:parent-style-name="Text_20_body">
      <style:paragraph-properties fo:margin-top="0cm" fo:margin-bottom="0cm" style:contextual-spacing="false" fo:text-align="center" style:justify-single-word="false"/>
      <style:text-properties fo:font-size="12pt"/>
    </style:style>
    <style:style style:name="P7" style:family="paragraph" style:parent-style-name="Text_20_body">
      <style:paragraph-properties fo:margin-top="0cm" fo:margin-bottom="0.212cm" style:contextual-spacing="false" fo:line-height="115%" fo:text-align="justify" style:justify-single-word="false"/>
      <style:text-properties fo:font-size="12pt"/>
    </style:style>
    <style:style style:name="P8" style:family="paragraph" style:parent-style-name="Text_20_body">
      <style:paragraph-properties fo:margin-left="0cm" fo:margin-right="0cm" fo:line-height="115%" fo:text-align="justify" style:justify-single-word="false" fo:text-indent="-0.635cm" style:auto-text-indent="false"/>
    </style:style>
    <style:style style:name="P9" style:family="paragraph" style:parent-style-name="Text_20_body">
      <style:paragraph-properties fo:margin-left="0.635cm" fo:margin-right="0cm" fo:line-height="115%" fo:text-align="justify" style:justify-single-word="false" fo:text-indent="0cm" style:auto-text-indent="false"/>
    </style:style>
    <style:style style:name="P10" style:family="paragraph" style:parent-style-name="Text_20_body">
      <style:paragraph-properties fo:margin-left="0.635cm" fo:margin-right="0cm" fo:line-height="115%" fo:text-align="justify" style:justify-single-word="false" fo:text-indent="0cm" style:auto-text-indent="false"/>
      <style:text-properties officeooo:rsid="001429a2" officeooo:paragraph-rsid="001429a2"/>
    </style:style>
    <style:style style:name="P11" style:family="paragraph" style:parent-style-name="Text_20_body">
      <style:paragraph-properties fo:margin-top="0cm" fo:margin-bottom="0cm" style:contextual-spacing="false" fo:text-align="center" style:justify-single-word="false"/>
      <style:text-properties fo:font-size="12pt"/>
    </style:style>
    <style:style style:name="P12" style:family="paragraph" style:parent-style-name="Text_20_body">
      <style:paragraph-properties fo:line-height="115%"/>
      <style:text-properties officeooo:rsid="001429a2" officeooo:paragraph-rsid="001429a2"/>
    </style:style>
    <style:style style:name="P13" style:family="paragraph" style:parent-style-name="Text_20_body">
      <style:paragraph-properties fo:line-height="115%" fo:text-align="justify" style:justify-single-word="false"/>
      <style:text-properties fo:font-size="12pt"/>
    </style:style>
    <style:style style:name="T1" style:family="text">
      <style:text-properties fo:font-size="12pt"/>
    </style:style>
    <style:style style:name="T2" style:family="text">
      <style:text-properties fo:font-variant="normal" fo:text-transform="none" style:font-name="Symbol" fo:font-size="12pt"/>
    </style:style>
    <style:style style:name="T3" style:family="text">
      <style:text-properties style:font-name="Symbol"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4">CARLOS ANDRES DIAZ ARCE </text:p>
      <text:p text:style-name="P5">18 de mayo <text:s/>de 1995</text:p>
      <text:p text:style-name="P6">T.I. 950518-10741 de Cali</text:p>
      <text:p text:style-name="P6">Calle 9ª No. 44 - 16</text:p>
      <text:p text:style-name="P6">Santiago de Cali, Colombia </text:p>
      <text:p text:style-name="P6">Tel: 5519217 </text:p>
      <text:p text:style-name="P6">Cel: 3013766416</text:p>
      <text:p text:style-name="P6">carlosandresdiaz1@gmail.com</text:p>
      <text:p text:style-name="P3"><text:tab/>PERFIL</text:p>
      <text:p text:style-name="Text_20_body"/>
      <text:p text:style-name="P7">Estudiante bachiller, egresado del colegio San Antonio Maria Claret de la ciudad de Santiago Cali. Juego Voleibol,  representé al colegio Claret durante todo el bachillerato en los diferentes intercolegiados,  además  jugué con la selección Colombia y selección Valle en distintos campeonatos.  Con habilidad para trabajo en equipo, Liderazgo;  fuertes valores de respeto y  responsabilidad en el desarrollo de las funciones. </text:p>
      <text:p text:style-name="P2">Actualmente curso el segundo semestre en la carrera de ingeniería agrícola en la Universidad del Valle </text:p>
      <text:p text:style-name="P3"><text:s text:c="5"/>ESTUDIOS</text:p>
      <text:p text:style-name="Text_20_body"/>
      <text:p text:style-name="P8"><text:span text:style-name="T3">·</text:span><text:span text:style-name="T2"> </text:span><text:span text:style-name="T1">Ingenieria Agricola.  Universidad del Valle Cali (a la Fecha). </text:span></text:p>
      <text:p text:style-name="P8"><text:span text:style-name="T3">·</text:span><text:span text:style-name="T2"> </text:span><text:span text:style-name="T1">Bachiller. Colegio Claret (2012).</text:span></text:p>
      <text:p text:style-name="P10">DESEMPEÑO PROFESIONAL </text:p>
      <text:p text:style-name="P9"/>
      <text:p text:style-name="Text_20_body"/>
      <text:p text:style-name="P13">Participe como docente durante una temporada de 5 meces en las monitorias deportivas del colegio Claret en la modalidad de volleyb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O"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0T00:35:41.109000000</meta:creation-date>
    <dc:date>2013-12-10T00:45:59.671000000</dc:date>
    <meta:editing-duration>P0D</meta:editing-duration>
    <meta:editing-cycles>2</meta:editing-cycles>
    <meta:generator>LibreOffice/4.1.3.2$Windows_x86 LibreOffice_project/70feb7d99726f064edab4605a8ab840c50ec57a</meta:generator>
    <meta:document-statistic meta:table-count="0" meta:image-count="0" meta:object-count="0" meta:page-count="1" meta:paragraph-count="16" meta:word-count="144" meta:character-count="975" meta:non-whitespace-character-count="826"/>
  </office:meta>
</office:document-meta>
</file>