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 don't want anybody else, When I think about you I touch myself-”</text:p>
      <text:p text:style-name="Standard"/>
      <text:p text:style-name="Standard">“Don't let me stop you.”</text:p>
      <text:p text:style-name="Standard"/>
      <text:p text:style-name="Standard">Susan jumped when an ear bud was gently tugged out of her ear and a warm breath brushed across her cheek. She whirled around to find a smiling John Sheppard standing behind her. </text:p>
      <text:p text:style-name="Standard"/>
      <text:p text:style-name="Standard">“Are you trying to give me a heart attack, Colonel?” </text:p>
      <text:p text:style-name="Standard"/>
      <text:p text:style-name="Standard">“Sorry.” He grinned and leaned against the wall. Crossing his arms over his chest, he gave her a leering grin. “Maybe I should have kept my mouth shut and waited for the good part.”</text:p>
      <text:p text:style-name="Standard"/>
      <text:p text:style-name="Standard">“I wouldn't be so sure that there was going to be a good part, Colonel.” Susan smirked and brushed past him, making sure that her breast pressed against his arm. </text:p>
      <text:p text:style-name="Standard"/>
      <text:p text:style-name="Standard">“Oh, come on.” John grinned. “From the way you were moving those hips...” his hand lightly brushed against the back of her lab coat. He twisted his fingers into the material and pulled her back against him. Wrapping an arm around her waist, he lowered his head and started to nuzzle her neck, his teeth gently nipping at her ear. “Now that's what I call a way to start an off duty day.”</text:p>
      <text:p text:style-name="Standard"/>
      <text:p text:style-name="Standard">She resisted the urge to giggle as the stubble on his cheek rasped against her skin. God, she was really going to have to stop doing that. She wasn't a fricking teenager for goodness sake! But there was something about the man that made her feel all warm and tingly inside when he touched her. </text:p>
      <text:p text:style-name="Standard"/>
      <text:p text:style-name="Standard">And oh, yeah! Horny as hell. That blue plaid shirt, black jeans and scuffed boots weren't exactly making it wasy for her to breathe either.</text:p>
      <text:p text:style-name="Standard"/>
      <text:p text:style-name="Standard">Still holding her against him, he slid his free hand over her belly. She felt a hot flash of need surge through her as his fingers slid under the hem of her uniform top. They felt cool against her belly and she jumped slightly, making him laugh. That laugh turned into a husky chuckle when his fingers slid over the lace edge of her bra. He cupped her breast in his hand, his thumb rubbing over the silky material until the nipple hardened. He drew his fingers together, pinching lightly until a soft moan escaped her lips.</text:p>
      <text:p text:style-name="Standard"/>
      <text:p text:style-name="Standard">The sensation was a mixture of pleasure and pain and she tensed. She swallowed hard, feeling the moisture gather between her legs as his fingers continue to stroke her. She squeezed her thighs together and tried to not think about the way he was rubbing against her backside.</text:p>
      <text:p text:style-name="Standard"/>
      <text:p text:style-name="Standard">John chuckled, letting go of her breast, he swung her around to face him. Slipping his hands under the lab coat he wrapped <text:s/>his arms around her waist and pulled her against him, holding her close so that she could feel his erection pressing hot and hard against her. </text:p>
      <text:p text:style-name="Standard"/>
      <text:p text:style-name="Standard">She rested her hands on his chest, resisting the urge to run her fingers through the salt and pepper hairs peeking out from the open vee of his blue plaid shirt. This close she could smell the warm spicy scent of his skin and it was all she could do not to press her mouth against that sun tanned flesh and taste him. </text:p>
      <text:p text:style-name="Standard"/>
      <text:p text:style-name="Standard"><text:soft-page-break/>God, but the man looked and smelled good enough to eat! </text:p>
      <text:p text:style-name="P3"/>
      <text:p text:style-name="Standard">As if he were reading her thoughts, he gave her a lecherous grin. “Did you get my little gift this morning?” </text:p>
      <text:p text:style-name="Standard"/>
      <text:p text:style-name="Standard">“Yes.”</text:p>
      <text:p text:style-name="Standard"/>
      <text:p text:style-name="Standard">“What?” He unlaced his fingers, one hand sliding down to give her a quick, stinging slap on the ass. </text:p>
      <text:p text:style-name="Standard"/>
      <text:p text:style-name="Standard">She felt the heat rising up in her face. “I meant...yes, Sir.” </text:p>
      <text:p text:style-name="Standard"/>
      <text:p text:style-name="Standard">“That's better.” He smirked and ran his hand over the spot where he'd slapped her. A grin split his face. Leaning down he gave her a quick hard kiss that made her toes curl. When he let her go, he looked down at her and gave her a look that sent a shiver down her spine.</text:p>
      <text:p text:style-name="Standard"/>
      <text:p text:style-name="Standard">“Is there...is something wrong?” She licked her lips nervously when he gave her a disapproving look and let out a little gasp when he slapped her on the ass again. “Is there something wrong...Sir?”</text:p>
      <text:p text:style-name="Standard"/>
      <text:p text:style-name="Standard">His eyes twinkled slightly. He was enjoying this. Hell, <text:span text:style-name="T1">she </text:span><text:span text:style-name="T2">was enjoying this! She thought she heard a noise and she turned her head quickly, looking toward the doorway. Anyone walking by would have a clear view of where they stood. Her face went red at the thought of someone seeing her standing there practically wedged in between John Sheppard's thighs and his broad right hand on her behind.</text:span></text:p>
      <text:p text:style-name="P1"/>
      <text:p text:style-name="P1">“Maybe I should ask you that same question.” His gaze drifted to where she was looking and his lips quirked slightly. “Afraid that somebody might see us, huh?” </text:p>
      <text:p text:style-name="P1"/>
      <text:p text:style-name="P1">“Aren't you, Sir?” </text:p>
      <text:p text:style-name="P1"/>
      <text:p text:style-name="P1">“No.” He gave her a smug look and knew that he meant what he said. But still he moved his hand from her behind and reached up to grip her chin between his fingers. He tilted her face up so that she had to look at him. “And you shouldn't give a damn either.”</text:p>
      <text:p text:style-name="P1"/>
      <text:p text:style-name="P1">Arousal made her nipples harden when he brushed his fingers down the side of her neck. He slid his fingers over the front of her shirt and down between her breasts. Lower and lower he went, stopping only long enough <text:s/>to unsnap the top button on her pants. His fingers slid inside, pushing against the edge of her damp cotton panties until the tip of one calloused finger found what it was searching for. </text:p>
      <text:p text:style-name="P1"/>
      <text:p text:style-name="P1">She gasped when he touched her. He was toying with her, stroking her, sliding his fingers inside of her until she was panting with need. She pressed her forehead against his chest, her nails digging into the hard muscles beneath his thin shirt. Susan could feel the heat building inside of her. He was stroking her slowly, driving her crazy with need. She felt a fresh wave of wetness and she tightened her thighs around his hand, her body begging for release.</text:p>
      <text:p text:style-name="P1"/>
      <text:p text:style-name="P1">But John only laughed and slid his hand from between her thighs, making her whimper when he scraped a thumbnail across her sensitive nub.</text:p>
      <text:p text:style-name="P1"/>
      <text:p text:style-name="P1">“Please...” She rested her cheek against his chest. His heartbeat was strong and fast, nearly matching <text:soft-page-break/>the throbbing between her legs. “Please, sir. Don't stop.”</text:p>
      <text:p text:style-name="P1"/>
      <text:p text:style-name="P1">Deliberately he re buttoned her pants and then he stepped back. “No.”</text:p>
      <text:p text:style-name="P1"/>
      <text:p text:style-name="P1">“Sir?” Stung, Susan looked up at him. At first she'd thought that maybe she'd made him angry but then she saw the look on his face and knew that she was wrong. </text:p>
      <text:p text:style-name="P1"/>
      <text:p text:style-name="P1">A smile tugged at the corners of his mouth and the he had the look about him of a man with a plan.</text:p>
      <text:p text:style-name="P1"/>
      <text:p text:style-name="P1">Her body quivered, her nipples tightening at the thought of what that plan might be. Thoughts of the night before had her gaze straying to the hard bulge trapped inside his tight jeans.</text:p>
      <text:p text:style-name="P1"/>
      <text:p text:style-name="P1">John laughed again and just the husky sound of it made the knot of lust in her belly clench so tight that she nearly winced from the pain. </text:p>
      <text:p text:style-name="P1"/>
      <text:p text:style-name="P1">Deliberately, he took a step toward her. His eyes were dark and hooded and a dangerous smile played across his lips. He loomed over her, his breath warm and sweet on her face as he gently rested his hands on her hips. </text:p>
      <text:p text:style-name="P1"/>
      <text:p text:style-name="P1">“Sir...”</text:p>
      <text:p text:style-name="P1"/>
      <text:p text:style-name="P1">“Be quiet.” His voice was soft but commanding. Susan felt dizzy. Her hands ached to touch him but she was almost afraid to. “Now...about my little gift.” He turned her around so that her back was to the wall and leaned close, bracing his hands on the wall next to her head. “I don't think that you ever properly thanked me for it. Did you, Suzie Q?” </text:p>
      <text:p text:style-name="P1"/>
      <text:p text:style-name="P1">When he looked down at her, a half smile curved his lips and Susan suddenly had the feeling that she was in trouble. “Thank you, sir.” Her voice was trembling but it wasn't fear that was making her shake. </text:p>
      <text:p text:style-name="P1"/>
      <text:p text:style-name="P1">He cocked his head slightly and gave her a wicked grin. “M mm...” He made a clucking sound with his tongue and shook his head. “Not good enough, sweetheart. I think you can do better than that. Don't you?”</text:p>
      <text:p text:style-name="P1"/>
      <text:p text:style-name="P1">Without waiting for her to answer, he leaned close, pressing between her thighs. He was hard and the weight of him against her already sensitive and swollen sex made her bite her lip. She nearly screamed when he rubbed against her and she pressed her hands flat against the wall behind her in an effort to keep her fingers from digging into him. <text:s/></text:p>
      <text:p text:style-name="P1"/>
      <text:p text:style-name="P1">“But what are we gonna do about that?” He moved one hand from the wall and gently wrapped his fingers around the side of her neck, his thumb grazing along the line of her jaw. “You do want to thank me for it,” His fingers tightened slightly and his eyes seemed to darken even more. “Don't you?”</text:p>
      <text:p text:style-name="P1"/>
      <text:p text:style-name="P1">“Yes...yes, sir.” Her voice was so soft that she didn't even think she'd said anything but the answer seemed to satisfy him.</text:p>
      <text:p text:style-name="P1"/>
      <text:p text:style-name="P1">“Good.” His mouth brushed against hers lightly. “And I know exactly how you can do it.” He moved his knee ever so slightly and a dark thrill rushed through her. She started to say something but he put a <text:soft-page-break/>finger over her lips and shook his head. “And you still do have my little gift don't you?”</text:p>
      <text:p text:style-name="P1"/>
      <text:p text:style-name="P1">She nodded.</text:p>
      <text:p text:style-name="P1"/>
      <text:p text:style-name="P1">“Good. Because I'd be highly disappointed if you shared it with anyone else but me.” He tapped his finger against her chin. “But now you've got to listen to me, Suzie Q, because I've got some instructions for you.” His eyes narrowed slightly. “You're my good girl so I know you'll do exactly what I say, right?”</text:p>
      <text:p text:style-name="P1"/>
      <text:p text:style-name="P1">Not daring to open her mouth, Susan just nodded.</text:p>
      <text:p text:style-name="P1"/>
      <text:p text:style-name="P1">“Excellent.” His fingers slid down her throat, brushing lightly across her shoulder and stroking down her arm and across her breast. </text:p>
      <text:p text:style-name="P1"/>
      <text:p text:style-name="P1">“First of all, this has got to go.” His fingers pinched at the bra beneath her top. “No bra...” His hand slid across her belly to the top of her pants. “And certainly no panties.” His fingers slid under the hem of her shirt, sliding warmly across her smooth skin. “Come to think of it, I don't want you to ever wear a bra or panties ever again.”</text:p>
      <text:p text:style-name="P1"/>
      <text:p text:style-name="P1">“But, sir...I-”</text:p>
      <text:p text:style-name="P1"/>
      <text:p text:style-name="P1">His hand suddenly shot up under her shirt. His fingers closed over her breast and he drew his fingers together roughly in a hard pinch. </text:p>
      <text:p text:style-name="P1"/>
      <text:p text:style-name="P1">“Don't argue with me.” When she hissed in pain, he relaxed his grip and stroked her gently. “I don't want to hurt you, Suzie Q but I'll spank that pretty ass of yours red if you interrupt me again. Do you understand?”</text:p>
      <text:p text:style-name="P1"/>
      <text:p text:style-name="P1">Susan nodded. The thought of him paddling her sent a fresh thrill of desire coursing through her. She didn't know what she'd gotten herself into when she'd met this side of John Sheppard but there was no denying that he excited her. </text:p>
      <text:p text:style-name="P1"/>
      <text:p text:style-name="P1">“Good.” He laid his hand flat on her belly. “Now, about tonight.” He sighed and closed his eyes, lost in thought while his fingers gently rubbed across her stomach. Then a slow smile crossed his face and he opened his eyes and looked down at her. “Here's what I want you to do...”</text:p>
      <text:p text:style-name="P1"/>
      <text:p text:style-name="P1">2.</text:p>
      <text:p text:style-name="P1">She saw him leaning on the wall, by the transporter door when she rounded the corner. His arms were crossed over his chest and dear God, <text:s/>he was still wearing the jeans and blue shirt he'd been wearing that morning. Heart hammering she took another step and the heels of her shoes clicked loudly on the tile floor.</text:p>
      <text:p text:style-name="P1"/>
      <text:p text:style-name="P1">Hearing her foot steps, he raised his head and looked at her then raised his arm and looked at the watch on his wrist.</text:p>
      <text:p text:style-name="P1"/>
      <text:p text:style-name="P1">“Right on time.” His voice was a silky drawl. “Come here.” He held out a hand and her fingers <text:s/>tightened around the box in her hands as she moved toward him. </text:p>
      <text:p text:style-name="P1"><text:soft-page-break/>When she was only a few inches away from him he reached out and plucked the box from her fingers. Raising the lid, he peered inside and then snapped it shut. He handed it back to her and as she reached for it, he grasped her wrist and yanked her toward him. <text:s/>“Now, let's see if you followed the rest of my instructions.”</text:p>
      <text:p text:style-name="P1"/>
      <text:p text:style-name="P1">Cool air caressed her bare legs when he flipped up the hem of the short dress she wore. His fingers slid over her bare skin. She saw the sudden frown on his face when his fingers touched lace instead of bare skin. </text:p>
      <text:p text:style-name="P1"/>
      <text:p text:style-name="P1">“I thought that I said <text:span text:style-name="T1">no</text:span> panties.” His voice was a low growl.</text:p>
      <text:p text:style-name="P1"/>
      <text:p text:style-name="P1">“It's a thong. Not panties.” She met his steady gaze with one of her own. </text:p>
      <text:p text:style-name="P1"/>
      <text:p text:style-name="P1">“Same thing.” </text:p>
      <text:p text:style-name="P1"/>
      <text:p text:style-name="P1">“No. It's not.” She smiled slightly and then added with a defiant look, “Sir.”</text:p>
      <text:p text:style-name="P1"/>
      <text:p text:style-name="P1">There was a brief look of anger in his eyes and then John gave a low sexy chuckle. </text:p>
      <text:p text:style-name="P1"/>
      <text:p text:style-name="P1">“Looks like I'll have to teach you the difference.” He was watching her face closely and she felt a fresh wave of heat rush over her at the look of lust in his eyes. Then he grinned and gave the lace between her thighs a gentle tug before he let go. “But maybe that's what you want.” He leaned close and whispered. “And if it is...” He gave the inside of her thigh a hard pinch. “Then, little girl, you'd better be ready to learn.”</text:p>
      <text:p text:style-name="P1"/>
      <text:p text:style-name="P1">Before she could say a word, he pulled her against him and turned toward the transporter door. When the doors slid silently open he put his hand on the small of her back and gently pushed her inside.</text:p>
      <text:p text:style-name="P1"/>
      <text:p text:style-name="P1">Following her, he stood close as he reached out and touched a finger to the panel in front of him. His hand was warm on her back when the doors slid open again and she turned around to find herself facing a darkened hallway. It wasn't one that she recognized and she gave him a curious look.</text:p>
      <text:p text:style-name="P1"/>
      <text:p text:style-name="P1">He didn't even look at her. He wrapped his fingers around her wrist and she had no choice but to follow him. Soft light came on around them as they moved forward and she looked around curiously. A tangy smell touched her nose and her arms prickled lightly with goose flesh. The air was cooler here and from the smell, she thought that they must be in an unexplored part of the city. John didn't seem to be worried though and he walked along like he knew exactly where he was going.</text:p>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Contents" style:display-name="List Contents" style:family="paragraph" style:parent-style-name="Standard" style:class="html">
      <style:paragraph-properties fo:margin-left="0.3937in" fo:margin-right="0in" fo:text-indent="0in" style:auto-text-indent="false"/>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6</text:page-number></text:p>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usan Beckner</meta:initial-creator>
    <meta:creation-date>2009-01-30T14:54:08.09</meta:creation-date>
    <dc:date>2009-01-31T21:51:10.94</dc:date>
    <meta:editing-duration>PT01H50M52S</meta:editing-duration>
    <meta:editing-cycles>6</meta:editing-cycles>
    <meta:generator>OpenOffice.org/3.0$Win32 OpenOffice.org_project/300m9$Build-9358</meta:generator>
    <meta:print-date>2009-01-31T21:09:46.54</meta:print-date>
    <meta:document-statistic meta:table-count="0" meta:image-count="0" meta:object-count="0" meta:page-count="6" meta:paragraph-count="68" meta:word-count="2503" meta:character-count="12926"/>
    <meta:user-defined meta:name="Info 1"/>
    <meta:user-defined meta:name="Info 2"/>
    <meta:user-defined meta:name="Info 3"/>
    <meta:user-defined meta:name="Info 4"/>
  </office:meta>
</office:document-meta>
</file>