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usan's stomach clenched. She couldn't do this. She took a step back, trying to edge out of the doorway before someone turned and saw her. </text:p>
      <text:p text:style-name="Standard"/>
      <text:p text:style-name="Standard">But she wasn't fast enough.</text:p>
      <text:p text:style-name="Standard"/>
      <text:p text:style-name="Standard">The second she turned around, she saw him. Her mouth set in a hard line. She saw <text:span text:style-name="T1">them.</text:span></text:p>
      <text:p text:style-name="P4"/>
      <text:p text:style-name="P1">Sheppard and Sharon were walking toward her. Dressed in a rumpled gray shirt and tight black jeans, he was as scruffily gorgeous as usual. Sharon was wearing some skimpy looking dress, her hair and makeup perfect. She looked like a runway model.</text:p>
      <text:p text:style-name="P1"/>
      <text:p text:style-name="P1">Susan scowled. Now she knew why Sheppard had wanted her to wear a tee shirt and jeans. Next to the Plastic Princess, she looked like the homely girl next door. Her lips set into a determined line. Well, he was about to get a little surprise.</text:p>
      <text:p text:style-name="P1"/>
      <text:p text:style-name="P1">Suddenly, Sheppard looked up and saw her standing there. A slight smirk crossed his face and he gave her a little wink before he turned his attention back to the woman at his side.</text:p>
      <text:p text:style-name="P1"/>
      <text:p text:style-name="P1">She stepped back as they neared the door. Sharon saw her and smiled a small possessive smile. She slipped her arm around Sheppard's waist and leaned into him, pressing her breast against his side.</text:p>
      <text:p text:style-name="P1"/>
      <text:p text:style-name="P1">Susan's fingers clenched into a fist when he draped his arm casually across Sharon's shoulders. Quickly, she shoved her hands into her pockets. She could tell from the look on his face that he was hoping that she would make a scene. But she wasn't about to give him that satisfaction.</text:p>
      <text:p text:style-name="P1"/>
      <text:p text:style-name="P1">Squaring her shoulders, she turned and walked purposefully into the mess hall. She could feel Sheppard's eyes on her back as she moved away from them and she deliberately put a saucier swing into her hips.</text:p>
      <text:p text:style-name="P1"/>
      <text:p text:style-name="P1">The nipple clamps were clearly visible through the tee shirt and as she moved the chain swung softly between her breasts. Several male heads turned in her direction and a thrill of excitement shivered down her spine from the sudden attention. </text:p>
      <text:p text:style-name="Standard"/>
      <text:p text:style-name="Standard">As she slowly made her way to a line of chairs near the back of the room she could hear murmuring voices. She was usually so straight laced. She'd never even been to a movie night since she'd come to Atlantis. She's always preferred a quiet night curled up in her quarter's with a hot cup of tea and a good book.</text:p>
      <text:p text:style-name="Standard"/>
      <text:p text:style-name="Standard">But since she'd first felt the touch of John Sheppard's hands, that Susan didn't exist anymore. She smiled slightly as she walked past a table where several Marines sat. She could feel the heat of their eyes on her and she felt a tingle on her skin when she heard their low throaty chuckles as she moved past them.</text:p>
      <text:p text:style-name="Standard"/>
      <text:p text:style-name="Standard">She looked back at Sheppard then deliberately turned to the group of young men and gave them a sassy wink.</text:p>
      <text:p text:style-name="Standard"/>
      <text:p text:style-name="Standard">Casually, she took a seat near them. Crossing her legs, she looked up and nearly burst into a fit of giggles. Sheppard looked like he was ready to kill. Catching her looking at him, he patted the pocket of his shirt. She tensed, sure that any minute she was going to feel a low throb between her legs but he <text:soft-page-break/>only eased down into a seat directly in front of her. </text:p>
      <text:p text:style-name="Standard"/>
      <text:p text:style-name="Standard">Sharon sat close to him, turning to give Susan a mincing smile as she rested her hand on Sheppard's thigh.</text:p>
      <text:p text:style-name="Standard"/>
      <text:p text:style-name="Standard">“Hello, Susan.” Sharon's gaze flicked over her and she smiled a definitely unfriendly smile. “Don't you look...nice...tonight.”</text:p>
      <text:p text:style-name="Standard"/>
      <text:p text:style-name="Standard">Susan sat up straighter. Her breasts swelled against the tight confines of the tee shirt. Her nipples tingled from the sensation of the cloth scraping over them and she couldn't resist a slight grin. “Thank you.”</text:p>
      <text:p text:style-name="Standard"/>
      <text:p text:style-name="Standard">Sharon's smile turned cold. “Not many women like showing off their...curves...but I guess on you-” She smirked slightly.</text:p>
      <text:p text:style-name="Standard"/>
      <text:p text:style-name="Standard">“Oh, I don't mind showing off my curves. In fact, I'm very proud of them.” She flicked her gaze to Sheppard. “Most men like a woman with curves. We don't get lost in the sheets.”</text:p>
      <text:p text:style-name="Standard"/>
      <text:p text:style-name="Standard">Sharon's face went beet red but before she could retort, someone spoke to her and Sharon turned away. Sheppard took the chance while her attention was elsewhere to turn and give Susan a menacing look.</text:p>
      <text:p text:style-name="Standard"/>
      <text:p text:style-name="Standard">His eyes narrowed slightly. “Behave.” He mouthed the words but Susan knew exactly what he meant.</text:p>
      <text:p text:style-name="Standard"/>
      <text:p text:style-name="Standard">Susan almost mouthed back, “Fuck You” but stopped. Instead she simply leaned back in her seat and crossed her arms over her chest. </text:p>
      <text:p text:style-name="Standard"/>
      <text:p text:style-name="Standard">“Excuse me? Is this seat taken?”</text:p>
      <text:p text:style-name="Standard"/>
      <text:p text:style-name="Standard">She turned her gaze from shooting mental arrows at Sheppard's broad back and looked up. One of the young marines had made his way over from the table he'd been sharing with his buddies. He was kind of cute but since blond's didn't do a thing for her, she really wasn't interested. She was about to tell him that she was waiting for someone but then she caught a flash out of the corner of her eye. </text:p>
      <text:p text:style-name="Standard"/>
      <text:p text:style-name="Standard">Sheppard had turned to look at her, a slight frown on his face.</text:p>
      <text:p text:style-name="Standard"/>
      <text:p text:style-name="Standard">She gave him a teasing look and turned back to the young stud standing beside her. She smiled coyly and patted the seat next to her. “No, not at all.” </text:p>
      <text:p text:style-name="Standard"/>
      <text:p text:style-name="Standard">A pleased puppy dog grin split his face as he sat down beside her. “I'm Jake, by the way.”</text:p>
      <text:p text:style-name="Standard"/>
      <text:p text:style-name="Standard">“Susan Walker.” She held out her hand and he took it. His hand was warm and calloused and knowing that Sheppard was trying to sneak a look, she caressed his fingers a little longer than she should have. Slipping her hand out of his, she turned slightly so that she could better see his face.</text:p>
      <text:p text:style-name="Standard"/>
      <text:p text:style-name="Standard">He was just a kid really but he was a good looking, well built kid. The blond hair was a turn off but at least he was nice to look at and he did have rather pretty blue eyes. Not as pretty as the pair of dangerously sexy green eyes that were slyly looking her way, but he would do.</text:p>
      <text:p text:style-name="Standard"/>
      <text:p text:style-name="Standard">“I know.” He grinned slightly and glanced back at his buddies. “We had a bet on if it was really you or <text:soft-page-break/>not.” He licked his lips slightly, his gaze dropped to the front of her shirt. </text:p>
      <text:p text:style-name="Standard"/>
      <text:p text:style-name="Standard">“Really?” She edged a little closer to him, not close enough to touch but just close enough. “Why would you make a bet on that?”</text:p>
      <text:p text:style-name="Standard"><text:s/></text:p>
      <text:p text:style-name="Standard">The tips of his ears reddened and he swallowed hard. “It's just that you look...”</text:p>
      <text:p text:style-name="Standard"/>
      <text:p text:style-name="Standard">“Different?” She finished for him.</text:p>
      <text:p text:style-name="Standard"/>
      <text:p text:style-name="Standard">“More like...wow.” </text:p>
      <text:p text:style-name="Standard"/>
      <text:p text:style-name="Standard">“Well, thank you for the compliment, Jake.” She gently touched a hand to his arm.”And...it looks like you won.” </text:p>
      <text:p text:style-name="Standard"/>
      <text:p text:style-name="Standard">He smiled slightly. “Does this mean I get a prize?”</text:p>
      <text:p text:style-name="Standard"/>
      <text:p text:style-name="Standard">Her nipples tightened and a tingle ran up her spine. She heard a snort and then jumped slightly when a low throb suddenly started between her thighs. She kept her gaze steady, tried not to show that she even noticed a thing. </text:p>
      <text:p text:style-name="Standard"/>
      <text:p text:style-name="Standard">“You're still sitting here, aren't you?” </text:p>
      <text:p text:style-name="Standard"/>
      <text:p text:style-name="Standard">He stared at her, his eyes going a little wide, then he relaxed and leaned back in his seat. As the lights dimmed, he leaned a little closer and she was sure that just as the dark started to settle, she saw him give a little thumbs up to his buddies.</text:p>
      <text:p text:style-name="Standard"/>
      <text:p text:style-name="Standard"><text:span text:style-name="T1">Oh, whee</text:span>...she thought to herself. Not only was Sheppard trying to aggravate the hell out of her, she was trapped in horny frat boy central. </text:p>
      <text:p text:style-name="Standard"/>
      <text:p text:style-name="Standard">As if knowing that she was thinking about him, Sheppard turned his head slightly, sliding his hand over his shoulder he acted like he was trying to ease an itch. His fingers parted and she saw the edge of something slim and dark in his hand. He was giving her a sign that he was listening to every word that she said.</text:p>
      <text:p text:style-name="Standard"/>
      <text:p text:style-name="Standard">A sign that not only did he <text:span text:style-name="T1">have</text:span> the control but that he was <text:span text:style-name="T1">in</text:span> control. That she was under his thumb. That with just the press of his finger, he could bring her to her knees and make her squirm.</text:p>
      <text:p text:style-name="Standard"/>
      <text:p text:style-name="Standard">She shivered slightly as the throb between her thighs kicked up a notch. Jake must have thought it was a sign because he twisted toward her slightly. His knee brushed against hers as he stretched an arm over the back of her seat. He didn't touch her but still she could feel the heat of him.</text:p>
      <text:p text:style-name="Standard"/>
      <text:p text:style-name="Standard">She was barely paying attention to the movie, much less to the young man sitting beside her. Susan was trying to hold still, trying to control her breathing as the throb between her legs began to turn into a slow delicious ache. </text:p>
      <text:p text:style-name="Standard"/>
      <text:p text:style-name="Standard">Now, she knew what Sheppard had meant when he said that she was going to put on a show for him.</text:p>
      <text:p text:style-name="Standard"/>
      <text:p text:style-name="Standard">It was a show of restraint.</text:p>
      <text:p text:style-name="Standard"/>
      <text:p text:style-name="Standard"><text:soft-page-break/></text:p>
      <text:p text:style-name="Standard">Slowly, she rocked slightly to the side, shifting in her seat to try and take some of the pressure off. Her breast pressed against Jake's side and he looked down at her, a spark of heat in his eyes.</text:p>
      <text:p text:style-name="Standard"/>
      <text:p text:style-name="Standard"><text:span text:style-name="T1">Oh, crap</text:span>...she tried not to look at him. From the sudden pressure of his fingers on her shoulder, he probably thought she was coming on to him.</text:p>
      <text:p text:style-name="Standard"/>
      <text:p text:style-name="Standard">She bit back a moan and pressed her thighs together. Big mistake. With just a slight shift of her legs, the whisper of the tiny vibrator in the panties turned into a full size growl. It was pressed tight against her sex now.</text:p>
      <text:p text:style-name="Standard"/>
      <text:p text:style-name="Standard">Hearing her, Sharon turned her head and gave her a hateful, willyoubequiet look. Susan bit her lips and glared back at her. </text:p>
      <text:p text:style-name="Standard"/>
      <text:p text:style-name="Standard">“Really.” Sharon huffed and turned back in her seat. She glanced up at Sheppard who was acting as if he were totally engrossed in what was on the screen instead of the scene unfolding behind him. </text:p>
      <text:p text:style-name="Standard"/>
      <text:p text:style-name="Standard">His hand was in his lap, his fingers caressing gently over something in his hand. </text:p>
      <text:p text:style-name="Standard"/>
      <text:p text:style-name="Standard">“What's that?” Voice soft, she leaned toward him.</text:p>
      <text:p text:style-name="Standard"/>
      <text:p text:style-name="Standard">John shrugged. “I'm not sure.” He pressed a button and Susan let out a little sigh of relief when the throb died away. “Something I found in my quarters.” </text:p>
      <text:p text:style-name="Standard"/>
      <text:p text:style-name="Standard">He started to slip it back into his pocket but Sharon reached out and snatched it from between his fingers. John didn't bother to try and stop her.</text:p>
      <text:p text:style-name="Standard"/>
      <text:p text:style-name="Standard">Susan felt Jake's hand slide down to her arm and she went rigid. Completely ignoring the young man, she looked up at Sheppard in alarm. He was turned away from her and in the dim light all she could see was the shadow of his face. But she didn't have to see his eyes to know that he was enjoying this.</text:p>
      <text:p text:style-name="Standard"/>
      <text:p text:style-name="Standard">“Looks like some kind of remote.” Sharon turned the thing over in her hands. Her fingers played with the controls and Susan suddenly felt like she was going to be sick. “I wonder what these buttons are for?”</text:p>
      <text:p text:style-name="Standard"/>
      <text:p text:style-name="Standard">“Press one and find out.” John whispered back. He was keeping a straight face but as her eyes adjusted to the light, Susan could see a slight smile tugging at the corners of his mouth.</text:p>
      <text:p text:style-name="Standard"/>
      <text:p text:style-name="Standard">“Okay.” Sharon shrugged and flicked a finger over the control button. </text:p>
      <text:p text:style-name="Standard"/>
      <text:p text:style-name="Standard">Behind her, Susan twitched slightly as the low throb between her legs started again. She dug her fingers into her thigh, hoping the pain would distract her but when nothing happened she looked down to realize that she'd dug her finger's into Jake. </text:p>
      <text:p text:style-name="Standard"/>
      <text:p text:style-name="Standard">She looked up at him. His eyes were wide, his mouth open slightly in a surprised little 'o'. Quickly, she unclenched her fingers feeling her face get red when her hand brushed against the growing bulge in his pants.</text:p>
      <text:p text:style-name="Standard"/>
      <text:p text:style-name="Standard">Oh, God...now he probably thought that she was trying to feel him up but that thought was given a fast <text:soft-page-break/>shove out of her mind when Sharon pressed another button and the ache between her legs turned into a screaming howl. </text:p>
      <text:p text:style-name="Standard"/>
      <text:p text:style-name="Standard">“Oh, shit!” Susan couldn't help it. A low hiss of pleasure escaped her mouth as the swell of heat welled up inside her. She felt a rush of wetness between her thighs and her back arched at the ripple of pleasure that swelled over her.</text:p>
      <text:p text:style-name="Standard"/>
      <text:p text:style-name="Standard">She tried to stay still, tried to keep her lips clamped together as the start of a massive orgasm started to build inside her but her body had other ideas. She leaned forward, her hand reaching out, her nails scraping over his back as she reached out and grasped the back of Sheppard's chair. Her knuckles were nearly white but somehow she managed to hold on and not topple over in the floor like a fool.</text:p>
      <text:p text:style-name="Standard"/>
      <text:p text:style-name="Standard">She felt eyes on her and looked up. Heat flooded her face when she realized that people were starting to notice that something was going on.</text:p>
      <text:p text:style-name="Standard"/>
      <text:p text:style-name="Standard">“Excuse me,” Quickly, she stood up. She had to get out of there. One more minute and she really was going to make a fool of herself.</text:p>
      <text:p text:style-name="Standard"/>
      <text:p text:style-name="Standard">“Doctor Walker, are you okay?” </text:p>
      <text:p text:style-name="Standard"/>
      <text:p text:style-name="Standard">Jake was watching her warily.</text:p>
      <text:p text:style-name="Standard"/>
      <text:p text:style-name="Standard">“I'm sorry, I've got to go.” She didn't have time to give him an explanation. She just wanted to get out of there.</text:p>
      <text:p text:style-name="Standard"/>
      <text:p text:style-name="Standard">Hurriedly, she brushed past him and headed out of the Mess Hall. It was an effort to just will her legs to keep moving when they felt like they'd turned to rubber. Thankfully, the remote had a short range and she breathed a sigh of relief when the throb died away. She did a fast walk back to her quarters, grateful that the halls were practically empty. All she wanted right now was to get out of the damned panties and into a cold shower. </text:p>
      <text:p text:style-name="Standard"/>
      <text:p text:style-name="Standard">But apparently fate wasn't going to be that easy on her.</text:p>
      <text:p text:style-name="Standard"/>
      <text:p text:style-name="Standard">A shiver went up her spine when she heard the sound of boot heel's on the tile floor behind her.</text:p>
      <text:p text:style-name="Standard"/>
      <text:p text:style-name="Standard">She turned expecting to see Sheppard following her but it wasn't Sheppard...</text:p>
      <text:p text:style-name="Standard"/>
      <text:p text:style-name="Standard">It was Jak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P2">~</text:p>
      <text:p text:style-name="P2"/>
      <text:p text:style-name="P3">Susan stood back in the shadows and watched them. What the hell was wrong with her? She didn't give a damn what Sheppard did when he wasn't between her thighs but something held her there. She knew she should leave but she couldn't keep her eyes off of him.</text:p>
      <text:p text:style-name="P3"/>
      <text:p text:style-name="P3">Slowly he bent his head and her stomach clenched. She knew that he was going to kiss her but then he did something totally unexpected. </text:p>
      <text:p text:style-name="P3"/>
      <text:p text:style-name="P3">Sharon was leaning into him, her breasts pressed against his chest. The very way she stood was screaming that she wanted him to stay. She wanted him to spend the night in her bed but Sheppard only touched his lips to her forehead and then gently pushed her away.</text:p>
      <text:p text:style-name="P3"/>
      <text:p text:style-name="P3">Susan gasped. Sheppard's head snapped up, his eyes scanning the dark hallway. Quickly, Susan stepped back around the corner before he saw her. Damn it! </text:p>
      <text:p text:style-name="P3"/>
      <text:p text:style-name="P3">The last thing she wanted him to think was that she was so jealous that she'd resorted to spying on him. Carefully, she stepped back. Keeping her footsteps as quiet as she could she edged away from the corner, walking backward, constantly looking behind her to make sure she didn't trip. When she thought she was far enough away, she turned and ran.</text:p>
      <text:p text:style-name="P3"/>
      <text:p text:style-name="P3">At first she started toward her quarter's and then decided against it. A cool breeze brushed against her face and suddenly she knew exactly where she wanted to be. </text:p>
      <text:p text:style-name="P3"/>
      <text:p text:style-name="P3">A few turns later and she found herself on the steps leading down to the east pi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usan Beckner</meta:initial-creator>
    <meta:creation-date>2009-02-28T18:47:51.81</meta:creation-date>
    <dc:date>2009-03-01T11:53:45.51</dc:date>
    <dc:creator>Susan Beckner</dc:creator>
    <meta:editing-duration>PT03H39M12S</meta:editing-duration>
    <meta:editing-cycles>4</meta:editing-cycles>
    <meta:generator>OpenOffice.org/3.0$Win32 OpenOffice.org_project/300m15$Build-9379</meta:generator>
    <meta:document-statistic meta:table-count="0" meta:image-count="0" meta:object-count="0" meta:page-count="6" meta:paragraph-count="83" meta:word-count="2655" meta:character-count="13987"/>
    <meta:user-defined meta:name="Info 1"/>
    <meta:user-defined meta:name="Info 2"/>
    <meta:user-defined meta:name="Info 3"/>
    <meta:user-defined meta:name="Info 4"/>
  </office:meta>
</office:document-meta>
</file>