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paragraph-properties fo:text-align="start" style:justify-single-word="false"/>
      <style:text-properties fo:font-style="normal" style:font-style-asian="normal" style:font-style-complex="normal"/>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normal" style:font-style-asian="normal" style:font-style-complex="normal"/>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sclaimer: All characters of StarGate and StarGate Atlantis belong to their respective writers and MGM. This is a work of fan fiction. I just want to play with them for awhile.</text:p>
      <text:p text:style-name="P1"/>
      <text:p text:style-name="P1">Wicked Games </text:p>
      <text:p text:style-name="P1">copyright 2009 awakethepassion</text:p>
      <text:p text:style-name="P1"/>
      <text:p text:style-name="P1">1.</text:p>
      <text:p text:style-name="P1">John Sheppard had a plan. Okay, a couple of them but right now while she was asleep, he could take care of one of them. </text:p>
      <text:p text:style-name="P1"/>
      <text:p text:style-name="P1">Carefully, he eased her arm off his chest and slid out of the bed. Quietly, he padded to the dresser and slid open the top drawer. She murmured and he stopped, glancing quickly over his shoulder but she had just rolled over onto her back. </text:p>
      <text:p text:style-name="P1"/>
      <text:p text:style-name="P1">John breathed a sigh of relief. A slight grin touched his lips when he wrapped his fingers around the small digital camera and pulled it from the drawer. Turning around, he bent down and pulled the tripod from its hiding place behind the couch under the window. With everything that had happened, he'd almost forgotten that he'd had this stuff but now he was glad that he'd remembered.</text:p>
      <text:p text:style-name="P1"/>
      <text:p text:style-name="P1">Quiet as a mouse, he started setting the camera up, positioning it far enough away but still close enough to get the picture that he wanted. He kept glancing back but he must have really worn her out because she was still deeply asleep. Good. He grinned.</text:p>
      <text:p text:style-name="P1"/>
      <text:p text:style-name="P1">Finally satisfied, he turned the camera on, wincing when it gave a soft beep. When it was ready, he slipped the remote between his fingers and went back to the bed. Crawling in beside her, he pushed the sheet back until it bunched around her waist and exposed her full breasts. She shivered a little and made a small whimpering sound when he slipped his arm under her shoulders. Gently, he turned her so that she was against him, her cheek pressed against his chest.</text:p>
      <text:p text:style-name="P1"/>
      <text:p text:style-name="P1">Sleepily, she curled her arm around him and moved her leg so that it rested over his hip. He sucked in a breath when his growing erection brushed against her heat. Even asleep she was opening herself to him and he had to force himself to hold back. </text:p>
      <text:p text:style-name="P1"/>
      <text:p text:style-name="P1">“Just a few more minutes.” He whispered to himself. Looking up, he checked to make sure that the angle of the camera was where he wanted it. Satisfied, he tucked the remote against his palm and clasped his hands together loosely so that he could press the button to activate the camera. </text:p>
      <text:p text:style-name="P1"/>
      <text:p text:style-name="P1">Resting his cheek to the top of her head, he closed his eyes and pressed the button on the remote. He almost jumped when the flash went off but he managed to stay still and thankfully the sudden light didn't wake her up. Taking a chance, he took a couple more pictures just to make sure that he got what he wanted. Afraid to do any more, he eased his arm out from under her.</text:p>
      <text:p text:style-name="P1"><text:s/></text:p>
      <text:p text:style-name="P1">Gently, he pulled from her and eased back so that he could slide out of the bed. Hurriedly, he took down the camera and the tripod. He tucked the tripod back behind the chair but before he slid the camera back into the drawer under his uniform shirts, he checked the images on the little screen. A smile lit up his face when he saw one that he knew would be perfect.</text:p>
      <text:p text:style-name="P1"/>
      <text:p text:style-name="P1">“John, what the hell are you doing?”</text:p>
      <text:p text:style-name="P1"/>
      <text:p text:style-name="P1"><text:soft-page-break/>A soft murmur from behind him, nearly made him drop the thing and he quickly tucked it back under his uniform and closed the drawer.</text:p>
      <text:p text:style-name="P1"/>
      <text:p text:style-name="P1">“Just checking to make sure I had a clean uniform for today.” Quickly, he padded back to the bed and slipped in beside her. Pulling the sheet over them, he pulled her against him and ran his hand over her belly. “Got a meeting with Lorne first thing.”</text:p>
      <text:p text:style-name="P1"/>
      <text:p text:style-name="P1">“Be nice to him.” She yawned and stretched like a cat. “He's a good guy.” </text:p>
      <text:p text:style-name="P1"/>
      <text:p text:style-name="P1">John looked down at her. <text:span text:style-name="T1">What the hell was that supposed to mean?</text:span></text:p>
      <text:p text:style-name="P3"/>
      <text:p text:style-name="P1">He started to ask her but then her fingers trailed over his hip and reached down to gently cup him and he forgot all about it. </text:p>
      <text:p text:style-name="P1"/>
      <text:p text:style-name="P1">2.</text:p>
      <text:p text:style-name="P1">“Going to be okay by yourself for a while?” He finished the last of his coffee and set it down on the tray.</text:p>
      <text:p text:style-name="P1"/>
      <text:p text:style-name="P1">“I think I can survive a few hours without you, Sheppard.” She looked around to make sure no one was watching and then she eased off her sandal and ran her foot up over his ankle. She frowned slightly. “You've got to stop wearing those boots.”<text:line-break/></text:p>
      <text:p text:style-name="P1">“Why?” He tried not to move when her foot moved up and her toes gently nudged the inside of his thigh. His breath caught in his throat when she moved higher and he almost choked when her bare toes nudged against him.</text:p>
      <text:p text:style-name="P1"/>
      <text:p text:style-name="P1">“Because I want to feel some skin.” She whispered back at him.</text:p>
      <text:p text:style-name="P1"/>
      <text:p text:style-name="P1">A couple at the table next to them heard her and looked their way. Susan grinned and gave them a little wave. The man's face turned beet red but the woman gave her a knowing wink.</text:p>
      <text:p text:style-name="P1"/>
      <text:p text:style-name="P1">“You're gonna pay for that.” John reached down and grasped her foot. Running his thumb over the sensitive skin under her toes, he squeezed gently. </text:p>
      <text:p text:style-name="P1"/>
      <text:p text:style-name="P1">A small smile curved the corner of her lips. “What have you got in mind?”</text:p>
      <text:p text:style-name="P1"/>
      <text:p text:style-name="P1">“If I told you that then you wouldn't have anything to look forward to, now would you?” He slid his hand over her foot and then gently grasped her ankle. Reluctantly, he pushed her leg down and slid his chair back. </text:p>
      <text:p text:style-name="P1"/>
      <text:p text:style-name="P1">Standing up, he moved toward her and held out his hand. She grasped his fingers and let him pull her out of the chair. By now, the news of their engagement was all over Atlantis and John lost count of the well wishers as he escorted her back to her office. He couldn't help feeling a little pride and he held her a little closer as they walked along.</text:p>
      <text:p text:style-name="P1"/>
      <text:p text:style-name="P1">“Hey, what are you doing here?” John asked with surprise when they arrived and found Teyla waiting patiently.</text:p>
      <text:p text:style-name="P1"/>
      <text:p text:style-name="P1">“Oh, didn't I tell you?” Susan looked a little sheepish. “Teyla and I were going to have that meeting <text:soft-page-break/>about my going to the mainland to meet with some of her people.”</text:p>
      <text:p text:style-name="P1"/>
      <text:p text:style-name="P1">“Meeting?” John's brow furrowed. “What meet-” Then he suddenly remembered the meeting that had never happened. “You weren't planning on going to the mainland today were you?”</text:p>
      <text:p text:style-name="P1"/>
      <text:p text:style-name="P1">“No.” Susan told him and he relaxed a little. “But I was hoping that you'd agreed to take us tomorrow.”</text:p>
      <text:p text:style-name="P1"/>
      <text:p text:style-name="P1">He started to protest but Teyla stopped him. She gave Susan a look and he started to have the feeling that he was being set up.</text:p>
      <text:p text:style-name="P1"/>
      <text:p text:style-name="P1">“Susan and I were hoping that you might take this as an opportunity to take a little holiday, Colonel.” Teyla and Susan shared a sly look. “You were always saying that you regretted never being able to visit the coast line. Perhaps now is the time for that 'camping trip' you are always speaking of. And it would be a good opportunity for me to visit my people as well.”</text:p>
      <text:p text:style-name="P1"/>
      <text:p text:style-name="P1">Images of rolling naked in the surf with Susan flashed into his mind and his groin tightened. He could make it work. He hadn't been out of the city for a while and a few days in the sun would be good for Susan. He glanced at her and thought about how good she would look with an all over tan. Not only that but there was something else in his toy box that he could take along with them. No time like the present to try it out. Slowly, he stroked his chin and then he sighed and shook his head.</text:p>
      <text:p text:style-name="P1"/>
      <text:p text:style-name="P1">“Okay, you talked me into it.” </text:p>
      <text:p text:style-name="P1"/>
      <text:p text:style-name="P1">3.</text:p>
      <text:p text:style-name="P1">“Lorne.”</text:p>
      <text:p text:style-name="P1"/>
      <text:p text:style-name="P1">“Morning, Colonel.” Evan turned around and looked at him when he came near. </text:p>
      <text:p text:style-name="P1"/>
      <text:p text:style-name="P1">“Sorry about last week.” John brushed his hand over the panel on the door to his office and stepped inside when it opened. Lorne followed him inside and he motioned him toward a chair. </text:p>
      <text:p text:style-name="P1"/>
      <text:p text:style-name="P1">“You were busy.” Lorne grinned. “Congratulations, Colonel...on everything.”</text:p>
      <text:p text:style-name="P1"/>
      <text:p text:style-name="P1">“Thanks.” John smiled slightly then a frown crossed his face. He perched on the edge of the desk instead of sitting in the chair behind it. “But I don't understand why you wanted to talk to me.”</text:p>
      <text:p text:style-name="P1"/>
      <text:p text:style-name="P1">A sad smile crossed Evan's <text:s/>face and when he looked up he fixed his gaze on a spot somewhere behind John's head. “I just wanted to apologize again, Colonel.” </text:p>
      <text:p text:style-name="P1"/>
      <text:p text:style-name="P1">“We've already been through this, Lorne. And if anybody should be doing the apologizing it oughta be me.” John sighed and crossed his arms over his chest. Was the man ever going to forget this?</text:p>
      <text:p text:style-name="P1"/>
      <text:p text:style-name="P1">“But still-” Lorne shook his head. “If I'd been more careful none of this would have happened.”</text:p>
      <text:p text:style-name="P1"/>
      <text:p text:style-name="P1">“Stop.” John held up his hand. “I'm not going to go through this again, Lorne.” Then a slight smile crossed his face. “But if you're really determined to try and make this up to me and to Susan...I think I might have a way you can do just that.”</text:p>
      <text:p text:style-name="P1"/>
      <text:p text:style-name="P1">“Sir?” Lorne gave him a questioning look.</text:p>
      <text:p text:style-name="P1"><text:soft-page-break/>“Carson told me that you like to paint and according to him, you're pretty damn good.” John reached into his pocket and pulled out the digital camera. Moving behind the desk, he sat down and flipped open his lap top. In a few seconds he had the camera hooked up and the pictures down loaded. “Come here a minute. I want you to look at something.”</text:p>
      <text:p text:style-name="P1"/>
      <text:p text:style-name="P1">Lorne got up and stepped around the desk and his eyes went wide when he saw what was on the screen.</text:p>
      <text:p text:style-name="P1"/>
      <text:p text:style-name="P1">John leaned back and crossed his arms over his chest. “Think you can do something with that?” </text:p>
      <text:p text:style-name="P1"/>
      <text:p text:style-name="P1">Lorne swallowed hard and John grinned. The younger man's face was getting red but he didn't look away from the screen. </text:p>
      <text:p text:style-name="P1"/>
      <text:p text:style-name="P1">“Whew!” He laughed and blew out a breath. Running a hand over his face he quickly nodded. “Yes, sir. I think I can.”</text:p>
      <text:p text:style-name="P1"/>
      <text:p text:style-name="P1">“Good.” John opened his desk and dug around until he found some photo paper. Sliding it into the printer, he tapped the print button and when it was finished, handed the copy to Lorne. “Can you use this?”</text:p>
      <text:p text:style-name="P1"/>
      <text:p text:style-name="P1">Lorne took it, being careful not to smudge the ink. He studied it for a second and then looked up. “I suppose you want this portrait size?”</text:p>
      <text:p text:style-name="P1"/>
      <text:p text:style-name="P1">“Is that a problem?”</text:p>
      <text:p text:style-name="P1"/>
      <text:p text:style-name="P1">Lorne shook his head. “Just have to find the time to get it done.”</text:p>
      <text:p text:style-name="P1"/>
      <text:p text:style-name="P1">“I can take care of that. You're due for some vacation time if I remember correctly.” John stood up and slapped him on the shoulder. “Anything you need to get it done, let me know. Susan, Teyla and I are going to be gone to the mainland for a few days but I can scoot back if you need me to.”</text:p>
      <text:p text:style-name="P1"/>
      <text:p text:style-name="P1">“I think I've got enough stuff to get me started.” Lorne smiled.</text:p>
      <text:p text:style-name="P1"/>
      <text:p text:style-name="P1">“Great.” John grinned. Reaching, into his desk drawer he pulled out a folder and handed it to Lorne. “Starting right now, you are officially on vacation, Lorne. But do take some time for yourself, okay?”</text:p>
      <text:p text:style-name="P1"/>
      <text:p text:style-name="P1">“Yes, sir.” The ink was dry so Lorne slipped the photo into the folder and turned to go, only stopping when John called out to him again. “Sir?”</text:p>
      <text:p text:style-name="P1"/>
      <text:p text:style-name="P1">“Just wanted to warn you.” John pointed a finger at him. “Show that picture to anybody or let anyone know what you're doing, especially Susan...and I'll kill you.”</text:p>
      <text:p text:style-name="P1"/>
      <text:p text:style-name="P1">4.</text:p>
      <text:p text:style-name="P1">“Hey...” John stopped when he stepped into Susan's office and no one was there. Now, where in the hell did she go?</text:p>
      <text:p text:style-name="P1"/>
      <text:p text:style-name="P1">He looked down at his watch and realized that it was almost lunch time. Maybe they were in the mess hall. Whistling lightly, he headed that way and stopped when he saw Ronan and Rodney sitting at a table near the railing. He ambled toward them and pulled out a chair. </text:p>
      <text:p text:style-name="P1"/>
      <text:p text:style-name="P1"><text:soft-page-break/>“Anybody see Teyla?” He snagged a French fry off of Rodney's plate and popped it into his mouth.</text:p>
      <text:p text:style-name="P1"/>
      <text:p text:style-name="P1">“Over there.” Ronan remarked and jerked a thumb over his shoulder.</text:p>
      <text:p text:style-name="P1"/>
      <text:p text:style-name="P1">“Hen party.” Rodney pulled his plate out of Sheppard's reach. “And get your own damn food.”</text:p>
      <text:p text:style-name="P1"/>
      <text:p text:style-name="P1">“Your's is better.” John tried to snag another fry but Rodney threatened him with his fork. John laughed and peered over Rodney's shoulder at the three laughing women behind him. Susan was sitting with Teyla and Elizabeth and they were all laughing like old friends.</text:p>
      <text:p text:style-name="P1"/>
      <text:p text:style-name="P1">Looking up, she saw John and grinned. Leaning close, she touched Teyla on the arm and laughed. Teyla and Elizabeth both looked at him and started to laugh too.</text:p>
      <text:p text:style-name="P1"/>
      <text:p text:style-name="P1">“Man, I hate it when they do that.” Rodney grumbled. </text:p>
      <text:p text:style-name="P1"/>
      <text:p text:style-name="P1">“Do what and what's a hen party?” Ronan glanced back at the three women and shrugged. “What are they supposed to be doing?”</text:p>
      <text:p text:style-name="P1"/>
      <text:p text:style-name="P1">“A hen party is when women have their own little private party.” Rodney said with a grimace. “They gang up and when they start laughing and pointing it's even worse.”</text:p>
      <text:p text:style-name="P1"/>
      <text:p text:style-name="P1">“They're not pointing at you, Rodney.” John said but he had the same feeling as Rodney, even though he wouldn't admit it. </text:p>
      <text:p text:style-name="P1"/>
      <text:p text:style-name="P1">“Nope.” Ronan laughed. “But they are pointing at Sheppard.”</text:p>
      <text:p text:style-name="P1"/>
      <text:p text:style-name="P1">“Yeah.” John stood up, snagged another fry off McKay's plate and sauntered toward the table where the women sat. “And I'm gonna find out why.”</text:p>
      <text:p text:style-name="P1"/>
      <text:p text:style-name="P1">“Hello, John.” Elizabeth rested her elbows on the table and looked up at him as he neared. “You're looking well.”</text:p>
      <text:p text:style-name="P1"/>
      <text:p text:style-name="P1">“Thanks.” He dragged a chair from another table and set it close to Susan's. Sitting down, he draped his arm over the back of hers. “You ladies certainly look chummy.”</text:p>
      <text:p text:style-name="P1"/>
      <text:p text:style-name="P1">“Just getting to know one another.” Elizabeth smiled and took a sip of her tea. </text:p>
      <text:p text:style-name="P1"/>
      <text:p text:style-name="P1">“Really?” John drawled and gave Susan a look.</text:p>
      <text:p text:style-name="P1"/>
      <text:p text:style-name="P1">“Really.” Susan rested her hand on his knee. “We're just discussing the trip tomorrow so get rid of that suspicious look, John.”</text:p>
      <text:p text:style-name="P1"/>
      <text:p text:style-name="P1">“Just the trip, huh?” John cocked an eyebrow at her. </text:p>
      <text:p text:style-name="P1"/>
      <text:p text:style-name="P1">“C'mon on, Teyla. I think this is where we make our escape.” Elizabeth picked up her tray and stood up from the table. “It was nice to talk to you, Susan.”</text:p>
      <text:p text:style-name="P1"/>
      <text:p text:style-name="P1">“Yes,” Teyla smiled as she followed Elizabeth away from the table. “And I will be looking forward to our trip in the morning.” She glanced at Sheppard and smirked slightly. “Perhaps we will be able to talk <text:soft-page-break/>more before the Colonel spirits you away.”</text:p>
      <text:p text:style-name="P1"/>
      <text:p text:style-name="P1">“You can bet on it.” Susan told her. She started to move as they walked away but John's grip on her arm held her still.</text:p>
      <text:p text:style-name="P1"/>
      <text:p text:style-name="P1">Trying to make it look as if he were just leaning into her, he slipped his hand under the table and lightly squeezed her thigh. “And just what was all that about, Doctor Walker?”</text:p>
      <text:p text:style-name="P1"/>
      <text:p text:style-name="P1">“Nothing. Really John, do you think all our conversations center around you?” She tensed but didn't pull away from him. </text:p>
      <text:p text:style-name="P1"/>
      <text:p text:style-name="P1">“From the way you were pointing at me and giggling, I'd say yes.” He moved his hand higher, tracing his fingers over her. </text:p>
      <text:p text:style-name="P1"/>
      <text:p text:style-name="P1">“John,” She whispered and wrapped her fingers around his wrist. “Don't you think that we need to go and pack for the trip tomorrow?”</text:p>
      <text:p text:style-name="P1"/>
      <text:p text:style-name="P1">“Not yet.” He leaned close and pressed his lips to the soft spot behind her ear. “But I do know something we can do for the rest of the afternoon.”</text:p>
      <text:p text:style-name="P1"/>
      <text:p text:style-name="P1">“What?” She asked breathlessly. </text:p>
      <text:p text:style-name="P1"/>
      <text:p text:style-name="P1">Taking her hand, he stood up and pulled her along with him.</text:p>
      <text:p text:style-name="P1"/>
      <text:p text:style-name="P1">Rodney and Ronan watched them as they walked away. John had his arm around her waist, his hand resting comfortably on her hip. </text:p>
      <text:p text:style-name="P1"/>
      <text:p text:style-name="P1">“God,” Rodney sighed and looked down at his plate. “Lucky bastard. I really really hate him.”</text:p>
      <text:p text:style-name="P1"/>
      <text:p text:style-name="P1">“Yeah, me too.” Ronan agreed. </text:p>
      <text:p text:style-name="P1"/>
      <text:p text:style-name="P1">Snatching Rodney's last French fry off his plate he popped it into his mouth.</text:p>
      <text:p text:style-name="P1"/>
      <text:p text:style-name="P1">5.</text:p>
      <text:p text:style-name="P1">“A chaise lounge?” Susan looked at him when the door to his secret room opened and he pushed her inside. “You brought me all the way down here just to show me a chaise lounge?” She snorted. “We could have had sex on the couch if this is what you had as a surprise.”</text:p>
      <text:p text:style-name="P1"/>
      <text:p text:style-name="P1">The thing did look like a chaise lounge, an S shaped one <text:s/>but still a lounge. It was wide enough to hold one of them but both? Only if one of them was on top. She turned her head and looked at him. “I hope you're not planning on just the missionary position, Sheppard because I know you've got a better imagination than that.”</text:p>
      <text:p text:style-name="P1"/>
      <text:p text:style-name="P1">“Damn right I do and this is better.” Not a man to waste time, he already had his hands under her shirt. One swift motion and he had it off of her. She shivered slightly and then warmed when he wrapped his arms around her from behind. “Much, much better. Now quit asking questions and kick out of those shoes, woman.”</text:p>
      <text:p text:style-name="P1"/>
      <text:p text:style-name="P1">He barely gave her time to do what he said before he had his hands on the front of her pants. In what <text:soft-page-break/>seemed like seconds, she was naked and pressed against him. Hands on her hips, he walked her back and made her sit on the thing while he stripped out of his uniform.</text:p>
      <text:p text:style-name="P1"/>
      <text:p text:style-name="P1">“What the hell is this then?” She rubbed her hand across the soft covering. She bounced lightly and she heard him groan softly at the way her breasts swayed with the motion. Grinning wickedly, she straddled the scoop of the S and turned her head so that she could look at him. Leaning back she rested against the curve and ran her hands over her belly and down between her thighs. “Gonna let me be on top again?” She asked huskily.</text:p>
      <text:p text:style-name="P1"/>
      <text:p text:style-name="P1">“Maybe.” Her eyes widened and her eyes glazed over when she saw what effect she was having on him as she touched herself. Slowly, he moved toward her, reached down to grasp her wrists and pulled her up. He rubbed his hands over her hips. “If you're a good girl. Now, turn around and just look at it.” Lazily, he stroked his hands over her, trailing his fingers over her soft skin. “Can you see how it looks like a woman's curves?” </text:p>
      <text:p text:style-name="P1"/>
      <text:p text:style-name="P1">She arched her back and he pressed against the cleft of her ass making her moan. Sliding his hand over her belly, he nudged her thighs apart and eased a long finger over her clit. She moaned louder, her arms reaching up to clasp around his neck when he pressed the length of him over her from behind. He rubbed harder and slid the blood swollen head of his erection across her slick folds until she was mewling like a cat.</text:p>
      <text:p text:style-name="P1"/>
      <text:p text:style-name="P1">“Now, I'll show you what I want you to do.” Breathing hard, he slid his hands over her and reached up to unwrap her arms from around his neck. He stepped around her and lay down on the chair. His head was resting on the small curve of the S. His back was supported by the firm form and his long legs up over the other curve of the S. A small smile touched his lips when he ran his hand over her thigh. “I want you to pleasure me...” He slid his fingers up to brush against her mound. “While I pleasure you.”</text:p>
      <text:p text:style-name="P1"/>
      <text:p text:style-name="P1">“John-” She bit her lip and then sighed and did as he wanted. </text:p>
      <text:p text:style-name="P1"/>
      <text:p text:style-name="P1">His breath caught in his throat when she straddled his face and leaned over him. Her scent was clean and hot and his tongue darted out to slide along her folds. She trembled slightly and then returned the favor by moving her hips in tight little circles over his mouth as she lightly ran the tip of her tongue over him.</text:p>
      <text:p text:style-name="P1"/>
      <text:p text:style-name="P1">He groaned and slid his hands over her, his fingers digging into her ass. Her breasts were pressed against his belly and his chest against hers. He was as available to her as she was to him and he ran his hands over her sides, kissing lightly over the insides of her thighs. She moaned when he touched his tongue to her and started to make side to side motions with her hips. He breathed a hot breath over her and gave her a hard lick when she opened her mouth and took him inside. </text:p>
      <text:p text:style-name="P1"/>
      <text:p text:style-name="P1">It was all he could do to concentrate on her when she was doing extremely wicked things to him. He stroked her wet slit, teasing her with his tongue before he rubbed his teeth over her clit. She whimpered and her sucking grew harder and hotter. She licked down the length of his shaft, pulling him into the warmth of her mouth. He moved his hips, rising up to meet her and locking his lips around her sensitive nub in a sucking kiss. A fresh wave of her sweetness flowed over his lips and into his mouth and he lapped at her hungrily, eager not to let one taste of her get away.</text:p>
      <text:p text:style-name="P1"/>
      <text:p text:style-name="P1">She was withering on him now and when he didn't think he could take much more, he pulled back and made her climb off of him. He loved the feel of her mouth on him but when he came, he wanted it to <text:soft-page-break/>between her luscious thighs.</text:p>
      <text:p text:style-name="P1"/>
      <text:p text:style-name="P1">Sitting up, he pulled her around and down so that she was facing him. Her knees rested over his and when he stroked his hand along the inside her thigh, he felt the wet heat of her slide over his fingers. Her mouth was wet too and he pulled her to him for a hot, hard kiss. His tongue slid into her mouth and tangled with hers as she hungrily kissed him back then he let her go and pressed her back against the chair.</text:p>
      <text:p text:style-name="P1"/>
      <text:p text:style-name="P1">“God, you feel so good.” Sliding his hands over her belly, he gripped her hips and pulled her toward him so that she was resting on the head of his hot flesh. He heard her soft cry when his erection pressed hard against her opening and she braced her hands on the side of the chair when he thrust into her gently. He pressed his hand between her breasts and held her still for just a moment. Her heart was beating fast and he swore that he could feel that same strong pulse between her thighs when he pulled back and then thrust into her again. </text:p>
      <text:p text:style-name="P1"/>
      <text:p text:style-name="P1">She kept her eyes closed when he slipped his hands beneath her knees and pulled her even closer. Her ankles locked behind his back and he rocked forward on her, making her moan. Her hands slid over his chest, rubbing him, teasing him. Her fingers pinching at his nipples until he was gasping for breath. Belly trembling, he grasped her wrists and pulled her up so that she was sitting on his lap.</text:p>
      <text:p text:style-name="P1"/>
      <text:p text:style-name="P1">“Put your legs down.” He commanded and her legs slid off on him and she rested her feet on the cool floor. He wriggled his hips slightly and she hummed with pleasure at the way he was moving inside her. Wrapping his arm around her waist, he slid his free hand over her thigh and gently gripped her leg. He pressed his mouth to the curve of her shoulder and whispered against her neck. “Ride me.”</text:p>
      <text:p text:style-name="P1"/>
      <text:p text:style-name="P1">Slick skin slid over slick skin as she slowly began to move her hips over him. The feeling was incredible and he pressed his mouth to her soft skin and nipped at her hard with his teeth. She shivered and wrapped her arm around his shoulder, her hand pressing against him. He could feel her passion and he edged back, pulling her down until her back rested over the small curve of the S shape. Her weight was supported by the chair and her head fell back when he spread her legs more and stood over her. He slipped his hands under her knees and drove his full length into her, making her cry out.</text:p>
      <text:p text:style-name="P1"/>
      <text:p text:style-name="P1">He wanted to be gentle with her but the heat inside him was too much. She was so wet and so tight that he couldn't hold himself back and he slammed into her again and again. Gripping her legs, he pulled her legs up and over his shoulders. </text:p>
      <text:p text:style-name="P1"/>
      <text:p text:style-name="P1">“Oh, shit...” He groaned. She was even more open to him now and he slid in deeper. He pumped into her harder, his balls slapping against her. He was loosing control and he fought to keep a grip on his sanity when her hot walls squeezed around him. </text:p>
      <text:p text:style-name="P1"/>
      <text:p text:style-name="P1">He clenched his teeth and his head fell back when she let out a yell and convulsed around him. He pumped into her harder and faster, jerking another scream out of her and realizing that he was screaming himself when his climax hit him and he came in a blinding rush of fire. But he couldn't stop. Furiously, he kept pumping into her and she tightened even more until she'd milked him dry and he felt like every bone in his body had turned to goo. </text:p>
      <text:p text:style-name="P1"/>
      <text:p text:style-name="P1">After what seemed like an eternity, he floated back to Earth when her legs slid off his shoulders. His knees trembled and he slid out of her, his hands sliding down the length of her legs, his tongue lapping at the sweet nectar between her thighs as he collapsed on the floor. Panting, he rested his head against <text:soft-page-break/>the soft edge of the chair and pressed his forehead against the inside of her leg. She was still trembling and he stroked his fingers over her while he waited for his own body to stop shaking.</text:p>
      <text:p text:style-name="P1"/>
      <text:p text:style-name="P1">When he finally thought he could stand, he eased up and wrapped his arms around her and rested against her. His knees were on either side of her hips and his feet rested on the floor but he didn't care. His member rested against her belly and when she moved the delicious friction made him whimper with desire. </text:p>
      <text:p text:style-name="P1"/>
      <text:p text:style-name="P1">“Damn, baby...” He breathed against her neck. Barely able to think past the thought of taking her again, John picked her up in his arms and carried her to the bed. Gently, he laid her down and climbed up to nestle beside her, spooning against her back and lightly stroking his hand over her until she settled down and drifted off into a satisfied sleep.</text:p>
      <text:p text:style-name="P1"/>
      <text:p text:style-name="P1">Softly, he kissed the nape of her neck and rested his head on her shoulder. He could smell the warmth of her skin and the musk of their sex. His belly tightened and his penis snapped to attention. </text:p>
      <text:p text:style-name="P1"/>
      <text:p text:style-name="P1">“No,” He groaned softly but his body went into action before his brain did. Hot desire rushed through him and he rolled her over on her belly. Her eye lids fluttered open when she felt his hands on her hips but instead of pulling away from him, she drew up her knees and opened herself to him. Reaching back, she took him firmly in hand and guided him to her slick channel.</text:p>
      <text:p text:style-name="P1"/>
      <text:p text:style-name="P1">His fingers slid over the smooth skin of her back and she moaned when he pressed his hands against her belly and <text:s/>pushed into her. He rocked back and forth on his knees, thrusting his hips up slowly and then faster and faster when he heard her cry beneath him. Every thrust made her tremble and whimper <text:s/>but he couldn't stop because he was so desperate to have her. </text:p>
      <text:p text:style-name="P1"/>
      <text:p text:style-name="P1">John looked down and through the sweat that rolled down his face, he blinked and saw her looking back up at him. Their gazes locked and the look in her eyes was so full of love and trust that he felt his balls tighten. He shouted when she bore down and pulsed around him and he felt her climax flood around him just as he let go and filled her again with his hot seed. </text:p>
      <text:p text:style-name="P1"/>
      <text:p text:style-name="P1">He braced his arms on either side of her, holding on to that last glorious moment before he eased out of her and rolled breathless and shaking onto his side. She moved with him and nestled her warm curves against him, her breast pressing against his chest when she rested her head on his shoulder.</text:p>
      <text:p text:style-name="P1"/>
      <text:p text:style-name="P1">He shook when she pressed her lips against his jaw and turned toward her, his mouth open and ready for her soft, tender kiss.</text:p>
      <text:p text:style-name="P1"/>
      <text:p text:style-name="P1">But Susan had other ideas. She rolled over on top of him and tried to straddle him only to give a yelp when her hands slipped on his sweat slick skin. He grabbed for her but she slipped out of his hands and toppled off of him. Her leg went under her and she slid off the bed and landed hard on her hip on the floor.</text:p>
      <text:p text:style-name="P1"/>
      <text:p text:style-name="P1">“Susan!” John scrambled off the bed and crouched naked on the floor beside her. He tried to help her roll over but she was as slick as he was and his hands just slid off of her. So he had to settle for watching her scoot back before he helped her straighten out her leg.</text:p>
      <text:p text:style-name="P1"/>
      <text:p text:style-name="P1">“Ow!” She hissed with pain and smacked at his hand when he touched her ankle. “That hurts.”</text:p>
      <text:p text:style-name="P1"/>
      <text:p text:style-name="P1"><text:soft-page-break/>“I think I need to take you to the infirmary.” Leaning over her, he wrapped his arms around her, making sure that he had a firm hold on her before he lifted her up and set her down on the side of the bed. Lightly, he ran his fingers over her ankle and winced when she hissed with pain. “It might be just a sprain but I don't want to take any chances.”</text:p>
      <text:p text:style-name="P1"/>
      <text:p text:style-name="P1">“What?' A look of alarm crossed her face and she reached out to grab his arm when he reached for his pants. “Are you crazy? We can't go to the infirmary looking like this!”</text:p>
      <text:p text:style-name="P1"/>
      <text:p text:style-name="P1">“Looking like what?” He laughed. “Like two people that have just had wild crazy monkey sex?” </text:p>
      <text:p text:style-name="P1"/>
      <text:p text:style-name="P1">She groaned, fell back across the bed and covered her face with her hands. “This can not be happening!”</text:p>
      <text:p text:style-name="P1"/>
      <text:p text:style-name="P1">“Sorry, baby...but it did.” Chuckling he stood up and rested a knee on the side of the bed. Reaching over her, he pulled a pillow toward him. </text:p>
      <text:p text:style-name="P1"/>
      <text:p text:style-name="P1">“What the hell are you doing?” She looked up at him when he pulled the cover off the pillow. </text:p>
      <text:p text:style-name="P1"/>
      <text:p text:style-name="P1">“Drying you off.” He pressed his lips together and folded the pillow case in his hand. Using it like a towel he ran it over her before he used it on himself. “Can't do much about your hair but I think I can at least get off most of the sweat. But the come...” He brushed the cloth between her legs. </text:p>
      <text:p text:style-name="P1"/>
      <text:p text:style-name="P1">He slipped his hands over her legs and felt her shiver when his fingers brushed over her. He grinned and leaned down to press a kiss against her belly. “Still wet there, though. I could try and lick you dry but somehow I think you'll just keep getting wetter and wetter.”</text:p>
      <text:p text:style-name="P1"/>
      <text:p text:style-name="P1">“You're crazy.” She laughed but she didn't try to stop him. Instead, she spread her legs to give him better access. “John Sheppard...the one man that can make a pillow case seem sexy.”</text:p>
      <text:p text:style-name="P1"/>
      <text:p text:style-name="P1">“Wait till we get to the mainland..” Finished with her, he started to wipe the cloth over his chest and belly. He could smell the scent of her sex on him and the soft musky odor made his dick harden again. Tossing the thing on the floor, he leaned over her and kissed her again. </text:p>
      <text:p text:style-name="P1"/>
      <text:p text:style-name="P1">“Sun, surf, sand and...Susan.” Her beautiful breasts swayed provocatively when he bounced on the bed. He did it again, loving the way she moved and when he captured a taunt nipple in his mouth she twisted her finger's in his hair and arched her back. </text:p>
      <text:p text:style-name="P1"/>
      <text:p text:style-name="P1">He could feel her want and he moved, ready to take her again only to draw back when his foot brushed against hers and she hissed with pain again. He sighed and rested his forehead against her chest then he raised his head and looked at her. She wanted him so much that she wouldn't tell him when <text:s/>he was hurting her and that only made him want her more. </text:p>
      <text:p text:style-name="P1"/>
      <text:p text:style-name="P1">Reluctantly, he sat up and reached for their clothes.</text:p>
      <text:p text:style-name="P1"/>
      <text:p text:style-name="P1">6.</text:p>
      <text:p text:style-name="P1">“Would you please care to explain how this happened?” Carson asked but he wasn't looking at her. He was looking at Sheppard. He hadn't failed to notice the sheen of sweat on their skin or their flushed faces. He grinned slightly at the way the Colonel's normally unruly hair was more mussed than usual and stuck out around his head like a mess of dark spikes. </text:p>
      <text:p text:style-name="P1"><text:soft-page-break/>“I fell.” She turned her head so she could look at him and give John a warning look but she was too late.</text:p>
      <text:p text:style-name="P1"/>
      <text:p text:style-name="P1">Carson snorted. “Yes.” He replied dryly. “I'll bet that you did.” </text:p>
      <text:p text:style-name="P1"/>
      <text:p text:style-name="P1">“Off the bed.” John finished for her and Carson's face turned pink. </text:p>
      <text:p text:style-name="P1"/>
      <text:p text:style-name="P1">“Stop right there.” Abruptly, he held up his hand and shook his head. “If you don't mind, Colonel...I don't need any more details.”</text:p>
      <text:p text:style-name="P1"/>
      <text:p text:style-name="P1">John looked at her and winked. “Are ya sure, Doc? We can demonstrate if you want us too-”</text:p>
      <text:p text:style-name="P1"/>
      <text:p text:style-name="P1">“No, thank you.” Carson tried not to laugh and kept his head down while he worked on her leg. When he was finished wrapping the brace around her ankle, he stood back and gave Sheppard an exasperated look. “Really, Colonel. I can't keep patching the lass up. At this rate you'll have used my whole supply within the month! And didn't I tell you NO strenuous activity?” </text:p>
      <text:p text:style-name="P1"/>
      <text:p text:style-name="P1">“Ah, come on, Carson. We were just...exercising. You know...” He swiveled his hips slightly. “Working out some of that stiffness.”</text:p>
      <text:p text:style-name="P1"/>
      <text:p text:style-name="P1">“John!” She tried to hit him but he moved out of her way.</text:p>
      <text:p text:style-name="P1"/>
      <text:p text:style-name="P1">“Exercising.” Carson sighed, rolled his eyes and groaned. From the look on his face he knew exactly what John was implying. “I'm sorry, Susan...but perhaps I ought to tell Elizabeth not to let you go <text:s/>to the mainland with the likes of him. With his type of 'exercising' its no telling what type of injury you might come back with then.”</text:p>
      <text:p text:style-name="P1"/>
      <text:p text:style-name="P1">“Not a chance, Carson.” John slipped his arm around her shoulders and pulled her close. “She's going and nothing short of a Wraith attack on the city is gonna stop me from taking her.”</text:p>
      <text:p text:style-name="P1"/>
      <text:p text:style-name="P1">“Oh, really?” Carson grinned, crossed his arms over his chest and rocked back on his heels. “Want to try me?”</text:p>
      <text:p text:style-name="P1"/>
      <text:p text:style-name="P1">John's eyes narrowed. “I'm warning you, Carson...”</text:p>
      <text:p text:style-name="P1"/>
      <text:p text:style-name="P1">Susan rolled her eyes and smacked him on the arm. “Will you two stop it? You're acting like a couple of five year olds.”</text:p>
      <text:p text:style-name="P1"/>
      <text:p text:style-name="P1">“Perhaps...” Carson smiled. “But just in case, I'd pack a really large emergency kit if I were you, Susan. It may come in handy. Or maybe I should just tag along...make sure that he doesn't get you into any trouble.”</text:p>
      <text:p text:style-name="P1"/>
      <text:p text:style-name="P1">“Ever get pushed out of the back of a Jumper, Carson...in flight?” John mocked threatened him.</text:p>
      <text:p text:style-name="P1"/>
      <text:p text:style-name="P1">“Ever have a catheter pulled out, Colonel...bulb inflated?” Carson taunted him back.</text:p>
      <text:p text:style-name="P1"/>
      <text:p text:style-name="P1">“Oh, that's just mean and nasty, Doc.” John grimaced and then he grinned and ran his hand over Susan's arm. <text:s/>“You wouldn't want to really ruin the lady's working holiday with her soon to be husband, now would you?”</text:p>
      <text:p text:style-name="P1"><text:soft-page-break/></text:p>
      <text:p text:style-name="P1">Carson snorted with laughter. “If that you think that's going to work with me-”</text:p>
      <text:p text:style-name="P1"/>
      <text:p text:style-name="P1">“Ah, come on, Carson. Admit it. You're just mad that we didn't let you in on the news first.” John poked him in the arm.</text:p>
      <text:p text:style-name="P1"/>
      <text:p text:style-name="P1">“Okay, boys.” <text:s/>Susan didn't know whether to moan or laugh. </text:p>
      <text:p text:style-name="P1"/>
      <text:p text:style-name="P1">“I was a might offended.” Carson smirked. “And because of it, I have half a mind to keep you here...”</text:p>
      <text:p text:style-name="P1"/>
      <text:p text:style-name="P1">“Then you'd better use the other half and let her go.” John growled playfully. He looked at Susan and winked. </text:p>
      <text:p text:style-name="P1"/>
      <text:p text:style-name="P1">“You are an impossible man, Colonel Sheppard.” Carson laughed and turned away but before he left he turned back with a warning. “But who am I to stand in the way of your 'holiday'?” Then he looked at Sheppard and scowled. “But the lady had better not come back with so much as a bruise...”</text:p>
      <text:p text:style-name="P1"/>
      <text:p text:style-name="P1">“I wonder what he'd say if I brought you back dripping wet?”John grinned and leaned down to whisper in her ear as Carson walked away. “And I don't mean from the wate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usan Beckner</meta:initial-creator>
    <meta:creation-date>2009-03-15T09:14:39.59</meta:creation-date>
    <dc:date>2009-04-26T15:13:38.75</dc:date>
    <meta:editing-duration>PT20H46M45S</meta:editing-duration>
    <meta:editing-cycles>16</meta:editing-cycles>
    <meta:generator>OpenOffice.org/3.0$Win32 OpenOffice.org_project/300m15$Build-9379</meta:generator>
    <dc:creator>Susan Beckner</dc:creator>
    <meta:document-statistic meta:table-count="0" meta:image-count="0" meta:object-count="0" meta:page-count="12" meta:paragraph-count="170" meta:word-count="6260" meta:character-count="31951"/>
    <meta:user-defined meta:name="Info 1"/>
    <meta:user-defined meta:name="Info 2"/>
    <meta:user-defined meta:name="Info 3"/>
    <meta:user-defined meta:name="Info 4"/>
  </office:meta>
</office:document-meta>
</file>