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in" fo:margin-bottom="0in"/>
    </style:style>
    <style:style style:name="P3" style:family="paragraph" style:parent-style-name="Text_20_body">
      <style:paragraph-properties fo:margin-top="0in" fo:margin-bottom="0in" fo:text-align="center" style:justify-single-word="false"/>
    </style:style>
    <style:style style:name="P4" style:family="paragraph" style:parent-style-name="Text_20_body">
      <style:paragraph-properties fo:margin-top="0in" fo:margin-bottom="0in"/>
      <style:text-properties fo:font-style="italic" style:font-style-asian="italic" style:font-style-complex="italic"/>
    </style:style>
    <style:style style:name="P5" style:family="paragraph" style:parent-style-name="Text_20_body">
      <style:paragraph-properties fo:margin-top="0in" fo:margin-bottom="0in" fo:text-align="center" style:justify-single-word="false"/>
      <style:text-properties fo:font-style="italic" style:font-style-asian="italic" style:font-style-complex="italic"/>
    </style:style>
    <style:style style:name="P6" style:family="paragraph" style:parent-style-name="Text_20_body">
      <style:paragraph-properties fo:margin-top="0in" fo:margin-bottom="0in" fo:text-align="start" style:justify-single-word="false"/>
    </style:style>
    <style:style style:name="P7" style:family="paragraph" style:parent-style-name="Text_20_body">
      <style:paragraph-properties fo:margin-top="0in" fo:margin-bottom="0in" fo:text-align="start" style:justify-single-word="false"/>
      <style:text-properties fo:font-style="normal" style:font-style-asian="normal" style:font-style-complex="normal"/>
    </style:style>
    <style:style style:name="P8" style:family="paragraph" style:parent-style-name="Text_20_body">
      <style:paragraph-properties fo:margin-top="0in" fo:margin-bottom="0in" fo:text-align="center" style:justify-single-word="false"/>
      <style:text-properties fo:font-style="normal" style:font-style-asian="normal" style:font-style-complex="normal"/>
    </style:style>
    <style:style style:name="P9" style:family="paragraph" style:parent-style-name="Text_20_body">
      <style:paragraph-properties fo:margin-top="0in" fo:margin-bottom="0in" fo:text-align="start" style:justify-single-word="false"/>
      <style:text-properties fo:font-style="normal" fo:font-weight="normal" style:font-style-asian="normal" style:font-weight-asian="normal" style:font-style-complex="normal" style:font-weight-complex="normal"/>
    </style:style>
    <style:style style:name="P10" style:family="paragraph" style:parent-style-name="Text_20_body">
      <style:paragraph-properties fo:margin-top="0in" fo:margin-bottom="0in" fo:text-align="center" style:justify-single-word="false"/>
      <style:text-properties fo:font-style="normal" fo:font-weight="normal" style:font-style-asian="normal" style:font-weight-asian="normal" style:font-style-complex="normal" style:font-weight-complex="normal"/>
    </style:style>
    <style:style style:name="P11" style:family="paragraph" style:parent-style-name="Standard">
      <style:paragraph-properties fo:margin-top="0in" fo:margin-bottom="0in"/>
    </style:style>
    <style:style style:name="P12" style:family="paragraph" style:parent-style-name="Standard" style:master-page-name="HTML">
      <style:paragraph-properties fo:margin-top="0in" fo:margin-bottom="0in" fo:text-align="start" style:justify-single-word="false" style:page-number="auto"/>
      <style:text-properties fo:font-style="normal" style:font-style-asian="normal" style:font-style-complex="normal"/>
    </style:style>
    <style:style style:name="P13" style:family="paragraph" style:parent-style-name="Standard">
      <style:paragraph-properties fo:margin-top="0in" fo:margin-bottom="0in" fo:text-align="start" style:justify-single-word="false"/>
      <style:text-properties fo:font-style="normal" style:font-style-asian="normal" style:font-style-complex="normal"/>
    </style:style>
    <style:style style:name="P14" style:family="paragraph" style:parent-style-name="Text_20_body">
      <style:paragraph-properties fo:margin-top="0in" fo:margin-bottom="0in"/>
    </style:style>
    <style:style style:name="T1" style:family="text">
      <style:text-properties fo:font-style="italic" style:font-style-asian="italic" style:font-style-complex="italic"/>
    </style:style>
    <style:style style:name="T2" style:family="text">
      <style:text-properties fo:font-variant="normal" fo:text-transform="none" fo:font-style="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isclaimer: All characters of StarGate and StarGate Atlantis belong to their respective writers and MGM. This is a work of fan fiction. I just want to play with them for awhile.</text:p>
      <text:p text:style-name="P13"/>
      <text:p text:style-name="P13">Revelations</text:p>
      <text:p text:style-name="P13">Copyright 2009 awakethepassion</text:p>
      <text:p text:style-name="P13"/>
      <text:p text:style-name="P5"/>
      <text:p text:style-name="P6">For the rest of the morning Susan threw herself into her work even though she was so mad that she could have chewed nails. She was mad at herself but she was even angrier at Sheppard. </text:p>
      <text:p text:style-name="P6"/>
      <text:p text:style-name="P6">She'd known that Sheppard had a dark side. A side that he kept hidden and closed off from even his closest friends. </text:p>
      <text:p text:style-name="P6"/>
      <text:p text:style-name="P6">She just hadn't thought that he would turn it on her.</text:p>
      <text:p text:style-name="P6"/>
      <text:p text:style-name="P6">She rubbed a hand across her aching forehead. Damn it. How could she have been so damned stupid?</text:p>
      <text:p text:style-name="P6"/>
      <text:p text:style-name="P6">She knew deep down that she <text:span text:style-name="T1">had</text:span> made a serious mistake. Not only where Sheppard was concerned but with Jake too. It had pleased her to see him on his knees, groveling and sniveling in pain but it hurt her even worse to think of what could have happened. And she couldn't let that happen to John. Not because of her stupidity. She should have known that it would all back fire and blow up in her face because the dumb ass couldn't see that she was really only trying to help him.</text:p>
      <text:p text:style-name="P6"/>
      <text:p text:style-name="P6">“We need to talk.”</text:p>
      <text:p text:style-name="P6"/>
      <text:p text:style-name="P6">She started when a shadow fell across her desk and a strong hand touched the back of her lab coat. Shit! She looked up, Sheppard was standing over her. His face was grim and dark with anger, his lips set in a thin hard line. Every line of his body was tense.</text:p>
      <text:p text:style-name="P2"/>
      <text:p text:style-name="P2"><text:s/>She tensed and turned back to her computer. “I'm busy.”</text:p>
      <text:p text:style-name="P2"/>
      <text:p text:style-name="P2">“Then get un-busy.” He snapped.</text:p>
      <text:p text:style-name="P2"/>
      <text:p text:style-name="P2">“Sheppard, I don't have time...”</text:p>
      <text:p text:style-name="P2"/>
      <text:p text:style-name="P2">“Make time.” He pushed the top of the lap top down, nearly catching her hands on the key board. “Now get up.”</text:p>
      <text:p text:style-name="P2"/>
      <text:p text:style-name="P2">“Sheppard! What the hell do you think you're doing?” She jerked back. The room had stilled and she knew that people were watching and listening but she really didn't care. </text:p>
      <text:p text:style-name="P2"/>
      <text:p text:style-name="P2">“Not here.” He slipped his hand under her elbow and practically dragged her out of her chair. He didn't wait for a protest and from the furious look on his face, he wouldn't have cared or listened to one. He just pulled her along with him and expected her to keep up.</text:p>
      <text:p text:style-name="P2"/>
      <text:p text:style-name="P2">“Where do you think you're hauling me off to?”</text:p>
      <text:p text:style-name="P2"/>
      <text:p text:style-name="P2"><text:soft-page-break/>“Some place a little more private.” He led her down the hallway, taking twists and turns until a door opened and she found herself standing on the steps leading down to the East Pier.</text:p>
      <text:p text:style-name="P2"/>
      <text:p text:style-name="P2">“What the hell are we doing out here?” </text:p>
      <text:p text:style-name="P2"/>
      <text:p text:style-name="P2">“I told you. We need to talk.” He put his hand on her shoulder. “Now shut up and sit down.”</text:p>
      <text:p text:style-name="P2"/>
      <text:p text:style-name="P2">She pushed his hand away. “I think you'd better tell me what's going on, Sheppard. Now.”</text:p>
      <text:p text:style-name="P2"/>
      <text:p text:style-name="P2">“And I think you'd better shut up and sit down.”</text:p>
      <text:p text:style-name="P2"/>
      <text:p text:style-name="P2">Her eyes narrowed angrily. “I put up with a lot from you, Sheppard. But I'll be damned if I'll put up with this.”</text:p>
      <text:p text:style-name="P2"/>
      <text:p text:style-name="P2">She turned around and started to walk away but his next words stopped her.</text:p>
      <text:p text:style-name="P2"/>
      <text:p text:style-name="P2">“Why didn't you tell me it was Jake?”</text:p>
      <text:p text:style-name="P2"/>
      <text:p text:style-name="P2">She turned back slowly. “What?”</text:p>
      <text:p text:style-name="P2"/>
      <text:p text:style-name="P2">“Don't act like you don't know what I'm talking about.” A shadow crossed his face. His voice sounded thin and strained. “And don't try to lie either. You're better than that.” </text:p>
      <text:p text:style-name="P2"/>
      <text:p text:style-name="P2">She took a deep breath. “Maybe I didn't tell you because it was none of your business.” </text:p>
      <text:p text:style-name="P2"/>
      <text:p text:style-name="P2">“None of my business? God damn it!” He shouted, his hands gripped the railing until they turned white. “I could have killed that little son of a bitch for touching you...for hurting you! But you stopped me!” His face was livid. “Why? Why did you do that?”</text:p>
      <text:p text:style-name="P2"/>
      <text:p text:style-name="P2">“Because I didn't want you to make a mistake.” She shouted back at him. “John...” She took a step toward him and he tensed. “I didn't want you to do something stupid...lose everything...because of me. You're an important part of this city. Atlantis needs you. Not me. I'm not that important.”</text:p>
      <text:p text:style-name="P2"/>
      <text:p text:style-name="P2">“The hell you're not! God damn it, you're important to me!”</text:p>
      <text:p text:style-name="P2"/>
      <text:p text:style-name="P2">She blinked and then a small smile touched her lips. “Well, John Sheppard...you sound like you almost actually care.”</text:p>
      <text:p text:style-name="P2"/>
      <text:p text:style-name="P2">“This isn't a game, Susan.” He'd put his shades on the minute they'd stepped outside but now he yanked them off and tucked them into his pocket. </text:p>
      <text:p text:style-name="P2"/>
      <text:p text:style-name="P2">“It's not?” She shot back at him. “I thought that was all I was to you. Some plaything that you could use anytime you wanted.”</text:p>
      <text:p text:style-name="P2"/>
      <text:p text:style-name="P2">Slowly, he moved toward her until he was looming over her. “Do you think that's all you are to me? That I just want you for the sex? That you're just another piece of ass to me?”</text:p>
      <text:p text:style-name="P2"/>
      <text:p text:style-name="P2"><text:soft-page-break/>“Don't you?” <text:span text:style-name="T1">God, please don't let him say yes...</text:span></text:p>
      <text:p text:style-name="P4"/>
      <text:p text:style-name="P2">He touched her face. “Yes, I want your body.”</text:p>
      <text:p text:style-name="P2"/>
      <text:p text:style-name="P2">Her heart fell to her feet and she had to blink to fight back the sudden tears. Angrily, she pushed his hand away. “Somehow I knew that you were going to say that. You really had me going there, Sheppard. I <text:span text:style-name="T1">almost</text:span> <text:s/>believed you.” </text:p>
      <text:p text:style-name="P2"/>
      <text:p text:style-name="P2">She turned around and started to walk away but he grabbed her wrist and made her turn back around. </text:p>
      <text:p text:style-name="P2">“You didn't let me finish.” He pulled her close.</text:p>
      <text:p text:style-name="P2"/>
      <text:p text:style-name="P2">“What else is there?” She tilted her head slightly, her eyes narrowing angrily. “Let me guess. You want to control me too.” She pushed at him. “Well guess what, Sheppard. I'm not your play toy and I am not <text:s/>some little wilting flower that needs a big strong man to...”</text:p>
      <text:p text:style-name="P2"/>
      <text:p text:style-name="P2">“No, I don't want to control you.” A slight smile touched his mouth and he dropped his hand. His fingers trailed over her breast, brushing across her nipple. He turned his hand, sliding his fingers over her, making her gasp when he roughly pinched a hard nub. “You fight me too much for that to ever happen. But you do need me, Susan. You need me between your thighs...giving you what you want...what you need.”</text:p>
      <text:p text:style-name="P2"/>
      <text:p text:style-name="P2">“Don't touch me.” She slapped at his hand and tried to push him away but he refused to budge. “I don't need you.”</text:p>
      <text:p text:style-name="P2"/>
      <text:p text:style-name="P2">“Really? I think you're lying.” Grabbing her arms, he shoved her against the wall behind her and pressed his length against her. <text:s/></text:p>
      <text:p text:style-name="P2"/>
      <text:p text:style-name="P2">“Stop it, Sheppard.” She tried to pull away from him but he refused to let go.</text:p>
      <text:p text:style-name="P2"/>
      <text:p text:style-name="P2">“No. Not until you tell me that you need me.” His mouth came down on hers in a rough searing kiss, his tongue pressed into her mouth, licking her...tasting her. <text:s/>He sighed against her mouth. “As damn much as I need you.”</text:p>
      <text:p text:style-name="P2"/>
      <text:p text:style-name="P2">“Why?” She was dying to give in to his kiss but she forced herself not to do it. She shook her head and looked up at him. “Why do you need <text:span text:style-name="T1">me</text:span>?”</text:p>
      <text:p text:style-name="P2"/>
      <text:p text:style-name="P2">“Why not you?” He tilted his head slightly. His dark eyes watching her closely. </text:p>
      <text:p text:style-name="P2"/>
      <text:p text:style-name="P2">“You could have your pick of any woman in Atlantis, John. So why me? Why do you feel like you need me?” </text:p>
      <text:p text:style-name="P2"/>
      <text:p text:style-name="P2">“Because I do.” He stroked a hand over her arm, his fingers warm against her skin. A flash of longing and pain crossed his face.“I told you last night that I'd never leave you again...and I meant it.” </text:p>
      <text:p text:style-name="P2"/>
      <text:p text:style-name="P2">“That's not an answer.” <text:s/>She resisted the urge to throw her arms around his neck.</text:p>
      <text:p text:style-name="P2"/>
      <text:p text:style-name="P2">“You want more?” A shadow came over his eyes and he let her go and stepped back. “What else do <text:soft-page-break/>you want me to tell you?” He spread his hands in a questioning gesture. “What do you want me to say, Susan?”</text:p>
      <text:p text:style-name="P2"/>
      <text:p text:style-name="P2">“I want you to tell me the truth.” </text:p>
      <text:p text:style-name="P2"/>
      <text:p text:style-name="P2">A grim smile touched his lips. “I'm not sure that you can handle the truth.”</text:p>
      <text:p text:style-name="P2"/>
      <text:p text:style-name="P2">“I thought that you said this wasn't a game.” </text:p>
      <text:p text:style-name="P2"/>
      <text:p text:style-name="P2">“It's not.” He put his hands on her hips and roughly pulled her toward him. “I'm not sure that <text:span text:style-name="T1">I</text:span> can handle the truth.” <text:s/>He took a deep breath. “Susan, I...”</text:p>
      <text:p text:style-name="P2"/>
      <text:p text:style-name="P2">Her fingers brushed against the back of his hand and he winced slightly. “What is it?”</text:p>
      <text:p text:style-name="P2"/>
      <text:p text:style-name="P2">“Nothing.” </text:p>
      <text:p text:style-name="P2"/>
      <text:p text:style-name="P2">The look in her eyes told him that she didn't believe him. She wrapped her fingers around his wrist and turned his hand toward her. His hand was bruised, the knuckles slightly swollen. She <text:s/>looked at him and her eyes narrowed slightly. “Sheppard, what did you do?” </text:p>
      <text:p text:style-name="P2"><text:s/></text:p>
      <text:p text:style-name="P2">He stopped, whatever he had been about to say dying on his lips. “I told you, it's nothing.” He tried to pull his hand away but she held on tight.</text:p>
      <text:p text:style-name="P2"/>
      <text:p text:style-name="P2">“Doesn't look like nothing.” </text:p>
      <text:p text:style-name="P2"/>
      <text:p text:style-name="P2">He stiffened and his eyes went dark. Unreadable. “It's nothing for you to worry about. And nothing I'm going to discuss. Ever.” </text:p>
      <text:p text:style-name="P2"/>
      <text:p text:style-name="P2">“There you go again.” She jerked away from him and stepped back.</text:p>
      <text:p text:style-name="P2"/>
      <text:p text:style-name="P2">“What?” His eyes widened slightly. “What the hell are you talking about?”</text:p>
      <text:p text:style-name="P2"/>
      <text:p text:style-name="P2">“You're shutting off again.” She watched his face, trying to read his expression. He was getting angry. She could tell from the slight way his lips twitched and the tips of his ears had started to turn red. “Locking yourself up in Sheppard's World.”</text:p>
      <text:p text:style-name="P2"/>
      <text:p text:style-name="P2">“Why are you pushing this?” He grimaced and shook his head.</text:p>
      <text:p text:style-name="P2"/>
      <text:p text:style-name="P2">“Why are you closing off?” She crossed her arms over her belly. “I just asked you a simple question. Can't you give me a simple answer?”</text:p>
      <text:p text:style-name="P2"/>
      <text:p text:style-name="P2">“I told you.” His back stiffened. “It's nothing. Just let it go, Susan. Just let it go.”</text:p>
      <text:p text:style-name="P2"/>
      <text:p text:style-name="P2">“If it's nothing then tell me what you did.” She stood her ground. <text:s/></text:p>
      <text:p text:style-name="P2"/>
      <text:p text:style-name="P2">“God damn but you are one aggravating woman!” He raised his hand and her eyes went wide. The look in her eyes when she backed away from him made his stomach twist into a sour knot. </text:p>
      <text:p text:style-name="P2"><text:soft-page-break/></text:p>
      <text:p text:style-name="P2">Quickly, he dropped his hand. “Susan...honey...I-”</text:p>
      <text:p text:style-name="P2"/>
      <text:p text:style-name="P2">“Hit me and I will knock your ass straight off this pier.” Her voice was cold and ugly.</text:p>
      <text:p text:style-name="P2"/>
      <text:p text:style-name="P2">“Susan, I would never hit you. God...” He shook his head and turned away from her. He pressed a hand to his forehead. <text:s/>“I'm sorry. But damn it, I never meant for this to happen.”</text:p>
      <text:p text:style-name="P2"/>
      <text:p text:style-name="P2">For a minute she didn't say anything then a small, painfully sad smile touched her lips. “Yeah, Sheppard. Neither did I. Looks like we both made a mistake, doesn't it?”</text:p>
      <text:p text:style-name="P2"/>
      <text:p text:style-name="P2">He whirled around when he heard the catch in her voice. His eyes widened when his brain made him realize what he'd just said. She had turned her back on him and was practically running back up the steps. </text:p>
      <text:p text:style-name="P2"/>
      <text:p text:style-name="P2">“Wait!” He took off after her and caught her before she could reach the door's.</text:p>
      <text:p text:style-name="P2"/>
      <text:p text:style-name="P2">“Let me go, John!” She twisted in his grasp but he refused to let her go.</text:p>
      <text:p text:style-name="P2"/>
      <text:p text:style-name="P2">“Please...” He was pleading now. “Please, Susan...just listen. You owe me that much.”</text:p>
      <text:p text:style-name="P2"/>
      <text:p text:style-name="P2">“No. I don't.” She tried to wriggle out of his hold but he wasn't about to let her go. When he tightened his hold, she stopped and glared up at him angrily. “You already made it perfectly clear how you feel about me, Sheppard. Now, get your hands off me.”</text:p>
      <text:p text:style-name="P2"/>
      <text:p text:style-name="P2">“No.” He gave her a little shake. “Not until you shut up and let me finish what I was going to say.”</text:p>
      <text:p text:style-name="P2"/>
      <text:p text:style-name="P11">His nostrils flared slightly and he moved closer, standing so close that his body felt hot enough to set her on fire. The look in his eyes was soft and pleading, begging her to listen to him. Her belly fluttered and Susan felt a shiver run up her spine.</text:p>
      <text:p text:style-name="P11"/>
      <text:p text:style-name="P9">She took a deep breath and looked directly into his eyes. “Then say it.”</text:p>
      <text:p text:style-name="P9"/>
      <text:p text:style-name="P9">He raised a hand and brushed his fingers lightly over her cheek and she suddenly saw the truth full and unhidden in his eyes.</text:p>
      <text:p text:style-name="P9"/>
      <text:p text:style-name="P9">“I love you.”</text:p>
      <text:p text:style-name="P9"/>
      <text:p text:style-name="P9">His words sent fire flaming through her belly. “Don't play with me, John.”</text:p>
      <text:p text:style-name="P9"/>
      <text:p text:style-name="P9">“I'm not.” He pulled her to him, wrapping her trembling body tightly in his arms. “I don't know how it happened or when it happened but somehow...you did it.” He brushed his lips lightly across hers. “You made me fall in love with you.”</text:p>
      <text:p text:style-name="P9"/>
      <text:p text:style-name="P2">She pressed a hand against his chest. His heart was beating almost as fast as hers and his body heat had kicked up a notch. She knew this was hard for him. Even before she had first been with him she had known about him. How he kept to himself..never letting anyone get that close to him. And now here he <text:soft-page-break/>was...telling her how much he loved her. Laying his soul bare and putting his heart in her hands and trusting in her not to break it.</text:p>
      <text:p text:style-name="P2"/>
      <text:p text:style-name="P2">“Susan...” He put his finger under her chin and tilted her head up so that she had to look at him. “Don't you know that you are the only woman in Atlantis that can tie me into knots?” He pressed his lips to her forehead in a gentle kiss and smiled softly. “Or the only woman that I'll ever let tie me down?”</text:p>
      <text:p text:style-name="P2"/>
      <text:p text:style-name="P2">She couldn't resist a teasing smile. “Is that another invitation?”</text:p>
      <text:p text:style-name="P2"/>
      <text:p text:style-name="P2">“I don't know...I'll have to think about it.” He teased back. When their eyes met, she had to swallow hard. How could a man...a man so proud and dominant turn so gentle that he could flip her world upside down with just three little words. </text:p>
      <text:p text:style-name="P2"/>
      <text:p text:style-name="P9">“Sheppard...” She licked her suddenly dry lips and looked up at him. <text:s/>“I...”</text:p>
      <text:p text:style-name="P9"/>
      <text:p text:style-name="P9">He pressed his forehead against hers. His mouth just inches from her own. “Just tell me that you need me. That's all I need to hear.”</text:p>
      <text:p text:style-name="P9"/>
      <text:p text:style-name="P9">“But it's not all I want to say.” She kissed him lightly and then pulled back so that she could see his eyes. She reached up and pressed her hands against his cheeks, her fingers brushing over the stubble on his handsome face. “You are a crazy man.” She smiled and felt some of the tension drain out of him. She rested against him, wishing that she could just melt into him. “You're nuts, Sheppard. Absolutely nuts and sometimes you scare me.”</text:p>
      <text:p text:style-name="P9"/>
      <text:p text:style-name="P9">He started to say something but she pressed her finger over his mouth to stop him. “Now. It's your turn to shut up and let me finish.” She took a deep breath and tried not to think about the way her heart was pounding in her chest. “But no matter how much you scare me or how much you make me crazy...you're right. I do need you. And I love you too.”</text:p>
      <text:p text:style-name="P9"/>
      <text:p text:style-name="P9">“Thank you.” She felt the last of the tension drain out of him as he grabbed her and held her tight against his chest. She felt his hands on her hair, cupping the back of her head as she leaned against him and rested her head on his shoulder. </text:p>
      <text:p text:style-name="P9"><text:s/></text:p>
      <text:p text:style-name="P2">“Susan, I would never hurt you and I don't want to fight with you like this ever again.” She was trembling. He pushed her back and out his hands on her shoulders. “Do you understand me?”</text:p>
      <text:p text:style-name="P2"/>
      <text:p text:style-name="P2">She rubbed her hands over his arms. His muscles were hard under her hands and she realized that he was trembling just as hard as she was. He shook her gently, a hint of his dominance returning. “I said...do you understand me?”</text:p>
      <text:p text:style-name="P2"/>
      <text:p text:style-name="P2">“Yes.” She raised her head and looked at him. “But I'll be damned if I'll ever call you <text:span text:style-name="T1">Sir</text:span> again.”</text:p>
      <text:p text:style-name="P2"/>
      <text:p text:style-name="P9">“Then I suppose that is something we'll just have to work on, isn't it?” He laughed and then he sighed and rested his cheek against the top of her head. </text:p>
      <text:p text:style-name="P6"/>
      <text:p text:style-name="P11">Don't bet on it.” </text:p>
      <text:p text:style-name="P2"/>
      <text:p text:style-name="P2"><text:soft-page-break/>He laughed again and touched her arm. His fingers brushed lightly over the spot were the bruise was hidden under her shirt. <text:s/>“I could have helped you the first time, Susan. All you had to do was tell me. I would have put a stop to it. I would have made sure that bastard <text:s/>never touched you again.”</text:p>
      <text:p text:style-name="P2"/>
      <text:p text:style-name="P2">She pushed his hand away but he caught it and pressed it to his chest. “I don't need a white knight coming to my rescue, Sheppard. I can take care of myself.”</text:p>
      <text:p text:style-name="P2"/>
      <text:p text:style-name="P2">He smiled slightly. “I'm no White Knight.”</text:p>
      <text:p text:style-name="P2"/>
      <text:p text:style-name="P2">“And I'm not some damsel in distress...” Her heart was thudding in her chest, her blood racing through her veins. </text:p>
      <text:p text:style-name="P2"/>
      <text:p text:style-name="P2">“You're not a Snow White virgin either.” He stepped closer, his hand lightly caressing over the curve of her hip. ”And the part of you that still is...” He gave her a teasing pinch. “Won't be for long.” <text:s text:c="2"/></text:p>
      <text:p text:style-name="P2"/>
      <text:p text:style-name="P2">“Try and I'll kick your ass.”</text:p>
      <text:p text:style-name="P2"/>
      <text:p text:style-name="P2">His lips tilted into a smile. “When hell freezes over...” </text:p>
      <text:p text:style-name="P2"/>
      <text:p text:style-name="P2">“Get a coat.”</text:p>
      <text:p text:style-name="P2"/>
      <text:p text:style-name="P2">He laughed and kissed her. “And you say that I make you nuts? You <text:span text:style-name="T1">are</text:span> the most frustrating woman I ever met, Suzie Q. You really do drive me crazy...so crazy that sometimes I can't think of anything else.”</text:p>
      <text:p text:style-name="P2"/>
      <text:p text:style-name="P2">“Just sometimes?” She smirked slightly.</text:p>
      <text:p text:style-name="P2"/>
      <text:p text:style-name="P2">“Well, there are those silly Wraith that I have to take care of now and then...” His hand trailed up, softly stroking her neck and Susan's breath caught in her throat at the sensation of his fingers caressing over her skin. His fingers caught in the back of her hair, pulling her closer until she was against his chest. </text:p>
      <text:p text:style-name="P2"/>
      <text:p text:style-name="P2">“Second to the Wraith. I'm not too sure that I like that position.”</text:p>
      <text:p text:style-name="P2"/>
      <text:p text:style-name="P2">“I know one you'll like a lot better” She looked up at him and her knees went weak. He was giving her that sultry look that was suddenly making it hard for her to breathe.</text:p>
      <text:p text:style-name="P2"/>
      <text:p text:style-name="P2">“Touch me.” He whispered softly.</text:p>
      <text:p text:style-name="P2"/>
      <text:p text:style-name="P2">“Why?” </text:p>
      <text:p text:style-name="P2"/>
      <text:p text:style-name="P2">“Because I want to feel your hands on me.” His fingers trailed over the back of her neck in a light teasing touch. </text:p>
      <text:p text:style-name="P2"/>
      <text:p text:style-name="P2">She hesitated and he frowned slightly. “That wasn't a request.” His fingers tightened in her hair and he leaned down until his mouth was inches from hers. “That was an order.”</text:p>
      <text:p text:style-name="P2"/>
      <text:p text:style-name="P2"><text:soft-page-break/>His breath was a whisper against her mouth, his words so soft and sensual that she had no choice but to obey. She slid her hands over him, feeling the taunt muscles under the black uniform shirt he wore. He wrapped his arms around her, pulling her into his warmth. She rested her head against his chest and breathed in the warm spicy scent of him. Unable to resist, she undid the top buttons of his shirt and pressed her mouth to his skin, her tongue darting out to taste him.</text:p>
      <text:p text:style-name="P2"/>
      <text:p text:style-name="P2">He chuckled and she felt the vibrations all the way down to her toes. </text:p>
      <text:p text:style-name="P2"/>
      <text:p text:style-name="P2">“Be careful, Suzie Q.” He ran his hands over her back, sliding down to cup her ass and pull her even closer. “You know I won't think twice about shoving you back and taking you right here and now.” He slipped his hands up and dug his fingers into the waistband of her pants. “You can barely walk now. Do you want me to make you crawl? You know how much I want to get you on your knees.”</text:p>
      <text:p text:style-name="P2"/>
      <text:p text:style-name="P2">“Dream on, big boy.” She unbuttoned his shirt some more, leaning close to tickle her teeth over <text:s/>a nipple.” He shivered when she blew a breath across his skin. “And you'd better be careful yourself, Sheppard.” She slipped her arms around his waist and nestled against him, the outline of his erection pressed hard against his pants and she rubbed against him, making him moan. “Someone might see us.” </text:p>
      <text:p text:style-name="P2"/>
      <text:p text:style-name="P2">“I don't care.” He leaned down and kissed her, sliding his mouth over her lips. He pressed his forehead against hers and looked directly into her eyes. “I don't care if the whole god damn city sees us.”</text:p>
      <text:p text:style-name="P2"/>
      <text:p text:style-name="P2">“Including Sharon?”</text:p>
      <text:p text:style-name="P2"/>
      <text:p text:style-name="P2">“Especially, Sharon. I took care of that problem. I promise you, that one won't bother us again. And neither will Jake.” He raised his hands and cupped her face between his palms.</text:p>
      <text:p text:style-name="P2"/>
      <text:p text:style-name="P2">Susan's heartbeat tripled in rate. He looked so dangerous that she knew she should be afraid of him, but she couldn't. </text:p>
      <text:p text:style-name="P2"/>
      <text:p text:style-name="P2">She wouldn't. Not now. Not ever. </text:p>
      <text:p text:style-name="P2"/>
      <text:p text:style-name="P2">He smiled slightly, as if he were reading her thoughts and then he kissed her again, harder and more insistent. “You're mine, Suzie Q. No bleach blond ice princess is gonna take you away from me and neither is some horny little boy. But if he touches you again...I swear to you, God and everybody else, I will kill that son of a bitch.”</text:p>
      <text:p text:style-name="P2"/>
      <text:p text:style-name="P2"><text:span text:style-name="T2">“I know.” She sighed softly, slipped her arms around his waist, slid back into his arms and pressed her cheek against his chest. </text:span>“Why do I have the feeling that this relationship just took a very serious turn?”</text:p>
      <text:p text:style-name="P2"/>
      <text:p text:style-name="P2">“Because it did.” He ran his hands over her back, then reached down to tilt her face up to his so that he could kiss her again. “It changed the minute you had the balls to kiss me in front of everyone.” He touched her face, his fingers gentle and warm. </text:p>
      <text:p text:style-name="P2"/>
      <text:p text:style-name="P2">“I knew you would have to fight back sooner or later. And I'm so glad it was so much sooner than later.” He grinned and tapped a finger on the end of her nose. “Although trying to knock me senseless so you could tie me to the bed was a dirty trick. I still owe you for that one.”</text:p>
      <text:p text:style-name="P2"/>
      <text:p text:style-name="P2"><text:soft-page-break/>“I think you already got your payback.” She grinned and then reached up to wrap her fingers around his wrist. </text:p>
      <text:p text:style-name="P2"/>
      <text:p text:style-name="P2">“Baby, I haven't even gotten started making you pay yet.” He laughed softly. “And I'm going to enjoy every minute of making you do it.”</text:p>
      <text:p text:style-name="P2"/>
      <text:p text:style-name="P2">Her eyes sparkled with laughter. “I won't stop fighting you.”</text:p>
      <text:p text:style-name="P2"/>
      <text:p text:style-name="P2">“I'd be pissed if you did.” He brushed his thumb over her lips. “And I don't want you to ever lie to me either.”</text:p>
      <text:p text:style-name="P2"/>
      <text:p text:style-name="P2">“As long as you don't lie to me either. <text:s/>And I never lied to you.” She kept her gaze steady with his. “About anything.”</text:p>
      <text:p text:style-name="P2"/>
      <text:p text:style-name="P2">He smirked. “Not tell me the whole truth then.” His expression darkened slightly. He ran his hand over her arm. He slid his hands under the lab coat, rubbing lightly over her nipples until they hardened. Then he eased the coat off her shoulders and down her arms. “When I think about what he did-what he could have done if I hadn't stopped him this time...”</text:p>
      <text:p text:style-name="P2"/>
      <text:p text:style-name="P2">The bruise had begun to fade but the shape of where Jake's fingers had gripped her were still visible. He ran his fingers over the bruise and his voice was calm and deep.</text:p>
      <text:p text:style-name="P2"/>
      <text:p text:style-name="P2">“I mean what I say, Susan. You are mine and I love you. I know you can take care of yourself but it doesn't mean I won't try and protect you if I think you need me.” </text:p>
      <text:p text:style-name="P2"/>
      <text:p text:style-name="P2">“You hit him didn't you?” She touched her fingers lightly to his bruised hand.</text:p>
      <text:p text:style-name="P2"/>
      <text:p text:style-name="P2">“Yes.” He sighed and looked away from her. “He touched you...hurt you.” He brought his eyes back to hers and the look in them was strong and unrelenting. “It made me furious to think that he'd laid a hand on you. I made sure he knew that he'd made a mistake.”</text:p>
      <text:p text:style-name="P2"/>
      <text:p text:style-name="P2">“John...”</text:p>
      <text:p text:style-name="P2"/>
      <text:p text:style-name="P2">“You are mine and I don't ever want to talk about this again.” He pressed a finger against her lips and shook his head, his expression saying that he wasn't going to listen to her protest. “No one will touch you. No one will hurt you.” He gave her a wicked smile. “That's my job.”</text:p>
      <text:p text:style-name="P2"/>
      <text:p text:style-name="P2">“You're an awful man, John Sheppard.” She laughed and raised up on tiptoe to kiss him again. “But I'm glad that you're so good at it.” And she was. To think that this man...this gorgeous man would stop at nothing to protect her, made her body melt and she knew that she could never be truly mad at him for it. </text:p>
      <text:p text:style-name="P2"/>
      <text:p text:style-name="P2">“Does that mean you forgive me?” </text:p>
      <text:p text:style-name="P2"/>
      <text:p text:style-name="P2">“Yes.” </text:p>
      <text:p text:style-name="P2"/>
      <text:p text:style-name="P2">He laughed and then gave her a naughty grin. “Good. Maybe we can get to something better now.”</text:p>
      <text:p text:style-name="P2"><text:soft-page-break/></text:p>
      <text:p text:style-name="P2">She narrowed her eyes. “There's that look again.”</text:p>
      <text:p text:style-name="P2"/>
      <text:p text:style-name="P2">“What look?”</text:p>
      <text:p text:style-name="P2"/>
      <text:p text:style-name="P2">“That sneaky 'I've got something up my sleeve' look.”</text:p>
      <text:p text:style-name="P2"/>
      <text:p text:style-name="P2">“Oh, I am up to something.” He smiled slyly, taking her hand, he pressed her fingers over the front of his pants. “About ten inches actually.”</text:p>
      <text:p text:style-name="P2"/>
      <text:p text:style-name="P2">“And me without my ruler.” She squeezed slightly and he gasped against her mouth.</text:p>
      <text:p text:style-name="P2"/>
      <text:p text:style-name="P2">“Naughty, naughty girl.” He took hold of her hand and pulled it back up to his chest. “What am I gonna do with you?”</text:p>
      <text:p text:style-name="P2"/>
      <text:p text:style-name="P2">“Want me to show you?” She gave him a wily grin.</text:p>
      <text:p text:style-name="P2"/>
      <text:p text:style-name="P2">“Why don't I show you?” He leaned down and kissed her again then he let her go and stepped back. Gently, he ran his hand down her arm to tightly grip her hand. “How do you feel about another surprise?”</text:p>
      <text:p text:style-name="P2"/>
      <text:p text:style-name="P10">~~</text:p>
      <text:p text:style-name="P2"/>
      <text:p text:style-name="P2">From the shadows a pair of bright blue eyes turned dark with fury, watched them. Sharon's lips thinned into a grim line as Sheppard ran his hands over the woman, pulling her to him in a possessive kiss. She could hear their moans of pleasure and a flash of cold fury gripped her at the way his hands moved over her hated rival.</text:p>
      <text:p text:style-name="P2"/>
      <text:p text:style-name="P2">Sheppard's words still echoed in her mind and all she could think of was how badly she wanted to make him pay. White hot anger ripped through her as she watched them walk away, waiting until they disappeared back up the steps before she turned and looked at the young man standing beside her. “Why didn't you get rid of her?”</text:p>
      <text:p text:style-name="P2"/>
      <text:p text:style-name="P2">“That son of a bitch Sheppard.” He rolled his shoulder. His arm still felt numb and the pain in his wrist <text:s/>and nose was a low agonizing throb. </text:p>
      <text:p text:style-name="P2"/>
      <text:p text:style-name="P2">“Bullshit.” She snarled. “You're just not working hard enough, Jakie.” She crossed her arms over her chest and gave him a baleful stare. “I gave you a job to do and I expect you to do it.”</text:p>
      <text:p text:style-name="P2"/>
      <text:p text:style-name="P2">How?” He sneered back at her. “I can't get her alone. The bastard is always following around her like a dog in heat. And since I snuck out of the infirmary...” </text:p>
      <text:p text:style-name="P2"/>
      <text:p text:style-name="P2">She stepped closer to him and cocking her head slightly, stared at him with cold, angry eyes. “Then I suggest you had better find a way to make sure that Susan Walker disappears.”</text:p>
      <text:p text:style-name="P2"/>
      <text:p text:style-name="P2">“Why don't you do it then?” He hissed back at her. “You want her gone so badly do the job yourself.”</text:p>
      <text:p text:style-name="P2"/>
      <text:p text:style-name="P2"><text:soft-page-break/>She turned on him angrily. “I don't know which one of you is the bigger fool. You for sniffing after that cow or Sheppard for letting her talk him into letting you go.” She snurled her nose at him. “As stupid as you are, he should have shoved you head first through the nearest space 'Gate.”</text:p>
      <text:p text:style-name="P2"/>
      <text:p text:style-name="P2">His face turned beet red and his hands clenched into fists. “Go to hell.”</text:p>
      <text:p text:style-name="P2"/>
      <text:p text:style-name="P2">“What's the matter, Jakie? Did I hit a sore spot?” She poked him in the shoulder, making him wince. “You're the puppy that's been sniffing after her. You want a taste of what Sheppard's getting so badly that you can't see straight.” She goaded him. “But you don't have the balls to go and get it.”</text:p>
      <text:p text:style-name="P2"/>
      <text:p text:style-name="P2">“Just like you're so desperate to have that pretty boy between your thighs.” He snarled. “Don't think I haven't been watching you. I've seen the way you look at him. The way you lick your lips. You want him in your mouth so bad that you can't stand it.”</text:p>
      <text:p text:style-name="P2"/>
      <text:p text:style-name="P2">She pulled back her hand and slapped him hard, making his head snap back against the wall. Pressing her hand against his chest, she shoved him back. “I want that bitch gone, Jake...and I don't give a damn how. But you had better do it. ” </text:p>
      <text:p text:style-name="P2"/>
      <text:p text:style-name="P2">Her scowl darkened, transforming her face from that of a cool beauty to an ugly demon out for revenge. </text:p>
      <text:p text:style-name="P2"/>
      <text:p text:style-name="P9">“And it had better be tonight. Because if you fail...I'll do worse things to you than John Sheppard can even think of.”</text:p>
      <text:p text:style-name="P9"/>
      <text:p text:style-name="P8"/>
      <text:p text:style-name="P7"/>
      <text:p text:style-name="P3"/>
      <text:p text:style-name="P3"/>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0799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0.7902in" fo:margin-bottom="0.7902in" fo:margin-left="0.7902in" fo:margin-right="0.7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style:master-page style:name="Endnote" style:page-layout-name="Mpm2">
      <style:footer>
        <text:p text:style-name="Footer"/>
      </style:footer>
    </style:master-page>
    <style:master-page style:name="HTML" style:page-layout-name="Mpm3">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usan Beckner</meta:initial-creator>
    <meta:creation-date>2009-03-06T11:24:47</meta:creation-date>
    <dc:date>2009-03-27T22:04:23.31</dc:date>
    <meta:generator>OpenOffice.org/3.0$Win32 OpenOffice.org_project/300m15$Build-9379</meta:generator>
    <meta:editing-duration>PT33H48M06S</meta:editing-duration>
    <meta:editing-cycles>25</meta:editing-cycles>
    <meta:print-date>2009-03-25T10:19:15.29</meta:print-date>
    <dc:creator>Susan Beckner</dc:creator>
    <meta:document-statistic meta:table-count="0" meta:image-count="0" meta:object-count="0" meta:page-count="12" meta:paragraph-count="172" meta:word-count="4890" meta:character-count="24518"/>
    <meta:user-defined meta:name="Info 1"/>
    <meta:user-defined meta:name="Info 2"/>
    <meta:user-defined meta:name="Info 3"/>
    <meta:user-defined meta:name="Info 4"/>
  </office:meta>
</office:document-meta>
</file>