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style:text-properties fo:font-style="normal" style:font-style-asian="normal" style:font-style-complex="normal"/>
    </style:style>
    <style:style style:name="P4"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5"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6" style:family="paragraph" style:parent-style-name="Text_20_body">
      <style:paragraph-properties fo:margin-top="0in" fo:margin-bottom="0in" fo:text-align="justify" style:justify-single-word="false"/>
      <style:text-properties fo:font-style="normal" style:font-style-asian="normal" style:font-style-complex="normal"/>
    </style:style>
    <style:style style:name="P7" style:family="paragraph" style:parent-style-name="Text_20_body">
      <style:paragraph-properties fo:margin-top="0in" fo:margin-bottom="0in" fo:text-align="center" style:justify-single-word="false"/>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fo:margin-top="0in" fo:margin-bottom="0in" fo:text-align="center" style:justify-single-word="false"/>
    </style:style>
    <style:style style:name="P9" style:family="paragraph" style:parent-style-name="Text_20_body">
      <style:paragraph-properties fo:margin-top="0in" fo:margin-bottom="0in" fo:text-align="start" style:justify-single-word="false"/>
    </style:style>
    <style:style style:name="P10" style:family="paragraph" style:parent-style-name="Text_20_body">
      <style:paragraph-properties fo:margin-top="0in" fo:margin-bottom="0in" fo:text-align="justify" style:justify-single-word="false"/>
    </style:style>
    <style:style style:name="P11" style:family="paragraph" style:parent-style-name="Text_20_body">
      <style:paragraph-properties fo:margin-top="0in" fo:margin-bottom="0in" fo:text-align="justify" style:justify-single-word="false"/>
      <style:text-properties fo:font-style="italic" style:font-style-asian="italic" style:font-style-complex="italic"/>
    </style:style>
    <style:style style:name="P12" style:family="paragraph" style:parent-style-name="Text_20_body" style:master-page-name="HTML">
      <style:paragraph-properties fo:margin-top="0in" fo:margin-bottom="0in" fo:text-align="start" style:justify-single-word="false" style:page-number="auto"/>
    </style:style>
    <style:style style:name="P13" style:family="paragraph" style:parent-style-name="Standard">
      <style:paragraph-properties fo:margin-top="0in" fo:margin-bottom="0in"/>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sclaimer: All characters of StarGate and StarGate Atlantis belong to their respective writers and MGM. This is a work of fan fiction. I just want to play with them for awhile.</text:p>
      <text:p text:style-name="P2"/>
      <text:p text:style-name="P2">Retribution</text:p>
      <text:p text:style-name="P2">copyright 2009 awakethepassion</text:p>
      <text:p text:style-name="P2"/>
      <text:p text:style-name="P2">John turned on his side and watched her as she slept. Damn it, but she was beautiful. <text:s/></text:p>
      <text:p text:style-name="P2"/>
      <text:p text:style-name="P2">Her dark hair lay in sweaty ringlets across her forehead. The air in the room had become warmer, the heat of their love making having kicked the temperature up a notch. The sheet lay bunched around her waist exposing her round firm breasts to him. He reached out, his fingers itching to stroke over those rosy tips until they turned hard under his hand. Gently, he eased toward her until he was close enough to feel the heat of her body.</text:p>
      <text:p text:style-name="P2"/>
      <text:p text:style-name="P2">She didn't move. Slowly, he lowered his head and touched his hand to her side, resting just below the curve of her breast. She sighed and turned toward him slightly. One arm curved up behind her head, <text:s/>but she didn't wake up. He brushed his thumb against the soft swell of her skin and felt her shiver. Gently, he cupped her in his hand. She felt so warm and heavy against his fingers, the swelling tip so inviting that all conscious thought left his mind.</text:p>
      <text:p text:style-name="P2"/>
      <text:p text:style-name="P2">There was nothing left but the urge to touch her, taste her...take her into his mouth. </text:p>
      <text:p text:style-name="P2"/>
      <text:p text:style-name="P2">He lowered his head and she shifted, murmuring softly when his hair brushed along the side of her arm. Slowly, he slid his tongue over her, dropping hot nipping kisses along her soft skin until his mouth settled over her. She moaned and arched her back when he suckled her. His tongue lapped at her, sliding firm and rough over the hard tip, his teeth tugging and sucking until she cried out.</text:p>
      <text:p text:style-name="P2"/>
      <text:p text:style-name="P2">Her eyes fluttered open and he saw the desire rising deep and hot in her amber eyes. <text:s/>She reached out to touch him and he grabbed her hand, wrapping his fingers around her wrist and forcing it back up over her head. He kept his eyes on hers as he rose up and reached out to grasp her other hand. </text:p>
      <text:p text:style-name="P2"/>
      <text:p text:style-name="P2">She shivered under him, making him tense when she pressed her mouth against his chest, sliding her tongue over him until he almost forgot what he was trying to do. He shook his head, trying for the moment to not think about the way her tongue was swirling over him as he locked first one then the other handcuff around her wrist's.</text:p>
      <text:p text:style-name="P2"/>
      <text:p text:style-name="P2">“John...”</text:p>
      <text:p text:style-name="P2"/>
      <text:p text:style-name="P2">“Shh.” He eased back down over her and used his knee to nudge her legs apart. He settled snugly between her thighs. The tip of him pressed into her and a quiet whimper slipped out of her mouth. <text:s/>“We've only got a couple of hours before the sun comes up. I don't want to waste time.” He scratched his cheek across the soft skin of her neck. “Do you?”</text:p>
      <text:p text:style-name="P2"/>
      <text:p text:style-name="P2">“Would you stop if I told you 'no'?” She moved under him, her head twisting against the pillow she uttered a soft cry when he slid into her. </text:p>
      <text:p text:style-name="P2"/>
      <text:p text:style-name="P2">“No.” His laugh was soft and all male. His hands tightened around hers when she tilted her hips and <text:soft-page-break/>took the length of him into her silky warmth.</text:p>
      <text:p text:style-name="P2"/>
      <text:p text:style-name="P2">He groaned when she wrapped her legs around him and began to move her hips in tune with his slow even thrusts.</text:p>
      <text:p text:style-name="P2"/>
      <text:p text:style-name="P2">“Then don't stop.”</text:p>
      <text:p text:style-name="P2"/>
      <text:p text:style-name="P8">~~</text:p>
      <text:p text:style-name="P9">John was in a good mood as he made his way down the hall toward Elizabeth's office. Even without that much sleep he still felt pretty damn good. He smiled slightly as he knocked and stuck his head inside the door.</text:p>
      <text:p text:style-name="P2"><text:s/></text:p>
      <text:p text:style-name="P2">“Elizabeth, can I talk to you for a second? I need to ask you something.” He grinned and his handsome face lit up with humor. He stuffed his hands in his pockets and rocked back on his heels slightly. “A favor actually. Maybe a couple if I'm lucky.”</text:p>
      <text:p text:style-name="P2"/>
      <text:p text:style-name="P2">She looked up at him and a slight smile crossed her pretty features. “Absolutely, Colonel.” She waved a hand at the chair in front of her desk. “Please, have a seat.”</text:p>
      <text:p text:style-name="P2"/>
      <text:p text:style-name="P2">“Actually, John...” She was still smiling as he sat down then she got up and walked to the door. She closed it and when she turned back around her expression had turned serious. “I've been hoping that you'd show up this morning.”</text:p>
      <text:p text:style-name="P2"/>
      <text:p text:style-name="P2">“Really?” John asked, a surprised look on his face. “Why?”</text:p>
      <text:p text:style-name="P2"/>
      <text:p text:style-name="P2">“I had a rather interesting visitor this morning.” Her fingers trailed over the file on the desk in front of her. She raised an eyebrow slightly. “I take it that you're familiar with a Doctor Sharon Arnold?”</text:p>
      <text:p text:style-name="P2"/>
      <text:p text:style-name="P2">He glanced at the file and then tensed when he saw the name written on it. His expression darkened. Well, he had been in a good mood. He clasped his hands, lacing his fingers together to keep from digging his nails into his palms. That god damn bitch!</text:p>
      <text:p text:style-name="P2"/>
      <text:p text:style-name="P2">Elizabeth sighed. “I can see from your expression that you do.” She slid the file across the desk. “I was hoping that you might enlighten me on just what the hell is going on.” </text:p>
      <text:p text:style-name="P2"/>
      <text:p text:style-name="P2">He looked at the file like it was some kind of dangerous animal. “I don't know what you're talking about.”</text:p>
      <text:p text:style-name="P2"/>
      <text:p text:style-name="P2">“John, listen...” She leaned forward slightly, resting her hands in front of her. “We're friends...aren't we?”</text:p>
      <text:p text:style-name="P2"/>
      <text:p text:style-name="P2">He scowled. “You know we are.”</text:p>
      <text:p text:style-name="P2"/>
      <text:p text:style-name="P2">“And you know that I have never have and never will interfere with your personal life...”</text:p>
      <text:p text:style-name="P2"/>
      <text:p text:style-name="P2">“Then don't start now.” The words were out of his mouth before he could stop them.</text:p>
      <text:p text:style-name="P2"/>
      <text:p text:style-name="P2"><text:soft-page-break/>Her eyes widened in surprise. “John!”</text:p>
      <text:p text:style-name="P2"/>
      <text:p text:style-name="P2">He rubbed a hand across his face. “Listen, Elizabeth, I'm sorry. I shouldn't have snapped at you. You didn't deserve that.”</text:p>
      <text:p text:style-name="P2"/>
      <text:p text:style-name="P2">“Then what she says is true?” Elizabeth relaxed a bit but not by much. The smile had disappeared as quickly as it had appeared. He was suddenly tense, on edge...coiled like a snake ready to strike. He was trying to hide it but his body practically vibrated with emotion.</text:p>
      <text:p text:style-name="P2"/>
      <text:p text:style-name="P2">“Depends on what she said.” He leaned back in the chair and crossed his legs. He gave her an intense look and she shifted slightly in her chair. He knew he was making her even more uncomfortable than she was already was but right at the moment he really didn't care. “And I'm hoping that you'll tell me.”</text:p>
      <text:p text:style-name="P2"/>
      <text:p text:style-name="P2">She looked down at the file again and then up at him. “John...” She sighed and he could tell that she was trying to think of the right words to say. She chewed on her lip and then finally looked up at him.</text:p>
      <text:p text:style-name="P2">“If you're having a problem with Doctor Walker...”</text:p>
      <text:p text:style-name="P2"/>
      <text:p text:style-name="P2">“Her name is Susan. And no. I'm not having a problem with her..” He gave her a level look. “Elizabeth, I can tell from your face that you know all about what happened on movie night. <text:s/>”</text:p>
      <text:p text:style-name="P2"/>
      <text:p text:style-name="P2">“I don't think that there's anyone in the city that doesn't. But I don't listen to gossip.” She smirked slightly and then her expression turned completely serious. “I know that you can handle things pretty well yourself, but if you are having a problem...John, I would hope that we're friends enough that you would confide in me.”</text:p>
      <text:p text:style-name="P2"/>
      <text:p text:style-name="P2">“I told you, I'm not having a problem.” He uncrossed his legs and leaned forward. He tapped a finger against the file. “And especially not with Susan Walker. I can assure you that what people saw or what they think they saw, is not necessarily what happened.”</text:p>
      <text:p text:style-name="P2"/>
      <text:p text:style-name="P2">“According to Doctor Arnold, you are and it was.” </text:p>
      <text:p text:style-name="P2"/>
      <text:p text:style-name="P2">“Then Doctor Arnold is mistaken.” His scowl deepened. “If anything, she is the one I'm having the problem with.” His eyes darkened with anger. “But I can handle her.”</text:p>
      <text:p text:style-name="P2"/>
      <text:p text:style-name="P2">“Then Doctor Walker...Susan...this thing with her...” His gaze flickered slightly and she saw the rush of heat that reddened his face at just the mention of her name. “Is it...” She laughed shakily. “Are the two of you...serious?”</text:p>
      <text:p text:style-name="P2"/>
      <text:p text:style-name="P2">“Yes.” He said it simply and without hesitation. “At least I am.”</text:p>
      <text:p text:style-name="P2"/>
      <text:p text:style-name="P2">A knowing smile crossed her face and suddenly she understood the look in his eyes. Reaching out she picked up the file, opened a drawer in her desk and dropped it inside. “Then I'll leave you to take care of it.”</text:p>
      <text:p text:style-name="P2"/>
      <text:p text:style-name="P2">Smiling at him, she crossed her arms and leaned back in her chair.</text:p>
      <text:p text:style-name="P2"/>
      <text:p text:style-name="P2">“Now, what kind of favor's are you going to try and sweet talk me into doing for you?”</text:p>
      <text:p text:style-name="P2"><text:soft-page-break/></text:p>
      <text:p text:style-name="P8">~~</text:p>
      <text:p text:style-name="P8"/>
      <text:p text:style-name="P2">“Colonel Sheppard...John!”</text:p>
      <text:p text:style-name="P2"/>
      <text:p text:style-name="P2">He tensed when he heard that reedy voice behind him and he picked up his pace. He could hear her foot steps behind him, hurrying to catch up. He was so angry. Even if Elizabeth had agreed to grant both his favors, all he wanted to do was get away, maybe grab Susan, haul her onto the first Puddle Jumper he saw and just get out of the city for awhile. He was supposed to be meeting her for breakfast but just the thought of food right now left a sour taste in his mouth.</text:p>
      <text:p text:style-name="P2"/>
      <text:p text:style-name="P2">And after his talk with Elizabeth the last thing he wanted to do was look at the woman barreling down on him. </text:p>
      <text:p text:style-name="P2"/>
      <text:p text:style-name="P2">“John!” She called out again, closer this time. “I need to talk to you. It's about Doctor Walker!”</text:p>
      <text:p text:style-name="P2"/>
      <text:p text:style-name="P2">This time he did stop. Shit. He shook his head slightly. Dammit, he should have known better than to even give that woman the time of day. All he'd meant to do was tease Susan, make her nuts and even a little bit jealous.</text:p>
      <text:p text:style-name="P2"/>
      <text:p text:style-name="P2">Now it was all coming back to bite him hard on the ass.</text:p>
      <text:p text:style-name="P2"/>
      <text:p text:style-name="P2">Plastering what he hoped was a neutral smile on his face, he turned around and had to take a step back. God damn, the woman was fast! She was nearly on top of him.</text:p>
      <text:p text:style-name="P2"/>
      <text:p text:style-name="P2">“Sharon...” He nodded slightly. </text:p>
      <text:p text:style-name="P2"/>
      <text:p text:style-name="P2">“Good morning, Colonel.” She laid her hand on his arm and smiled. “I was hoping to catch you this morning, maybe invite you to have breakfast with me so that we could discuss our...mutual problem. I hope you don't mind but I've already arranged a meeting with Doctor Weir to discuss Susan's behavior.” She smiled like a simpering school girl and stroked her fingers over his arm. “I was hoping that you would join me.” </text:p>
      <text:p text:style-name="P2"/>
      <text:p text:style-name="P2">“I have an appointment this morning.” He stiffened at the way Sharon said her name, as if Susan were some nasty thing she'd picked up on the bottom of her shoe.</text:p>
      <text:p text:style-name="P2"/>
      <text:p text:style-name="P2">“But you've still got time don't you?” </text:p>
      <text:p text:style-name="P2"/>
      <text:p text:style-name="P2">His eyes narrowed slightly and his hand curled into a fist. <text:span text:style-name="T1">He took a deep breath. It was now or never and he knew that he might as well get it over with. If he waited any longer he wasn't sure what he might do.</text:span> “No, I don't and there's not going to be a meeting, Sharon. It's been called off.”</text:p>
      <text:p text:style-name="P2"/>
      <text:p text:style-name="P2">He turned to go but she grabbed his arm and pulled him back around to face her. </text:p>
      <text:p text:style-name="P2"/>
      <text:p text:style-name="P2">“Then you agree with me...” She smiled. “I'm so glad, John-”</text:p>
      <text:p text:style-name="P2"/>
      <text:p text:style-name="P2">“I had a little talk of my own with, Elizabeth.” Something dark flashed in her eyes and her fake smile <text:soft-page-break/>faltered when he removed her hand from his arm. “I thought it was time to set a few things straight.”</text:p>
      <text:p text:style-name="P2"/>
      <text:p text:style-name="P2">“What things?” She smiled, showing even white teeth and all John could think was that she looked like a hungry shark.</text:p>
      <text:p text:style-name="P2"/>
      <text:p text:style-name="P2">He leaned forward slightly. “Stop it.”</text:p>
      <text:p text:style-name="P2"/>
      <text:p text:style-name="P2">“What?” She tried to act surprised.</text:p>
      <text:p text:style-name="P2"/>
      <text:p text:style-name="P2">“Drop the act.” </text:p>
      <text:p text:style-name="P2"/>
      <text:p text:style-name="P2">“What act?” She tried to touch him again but he moved out of her reach. </text:p>
      <text:p text:style-name="P2"/>
      <text:p text:style-name="P2">“You're not innocent, Sharon.” He smiled cruelly. “You went to Elizabeth...deliberately...behind my back.”</text:p>
      <text:p text:style-name="P2"/>
      <text:p text:style-name="P2">“I-”</text:p>
      <text:p text:style-name="P2"/>
      <text:p text:style-name="P2">“Keep it because I don't want to hear it.” He raised a warning hand and shook his head. “You know, I hoped that I could do this easy, tell you the truth and let you down without too much hurt but damn it...I think you knew the whole fricking time.”</text:p>
      <text:p text:style-name="P2"/>
      <text:p text:style-name="P2">“Truth? Knew what? John, what are you talking about?”</text:p>
      <text:p text:style-name="P2"/>
      <text:p text:style-name="P2">“Don't play stupid, Sharon.” He took a deep breath and plowed on ahead. “You <text:span text:style-name="T3">know</text:span> you were never Susan Walker's competition. You knew I was just trying to make her jealous by flirting with you. And you thought if you threatened her you'd scare her off and pave the way for you to slide right into my bed.”</text:p>
      <text:p text:style-name="P2"/>
      <text:p text:style-name="P2">“How did you-” Her eyes widened in alarm.</text:p>
      <text:p text:style-name="P2"/>
      <text:p text:style-name="P2">“Do you remember when you went to her office? Do you remember when you threatened her? When you promised her you'd do whatever you could to get her kicked out of Atlantis so you could have me? And don't deny it because I know it's what you meant.”</text:p>
      <text:p text:style-name="P2"/>
      <text:p text:style-name="P2"><text:s/>Her face went white. “I didn't...”</text:p>
      <text:p text:style-name="P2"/>
      <text:p text:style-name="P2">“I heard the <text:span text:style-name="T3">entire</text:span> conversation.” He loomed over her, pushing her back. </text:p>
      <text:p text:style-name="P2"/>
      <text:p text:style-name="P2">“You couldn't have...how-” She was spluttering now.</text:p>
      <text:p text:style-name="P2"/>
      <text:p text:style-name="P2">“Because I was under the desk the whole time.” He stared down at her. “Did you really think it was <text:span text:style-name="T3">you</text:span> making her squirm?”</text:p>
      <text:p text:style-name="P2"/>
      <text:p text:style-name="P3">The realization of what he meant hit her and her eyes went wide and she struck at him like a snake. Her hand whipped up and his head rocked back when she slapped him hard across the face.</text:p>
      <text:p text:style-name="P3"/>
      <text:p text:style-name="P3"><text:soft-page-break/>“You son of a bitch. You used me.” She was shaking with fury. </text:p>
      <text:p text:style-name="P3"/>
      <text:p text:style-name="P2">“Yes.” He admitted, his jaw stung where she'd struck him but he ignored the pain. “I did and I'm sorry...but not about all of it.”</text:p>
      <text:p text:style-name="P2"/>
      <text:p text:style-name="P2">She wrinkled her nose as if she smelled something rotten and gave him an icy look. “Like you could ever use me to make that...that <text:span text:style-name="T3">cow...</text:span><text:span text:style-name="T1">jealous!” <text:s/></text:span></text:p>
      <text:p text:style-name="P3"/>
      <text:p text:style-name="P13">“Shut your mouth.” His palm itched and it was all he could do to not slap that arrogant smile off her face. He took a menacing step toward her and her face paled. “I'm not going to lie about using you to make her jealous and yes, I am sorry if I hurt you.” He pointed a finger at her. “I let you slap me because I deserved it.. But I <text:span text:style-name="T3">won't</text:span> hear you talk about her that way.” </text:p>
      <text:p text:style-name="P3"/>
      <text:p text:style-name="P3">She moved away and pointed a shaking at him. “You are going to regret this, Sheppard.”</text:p>
      <text:p text:style-name="P3"/>
      <text:p text:style-name="P3">“I already do.” He whispered back.</text:p>
      <text:p text:style-name="P3"/>
      <text:p text:style-name="P3">He watched her back as she walked away. Ram rod stiff and taunt with anger. God, but he had the feeling that events had just taken a hard and very nasty turn.</text:p>
      <text:p text:style-name="P3"/>
      <text:p text:style-name="P3">And it was all his fault. </text:p>
      <text:p text:style-name="P3"/>
      <text:p text:style-name="P4">Damn! Could this day get any worse?</text:p>
      <text:p text:style-name="P3"/>
      <text:p text:style-name="P5">~~</text:p>
      <text:p text:style-name="P5"/>
      <text:p text:style-name="P4">Sharon was seething. That son of a bitch! Her hands curled into fists. How dare he use her like that? Angrily, she stalked down the hall toward her office. On her way she had to pass by the Mess Hall and as she went by she saw a familiar blond head. She stopped, staring at him and then a cold smile touched her lips. </text:p>
      <text:p text:style-name="P4"/>
      <text:p text:style-name="P4">She walked up the steps and toward the table where he sat. He looked up, his eyes widening slightly when she pulled out the chair across from him and sat down.</text:p>
      <text:p text:style-name="P4"/>
      <text:p text:style-name="P4">“You're Jake, right?”</text:p>
      <text:p text:style-name="P4"/>
      <text:p text:style-name="P4">“Yeah.” His eyes narrowed slightly. “Do I know you?”</text:p>
      <text:p text:style-name="P4"/>
      <text:p text:style-name="P4">“You might.” She folded her arms in front of her and leaned forward slightly on the table. “We met...briefly on movie night.” She tilted her head, her lips curling into a nasty smile. “I believe you were with Doctor Walker...Susan Walker?”</text:p>
      <text:p text:style-name="P4"/>
      <text:p text:style-name="P4">His eyes darkened and he pushed his chair back from the table. “I've got to go Ma'am.”</text:p>
      <text:p text:style-name="P4"/>
      <text:p text:style-name="P4">“Not so fast.” She reached out and grabbed his hand before he could get up. “I believe you and I have a little something in common, Jake.”</text:p>
      <text:p text:style-name="P4"/>
      <text:p text:style-name="P4"><text:soft-page-break/>“What?” He looked at her hand and then up at her but he didn't try to pull away.</text:p>
      <text:p text:style-name="P4"/>
      <text:p text:style-name="P4">“Colonel Sheppard and Susan Walker.” She replied coldly and her eyes flared with anger. “How do you feel about a little payback?”</text:p>
      <text:p text:style-name="P4"/>
      <text:p text:style-name="P5">~~</text:p>
      <text:p text:style-name="P5"/>
      <text:p text:style-name="P4">Susan hummed to herself as she sat at her computer, reading over the letter she'd just written. The lab was quiet at this time of the morning and she delighted in the time she had the place to herself. It gave her a chance to think and calm her nerves before the day started. She leaned back in the chair and smiled slightly to herself.</text:p>
      <text:p text:style-name="P4"/>
      <text:p text:style-name="P4">She loved her job in the lab. Loved working with the plants and herbs as they tried to find a better way for the city to support itself, without having to rely on trade with other worlds all the time. She'd even been off world a few times with some of the survey teams but as far as she was concerned it hadn't been enough.</text:p>
      <text:p text:style-name="P4"/>
      <text:p text:style-name="P4">Sometimes a girl just wanted more. And lately, this girl wanted to get out from behind a desk and stretch her legs. </text:p>
      <text:p text:style-name="P4"/>
      <text:p text:style-name="P4">She bent forward slightly re-reading the letter when she heard a noise behind her. She turned her head, the smile on her face fading when she realized it wasn't Sheppard standing behind her.</text:p>
      <text:p text:style-name="P4"/>
      <text:p text:style-name="P4">Her hands clenched into fists at her side. “What do you want, Jake?”</text:p>
      <text:p text:style-name="P4"/>
      <text:p text:style-name="P2">“Doctor Walker?”</text:p>
      <text:p text:style-name="P2"/>
      <text:p text:style-name="P2">She was trying to get finished before Sheppard showed up for their breakfast rendezvous. She didn't need this shit. Slowly, she got up from her chair and stepped behind it, moving so that she wasn't trapped behind the desk.</text:p>
      <text:p text:style-name="P2"/>
      <text:p text:style-name="P2">“I...” He cleared his throat. “I just wanted to...”</text:p>
      <text:p text:style-name="P2"/>
      <text:p text:style-name="P2">“Apology accepted.” Susan answered roughly and pointed at the door. “Now please leave.”</text:p>
      <text:p text:style-name="P2"/>
      <text:p text:style-name="P2">His head snapped up and a dark expression crossed his face. Slowly he took a step toward her. </text:p>
      <text:p text:style-name="P2"/>
      <text:p text:style-name="P2">“Don't be stupid, Jake.” She took a step back keeping the chair between them. “I meant what I said last time.”</text:p>
      <text:p text:style-name="P2"/>
      <text:p text:style-name="P2">“All I wanted to do was apologize.” His voice was low. Dangerous. “I know things got a little heated between us. I was just hoping we could...you know...be friends. Maybe we could start over.” </text:p>
      <text:p text:style-name="P2"/>
      <text:p text:style-name="P2">“There is no <text:span text:style-name="T2">thing</text:span> between us, Jake.” She shook her head. “There never was and there never will be. If you leave now, I'll pretend that you were never here.”</text:p>
      <text:p text:style-name="P2"/>
      <text:p text:style-name="P2">“Why?” He sneered as he moved closer. “Afraid your <text:span text:style-name="T3">boyfriend </text:span><text:span text:style-name="T1">might find out about us? That you </text:span><text:soft-page-break/><text:span text:style-name="T1">were coming on to me?</text:span>” </text:p>
      <text:p text:style-name="P2"/>
      <text:p text:style-name="P2">“I never came on to you.” She gave him a cold look and pointed toward the door again. “Get out.” </text:p>
      <text:p text:style-name="P2"/>
      <text:p text:style-name="P2">“What's the matter, Doc?” He moved closer. <text:s/>His lips twisted into a nasty smile, his fingers reaching to undo the buckle on his belt. “Too scared to finish what you started?”</text:p>
      <text:p text:style-name="P2"/>
      <text:p text:style-name="P2">“Jake...”</text:p>
      <text:p text:style-name="P2"/>
      <text:p text:style-name="P2">“I heard that you like it when Sheppard gives it to you hard and rough.” His fingers were on his zipper. “Smart mouth, whore.” He licked his tongue over his lips. His eyes were shining with lust, the smell of his animal like arousal hanging heavy in the air. “I'm really going to enjoy hearing you scream.”</text:p>
      <text:p text:style-name="P2"/>
      <text:p text:style-name="P2">He lunged forward but before he could touch her his face went red and he dropped to the floor. He was on his knees, bent forward, his arm twisted up behind his back. Sheppard was behind him, his face dark with fury, his mouth set in a grim line.</text:p>
      <text:p text:style-name="P2"/>
      <text:p text:style-name="P2">Lightly, he moved his hand over Jake's wrist and the younger man howled with pain.</text:p>
      <text:p text:style-name="P2"/>
      <text:p text:style-name="P2">“You lay one hand on her and I will rip your god damn arm off.” </text:p>
      <text:p text:style-name="P2"/>
      <text:p text:style-name="P10">He said it quietly but Susan heard the dangerous tone in his voice. Jake squirmed trying to break Sheppard's hold on his arm. John barely moved, his fingers skimmed over the younger man's wrist and Jake screamed like a girl. </text:p>
      <text:p text:style-name="P10"/>
      <text:p text:style-name="P10">“John, don't!” Hearing booted feet heading their way down the hallway, she stepped forward and placed her hand on his arm. “He's not worth it.”</text:p>
      <text:p text:style-name="P10"/>
      <text:p text:style-name="P10">But he wasn't hearing her. His eyes narrowed angrily and he tightened his hold, wrenching Jake's arm up a little higher. Jake's face went white and he looked like he was about to pass out.</text:p>
      <text:p text:style-name="P10"/>
      <text:p text:style-name="P10">“John...”</text:p>
      <text:p text:style-name="P10"/>
      <text:p text:style-name="P10">Too furious to listen, he tightened his grip and Jake howled and went to his knees. John leaned over him, a grim smile on his face. “I ought to break it off and shove it down your damn throat.”</text:p>
      <text:p text:style-name="P10"/>
      <text:p text:style-name="P10">Susan tightened her grip on his arm. John was so angry. He looked mad enough to kill and she knew that if she couldn't get him to listen, if she couldn't get him to stop then they both might regret it.</text:p>
      <text:p text:style-name="P10">“John, please...listen to me. Let him go. Let your men handle him.”</text:p>
      <text:p text:style-name="P10"/>
      <text:p text:style-name="P10">He turned on her angrily, his lips twisted in a nasty snarl. “You're defending this little shit? After what he just-”</text:p>
      <text:p text:style-name="P10"/>
      <text:p text:style-name="P10">“No., I'm not defending him.” She said sharply. “I'm trying to stop <text:span text:style-name="T3">you</text:span> from making a mistake.”</text:p>
      <text:p text:style-name="P10"/>
      <text:p text:style-name="P10">Something cold touched his eyes. He let go of Jake's arm and shoved him roughly against the wall. Breathing hard, he turned to her. He started to say something and then stopped as Lorne practically <text:soft-page-break/>skidded into the room. He halted, his gaze going from Sheppard to the figure leaning against the wall, groaning and whimpering in pain. </text:p>
      <text:p text:style-name="P10"/>
      <text:p text:style-name="P10">He stepped forward slightly and gave Sheppard a questioning look. “Sir?”</text:p>
      <text:p text:style-name="P10"/>
      <text:p text:style-name="P10">“Get him out of here.” John barked and gave a curt nod toward Jake. “Take him to the infirmary. Get Beckett to check his arm out, make sure its not broken, lock him up for a few hours so he can cool down. I'll decide what to do with later since Doctor Walker seems to think that I'm making a mistake.” </text:p>
      <text:p text:style-name="P10"/>
      <text:p text:style-name="P10">Lorne looked at her and then at Sheppard. He hesitated and from the look in his eyes he knew what was going on. </text:p>
      <text:p text:style-name="P10"/>
      <text:p text:style-name="P10">“I gave you an order, Major. Now do it.” He snapped angrily then he took a deep breath and gave her a look so full of scorn that her breath caught in her throat. </text:p>
      <text:p text:style-name="P10"/>
      <text:p text:style-name="P10">“John, please...don't be like this. Will you please listen to me?” She reached out a hand but he only stepped back out of her reach.</text:p>
      <text:p text:style-name="P10"/>
      <text:p text:style-name="P10">“When you've got something I want to hear, I will.” Then he turned, pushed past Lorne and strode angrily from the room. </text:p>
      <text:p text:style-name="P10"/>
      <text:p text:style-name="P11"><text:span text:style-name="T1">Fury raced through her as she watched him go. </text:span>Damn him!</text:p>
      <text:p text:style-name="P11"/>
      <text:p text:style-name="P6">She started to go after him then stopped. She turned around and saw Lorne standing there giving her a questioning look as he hauled Jake to his feet. </text:p>
      <text:p text:style-name="P6"/>
      <text:p text:style-name="P6">“Ma'am...are you okay?”</text:p>
      <text:p text:style-name="P6"/>
      <text:p text:style-name="P6">“I'm fine, Major.” Her gaze shifted to Jake. “Just please...just please get him out of here.”</text:p>
      <text:p text:style-name="P6"/>
      <text:p text:style-name="P6">Lorne gave her a look then he nodded and hoisted Jake up by the back of his jacket and practically shoved him out of the lab. When he had gone, she sat back down at her desk and turned back to her computer.</text:p>
      <text:p text:style-name="P6"/>
      <text:p text:style-name="P6">She wanted to go after John and try to make him listen to reason but she knew that with the mood he was in he wouldn't listen to her anyway. </text:p>
      <text:p text:style-name="P6"/>
      <text:p text:style-name="P6">She scowled angrily as she stared at the screen. If Sheppard wanted to be an ass she'd be damned if she'd go running after him.</text:p>
      <text:p text:style-name="P6"/>
      <text:p text:style-name="P7">~~</text:p>
      <text:p text:style-name="P7"/>
      <text:p text:style-name="P4">Quietly, John walked into what served as Atlantis's brig. The boy was sitting in the corner with his head down. He was apparently so lost in his own little world that he hadn't seen John come in.</text:p>
      <text:p text:style-name="P4"/>
      <text:p text:style-name="P4">“You son of a bitch.”</text:p>
      <text:p text:style-name="P4"/>
      <text:p text:style-name="P4"><text:soft-page-break/>Jake started and looked up. John leaned against the wall, his head back, one foot propped up and his arms crossed across his chest. His face was calm but there was a cold fury in his eyes.</text:p>
      <text:p text:style-name="P4"/>
      <text:p text:style-name="P4">“Colonel...” Jake's lips curled into a nasty smile. “I knew you'd show up sooner or later.”</text:p>
      <text:p text:style-name="P4"/>
      <text:p text:style-name="P4">“Shut up.” Sheppard scowled. His lips thinned angrily and he just stood there and stared.</text:p>
      <text:p text:style-name="P4"/>
      <text:p text:style-name="P4">“Did you come here to threaten me? Beat me up?” Jake smirked and leaned back against the metal bars, copying Sheppard's pose. “Defend your <text:span text:style-name="T3">whore</text:span>?”</text:p>
      <text:p text:style-name="P4"/>
      <text:p text:style-name="P4">“I said, <text:span text:style-name="T3">shut up</text:span>.” His eyes flared angrily. He watched the boy. Slowly, he straightened his leg and moved away from the wall. His arms still crossed over his chest, he circled around the holding cell. Jake watched him, following him with his eyes.</text:p>
      <text:p text:style-name="P4"/>
      <text:p text:style-name="P4">God, but he wanted to put his fist right through the smug bastard's mouth. Slowly, he kept walking, his eyes never leaving Jake's face. He told himself that he just wanted to scare him, put the fear of God into him, but John knew that wasn't the truth. He wanted to kill the little bastard. </text:p>
      <text:p text:style-name="P4"/>
      <text:p text:style-name="P4">Finally, he stopped and uncrossed his arms. He leaned forward, pressing his hands to the bars. Jake stood his ground but his tongue flicked out to nervously lick his lips.</text:p>
      <text:p text:style-name="P4"/>
      <text:p text:style-name="P4">“You know...” Slowly, John began to tap his fingers against the cold metal. “I've really been thinking about what I should do with you. No...” He shook his head and his voice dropped an octave. “No, what I want to <text:span text:style-name="T3">do</text:span> to you.”</text:p>
      <text:p text:style-name="P4"/>
      <text:p text:style-name="P4">Jake didn't say anything, he just stood there and stared, smiling that arrogant smile. John seethed, he was getting madder and madder than he already was. His lips curled into a bitter smile and disgust flared in his eyes.</text:p>
      <text:p text:style-name="P4"/>
      <text:p text:style-name="P4">His fingers kept tapping against the bars then he reached down and pulled his knife from it's sheath. Slowly, he twisted it in his hand, his fingers playing over the hilt. Jake's eyes flickered from his eyes to the razor sharp blade. A cruel smile twisted John's lips when he saw that smug smile fade and a look of fear flash in the boy's eyes. </text:p>
      <text:p text:style-name="P4"/>
      <text:p text:style-name="P4">“Don't piss on yourself, kid. I'm not gonna gut you.” He leaned closer and tilted his head slightly, his <text:s/>eyes narrowing into slits. “Although I should.”</text:p>
      <text:p text:style-name="P4"/>
      <text:p text:style-name="P4">“I'm not afraid of you, Sheppard.”</text:p>
      <text:p text:style-name="P4"/>
      <text:p text:style-name="P4">John pounded his fist against the bar in front of him. Jake jerked back like a snake had struck at him. Breathing hard, John pointed a finger at him. </text:p>
      <text:p text:style-name="P4"/>
      <text:p text:style-name="P4">“If you open your mouth and say one more god damn word I will do worse than just gut you.” His lips twisted into a grimace as he pushed the button to open the cell door and when it opened he stepped inside.</text:p>
      <text:p text:style-name="P4"/>
      <text:p text:style-name="P4">Just like he knew he would Jake lunged at him and John was ready for him. He pulled back his arm and <text:soft-page-break/>planted his fist squarely on the younger man's nose. Jake grunted and staggered back. John hit him again and again until he fell to the floor and lay there whimpering and moaning. </text:p>
      <text:p text:style-name="P4"/>
      <text:p text:style-name="P4">John wasn't in the mood to be merciful.</text:p>
      <text:p text:style-name="P4"/>
      <text:p text:style-name="P4">With slow measured steps, he moved toward the younger man until he was looming over him. His fingers still wrapped around the hilt of the blade, he kicked Jake over on his back and stood over him, looking down. Blood poured out of Jake's nose and over his mouth. He reached up, trying to wipe his hand over his face but John kicked his hand out of the way and pressed his boot down hard on his chest.</text:p>
      <text:p text:style-name="P4"/>
      <text:p text:style-name="P4">“I want you to know this before the Daedalus comes to haul your sorry ass out of here.” Jake wheezed and tried to push him off only to grunt in pain when John kicked him hard in the ribs. His eyes darkened. “If you ever lay a hand on Susan Walker again, I will gladly take this knife and cut every inch of you until there is nothing left of you for this blade to kiss.”</text:p>
      <text:p text:style-name="P4"/>
      <text:p text:style-name="P4">Jake met his gaze, hate burning clear in his eyes. “Go to hell, Sheppard. The bitch came on to me.”</text:p>
      <text:p text:style-name="P4"/>
      <text:p text:style-name="P4">“So it was you. You didn't even try and deny it.” John's laugh was bitter and cold. “Not only are you stupid but you're fucking pathetic too. If you think I'm going to believe that she would even want to touch a stupid little prick like you-” Jake hissed when he kicked him again but John was beyond caring. </text:p>
      <text:p text:style-name="P4"/>
      <text:p text:style-name="P4">Kneeling down he wrapped his fingers around Jake's throat. Digging his fingers in, he lifted his head up and then slammed him back down against the floor. “And you'd better be glad that she didn't tell me it was you to began with or you'd be dead already.”</text:p>
      <text:p text:style-name="P4"/>
      <text:p text:style-name="P4">“You're not scaring me.” Jake managed to wheeze out.</text:p>
      <text:p text:style-name="P4"/>
      <text:p text:style-name="P4">“Good.” John let go of his hair and slowly stood up. “Then I won't feel any guilt when I kill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HTML"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3-27T21:45:51.90</meta:creation-date>
    <meta:document-statistic meta:table-count="0" meta:image-count="0" meta:object-count="0" meta:page-count="11" meta:paragraph-count="171" meta:word-count="4927" meta:character-count="25153"/>
    <dc:date>2009-03-27T21:46:45.03</dc:date>
    <dc:creator>Susan Beckner</dc:creator>
    <meta:editing-duration>PT00H00M54S</meta:editing-duration>
    <meta:editing-cycles>1</meta:editing-cycles>
    <meta:generator>OpenOffice.org/3.0$Win32 OpenOffice.org_project/300m15$Build-9379</meta:generator>
  </office:meta>
</office:document-meta>
</file>