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laimer: All characters of StarGate and StarGate Atlantis belong to their respective writers and MGM. This is a work of fan fiction. I just want to play with them for awhile.</text:p>
      <text:p text:style-name="P1"/>
      <text:p text:style-name="P1">Copyright 2009 awakethepassion</text:p>
      <text:p text:style-name="P1"/>
      <text:p text:style-name="P1">Chapter 28</text:p>
      <text:p text:style-name="P1"/>
      <text:p text:style-name="P3">Two days later</text:p>
      <text:p text:style-name="P3"/>
      <text:p text:style-name="P2">1.</text:p>
      <text:p text:style-name="P2">Susan was on her knees trying to stuff another container of seeds into her already full pack when she felt a presence behind her. A slight smile crossed her face. “I wouldn't do that if I were you.”</text:p>
      <text:p text:style-name="P2"/>
      <text:p text:style-name="P2">“Do what?” He brushed the toe of his boot along the back of her thigh. </text:p>
      <text:p text:style-name="P2"/>
      <text:p text:style-name="P2">“Do that.” She turned and smacked at his leg but he pulled back out of her reach. “What are you doing here anyway? I thought you and Ronan were taking off somewhere.”</text:p>
      <text:p text:style-name="P2"/>
      <text:p text:style-name="P2">“Change of plans.” He crossed his arms over his chest and leaned against the wall. “He's putting some of the guys through training this morning.” That wasn't exactly the truth. He'd gone by Evan Lorne's quarters first and picked up the portrait. It was sitting in his office now, waiting to be hung over their bed but he wasn't about to let her in on that little surprise.</text:p>
      <text:p text:style-name="P2"/>
      <text:p text:style-name="P2">“And you're not watching and taking bets while Ronan kick's their asses?” She finally got the pack closed. Putting it with the other stack of cases she stood up and turned around to look at him. “I thought taking their money was one of your favorite things.”</text:p>
      <text:p text:style-name="P2"/>
      <text:p text:style-name="P2">“Second favorite.” He grabbed her as she started to step past him and flipped her around so that her back was pressed up against the wall. He pressed one hand against the wall next to her head and skimmed the other over her belly. He slid his fingers into the waist band of her pants and popped the snap. “My first favorite is a hell of a lot warmer.”</text:p>
      <text:p text:style-name="P2"/>
      <text:p text:style-name="P2">He tugged down the zipper and slipped his hand inside and a slow wicked grin curled the corners of his mouth. “Well, Suzie Q...” he drawled sexily. “I wondered where those went.” He tugged at the front of the boxers she was wearing, sliding his fingers along the opening. His eyes glittered when he looked at her. “What are you doing with my shorts on?”</text:p>
      <text:p text:style-name="P2"/>
      <text:p text:style-name="P2">“What?” She eased her leg between his, sliding her knee along the inside of his thigh. “You don't like it when I wear your clothes?” She pressed her hands against his chest. Curling her fingers in the soft fabric of his shirt she pulled him closer. “I thought you'd like have a little better access to the...ah...warm stuff.”</text:p>
      <text:p text:style-name="P2"/>
      <text:p text:style-name="P2">“Oh, I like it fine.” He slid his hand in further, tickling his fingers across her skin and making her purr when he lightly raked his fingers through her light nest of curls. “I'd like it even better if you weren't wearing any underwear at all. In fact, I seem to remember telling you that that was exactly what I wanted you to do, Suzie Q.”</text:p>
      <text:p text:style-name="P2"/>
      <text:p text:style-name="P2">“What are you gonna do about it, Colonel?” She slid her arms around his neck and raked her teeth along the stubbled edge of his jaw. She gasped and flicked her tongue along the tip of his ear when he <text:soft-page-break/>slid one long finger into her. “Punish me again?”</text:p>
      <text:p text:style-name="P2"/>
      <text:p text:style-name="P2">“You can bet on that one, sweetheart.” Roughly, he stroked the calloused tip of his finger over her clit, making her squirm against him. She opened her legs wider, thinking that he was going to slide it into her slick channel but he only chuckled and slipped away. “But you're going to have to wait for that since we've both got busy mornings.”</text:p>
      <text:p text:style-name="P2"/>
      <text:p text:style-name="P2">Wiping his finger over the front of the shorts, he pulled his hand free and redid her pants. Sliding his hands over her hips, he gripped the cheeks of her ass, roughly digging his fingers into her. A slight smile touched his lips when she winced. “What's the matter, baby? Still sore?”</text:p>
      <text:p text:style-name="P2"/>
      <text:p text:style-name="P2">“A little.” She admitted. She looked up at him, feeling the heat rush into her face from the way he was looking at her. “Someone likes to be a little rough.”</text:p>
      <text:p text:style-name="P2"/>
      <text:p text:style-name="P2">“And I know someone that begs me to be rough.” He pulled her around so that she was facing the wall. He pressed against her back and gripped her hips. His growing erection pushed against the seam of her pants as he hunched against her. “I've got a few minutes. Maybe I'll just work some of that soreness out of you right now.”</text:p>
      <text:p text:style-name="P2"/>
      <text:p text:style-name="P2">A slight noise caught her ear and she turned her head to look at him. “John...”</text:p>
      <text:p text:style-name="P2"/>
      <text:p text:style-name="P2">“What?” He slid his hands over her belly, reaching up to cup her breasts in his hands. </text:p>
      <text:p text:style-name="P2"/>
      <text:p text:style-name="P2">“I think I hear someone coming.” She hissed back at him.</text:p>
      <text:p text:style-name="P2"/>
      <text:p text:style-name="P2">“Oh,” he whispered against her ear. “I thought that was you.” Rubbing his thumbs over her nipples, he nuzzled his nose in her hair. Then he laughed, slapped her lightly on the ass and stepped back. “Looks like you'll have to wait a little bit, sweetheart.” Leaning close he gave her a quick nip on the neck. “But don't worry. I'll make it worth it.”</text:p>
      <text:p text:style-name="P2"/>
      <text:p text:style-name="P2">Laughing, she turned and gave him a little push. “Fuck you, John Sheppard.”</text:p>
      <text:p text:style-name="P2"/>
      <text:p text:style-name="P2">He grabbed her when she tried to move away and pushed her back up against the wall. “I'm gonna make you keep that promise, Suzie Q.” Raising a hand, he brushed the hair back from her face. “After that it's gonna be my turn and you know what I'm going to do to you.”</text:p>
      <text:p text:style-name="P2"/>
      <text:p text:style-name="P2">“Why don't you remind me.” Her nipples tightened and a hard knot of lust started to curl in her belly.</text:p>
      <text:p text:style-name="P2"/>
      <text:p text:style-name="P2">“No.” He tangled his fingers in her hair and pulled her to him for a rough kiss. The look he gave her when he pulled away made her toes curl in her boots. “I'd rather show you than tell you.”</text:p>
      <text:p text:style-name="P2"/>
      <text:p text:style-name="P2">“You won't even give me a hint?” Lightly, she ran her fingers over his chest. His muscles felt firm under the black tee shirt and she could feel the heat of him radiating through the thin material. Not really caring if anyone saw them or not, she buried her nose against his chest and breathed in the scent of him. Damn, but the man smelled good. </text:p>
      <text:p text:style-name="P2"/>
      <text:p text:style-name="P2">He slid a big hand over her back and dug his hand into the waist band of her pants. Strong fingers slid over her skin and she gasped when he dug his fingers <text:s/>into her. <text:s/>He pulled her close and kissed her a again, a hot, wet open mouth kiss that made her pant with longing. She dug her fingers into him, <text:soft-page-break/>grabbing fistfuls of his shirt as she leaned into him. She was lusting for the touch of him, his taste, his scent. She wanted to drink in every bit of him and she wouldn't have cared if a whole hive ship of Wraith had dropped on them right then. She melted against him, whimpering when the length of his erection pressed between her thighs.</text:p>
      <text:p text:style-name="P2"/>
      <text:p text:style-name="P2">Grabbing her hand, he pressed her fingers between his thighs. Holding her wrist, he made her stroke him. “Big enough hint?”</text:p>
      <text:p text:style-name="P2"/>
      <text:p text:style-name="P2">“Oh, there you are, Colonel.” </text:p>
      <text:p text:style-name="P2"/>
      <text:p text:style-name="P2">Susan froze at the sound of Teyla's voice. John grinned, let go of her hand and turned his head slightly. “Morning, Teyla.”</text:p>
      <text:p text:style-name="P2"/>
      <text:p text:style-name="P2">“Good morning to you as well, Doctor Walker.”</text:p>
      <text:p text:style-name="P2"/>
      <text:p text:style-name="P2">Susan peeked around his shoulder and felt her face get red when she saw Teyla grinning back at her. John just laughed and stepped away from her, tugging at the hem of her tank top as he stepped away. </text:p>
      <text:p text:style-name="P2"/>
      <text:p text:style-name="P2">“Really good morning.” He drawled and gave her a sexy little wink. </text:p>
      <text:p text:style-name="P2"/>
      <text:p text:style-name="P2">“I can see.” Teyla smirked as she set her pack on the floor. Her eyes gleamed as she eyed him from head to toe then she looked at Susan. “Apparently helping my people was not the only big event that you had planned for this morning.”</text:p>
      <text:p text:style-name="P2"/>
      <text:p text:style-name="P2">Susan returned her grin and decided to play along. Putting her hand on John's chest, she trailed her fingers over his chest and gently tugged at the front of his pants as she stepped past him. “No,” She pulled at the fabric and let it go with a snap. “This one just popped up.” </text:p>
      <text:p text:style-name="P2"/>
      <text:p text:style-name="P2">John's eyes went dark and she felt a shiver run down her spine. He liked to tease her but he didn't exactly like it when the tables were turned on him. Laughing, she poked him in the belly with her finger. “Since you're not doing anything you can help us by carrying some of this stuff to the Jumper.”</text:p>
      <text:p text:style-name="P2"/>
      <text:p text:style-name="P2">“I've got plenty to do.” He hooked his thumbs in his belt making his shirt ride up just enough to show a bit of tanned belly. “I don't think Teyla would mind if I took a few minutes to finish it up.”</text:p>
      <text:p text:style-name="P2"/>
      <text:p text:style-name="P2">“I certainly would.” Susan gave Teyla a sly wink before she turned back to Sheppard with a sweet smile. “Especially if it's only going to take a few minutes.”</text:p>
      <text:p text:style-name="P2"/>
      <text:p text:style-name="P2">Teyla snorted with laughter when the tips of John's ears began to turn red. Picking up her pack, she slung it over her shoulder before she reached down, picked up the nearest case and shoved it into John's hands. “Perhaps we should <text:s/>proceed with our mission before this conversation becomes more heated.”</text:p>
      <text:p text:style-name="P2"/>
      <text:p text:style-name="P2">John's fingers clutched around the case and the look he gave Susan was hot enough to melt a glacier. When he spoke his voice was deep and rumbly. “Its not this conversation that's about to get heated.” Stepping close, he pressed his mouth close to Susan's ear so that Teyla couldn't hear what he said. “Keep on teasing me,” he whispered. “And its not just your ass that's gonna be sore.”</text:p>
      <text:p text:style-name="P2"/>
      <text:p text:style-name="P2">His eyes changed from a teasing green to a dark and dangerous hazel and Susan felt the vibration between them as they stared at one another. “Do your worst, Sheppard. Because you're really going to <text:soft-page-break/>have to work to get me naked again.”</text:p>
      <text:p text:style-name="P2"/>
      <text:p text:style-name="P2">“That won't be very hard.” He growled. </text:p>
      <text:p text:style-name="P2"/>
      <text:p text:style-name="P2">The smell of lust and raw sexual power was practically pouring off of him when she reached down and gave his stiff cock a hard squeeze. </text:p>
      <text:p text:style-name="P2"/>
      <text:p text:style-name="P2">“It had better be.”</text:p>
      <text:p text:style-name="P2"/>
      <text:p text:style-name="P2">Then with a grin, she stepped around him and gave him a hard slap on his gloriously firm backside before she went to join Teyla.</text:p>
      <text:p text:style-name="P2"/>
      <text:p text:style-name="P2">2.</text:p>
      <text:p text:style-name="P2">It took several trips back to the lab before they had all her stuff loaded onto the Jumper and John was able to pull Lorne to the side. He looked up and smiled slightly when he saw Susan watching them curiously. Lorne saw her too and a sheepish little grin touched his lips.</text:p>
      <text:p text:style-name="P2"/>
      <text:p text:style-name="P2">“Keep it neutral, Lorne.” John tapped him on the shoulder. “And stop turning so red. She's going to suspect something if you keep doing that.”</text:p>
      <text:p text:style-name="P2"/>
      <text:p text:style-name="P2">“Sorry, sir.” Lorne mumbled and turned his back so that he couldn't see her.</text:p>
      <text:p text:style-name="P2"/>
      <text:p text:style-name="P2">“Yeah,” John said. “Try and keep it like that. She'll be busy with Teyla and those two scientist's tagging along so if you don't get all nervous and everything, she won't think that something's up. Think you can handle that?”</text:p>
      <text:p text:style-name="P2"/>
      <text:p text:style-name="P2">“I'll do my best, sir.” Lorne smiled slightly. </text:p>
      <text:p text:style-name="P2"/>
      <text:p text:style-name="P2">“Good man.” John laughed and slapped him on the shoulder. “And don't worry. As soon as I get that portrait hung, Ronan and I will be down to join you. If you can keep away from her until then...” He looked up. She had her back to him now and didn't see the sly grin on his face. “Just don't worry, Lorne. I'll take care of her.”</text:p>
      <text:p text:style-name="P2"/>
      <text:p text:style-name="P2">Lorne sighed and tried not to turn red. It didn't take a genius to figure out what the Colonel meant. He managed another grin. “Yes, sir.” Then he turned and walked back to the group.</text:p>
      <text:p text:style-name="P2"/>
      <text:p text:style-name="P2">Susan turned and looked at him, giving him a wily smile and a mouthed 'I love you'. John mouthed it back and stood there watching as she followed Teyla and Lorne up the ramp. When it closed, he stood there for a few minutes longer, waiting until the Jumper descended to the control room. After it was gone, he turned and headed for his office.</text:p>
      <text:p text:style-name="P2"/>
      <text:p text:style-name="P2">It took him a while to get the painting to their quarters and hung over their bed. He had been ready for a thousand questions but thankfully, no one even paid attention to him as he carefully carried the thing through the halls. By the time he finished it was late afternoon and he was covered with sweat. After a quick shower and a change of clothes, he found Ronan chilling out and waiting for him in the Mess Hall. Without a word, the big man got up and followed him to the Jumper Bay.</text:p>
      <text:p text:style-name="P2"/>
      <text:p text:style-name="P2">“There they are.” John watched out the wind screen, easily picking out Susan's voluptuous shape among the others digging in the field. He did a low sweep over them, smiling slightly when he saw her <text:soft-page-break/>look up. Shielding her eyes against the glare of the sun, she raised her hand and gave him a little wave before she turned back to her work.</text:p>
      <text:p text:style-name="P2"/>
      <text:p text:style-name="P2">Ronan chuckled and settled his big frame back in the seat. Stretching out his long legs, he crossed his arms and settled back as Sheppard brought the Jumper in for a smooth landing. John turned his head and quirked an eyebrow at him. </text:p>
      <text:p text:style-name="P2"/>
      <text:p text:style-name="P2">“Problem?”</text:p>
      <text:p text:style-name="P2"/>
      <text:p text:style-name="P2">“Not with me.” Ronan said with a grin. “But I think someone else has a pretty bad case of wanting it.”</text:p>
      <text:p text:style-name="P2"/>
      <text:p text:style-name="P2">“What the hell is that supposed to mean?” John shot him a wary look. </text:p>
      <text:p text:style-name="P2"/>
      <text:p text:style-name="P2">“You figure it out.” Ronan slapped him on the shoulder and stood up as the ramp lowered and the smell of fresh cut grass and dirt filled the air. A deeper odor, strong enough to make his eyes water touched his nose and he covered his mouth with his hand. “Damn, Sheppard. I hope your woman hasn't been into that shit.” </text:p>
      <text:p text:style-name="P2"/>
      <text:p text:style-name="P2">Ronan laughed again and nudged John in the side as they stepped off the ramp. “But from the looks of her you might have a hell of a lot of fun washing her off.”</text:p>
      <text:p text:style-name="P2"/>
      <text:p text:style-name="P2">John shot him a tight look as they moved toward the little group at the edge of the field. Susan turned her head and looked at him and his eyes narrowed slightly. Her face and arms were smeared with dirt and tendrils of her hair had escaped from her pony tail and clung to her neck, making her look as sexy as hell. Even worse, her tank top was wet with sweat and the hard points of her nipples were visible through the thin material. </text:p>
      <text:p text:style-name="P2"/>
      <text:p text:style-name="P2">Her lips quirked slightly when she saw what he was looking at. Standing up, she brushed the dirt from the knees of her pants and walked over to where they stood. Not caring that people were watching, she pressed up against him and kissed him hard. Ignoring the warning look in his eyes, she brushed her hand over his cheek and her grimy fingers left smears of dirt on his cheek.</text:p>
      <text:p text:style-name="P2"/>
      <text:p text:style-name="P2">“You guys showed up just in time.” She laughed and settled her arm around his waist. Reaching out she grabbed Ronan's wrist and pulled. She nodded to where Lorne, Teyla and the other two scientists were busy dropping seeds into the neatly furrowed rows. “You can help us finish the last part of this field before supper time.”</text:p>
      <text:p text:style-name="P2"/>
      <text:p text:style-name="P2">“We need to get back to Atlantis before dark.” John said tightly. </text:p>
      <text:p text:style-name="P2"/>
      <text:p text:style-name="P2">“Well then I'd suggest that you hurry up and get to work, sweet cheeks.” Susan grinned and slapped him hard on the backside. “Jaiya's promised to feed us and if you make us late...” She poked him in the chest with her finger. “Then you won't get any dessert.”</text:p>
      <text:p text:style-name="P2"/>
      <text:p text:style-name="P2">Ronan snorted with laughter when she smacked him again and stepped away to kneel down in the dirt again. Dragging her half empty bag of seeds toward her, she grabbed his hand and pulled him down next to her. “You can help me, Ronan since somebody else is acting like they don't want to get dirty.”</text:p>
      <text:p text:style-name="P2"/>
      <text:p text:style-name="P2">Ronan just grinned at Sheppard, shrugged and got down on his knees next to her. They worked in silence for a while and then both grinned and gave each other a look when John huffed out a sigh and <text:soft-page-break/>went to work on the row in front of them.</text:p>
      <text:p text:style-name="P2"/>
      <text:p text:style-name="P2">After a few minutes, Ronan leaned close and nudged her in the side with his elbow.</text:p>
      <text:p text:style-name="P2"/>
      <text:p text:style-name="P2">“Watch this.” Ronan picked up a small clod of dirt, nodded toward Sheppard, pulled his arm back and let fly.</text:p>
      <text:p text:style-name="P2"/>
      <text:p text:style-name="P2">The clod splattered against John's back and his head whipped around. He eyed them warily but Ronan just grinned. Susan kept her head down and tried not to snicker. After a few minutes he turned back to what he was doing. Ronan nudged her arm and pressed another clod of dirt into her hand.</text:p>
      <text:p text:style-name="P2"/>
      <text:p text:style-name="P2">“Your turn.” He whispered.</text:p>
      <text:p text:style-name="P2"/>
      <text:p text:style-name="P2">Susan shook her head. She could tell from the stiff set of his back that John was getting angry.</text:p>
      <text:p text:style-name="P2"/>
      <text:p text:style-name="P2">“Oh, go on.” Ronan nudged her again. “Let him have it.” When she hesitated he gave her a sly grin. “You know you want to.”</text:p>
      <text:p text:style-name="P2"/>
      <text:p text:style-name="P2">Susan looked up at Sheppard's broad back and the way the light wind was ruffling through his thick dark hair. Suddenly the sight of that sexily messy hair made her want to ruffle him a little more. Pulling back her arm, she threw the dirt and it smacked him in the back of the head. It splattered and what didn't stick to his hair trickled down the back of his neck and into the collar of his shirt.</text:p>
      <text:p text:style-name="P2"/>
      <text:p text:style-name="P2">He turned his head slightly and Susan caught a glimpse of his tight lipped mouth. “Ronan, we'd better stop it. He's getting mad.”</text:p>
      <text:p text:style-name="P2"/>
      <text:p text:style-name="P2">“Isn't that part of the game?” Ronan gave her a look that made her blush. Picking up another clod of dirt he pressed it into her hand and gave her a knowing grin. “Make him hot.”</text:p>
      <text:p text:style-name="P2"/>
      <text:p text:style-name="P2">'Ronan!” She hissed at him. She barely knew this man and he was looking at her like he knew what she looked like naked. She shivered slightly, raised her head and looked at Sheppard. Ronan was his friend...he wouldn't have. Her eyes narrowed slightly. Or would be?</text:p>
      <text:p text:style-name="P2"/>
      <text:p text:style-name="P2">Her fingers tightened around the dirt and then she threw it. That one smacked him in the back of the head too and he jerked around, eying them angrily. “Are you two having fun?”</text:p>
      <text:p text:style-name="P2"/>
      <text:p text:style-name="P2">Ronan laughed and John's face went red. He started to say something only to stop when he heard someone moving up beside him and he looked around to see Teyla. </text:p>
      <text:p text:style-name="P2"/>
      <text:p text:style-name="P2">“Susan, we are almost finished here.” She kept her tone light and pleasing. “Perhaps you would like to show the Colonel to the pool. I'm sure that you'd both like to wash up. Ronan and I can finish this bit of the field.”</text:p>
      <text:p text:style-name="P2"/>
      <text:p text:style-name="P2">“No. We can finish it.” Susan reached for the bag of seed's but John snatched it out of her hand and tossed it to Teyla. Susan tired to snatch it back but he slapped her hand away.</text:p>
      <text:p text:style-name="P2"/>
      <text:p text:style-name="P2">“Great idea, Teyla.” A wicked smile crossed John's face and he practically bounced up on his feet and grabbed for her elbow. Pulling her to her feet, he wrapped an arm around her waist and tugged her along with him. “I'm just dying to see that pool.”</text:p>
      <text:p text:style-name="P2"><text:soft-page-break/></text:p>
      <text:p text:style-name="P2">Teyla shook her head as John practically dragged Susan after him. Then she turned to him with a grin. “You are nothing but pure evil, Ronan. Do you know what he is going to do to her?”</text:p>
      <text:p text:style-name="P2"/>
      <text:p text:style-name="P2">But Ronan just settled back on his heels and laughed. When he looked up at her, his eyes were sparkling with amusement. “She can take him.”</text:p>
      <text:p text:style-name="P2"/>
      <text:p text:style-name="P2">3.</text:p>
      <text:p text:style-name="P2">As soon as they were out of sight, Susan twisted out of John's grasp and took off through the trees. In a flash he was after her but not even his long legs could help him as she darted in and out of the brush. By the time he'd finally reached the clearing, she was already sitting on a rock next to a deep pool of sparkling water. </text:p>
      <text:p text:style-name="P2"/>
      <text:p text:style-name="P2">“Think you're cute, don't you?” Out of breath, he sank down on the ground and stretched out. </text:p>
      <text:p text:style-name="P2"/>
      <text:p text:style-name="P2">“What's the matter, Sheppard?” She teased him. “Am I wearing you out?”</text:p>
      <text:p text:style-name="P2"/>
      <text:p text:style-name="P2">Chest heaving, he raised his arm and pointed a finger at her. “As soon as I can breathe again, I'm gonna wear <text:span text:style-name="T1">you</text:span> out.”</text:p>
      <text:p text:style-name="P2"/>
      <text:p text:style-name="P2">She smirked and looked up at horizon where the sun was just starting to go down. “I hope it doesn't take long-”</text:p>
      <text:p text:style-name="P2"/>
      <text:p text:style-name="P2">“It won't.” </text:p>
      <text:p text:style-name="P2"/>
      <text:p text:style-name="P2">She squealed when strong fingers hands gripped her hips and she found herself being lifted up off the rock. Before she could fight back, she was flat on her back in the grass and dirt and Sheppard was tugging at the snap on her pants.</text:p>
      <text:p text:style-name="P2"/>
      <text:p text:style-name="P2">“Sneaky bastard!” Laughing, she grabbed for his hands but she didn't resist when he unlaced her boots and pulled them and her socks off of her feet. Digging his fingers into the waist band of her pants he jerked them down and off her legs. The tank top was next and she tried not to laugh at the way the grass tickled against the soft skin of her back. </text:p>
      <text:p text:style-name="P2"/>
      <text:p text:style-name="P2">“Keep on laughing, smart ass.” He rubbed his hands over her breasts, making her moan when he rubbed the calloused tips of his fingers over her sensitive nipples. <text:s/></text:p>
      <text:p text:style-name="P2"/>
      <text:p text:style-name="P2">“I thought that you wanted to wash off.” She laughed again. His tee shirt had slipped loose from his pants and she ran her hands over his flat belly.</text:p>
      <text:p text:style-name="P2"/>
      <text:p text:style-name="P2">“Not when I'm just going to get dirty all over again.” Letting go of her hands, he pulled the shirt over his head and tossed it aside. </text:p>
      <text:p text:style-name="P2"/>
      <text:p text:style-name="P2">She tried to touch him and he grabbed her hands and forced them over her head. The hairs on his chest scraped over her nipples when he leaned over her. “No touching.” A sly smile touched his mouth. “New game, Suzie Q. You don't touch me until I say you can.”</text:p>
      <text:p text:style-name="P2"/>
      <text:p text:style-name="P2">“What about you?” Her body began to tingle as a ball of excitement began to flutter in her belly. </text:p>
      <text:p text:style-name="P2"/>
      <text:p text:style-name="P2"><text:soft-page-break/>“I'm going to touch everything.” He grinned and let her go. Running his hands over her sides, he traced his fingers over her, lightly brushing along the underside of her breasts. “Touch, taste...” He kissed the soft skin between her breasts. </text:p>
      <text:p text:style-name="P2"/>
      <text:p text:style-name="P2">I warned you not to tease me, Suzie Q. But no, you had to be cute and do it anyway and since you can't seem to listen to me...” When he raised his head and looked at her, his eyes were blazing with hunger. A chill ran through her when he rubbed his thick cock against her slit. “I am going to tear your ass up.”</text:p>
      <text:p text:style-name="P2"/>
      <text:p text:style-name="P2">Slowly, he got to his feet and stood over her making her watch as he undid his pants. Slowly, he stepped over her, kicked out of his boots and pushed them down over his hips. She eyed his erection hungrily, her fingers itching to slide over him. She wanted to feel him hot and heavy in her hand before she took him in her mouth but she didn't dare move. </text:p>
      <text:p text:style-name="P2"/>
      <text:p text:style-name="P2">Grinning, he nudged her thigh with his foot. “On your knees, Suzie Q.” </text:p>
      <text:p text:style-name="P2"/>
      <text:p text:style-name="P2">“Going for the back door first?” The grass felt silky under her palms as she did what he said. Gritting her teeth, she braced herself.</text:p>
      <text:p text:style-name="P2"/>
      <text:p text:style-name="P2">“Not yet.” His fingers trailed over her back as he knelt behind her and then she felt the brush of his hair against her leg. She looked down and saw him stretched out under her, a grin on his lips as he dug his fingers into her hips. “I'm going for the front door first.”</text:p>
      <text:p text:style-name="P2"/>
      <text:p text:style-name="P2">She made a low growling sound when he jerked her down and pressed his hungry mouth over her slit. Her fingers dug into the grass when his tongue darted into her, lapping over her folds and sucking hard on her clit before he dived deep into her core.</text:p>
      <text:p text:style-name="P2"/>
      <text:p text:style-name="P2">“Shit...” She moaned and rocked back and started to make little circles with her hips. He tasted her like he kissed her, hard and rough and she moved her hips over him, begging him to do even more. </text:p>
      <text:p text:style-name="P2"/>
      <text:p text:style-name="P2">Just when she felt her belly starting to tighten, he pulled away from her. She turned her head, trying to look at him and had to dig her fingers harder into the dirt when she felt the hard press of the head of him against her slick entrance. With a grunt, he slammed into her. Holding her hips in a tight grip, he moved her back and forth on his erection, riding her hard. </text:p>
      <text:p text:style-name="P2"/>
      <text:p text:style-name="P2">Susan screamed from the heat of the fire burning between her legs. Though he'd taken the jewelry off of her, he was still wearing the silver cock ring and the thing scraped over her tender walls, burning a trail inside of her. She hooked her feet behind his knees and leaned down so that he slammed into her completely, filling her so full that she thought he was going to burst out through her belly button.</text:p>
      <text:p text:style-name="P2"/>
      <text:p text:style-name="P2">Suddenly, her walls tightened around him and she felt her orgasm rip through her like a storm of fire. Warmth flooded down her legs and she felt her arms giving out but Sheppard wasn't done with her yet. Pulling out of her, he slipped his fingers between her wet folds, coating his fingers with her cream before he pressed his thumb against her.</text:p>
      <text:p text:style-name="P2"/>
      <text:p text:style-name="P2">Without a word, he flipped her on her back and gripped her knees, shoving her legs as far apart as he could. She bit back a shriek and dug her nails into his arms when she felt the head of his cock drive into <text:s/>her tight hole. He bent his head, his sharp teeth biting into the soft skin of her shoulder as he drove into her. His strokes were hard and even, gaining speed and going deeper with every thrust of her hips. She clung to him as the pain turned to pleasure only to let out a cry when he pulled a nipple into his mouth <text:soft-page-break/>and bit down.</text:p>
      <text:p text:style-name="P2"/>
      <text:p text:style-name="P2">Her nails scratched over his back, leaving long red welts as he slammed into her, claiming her. His teeth bit down harder and then he let her go and pressed his hands down on either side of her. She felt his body shudder and then he was coming inside her, still taking her so hard that she thought she was going to pass out.</text:p>
      <text:p text:style-name="P2"/>
      <text:p text:style-name="P2">A few more thrusts and he collapsed on top of her, his breath hot on her skin as he pulled out of her and lay spent between her thighs.</text:p>
      <text:p text:style-name="P2"/>
      <text:p text:style-name="P2">She lost track of how long they lay there before John eased up and looked down at her. Grinning, he sat up and pulled her along with him. Running his fingers through her hair, he kissed her and then ran his hands down over her leaving smears of dirt over her sweat slick skin. Running a hand over her belly, he slipped his fingers into her and stroked over her clit hard enough to make her moan against his mouth.</text:p>
      <text:p text:style-name="P2"/>
      <text:p text:style-name="P2">He pulled his tongue out of her mouth and settled his free hand on the back of her neck, pulling her head down to his chest while his fingers dug into her slick channel. When she shuddered and arched into his hand as another orgasm ripped through her, he laughed and gently nipped at the back of her neck.</text:p>
      <text:p text:style-name="P2"/>
      <text:p text:style-name="P2">Gripping her chin, he made her look up at him. “I think we're dirty enough for that pool now.”</text:p>
      <text:p text:style-name="P2"/>
      <text:p text:style-name="P2">Getting to his feet, he pulled her up with him and half walked, half dragged her toward the pool. She sighed when the cool water touched her skin and she sank down into it gratefully. Her thighs felt raw and her ass even worse but John was apparently not through with her yet. Roughly, he rubbed his hands over her, washing away most of the dirt on her before he made her do the same to him. When she reached his thighs, he grabbed her hands and made her stop.</text:p>
      <text:p text:style-name="P2"/>
      <text:p text:style-name="P2">Moving back until he was sitting half out of the water, he made her kneel down between his spread thighs. The gritty sand ground into her knees but she didn't notice. Her attention was centered on the hard male flesh in front of her. Not needing any urging from him, Susan lightly stroked her fingers over the silver ring nestled into his soft dark curls. He'd gone flaccid when they'd sank down into the water but now under her touch he was stirring back to life.</text:p>
      <text:p text:style-name="P2"/>
      <text:p text:style-name="P2">She looked up at him as he settled back on his elbows and leaned his head back, a soft sigh escaping his lips when she ran her tongue along the length of his shaft. Her fingers danced over him as she stroked him from root to tip, her fingers closed around him, fisting him until drops of pre-come glistened at the tip. His hips jerked when she took him in her mouth and she knew that he was close to coming when she sucked him hard.</text:p>
      <text:p text:style-name="P2"/>
      <text:p text:style-name="P2">He gave her a blazing hot look when she pulled away and looked up at him. “I want you to come inside me.”</text:p>
      <text:p text:style-name="P2"/>
      <text:p text:style-name="P2">Without giving him a chance to answer, she straddled him and wrapped her fingers around him, guiding him between her slick folds. She leaned back and braced her hands on his knees, her breasts jutting out as she rode him. She felt his hands on her, his fingers pinching and at her breasts, the sound of his rough grunts urging her to ride him faster until his cock twitched and pulsed as he came inside her.</text:p>
      <text:p text:style-name="P2"/>
      <text:p text:style-name="P2">Rolling off of him, she rested her leg over his hip, running her fingers over his chest and belly until his <text:soft-page-break/>breathing slowed. Raising her head, she bent to kiss him when a rustling sound caught her ears and she looked up. Eyes narrowing slightly, she tried to see under the shadows of the trees. She was certain that she'd heard something but from where they lay she couldn't really see a thing in the thickening gloom.</text:p>
      <text:p text:style-name="P2"/>
      <text:p text:style-name="P2">She looked down at Sheppard. He must have heard it too. Slowly, he turned his head. When nothing moved but the limbs of the trees in the softly blowing wind, he sat up and slipped his hand under her arm. Standing up, splashed water over the both of them, washing off as much of the gritty sand as he could before he led her back to their clothes so that they could dress.</text:p>
      <text:p text:style-name="P2"/>
      <text:p text:style-name="P2">Alert as ever, he kept his arm around her, his eyes warily watching the shadows as they headed back to the camp. It wasn't long before they heard laughter and Susan's stomach grumbled at the delicious smell of something cooking over the fire pit. She started to hurry her pace when Sheppard gripped her arm and turned her around to face him.</text:p>
      <text:p text:style-name="P2"/>
      <text:p text:style-name="P2">Safe in the shadows, he cupped her face in his hands. “Too late to punish you for breaking the rules, Suzie Q.” He breathed against her mouth.</text:p>
      <text:p text:style-name="P2"/>
      <text:p text:style-name="P2">“Rules?” She gave him a confused look. “What rules?”</text:p>
      <text:p text:style-name="P2"/>
      <text:p text:style-name="P2">“You touched me without permission.” Warm fingers tickled down the side of her neck as he tangled his fingers in her hair. Cupping the back of her head with his free hand, he pulled her close for a hard toe curling kiss before he let her go and stepped back. </text:p>
      <text:p text:style-name="P2"/>
      <text:p text:style-name="P2">“But that's okay.” He smiled dangerously. “It just gives me time to think up a really <text:span text:style-name="T1">really</text:span> good punishment for you.”</text:p>
      <text:p text:style-name="P2"/>
      <text:p text:style-name="P2">Still smiling, he took her hand and led her back toward the villag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6-16T11:33:52.95</meta:creation-date>
    <dc:date>2009-06-23T20:08:00</dc:date>
    <dc:creator>Susan Beckner</dc:creator>
    <meta:editing-duration>PT13H43M44S</meta:editing-duration>
    <meta:editing-cycles>11</meta:editing-cycles>
    <meta:generator>OpenOffice.org/3.1$Win32 OpenOffice.org_project/310m11$Build-9399</meta:generator>
    <meta:document-statistic meta:table-count="0" meta:image-count="0" meta:object-count="0" meta:page-count="11" meta:paragraph-count="132" meta:word-count="5515" meta:character-count="28101"/>
  </office:meta>
</office:document-meta>
</file>