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officeooo:paragraph-rsid="001827a0"/>
    </style:style>
    <style:style style:name="P2" style:family="paragraph" style:parent-style-name="Standard">
      <style:paragraph-properties fo:text-align="justify" style:justify-single-word="false"/>
      <style:text-properties style:font-name="Arial" officeooo:paragraph-rsid="001999c8"/>
    </style:style>
    <style:style style:name="P3" style:family="paragraph" style:parent-style-name="Standard">
      <style:paragraph-properties fo:text-align="justify" style:justify-single-word="false"/>
      <style:text-properties style:font-name="Arial" officeooo:paragraph-rsid="0019ce01"/>
    </style:style>
    <style:style style:name="P4" style:family="paragraph" style:parent-style-name="Standard">
      <style:paragraph-properties fo:text-align="center" style:justify-single-word="false"/>
      <style:text-properties style:font-name="Arial" officeooo:paragraph-rsid="001827a0"/>
    </style:style>
    <style:style style:name="P5" style:family="paragraph" style:parent-style-name="Standard">
      <style:paragraph-properties fo:text-align="start" style:justify-single-word="false"/>
      <style:text-properties style:font-name="Arial" officeooo:paragraph-rsid="001827a0"/>
    </style:style>
    <style:style style:name="T1" style:family="text">
      <style:text-properties officeooo:rsid="001827a0"/>
    </style:style>
    <style:style style:name="T2" style:family="text">
      <style:text-properties style:text-position="super 58%" officeooo:rsid="001827a0"/>
    </style:style>
    <style:style style:name="T3" style:family="text">
      <style:text-properties style:text-position="sub 58%" officeooo:rsid="001827a0"/>
    </style:style>
    <style:style style:name="T4" style:family="text">
      <style:text-properties officeooo:rsid="001999c8"/>
    </style:style>
    <style:style style:name="T5" style:family="text">
      <style:text-properties officeooo:rsid="0019ce01"/>
    </style:style>
    <style:style style:name="T6" style:family="text">
      <style:text-properties officeooo:rsid="001abe4b"/>
    </style:style>
    <style:style style:name="T7" style:family="text">
      <style:text-properties officeooo:rsid="001b4cd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Institute of Road and Transport Technology, Erode</text:span></text:p>
      <text:p text:style-name="P4"><text:span text:style-name="T1">Department of Electronics and Communication Enginneering</text:span></text:p>
      <text:p text:style-name="P5"><text:span text:style-name="T1"><text:tab/><text:tab/><text:tab/><text:tab/><text:tab/>Class Test -1<text:tab/> <text:s text:c="38"/>Date:</text:span></text:p>
      <text:p text:style-name="P1"><text:span text:style-name="T1">Class/Sem<text:tab/>: 2</text:span><text:span text:style-name="T2">nd</text:span><text:span text:style-name="T1"> Year Information Technology, 3</text:span><text:span text:style-name="T2">rd</text:span><text:span text:style-name="T1"> Semester</text:span></text:p>
      <text:p text:style-name="P1"><text:span text:style-name="T1">Subject<text:tab/>: Principle of Communication Engg.</text:span></text:p>
      <text:p text:style-name="P1"><text:span text:style-name="T1"/></text:p>
      <text:p text:style-name="P1"><text:span text:style-name="T1">Ques.1: Modulation Index m = </text:span></text:p>
      <text:p text:style-name="P1"><text:span text:style-name="T1">Ans:</text:span></text:p>
      <text:p text:style-name="P1"><text:span text:style-name="T1"/></text:p>
      <text:p text:style-name="P1"><text:span text:style-name="T1">Ques.2: Maximum Peak Value of AM DSBFC wave 'Vam' = </text:span></text:p>
      <text:p text:style-name="P1"><text:span text:style-name="T1">Ans:</text:span></text:p>
      <text:p text:style-name="P1"><text:span text:style-name="T1"/></text:p>
      <text:p text:style-name="P1"><text:span text:style-name="T1">Ques.3: Frequency spectrum is the plot between ___________ Vs_____________.</text:span></text:p>
      <text:p text:style-name="P1"><text:span text:style-name="T1">Ans:</text:span></text:p>
      <text:p text:style-name="P1"><text:span text:style-name="T1"/></text:p>
      <text:p text:style-name="P1"><text:span text:style-name="T1">Ques.4: The total power content in AM DSBFC wave is P</text:span><text:span text:style-name="T3">T <text:s/></text:span><text:span text:style-name="T1">= </text:span></text:p>
      <text:p text:style-name="P1"><text:span text:style-name="T1">Ans:</text:span></text:p>
      <text:p text:style-name="P1"><text:span text:style-name="T1"/></text:p>
      <text:p text:style-name="P1"><text:span text:style-name="T1">Ques.5: The total power content in Side Bands of AM wave P</text:span><text:span text:style-name="T3">USB</text:span><text:span text:style-name="T1"> &amp; P</text:span><text:span text:style-name="T3">LSB</text:span><text:span text:style-name="T1"> = </text:span></text:p>
      <text:p text:style-name="P1"><text:span text:style-name="T1">Ans:</text:span></text:p>
      <text:p text:style-name="P1"><text:span text:style-name="T1"/></text:p>
      <text:p text:style-name="P1"><text:span text:style-name="T1">Ques.6: The number of side bands in AM DSBFC wave =</text:span></text:p>
      <text:p text:style-name="P1"><text:span text:style-name="T1">Ans:</text:span></text:p>
      <text:p text:style-name="P1"><text:span text:style-name="T1"/></text:p>
      <text:p text:style-name="P1"><text:span text:style-name="T1">Ques.7: </text:span><text:span text:style-name="T4">The Bandwidth of AM DSBFC wave = </text:span></text:p>
      <text:p text:style-name="P2"><text:span text:style-name="T4">Ans:</text:span></text:p>
      <text:p text:style-name="P2"><text:span text:style-name="T4"/></text:p>
      <text:p text:style-name="P2"><text:span text:style-name="T4">Ques.8: The Bandwidth of AM DSBSC Wave =</text:span></text:p>
      <text:p text:style-name="P2"><text:span text:style-name="T4">Ans:</text:span></text:p>
      <text:p text:style-name="P2"><text:span text:style-name="T4"/></text:p>
      <text:p text:style-name="P2"><text:span text:style-name="T4">Ques.9: The Bandwidth of AM SSBSC Wave = </text:span></text:p>
      <text:p text:style-name="P2"><text:span text:style-name="T4">Ans:</text:span></text:p>
      <text:p text:style-name="P2"><text:span text:style-name="T4"/></text:p>
      <text:p text:style-name="P2"><text:span text:style-name="T4">Ques.10: </text:span><text:span text:style-name="T5">Draw the power spectrum for AM DSBFC Wave </text:span><text:span text:style-name="T7">when fm = 1 Khz, fc = 10 Khz,Pc <text:tab/> <text:s text:c="5"/>= 2.5 <text:s/>Watts.</text:span></text:p>
      <text:p text:style-name="P3"><text:span text:style-name="T5">Ans:</text:span></text:p>
      <text:p text:style-name="P3"><text:span text:style-name="T5"/></text:p>
      <text:p text:style-name="P3"><text:span text:style-name="T5"/></text:p>
      <text:p text:style-name="P3"><text:span text:style-name="T5"/></text:p>
      <text:p text:style-name="P3"><text:span text:style-name="T5"/></text:p>
      <text:p text:style-name="P3"><text:span text:style-name="T5"/></text:p>
      <text:p text:style-name="P3"><text:span text:style-name="T5">Ques.11: The ratio between side band power to the total power in AM DSBFC = </text:span></text:p>
      <text:p text:style-name="P3"><text:span text:style-name="T5">Ans:</text:span></text:p>
      <text:p text:style-name="P3"><text:span text:style-name="T5"/></text:p>
      <text:p text:style-name="P3"><text:span text:style-name="T5"/></text:p>
      <text:p text:style-name="P3"><text:span text:style-name="T5">Ques.12: If carrier power Pc = 5 Watts and modulation index m = 0.5, the totla power in <text:tab/> <text:s text:c="5"/>AM DSBFC wave?</text:span></text:p>
      <text:p text:style-name="P3"><text:span text:style-name="T5">Ans:</text:span></text:p>
      <text:p text:style-name="P3"><text:span text:style-name="T5"/></text:p>
      <text:p text:style-name="P3"><text:span text:style-name="T5">Ques.13: Using </text:span><text:span text:style-name="T6">the </text:span><text:span text:style-name="T5">values given in Ques.12 find the percentage usage of power by carrier <text:tab/> <text:s text:c="4"/>and side bands </text:span><text:span text:style-name="T6">in AM DSBFC.</text:span></text:p>
      <text:p text:style-name="P3"><text:span text:style-name="T5">Ans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IN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N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nthilkumar </meta:initial-creator>
    <meta:creation-date>2013-07-19T11:57:33</meta:creation-date>
    <dc:date>2013-07-19T12:13:33</dc:date>
    <dc:creator>senthilkumar </dc:creator>
    <meta:editing-duration>PT6M49S</meta:editing-duration>
    <meta:editing-cycles>5</meta:editing-cycles>
    <meta:generator>LibreOffice/3.6$Linux_X86_64 LibreOffice_project/360m1$Build-2</meta:generator>
    <meta:document-statistic meta:table-count="0" meta:image-count="0" meta:object-count="0" meta:page-count="1" meta:paragraph-count="31" meta:word-count="208" meta:character-count="1187" meta:non-whitespace-character-count="937"/>
  </office:meta>
</office:document-meta>
</file>