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663300" draw:fill-image-width="0cm" draw:fill-image-height="0c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1" style:family="text">
      <style:text-properties fo:font-family="'Times New Roman'" style:font-family-generic="roman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1.121cm" svg:height="17.779cm" svg:x="1.575cm" svg:y="0cm">
          <draw:image xlink:href="../staugu01.JPG" xlink:type="simple" xlink:show="embed" xlink:actuate="onLoad">
            <text:p/>
          </draw:image>
        </draw:frame>
        <draw:frame draw:style-name="gr2" draw:text-style-name="P2" draw:layer="layout" svg:width="6.822cm" svg:height="1.656cm" svg:x="0.036cm" svg:y="14.981cm">
          <draw:text-box>
            <text:p text:style-name="P2"><text:span text:style-name="T1">St Augusti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7cm" fo:page-height="17.78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04T15:55:55.54</meta:creation-date>
    <dc:date>2013-05-18T12:29:54.18</dc:date>
    <meta:editing-duration>PT1H6M54S</meta:editing-duration>
    <meta:editing-cycles>16</meta:editing-cycles>
    <meta:generator>OpenOffice.org/3.4.1$Win32 OpenOffice.org_project/341m1$Build-9593</meta:generator>
    <meta:document-statistic meta:object-count="2"/>
  </office:meta>
</office:document-meta>
</file>