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l" fo:country="GR" style:text-underline-style="solid" style:text-underline-width="auto" style:text-underline-color="font-color" fo:font-weight="normal" officeooo:rsid="0001a729" officeooo:paragraph-rsid="0001a729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language="el" fo:country="GR" style:text-underline-style="none" fo:font-weight="normal" officeooo:rsid="0001a729" officeooo:paragraph-rsid="0001a729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language="el" fo:country="GR" style:text-underline-style="none" fo:font-weight="bold" officeooo:rsid="0001a729" officeooo:paragraph-rsid="0001a729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language="en" fo:country="US" style:text-underline-style="none" fo:font-weight="normal" officeooo:rsid="0001a729" officeooo:paragraph-rsid="0001a729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language="en" fo:country="US" style:text-underline-style="none" fo:font-weight="bold" officeooo:rsid="0001a729" officeooo:paragraph-rsid="0001a72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1a729" officeooo:paragraph-rsid="0001a729" style:font-size-asian="18pt" style:font-weight-asian="bold" style:font-size-complex="18pt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Πληροφορίες για το <text:span text:style-name="T1">Windows Insider Preview:</text:span></text:p>
      <text:p text:style-name="P3">Ιστοσελίδα λήψης:</text:p>
      <text:p text:style-name="P2"><text:a xlink:type="simple" xlink:href="http://go.microsoft.com/fwlink/p/?LinkId=522146" text:style-name="Internet_20_link" text:visited-style-name="Visited_20_Internet_20_Link">http://go.microsoft.com/fwlink/p/?LinkId=522146</text:a></text:p>
      <text:p text:style-name="P1">Κλειδί εγκατάστασης:</text:p>
      <text:p text:style-name="P2">6P99N-YF42M-TPGBG-9VMJP-YKHCF</text:p>
      <text:p text:style-name="P3">Γλώσσα εγκατάστασης:</text:p>
      <text:p text:style-name="P4">English</text:p>
      <text:p text:style-name="P5">Κατά την εγκατάσταση, τα στοιχεία σύνδεσης είναι τα εξής:</text:p>
      <text:p text:style-name="P4"><text:a xlink:type="simple" xlink:href="mailto:harispc001@outlook.com" text:style-name="Internet_20_link" text:visited-style-name="Visited_20_Internet_20_Link">harispc001@outlook.com</text:a></text:p>
      <text:p text:style-name="P4">sfd123@ins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20:55:33.371000000</meta:creation-date>
    <dc:date>2015-06-29T20:58:52.012000000</dc:date>
    <meta:editing-duration>PT3M21S</meta:editing-duration>
    <meta:editing-cycles>1</meta:editing-cycles>
    <meta:document-statistic meta:table-count="0" meta:image-count="0" meta:object-count="0" meta:page-count="1" meta:paragraph-count="10" meta:word-count="26" meta:character-count="276" meta:non-whitespace-character-count="260"/>
    <meta:generator>LibreOffice/4.4.3.2$Windows_x86 LibreOffice_project/88805f81e9fe61362df02b9941de8e38a9b5fd16</meta:generator>
  </office:meta>
</office:document-meta>
</file>