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tin Modern Math" svg:font-family="'Latin Modern Math'"/>
    <style:font-face style:name="Liberation Serif" svg:font-family="'Liberation Serif'" style:font-family-generic="roman" style:font-pitch="variable"/>
    <style:font-face style:name="Noto Sans Arabic" svg:font-family="'Noto Sans Arabic'" style:font-family-generic="swiss"/>
    <style:font-face style:name="Noto Sans Arabic1" svg:font-family="'Noto Sans Arabic'"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 svg:font-family="Ubuntu"/>
    <style:font-face style:name="Ubuntu1" svg:font-family="Ubuntu" style:font-pitch="variable"/>
  </office:font-face-decls>
  <office:automatic-styles>
    <style:style style:name="Table98" style:family="table">
      <style:table-properties style:width="4.001cm" table:align="left" fo:background-color="transparent">
        <style:background-image/>
      </style:table-properties>
    </style:style>
    <style:style style:name="Table98.A" style:family="table-column">
      <style:table-column-properties style:column-width="0.998cm"/>
    </style:style>
    <style:style style:name="Table98.B" style:family="table-column">
      <style:table-column-properties style:column-width="1cm"/>
    </style:style>
    <style:style style:name="Table98.D" style:family="table-column">
      <style:table-column-properties style:column-width="1.002cm"/>
    </style:style>
    <style:style style:name="Table98.A1" style:family="table-cell">
      <style:table-cell-properties fo:padding="0cm" fo:border="none" style:writing-mode="page"/>
    </style:style>
    <style:style style:name="Table98.A3" style:family="table-cell">
      <style:table-cell-properties fo:background-color="#eeeeee" fo:padding="0cm" fo:border-left="none" fo:border-right="none" fo:border-top="none" fo:border-bottom="0.5pt solid #000000" style:writing-mode="page">
        <style:background-image/>
      </style:table-cell-properties>
    </style:style>
    <style:style style:name="Table98.4" style:family="table-row">
      <style:table-row-properties fo:background-color="transparent">
        <style:background-image/>
      </style:table-row-properties>
    </style:style>
    <style:style style:name="Table9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5" style:family="table">
      <style:table-properties style:width="4.001cm" table:align="left" fo:background-color="transparent">
        <style:background-image/>
      </style:table-properties>
    </style:style>
    <style:style style:name="Table95.A" style:family="table-column">
      <style:table-column-properties style:column-width="0.998cm"/>
    </style:style>
    <style:style style:name="Table95.B" style:family="table-column">
      <style:table-column-properties style:column-width="1cm"/>
    </style:style>
    <style:style style:name="Table95.D" style:family="table-column">
      <style:table-column-properties style:column-width="1.002cm"/>
    </style:style>
    <style:style style:name="Table95.A1" style:family="table-cell">
      <style:table-cell-properties fo:padding="0cm" fo:border="none" style:writing-mode="page"/>
    </style:style>
    <style:style style:name="Table95.A3" style:family="table-cell">
      <style:table-cell-properties fo:background-color="#eeeeee" fo:padding="0cm" fo:border-left="none" fo:border-right="none" fo:border-top="none" fo:border-bottom="0.5pt solid #000000" style:writing-mode="page">
        <style:background-image/>
      </style:table-cell-properties>
    </style:style>
    <style:style style:name="Table95.4" style:family="table-row">
      <style:table-row-properties fo:background-color="transparent">
        <style:background-image/>
      </style:table-row-properties>
    </style:style>
    <style:style style:name="Table9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 style:family="table">
      <style:table-properties style:width="4.001cm" table:align="left" fo:background-color="transparent">
        <style:background-image/>
      </style:table-properties>
    </style:style>
    <style:style style:name="Table2.A" style:family="table-column">
      <style:table-column-properties style:column-width="0.998cm"/>
    </style:style>
    <style:style style:name="Table2.B" style:family="table-column">
      <style:table-column-properties style:column-width="1cm"/>
    </style:style>
    <style:style style:name="Table2.D" style:family="table-column">
      <style:table-column-properties style:column-width="1.002cm"/>
    </style:style>
    <style:style style:name="Table2.A1" style:family="table-cell">
      <style:table-cell-properties fo:padding="0cm" fo:border="none" style:writing-mode="page"/>
    </style:style>
    <style:style style:name="Table2.A3" style:family="table-cell">
      <style:table-cell-properties fo:background-color="#eeeeee" fo:padding="0cm" fo:border-left="none" fo:border-right="none" fo:border-top="none" fo:border-bottom="0.5pt solid #000000" style:writing-mode="page">
        <style:background-image/>
      </style:table-cell-properties>
    </style:style>
    <style:style style:name="Table2.4" style:family="table-row">
      <style:table-row-properties fo:background-color="transparent">
        <style:background-image/>
      </style:table-row-properties>
    </style:style>
    <style:style style:name="Table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4" style:family="table">
      <style:table-properties style:width="4.001cm" table:align="left" fo:background-color="transparent">
        <style:background-image/>
      </style:table-properties>
    </style:style>
    <style:style style:name="Table94.A" style:family="table-column">
      <style:table-column-properties style:column-width="0.998cm"/>
    </style:style>
    <style:style style:name="Table94.B" style:family="table-column">
      <style:table-column-properties style:column-width="1cm"/>
    </style:style>
    <style:style style:name="Table94.D" style:family="table-column">
      <style:table-column-properties style:column-width="1.002cm"/>
    </style:style>
    <style:style style:name="Table94.A1" style:family="table-cell">
      <style:table-cell-properties fo:padding="0cm" fo:border="none" style:writing-mode="page"/>
    </style:style>
    <style:style style:name="Table94.A3" style:family="table-cell">
      <style:table-cell-properties fo:background-color="#eeeeee" fo:padding="0cm" fo:border-left="none" fo:border-right="none" fo:border-top="none" fo:border-bottom="0.5pt solid #000000" style:writing-mode="page">
        <style:background-image/>
      </style:table-cell-properties>
    </style:style>
    <style:style style:name="Table94.D3" style:family="table-cell">
      <style:table-cell-properties fo:background-color="transparent" fo:padding="0cm" fo:border="none" style:writing-mode="page">
        <style:background-image/>
      </style:table-cell-properties>
    </style:style>
    <style:style style:name="Table94.4" style:family="table-row">
      <style:table-row-properties fo:background-color="transparent">
        <style:background-image/>
      </style:table-row-properties>
    </style:style>
    <style:style style:name="Table9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6" style:family="table">
      <style:table-properties style:width="4.001cm" table:align="left" fo:background-color="transparent">
        <style:background-image/>
      </style:table-properties>
    </style:style>
    <style:style style:name="Table6.A" style:family="table-column">
      <style:table-column-properties style:column-width="0.998cm"/>
    </style:style>
    <style:style style:name="Table6.B" style:family="table-column">
      <style:table-column-properties style:column-width="1cm"/>
    </style:style>
    <style:style style:name="Table6.D" style:family="table-column">
      <style:table-column-properties style:column-width="1.002cm"/>
    </style:style>
    <style:style style:name="Table6.A1" style:family="table-cell">
      <style:table-cell-properties fo:padding="0cm" fo:border="none" style:writing-mode="page"/>
    </style:style>
    <style:style style:name="Table6.A3" style:family="table-cell">
      <style:table-cell-properties fo:background-color="#eeeeee" fo:padding="0cm" fo:border-left="none" fo:border-right="none" fo:border-top="none" fo:border-bottom="0.5pt solid #000000" style:writing-mode="page">
        <style:background-image/>
      </style:table-cell-properties>
    </style:style>
    <style:style style:name="Table6.4" style:family="table-row">
      <style:table-row-properties fo:background-color="transparent">
        <style:background-image/>
      </style:table-row-properties>
    </style:style>
    <style:style style:name="Table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8" style:family="table">
      <style:table-properties style:width="4.001cm" table:align="left" fo:background-color="transparent">
        <style:background-image/>
      </style:table-properties>
    </style:style>
    <style:style style:name="Table48.A" style:family="table-column">
      <style:table-column-properties style:column-width="0.998cm"/>
    </style:style>
    <style:style style:name="Table48.B" style:family="table-column">
      <style:table-column-properties style:column-width="1cm"/>
    </style:style>
    <style:style style:name="Table48.D" style:family="table-column">
      <style:table-column-properties style:column-width="1.002cm"/>
    </style:style>
    <style:style style:name="Table48.A1" style:family="table-cell">
      <style:table-cell-properties fo:padding="0cm" fo:border="none" style:writing-mode="page"/>
    </style:style>
    <style:style style:name="Table48.A3" style:family="table-cell">
      <style:table-cell-properties fo:background-color="#eeeeee" fo:padding="0cm" fo:border-left="none" fo:border-right="none" fo:border-top="none" fo:border-bottom="0.5pt solid #000000" style:writing-mode="page">
        <style:background-image/>
      </style:table-cell-properties>
    </style:style>
    <style:style style:name="Table48.4" style:family="table-row">
      <style:table-row-properties fo:background-color="transparent">
        <style:background-image/>
      </style:table-row-properties>
    </style:style>
    <style:style style:name="Table4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6" style:family="table">
      <style:table-properties style:width="4.001cm" table:align="left" fo:background-color="transparent">
        <style:background-image/>
      </style:table-properties>
    </style:style>
    <style:style style:name="Table96.A" style:family="table-column">
      <style:table-column-properties style:column-width="0.998cm"/>
    </style:style>
    <style:style style:name="Table96.B" style:family="table-column">
      <style:table-column-properties style:column-width="1cm"/>
    </style:style>
    <style:style style:name="Table96.D" style:family="table-column">
      <style:table-column-properties style:column-width="1.002cm"/>
    </style:style>
    <style:style style:name="Table96.A1" style:family="table-cell">
      <style:table-cell-properties fo:padding="0cm" fo:border="none" style:writing-mode="page"/>
    </style:style>
    <style:style style:name="Table96.A3" style:family="table-cell">
      <style:table-cell-properties fo:background-color="#eeeeee" fo:padding="0cm" fo:border-left="none" fo:border-right="none" fo:border-top="none" fo:border-bottom="0.5pt solid #000000" style:writing-mode="page">
        <style:background-image/>
      </style:table-cell-properties>
    </style:style>
    <style:style style:name="Table96.4" style:family="table-row">
      <style:table-row-properties fo:background-color="transparent">
        <style:background-image/>
      </style:table-row-properties>
    </style:style>
    <style:style style:name="Table9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7" style:family="table">
      <style:table-properties style:width="4.001cm" table:align="left" fo:background-color="transparent">
        <style:background-image/>
      </style:table-properties>
    </style:style>
    <style:style style:name="Table97.A" style:family="table-column">
      <style:table-column-properties style:column-width="0.998cm"/>
    </style:style>
    <style:style style:name="Table97.B" style:family="table-column">
      <style:table-column-properties style:column-width="1cm"/>
    </style:style>
    <style:style style:name="Table97.D" style:family="table-column">
      <style:table-column-properties style:column-width="1.002cm"/>
    </style:style>
    <style:style style:name="Table97.A1" style:family="table-cell">
      <style:table-cell-properties fo:padding="0cm" fo:border="none" style:writing-mode="page"/>
    </style:style>
    <style:style style:name="Table97.A3" style:family="table-cell">
      <style:table-cell-properties fo:background-color="#eeeeee" fo:padding="0cm" fo:border-left="none" fo:border-right="none" fo:border-top="none" fo:border-bottom="0.5pt solid #000000" style:writing-mode="page">
        <style:background-image/>
      </style:table-cell-properties>
    </style:style>
    <style:style style:name="Table97.4" style:family="table-row">
      <style:table-row-properties fo:background-color="transparent">
        <style:background-image/>
      </style:table-row-properties>
    </style:style>
    <style:style style:name="Table9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9" style:family="table">
      <style:table-properties style:width="4.001cm" table:align="left" fo:background-color="transparent">
        <style:background-image/>
      </style:table-properties>
    </style:style>
    <style:style style:name="Table99.A" style:family="table-column">
      <style:table-column-properties style:column-width="0.998cm"/>
    </style:style>
    <style:style style:name="Table99.B" style:family="table-column">
      <style:table-column-properties style:column-width="1cm"/>
    </style:style>
    <style:style style:name="Table99.D" style:family="table-column">
      <style:table-column-properties style:column-width="1.002cm"/>
    </style:style>
    <style:style style:name="Table99.A1" style:family="table-cell">
      <style:table-cell-properties fo:padding="0cm" fo:border="none" style:writing-mode="page"/>
    </style:style>
    <style:style style:name="Table99.A3" style:family="table-cell">
      <style:table-cell-properties fo:background-color="#eeeeee" fo:padding="0cm" fo:border-left="none" fo:border-right="none" fo:border-top="none" fo:border-bottom="0.5pt solid #000000" style:writing-mode="page">
        <style:background-image/>
      </style:table-cell-properties>
    </style:style>
    <style:style style:name="Table99.4" style:family="table-row">
      <style:table-row-properties fo:background-color="transparent">
        <style:background-image/>
      </style:table-row-properties>
    </style:style>
    <style:style style:name="Table9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0" style:family="table">
      <style:table-properties style:width="4.001cm" table:align="left" fo:background-color="transparent">
        <style:background-image/>
      </style:table-properties>
    </style:style>
    <style:style style:name="Table100.A" style:family="table-column">
      <style:table-column-properties style:column-width="0.998cm"/>
    </style:style>
    <style:style style:name="Table100.B" style:family="table-column">
      <style:table-column-properties style:column-width="1cm"/>
    </style:style>
    <style:style style:name="Table100.D" style:family="table-column">
      <style:table-column-properties style:column-width="1.002cm"/>
    </style:style>
    <style:style style:name="Table100.A1" style:family="table-cell">
      <style:table-cell-properties fo:padding="0cm" fo:border="none" style:writing-mode="page"/>
    </style:style>
    <style:style style:name="Table100.A3" style:family="table-cell">
      <style:table-cell-properties fo:background-color="#eeeeee" fo:padding="0cm" fo:border-left="none" fo:border-right="none" fo:border-top="none" fo:border-bottom="0.5pt solid #000000" style:writing-mode="page">
        <style:background-image/>
      </style:table-cell-properties>
    </style:style>
    <style:style style:name="Table100.4" style:family="table-row">
      <style:table-row-properties fo:background-color="transparent">
        <style:background-image/>
      </style:table-row-properties>
    </style:style>
    <style:style style:name="Table10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1" style:family="table">
      <style:table-properties style:width="4.001cm" table:align="left" fo:background-color="transparent">
        <style:background-image/>
      </style:table-properties>
    </style:style>
    <style:style style:name="Table101.A" style:family="table-column">
      <style:table-column-properties style:column-width="0.998cm"/>
    </style:style>
    <style:style style:name="Table101.B" style:family="table-column">
      <style:table-column-properties style:column-width="1cm"/>
    </style:style>
    <style:style style:name="Table101.D" style:family="table-column">
      <style:table-column-properties style:column-width="1.002cm"/>
    </style:style>
    <style:style style:name="Table101.A1" style:family="table-cell">
      <style:table-cell-properties fo:padding="0cm" fo:border="none" style:writing-mode="page"/>
    </style:style>
    <style:style style:name="Table101.A3" style:family="table-cell">
      <style:table-cell-properties fo:background-color="#eeeeee" fo:padding="0cm" fo:border-left="none" fo:border-right="none" fo:border-top="none" fo:border-bottom="0.5pt solid #000000" style:writing-mode="page">
        <style:background-image/>
      </style:table-cell-properties>
    </style:style>
    <style:style style:name="Table101.4" style:family="table-row">
      <style:table-row-properties fo:background-color="transparent">
        <style:background-image/>
      </style:table-row-properties>
    </style:style>
    <style:style style:name="Table10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2" style:family="table">
      <style:table-properties style:width="4.001cm" table:align="left" fo:background-color="transparent">
        <style:background-image/>
      </style:table-properties>
    </style:style>
    <style:style style:name="Table102.A" style:family="table-column">
      <style:table-column-properties style:column-width="0.998cm"/>
    </style:style>
    <style:style style:name="Table102.B" style:family="table-column">
      <style:table-column-properties style:column-width="1cm"/>
    </style:style>
    <style:style style:name="Table102.D" style:family="table-column">
      <style:table-column-properties style:column-width="1.002cm"/>
    </style:style>
    <style:style style:name="Table102.A1" style:family="table-cell">
      <style:table-cell-properties fo:padding="0cm" fo:border="none" style:writing-mode="page"/>
    </style:style>
    <style:style style:name="Table102.A3" style:family="table-cell">
      <style:table-cell-properties fo:background-color="#eeeeee" fo:padding="0cm" fo:border-left="none" fo:border-right="none" fo:border-top="none" fo:border-bottom="0.5pt solid #000000" style:writing-mode="page">
        <style:background-image/>
      </style:table-cell-properties>
    </style:style>
    <style:style style:name="Table102.4" style:family="table-row">
      <style:table-row-properties fo:background-color="transparent">
        <style:background-image/>
      </style:table-row-properties>
    </style:style>
    <style:style style:name="Table10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3" style:family="table">
      <style:table-properties style:width="4.001cm" table:align="left" fo:background-color="transparent">
        <style:background-image/>
      </style:table-properties>
    </style:style>
    <style:style style:name="Table103.A" style:family="table-column">
      <style:table-column-properties style:column-width="0.998cm"/>
    </style:style>
    <style:style style:name="Table103.B" style:family="table-column">
      <style:table-column-properties style:column-width="1cm"/>
    </style:style>
    <style:style style:name="Table103.D" style:family="table-column">
      <style:table-column-properties style:column-width="1.002cm"/>
    </style:style>
    <style:style style:name="Table103.A1" style:family="table-cell">
      <style:table-cell-properties fo:padding="0cm" fo:border="none" style:writing-mode="page"/>
    </style:style>
    <style:style style:name="Table103.A3" style:family="table-cell">
      <style:table-cell-properties fo:background-color="#eeeeee" fo:padding="0cm" fo:border-left="none" fo:border-right="none" fo:border-top="none" fo:border-bottom="0.5pt solid #000000" style:writing-mode="page">
        <style:background-image/>
      </style:table-cell-properties>
    </style:style>
    <style:style style:name="Table103.4" style:family="table-row">
      <style:table-row-properties fo:background-color="transparent">
        <style:background-image/>
      </style:table-row-properties>
    </style:style>
    <style:style style:name="Table10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4" style:family="table">
      <style:table-properties style:width="4.001cm" table:align="left" fo:background-color="transparent">
        <style:background-image/>
      </style:table-properties>
    </style:style>
    <style:style style:name="Table104.A" style:family="table-column">
      <style:table-column-properties style:column-width="0.998cm"/>
    </style:style>
    <style:style style:name="Table104.B" style:family="table-column">
      <style:table-column-properties style:column-width="1cm"/>
    </style:style>
    <style:style style:name="Table104.D" style:family="table-column">
      <style:table-column-properties style:column-width="1.002cm"/>
    </style:style>
    <style:style style:name="Table104.A1" style:family="table-cell">
      <style:table-cell-properties fo:padding="0cm" fo:border="none" style:writing-mode="page"/>
    </style:style>
    <style:style style:name="Table104.A3" style:family="table-cell">
      <style:table-cell-properties fo:background-color="#eeeeee" fo:padding="0cm" fo:border-left="none" fo:border-right="none" fo:border-top="none" fo:border-bottom="0.5pt solid #000000" style:writing-mode="page">
        <style:background-image/>
      </style:table-cell-properties>
    </style:style>
    <style:style style:name="Table104.4" style:family="table-row">
      <style:table-row-properties fo:background-color="transparent">
        <style:background-image/>
      </style:table-row-properties>
    </style:style>
    <style:style style:name="Table10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5" style:family="table">
      <style:table-properties style:width="4.001cm" table:align="left" fo:background-color="transparent">
        <style:background-image/>
      </style:table-properties>
    </style:style>
    <style:style style:name="Table105.A" style:family="table-column">
      <style:table-column-properties style:column-width="0.998cm"/>
    </style:style>
    <style:style style:name="Table105.B" style:family="table-column">
      <style:table-column-properties style:column-width="1cm"/>
    </style:style>
    <style:style style:name="Table105.D" style:family="table-column">
      <style:table-column-properties style:column-width="1.002cm"/>
    </style:style>
    <style:style style:name="Table105.A1" style:family="table-cell">
      <style:table-cell-properties fo:padding="0cm" fo:border="none" style:writing-mode="page"/>
    </style:style>
    <style:style style:name="Table105.A3" style:family="table-cell">
      <style:table-cell-properties fo:background-color="#eeeeee" fo:padding="0cm" fo:border-left="none" fo:border-right="none" fo:border-top="none" fo:border-bottom="0.5pt solid #000000" style:writing-mode="page">
        <style:background-image/>
      </style:table-cell-properties>
    </style:style>
    <style:style style:name="Table105.4" style:family="table-row">
      <style:table-row-properties fo:background-color="transparent">
        <style:background-image/>
      </style:table-row-properties>
    </style:style>
    <style:style style:name="Table10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6" style:family="table">
      <style:table-properties style:width="4.001cm" table:align="left" fo:background-color="transparent">
        <style:background-image/>
      </style:table-properties>
    </style:style>
    <style:style style:name="Table106.A" style:family="table-column">
      <style:table-column-properties style:column-width="0.998cm"/>
    </style:style>
    <style:style style:name="Table106.B" style:family="table-column">
      <style:table-column-properties style:column-width="1cm"/>
    </style:style>
    <style:style style:name="Table106.D" style:family="table-column">
      <style:table-column-properties style:column-width="1.002cm"/>
    </style:style>
    <style:style style:name="Table106.A1" style:family="table-cell">
      <style:table-cell-properties fo:padding="0cm" fo:border="none" style:writing-mode="page"/>
    </style:style>
    <style:style style:name="Table106.A3" style:family="table-cell">
      <style:table-cell-properties fo:background-color="#eeeeee" fo:padding="0cm" fo:border-left="none" fo:border-right="none" fo:border-top="none" fo:border-bottom="0.5pt solid #000000" style:writing-mode="page">
        <style:background-image/>
      </style:table-cell-properties>
    </style:style>
    <style:style style:name="Table106.4" style:family="table-row">
      <style:table-row-properties fo:background-color="transparent">
        <style:background-image/>
      </style:table-row-properties>
    </style:style>
    <style:style style:name="Table10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 style:family="table">
      <style:table-properties style:width="4.001cm" table:align="left" fo:background-color="transparent">
        <style:background-image/>
      </style:table-properties>
    </style:style>
    <style:style style:name="Table3.A" style:family="table-column">
      <style:table-column-properties style:column-width="0.998cm"/>
    </style:style>
    <style:style style:name="Table3.B" style:family="table-column">
      <style:table-column-properties style:column-width="1cm"/>
    </style:style>
    <style:style style:name="Table3.D" style:family="table-column">
      <style:table-column-properties style:column-width="1.002cm"/>
    </style:style>
    <style:style style:name="Table3.A1" style:family="table-cell">
      <style:table-cell-properties fo:padding="0cm" fo:border="none" style:writing-mode="page"/>
    </style:style>
    <style:style style:name="Table3.A3" style:family="table-cell">
      <style:table-cell-properties fo:background-color="#eeeeee" fo:padding="0cm" fo:border-left="none" fo:border-right="none" fo:border-top="none" fo:border-bottom="0.5pt solid #000000" style:writing-mode="page">
        <style:background-image/>
      </style:table-cell-properties>
    </style:style>
    <style:style style:name="Table3.4" style:family="table-row">
      <style:table-row-properties fo:background-color="transparent">
        <style:background-image/>
      </style:table-row-properties>
    </style:style>
    <style:style style:name="Table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 style:family="table">
      <style:table-properties style:width="4.001cm" table:align="left" fo:background-color="transparent">
        <style:background-image/>
      </style:table-properties>
    </style:style>
    <style:style style:name="Table5.A" style:family="table-column">
      <style:table-column-properties style:column-width="0.998cm"/>
    </style:style>
    <style:style style:name="Table5.B" style:family="table-column">
      <style:table-column-properties style:column-width="1cm"/>
    </style:style>
    <style:style style:name="Table5.D" style:family="table-column">
      <style:table-column-properties style:column-width="1.002cm"/>
    </style:style>
    <style:style style:name="Table5.A1" style:family="table-cell">
      <style:table-cell-properties fo:padding="0cm" fo:border="none" style:writing-mode="page"/>
    </style:style>
    <style:style style:name="Table5.A3" style:family="table-cell">
      <style:table-cell-properties fo:background-color="#eeeeee" fo:padding="0cm" fo:border-left="none" fo:border-right="none" fo:border-top="none" fo:border-bottom="0.5pt solid #000000" style:writing-mode="page">
        <style:background-image/>
      </style:table-cell-properties>
    </style:style>
    <style:style style:name="Table5.4" style:family="table-row">
      <style:table-row-properties fo:background-color="transparent">
        <style:background-image/>
      </style:table-row-properties>
    </style:style>
    <style:style style:name="Table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 style:family="table">
      <style:table-properties style:width="4.001cm" table:align="left" fo:background-color="transparent">
        <style:background-image/>
      </style:table-properties>
    </style:style>
    <style:style style:name="Table8.A" style:family="table-column">
      <style:table-column-properties style:column-width="0.998cm"/>
    </style:style>
    <style:style style:name="Table8.B" style:family="table-column">
      <style:table-column-properties style:column-width="1cm"/>
    </style:style>
    <style:style style:name="Table8.D" style:family="table-column">
      <style:table-column-properties style:column-width="1.002cm"/>
    </style:style>
    <style:style style:name="Table8.A1" style:family="table-cell">
      <style:table-cell-properties fo:padding="0cm" fo:border="none" style:writing-mode="page"/>
    </style:style>
    <style:style style:name="Table8.A3" style:family="table-cell">
      <style:table-cell-properties fo:background-color="#eeeeee" fo:padding="0cm" fo:border-left="none" fo:border-right="none" fo:border-top="none" fo:border-bottom="0.5pt solid #000000" style:writing-mode="page">
        <style:background-image/>
      </style:table-cell-properties>
    </style:style>
    <style:style style:name="Table8.4" style:family="table-row">
      <style:table-row-properties fo:background-color="transparent">
        <style:background-image/>
      </style:table-row-properties>
    </style:style>
    <style:style style:name="Table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 style:family="table">
      <style:table-properties style:width="4.001cm" table:align="left" fo:background-color="transparent">
        <style:background-image/>
      </style:table-properties>
    </style:style>
    <style:style style:name="Table9.A" style:family="table-column">
      <style:table-column-properties style:column-width="0.998cm"/>
    </style:style>
    <style:style style:name="Table9.B" style:family="table-column">
      <style:table-column-properties style:column-width="1cm"/>
    </style:style>
    <style:style style:name="Table9.D" style:family="table-column">
      <style:table-column-properties style:column-width="1.002cm"/>
    </style:style>
    <style:style style:name="Table9.A1" style:family="table-cell">
      <style:table-cell-properties fo:padding="0cm" fo:border="none" style:writing-mode="page"/>
    </style:style>
    <style:style style:name="Table9.A3" style:family="table-cell">
      <style:table-cell-properties fo:background-color="#eeeeee" fo:padding="0cm" fo:border-left="none" fo:border-right="none" fo:border-top="none" fo:border-bottom="0.5pt solid #000000" style:writing-mode="page">
        <style:background-image/>
      </style:table-cell-properties>
    </style:style>
    <style:style style:name="Table9.4" style:family="table-row">
      <style:table-row-properties fo:background-color="transparent">
        <style:background-image/>
      </style:table-row-properties>
    </style:style>
    <style:style style:name="Table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 style:family="table">
      <style:table-properties style:width="4.001cm" table:align="left" fo:background-color="transparent">
        <style:background-image/>
      </style:table-properties>
    </style:style>
    <style:style style:name="Table10.A" style:family="table-column">
      <style:table-column-properties style:column-width="0.998cm"/>
    </style:style>
    <style:style style:name="Table10.B" style:family="table-column">
      <style:table-column-properties style:column-width="1cm"/>
    </style:style>
    <style:style style:name="Table10.D" style:family="table-column">
      <style:table-column-properties style:column-width="1.002cm"/>
    </style:style>
    <style:style style:name="Table10.A1" style:family="table-cell">
      <style:table-cell-properties fo:padding="0cm" fo:border="none" style:writing-mode="page"/>
    </style:style>
    <style:style style:name="Table10.A3" style:family="table-cell">
      <style:table-cell-properties fo:background-color="#eeeeee" fo:padding="0cm" fo:border-left="none" fo:border-right="none" fo:border-top="none" fo:border-bottom="0.5pt solid #000000" style:writing-mode="page">
        <style:background-image/>
      </style:table-cell-properties>
    </style:style>
    <style:style style:name="Table10.4" style:family="table-row">
      <style:table-row-properties fo:background-color="transparent">
        <style:background-image/>
      </style:table-row-properties>
    </style:style>
    <style:style style:name="Table1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 style:family="table">
      <style:table-properties style:width="4.001cm" table:align="left" fo:background-color="transparent">
        <style:background-image/>
      </style:table-properties>
    </style:style>
    <style:style style:name="Table11.A" style:family="table-column">
      <style:table-column-properties style:column-width="0.998cm"/>
    </style:style>
    <style:style style:name="Table11.B" style:family="table-column">
      <style:table-column-properties style:column-width="1cm"/>
    </style:style>
    <style:style style:name="Table11.D" style:family="table-column">
      <style:table-column-properties style:column-width="1.002cm"/>
    </style:style>
    <style:style style:name="Table11.A1" style:family="table-cell">
      <style:table-cell-properties fo:padding="0cm" fo:border="none" style:writing-mode="page"/>
    </style:style>
    <style:style style:name="Table11.A3" style:family="table-cell">
      <style:table-cell-properties fo:background-color="#eeeeee" fo:padding="0cm" fo:border-left="none" fo:border-right="none" fo:border-top="none" fo:border-bottom="0.5pt solid #000000" style:writing-mode="page">
        <style:background-image/>
      </style:table-cell-properties>
    </style:style>
    <style:style style:name="Table11.4" style:family="table-row">
      <style:table-row-properties fo:background-color="transparent">
        <style:background-image/>
      </style:table-row-properties>
    </style:style>
    <style:style style:name="Table1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 style:family="table">
      <style:table-properties style:width="4.001cm" table:align="left" fo:background-color="transparent">
        <style:background-image/>
      </style:table-properties>
    </style:style>
    <style:style style:name="Table12.A" style:family="table-column">
      <style:table-column-properties style:column-width="0.998cm"/>
    </style:style>
    <style:style style:name="Table12.B" style:family="table-column">
      <style:table-column-properties style:column-width="1cm"/>
    </style:style>
    <style:style style:name="Table12.D" style:family="table-column">
      <style:table-column-properties style:column-width="1.002cm"/>
    </style:style>
    <style:style style:name="Table12.A1" style:family="table-cell">
      <style:table-cell-properties fo:padding="0cm" fo:border="none" style:writing-mode="page"/>
    </style:style>
    <style:style style:name="Table12.A3" style:family="table-cell">
      <style:table-cell-properties fo:background-color="#eeeeee" fo:padding="0cm" fo:border-left="none" fo:border-right="none" fo:border-top="none" fo:border-bottom="0.5pt solid #000000" style:writing-mode="page">
        <style:background-image/>
      </style:table-cell-properties>
    </style:style>
    <style:style style:name="Table12.4" style:family="table-row">
      <style:table-row-properties fo:background-color="transparent">
        <style:background-image/>
      </style:table-row-properties>
    </style:style>
    <style:style style:name="Table1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 style:family="table">
      <style:table-properties style:width="4.001cm" table:align="left" fo:background-color="transparent">
        <style:background-image/>
      </style:table-properties>
    </style:style>
    <style:style style:name="Table13.A" style:family="table-column">
      <style:table-column-properties style:column-width="0.998cm"/>
    </style:style>
    <style:style style:name="Table13.B" style:family="table-column">
      <style:table-column-properties style:column-width="1cm"/>
    </style:style>
    <style:style style:name="Table13.D" style:family="table-column">
      <style:table-column-properties style:column-width="1.002cm"/>
    </style:style>
    <style:style style:name="Table13.A1" style:family="table-cell">
      <style:table-cell-properties fo:padding="0cm" fo:border="none" style:writing-mode="page"/>
    </style:style>
    <style:style style:name="Table13.A3" style:family="table-cell">
      <style:table-cell-properties fo:background-color="#eeeeee" fo:padding="0cm" fo:border-left="none" fo:border-right="none" fo:border-top="none" fo:border-bottom="0.5pt solid #000000" style:writing-mode="page">
        <style:background-image/>
      </style:table-cell-properties>
    </style:style>
    <style:style style:name="Table13.4" style:family="table-row">
      <style:table-row-properties fo:background-color="transparent">
        <style:background-image/>
      </style:table-row-properties>
    </style:style>
    <style:style style:name="Table1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 style:family="table">
      <style:table-properties style:width="4.001cm" table:align="left" fo:background-color="transparent">
        <style:background-image/>
      </style:table-properties>
    </style:style>
    <style:style style:name="Table14.A" style:family="table-column">
      <style:table-column-properties style:column-width="0.998cm"/>
    </style:style>
    <style:style style:name="Table14.B" style:family="table-column">
      <style:table-column-properties style:column-width="1cm"/>
    </style:style>
    <style:style style:name="Table14.D" style:family="table-column">
      <style:table-column-properties style:column-width="1.002cm"/>
    </style:style>
    <style:style style:name="Table14.A1" style:family="table-cell">
      <style:table-cell-properties fo:padding="0cm" fo:border="none" style:writing-mode="page"/>
    </style:style>
    <style:style style:name="Table14.A3" style:family="table-cell">
      <style:table-cell-properties fo:background-color="#eeeeee" fo:padding="0cm" fo:border-left="none" fo:border-right="none" fo:border-top="none" fo:border-bottom="0.5pt solid #000000" style:writing-mode="page">
        <style:background-image/>
      </style:table-cell-properties>
    </style:style>
    <style:style style:name="Table14.4" style:family="table-row">
      <style:table-row-properties fo:background-color="transparent">
        <style:background-image/>
      </style:table-row-properties>
    </style:style>
    <style:style style:name="Table1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 style:family="table">
      <style:table-properties style:width="4.001cm" table:align="left" fo:background-color="transparent">
        <style:background-image/>
      </style:table-properties>
    </style:style>
    <style:style style:name="Table15.A" style:family="table-column">
      <style:table-column-properties style:column-width="0.998cm"/>
    </style:style>
    <style:style style:name="Table15.B" style:family="table-column">
      <style:table-column-properties style:column-width="1cm"/>
    </style:style>
    <style:style style:name="Table15.D" style:family="table-column">
      <style:table-column-properties style:column-width="1.002cm"/>
    </style:style>
    <style:style style:name="Table15.A1" style:family="table-cell">
      <style:table-cell-properties fo:padding="0cm" fo:border="none" style:writing-mode="page"/>
    </style:style>
    <style:style style:name="Table15.A3" style:family="table-cell">
      <style:table-cell-properties fo:background-color="#eeeeee" fo:padding="0cm" fo:border-left="none" fo:border-right="none" fo:border-top="none" fo:border-bottom="0.5pt solid #000000" style:writing-mode="page">
        <style:background-image/>
      </style:table-cell-properties>
    </style:style>
    <style:style style:name="Table15.4" style:family="table-row">
      <style:table-row-properties fo:background-color="transparent">
        <style:background-image/>
      </style:table-row-properties>
    </style:style>
    <style:style style:name="Table1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 style:family="table">
      <style:table-properties style:width="4.001cm" table:align="left" fo:background-color="transparent">
        <style:background-image/>
      </style:table-properties>
    </style:style>
    <style:style style:name="Table16.A" style:family="table-column">
      <style:table-column-properties style:column-width="0.998cm"/>
    </style:style>
    <style:style style:name="Table16.B" style:family="table-column">
      <style:table-column-properties style:column-width="1cm"/>
    </style:style>
    <style:style style:name="Table16.D" style:family="table-column">
      <style:table-column-properties style:column-width="1.002cm"/>
    </style:style>
    <style:style style:name="Table16.A1" style:family="table-cell">
      <style:table-cell-properties fo:padding="0cm" fo:border="none" style:writing-mode="page"/>
    </style:style>
    <style:style style:name="Table16.A3" style:family="table-cell">
      <style:table-cell-properties fo:background-color="#eeeeee" fo:padding="0cm" fo:border-left="none" fo:border-right="none" fo:border-top="none" fo:border-bottom="0.5pt solid #000000" style:writing-mode="page">
        <style:background-image/>
      </style:table-cell-properties>
    </style:style>
    <style:style style:name="Table16.4" style:family="table-row">
      <style:table-row-properties fo:background-color="transparent">
        <style:background-image/>
      </style:table-row-properties>
    </style:style>
    <style:style style:name="Table1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 style:family="table">
      <style:table-properties style:width="4.001cm" table:align="left" fo:background-color="transparent">
        <style:background-image/>
      </style:table-properties>
    </style:style>
    <style:style style:name="Table18.A" style:family="table-column">
      <style:table-column-properties style:column-width="0.998cm"/>
    </style:style>
    <style:style style:name="Table18.B" style:family="table-column">
      <style:table-column-properties style:column-width="1cm"/>
    </style:style>
    <style:style style:name="Table18.D" style:family="table-column">
      <style:table-column-properties style:column-width="1.002cm"/>
    </style:style>
    <style:style style:name="Table18.A1" style:family="table-cell">
      <style:table-cell-properties fo:padding="0cm" fo:border="none" style:writing-mode="page"/>
    </style:style>
    <style:style style:name="Table18.A3" style:family="table-cell">
      <style:table-cell-properties fo:background-color="#eeeeee" fo:padding="0cm" fo:border-left="none" fo:border-right="none" fo:border-top="none" fo:border-bottom="0.5pt solid #000000" style:writing-mode="page">
        <style:background-image/>
      </style:table-cell-properties>
    </style:style>
    <style:style style:name="Table18.4" style:family="table-row">
      <style:table-row-properties fo:background-color="transparent">
        <style:background-image/>
      </style:table-row-properties>
    </style:style>
    <style:style style:name="Table1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 style:family="table">
      <style:table-properties style:width="17.201cm" table:align="margins"/>
    </style:style>
    <style:style style:name="Table7.A" style:family="table-column">
      <style:table-column-properties style:column-width="2.15cm" style:rel-column-width="8191*"/>
    </style:style>
    <style:style style:name="Table7.B" style:family="table-column">
      <style:table-column-properties style:column-width="2.15cm" style:rel-column-width="8192*"/>
    </style:style>
    <style:style style:name="Table7.A1" style:family="table-cell">
      <style:table-cell-properties fo:background-color="#eeeeee" fo:padding="0.097cm" fo:border-left="0.5pt solid #000000" fo:border-right="none" fo:border-top="0.5pt solid #000000" fo:border-bottom="0.5pt solid #000000">
        <style:background-image/>
      </style:table-cell-properties>
    </style:style>
    <style:style style:name="Table7.H1" style:family="table-cell">
      <style:table-cell-properties fo:background-color="#eeeeee" fo:padding="0.097cm" fo:border="0.5pt solid #000000">
        <style:background-image/>
      </style:table-cell-properties>
    </style:style>
    <style:style style:name="Table7.A2" style:family="table-cell">
      <style:table-cell-properties fo:padding="0.097cm" fo:border-left="0.5pt solid #000000" fo:border-right="none" fo:border-top="none" fo:border-bottom="0.5pt solid #000000"/>
    </style:style>
    <style:style style:name="Table7.B2" style:family="table-cell">
      <style:table-cell-properties fo:padding="0.097cm" fo:border-left="0.5pt solid #000000" fo:border-right="none" fo:border-top="none" fo:border-bottom="0.5pt solid #000000"/>
    </style:style>
    <style:style style:name="Table7.C2" style:family="table-cell">
      <style:table-cell-properties fo:padding="0.097cm" fo:border-left="0.5pt solid #000000" fo:border-right="none" fo:border-top="none" fo:border-bottom="0.5pt solid #000000"/>
    </style:style>
    <style:style style:name="Table7.D2" style:family="table-cell">
      <style:table-cell-properties fo:padding="0.097cm" fo:border-left="0.5pt solid #000000" fo:border-right="none" fo:border-top="none" fo:border-bottom="0.5pt solid #000000"/>
    </style:style>
    <style:style style:name="Table7.E2" style:family="table-cell">
      <style:table-cell-properties fo:padding="0.097cm" fo:border-left="0.5pt solid #000000" fo:border-right="none" fo:border-top="none" fo:border-bottom="0.5pt solid #000000"/>
    </style:style>
    <style:style style:name="Table7.F2" style:family="table-cell">
      <style:table-cell-properties fo:padding="0.097cm" fo:border-left="0.5pt solid #000000" fo:border-right="none" fo:border-top="none" fo:border-bottom="0.5pt solid #000000"/>
    </style:style>
    <style:style style:name="Table7.G2" style:family="table-cell">
      <style:table-cell-properties fo:padding="0.097cm" fo:border-left="0.5pt solid #000000" fo:border-right="none" fo:border-top="none" fo:border-bottom="0.5pt solid #000000"/>
    </style:style>
    <style:style style:name="Table7.H2" style:family="table-cell">
      <style:table-cell-properties fo:padding="0.097cm" fo:border-left="0.5pt solid #000000" fo:border-right="0.5pt solid #000000" fo:border-top="none" fo:border-bottom="0.5pt solid #000000"/>
    </style:style>
    <style:style style:name="Table7.A3" style:family="table-cell">
      <style:table-cell-properties fo:background-color="#eeeeee" fo:padding="0.097cm" fo:border-left="0.5pt solid #000000" fo:border-right="none" fo:border-top="none" fo:border-bottom="0.5pt solid #000000">
        <style:background-image/>
      </style:table-cell-properties>
    </style:style>
    <style:style style:name="Table7.H3" style:family="table-cell">
      <style:table-cell-properties fo:background-color="#eeeeee" fo:padding="0.097cm" fo:border-left="0.5pt solid #000000" fo:border-right="0.5pt solid #000000" fo:border-top="none" fo:border-bottom="0.5pt solid #000000">
        <style:background-image/>
      </style:table-cell-properties>
    </style:style>
    <style:style style:name="Table7.A4" style:family="table-cell">
      <style:table-cell-properties fo:padding="0.097cm" fo:border-left="0.5pt solid #000000" fo:border-right="none" fo:border-top="none" fo:border-bottom="0.5pt solid #000000"/>
    </style:style>
    <style:style style:name="Table7.B4" style:family="table-cell">
      <style:table-cell-properties fo:padding="0.097cm" fo:border-left="0.5pt solid #000000" fo:border-right="none" fo:border-top="none" fo:border-bottom="0.5pt solid #000000"/>
    </style:style>
    <style:style style:name="Table7.C4" style:family="table-cell">
      <style:table-cell-properties fo:padding="0.097cm" fo:border-left="0.5pt solid #000000" fo:border-right="none" fo:border-top="none" fo:border-bottom="0.5pt solid #000000"/>
    </style:style>
    <style:style style:name="Table7.D4" style:family="table-cell">
      <style:table-cell-properties fo:padding="0.097cm" fo:border-left="0.5pt solid #000000" fo:border-right="none" fo:border-top="none" fo:border-bottom="0.5pt solid #000000"/>
    </style:style>
    <style:style style:name="Table7.E4" style:family="table-cell">
      <style:table-cell-properties fo:padding="0.097cm" fo:border-left="0.5pt solid #000000" fo:border-right="none" fo:border-top="none" fo:border-bottom="0.5pt solid #000000"/>
    </style:style>
    <style:style style:name="Table7.F4" style:family="table-cell">
      <style:table-cell-properties fo:padding="0.097cm" fo:border-left="0.5pt solid #000000" fo:border-right="none" fo:border-top="none" fo:border-bottom="0.5pt solid #000000"/>
    </style:style>
    <style:style style:name="Table7.G4" style:family="table-cell">
      <style:table-cell-properties fo:padding="0.097cm" fo:border-left="0.5pt solid #000000" fo:border-right="none" fo:border-top="none" fo:border-bottom="0.5pt solid #000000"/>
    </style:style>
    <style:style style:name="Table7.H4" style:family="table-cell">
      <style:table-cell-properties fo:padding="0.097cm" fo:border-left="0.5pt solid #000000" fo:border-right="0.5pt solid #000000" fo:border-top="none" fo:border-bottom="0.5pt solid #000000"/>
    </style:style>
    <style:style style:name="Table7.A6" style:family="table-cell">
      <style:table-cell-properties fo:padding="0.097cm" fo:border-left="0.5pt solid #000000" fo:border-right="none" fo:border-top="none" fo:border-bottom="0.5pt solid #000000"/>
    </style:style>
    <style:style style:name="Table7.B6" style:family="table-cell">
      <style:table-cell-properties fo:padding="0.097cm" fo:border-left="0.5pt solid #000000" fo:border-right="none" fo:border-top="none" fo:border-bottom="0.5pt solid #000000"/>
    </style:style>
    <style:style style:name="Table7.C6" style:family="table-cell">
      <style:table-cell-properties fo:padding="0.097cm" fo:border-left="0.5pt solid #000000" fo:border-right="none" fo:border-top="none" fo:border-bottom="0.5pt solid #000000"/>
    </style:style>
    <style:style style:name="Table7.D6" style:family="table-cell">
      <style:table-cell-properties fo:padding="0.097cm" fo:border-left="0.5pt solid #000000" fo:border-right="none" fo:border-top="none" fo:border-bottom="0.5pt solid #000000"/>
    </style:style>
    <style:style style:name="Table7.E6" style:family="table-cell">
      <style:table-cell-properties fo:padding="0.097cm" fo:border-left="0.5pt solid #000000" fo:border-right="none" fo:border-top="none" fo:border-bottom="0.5pt solid #000000"/>
    </style:style>
    <style:style style:name="Table7.F6" style:family="table-cell">
      <style:table-cell-properties fo:padding="0.097cm" fo:border-left="0.5pt solid #000000" fo:border-right="none" fo:border-top="none" fo:border-bottom="0.5pt solid #000000"/>
    </style:style>
    <style:style style:name="Table7.G6" style:family="table-cell">
      <style:table-cell-properties fo:padding="0.097cm" fo:border-left="0.5pt solid #000000" fo:border-right="none" fo:border-top="none" fo:border-bottom="0.5pt solid #000000"/>
    </style:style>
    <style:style style:name="Table7.H6" style:family="table-cell">
      <style:table-cell-properties fo:padding="0.097cm" fo:border-left="0.5pt solid #000000" fo:border-right="0.5pt solid #000000" fo:border-top="none" fo:border-bottom="0.5pt solid #000000"/>
    </style:style>
    <style:style style:name="Table7.A8" style:family="table-cell">
      <style:table-cell-properties fo:padding="0.097cm" fo:border-left="0.5pt solid #000000" fo:border-right="none" fo:border-top="none" fo:border-bottom="0.5pt solid #000000"/>
    </style:style>
    <style:style style:name="Table7.B8" style:family="table-cell">
      <style:table-cell-properties fo:padding="0.097cm" fo:border-left="0.5pt solid #000000" fo:border-right="none" fo:border-top="none" fo:border-bottom="0.5pt solid #000000"/>
    </style:style>
    <style:style style:name="Table7.C8" style:family="table-cell">
      <style:table-cell-properties fo:padding="0.097cm" fo:border-left="0.5pt solid #000000" fo:border-right="none" fo:border-top="none" fo:border-bottom="0.5pt solid #000000"/>
    </style:style>
    <style:style style:name="Table7.D8" style:family="table-cell">
      <style:table-cell-properties fo:padding="0.097cm" fo:border-left="0.5pt solid #000000" fo:border-right="none" fo:border-top="none" fo:border-bottom="0.5pt solid #000000"/>
    </style:style>
    <style:style style:name="Table7.E8" style:family="table-cell">
      <style:table-cell-properties fo:padding="0.097cm" fo:border-left="0.5pt solid #000000" fo:border-right="none" fo:border-top="none" fo:border-bottom="0.5pt solid #000000"/>
    </style:style>
    <style:style style:name="Table7.F8" style:family="table-cell">
      <style:table-cell-properties fo:padding="0.097cm" fo:border-left="0.5pt solid #000000" fo:border-right="none" fo:border-top="none" fo:border-bottom="0.5pt solid #000000"/>
    </style:style>
    <style:style style:name="Table7.G8" style:family="table-cell">
      <style:table-cell-properties fo:padding="0.097cm" fo:border-left="0.5pt solid #000000" fo:border-right="none" fo:border-top="none" fo:border-bottom="0.5pt solid #000000"/>
    </style:style>
    <style:style style:name="Table7.H8" style:family="table-cell">
      <style:table-cell-properties fo:padding="0.097cm" fo:border-left="0.5pt solid #000000" fo:border-right="0.5pt solid #000000" fo:border-top="none" fo:border-bottom="0.5pt solid #000000"/>
    </style:style>
    <style:style style:name="Table7.A10" style:family="table-cell">
      <style:table-cell-properties fo:padding="0.097cm" fo:border-left="0.5pt solid #000000" fo:border-right="none" fo:border-top="none" fo:border-bottom="0.5pt solid #000000"/>
    </style:style>
    <style:style style:name="Table7.B10" style:family="table-cell">
      <style:table-cell-properties fo:padding="0.097cm" fo:border-left="0.5pt solid #000000" fo:border-right="none" fo:border-top="none" fo:border-bottom="0.5pt solid #000000"/>
    </style:style>
    <style:style style:name="Table7.C10" style:family="table-cell">
      <style:table-cell-properties fo:padding="0.097cm" fo:border-left="0.5pt solid #000000" fo:border-right="none" fo:border-top="none" fo:border-bottom="0.5pt solid #000000"/>
    </style:style>
    <style:style style:name="Table7.D10" style:family="table-cell">
      <style:table-cell-properties fo:padding="0.097cm" fo:border-left="0.5pt solid #000000" fo:border-right="none" fo:border-top="none" fo:border-bottom="0.5pt solid #000000"/>
    </style:style>
    <style:style style:name="Table7.E10" style:family="table-cell">
      <style:table-cell-properties fo:padding="0.097cm" fo:border-left="0.5pt solid #000000" fo:border-right="none" fo:border-top="none" fo:border-bottom="0.5pt solid #000000"/>
    </style:style>
    <style:style style:name="Table7.F10" style:family="table-cell">
      <style:table-cell-properties fo:padding="0.097cm" fo:border-left="0.5pt solid #000000" fo:border-right="none" fo:border-top="none" fo:border-bottom="0.5pt solid #000000"/>
    </style:style>
    <style:style style:name="Table7.G10" style:family="table-cell">
      <style:table-cell-properties fo:padding="0.097cm" fo:border-left="0.5pt solid #000000" fo:border-right="none" fo:border-top="none" fo:border-bottom="0.5pt solid #000000"/>
    </style:style>
    <style:style style:name="Table7.H10" style:family="table-cell">
      <style:table-cell-properties fo:padding="0.097cm" fo:border-left="0.5pt solid #000000" fo:border-right="0.5pt solid #000000" fo:border-top="none" fo:border-bottom="0.5pt solid #000000"/>
    </style:style>
    <style:style style:name="Table7.A12" style:family="table-cell">
      <style:table-cell-properties fo:padding="0.097cm" fo:border-left="0.5pt solid #000000" fo:border-right="none" fo:border-top="none" fo:border-bottom="0.5pt solid #000000"/>
    </style:style>
    <style:style style:name="Table7.B12" style:family="table-cell">
      <style:table-cell-properties fo:padding="0.097cm" fo:border-left="0.5pt solid #000000" fo:border-right="none" fo:border-top="none" fo:border-bottom="0.5pt solid #000000"/>
    </style:style>
    <style:style style:name="Table7.C12" style:family="table-cell">
      <style:table-cell-properties fo:padding="0.097cm" fo:border-left="0.5pt solid #000000" fo:border-right="none" fo:border-top="none" fo:border-bottom="0.5pt solid #000000"/>
    </style:style>
    <style:style style:name="Table7.D12" style:family="table-cell">
      <style:table-cell-properties fo:padding="0.097cm" fo:border-left="0.5pt solid #000000" fo:border-right="none" fo:border-top="none" fo:border-bottom="0.5pt solid #000000"/>
    </style:style>
    <style:style style:name="Table7.E12" style:family="table-cell">
      <style:table-cell-properties fo:padding="0.097cm" fo:border-left="0.5pt solid #000000" fo:border-right="none" fo:border-top="none" fo:border-bottom="0.5pt solid #000000"/>
    </style:style>
    <style:style style:name="Table7.F12" style:family="table-cell">
      <style:table-cell-properties fo:padding="0.097cm" fo:border-left="0.5pt solid #000000" fo:border-right="none" fo:border-top="none" fo:border-bottom="0.5pt solid #000000"/>
    </style:style>
    <style:style style:name="Table7.G12" style:family="table-cell">
      <style:table-cell-properties fo:padding="0.097cm" fo:border-left="0.5pt solid #000000" fo:border-right="none" fo:border-top="none" fo:border-bottom="0.5pt solid #000000"/>
    </style:style>
    <style:style style:name="Table7.H12" style:family="table-cell">
      <style:table-cell-properties fo:padding="0.097cm" fo:border-left="0.5pt solid #000000" fo:border-right="0.5pt solid #000000" fo:border-top="none" fo:border-bottom="0.5pt solid #000000"/>
    </style:style>
    <style:style style:name="Table19" style:family="table">
      <style:table-properties style:width="4.001cm" table:align="left" fo:background-color="transparent">
        <style:background-image/>
      </style:table-properties>
    </style:style>
    <style:style style:name="Table19.A" style:family="table-column">
      <style:table-column-properties style:column-width="0.998cm"/>
    </style:style>
    <style:style style:name="Table19.B" style:family="table-column">
      <style:table-column-properties style:column-width="1cm"/>
    </style:style>
    <style:style style:name="Table19.D" style:family="table-column">
      <style:table-column-properties style:column-width="1.002cm"/>
    </style:style>
    <style:style style:name="Table19.A1" style:family="table-cell">
      <style:table-cell-properties fo:padding="0cm" fo:border="none" style:writing-mode="page"/>
    </style:style>
    <style:style style:name="Table19.A3" style:family="table-cell">
      <style:table-cell-properties fo:background-color="#eeeeee" fo:padding="0cm" fo:border-left="none" fo:border-right="none" fo:border-top="none" fo:border-bottom="0.5pt solid #000000" style:writing-mode="page">
        <style:background-image/>
      </style:table-cell-properties>
    </style:style>
    <style:style style:name="Table19.4" style:family="table-row">
      <style:table-row-properties fo:background-color="transparent">
        <style:background-image/>
      </style:table-row-properties>
    </style:style>
    <style:style style:name="Table1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 style:family="table">
      <style:table-properties style:width="4.001cm" table:align="left" fo:background-color="transparent">
        <style:background-image/>
      </style:table-properties>
    </style:style>
    <style:style style:name="Table20.A" style:family="table-column">
      <style:table-column-properties style:column-width="0.998cm"/>
    </style:style>
    <style:style style:name="Table20.B" style:family="table-column">
      <style:table-column-properties style:column-width="1cm"/>
    </style:style>
    <style:style style:name="Table20.D" style:family="table-column">
      <style:table-column-properties style:column-width="1.002cm"/>
    </style:style>
    <style:style style:name="Table20.A1" style:family="table-cell">
      <style:table-cell-properties fo:padding="0cm" fo:border="none" style:writing-mode="page"/>
    </style:style>
    <style:style style:name="Table20.A3" style:family="table-cell">
      <style:table-cell-properties fo:background-color="#eeeeee" fo:padding="0cm" fo:border-left="none" fo:border-right="none" fo:border-top="none" fo:border-bottom="0.5pt solid #000000" style:writing-mode="page">
        <style:background-image/>
      </style:table-cell-properties>
    </style:style>
    <style:style style:name="Table20.4" style:family="table-row">
      <style:table-row-properties fo:background-color="transparent">
        <style:background-image/>
      </style:table-row-properties>
    </style:style>
    <style:style style:name="Table2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 style:family="table">
      <style:table-properties style:width="4.001cm" table:align="left" fo:background-color="transparent">
        <style:background-image/>
      </style:table-properties>
    </style:style>
    <style:style style:name="Table22.A" style:family="table-column">
      <style:table-column-properties style:column-width="0.998cm"/>
    </style:style>
    <style:style style:name="Table22.B" style:family="table-column">
      <style:table-column-properties style:column-width="1cm"/>
    </style:style>
    <style:style style:name="Table22.D" style:family="table-column">
      <style:table-column-properties style:column-width="1.002cm"/>
    </style:style>
    <style:style style:name="Table22.A1" style:family="table-cell">
      <style:table-cell-properties fo:padding="0cm" fo:border="none" style:writing-mode="page"/>
    </style:style>
    <style:style style:name="Table22.A3" style:family="table-cell">
      <style:table-cell-properties fo:background-color="#eeeeee" fo:padding="0cm" fo:border-left="none" fo:border-right="none" fo:border-top="none" fo:border-bottom="0.5pt solid #000000" style:writing-mode="page">
        <style:background-image/>
      </style:table-cell-properties>
    </style:style>
    <style:style style:name="Table22.4" style:family="table-row">
      <style:table-row-properties fo:background-color="transparent">
        <style:background-image/>
      </style:table-row-properties>
    </style:style>
    <style:style style:name="Table2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 style:family="table">
      <style:table-properties style:width="4.001cm" table:align="left" fo:background-color="transparent">
        <style:background-image/>
      </style:table-properties>
    </style:style>
    <style:style style:name="Table23.A" style:family="table-column">
      <style:table-column-properties style:column-width="0.998cm"/>
    </style:style>
    <style:style style:name="Table23.B" style:family="table-column">
      <style:table-column-properties style:column-width="1cm"/>
    </style:style>
    <style:style style:name="Table23.D" style:family="table-column">
      <style:table-column-properties style:column-width="1.002cm"/>
    </style:style>
    <style:style style:name="Table23.A1" style:family="table-cell">
      <style:table-cell-properties fo:padding="0cm" fo:border="none" style:writing-mode="page"/>
    </style:style>
    <style:style style:name="Table23.A3" style:family="table-cell">
      <style:table-cell-properties fo:background-color="#eeeeee" fo:padding="0cm" fo:border-left="none" fo:border-right="none" fo:border-top="none" fo:border-bottom="0.5pt solid #000000" style:writing-mode="page">
        <style:background-image/>
      </style:table-cell-properties>
    </style:style>
    <style:style style:name="Table23.4" style:family="table-row">
      <style:table-row-properties fo:background-color="transparent">
        <style:background-image/>
      </style:table-row-properties>
    </style:style>
    <style:style style:name="Table2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 style:family="table">
      <style:table-properties style:width="4.001cm" table:align="left" fo:background-color="transparent">
        <style:background-image/>
      </style:table-properties>
    </style:style>
    <style:style style:name="Table24.A" style:family="table-column">
      <style:table-column-properties style:column-width="0.998cm"/>
    </style:style>
    <style:style style:name="Table24.B" style:family="table-column">
      <style:table-column-properties style:column-width="1cm"/>
    </style:style>
    <style:style style:name="Table24.D" style:family="table-column">
      <style:table-column-properties style:column-width="1.002cm"/>
    </style:style>
    <style:style style:name="Table24.A1" style:family="table-cell">
      <style:table-cell-properties fo:padding="0cm" fo:border="none" style:writing-mode="page"/>
    </style:style>
    <style:style style:name="Table24.A3" style:family="table-cell">
      <style:table-cell-properties fo:background-color="#eeeeee" fo:padding="0cm" fo:border-left="none" fo:border-right="none" fo:border-top="none" fo:border-bottom="0.5pt solid #000000" style:writing-mode="page">
        <style:background-image/>
      </style:table-cell-properties>
    </style:style>
    <style:style style:name="Table24.4" style:family="table-row">
      <style:table-row-properties fo:background-color="transparent">
        <style:background-image/>
      </style:table-row-properties>
    </style:style>
    <style:style style:name="Table2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5" style:family="table">
      <style:table-properties style:width="4.001cm" table:align="left" fo:background-color="transparent">
        <style:background-image/>
      </style:table-properties>
    </style:style>
    <style:style style:name="Table25.A" style:family="table-column">
      <style:table-column-properties style:column-width="0.998cm"/>
    </style:style>
    <style:style style:name="Table25.B" style:family="table-column">
      <style:table-column-properties style:column-width="1cm"/>
    </style:style>
    <style:style style:name="Table25.D" style:family="table-column">
      <style:table-column-properties style:column-width="1.002cm"/>
    </style:style>
    <style:style style:name="Table25.A1" style:family="table-cell">
      <style:table-cell-properties fo:padding="0cm" fo:border="none" style:writing-mode="page"/>
    </style:style>
    <style:style style:name="Table25.A3" style:family="table-cell">
      <style:table-cell-properties fo:background-color="#eeeeee" fo:padding="0cm" fo:border-left="none" fo:border-right="none" fo:border-top="none" fo:border-bottom="0.5pt solid #000000" style:writing-mode="page">
        <style:background-image/>
      </style:table-cell-properties>
    </style:style>
    <style:style style:name="Table25.4" style:family="table-row">
      <style:table-row-properties fo:background-color="transparent">
        <style:background-image/>
      </style:table-row-properties>
    </style:style>
    <style:style style:name="Table2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6" style:family="table">
      <style:table-properties style:width="4.001cm" table:align="left" fo:background-color="transparent">
        <style:background-image/>
      </style:table-properties>
    </style:style>
    <style:style style:name="Table26.A" style:family="table-column">
      <style:table-column-properties style:column-width="0.998cm"/>
    </style:style>
    <style:style style:name="Table26.B" style:family="table-column">
      <style:table-column-properties style:column-width="1cm"/>
    </style:style>
    <style:style style:name="Table26.D" style:family="table-column">
      <style:table-column-properties style:column-width="1.002cm"/>
    </style:style>
    <style:style style:name="Table26.A1" style:family="table-cell">
      <style:table-cell-properties fo:padding="0cm" fo:border="none" style:writing-mode="page"/>
    </style:style>
    <style:style style:name="Table26.A3" style:family="table-cell">
      <style:table-cell-properties fo:background-color="#eeeeee" fo:padding="0cm" fo:border-left="none" fo:border-right="none" fo:border-top="none" fo:border-bottom="0.5pt solid #000000" style:writing-mode="page">
        <style:background-image/>
      </style:table-cell-properties>
    </style:style>
    <style:style style:name="Table26.4" style:family="table-row">
      <style:table-row-properties fo:background-color="transparent">
        <style:background-image/>
      </style:table-row-properties>
    </style:style>
    <style:style style:name="Table2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7" style:family="table">
      <style:table-properties style:width="4.001cm" table:align="left" fo:background-color="transparent">
        <style:background-image/>
      </style:table-properties>
    </style:style>
    <style:style style:name="Table27.A" style:family="table-column">
      <style:table-column-properties style:column-width="0.998cm"/>
    </style:style>
    <style:style style:name="Table27.B" style:family="table-column">
      <style:table-column-properties style:column-width="1cm"/>
    </style:style>
    <style:style style:name="Table27.D" style:family="table-column">
      <style:table-column-properties style:column-width="1.002cm"/>
    </style:style>
    <style:style style:name="Table27.A1" style:family="table-cell">
      <style:table-cell-properties fo:padding="0cm" fo:border="none" style:writing-mode="page"/>
    </style:style>
    <style:style style:name="Table27.A3" style:family="table-cell">
      <style:table-cell-properties fo:background-color="#eeeeee" fo:padding="0cm" fo:border-left="none" fo:border-right="none" fo:border-top="none" fo:border-bottom="0.5pt solid #000000" style:writing-mode="page">
        <style:background-image/>
      </style:table-cell-properties>
    </style:style>
    <style:style style:name="Table27.4" style:family="table-row">
      <style:table-row-properties fo:background-color="transparent">
        <style:background-image/>
      </style:table-row-properties>
    </style:style>
    <style:style style:name="Table2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8" style:family="table">
      <style:table-properties style:width="4.001cm" table:align="left" fo:background-color="transparent">
        <style:background-image/>
      </style:table-properties>
    </style:style>
    <style:style style:name="Table28.A" style:family="table-column">
      <style:table-column-properties style:column-width="0.998cm"/>
    </style:style>
    <style:style style:name="Table28.B" style:family="table-column">
      <style:table-column-properties style:column-width="1cm"/>
    </style:style>
    <style:style style:name="Table28.D" style:family="table-column">
      <style:table-column-properties style:column-width="1.002cm"/>
    </style:style>
    <style:style style:name="Table28.A1" style:family="table-cell">
      <style:table-cell-properties fo:padding="0cm" fo:border="none" style:writing-mode="page"/>
    </style:style>
    <style:style style:name="Table28.A3" style:family="table-cell">
      <style:table-cell-properties fo:background-color="#eeeeee" fo:padding="0cm" fo:border-left="none" fo:border-right="none" fo:border-top="none" fo:border-bottom="0.5pt solid #000000" style:writing-mode="page">
        <style:background-image/>
      </style:table-cell-properties>
    </style:style>
    <style:style style:name="Table28.4" style:family="table-row">
      <style:table-row-properties fo:background-color="transparent">
        <style:background-image/>
      </style:table-row-properties>
    </style:style>
    <style:style style:name="Table2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9" style:family="table">
      <style:table-properties style:width="4.001cm" table:align="left" fo:background-color="transparent">
        <style:background-image/>
      </style:table-properties>
    </style:style>
    <style:style style:name="Table29.A" style:family="table-column">
      <style:table-column-properties style:column-width="0.998cm"/>
    </style:style>
    <style:style style:name="Table29.B" style:family="table-column">
      <style:table-column-properties style:column-width="1cm"/>
    </style:style>
    <style:style style:name="Table29.D" style:family="table-column">
      <style:table-column-properties style:column-width="1.002cm"/>
    </style:style>
    <style:style style:name="Table29.A1" style:family="table-cell">
      <style:table-cell-properties fo:padding="0cm" fo:border="none" style:writing-mode="page"/>
    </style:style>
    <style:style style:name="Table29.A3" style:family="table-cell">
      <style:table-cell-properties fo:background-color="#eeeeee" fo:padding="0cm" fo:border-left="none" fo:border-right="none" fo:border-top="none" fo:border-bottom="0.5pt solid #000000" style:writing-mode="page">
        <style:background-image/>
      </style:table-cell-properties>
    </style:style>
    <style:style style:name="Table29.4" style:family="table-row">
      <style:table-row-properties fo:background-color="transparent">
        <style:background-image/>
      </style:table-row-properties>
    </style:style>
    <style:style style:name="Table2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0" style:family="table">
      <style:table-properties style:width="4.001cm" table:align="left" fo:background-color="transparent">
        <style:background-image/>
      </style:table-properties>
    </style:style>
    <style:style style:name="Table30.A" style:family="table-column">
      <style:table-column-properties style:column-width="0.998cm"/>
    </style:style>
    <style:style style:name="Table30.B" style:family="table-column">
      <style:table-column-properties style:column-width="1cm"/>
    </style:style>
    <style:style style:name="Table30.D" style:family="table-column">
      <style:table-column-properties style:column-width="1.002cm"/>
    </style:style>
    <style:style style:name="Table30.A1" style:family="table-cell">
      <style:table-cell-properties fo:padding="0cm" fo:border="none" style:writing-mode="page"/>
    </style:style>
    <style:style style:name="Table30.A3" style:family="table-cell">
      <style:table-cell-properties fo:background-color="#eeeeee" fo:padding="0cm" fo:border-left="none" fo:border-right="none" fo:border-top="none" fo:border-bottom="0.5pt solid #000000" style:writing-mode="page">
        <style:background-image/>
      </style:table-cell-properties>
    </style:style>
    <style:style style:name="Table30.4" style:family="table-row">
      <style:table-row-properties fo:background-color="transparent">
        <style:background-image/>
      </style:table-row-properties>
    </style:style>
    <style:style style:name="Table3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1" style:family="table">
      <style:table-properties style:width="4.001cm" table:align="left" fo:background-color="transparent">
        <style:background-image/>
      </style:table-properties>
    </style:style>
    <style:style style:name="Table31.A" style:family="table-column">
      <style:table-column-properties style:column-width="0.998cm"/>
    </style:style>
    <style:style style:name="Table31.B" style:family="table-column">
      <style:table-column-properties style:column-width="1cm"/>
    </style:style>
    <style:style style:name="Table31.D" style:family="table-column">
      <style:table-column-properties style:column-width="1.002cm"/>
    </style:style>
    <style:style style:name="Table31.A1" style:family="table-cell">
      <style:table-cell-properties fo:padding="0cm" fo:border="none" style:writing-mode="page"/>
    </style:style>
    <style:style style:name="Table31.A3" style:family="table-cell">
      <style:table-cell-properties fo:background-color="#eeeeee" fo:padding="0cm" fo:border-left="none" fo:border-right="none" fo:border-top="none" fo:border-bottom="0.5pt solid #000000" style:writing-mode="page">
        <style:background-image/>
      </style:table-cell-properties>
    </style:style>
    <style:style style:name="Table31.4" style:family="table-row">
      <style:table-row-properties fo:background-color="transparent">
        <style:background-image/>
      </style:table-row-properties>
    </style:style>
    <style:style style:name="Table3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2" style:family="table">
      <style:table-properties style:width="4.001cm" table:align="left" fo:background-color="transparent">
        <style:background-image/>
      </style:table-properties>
    </style:style>
    <style:style style:name="Table32.A" style:family="table-column">
      <style:table-column-properties style:column-width="0.998cm"/>
    </style:style>
    <style:style style:name="Table32.B" style:family="table-column">
      <style:table-column-properties style:column-width="1cm"/>
    </style:style>
    <style:style style:name="Table32.D" style:family="table-column">
      <style:table-column-properties style:column-width="1.002cm"/>
    </style:style>
    <style:style style:name="Table32.A1" style:family="table-cell">
      <style:table-cell-properties fo:padding="0cm" fo:border="none" style:writing-mode="page"/>
    </style:style>
    <style:style style:name="Table32.A3" style:family="table-cell">
      <style:table-cell-properties fo:background-color="#eeeeee" fo:padding="0cm" fo:border-left="none" fo:border-right="none" fo:border-top="none" fo:border-bottom="0.5pt solid #000000" style:writing-mode="page">
        <style:background-image/>
      </style:table-cell-properties>
    </style:style>
    <style:style style:name="Table32.4" style:family="table-row">
      <style:table-row-properties fo:background-color="transparent">
        <style:background-image/>
      </style:table-row-properties>
    </style:style>
    <style:style style:name="Table3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3" style:family="table">
      <style:table-properties style:width="4.001cm" table:align="left" fo:background-color="transparent">
        <style:background-image/>
      </style:table-properties>
    </style:style>
    <style:style style:name="Table33.A" style:family="table-column">
      <style:table-column-properties style:column-width="0.998cm"/>
    </style:style>
    <style:style style:name="Table33.B" style:family="table-column">
      <style:table-column-properties style:column-width="1cm"/>
    </style:style>
    <style:style style:name="Table33.D" style:family="table-column">
      <style:table-column-properties style:column-width="1.002cm"/>
    </style:style>
    <style:style style:name="Table33.A1" style:family="table-cell">
      <style:table-cell-properties fo:padding="0cm" fo:border="none" style:writing-mode="page"/>
    </style:style>
    <style:style style:name="Table33.A3" style:family="table-cell">
      <style:table-cell-properties fo:background-color="#eeeeee" fo:padding="0cm" fo:border-left="none" fo:border-right="none" fo:border-top="none" fo:border-bottom="0.5pt solid #000000" style:writing-mode="page">
        <style:background-image/>
      </style:table-cell-properties>
    </style:style>
    <style:style style:name="Table33.4" style:family="table-row">
      <style:table-row-properties fo:background-color="transparent">
        <style:background-image/>
      </style:table-row-properties>
    </style:style>
    <style:style style:name="Table3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4" style:family="table">
      <style:table-properties style:width="4.001cm" table:align="left" fo:background-color="transparent">
        <style:background-image/>
      </style:table-properties>
    </style:style>
    <style:style style:name="Table34.A" style:family="table-column">
      <style:table-column-properties style:column-width="0.998cm"/>
    </style:style>
    <style:style style:name="Table34.B" style:family="table-column">
      <style:table-column-properties style:column-width="1cm"/>
    </style:style>
    <style:style style:name="Table34.D" style:family="table-column">
      <style:table-column-properties style:column-width="1.002cm"/>
    </style:style>
    <style:style style:name="Table34.A1" style:family="table-cell">
      <style:table-cell-properties fo:padding="0cm" fo:border="none" style:writing-mode="page"/>
    </style:style>
    <style:style style:name="Table34.A3" style:family="table-cell">
      <style:table-cell-properties fo:background-color="#eeeeee" fo:padding="0cm" fo:border-left="none" fo:border-right="none" fo:border-top="none" fo:border-bottom="0.5pt solid #000000" style:writing-mode="page">
        <style:background-image/>
      </style:table-cell-properties>
    </style:style>
    <style:style style:name="Table34.4" style:family="table-row">
      <style:table-row-properties fo:background-color="transparent">
        <style:background-image/>
      </style:table-row-properties>
    </style:style>
    <style:style style:name="Table3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5" style:family="table">
      <style:table-properties style:width="4.001cm" table:align="left" fo:background-color="transparent">
        <style:background-image/>
      </style:table-properties>
    </style:style>
    <style:style style:name="Table35.A" style:family="table-column">
      <style:table-column-properties style:column-width="0.998cm"/>
    </style:style>
    <style:style style:name="Table35.B" style:family="table-column">
      <style:table-column-properties style:column-width="1cm"/>
    </style:style>
    <style:style style:name="Table35.D" style:family="table-column">
      <style:table-column-properties style:column-width="1.002cm"/>
    </style:style>
    <style:style style:name="Table35.A1" style:family="table-cell">
      <style:table-cell-properties fo:padding="0cm" fo:border="none" style:writing-mode="page"/>
    </style:style>
    <style:style style:name="Table35.A3" style:family="table-cell">
      <style:table-cell-properties fo:background-color="#eeeeee" fo:padding="0cm" fo:border-left="none" fo:border-right="none" fo:border-top="none" fo:border-bottom="0.5pt solid #000000" style:writing-mode="page">
        <style:background-image/>
      </style:table-cell-properties>
    </style:style>
    <style:style style:name="Table35.4" style:family="table-row">
      <style:table-row-properties fo:background-color="transparent">
        <style:background-image/>
      </style:table-row-properties>
    </style:style>
    <style:style style:name="Table3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7" style:family="table">
      <style:table-properties style:width="6.904cm" table:align="left"/>
    </style:style>
    <style:style style:name="Table47.A" style:family="table-column">
      <style:table-column-properties style:column-width="3.526cm"/>
    </style:style>
    <style:style style:name="Table47.B" style:family="table-column">
      <style:table-column-properties style:column-width="3.378cm"/>
    </style:style>
    <style:style style:name="Table47.A1" style:family="table-cell">
      <style:table-cell-properties fo:background-color="#eeeeee" fo:padding="0.049cm" fo:border-left="0.05pt solid #000000" fo:border-right="none" fo:border-top="0.05pt solid #000000" fo:border-bottom="0.05pt solid #000000" style:writing-mode="page">
        <style:background-image/>
      </style:table-cell-properties>
    </style:style>
    <style:style style:name="Table47.B1" style:family="table-cell">
      <style:table-cell-properties fo:background-color="#eeeeee" fo:padding="0.049cm" fo:border="0.05pt solid #000000" style:writing-mode="page">
        <style:background-image/>
      </style:table-cell-properties>
    </style:style>
    <style:style style:name="Table47.A2" style:family="table-cell">
      <style:table-cell-properties fo:padding="0.049cm" fo:border-left="0.05pt solid #000000" fo:border-right="none" fo:border-top="none" fo:border-bottom="0.05pt solid #000000" style:writing-mode="page"/>
    </style:style>
    <style:style style:name="Table47.B2" style:family="table-cell">
      <style:table-cell-properties fo:padding="0.049cm" fo:border-left="0.05pt solid #000000" fo:border-right="0.05pt solid #000000" fo:border-top="none" fo:border-bottom="0.05pt solid #000000" style:writing-mode="page"/>
    </style:style>
    <style:style style:name="Table47.A3" style:family="table-cell">
      <style:table-cell-properties fo:background-color="#eeeeee" fo:padding="0.049cm" fo:border-left="0.05pt solid #000000" fo:border-right="none" fo:border-top="none" fo:border-bottom="0.05pt solid #000000" style:writing-mode="page">
        <style:background-image/>
      </style:table-cell-properties>
    </style:style>
    <style:style style:name="Table47.B3" style:family="table-cell">
      <style:table-cell-properties fo:background-color="#eeeeee" fo:padding="0.049cm" fo:border-left="0.05pt solid #000000" fo:border-right="0.05pt solid #000000" fo:border-top="none" fo:border-bottom="0.05pt solid #000000" style:writing-mode="page">
        <style:background-image/>
      </style:table-cell-properties>
    </style:style>
    <style:style style:name="Table47.A4" style:family="table-cell">
      <style:table-cell-properties fo:padding="0.049cm" fo:border-left="0.05pt solid #000000" fo:border-right="none" fo:border-top="none" fo:border-bottom="0.05pt solid #000000" style:writing-mode="page"/>
    </style:style>
    <style:style style:name="Table47.B4" style:family="table-cell">
      <style:table-cell-properties fo:padding="0.049cm" fo:border-left="0.05pt solid #000000" fo:border-right="0.05pt solid #000000" fo:border-top="none" fo:border-bottom="0.05pt solid #000000" style:writing-mode="page"/>
    </style:style>
    <style:style style:name="Table47.A6" style:family="table-cell">
      <style:table-cell-properties fo:padding="0.049cm" fo:border-left="0.05pt solid #000000" fo:border-right="none" fo:border-top="none" fo:border-bottom="0.05pt solid #000000" style:writing-mode="page"/>
    </style:style>
    <style:style style:name="Table47.B6" style:family="table-cell">
      <style:table-cell-properties fo:padding="0.049cm" fo:border-left="0.05pt solid #000000" fo:border-right="0.05pt solid #000000" fo:border-top="none" fo:border-bottom="0.05pt solid #000000" style:writing-mode="page"/>
    </style:style>
    <style:style style:name="Table47.A8" style:family="table-cell">
      <style:table-cell-properties fo:padding="0.049cm" fo:border-left="0.05pt solid #000000" fo:border-right="none" fo:border-top="none" fo:border-bottom="0.05pt solid #000000" style:writing-mode="page"/>
    </style:style>
    <style:style style:name="Table47.B8" style:family="table-cell">
      <style:table-cell-properties fo:padding="0.049cm" fo:border-left="0.05pt solid #000000" fo:border-right="0.05pt solid #000000" fo:border-top="none" fo:border-bottom="0.05pt solid #000000" style:writing-mode="page"/>
    </style:style>
    <style:style style:name="Table47.A10" style:family="table-cell">
      <style:table-cell-properties fo:padding="0.049cm" fo:border-left="0.05pt solid #000000" fo:border-right="none" fo:border-top="none" fo:border-bottom="0.05pt solid #000000" style:writing-mode="page"/>
    </style:style>
    <style:style style:name="Table47.B10" style:family="table-cell">
      <style:table-cell-properties fo:padding="0.049cm" fo:border-left="0.05pt solid #000000" fo:border-right="0.05pt solid #000000" fo:border-top="none" fo:border-bottom="0.05pt solid #000000" style:writing-mode="page"/>
    </style:style>
    <style:style style:name="Table47.A12" style:family="table-cell">
      <style:table-cell-properties fo:padding="0.049cm" fo:border-left="0.05pt solid #000000" fo:border-right="none" fo:border-top="none" fo:border-bottom="0.05pt solid #000000" style:writing-mode="page"/>
    </style:style>
    <style:style style:name="Table47.B12" style:family="table-cell">
      <style:table-cell-properties fo:padding="0.049cm" fo:border-left="0.05pt solid #000000" fo:border-right="0.05pt solid #000000" fo:border-top="none" fo:border-bottom="0.05pt solid #000000" style:writing-mode="page"/>
    </style:style>
    <style:style style:name="Table36" style:family="table">
      <style:table-properties style:width="4.001cm" table:align="left" fo:background-color="transparent">
        <style:background-image/>
      </style:table-properties>
    </style:style>
    <style:style style:name="Table36.A" style:family="table-column">
      <style:table-column-properties style:column-width="0.998cm"/>
    </style:style>
    <style:style style:name="Table36.B" style:family="table-column">
      <style:table-column-properties style:column-width="1cm"/>
    </style:style>
    <style:style style:name="Table36.D" style:family="table-column">
      <style:table-column-properties style:column-width="1.002cm"/>
    </style:style>
    <style:style style:name="Table36.A1" style:family="table-cell">
      <style:table-cell-properties fo:padding="0cm" fo:border="none" style:writing-mode="page"/>
    </style:style>
    <style:style style:name="Table36.A3" style:family="table-cell">
      <style:table-cell-properties fo:background-color="#eeeeee" fo:padding="0cm" fo:border-left="none" fo:border-right="none" fo:border-top="none" fo:border-bottom="0.5pt solid #000000" style:writing-mode="page">
        <style:background-image/>
      </style:table-cell-properties>
    </style:style>
    <style:style style:name="Table36.4" style:family="table-row">
      <style:table-row-properties fo:background-color="transparent">
        <style:background-image/>
      </style:table-row-properties>
    </style:style>
    <style:style style:name="Table3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7" style:family="table">
      <style:table-properties style:width="4.001cm" table:align="left" fo:background-color="transparent">
        <style:background-image/>
      </style:table-properties>
    </style:style>
    <style:style style:name="Table37.A" style:family="table-column">
      <style:table-column-properties style:column-width="0.998cm"/>
    </style:style>
    <style:style style:name="Table37.B" style:family="table-column">
      <style:table-column-properties style:column-width="1cm"/>
    </style:style>
    <style:style style:name="Table37.D" style:family="table-column">
      <style:table-column-properties style:column-width="1.002cm"/>
    </style:style>
    <style:style style:name="Table37.A1" style:family="table-cell">
      <style:table-cell-properties fo:padding="0cm" fo:border="none" style:writing-mode="page"/>
    </style:style>
    <style:style style:name="Table37.A3" style:family="table-cell">
      <style:table-cell-properties fo:background-color="#eeeeee" fo:padding="0cm" fo:border-left="none" fo:border-right="none" fo:border-top="none" fo:border-bottom="0.5pt solid #000000" style:writing-mode="page">
        <style:background-image/>
      </style:table-cell-properties>
    </style:style>
    <style:style style:name="Table37.4" style:family="table-row">
      <style:table-row-properties fo:background-color="transparent">
        <style:background-image/>
      </style:table-row-properties>
    </style:style>
    <style:style style:name="Table3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8" style:family="table">
      <style:table-properties style:width="4.001cm" table:align="left" fo:background-color="transparent">
        <style:background-image/>
      </style:table-properties>
    </style:style>
    <style:style style:name="Table38.A" style:family="table-column">
      <style:table-column-properties style:column-width="0.998cm"/>
    </style:style>
    <style:style style:name="Table38.B" style:family="table-column">
      <style:table-column-properties style:column-width="1cm"/>
    </style:style>
    <style:style style:name="Table38.D" style:family="table-column">
      <style:table-column-properties style:column-width="1.002cm"/>
    </style:style>
    <style:style style:name="Table38.A1" style:family="table-cell">
      <style:table-cell-properties fo:padding="0cm" fo:border="none" style:writing-mode="page"/>
    </style:style>
    <style:style style:name="Table38.A3" style:family="table-cell">
      <style:table-cell-properties fo:background-color="#eeeeee" fo:padding="0cm" fo:border-left="none" fo:border-right="none" fo:border-top="none" fo:border-bottom="0.5pt solid #000000" style:writing-mode="page">
        <style:background-image/>
      </style:table-cell-properties>
    </style:style>
    <style:style style:name="Table38.4" style:family="table-row">
      <style:table-row-properties fo:background-color="transparent">
        <style:background-image/>
      </style:table-row-properties>
    </style:style>
    <style:style style:name="Table3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9" style:family="table">
      <style:table-properties style:width="4.001cm" table:align="left" fo:background-color="transparent">
        <style:background-image/>
      </style:table-properties>
    </style:style>
    <style:style style:name="Table39.A" style:family="table-column">
      <style:table-column-properties style:column-width="0.998cm"/>
    </style:style>
    <style:style style:name="Table39.B" style:family="table-column">
      <style:table-column-properties style:column-width="1cm"/>
    </style:style>
    <style:style style:name="Table39.D" style:family="table-column">
      <style:table-column-properties style:column-width="1.002cm"/>
    </style:style>
    <style:style style:name="Table39.A1" style:family="table-cell">
      <style:table-cell-properties fo:padding="0cm" fo:border="none" style:writing-mode="page"/>
    </style:style>
    <style:style style:name="Table39.A3" style:family="table-cell">
      <style:table-cell-properties fo:background-color="#eeeeee" fo:padding="0cm" fo:border-left="none" fo:border-right="none" fo:border-top="none" fo:border-bottom="0.5pt solid #000000" style:writing-mode="page">
        <style:background-image/>
      </style:table-cell-properties>
    </style:style>
    <style:style style:name="Table39.4" style:family="table-row">
      <style:table-row-properties fo:background-color="transparent">
        <style:background-image/>
      </style:table-row-properties>
    </style:style>
    <style:style style:name="Table3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3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3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3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3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39.A10" style:family="table-cell">
      <style:table-cell-properties fo:background-color="#ffffff" fo:padding="0cm" fo:border-left="2pt solid #000000" fo:border-right="0.5pt solid #000000" fo:border-top="0.5pt solid #000000" fo:border-bottom="0.5pt solid #000000" style:writing-mode="page">
        <style:background-image/>
      </style:table-cell-properties>
    </style:style>
    <style:style style:name="Table40" style:family="table">
      <style:table-properties style:width="4.001cm" table:align="left" fo:background-color="transparent">
        <style:background-image/>
      </style:table-properties>
    </style:style>
    <style:style style:name="Table40.A" style:family="table-column">
      <style:table-column-properties style:column-width="0.998cm"/>
    </style:style>
    <style:style style:name="Table40.B" style:family="table-column">
      <style:table-column-properties style:column-width="1cm"/>
    </style:style>
    <style:style style:name="Table40.D" style:family="table-column">
      <style:table-column-properties style:column-width="1.002cm"/>
    </style:style>
    <style:style style:name="Table40.A1" style:family="table-cell">
      <style:table-cell-properties fo:padding="0cm" fo:border="none" style:writing-mode="page"/>
    </style:style>
    <style:style style:name="Table40.A3" style:family="table-cell">
      <style:table-cell-properties fo:background-color="#eeeeee" fo:padding="0cm" fo:border-left="none" fo:border-right="none" fo:border-top="none" fo:border-bottom="0.5pt solid #000000" style:writing-mode="page">
        <style:background-image/>
      </style:table-cell-properties>
    </style:style>
    <style:style style:name="Table40.4" style:family="table-row">
      <style:table-row-properties fo:background-color="transparent">
        <style:background-image/>
      </style:table-row-properties>
    </style:style>
    <style:style style:name="Table4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0.A12" style:family="table-cell">
      <style:table-cell-properties fo:background-color="#ffffff" fo:padding="0cm" fo:border-left="2pt solid #000000" fo:border-right="0.5pt solid #000000" fo:border-top="0.5pt solid #000000" fo:border-bottom="0.5pt solid #000000" style:writing-mode="page">
        <style:background-image/>
      </style:table-cell-properties>
    </style:style>
    <style:style style:name="Table41" style:family="table">
      <style:table-properties style:width="4.001cm" table:align="left" fo:background-color="transparent">
        <style:background-image/>
      </style:table-properties>
    </style:style>
    <style:style style:name="Table41.A" style:family="table-column">
      <style:table-column-properties style:column-width="0.998cm"/>
    </style:style>
    <style:style style:name="Table41.B" style:family="table-column">
      <style:table-column-properties style:column-width="1cm"/>
    </style:style>
    <style:style style:name="Table41.D" style:family="table-column">
      <style:table-column-properties style:column-width="1.002cm"/>
    </style:style>
    <style:style style:name="Table41.A1" style:family="table-cell">
      <style:table-cell-properties fo:padding="0cm" fo:border="none" style:writing-mode="page"/>
    </style:style>
    <style:style style:name="Table41.A3" style:family="table-cell">
      <style:table-cell-properties fo:background-color="#eeeeee" fo:padding="0cm" fo:border-left="none" fo:border-right="none" fo:border-top="none" fo:border-bottom="0.5pt solid #000000" style:writing-mode="page">
        <style:background-image/>
      </style:table-cell-properties>
    </style:style>
    <style:style style:name="Table41.4" style:family="table-row">
      <style:table-row-properties fo:background-color="transparent">
        <style:background-image/>
      </style:table-row-properties>
    </style:style>
    <style:style style:name="Table4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2" style:family="table">
      <style:table-properties style:width="4.001cm" table:align="left" fo:background-color="transparent">
        <style:background-image/>
      </style:table-properties>
    </style:style>
    <style:style style:name="Table42.A" style:family="table-column">
      <style:table-column-properties style:column-width="0.998cm"/>
    </style:style>
    <style:style style:name="Table42.B" style:family="table-column">
      <style:table-column-properties style:column-width="1cm"/>
    </style:style>
    <style:style style:name="Table42.D" style:family="table-column">
      <style:table-column-properties style:column-width="1.002cm"/>
    </style:style>
    <style:style style:name="Table42.A1" style:family="table-cell">
      <style:table-cell-properties fo:padding="0cm" fo:border="none" style:writing-mode="page"/>
    </style:style>
    <style:style style:name="Table42.A3" style:family="table-cell">
      <style:table-cell-properties fo:background-color="#eeeeee" fo:padding="0cm" fo:border-left="none" fo:border-right="none" fo:border-top="none" fo:border-bottom="0.5pt solid #000000" style:writing-mode="page">
        <style:background-image/>
      </style:table-cell-properties>
    </style:style>
    <style:style style:name="Table42.4" style:family="table-row">
      <style:table-row-properties fo:background-color="transparent">
        <style:background-image/>
      </style:table-row-properties>
    </style:style>
    <style:style style:name="Table4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3" style:family="table">
      <style:table-properties style:width="4.001cm" table:align="left" fo:background-color="transparent">
        <style:background-image/>
      </style:table-properties>
    </style:style>
    <style:style style:name="Table43.A" style:family="table-column">
      <style:table-column-properties style:column-width="0.998cm"/>
    </style:style>
    <style:style style:name="Table43.B" style:family="table-column">
      <style:table-column-properties style:column-width="1cm"/>
    </style:style>
    <style:style style:name="Table43.D" style:family="table-column">
      <style:table-column-properties style:column-width="1.002cm"/>
    </style:style>
    <style:style style:name="Table43.A1" style:family="table-cell">
      <style:table-cell-properties fo:padding="0cm" fo:border="none" style:writing-mode="page"/>
    </style:style>
    <style:style style:name="Table43.A3" style:family="table-cell">
      <style:table-cell-properties fo:background-color="#eeeeee" fo:padding="0cm" fo:border-left="none" fo:border-right="none" fo:border-top="none" fo:border-bottom="0.5pt solid #000000" style:writing-mode="page">
        <style:background-image/>
      </style:table-cell-properties>
    </style:style>
    <style:style style:name="Table43.4" style:family="table-row">
      <style:table-row-properties fo:background-color="transparent">
        <style:background-image/>
      </style:table-row-properties>
    </style:style>
    <style:style style:name="Table4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2" style:family="table">
      <style:table-properties style:width="4.001cm" table:align="left" fo:background-color="transparent">
        <style:background-image/>
      </style:table-properties>
    </style:style>
    <style:style style:name="Table72.A" style:family="table-column">
      <style:table-column-properties style:column-width="0.998cm"/>
    </style:style>
    <style:style style:name="Table72.B" style:family="table-column">
      <style:table-column-properties style:column-width="1cm"/>
    </style:style>
    <style:style style:name="Table72.D" style:family="table-column">
      <style:table-column-properties style:column-width="1.002cm"/>
    </style:style>
    <style:style style:name="Table72.A1" style:family="table-cell">
      <style:table-cell-properties fo:padding="0cm" fo:border="none" style:writing-mode="page"/>
    </style:style>
    <style:style style:name="Table72.A3" style:family="table-cell">
      <style:table-cell-properties fo:background-color="#eeeeee" fo:padding="0cm" fo:border-left="none" fo:border-right="none" fo:border-top="none" fo:border-bottom="0.5pt solid #000000" style:writing-mode="page">
        <style:background-image/>
      </style:table-cell-properties>
    </style:style>
    <style:style style:name="Table72.4" style:family="table-row">
      <style:table-row-properties fo:background-color="transparent">
        <style:background-image/>
      </style:table-row-properties>
    </style:style>
    <style:style style:name="Table7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7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7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4" style:family="table">
      <style:table-properties style:width="4.001cm" table:align="left" fo:background-color="transparent">
        <style:background-image/>
      </style:table-properties>
    </style:style>
    <style:style style:name="Table44.A" style:family="table-column">
      <style:table-column-properties style:column-width="0.998cm"/>
    </style:style>
    <style:style style:name="Table44.B" style:family="table-column">
      <style:table-column-properties style:column-width="1cm"/>
    </style:style>
    <style:style style:name="Table44.D" style:family="table-column">
      <style:table-column-properties style:column-width="1.002cm"/>
    </style:style>
    <style:style style:name="Table44.A1" style:family="table-cell">
      <style:table-cell-properties fo:padding="0cm" fo:border="none" style:writing-mode="page"/>
    </style:style>
    <style:style style:name="Table44.A3" style:family="table-cell">
      <style:table-cell-properties fo:background-color="#eeeeee" fo:padding="0cm" fo:border-left="none" fo:border-right="none" fo:border-top="none" fo:border-bottom="0.5pt solid #000000" style:writing-mode="page">
        <style:background-image/>
      </style:table-cell-properties>
    </style:style>
    <style:style style:name="Table44.4" style:family="table-row">
      <style:table-row-properties fo:background-color="transparent">
        <style:background-image/>
      </style:table-row-properties>
    </style:style>
    <style:style style:name="Table4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5" style:family="table">
      <style:table-properties style:width="4.001cm" table:align="left" fo:background-color="transparent">
        <style:background-image/>
      </style:table-properties>
    </style:style>
    <style:style style:name="Table45.A" style:family="table-column">
      <style:table-column-properties style:column-width="0.998cm"/>
    </style:style>
    <style:style style:name="Table45.B" style:family="table-column">
      <style:table-column-properties style:column-width="1cm"/>
    </style:style>
    <style:style style:name="Table45.D" style:family="table-column">
      <style:table-column-properties style:column-width="1.002cm"/>
    </style:style>
    <style:style style:name="Table45.A1" style:family="table-cell">
      <style:table-cell-properties fo:padding="0cm" fo:border="none" style:writing-mode="page"/>
    </style:style>
    <style:style style:name="Table45.A3" style:family="table-cell">
      <style:table-cell-properties fo:background-color="#eeeeee" fo:padding="0cm" fo:border-left="none" fo:border-right="none" fo:border-top="none" fo:border-bottom="0.5pt solid #000000" style:writing-mode="page">
        <style:background-image/>
      </style:table-cell-properties>
    </style:style>
    <style:style style:name="Table45.4" style:family="table-row">
      <style:table-row-properties fo:background-color="transparent">
        <style:background-image/>
      </style:table-row-properties>
    </style:style>
    <style:style style:name="Table4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6" style:family="table">
      <style:table-properties style:width="4.001cm" table:align="left" fo:background-color="transparent">
        <style:background-image/>
      </style:table-properties>
    </style:style>
    <style:style style:name="Table46.A" style:family="table-column">
      <style:table-column-properties style:column-width="0.998cm"/>
    </style:style>
    <style:style style:name="Table46.B" style:family="table-column">
      <style:table-column-properties style:column-width="1cm"/>
    </style:style>
    <style:style style:name="Table46.D" style:family="table-column">
      <style:table-column-properties style:column-width="1.002cm"/>
    </style:style>
    <style:style style:name="Table46.A1" style:family="table-cell">
      <style:table-cell-properties fo:padding="0cm" fo:border="none" style:writing-mode="page"/>
    </style:style>
    <style:style style:name="Table46.A3" style:family="table-cell">
      <style:table-cell-properties fo:background-color="#eeeeee" fo:padding="0cm" fo:border-left="none" fo:border-right="none" fo:border-top="none" fo:border-bottom="0.5pt solid #000000" style:writing-mode="page">
        <style:background-image/>
      </style:table-cell-properties>
    </style:style>
    <style:style style:name="Table46.4" style:family="table-row">
      <style:table-row-properties fo:background-color="transparent">
        <style:background-image/>
      </style:table-row-properties>
    </style:style>
    <style:style style:name="Table4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0" style:family="table">
      <style:table-properties style:width="4.001cm" table:align="left" fo:background-color="transparent">
        <style:background-image/>
      </style:table-properties>
    </style:style>
    <style:style style:name="Table50.A" style:family="table-column">
      <style:table-column-properties style:column-width="0.998cm"/>
    </style:style>
    <style:style style:name="Table50.B" style:family="table-column">
      <style:table-column-properties style:column-width="1cm"/>
    </style:style>
    <style:style style:name="Table50.D" style:family="table-column">
      <style:table-column-properties style:column-width="1.002cm"/>
    </style:style>
    <style:style style:name="Table50.A1" style:family="table-cell">
      <style:table-cell-properties fo:padding="0cm" fo:border="none" style:writing-mode="page"/>
    </style:style>
    <style:style style:name="Table50.A3" style:family="table-cell">
      <style:table-cell-properties fo:background-color="#eeeeee" fo:padding="0cm" fo:border-left="none" fo:border-right="none" fo:border-top="none" fo:border-bottom="0.5pt solid #000000" style:writing-mode="page">
        <style:background-image/>
      </style:table-cell-properties>
    </style:style>
    <style:style style:name="Table50.4" style:family="table-row">
      <style:table-row-properties fo:background-color="transparent">
        <style:background-image/>
      </style:table-row-properties>
    </style:style>
    <style:style style:name="Table5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1" style:family="table">
      <style:table-properties style:width="4.001cm" table:align="left" fo:background-color="transparent">
        <style:background-image/>
      </style:table-properties>
    </style:style>
    <style:style style:name="Table51.A" style:family="table-column">
      <style:table-column-properties style:column-width="0.998cm"/>
    </style:style>
    <style:style style:name="Table51.B" style:family="table-column">
      <style:table-column-properties style:column-width="1cm"/>
    </style:style>
    <style:style style:name="Table51.D" style:family="table-column">
      <style:table-column-properties style:column-width="1.002cm"/>
    </style:style>
    <style:style style:name="Table51.A1" style:family="table-cell">
      <style:table-cell-properties fo:padding="0cm" fo:border="none" style:writing-mode="page"/>
    </style:style>
    <style:style style:name="Table51.A3" style:family="table-cell">
      <style:table-cell-properties fo:background-color="#eeeeee" fo:padding="0cm" fo:border-left="none" fo:border-right="none" fo:border-top="none" fo:border-bottom="0.5pt solid #000000" style:writing-mode="page">
        <style:background-image/>
      </style:table-cell-properties>
    </style:style>
    <style:style style:name="Table51.4" style:family="table-row">
      <style:table-row-properties fo:background-color="transparent">
        <style:background-image/>
      </style:table-row-properties>
    </style:style>
    <style:style style:name="Table5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2" style:family="table">
      <style:table-properties style:width="4.001cm" table:align="left" fo:background-color="transparent">
        <style:background-image/>
      </style:table-properties>
    </style:style>
    <style:style style:name="Table52.A" style:family="table-column">
      <style:table-column-properties style:column-width="0.998cm"/>
    </style:style>
    <style:style style:name="Table52.B" style:family="table-column">
      <style:table-column-properties style:column-width="1cm"/>
    </style:style>
    <style:style style:name="Table52.D" style:family="table-column">
      <style:table-column-properties style:column-width="1.002cm"/>
    </style:style>
    <style:style style:name="Table52.A1" style:family="table-cell">
      <style:table-cell-properties fo:padding="0cm" fo:border="none" style:writing-mode="page"/>
    </style:style>
    <style:style style:name="Table52.A3" style:family="table-cell">
      <style:table-cell-properties fo:background-color="#eeeeee" fo:padding="0cm" fo:border-left="none" fo:border-right="none" fo:border-top="none" fo:border-bottom="0.5pt solid #000000" style:writing-mode="page">
        <style:background-image/>
      </style:table-cell-properties>
    </style:style>
    <style:style style:name="Table52.4" style:family="table-row">
      <style:table-row-properties fo:background-color="transparent">
        <style:background-image/>
      </style:table-row-properties>
    </style:style>
    <style:style style:name="Table5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3" style:family="table">
      <style:table-properties style:width="4.001cm" table:align="left" fo:background-color="transparent">
        <style:background-image/>
      </style:table-properties>
    </style:style>
    <style:style style:name="Table73.A" style:family="table-column">
      <style:table-column-properties style:column-width="0.998cm"/>
    </style:style>
    <style:style style:name="Table73.B" style:family="table-column">
      <style:table-column-properties style:column-width="1cm"/>
    </style:style>
    <style:style style:name="Table73.D" style:family="table-column">
      <style:table-column-properties style:column-width="1.002cm"/>
    </style:style>
    <style:style style:name="Table73.A1" style:family="table-cell">
      <style:table-cell-properties fo:padding="0cm" fo:border="none" style:writing-mode="page"/>
    </style:style>
    <style:style style:name="Table73.A3" style:family="table-cell">
      <style:table-cell-properties fo:background-color="#eeeeee" fo:padding="0cm" fo:border-left="none" fo:border-right="none" fo:border-top="none" fo:border-bottom="0.5pt solid #000000" style:writing-mode="page">
        <style:background-image/>
      </style:table-cell-properties>
    </style:style>
    <style:style style:name="Table73.4" style:family="table-row">
      <style:table-row-properties fo:background-color="transparent">
        <style:background-image/>
      </style:table-row-properties>
    </style:style>
    <style:style style:name="Table73.A4" style:family="table-cell">
      <style:table-cell-properties fo:padding="0cm" fo:border-left="0.5pt solid #000000" fo:border-right="none" fo:border-top="none" fo:border-bottom="0.5pt solid #000000" style:writing-mode="page"/>
    </style:style>
    <style:style style:name="Table73.B4" style:family="table-cell">
      <style:table-cell-properties fo:padding="0cm" fo:border-left="0.5pt solid #000000" fo:border-right="none" fo:border-top="none" fo:border-bottom="0.5pt solid #000000" style:writing-mode="page"/>
    </style:style>
    <style:style style:name="Table73.C4" style:family="table-cell">
      <style:table-cell-properties fo:padding="0cm" fo:border-left="0.5pt solid #000000" fo:border-right="0.5pt solid #000000" fo:border-top="none" fo:border-bottom="0.5pt solid #000000" style:writing-mode="page"/>
    </style:style>
    <style:style style:name="Table73.A5" style:family="table-cell">
      <style:table-cell-properties fo:padding="0cm" fo:border-left="0.5pt solid #000000" fo:border-right="none" fo:border-top="none" fo:border-bottom="0.5pt solid #000000" style:writing-mode="page"/>
    </style:style>
    <style:style style:name="Table73.B5" style:family="table-cell">
      <style:table-cell-properties fo:padding="0cm" fo:border-left="0.5pt solid #000000" fo:border-right="none" fo:border-top="none" fo:border-bottom="0.5pt solid #000000" style:writing-mode="page"/>
    </style:style>
    <style:style style:name="Table73.C5" style:family="table-cell">
      <style:table-cell-properties fo:padding="0cm" fo:border-left="0.5pt solid #000000" fo:border-right="0.5pt solid #000000" fo:border-top="none" fo:border-bottom="0.5pt solid #000000" style:writing-mode="page"/>
    </style:style>
    <style:style style:name="Table73.A6" style:family="table-cell">
      <style:table-cell-properties fo:padding="0cm" fo:border-left="0.5pt solid #000000" fo:border-right="none" fo:border-top="none" fo:border-bottom="0.5pt solid #000000" style:writing-mode="page"/>
    </style:style>
    <style:style style:name="Table73.B6" style:family="table-cell">
      <style:table-cell-properties fo:padding="0cm" fo:border-left="0.5pt solid #000000" fo:border-right="none" fo:border-top="none" fo:border-bottom="0.5pt solid #000000" style:writing-mode="page"/>
    </style:style>
    <style:style style:name="Table73.C6" style:family="table-cell">
      <style:table-cell-properties fo:padding="0cm" fo:border-left="0.5pt solid #000000" fo:border-right="0.5pt solid #000000" fo:border-top="none" fo:border-bottom="0.5pt solid #000000" style:writing-mode="page"/>
    </style:style>
    <style:style style:name="Table73.A7" style:family="table-cell">
      <style:table-cell-properties fo:padding="0cm" fo:border-left="0.5pt solid #000000" fo:border-right="none" fo:border-top="none" fo:border-bottom="0.5pt solid #000000" style:writing-mode="page"/>
    </style:style>
    <style:style style:name="Table73.B7" style:family="table-cell">
      <style:table-cell-properties fo:padding="0cm" fo:border-left="0.5pt solid #000000" fo:border-right="none" fo:border-top="none" fo:border-bottom="0.5pt solid #000000" style:writing-mode="page"/>
    </style:style>
    <style:style style:name="Table73.C7" style:family="table-cell">
      <style:table-cell-properties fo:padding="0cm" fo:border-left="0.5pt solid #000000" fo:border-right="0.5pt solid #000000" fo:border-top="none" fo:border-bottom="0.5pt solid #000000" style:writing-mode="page"/>
    </style:style>
    <style:style style:name="Table73.A8" style:family="table-cell">
      <style:table-cell-properties fo:background-color="#eeeeee" fo:padding="0cm" fo:border-left="2pt solid #000000" fo:border-right="none" fo:border-top="none" fo:border-bottom="0.5pt solid #000000" style:writing-mode="page">
        <style:background-image/>
      </style:table-cell-properties>
    </style:style>
    <style:style style:name="Table7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3.A9" style:family="table-cell">
      <style:table-cell-properties fo:background-color="#ffffff" fo:padding="0cm" fo:border-left="none" fo:border-right="none" fo:border-top="0.5pt solid #000000" fo:border-bottom="none" style:writing-mode="page">
        <style:background-image/>
      </style:table-cell-properties>
    </style:style>
    <style:style style:name="Table73.A10" style:family="table-cell">
      <style:table-cell-properties fo:background-color="#ffffff" fo:padding="0cm" fo:border="none" style:writing-mode="page">
        <style:background-image/>
      </style:table-cell-properties>
    </style:style>
    <style:style style:name="Table73.A11" style:family="table-cell">
      <style:table-cell-properties fo:background-color="#ffffff" fo:padding="0cm" fo:border-left="none" fo:border-right="none" fo:border-top="none" fo:border-bottom="0.5pt solid #000000" style:writing-mode="page">
        <style:background-image/>
      </style:table-cell-properties>
    </style:style>
    <style:style style:name="Table73.A12"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3.C12"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8" style:family="table">
      <style:table-properties style:width="4.001cm" table:align="left" fo:background-color="transparent">
        <style:background-image/>
      </style:table-properties>
    </style:style>
    <style:style style:name="Table58.A" style:family="table-column">
      <style:table-column-properties style:column-width="0.998cm"/>
    </style:style>
    <style:style style:name="Table58.B" style:family="table-column">
      <style:table-column-properties style:column-width="1cm"/>
    </style:style>
    <style:style style:name="Table58.D" style:family="table-column">
      <style:table-column-properties style:column-width="1.002cm"/>
    </style:style>
    <style:style style:name="Table58.A1" style:family="table-cell">
      <style:table-cell-properties fo:padding="0cm" fo:border="none" style:writing-mode="page"/>
    </style:style>
    <style:style style:name="Table58.A3" style:family="table-cell">
      <style:table-cell-properties fo:background-color="#eeeeee" fo:padding="0cm" fo:border-left="none" fo:border-right="none" fo:border-top="none" fo:border-bottom="0.5pt solid #000000" style:writing-mode="page">
        <style:background-image/>
      </style:table-cell-properties>
    </style:style>
    <style:style style:name="Table58.4" style:family="table-row">
      <style:table-row-properties fo:background-color="transparent">
        <style:background-image/>
      </style:table-row-properties>
    </style:style>
    <style:style style:name="Table5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9" style:family="table">
      <style:table-properties style:width="4.001cm" table:align="left" fo:background-color="transparent">
        <style:background-image/>
      </style:table-properties>
    </style:style>
    <style:style style:name="Table59.A" style:family="table-column">
      <style:table-column-properties style:column-width="0.998cm"/>
    </style:style>
    <style:style style:name="Table59.B" style:family="table-column">
      <style:table-column-properties style:column-width="1cm"/>
    </style:style>
    <style:style style:name="Table59.D" style:family="table-column">
      <style:table-column-properties style:column-width="1.002cm"/>
    </style:style>
    <style:style style:name="Table59.A1" style:family="table-cell">
      <style:table-cell-properties fo:padding="0cm" fo:border="none" style:writing-mode="page"/>
    </style:style>
    <style:style style:name="Table59.A3" style:family="table-cell">
      <style:table-cell-properties fo:background-color="#eeeeee" fo:padding="0cm" fo:border-left="none" fo:border-right="none" fo:border-top="none" fo:border-bottom="0.5pt solid #000000" style:writing-mode="page">
        <style:background-image/>
      </style:table-cell-properties>
    </style:style>
    <style:style style:name="Table59.4" style:family="table-row">
      <style:table-row-properties fo:background-color="transparent">
        <style:background-image/>
      </style:table-row-properties>
    </style:style>
    <style:style style:name="Table5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60" style:family="table">
      <style:table-properties style:width="4.001cm" table:align="left" fo:background-color="transparent">
        <style:background-image/>
      </style:table-properties>
    </style:style>
    <style:style style:name="Table60.A" style:family="table-column">
      <style:table-column-properties style:column-width="0.998cm"/>
    </style:style>
    <style:style style:name="Table60.B" style:family="table-column">
      <style:table-column-properties style:column-width="1cm"/>
    </style:style>
    <style:style style:name="Table60.D" style:family="table-column">
      <style:table-column-properties style:column-width="1.002cm"/>
    </style:style>
    <style:style style:name="Table60.A1" style:family="table-cell">
      <style:table-cell-properties fo:padding="0cm" fo:border="none" style:writing-mode="page"/>
    </style:style>
    <style:style style:name="Table60.A3" style:family="table-cell">
      <style:table-cell-properties fo:background-color="#eeeeee" fo:padding="0cm" fo:border-left="none" fo:border-right="none" fo:border-top="none" fo:border-bottom="0.5pt solid #000000" style:writing-mode="page">
        <style:background-image/>
      </style:table-cell-properties>
    </style:style>
    <style:style style:name="Table60.4" style:family="table-row">
      <style:table-row-properties fo:background-color="transparent">
        <style:background-image/>
      </style:table-row-properties>
    </style:style>
    <style:style style:name="Table6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 style:family="table">
      <style:table-properties style:width="4.001cm" table:align="left" fo:background-color="transparent">
        <style:background-image/>
      </style:table-properties>
    </style:style>
    <style:style style:name="Table1.A" style:family="table-column">
      <style:table-column-properties style:column-width="0.998cm"/>
    </style:style>
    <style:style style:name="Table1.B" style:family="table-column">
      <style:table-column-properties style:column-width="1cm"/>
    </style:style>
    <style:style style:name="Table1.D" style:family="table-column">
      <style:table-column-properties style:column-width="1.002cm"/>
    </style:style>
    <style:style style:name="Table1.A1" style:family="table-cell">
      <style:table-cell-properties fo:padding="0cm" fo:border="none" style:writing-mode="page"/>
    </style:style>
    <style:style style:name="Table1.A3" style:family="table-cell">
      <style:table-cell-properties fo:background-color="#eeeeee" fo:padding="0cm" fo:border-left="none" fo:border-right="none" fo:border-top="none" fo:border-bottom="0.5pt solid #000000" style:writing-mode="page">
        <style:background-image/>
      </style:table-cell-properties>
    </style:style>
    <style:style style:name="Table1.4" style:family="table-row">
      <style:table-row-properties fo:background-color="transparent">
        <style:background-image/>
      </style:table-row-properties>
    </style:style>
    <style:style style:name="Table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 style:family="table">
      <style:table-properties style:width="4.001cm" table:align="left" fo:background-color="transparent">
        <style:background-image/>
      </style:table-properties>
    </style:style>
    <style:style style:name="Table4.A" style:family="table-column">
      <style:table-column-properties style:column-width="0.998cm"/>
    </style:style>
    <style:style style:name="Table4.B" style:family="table-column">
      <style:table-column-properties style:column-width="1cm"/>
    </style:style>
    <style:style style:name="Table4.D" style:family="table-column">
      <style:table-column-properties style:column-width="1.002cm"/>
    </style:style>
    <style:style style:name="Table4.A1" style:family="table-cell">
      <style:table-cell-properties fo:padding="0cm" fo:border="none" style:writing-mode="page"/>
    </style:style>
    <style:style style:name="Table4.A3" style:family="table-cell">
      <style:table-cell-properties fo:background-color="#eeeeee" fo:padding="0cm" fo:border-left="none" fo:border-right="none" fo:border-top="none" fo:border-bottom="0.5pt solid #000000" style:writing-mode="page">
        <style:background-image/>
      </style:table-cell-properties>
    </style:style>
    <style:style style:name="Table4.4" style:family="table-row">
      <style:table-row-properties fo:background-color="transparent">
        <style:background-image/>
      </style:table-row-properties>
    </style:style>
    <style:style style:name="Table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4" style:family="table">
      <style:table-properties style:width="4.001cm" table:align="left" fo:background-color="transparent">
        <style:background-image/>
      </style:table-properties>
    </style:style>
    <style:style style:name="Table54.A" style:family="table-column">
      <style:table-column-properties style:column-width="0.998cm"/>
    </style:style>
    <style:style style:name="Table54.B" style:family="table-column">
      <style:table-column-properties style:column-width="1cm"/>
    </style:style>
    <style:style style:name="Table54.D" style:family="table-column">
      <style:table-column-properties style:column-width="1.002cm"/>
    </style:style>
    <style:style style:name="Table54.A1" style:family="table-cell">
      <style:table-cell-properties fo:padding="0cm" fo:border="none" style:writing-mode="page"/>
    </style:style>
    <style:style style:name="Table54.A3" style:family="table-cell">
      <style:table-cell-properties fo:background-color="#eeeeee" fo:padding="0cm" fo:border-left="none" fo:border-right="none" fo:border-top="none" fo:border-bottom="0.5pt solid #000000" style:writing-mode="page">
        <style:background-image/>
      </style:table-cell-properties>
    </style:style>
    <style:style style:name="Table54.4" style:family="table-row">
      <style:table-row-properties fo:background-color="transparent">
        <style:background-image/>
      </style:table-row-properties>
    </style:style>
    <style:style style:name="Table5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5" style:family="table">
      <style:table-properties style:width="4.001cm" table:align="left" fo:background-color="transparent">
        <style:background-image/>
      </style:table-properties>
    </style:style>
    <style:style style:name="Table55.A" style:family="table-column">
      <style:table-column-properties style:column-width="0.998cm"/>
    </style:style>
    <style:style style:name="Table55.B" style:family="table-column">
      <style:table-column-properties style:column-width="1cm"/>
    </style:style>
    <style:style style:name="Table55.D" style:family="table-column">
      <style:table-column-properties style:column-width="1.002cm"/>
    </style:style>
    <style:style style:name="Table55.A1" style:family="table-cell">
      <style:table-cell-properties fo:padding="0cm" fo:border="none" style:writing-mode="page"/>
    </style:style>
    <style:style style:name="Table55.A3" style:family="table-cell">
      <style:table-cell-properties fo:background-color="#eeeeee" fo:padding="0cm" fo:border-left="none" fo:border-right="none" fo:border-top="none" fo:border-bottom="0.5pt solid #000000" style:writing-mode="page">
        <style:background-image/>
      </style:table-cell-properties>
    </style:style>
    <style:style style:name="Table55.4" style:family="table-row">
      <style:table-row-properties fo:background-color="transparent">
        <style:background-image/>
      </style:table-row-properties>
    </style:style>
    <style:style style:name="Table5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7" style:family="table">
      <style:table-properties style:width="4.001cm" table:align="left" fo:background-color="transparent">
        <style:background-image/>
      </style:table-properties>
    </style:style>
    <style:style style:name="Table57.A" style:family="table-column">
      <style:table-column-properties style:column-width="0.998cm"/>
    </style:style>
    <style:style style:name="Table57.B" style:family="table-column">
      <style:table-column-properties style:column-width="1cm"/>
    </style:style>
    <style:style style:name="Table57.D" style:family="table-column">
      <style:table-column-properties style:column-width="1.002cm"/>
    </style:style>
    <style:style style:name="Table57.A1" style:family="table-cell">
      <style:table-cell-properties fo:padding="0cm" fo:border="none" style:writing-mode="page"/>
    </style:style>
    <style:style style:name="Table57.A3" style:family="table-cell">
      <style:table-cell-properties fo:background-color="#eeeeee" fo:padding="0cm" fo:border-left="none" fo:border-right="none" fo:border-top="none" fo:border-bottom="0.5pt solid #000000" style:writing-mode="page">
        <style:background-image/>
      </style:table-cell-properties>
    </style:style>
    <style:style style:name="Table57.4" style:family="table-row">
      <style:table-row-properties fo:background-color="transparent">
        <style:background-image/>
      </style:table-row-properties>
    </style:style>
    <style:style style:name="Table5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62" style:family="table">
      <style:table-properties style:width="4.001cm" table:align="left" fo:background-color="transparent">
        <style:background-image/>
      </style:table-properties>
    </style:style>
    <style:style style:name="Table62.A" style:family="table-column">
      <style:table-column-properties style:column-width="0.998cm"/>
    </style:style>
    <style:style style:name="Table62.B" style:family="table-column">
      <style:table-column-properties style:column-width="1cm"/>
    </style:style>
    <style:style style:name="Table62.D" style:family="table-column">
      <style:table-column-properties style:column-width="1.002cm"/>
    </style:style>
    <style:style style:name="Table62.A1" style:family="table-cell">
      <style:table-cell-properties fo:padding="0cm" fo:border="none" style:writing-mode="page"/>
    </style:style>
    <style:style style:name="Table62.A3" style:family="table-cell">
      <style:table-cell-properties fo:background-color="#eeeeee" fo:padding="0cm" fo:border-left="none" fo:border-right="none" fo:border-top="none" fo:border-bottom="0.5pt solid #000000" style:writing-mode="page">
        <style:background-image/>
      </style:table-cell-properties>
    </style:style>
    <style:style style:name="Table62.4" style:family="table-row">
      <style:table-row-properties fo:background-color="transparent">
        <style:background-image/>
      </style:table-row-properties>
    </style:style>
    <style:style style:name="Table6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4" style:family="table">
      <style:table-properties style:width="4.001cm" table:align="left" fo:background-color="transparent">
        <style:background-image/>
      </style:table-properties>
    </style:style>
    <style:style style:name="Table74.A" style:family="table-column">
      <style:table-column-properties style:column-width="0.998cm"/>
    </style:style>
    <style:style style:name="Table74.B" style:family="table-column">
      <style:table-column-properties style:column-width="1cm"/>
    </style:style>
    <style:style style:name="Table74.D" style:family="table-column">
      <style:table-column-properties style:column-width="1.002cm"/>
    </style:style>
    <style:style style:name="Table74.A1" style:family="table-cell">
      <style:table-cell-properties fo:padding="0cm" fo:border="none" style:writing-mode="page"/>
    </style:style>
    <style:style style:name="Table74.A3" style:family="table-cell">
      <style:table-cell-properties fo:background-color="#eeeeee" fo:padding="0cm" fo:border-left="none" fo:border-right="none" fo:border-top="none" fo:border-bottom="0.5pt solid #000000" style:writing-mode="page">
        <style:background-image/>
      </style:table-cell-properties>
    </style:style>
    <style:style style:name="Table74.4" style:family="table-row">
      <style:table-row-properties fo:background-color="transparent">
        <style:background-image/>
      </style:table-row-properties>
    </style:style>
    <style:style style:name="Table74.A4" style:family="table-cell">
      <style:table-cell-properties fo:padding="0cm" fo:border-left="0.5pt solid #000000" fo:border-right="none" fo:border-top="none" fo:border-bottom="0.5pt solid #000000" style:writing-mode="page"/>
    </style:style>
    <style:style style:name="Table74.B4" style:family="table-cell">
      <style:table-cell-properties fo:padding="0cm" fo:border-left="0.5pt solid #000000" fo:border-right="none" fo:border-top="none" fo:border-bottom="0.5pt solid #000000" style:writing-mode="page"/>
    </style:style>
    <style:style style:name="Table74.C4" style:family="table-cell">
      <style:table-cell-properties fo:padding="0cm" fo:border-left="0.5pt solid #000000" fo:border-right="0.5pt solid #000000" fo:border-top="none" fo:border-bottom="0.5pt solid #000000" style:writing-mode="page"/>
    </style:style>
    <style:style style:name="Table74.A5" style:family="table-cell">
      <style:table-cell-properties fo:padding="0cm" fo:border-left="0.5pt solid #000000" fo:border-right="none" fo:border-top="none" fo:border-bottom="0.5pt solid #000000" style:writing-mode="page"/>
    </style:style>
    <style:style style:name="Table74.B5" style:family="table-cell">
      <style:table-cell-properties fo:padding="0cm" fo:border-left="0.5pt solid #000000" fo:border-right="none" fo:border-top="none" fo:border-bottom="0.5pt solid #000000" style:writing-mode="page"/>
    </style:style>
    <style:style style:name="Table74.C5" style:family="table-cell">
      <style:table-cell-properties fo:padding="0cm" fo:border-left="0.5pt solid #000000" fo:border-right="0.5pt solid #000000" fo:border-top="none" fo:border-bottom="0.5pt solid #000000" style:writing-mode="page"/>
    </style:style>
    <style:style style:name="Table74.A6" style:family="table-cell">
      <style:table-cell-properties fo:padding="0cm" fo:border-left="0.5pt solid #000000" fo:border-right="none" fo:border-top="none" fo:border-bottom="0.5pt solid #000000" style:writing-mode="page"/>
    </style:style>
    <style:style style:name="Table74.B6" style:family="table-cell">
      <style:table-cell-properties fo:padding="0cm" fo:border-left="0.5pt solid #000000" fo:border-right="none" fo:border-top="none" fo:border-bottom="0.5pt solid #000000" style:writing-mode="page"/>
    </style:style>
    <style:style style:name="Table74.C6" style:family="table-cell">
      <style:table-cell-properties fo:padding="0cm" fo:border-left="0.5pt solid #000000" fo:border-right="0.5pt solid #000000" fo:border-top="none" fo:border-bottom="0.5pt solid #000000" style:writing-mode="page"/>
    </style:style>
    <style:style style:name="Table74.A7" style:family="table-cell">
      <style:table-cell-properties fo:padding="0cm" fo:border-left="0.5pt solid #000000" fo:border-right="none" fo:border-top="none" fo:border-bottom="0.5pt solid #000000" style:writing-mode="page"/>
    </style:style>
    <style:style style:name="Table74.B7" style:family="table-cell">
      <style:table-cell-properties fo:padding="0cm" fo:border-left="0.5pt solid #000000" fo:border-right="none" fo:border-top="none" fo:border-bottom="0.5pt solid #000000" style:writing-mode="page"/>
    </style:style>
    <style:style style:name="Table74.C7" style:family="table-cell">
      <style:table-cell-properties fo:padding="0cm" fo:border-left="0.5pt solid #000000" fo:border-right="0.5pt solid #000000" fo:border-top="none" fo:border-bottom="0.5pt solid #000000" style:writing-mode="page"/>
    </style:style>
    <style:style style:name="Table74.A8" style:family="table-cell">
      <style:table-cell-properties fo:background-color="#eeeeee" fo:padding="0cm" fo:border-left="2pt solid #000000" fo:border-right="none" fo:border-top="none" fo:border-bottom="0.5pt solid #000000" style:writing-mode="page">
        <style:background-image/>
      </style:table-cell-properties>
    </style:style>
    <style:style style:name="Table7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4.A9" style:family="table-cell">
      <style:table-cell-properties fo:padding="0cm" fo:border-left="none" fo:border-right="none" fo:border-top="0.5pt solid #000000" fo:border-bottom="none" style:writing-mode="page"/>
    </style:style>
    <style:style style:name="Table74.B9" style:family="table-cell">
      <style:table-cell-properties fo:padding="0cm" fo:border-left="none" fo:border-right="none" fo:border-top="0.5pt solid #000000" fo:border-bottom="none" style:writing-mode="page"/>
    </style:style>
    <style:style style:name="Table74.C9" style:family="table-cell">
      <style:table-cell-properties fo:padding="0cm" fo:border-left="none" fo:border-right="none" fo:border-top="0.5pt solid #000000" fo:border-bottom="none" style:writing-mode="page"/>
    </style:style>
    <style:style style:name="Table74.A10" style:family="table-cell">
      <style:table-cell-properties fo:background-color="#ffffff" fo:padding="0cm" fo:border="none" style:writing-mode="page">
        <style:background-image/>
      </style:table-cell-properties>
    </style:style>
    <style:style style:name="Table74.A11" style:family="table-cell">
      <style:table-cell-properties fo:padding="0cm" fo:border-left="none" fo:border-right="none" fo:border-top="none" fo:border-bottom="0.5pt solid #000000" style:writing-mode="page"/>
    </style:style>
    <style:style style:name="Table74.B11" style:family="table-cell">
      <style:table-cell-properties fo:padding="0cm" fo:border-left="none" fo:border-right="none" fo:border-top="none" fo:border-bottom="0.5pt solid #000000" style:writing-mode="page"/>
    </style:style>
    <style:style style:name="Table74.C11" style:family="table-cell">
      <style:table-cell-properties fo:padding="0cm" fo:border-left="none" fo:border-right="none" fo:border-top="none" fo:border-bottom="0.5pt solid #000000" style:writing-mode="page"/>
    </style:style>
    <style:style style:name="Table74.A12"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4.C12"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74.A13" style:family="table-cell">
      <style:table-cell-properties fo:padding="0cm" fo:border-left="0.5pt solid #000000" fo:border-right="none" fo:border-top="none" fo:border-bottom="0.5pt solid #000000" style:writing-mode="page"/>
    </style:style>
    <style:style style:name="Table74.B13" style:family="table-cell">
      <style:table-cell-properties fo:padding="0cm" fo:border-left="0.5pt solid #000000" fo:border-right="none" fo:border-top="none" fo:border-bottom="0.5pt solid #000000" style:writing-mode="page"/>
    </style:style>
    <style:style style:name="Table74.C13" style:family="table-cell">
      <style:table-cell-properties fo:padding="0cm" fo:border-left="0.5pt solid #000000" fo:border-right="0.5pt solid #000000" fo:border-top="none" fo:border-bottom="0.5pt solid #000000" style:writing-mode="page"/>
    </style:style>
    <style:style style:name="Table74.A14" style:family="table-cell">
      <style:table-cell-properties fo:padding="0cm" fo:border-left="0.5pt solid #000000" fo:border-right="none" fo:border-top="none" fo:border-bottom="0.5pt solid #000000" style:writing-mode="page"/>
    </style:style>
    <style:style style:name="Table74.B14" style:family="table-cell">
      <style:table-cell-properties fo:padding="0cm" fo:border-left="0.5pt solid #000000" fo:border-right="none" fo:border-top="none" fo:border-bottom="0.5pt solid #000000" style:writing-mode="page"/>
    </style:style>
    <style:style style:name="Table74.C14" style:family="table-cell">
      <style:table-cell-properties fo:padding="0cm" fo:border-left="0.5pt solid #000000" fo:border-right="0.5pt solid #000000" fo:border-top="none" fo:border-bottom="0.5pt solid #000000" style:writing-mode="page"/>
    </style:style>
    <style:style style:name="Table63" style:family="table">
      <style:table-properties style:width="4.001cm" table:align="left" fo:background-color="transparent">
        <style:background-image/>
      </style:table-properties>
    </style:style>
    <style:style style:name="Table63.A" style:family="table-column">
      <style:table-column-properties style:column-width="0.998cm"/>
    </style:style>
    <style:style style:name="Table63.B" style:family="table-column">
      <style:table-column-properties style:column-width="1cm"/>
    </style:style>
    <style:style style:name="Table63.D" style:family="table-column">
      <style:table-column-properties style:column-width="1.002cm"/>
    </style:style>
    <style:style style:name="Table63.A1" style:family="table-cell">
      <style:table-cell-properties fo:padding="0cm" fo:border="none" style:writing-mode="page"/>
    </style:style>
    <style:style style:name="Table63.A3" style:family="table-cell">
      <style:table-cell-properties fo:background-color="#eeeeee" fo:padding="0cm" fo:border-left="none" fo:border-right="none" fo:border-top="none" fo:border-bottom="0.5pt solid #000000" style:writing-mode="page">
        <style:background-image/>
      </style:table-cell-properties>
    </style:style>
    <style:style style:name="Table63.4" style:family="table-row">
      <style:table-row-properties fo:background-color="transparent">
        <style:background-image/>
      </style:table-row-properties>
    </style:style>
    <style:style style:name="Table6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0" style:family="table">
      <style:table-properties style:width="4.001cm" table:align="left" fo:background-color="transparent">
        <style:background-image/>
      </style:table-properties>
    </style:style>
    <style:style style:name="Table70.A" style:family="table-column">
      <style:table-column-properties style:column-width="0.998cm"/>
    </style:style>
    <style:style style:name="Table70.B" style:family="table-column">
      <style:table-column-properties style:column-width="1cm"/>
    </style:style>
    <style:style style:name="Table70.D" style:family="table-column">
      <style:table-column-properties style:column-width="1.002cm"/>
    </style:style>
    <style:style style:name="Table70.A1" style:family="table-cell">
      <style:table-cell-properties fo:padding="0cm" fo:border="none" style:writing-mode="page"/>
    </style:style>
    <style:style style:name="Table70.A3" style:family="table-cell">
      <style:table-cell-properties fo:background-color="#eeeeee" fo:padding="0cm" fo:border-left="none" fo:border-right="none" fo:border-top="none" fo:border-bottom="0.5pt solid #000000" style:writing-mode="page">
        <style:background-image/>
      </style:table-cell-properties>
    </style:style>
    <style:style style:name="Table70.4" style:family="table-row">
      <style:table-row-properties fo:background-color="transparent">
        <style:background-image/>
      </style:table-row-properties>
    </style:style>
    <style:style style:name="Table7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7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7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1" style:family="table">
      <style:table-properties style:width="4.001cm" table:align="left" fo:background-color="transparent">
        <style:background-image/>
      </style:table-properties>
    </style:style>
    <style:style style:name="Table71.A" style:family="table-column">
      <style:table-column-properties style:column-width="0.998cm"/>
    </style:style>
    <style:style style:name="Table71.B" style:family="table-column">
      <style:table-column-properties style:column-width="1cm"/>
    </style:style>
    <style:style style:name="Table71.D" style:family="table-column">
      <style:table-column-properties style:column-width="1.002cm"/>
    </style:style>
    <style:style style:name="Table71.A1" style:family="table-cell">
      <style:table-cell-properties fo:padding="0cm" fo:border="none" style:writing-mode="page"/>
    </style:style>
    <style:style style:name="Table71.A3" style:family="table-cell">
      <style:table-cell-properties fo:background-color="#eeeeee" fo:padding="0cm" fo:border-left="none" fo:border-right="none" fo:border-top="none" fo:border-bottom="0.5pt solid #000000" style:writing-mode="page">
        <style:background-image/>
      </style:table-cell-properties>
    </style:style>
    <style:style style:name="Table71.4" style:family="table-row">
      <style:table-row-properties fo:background-color="transparent">
        <style:background-image/>
      </style:table-row-properties>
    </style:style>
    <style:style style:name="Table7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7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7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 style:family="table">
      <style:table-properties style:width="4.001cm" table:align="left" fo:background-color="transparent">
        <style:background-image/>
      </style:table-properties>
    </style:style>
    <style:style style:name="Table17.A" style:family="table-column">
      <style:table-column-properties style:column-width="0.998cm"/>
    </style:style>
    <style:style style:name="Table17.B" style:family="table-column">
      <style:table-column-properties style:column-width="1cm"/>
    </style:style>
    <style:style style:name="Table17.D" style:family="table-column">
      <style:table-column-properties style:column-width="1.002cm"/>
    </style:style>
    <style:style style:name="Table17.A1" style:family="table-cell">
      <style:table-cell-properties fo:padding="0cm" fo:border="none" style:writing-mode="page"/>
    </style:style>
    <style:style style:name="Table17.A3" style:family="table-cell">
      <style:table-cell-properties fo:background-color="#eeeeee" fo:padding="0cm" fo:border-left="none" fo:border-right="none" fo:border-top="none" fo:border-bottom="0.5pt solid #000000" style:writing-mode="page">
        <style:background-image/>
      </style:table-cell-properties>
    </style:style>
    <style:style style:name="Table17.4" style:family="table-row">
      <style:table-row-properties fo:background-color="transparent">
        <style:background-image/>
      </style:table-row-properties>
    </style:style>
    <style:style style:name="Table1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 style:family="table">
      <style:table-properties style:width="4.001cm" table:align="left" fo:background-color="transparent">
        <style:background-image/>
      </style:table-properties>
    </style:style>
    <style:style style:name="Table21.A" style:family="table-column">
      <style:table-column-properties style:column-width="0.998cm"/>
    </style:style>
    <style:style style:name="Table21.B" style:family="table-column">
      <style:table-column-properties style:column-width="1cm"/>
    </style:style>
    <style:style style:name="Table21.D" style:family="table-column">
      <style:table-column-properties style:column-width="1.002cm"/>
    </style:style>
    <style:style style:name="Table21.A1" style:family="table-cell">
      <style:table-cell-properties fo:padding="0cm" fo:border="none" style:writing-mode="page"/>
    </style:style>
    <style:style style:name="Table21.A3" style:family="table-cell">
      <style:table-cell-properties fo:background-color="#eeeeee" fo:padding="0cm" fo:border-left="none" fo:border-right="none" fo:border-top="none" fo:border-bottom="0.5pt solid #000000" style:writing-mode="page">
        <style:background-image/>
      </style:table-cell-properties>
    </style:style>
    <style:style style:name="Table21.4" style:family="table-row">
      <style:table-row-properties fo:background-color="transparent">
        <style:background-image/>
      </style:table-row-properties>
    </style:style>
    <style:style style:name="Table2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49" style:family="table">
      <style:table-properties style:width="4.001cm" table:align="left" fo:background-color="transparent">
        <style:background-image/>
      </style:table-properties>
    </style:style>
    <style:style style:name="Table49.A" style:family="table-column">
      <style:table-column-properties style:column-width="0.998cm"/>
    </style:style>
    <style:style style:name="Table49.B" style:family="table-column">
      <style:table-column-properties style:column-width="1cm"/>
    </style:style>
    <style:style style:name="Table49.D" style:family="table-column">
      <style:table-column-properties style:column-width="1.002cm"/>
    </style:style>
    <style:style style:name="Table49.A1" style:family="table-cell">
      <style:table-cell-properties fo:padding="0cm" fo:border="none" style:writing-mode="page"/>
    </style:style>
    <style:style style:name="Table49.A3" style:family="table-cell">
      <style:table-cell-properties fo:background-color="#eeeeee" fo:padding="0cm" fo:border-left="none" fo:border-right="none" fo:border-top="none" fo:border-bottom="0.5pt solid #000000" style:writing-mode="page">
        <style:background-image/>
      </style:table-cell-properties>
    </style:style>
    <style:style style:name="Table49.4" style:family="table-row">
      <style:table-row-properties fo:background-color="transparent">
        <style:background-image/>
      </style:table-row-properties>
    </style:style>
    <style:style style:name="Table4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4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4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4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4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6" style:family="table">
      <style:table-properties style:width="4.001cm" table:align="left" fo:background-color="transparent">
        <style:background-image/>
      </style:table-properties>
    </style:style>
    <style:style style:name="Table56.A" style:family="table-column">
      <style:table-column-properties style:column-width="0.998cm"/>
    </style:style>
    <style:style style:name="Table56.B" style:family="table-column">
      <style:table-column-properties style:column-width="1cm"/>
    </style:style>
    <style:style style:name="Table56.D" style:family="table-column">
      <style:table-column-properties style:column-width="1.002cm"/>
    </style:style>
    <style:style style:name="Table56.A1" style:family="table-cell">
      <style:table-cell-properties fo:padding="0cm" fo:border="none" style:writing-mode="page"/>
    </style:style>
    <style:style style:name="Table56.A3" style:family="table-cell">
      <style:table-cell-properties fo:background-color="#eeeeee" fo:padding="0cm" fo:border-left="none" fo:border-right="none" fo:border-top="none" fo:border-bottom="0.5pt solid #000000" style:writing-mode="page">
        <style:background-image/>
      </style:table-cell-properties>
    </style:style>
    <style:style style:name="Table56.4" style:family="table-row">
      <style:table-row-properties fo:background-color="transparent">
        <style:background-image/>
      </style:table-row-properties>
    </style:style>
    <style:style style:name="Table5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5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5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5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5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64" style:family="table">
      <style:table-properties style:width="4.001cm" table:align="left" fo:background-color="transparent">
        <style:background-image/>
      </style:table-properties>
    </style:style>
    <style:style style:name="Table64.A" style:family="table-column">
      <style:table-column-properties style:column-width="0.998cm"/>
    </style:style>
    <style:style style:name="Table64.B" style:family="table-column">
      <style:table-column-properties style:column-width="1cm"/>
    </style:style>
    <style:style style:name="Table64.D" style:family="table-column">
      <style:table-column-properties style:column-width="1.002cm"/>
    </style:style>
    <style:style style:name="Table64.A1" style:family="table-cell">
      <style:table-cell-properties fo:padding="0cm" fo:border="none" style:writing-mode="page"/>
    </style:style>
    <style:style style:name="Table64.A3" style:family="table-cell">
      <style:table-cell-properties fo:background-color="#eeeeee" fo:padding="0cm" fo:border-left="none" fo:border-right="none" fo:border-top="none" fo:border-bottom="0.5pt solid #000000" style:writing-mode="page">
        <style:background-image/>
      </style:table-cell-properties>
    </style:style>
    <style:style style:name="Table64.4" style:family="table-row">
      <style:table-row-properties fo:background-color="transparent">
        <style:background-image/>
      </style:table-row-properties>
    </style:style>
    <style:style style:name="Table6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65" style:family="table">
      <style:table-properties style:width="4.001cm" table:align="left" fo:background-color="transparent">
        <style:background-image/>
      </style:table-properties>
    </style:style>
    <style:style style:name="Table65.A" style:family="table-column">
      <style:table-column-properties style:column-width="0.998cm"/>
    </style:style>
    <style:style style:name="Table65.B" style:family="table-column">
      <style:table-column-properties style:column-width="1cm"/>
    </style:style>
    <style:style style:name="Table65.D" style:family="table-column">
      <style:table-column-properties style:column-width="1.002cm"/>
    </style:style>
    <style:style style:name="Table65.A1" style:family="table-cell">
      <style:table-cell-properties fo:padding="0cm" fo:border="none" style:writing-mode="page"/>
    </style:style>
    <style:style style:name="Table65.A3" style:family="table-cell">
      <style:table-cell-properties fo:background-color="#eeeeee" fo:padding="0cm" fo:border-left="none" fo:border-right="none" fo:border-top="none" fo:border-bottom="0.5pt solid #000000" style:writing-mode="page">
        <style:background-image/>
      </style:table-cell-properties>
    </style:style>
    <style:style style:name="Table65.4" style:family="table-row">
      <style:table-row-properties fo:background-color="transparent">
        <style:background-image/>
      </style:table-row-properties>
    </style:style>
    <style:style style:name="Table6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66" style:family="table">
      <style:table-properties style:width="4.001cm" table:align="left" fo:background-color="transparent">
        <style:background-image/>
      </style:table-properties>
    </style:style>
    <style:style style:name="Table66.A" style:family="table-column">
      <style:table-column-properties style:column-width="0.998cm"/>
    </style:style>
    <style:style style:name="Table66.B" style:family="table-column">
      <style:table-column-properties style:column-width="1cm"/>
    </style:style>
    <style:style style:name="Table66.D" style:family="table-column">
      <style:table-column-properties style:column-width="1.002cm"/>
    </style:style>
    <style:style style:name="Table66.A1" style:family="table-cell">
      <style:table-cell-properties fo:padding="0cm" fo:border="none" style:writing-mode="page"/>
    </style:style>
    <style:style style:name="Table66.A3" style:family="table-cell">
      <style:table-cell-properties fo:background-color="#eeeeee" fo:padding="0cm" fo:border-left="none" fo:border-right="none" fo:border-top="none" fo:border-bottom="0.5pt solid #000000" style:writing-mode="page">
        <style:background-image/>
      </style:table-cell-properties>
    </style:style>
    <style:style style:name="Table66.4" style:family="table-row">
      <style:table-row-properties fo:background-color="transparent">
        <style:background-image/>
      </style:table-row-properties>
    </style:style>
    <style:style style:name="Table6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5" style:family="table">
      <style:table-properties style:width="4.001cm" table:align="left" fo:background-color="transparent">
        <style:background-image/>
      </style:table-properties>
    </style:style>
    <style:style style:name="Table75.A" style:family="table-column">
      <style:table-column-properties style:column-width="0.998cm"/>
    </style:style>
    <style:style style:name="Table75.B" style:family="table-column">
      <style:table-column-properties style:column-width="1cm"/>
    </style:style>
    <style:style style:name="Table75.D" style:family="table-column">
      <style:table-column-properties style:column-width="1.002cm"/>
    </style:style>
    <style:style style:name="Table75.A1" style:family="table-cell">
      <style:table-cell-properties fo:padding="0cm" fo:border="none" style:writing-mode="page"/>
    </style:style>
    <style:style style:name="Table75.A3" style:family="table-cell">
      <style:table-cell-properties fo:background-color="#eeeeee" fo:padding="0cm" fo:border-left="none" fo:border-right="none" fo:border-top="none" fo:border-bottom="0.5pt solid #000000" style:writing-mode="page">
        <style:background-image/>
      </style:table-cell-properties>
    </style:style>
    <style:style style:name="Table75.4" style:family="table-row">
      <style:table-row-properties fo:background-color="transparent">
        <style:background-image/>
      </style:table-row-properties>
    </style:style>
    <style:style style:name="Table7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7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7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6" style:family="table">
      <style:table-properties style:width="4.001cm" table:align="left" fo:background-color="transparent">
        <style:background-image/>
      </style:table-properties>
    </style:style>
    <style:style style:name="Table76.A" style:family="table-column">
      <style:table-column-properties style:column-width="0.998cm"/>
    </style:style>
    <style:style style:name="Table76.B" style:family="table-column">
      <style:table-column-properties style:column-width="1cm"/>
    </style:style>
    <style:style style:name="Table76.D" style:family="table-column">
      <style:table-column-properties style:column-width="1.002cm"/>
    </style:style>
    <style:style style:name="Table76.A1" style:family="table-cell">
      <style:table-cell-properties fo:padding="0cm" fo:border="none" style:writing-mode="page"/>
    </style:style>
    <style:style style:name="Table76.A3" style:family="table-cell">
      <style:table-cell-properties fo:background-color="#eeeeee" fo:padding="0cm" fo:border-left="none" fo:border-right="none" fo:border-top="none" fo:border-bottom="0.5pt solid #000000" style:writing-mode="page">
        <style:background-image/>
      </style:table-cell-properties>
    </style:style>
    <style:style style:name="Table76.4" style:family="table-row">
      <style:table-row-properties fo:background-color="transparent">
        <style:background-image/>
      </style:table-row-properties>
    </style:style>
    <style:style style:name="Table7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7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7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6" style:family="table">
      <style:table-properties style:width="4.001cm" table:align="left" fo:background-color="transparent">
        <style:background-image/>
      </style:table-properties>
    </style:style>
    <style:style style:name="Table86.A" style:family="table-column">
      <style:table-column-properties style:column-width="0.998cm"/>
    </style:style>
    <style:style style:name="Table86.B" style:family="table-column">
      <style:table-column-properties style:column-width="1cm"/>
    </style:style>
    <style:style style:name="Table86.D" style:family="table-column">
      <style:table-column-properties style:column-width="1.002cm"/>
    </style:style>
    <style:style style:name="Table86.A1" style:family="table-cell">
      <style:table-cell-properties fo:padding="0cm" fo:border="none" style:writing-mode="page"/>
    </style:style>
    <style:style style:name="Table86.A3" style:family="table-cell">
      <style:table-cell-properties fo:background-color="#eeeeee" fo:padding="0cm" fo:border-left="none" fo:border-right="none" fo:border-top="none" fo:border-bottom="0.5pt solid #000000" style:writing-mode="page">
        <style:background-image/>
      </style:table-cell-properties>
    </style:style>
    <style:style style:name="Table86.4" style:family="table-row">
      <style:table-row-properties fo:background-color="transparent">
        <style:background-image/>
      </style:table-row-properties>
    </style:style>
    <style:style style:name="Table8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7" style:family="table">
      <style:table-properties style:width="4.001cm" table:align="left" fo:background-color="transparent">
        <style:background-image/>
      </style:table-properties>
    </style:style>
    <style:style style:name="Table87.A" style:family="table-column">
      <style:table-column-properties style:column-width="0.998cm"/>
    </style:style>
    <style:style style:name="Table87.B" style:family="table-column">
      <style:table-column-properties style:column-width="1cm"/>
    </style:style>
    <style:style style:name="Table87.D" style:family="table-column">
      <style:table-column-properties style:column-width="1.002cm"/>
    </style:style>
    <style:style style:name="Table87.A1" style:family="table-cell">
      <style:table-cell-properties fo:padding="0cm" fo:border="none" style:writing-mode="page"/>
    </style:style>
    <style:style style:name="Table87.A3" style:family="table-cell">
      <style:table-cell-properties fo:background-color="#eeeeee" fo:padding="0cm" fo:border-left="none" fo:border-right="none" fo:border-top="none" fo:border-bottom="0.5pt solid #000000" style:writing-mode="page">
        <style:background-image/>
      </style:table-cell-properties>
    </style:style>
    <style:style style:name="Table87.4" style:family="table-row">
      <style:table-row-properties fo:background-color="transparent">
        <style:background-image/>
      </style:table-row-properties>
    </style:style>
    <style:style style:name="Table8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8" style:family="table">
      <style:table-properties style:width="4.001cm" table:align="left" fo:background-color="transparent">
        <style:background-image/>
      </style:table-properties>
    </style:style>
    <style:style style:name="Table88.A" style:family="table-column">
      <style:table-column-properties style:column-width="0.998cm"/>
    </style:style>
    <style:style style:name="Table88.B" style:family="table-column">
      <style:table-column-properties style:column-width="1cm"/>
    </style:style>
    <style:style style:name="Table88.D" style:family="table-column">
      <style:table-column-properties style:column-width="1.002cm"/>
    </style:style>
    <style:style style:name="Table88.A1" style:family="table-cell">
      <style:table-cell-properties fo:padding="0cm" fo:border="none" style:writing-mode="page"/>
    </style:style>
    <style:style style:name="Table88.A3" style:family="table-cell">
      <style:table-cell-properties fo:background-color="#eeeeee" fo:padding="0cm" fo:border-left="none" fo:border-right="none" fo:border-top="none" fo:border-bottom="0.5pt solid #000000" style:writing-mode="page">
        <style:background-image/>
      </style:table-cell-properties>
    </style:style>
    <style:style style:name="Table88.4" style:family="table-row">
      <style:table-row-properties fo:background-color="transparent">
        <style:background-image/>
      </style:table-row-properties>
    </style:style>
    <style:style style:name="Table8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9" style:family="table">
      <style:table-properties style:width="4.001cm" table:align="left" fo:background-color="transparent">
        <style:background-image/>
      </style:table-properties>
    </style:style>
    <style:style style:name="Table89.A" style:family="table-column">
      <style:table-column-properties style:column-width="0.998cm"/>
    </style:style>
    <style:style style:name="Table89.B" style:family="table-column">
      <style:table-column-properties style:column-width="1cm"/>
    </style:style>
    <style:style style:name="Table89.D" style:family="table-column">
      <style:table-column-properties style:column-width="1.002cm"/>
    </style:style>
    <style:style style:name="Table89.A1" style:family="table-cell">
      <style:table-cell-properties fo:padding="0cm" fo:border="none" style:writing-mode="page"/>
    </style:style>
    <style:style style:name="Table89.A3" style:family="table-cell">
      <style:table-cell-properties fo:background-color="#eeeeee" fo:padding="0cm" fo:border-left="none" fo:border-right="none" fo:border-top="none" fo:border-bottom="0.5pt solid #000000" style:writing-mode="page">
        <style:background-image/>
      </style:table-cell-properties>
    </style:style>
    <style:style style:name="Table89.4" style:family="table-row">
      <style:table-row-properties fo:background-color="transparent">
        <style:background-image/>
      </style:table-row-properties>
    </style:style>
    <style:style style:name="Table8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53" style:family="table">
      <style:table-properties style:width="10.7cm" table:align="left"/>
    </style:style>
    <style:style style:name="Table53.A" style:family="table-column">
      <style:table-column-properties style:column-width="2.025cm"/>
    </style:style>
    <style:style style:name="Table53.B" style:family="table-column">
      <style:table-column-properties style:column-width="2.251cm"/>
    </style:style>
    <style:style style:name="Table53.C" style:family="table-column">
      <style:table-column-properties style:column-width="2.083cm"/>
    </style:style>
    <style:style style:name="Table53.D" style:family="table-column">
      <style:table-column-properties style:column-width="2.335cm"/>
    </style:style>
    <style:style style:name="Table53.E" style:family="table-column">
      <style:table-column-properties style:column-width="2.006cm"/>
    </style:style>
    <style:style style:name="Table53.A1" style:family="table-cell">
      <style:table-cell-properties fo:padding="0.097cm" fo:border-left="0.5pt solid #000000" fo:border-right="none" fo:border-top="0.5pt solid #000000" fo:border-bottom="0.5pt solid #000000" style:writing-mode="page"/>
    </style:style>
    <style:style style:name="Table53.E1" style:family="table-cell">
      <style:table-cell-properties fo:padding="0.097cm" fo:border="0.5pt solid #000000" style:writing-mode="page"/>
    </style:style>
    <style:style style:name="Table53.A2" style:family="table-cell">
      <style:table-cell-properties fo:padding="0.097cm" fo:border-left="0.5pt solid #000000" fo:border-right="none" fo:border-top="none" fo:border-bottom="0.5pt solid #000000" style:writing-mode="page"/>
    </style:style>
    <style:style style:name="Table53.E2" style:family="table-cell">
      <style:table-cell-properties fo:padding="0.097cm" fo:border-left="0.5pt solid #000000" fo:border-right="0.5pt solid #000000" fo:border-top="none" fo:border-bottom="0.5pt solid #000000" style:writing-mode="page"/>
    </style:style>
    <style:style style:name="Table61" style:family="table">
      <style:table-properties style:width="10.7cm" table:align="left"/>
    </style:style>
    <style:style style:name="Table61.A" style:family="table-column">
      <style:table-column-properties style:column-width="2.025cm"/>
    </style:style>
    <style:style style:name="Table61.B" style:family="table-column">
      <style:table-column-properties style:column-width="2.251cm"/>
    </style:style>
    <style:style style:name="Table61.C" style:family="table-column">
      <style:table-column-properties style:column-width="2.083cm"/>
    </style:style>
    <style:style style:name="Table61.D" style:family="table-column">
      <style:table-column-properties style:column-width="2.335cm"/>
    </style:style>
    <style:style style:name="Table61.E" style:family="table-column">
      <style:table-column-properties style:column-width="2.006cm"/>
    </style:style>
    <style:style style:name="Table61.A1" style:family="table-cell">
      <style:table-cell-properties fo:padding="0.097cm" fo:border-left="0.5pt solid #000000" fo:border-right="none" fo:border-top="0.5pt solid #000000" fo:border-bottom="0.5pt solid #000000" style:writing-mode="page"/>
    </style:style>
    <style:style style:name="Table61.E1" style:family="table-cell">
      <style:table-cell-properties fo:padding="0.097cm" fo:border="0.5pt solid #000000" style:writing-mode="page"/>
    </style:style>
    <style:style style:name="Table61.A2" style:family="table-cell">
      <style:table-cell-properties fo:padding="0.097cm" fo:border-left="0.5pt solid #000000" fo:border-right="none" fo:border-top="none" fo:border-bottom="0.5pt solid #000000" style:writing-mode="page"/>
    </style:style>
    <style:style style:name="Table61.E2" style:family="table-cell">
      <style:table-cell-properties fo:padding="0.097cm" fo:border-left="0.5pt solid #000000" fo:border-right="0.5pt solid #000000" fo:border-top="none" fo:border-bottom="0.5pt solid #000000" style:writing-mode="page"/>
    </style:style>
    <style:style style:name="Table79" style:family="table">
      <style:table-properties style:width="10.7cm" table:align="left"/>
    </style:style>
    <style:style style:name="Table79.A" style:family="table-column">
      <style:table-column-properties style:column-width="2.025cm"/>
    </style:style>
    <style:style style:name="Table79.B" style:family="table-column">
      <style:table-column-properties style:column-width="2.006cm"/>
    </style:style>
    <style:style style:name="Table79.C" style:family="table-column">
      <style:table-column-properties style:column-width="2.251cm"/>
    </style:style>
    <style:style style:name="Table79.D" style:family="table-column">
      <style:table-column-properties style:column-width="2.083cm"/>
    </style:style>
    <style:style style:name="Table79.E" style:family="table-column">
      <style:table-column-properties style:column-width="2.335cm"/>
    </style:style>
    <style:style style:name="Table79.A1" style:family="table-cell">
      <style:table-cell-properties fo:padding="0.097cm" fo:border-left="0.5pt solid #000000" fo:border-right="none" fo:border-top="0.5pt solid #000000" fo:border-bottom="0.5pt solid #000000" style:writing-mode="page"/>
    </style:style>
    <style:style style:name="Table79.E1" style:family="table-cell">
      <style:table-cell-properties fo:padding="0.097cm" fo:border="0.5pt solid #000000" style:writing-mode="page"/>
    </style:style>
    <style:style style:name="Table79.A2" style:family="table-cell">
      <style:table-cell-properties fo:padding="0.097cm" fo:border-left="0.5pt solid #000000" fo:border-right="none" fo:border-top="none" fo:border-bottom="0.5pt solid #000000" style:writing-mode="page"/>
    </style:style>
    <style:style style:name="Table79.E2" style:family="table-cell">
      <style:table-cell-properties fo:padding="0.097cm" fo:border-left="0.5pt solid #000000" fo:border-right="0.5pt solid #000000" fo:border-top="none" fo:border-bottom="0.5pt solid #000000" style:writing-mode="page"/>
    </style:style>
    <style:style style:name="Table67" style:family="table">
      <style:table-properties style:width="4.001cm" table:align="left" fo:background-color="transparent">
        <style:background-image/>
      </style:table-properties>
    </style:style>
    <style:style style:name="Table67.A" style:family="table-column">
      <style:table-column-properties style:column-width="0.998cm"/>
    </style:style>
    <style:style style:name="Table67.B" style:family="table-column">
      <style:table-column-properties style:column-width="1cm"/>
    </style:style>
    <style:style style:name="Table67.D" style:family="table-column">
      <style:table-column-properties style:column-width="1.002cm"/>
    </style:style>
    <style:style style:name="Table67.A1" style:family="table-cell">
      <style:table-cell-properties fo:padding="0cm" fo:border="none" style:writing-mode="page"/>
    </style:style>
    <style:style style:name="Table67.A3" style:family="table-cell">
      <style:table-cell-properties fo:background-color="#eeeeee" fo:padding="0cm" fo:border-left="none" fo:border-right="none" fo:border-top="none" fo:border-bottom="0.5pt solid #000000" style:writing-mode="page">
        <style:background-image/>
      </style:table-cell-properties>
    </style:style>
    <style:style style:name="Table67.4" style:family="table-row">
      <style:table-row-properties fo:background-color="transparent">
        <style:background-image/>
      </style:table-row-properties>
    </style:style>
    <style:style style:name="Table6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68" style:family="table">
      <style:table-properties style:width="4.001cm" table:align="left" fo:background-color="transparent">
        <style:background-image/>
      </style:table-properties>
    </style:style>
    <style:style style:name="Table68.A" style:family="table-column">
      <style:table-column-properties style:column-width="0.998cm"/>
    </style:style>
    <style:style style:name="Table68.B" style:family="table-column">
      <style:table-column-properties style:column-width="1cm"/>
    </style:style>
    <style:style style:name="Table68.D" style:family="table-column">
      <style:table-column-properties style:column-width="1.002cm"/>
    </style:style>
    <style:style style:name="Table68.A1" style:family="table-cell">
      <style:table-cell-properties fo:padding="0cm" fo:border="none" style:writing-mode="page"/>
    </style:style>
    <style:style style:name="Table68.A3" style:family="table-cell">
      <style:table-cell-properties fo:background-color="#eeeeee" fo:padding="0cm" fo:border-left="none" fo:border-right="none" fo:border-top="none" fo:border-bottom="0.5pt solid #000000" style:writing-mode="page">
        <style:background-image/>
      </style:table-cell-properties>
    </style:style>
    <style:style style:name="Table68.4" style:family="table-row">
      <style:table-row-properties fo:background-color="transparent">
        <style:background-image/>
      </style:table-row-properties>
    </style:style>
    <style:style style:name="Table6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69" style:family="table">
      <style:table-properties style:width="4.001cm" table:align="left" fo:background-color="transparent">
        <style:background-image/>
      </style:table-properties>
    </style:style>
    <style:style style:name="Table69.A" style:family="table-column">
      <style:table-column-properties style:column-width="0.998cm"/>
    </style:style>
    <style:style style:name="Table69.B" style:family="table-column">
      <style:table-column-properties style:column-width="1cm"/>
    </style:style>
    <style:style style:name="Table69.D" style:family="table-column">
      <style:table-column-properties style:column-width="1.002cm"/>
    </style:style>
    <style:style style:name="Table69.A1" style:family="table-cell">
      <style:table-cell-properties fo:padding="0cm" fo:border="none" style:writing-mode="page"/>
    </style:style>
    <style:style style:name="Table69.A3" style:family="table-cell">
      <style:table-cell-properties fo:background-color="#eeeeee" fo:padding="0cm" fo:border-left="none" fo:border-right="none" fo:border-top="none" fo:border-bottom="0.5pt solid #000000" style:writing-mode="page">
        <style:background-image/>
      </style:table-cell-properties>
    </style:style>
    <style:style style:name="Table69.4" style:family="table-row">
      <style:table-row-properties fo:background-color="transparent">
        <style:background-image/>
      </style:table-row-properties>
    </style:style>
    <style:style style:name="Table6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6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6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6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6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7" style:family="table">
      <style:table-properties style:width="4.001cm" table:align="left" fo:background-color="transparent">
        <style:background-image/>
      </style:table-properties>
    </style:style>
    <style:style style:name="Table77.A" style:family="table-column">
      <style:table-column-properties style:column-width="0.998cm"/>
    </style:style>
    <style:style style:name="Table77.B" style:family="table-column">
      <style:table-column-properties style:column-width="1cm"/>
    </style:style>
    <style:style style:name="Table77.D" style:family="table-column">
      <style:table-column-properties style:column-width="1.002cm"/>
    </style:style>
    <style:style style:name="Table77.A1" style:family="table-cell">
      <style:table-cell-properties fo:padding="0cm" fo:border="none" style:writing-mode="page"/>
    </style:style>
    <style:style style:name="Table77.A3" style:family="table-cell">
      <style:table-cell-properties fo:background-color="#eeeeee" fo:padding="0cm" fo:border-left="none" fo:border-right="none" fo:border-top="none" fo:border-bottom="0.5pt solid #000000" style:writing-mode="page">
        <style:background-image/>
      </style:table-cell-properties>
    </style:style>
    <style:style style:name="Table77.4" style:family="table-row">
      <style:table-row-properties fo:background-color="transparent">
        <style:background-image/>
      </style:table-row-properties>
    </style:style>
    <style:style style:name="Table7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7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7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78" style:family="table">
      <style:table-properties style:width="4.001cm" table:align="left" fo:background-color="transparent">
        <style:background-image/>
      </style:table-properties>
    </style:style>
    <style:style style:name="Table78.A" style:family="table-column">
      <style:table-column-properties style:column-width="0.998cm"/>
    </style:style>
    <style:style style:name="Table78.B" style:family="table-column">
      <style:table-column-properties style:column-width="1cm"/>
    </style:style>
    <style:style style:name="Table78.D" style:family="table-column">
      <style:table-column-properties style:column-width="1.002cm"/>
    </style:style>
    <style:style style:name="Table78.A1" style:family="table-cell">
      <style:table-cell-properties fo:padding="0cm" fo:border="none" style:writing-mode="page"/>
    </style:style>
    <style:style style:name="Table78.A3" style:family="table-cell">
      <style:table-cell-properties fo:background-color="#eeeeee" fo:padding="0cm" fo:border-left="none" fo:border-right="none" fo:border-top="none" fo:border-bottom="0.5pt solid #000000" style:writing-mode="page">
        <style:background-image/>
      </style:table-cell-properties>
    </style:style>
    <style:style style:name="Table78.4" style:family="table-row">
      <style:table-row-properties fo:background-color="transparent">
        <style:background-image/>
      </style:table-row-properties>
    </style:style>
    <style:style style:name="Table7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7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7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7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7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0" style:family="table">
      <style:table-properties style:width="4.001cm" table:align="left" fo:background-color="transparent">
        <style:background-image/>
      </style:table-properties>
    </style:style>
    <style:style style:name="Table80.A" style:family="table-column">
      <style:table-column-properties style:column-width="0.998cm"/>
    </style:style>
    <style:style style:name="Table80.B" style:family="table-column">
      <style:table-column-properties style:column-width="1cm"/>
    </style:style>
    <style:style style:name="Table80.D" style:family="table-column">
      <style:table-column-properties style:column-width="1.002cm"/>
    </style:style>
    <style:style style:name="Table80.A1" style:family="table-cell">
      <style:table-cell-properties fo:padding="0cm" fo:border="none" style:writing-mode="page"/>
    </style:style>
    <style:style style:name="Table80.A3" style:family="table-cell">
      <style:table-cell-properties fo:background-color="#eeeeee" fo:padding="0cm" fo:border-left="none" fo:border-right="none" fo:border-top="none" fo:border-bottom="0.5pt solid #000000" style:writing-mode="page">
        <style:background-image/>
      </style:table-cell-properties>
    </style:style>
    <style:style style:name="Table80.4" style:family="table-row">
      <style:table-row-properties fo:background-color="transparent">
        <style:background-image/>
      </style:table-row-properties>
    </style:style>
    <style:style style:name="Table8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1" style:family="table">
      <style:table-properties style:width="4.001cm" table:align="left" fo:background-color="transparent">
        <style:background-image/>
      </style:table-properties>
    </style:style>
    <style:style style:name="Table81.A" style:family="table-column">
      <style:table-column-properties style:column-width="0.998cm"/>
    </style:style>
    <style:style style:name="Table81.B" style:family="table-column">
      <style:table-column-properties style:column-width="1cm"/>
    </style:style>
    <style:style style:name="Table81.D" style:family="table-column">
      <style:table-column-properties style:column-width="1.002cm"/>
    </style:style>
    <style:style style:name="Table81.A1" style:family="table-cell">
      <style:table-cell-properties fo:padding="0cm" fo:border="none" style:writing-mode="page"/>
    </style:style>
    <style:style style:name="Table81.A3" style:family="table-cell">
      <style:table-cell-properties fo:background-color="#eeeeee" fo:padding="0cm" fo:border-left="none" fo:border-right="none" fo:border-top="none" fo:border-bottom="0.5pt solid #000000" style:writing-mode="page">
        <style:background-image/>
      </style:table-cell-properties>
    </style:style>
    <style:style style:name="Table81.4" style:family="table-row">
      <style:table-row-properties fo:background-color="transparent">
        <style:background-image/>
      </style:table-row-properties>
    </style:style>
    <style:style style:name="Table8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2" style:family="table">
      <style:table-properties style:width="4.001cm" table:align="left" fo:background-color="transparent">
        <style:background-image/>
      </style:table-properties>
    </style:style>
    <style:style style:name="Table82.A" style:family="table-column">
      <style:table-column-properties style:column-width="0.998cm"/>
    </style:style>
    <style:style style:name="Table82.B" style:family="table-column">
      <style:table-column-properties style:column-width="1cm"/>
    </style:style>
    <style:style style:name="Table82.D" style:family="table-column">
      <style:table-column-properties style:column-width="1.002cm"/>
    </style:style>
    <style:style style:name="Table82.A1" style:family="table-cell">
      <style:table-cell-properties fo:padding="0cm" fo:border="none" style:writing-mode="page"/>
    </style:style>
    <style:style style:name="Table82.A3" style:family="table-cell">
      <style:table-cell-properties fo:background-color="#eeeeee" fo:padding="0cm" fo:border-left="none" fo:border-right="none" fo:border-top="none" fo:border-bottom="0.5pt solid #000000" style:writing-mode="page">
        <style:background-image/>
      </style:table-cell-properties>
    </style:style>
    <style:style style:name="Table82.4" style:family="table-row">
      <style:table-row-properties fo:background-color="transparent">
        <style:background-image/>
      </style:table-row-properties>
    </style:style>
    <style:style style:name="Table8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3" style:family="table">
      <style:table-properties style:width="4.001cm" table:align="left" fo:background-color="transparent">
        <style:background-image/>
      </style:table-properties>
    </style:style>
    <style:style style:name="Table83.A" style:family="table-column">
      <style:table-column-properties style:column-width="0.998cm"/>
    </style:style>
    <style:style style:name="Table83.B" style:family="table-column">
      <style:table-column-properties style:column-width="1cm"/>
    </style:style>
    <style:style style:name="Table83.D" style:family="table-column">
      <style:table-column-properties style:column-width="1.002cm"/>
    </style:style>
    <style:style style:name="Table83.A1" style:family="table-cell">
      <style:table-cell-properties fo:padding="0cm" fo:border="none" style:writing-mode="page"/>
    </style:style>
    <style:style style:name="Table83.A3" style:family="table-cell">
      <style:table-cell-properties fo:background-color="#eeeeee" fo:padding="0cm" fo:border-left="none" fo:border-right="none" fo:border-top="none" fo:border-bottom="0.5pt solid #000000" style:writing-mode="page">
        <style:background-image/>
      </style:table-cell-properties>
    </style:style>
    <style:style style:name="Table83.4" style:family="table-row">
      <style:table-row-properties fo:background-color="transparent">
        <style:background-image/>
      </style:table-row-properties>
    </style:style>
    <style:style style:name="Table8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4" style:family="table">
      <style:table-properties style:width="4.001cm" table:align="left" fo:background-color="transparent">
        <style:background-image/>
      </style:table-properties>
    </style:style>
    <style:style style:name="Table84.A" style:family="table-column">
      <style:table-column-properties style:column-width="0.998cm"/>
    </style:style>
    <style:style style:name="Table84.B" style:family="table-column">
      <style:table-column-properties style:column-width="1cm"/>
    </style:style>
    <style:style style:name="Table84.D" style:family="table-column">
      <style:table-column-properties style:column-width="1.002cm"/>
    </style:style>
    <style:style style:name="Table84.A1" style:family="table-cell">
      <style:table-cell-properties fo:padding="0cm" fo:border="none" style:writing-mode="page"/>
    </style:style>
    <style:style style:name="Table84.A3" style:family="table-cell">
      <style:table-cell-properties fo:background-color="#eeeeee" fo:padding="0cm" fo:border-left="none" fo:border-right="none" fo:border-top="none" fo:border-bottom="0.5pt solid #000000" style:writing-mode="page">
        <style:background-image/>
      </style:table-cell-properties>
    </style:style>
    <style:style style:name="Table84.4" style:family="table-row">
      <style:table-row-properties fo:background-color="transparent">
        <style:background-image/>
      </style:table-row-properties>
    </style:style>
    <style:style style:name="Table8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8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8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8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8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3" style:family="table">
      <style:table-properties style:width="17.201cm" table:align="margins"/>
    </style:style>
    <style:style style:name="Table223.A" style:family="table-column">
      <style:table-column-properties style:column-width="1.91cm" style:rel-column-width="7281*"/>
    </style:style>
    <style:style style:name="Table223.I" style:family="table-column">
      <style:table-column-properties style:column-width="1.912cm" style:rel-column-width="7287*"/>
    </style:style>
    <style:style style:name="Table223.A1" style:family="table-cell">
      <style:table-cell-properties fo:padding="0cm" fo:border="none" style:writing-mode="page"/>
    </style:style>
    <style:style style:name="Table109" style:family="table">
      <style:table-properties style:width="4.001cm" table:align="left" fo:background-color="transparent">
        <style:background-image/>
      </style:table-properties>
    </style:style>
    <style:style style:name="Table109.A" style:family="table-column">
      <style:table-column-properties style:column-width="0.998cm"/>
    </style:style>
    <style:style style:name="Table109.B" style:family="table-column">
      <style:table-column-properties style:column-width="1cm"/>
    </style:style>
    <style:style style:name="Table109.D" style:family="table-column">
      <style:table-column-properties style:column-width="1.002cm"/>
    </style:style>
    <style:style style:name="Table109.A1" style:family="table-cell">
      <style:table-cell-properties fo:padding="0cm" fo:border="none" style:writing-mode="page"/>
    </style:style>
    <style:style style:name="Table109.A3" style:family="table-cell">
      <style:table-cell-properties fo:background-color="#eeeeee" fo:padding="0cm" fo:border-left="none" fo:border-right="none" fo:border-top="none" fo:border-bottom="0.5pt solid #000000" style:writing-mode="page">
        <style:background-image/>
      </style:table-cell-properties>
    </style:style>
    <style:style style:name="Table109.4" style:family="table-row">
      <style:table-row-properties fo:background-color="transparent">
        <style:background-image/>
      </style:table-row-properties>
    </style:style>
    <style:style style:name="Table10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0" style:family="table">
      <style:table-properties style:width="4.001cm" table:align="left" fo:background-color="transparent">
        <style:background-image/>
      </style:table-properties>
    </style:style>
    <style:style style:name="Table110.A" style:family="table-column">
      <style:table-column-properties style:column-width="0.998cm"/>
    </style:style>
    <style:style style:name="Table110.B" style:family="table-column">
      <style:table-column-properties style:column-width="1cm"/>
    </style:style>
    <style:style style:name="Table110.D" style:family="table-column">
      <style:table-column-properties style:column-width="1.002cm"/>
    </style:style>
    <style:style style:name="Table110.A1" style:family="table-cell">
      <style:table-cell-properties fo:padding="0cm" fo:border="none" style:writing-mode="page"/>
    </style:style>
    <style:style style:name="Table110.A3" style:family="table-cell">
      <style:table-cell-properties fo:background-color="#eeeeee" fo:padding="0cm" fo:border-left="none" fo:border-right="none" fo:border-top="none" fo:border-bottom="0.5pt solid #000000" style:writing-mode="page">
        <style:background-image/>
      </style:table-cell-properties>
    </style:style>
    <style:style style:name="Table110.4" style:family="table-row">
      <style:table-row-properties fo:background-color="transparent">
        <style:background-image/>
      </style:table-row-properties>
    </style:style>
    <style:style style:name="Table11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1" style:family="table">
      <style:table-properties style:width="4.001cm" table:align="left" fo:background-color="transparent">
        <style:background-image/>
      </style:table-properties>
    </style:style>
    <style:style style:name="Table111.A" style:family="table-column">
      <style:table-column-properties style:column-width="0.998cm"/>
    </style:style>
    <style:style style:name="Table111.B" style:family="table-column">
      <style:table-column-properties style:column-width="1cm"/>
    </style:style>
    <style:style style:name="Table111.D" style:family="table-column">
      <style:table-column-properties style:column-width="1.002cm"/>
    </style:style>
    <style:style style:name="Table111.A1" style:family="table-cell">
      <style:table-cell-properties fo:padding="0cm" fo:border="none" style:writing-mode="page"/>
    </style:style>
    <style:style style:name="Table111.A3" style:family="table-cell">
      <style:table-cell-properties fo:background-color="#eeeeee" fo:padding="0cm" fo:border-left="none" fo:border-right="none" fo:border-top="none" fo:border-bottom="0.5pt solid #000000" style:writing-mode="page">
        <style:background-image/>
      </style:table-cell-properties>
    </style:style>
    <style:style style:name="Table111.4" style:family="table-row">
      <style:table-row-properties fo:background-color="transparent">
        <style:background-image/>
      </style:table-row-properties>
    </style:style>
    <style:style style:name="Table11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2" style:family="table">
      <style:table-properties style:width="4.001cm" table:align="left" fo:background-color="transparent">
        <style:background-image/>
      </style:table-properties>
    </style:style>
    <style:style style:name="Table112.A" style:family="table-column">
      <style:table-column-properties style:column-width="0.998cm"/>
    </style:style>
    <style:style style:name="Table112.B" style:family="table-column">
      <style:table-column-properties style:column-width="1cm"/>
    </style:style>
    <style:style style:name="Table112.D" style:family="table-column">
      <style:table-column-properties style:column-width="1.002cm"/>
    </style:style>
    <style:style style:name="Table112.A1" style:family="table-cell">
      <style:table-cell-properties fo:padding="0cm" fo:border="none" style:writing-mode="page"/>
    </style:style>
    <style:style style:name="Table112.A3" style:family="table-cell">
      <style:table-cell-properties fo:background-color="#eeeeee" fo:padding="0cm" fo:border-left="none" fo:border-right="none" fo:border-top="none" fo:border-bottom="0.5pt solid #000000" style:writing-mode="page">
        <style:background-image/>
      </style:table-cell-properties>
    </style:style>
    <style:style style:name="Table112.4" style:family="table-row">
      <style:table-row-properties fo:background-color="transparent">
        <style:background-image/>
      </style:table-row-properties>
    </style:style>
    <style:style style:name="Table11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1" style:family="table">
      <style:table-properties style:width="4.001cm" table:align="left" fo:background-color="transparent">
        <style:background-image/>
      </style:table-properties>
    </style:style>
    <style:style style:name="Table91.A" style:family="table-column">
      <style:table-column-properties style:column-width="0.998cm"/>
    </style:style>
    <style:style style:name="Table91.B" style:family="table-column">
      <style:table-column-properties style:column-width="1cm"/>
    </style:style>
    <style:style style:name="Table91.D" style:family="table-column">
      <style:table-column-properties style:column-width="1.002cm"/>
    </style:style>
    <style:style style:name="Table91.A1" style:family="table-cell">
      <style:table-cell-properties fo:padding="0cm" fo:border="none" style:writing-mode="page"/>
    </style:style>
    <style:style style:name="Table91.A3" style:family="table-cell">
      <style:table-cell-properties fo:background-color="#eeeeee" fo:padding="0cm" fo:border-left="none" fo:border-right="none" fo:border-top="none" fo:border-bottom="0.5pt solid #000000" style:writing-mode="page">
        <style:background-image/>
      </style:table-cell-properties>
    </style:style>
    <style:style style:name="Table91.4" style:family="table-row">
      <style:table-row-properties fo:background-color="transparent">
        <style:background-image/>
      </style:table-row-properties>
    </style:style>
    <style:style style:name="Table9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3" style:family="table">
      <style:table-properties style:width="4.001cm" table:align="left" fo:background-color="transparent">
        <style:background-image/>
      </style:table-properties>
    </style:style>
    <style:style style:name="Table113.A" style:family="table-column">
      <style:table-column-properties style:column-width="0.998cm"/>
    </style:style>
    <style:style style:name="Table113.B" style:family="table-column">
      <style:table-column-properties style:column-width="1cm"/>
    </style:style>
    <style:style style:name="Table113.D" style:family="table-column">
      <style:table-column-properties style:column-width="1.002cm"/>
    </style:style>
    <style:style style:name="Table113.A1" style:family="table-cell">
      <style:table-cell-properties fo:padding="0cm" fo:border="none" style:writing-mode="page"/>
    </style:style>
    <style:style style:name="Table113.A3" style:family="table-cell">
      <style:table-cell-properties fo:background-color="#eeeeee" fo:padding="0cm" fo:border-left="none" fo:border-right="none" fo:border-top="none" fo:border-bottom="0.5pt solid #000000" style:writing-mode="page">
        <style:background-image/>
      </style:table-cell-properties>
    </style:style>
    <style:style style:name="Table113.4" style:family="table-row">
      <style:table-row-properties fo:background-color="transparent">
        <style:background-image/>
      </style:table-row-properties>
    </style:style>
    <style:style style:name="Table11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4" style:family="table">
      <style:table-properties style:width="4.001cm" table:align="left" fo:background-color="transparent">
        <style:background-image/>
      </style:table-properties>
    </style:style>
    <style:style style:name="Table114.A" style:family="table-column">
      <style:table-column-properties style:column-width="0.998cm"/>
    </style:style>
    <style:style style:name="Table114.B" style:family="table-column">
      <style:table-column-properties style:column-width="1cm"/>
    </style:style>
    <style:style style:name="Table114.D" style:family="table-column">
      <style:table-column-properties style:column-width="1.002cm"/>
    </style:style>
    <style:style style:name="Table114.A1" style:family="table-cell">
      <style:table-cell-properties fo:padding="0cm" fo:border="none" style:writing-mode="page"/>
    </style:style>
    <style:style style:name="Table114.A3" style:family="table-cell">
      <style:table-cell-properties fo:background-color="#eeeeee" fo:padding="0cm" fo:border-left="none" fo:border-right="none" fo:border-top="none" fo:border-bottom="0.5pt solid #000000" style:writing-mode="page">
        <style:background-image/>
      </style:table-cell-properties>
    </style:style>
    <style:style style:name="Table114.4" style:family="table-row">
      <style:table-row-properties fo:background-color="transparent">
        <style:background-image/>
      </style:table-row-properties>
    </style:style>
    <style:style style:name="Table11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5" style:family="table">
      <style:table-properties style:width="4.001cm" table:align="left" fo:background-color="transparent">
        <style:background-image/>
      </style:table-properties>
    </style:style>
    <style:style style:name="Table115.A" style:family="table-column">
      <style:table-column-properties style:column-width="0.998cm"/>
    </style:style>
    <style:style style:name="Table115.B" style:family="table-column">
      <style:table-column-properties style:column-width="1cm"/>
    </style:style>
    <style:style style:name="Table115.D" style:family="table-column">
      <style:table-column-properties style:column-width="1.002cm"/>
    </style:style>
    <style:style style:name="Table115.A1" style:family="table-cell">
      <style:table-cell-properties fo:padding="0cm" fo:border="none" style:writing-mode="page"/>
    </style:style>
    <style:style style:name="Table115.A3" style:family="table-cell">
      <style:table-cell-properties fo:background-color="#eeeeee" fo:padding="0cm" fo:border-left="none" fo:border-right="none" fo:border-top="none" fo:border-bottom="0.5pt solid #000000" style:writing-mode="page">
        <style:background-image/>
      </style:table-cell-properties>
    </style:style>
    <style:style style:name="Table115.4" style:family="table-row">
      <style:table-row-properties fo:background-color="transparent">
        <style:background-image/>
      </style:table-row-properties>
    </style:style>
    <style:style style:name="Table11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0" style:family="table">
      <style:table-properties style:width="4.001cm" table:align="left" fo:background-color="transparent">
        <style:background-image/>
      </style:table-properties>
    </style:style>
    <style:style style:name="Table90.A" style:family="table-column">
      <style:table-column-properties style:column-width="0.998cm"/>
    </style:style>
    <style:style style:name="Table90.B" style:family="table-column">
      <style:table-column-properties style:column-width="1cm"/>
    </style:style>
    <style:style style:name="Table90.D" style:family="table-column">
      <style:table-column-properties style:column-width="1.002cm"/>
    </style:style>
    <style:style style:name="Table90.A1" style:family="table-cell">
      <style:table-cell-properties fo:padding="0cm" fo:border="none" style:writing-mode="page"/>
    </style:style>
    <style:style style:name="Table90.A3" style:family="table-cell">
      <style:table-cell-properties fo:background-color="#eeeeee" fo:padding="0cm" fo:border-left="none" fo:border-right="none" fo:border-top="none" fo:border-bottom="0.5pt solid #000000" style:writing-mode="page">
        <style:background-image/>
      </style:table-cell-properties>
    </style:style>
    <style:style style:name="Table90.4" style:family="table-row">
      <style:table-row-properties fo:background-color="transparent">
        <style:background-image/>
      </style:table-row-properties>
    </style:style>
    <style:style style:name="Table9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8" style:family="table">
      <style:table-properties style:width="4.001cm" table:align="left" fo:background-color="transparent">
        <style:background-image/>
      </style:table-properties>
    </style:style>
    <style:style style:name="Table118.A" style:family="table-column">
      <style:table-column-properties style:column-width="0.998cm"/>
    </style:style>
    <style:style style:name="Table118.B" style:family="table-column">
      <style:table-column-properties style:column-width="1cm"/>
    </style:style>
    <style:style style:name="Table118.D" style:family="table-column">
      <style:table-column-properties style:column-width="1.002cm"/>
    </style:style>
    <style:style style:name="Table118.A1" style:family="table-cell">
      <style:table-cell-properties fo:padding="0cm" fo:border="none" style:writing-mode="page"/>
    </style:style>
    <style:style style:name="Table118.A3" style:family="table-cell">
      <style:table-cell-properties fo:background-color="#eeeeee" fo:padding="0cm" fo:border-left="none" fo:border-right="none" fo:border-top="none" fo:border-bottom="0.5pt solid #000000" style:writing-mode="page">
        <style:background-image/>
      </style:table-cell-properties>
    </style:style>
    <style:style style:name="Table118.4" style:family="table-row">
      <style:table-row-properties fo:background-color="transparent">
        <style:background-image/>
      </style:table-row-properties>
    </style:style>
    <style:style style:name="Table11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9" style:family="table">
      <style:table-properties style:width="4.001cm" table:align="left" fo:background-color="transparent">
        <style:background-image/>
      </style:table-properties>
    </style:style>
    <style:style style:name="Table119.A" style:family="table-column">
      <style:table-column-properties style:column-width="0.998cm"/>
    </style:style>
    <style:style style:name="Table119.B" style:family="table-column">
      <style:table-column-properties style:column-width="1cm"/>
    </style:style>
    <style:style style:name="Table119.D" style:family="table-column">
      <style:table-column-properties style:column-width="1.002cm"/>
    </style:style>
    <style:style style:name="Table119.A1" style:family="table-cell">
      <style:table-cell-properties fo:padding="0cm" fo:border="none" style:writing-mode="page"/>
    </style:style>
    <style:style style:name="Table119.A3" style:family="table-cell">
      <style:table-cell-properties fo:background-color="#eeeeee" fo:padding="0cm" fo:border-left="none" fo:border-right="none" fo:border-top="none" fo:border-bottom="0.5pt solid #000000" style:writing-mode="page">
        <style:background-image/>
      </style:table-cell-properties>
    </style:style>
    <style:style style:name="Table119.4" style:family="table-row">
      <style:table-row-properties fo:background-color="transparent">
        <style:background-image/>
      </style:table-row-properties>
    </style:style>
    <style:style style:name="Table11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0" style:family="table">
      <style:table-properties style:width="4.001cm" table:align="left" fo:background-color="transparent">
        <style:background-image/>
      </style:table-properties>
    </style:style>
    <style:style style:name="Table120.A" style:family="table-column">
      <style:table-column-properties style:column-width="0.998cm"/>
    </style:style>
    <style:style style:name="Table120.B" style:family="table-column">
      <style:table-column-properties style:column-width="1cm"/>
    </style:style>
    <style:style style:name="Table120.D" style:family="table-column">
      <style:table-column-properties style:column-width="1.002cm"/>
    </style:style>
    <style:style style:name="Table120.A1" style:family="table-cell">
      <style:table-cell-properties fo:padding="0cm" fo:border="none" style:writing-mode="page"/>
    </style:style>
    <style:style style:name="Table120.A3" style:family="table-cell">
      <style:table-cell-properties fo:background-color="#eeeeee" fo:padding="0cm" fo:border-left="none" fo:border-right="none" fo:border-top="none" fo:border-bottom="0.5pt solid #000000" style:writing-mode="page">
        <style:background-image/>
      </style:table-cell-properties>
    </style:style>
    <style:style style:name="Table120.4" style:family="table-row">
      <style:table-row-properties fo:background-color="transparent">
        <style:background-image/>
      </style:table-row-properties>
    </style:style>
    <style:style style:name="Table12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1" style:family="table">
      <style:table-properties style:width="4.001cm" table:align="left" fo:background-color="transparent">
        <style:background-image/>
      </style:table-properties>
    </style:style>
    <style:style style:name="Table121.A" style:family="table-column">
      <style:table-column-properties style:column-width="0.998cm"/>
    </style:style>
    <style:style style:name="Table121.B" style:family="table-column">
      <style:table-column-properties style:column-width="1cm"/>
    </style:style>
    <style:style style:name="Table121.D" style:family="table-column">
      <style:table-column-properties style:column-width="1.002cm"/>
    </style:style>
    <style:style style:name="Table121.A1" style:family="table-cell">
      <style:table-cell-properties fo:padding="0cm" fo:border="none" style:writing-mode="page"/>
    </style:style>
    <style:style style:name="Table121.A3" style:family="table-cell">
      <style:table-cell-properties fo:background-color="#eeeeee" fo:padding="0cm" fo:border-left="none" fo:border-right="none" fo:border-top="none" fo:border-bottom="0.5pt solid #000000" style:writing-mode="page">
        <style:background-image/>
      </style:table-cell-properties>
    </style:style>
    <style:style style:name="Table121.4" style:family="table-row">
      <style:table-row-properties fo:background-color="transparent">
        <style:background-image/>
      </style:table-row-properties>
    </style:style>
    <style:style style:name="Table12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2" style:family="table">
      <style:table-properties style:width="4.001cm" table:align="left" fo:background-color="transparent">
        <style:background-image/>
      </style:table-properties>
    </style:style>
    <style:style style:name="Table122.A" style:family="table-column">
      <style:table-column-properties style:column-width="0.998cm"/>
    </style:style>
    <style:style style:name="Table122.B" style:family="table-column">
      <style:table-column-properties style:column-width="1cm"/>
    </style:style>
    <style:style style:name="Table122.D" style:family="table-column">
      <style:table-column-properties style:column-width="1.002cm"/>
    </style:style>
    <style:style style:name="Table122.A1" style:family="table-cell">
      <style:table-cell-properties fo:padding="0cm" fo:border="none" style:writing-mode="page"/>
    </style:style>
    <style:style style:name="Table122.A3" style:family="table-cell">
      <style:table-cell-properties fo:background-color="#eeeeee" fo:padding="0cm" fo:border-left="none" fo:border-right="none" fo:border-top="none" fo:border-bottom="0.5pt solid #000000" style:writing-mode="page">
        <style:background-image/>
      </style:table-cell-properties>
    </style:style>
    <style:style style:name="Table122.4" style:family="table-row">
      <style:table-row-properties fo:background-color="transparent">
        <style:background-image/>
      </style:table-row-properties>
    </style:style>
    <style:style style:name="Table12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3" style:family="table">
      <style:table-properties style:width="4.001cm" table:align="left" fo:background-color="transparent">
        <style:background-image/>
      </style:table-properties>
    </style:style>
    <style:style style:name="Table123.A" style:family="table-column">
      <style:table-column-properties style:column-width="0.998cm"/>
    </style:style>
    <style:style style:name="Table123.B" style:family="table-column">
      <style:table-column-properties style:column-width="1cm"/>
    </style:style>
    <style:style style:name="Table123.D" style:family="table-column">
      <style:table-column-properties style:column-width="1.002cm"/>
    </style:style>
    <style:style style:name="Table123.A1" style:family="table-cell">
      <style:table-cell-properties fo:padding="0cm" fo:border="none" style:writing-mode="page"/>
    </style:style>
    <style:style style:name="Table123.A3" style:family="table-cell">
      <style:table-cell-properties fo:background-color="#eeeeee" fo:padding="0cm" fo:border-left="none" fo:border-right="none" fo:border-top="none" fo:border-bottom="0.5pt solid #000000" style:writing-mode="page">
        <style:background-image/>
      </style:table-cell-properties>
    </style:style>
    <style:style style:name="Table123.4" style:family="table-row">
      <style:table-row-properties fo:background-color="transparent">
        <style:background-image/>
      </style:table-row-properties>
    </style:style>
    <style:style style:name="Table12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4" style:family="table">
      <style:table-properties style:width="4.001cm" table:align="left" fo:background-color="transparent">
        <style:background-image/>
      </style:table-properties>
    </style:style>
    <style:style style:name="Table124.A" style:family="table-column">
      <style:table-column-properties style:column-width="0.998cm"/>
    </style:style>
    <style:style style:name="Table124.B" style:family="table-column">
      <style:table-column-properties style:column-width="1cm"/>
    </style:style>
    <style:style style:name="Table124.D" style:family="table-column">
      <style:table-column-properties style:column-width="1.002cm"/>
    </style:style>
    <style:style style:name="Table124.A1" style:family="table-cell">
      <style:table-cell-properties fo:padding="0cm" fo:border="none" style:writing-mode="page"/>
    </style:style>
    <style:style style:name="Table124.A3" style:family="table-cell">
      <style:table-cell-properties fo:background-color="#eeeeee" fo:padding="0cm" fo:border-left="none" fo:border-right="none" fo:border-top="none" fo:border-bottom="0.5pt solid #000000" style:writing-mode="page">
        <style:background-image/>
      </style:table-cell-properties>
    </style:style>
    <style:style style:name="Table124.4" style:family="table-row">
      <style:table-row-properties fo:background-color="transparent">
        <style:background-image/>
      </style:table-row-properties>
    </style:style>
    <style:style style:name="Table12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5" style:family="table">
      <style:table-properties style:width="4.001cm" table:align="left" fo:background-color="transparent">
        <style:background-image/>
      </style:table-properties>
    </style:style>
    <style:style style:name="Table125.A" style:family="table-column">
      <style:table-column-properties style:column-width="0.998cm"/>
    </style:style>
    <style:style style:name="Table125.B" style:family="table-column">
      <style:table-column-properties style:column-width="1cm"/>
    </style:style>
    <style:style style:name="Table125.D" style:family="table-column">
      <style:table-column-properties style:column-width="1.002cm"/>
    </style:style>
    <style:style style:name="Table125.A1" style:family="table-cell">
      <style:table-cell-properties fo:padding="0cm" fo:border="none" style:writing-mode="page"/>
    </style:style>
    <style:style style:name="Table125.A3" style:family="table-cell">
      <style:table-cell-properties fo:background-color="#eeeeee" fo:padding="0cm" fo:border-left="none" fo:border-right="none" fo:border-top="none" fo:border-bottom="0.5pt solid #000000" style:writing-mode="page">
        <style:background-image/>
      </style:table-cell-properties>
    </style:style>
    <style:style style:name="Table125.4" style:family="table-row">
      <style:table-row-properties fo:background-color="transparent">
        <style:background-image/>
      </style:table-row-properties>
    </style:style>
    <style:style style:name="Table12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6" style:family="table">
      <style:table-properties style:width="4.001cm" table:align="left" fo:background-color="transparent">
        <style:background-image/>
      </style:table-properties>
    </style:style>
    <style:style style:name="Table126.A" style:family="table-column">
      <style:table-column-properties style:column-width="0.998cm"/>
    </style:style>
    <style:style style:name="Table126.B" style:family="table-column">
      <style:table-column-properties style:column-width="1cm"/>
    </style:style>
    <style:style style:name="Table126.D" style:family="table-column">
      <style:table-column-properties style:column-width="1.002cm"/>
    </style:style>
    <style:style style:name="Table126.A1" style:family="table-cell">
      <style:table-cell-properties fo:padding="0cm" fo:border="none" style:writing-mode="page"/>
    </style:style>
    <style:style style:name="Table126.A3" style:family="table-cell">
      <style:table-cell-properties fo:background-color="#eeeeee" fo:padding="0cm" fo:border-left="none" fo:border-right="none" fo:border-top="none" fo:border-bottom="0.5pt solid #000000" style:writing-mode="page">
        <style:background-image/>
      </style:table-cell-properties>
    </style:style>
    <style:style style:name="Table126.4" style:family="table-row">
      <style:table-row-properties fo:background-color="transparent">
        <style:background-image/>
      </style:table-row-properties>
    </style:style>
    <style:style style:name="Table12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7" style:family="table">
      <style:table-properties style:width="4.001cm" table:align="left" fo:background-color="transparent">
        <style:background-image/>
      </style:table-properties>
    </style:style>
    <style:style style:name="Table127.A" style:family="table-column">
      <style:table-column-properties style:column-width="0.998cm"/>
    </style:style>
    <style:style style:name="Table127.B" style:family="table-column">
      <style:table-column-properties style:column-width="1cm"/>
    </style:style>
    <style:style style:name="Table127.D" style:family="table-column">
      <style:table-column-properties style:column-width="1.002cm"/>
    </style:style>
    <style:style style:name="Table127.A1" style:family="table-cell">
      <style:table-cell-properties fo:padding="0cm" fo:border="none" style:writing-mode="page"/>
    </style:style>
    <style:style style:name="Table127.A3" style:family="table-cell">
      <style:table-cell-properties fo:background-color="#eeeeee" fo:padding="0cm" fo:border-left="none" fo:border-right="none" fo:border-top="none" fo:border-bottom="0.5pt solid #000000" style:writing-mode="page">
        <style:background-image/>
      </style:table-cell-properties>
    </style:style>
    <style:style style:name="Table127.4" style:family="table-row">
      <style:table-row-properties fo:background-color="transparent">
        <style:background-image/>
      </style:table-row-properties>
    </style:style>
    <style:style style:name="Table12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8" style:family="table">
      <style:table-properties style:width="4.001cm" table:align="left" fo:background-color="transparent">
        <style:background-image/>
      </style:table-properties>
    </style:style>
    <style:style style:name="Table128.A" style:family="table-column">
      <style:table-column-properties style:column-width="0.998cm"/>
    </style:style>
    <style:style style:name="Table128.B" style:family="table-column">
      <style:table-column-properties style:column-width="1cm"/>
    </style:style>
    <style:style style:name="Table128.D" style:family="table-column">
      <style:table-column-properties style:column-width="1.002cm"/>
    </style:style>
    <style:style style:name="Table128.A1" style:family="table-cell">
      <style:table-cell-properties fo:padding="0cm" fo:border="none" style:writing-mode="page"/>
    </style:style>
    <style:style style:name="Table128.A3" style:family="table-cell">
      <style:table-cell-properties fo:background-color="#eeeeee" fo:padding="0cm" fo:border-left="none" fo:border-right="none" fo:border-top="none" fo:border-bottom="0.5pt solid #000000" style:writing-mode="page">
        <style:background-image/>
      </style:table-cell-properties>
    </style:style>
    <style:style style:name="Table128.4" style:family="table-row">
      <style:table-row-properties fo:background-color="transparent">
        <style:background-image/>
      </style:table-row-properties>
    </style:style>
    <style:style style:name="Table12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29" style:family="table">
      <style:table-properties style:width="4.001cm" table:align="left" fo:background-color="transparent">
        <style:background-image/>
      </style:table-properties>
    </style:style>
    <style:style style:name="Table129.A" style:family="table-column">
      <style:table-column-properties style:column-width="0.998cm"/>
    </style:style>
    <style:style style:name="Table129.B" style:family="table-column">
      <style:table-column-properties style:column-width="1cm"/>
    </style:style>
    <style:style style:name="Table129.D" style:family="table-column">
      <style:table-column-properties style:column-width="1.002cm"/>
    </style:style>
    <style:style style:name="Table129.A1" style:family="table-cell">
      <style:table-cell-properties fo:padding="0cm" fo:border="none" style:writing-mode="page"/>
    </style:style>
    <style:style style:name="Table129.A3" style:family="table-cell">
      <style:table-cell-properties fo:background-color="#eeeeee" fo:padding="0cm" fo:border-left="none" fo:border-right="none" fo:border-top="none" fo:border-bottom="0.5pt solid #000000" style:writing-mode="page">
        <style:background-image/>
      </style:table-cell-properties>
    </style:style>
    <style:style style:name="Table129.4" style:family="table-row">
      <style:table-row-properties fo:background-color="transparent">
        <style:background-image/>
      </style:table-row-properties>
    </style:style>
    <style:style style:name="Table12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2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2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2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2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0" style:family="table">
      <style:table-properties style:width="4.001cm" table:align="left" fo:background-color="transparent">
        <style:background-image/>
      </style:table-properties>
    </style:style>
    <style:style style:name="Table130.A" style:family="table-column">
      <style:table-column-properties style:column-width="0.998cm"/>
    </style:style>
    <style:style style:name="Table130.B" style:family="table-column">
      <style:table-column-properties style:column-width="1cm"/>
    </style:style>
    <style:style style:name="Table130.D" style:family="table-column">
      <style:table-column-properties style:column-width="1.002cm"/>
    </style:style>
    <style:style style:name="Table130.A1" style:family="table-cell">
      <style:table-cell-properties fo:padding="0cm" fo:border="none" style:writing-mode="page"/>
    </style:style>
    <style:style style:name="Table130.A3" style:family="table-cell">
      <style:table-cell-properties fo:background-color="#eeeeee" fo:padding="0cm" fo:border-left="none" fo:border-right="none" fo:border-top="none" fo:border-bottom="0.5pt solid #000000" style:writing-mode="page">
        <style:background-image/>
      </style:table-cell-properties>
    </style:style>
    <style:style style:name="Table130.4" style:family="table-row">
      <style:table-row-properties fo:background-color="transparent">
        <style:background-image/>
      </style:table-row-properties>
    </style:style>
    <style:style style:name="Table13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1" style:family="table">
      <style:table-properties style:width="4.001cm" table:align="left" fo:background-color="transparent">
        <style:background-image/>
      </style:table-properties>
    </style:style>
    <style:style style:name="Table131.A" style:family="table-column">
      <style:table-column-properties style:column-width="0.998cm"/>
    </style:style>
    <style:style style:name="Table131.B" style:family="table-column">
      <style:table-column-properties style:column-width="1cm"/>
    </style:style>
    <style:style style:name="Table131.D" style:family="table-column">
      <style:table-column-properties style:column-width="1.002cm"/>
    </style:style>
    <style:style style:name="Table131.A1" style:family="table-cell">
      <style:table-cell-properties fo:padding="0cm" fo:border="none" style:writing-mode="page"/>
    </style:style>
    <style:style style:name="Table131.A3" style:family="table-cell">
      <style:table-cell-properties fo:background-color="#eeeeee" fo:padding="0cm" fo:border-left="none" fo:border-right="none" fo:border-top="none" fo:border-bottom="0.5pt solid #000000" style:writing-mode="page">
        <style:background-image/>
      </style:table-cell-properties>
    </style:style>
    <style:style style:name="Table131.4" style:family="table-row">
      <style:table-row-properties fo:background-color="transparent">
        <style:background-image/>
      </style:table-row-properties>
    </style:style>
    <style:style style:name="Table13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2" style:family="table">
      <style:table-properties style:width="4.001cm" table:align="left" fo:background-color="transparent">
        <style:background-image/>
      </style:table-properties>
    </style:style>
    <style:style style:name="Table132.A" style:family="table-column">
      <style:table-column-properties style:column-width="0.998cm"/>
    </style:style>
    <style:style style:name="Table132.B" style:family="table-column">
      <style:table-column-properties style:column-width="1cm"/>
    </style:style>
    <style:style style:name="Table132.D" style:family="table-column">
      <style:table-column-properties style:column-width="1.002cm"/>
    </style:style>
    <style:style style:name="Table132.A1" style:family="table-cell">
      <style:table-cell-properties fo:padding="0cm" fo:border="none" style:writing-mode="page"/>
    </style:style>
    <style:style style:name="Table132.A3" style:family="table-cell">
      <style:table-cell-properties fo:background-color="#eeeeee" fo:padding="0cm" fo:border-left="none" fo:border-right="none" fo:border-top="none" fo:border-bottom="0.5pt solid #000000" style:writing-mode="page">
        <style:background-image/>
      </style:table-cell-properties>
    </style:style>
    <style:style style:name="Table132.4" style:family="table-row">
      <style:table-row-properties fo:background-color="transparent">
        <style:background-image/>
      </style:table-row-properties>
    </style:style>
    <style:style style:name="Table13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3" style:family="table">
      <style:table-properties style:width="4.001cm" table:align="left" fo:background-color="transparent">
        <style:background-image/>
      </style:table-properties>
    </style:style>
    <style:style style:name="Table93.A" style:family="table-column">
      <style:table-column-properties style:column-width="0.998cm"/>
    </style:style>
    <style:style style:name="Table93.B" style:family="table-column">
      <style:table-column-properties style:column-width="1cm"/>
    </style:style>
    <style:style style:name="Table93.D" style:family="table-column">
      <style:table-column-properties style:column-width="1.002cm"/>
    </style:style>
    <style:style style:name="Table93.A1" style:family="table-cell">
      <style:table-cell-properties fo:padding="0cm" fo:border="none" style:writing-mode="page"/>
    </style:style>
    <style:style style:name="Table93.A3" style:family="table-cell">
      <style:table-cell-properties fo:background-color="#eeeeee" fo:padding="0cm" fo:border-left="none" fo:border-right="none" fo:border-top="none" fo:border-bottom="0.5pt solid #000000" style:writing-mode="page">
        <style:background-image/>
      </style:table-cell-properties>
    </style:style>
    <style:style style:name="Table93.4" style:family="table-row">
      <style:table-row-properties fo:background-color="transparent">
        <style:background-image/>
      </style:table-row-properties>
    </style:style>
    <style:style style:name="Table9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6" style:family="table">
      <style:table-properties style:width="4.001cm" table:align="left" fo:background-color="transparent">
        <style:background-image/>
      </style:table-properties>
    </style:style>
    <style:style style:name="Table116.A" style:family="table-column">
      <style:table-column-properties style:column-width="0.998cm"/>
    </style:style>
    <style:style style:name="Table116.B" style:family="table-column">
      <style:table-column-properties style:column-width="1cm"/>
    </style:style>
    <style:style style:name="Table116.D" style:family="table-column">
      <style:table-column-properties style:column-width="1.002cm"/>
    </style:style>
    <style:style style:name="Table116.A1" style:family="table-cell">
      <style:table-cell-properties fo:padding="0cm" fo:border="none" style:writing-mode="page"/>
    </style:style>
    <style:style style:name="Table116.A3" style:family="table-cell">
      <style:table-cell-properties fo:background-color="#eeeeee" fo:padding="0cm" fo:border-left="none" fo:border-right="none" fo:border-top="none" fo:border-bottom="0.5pt solid #000000" style:writing-mode="page">
        <style:background-image/>
      </style:table-cell-properties>
    </style:style>
    <style:style style:name="Table116.4" style:family="table-row">
      <style:table-row-properties fo:background-color="transparent">
        <style:background-image/>
      </style:table-row-properties>
    </style:style>
    <style:style style:name="Table11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5" style:family="table">
      <style:table-properties style:width="4.001cm" table:align="left" fo:background-color="transparent">
        <style:background-image/>
      </style:table-properties>
    </style:style>
    <style:style style:name="Table155.A" style:family="table-column">
      <style:table-column-properties style:column-width="0.998cm"/>
    </style:style>
    <style:style style:name="Table155.B" style:family="table-column">
      <style:table-column-properties style:column-width="1cm"/>
    </style:style>
    <style:style style:name="Table155.D" style:family="table-column">
      <style:table-column-properties style:column-width="1.002cm"/>
    </style:style>
    <style:style style:name="Table155.A1" style:family="table-cell">
      <style:table-cell-properties fo:padding="0cm" fo:border="none" style:writing-mode="page"/>
    </style:style>
    <style:style style:name="Table155.A3" style:family="table-cell">
      <style:table-cell-properties fo:background-color="#eeeeee" fo:padding="0cm" fo:border-left="none" fo:border-right="none" fo:border-top="none" fo:border-bottom="0.5pt solid #000000" style:writing-mode="page">
        <style:background-image/>
      </style:table-cell-properties>
    </style:style>
    <style:style style:name="Table155.4" style:family="table-row">
      <style:table-row-properties fo:background-color="transparent">
        <style:background-image/>
      </style:table-row-properties>
    </style:style>
    <style:style style:name="Table15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4" style:family="table">
      <style:table-properties style:width="4.001cm" table:align="left" fo:background-color="transparent">
        <style:background-image/>
      </style:table-properties>
    </style:style>
    <style:style style:name="Table164.A" style:family="table-column">
      <style:table-column-properties style:column-width="0.998cm"/>
    </style:style>
    <style:style style:name="Table164.B" style:family="table-column">
      <style:table-column-properties style:column-width="1cm"/>
    </style:style>
    <style:style style:name="Table164.D" style:family="table-column">
      <style:table-column-properties style:column-width="1.002cm"/>
    </style:style>
    <style:style style:name="Table164.A1" style:family="table-cell">
      <style:table-cell-properties fo:padding="0cm" fo:border="none" style:writing-mode="page"/>
    </style:style>
    <style:style style:name="Table164.A3" style:family="table-cell">
      <style:table-cell-properties fo:background-color="#eeeeee" fo:padding="0cm" fo:border-left="none" fo:border-right="none" fo:border-top="none" fo:border-bottom="0.5pt solid #000000" style:writing-mode="page">
        <style:background-image/>
      </style:table-cell-properties>
    </style:style>
    <style:style style:name="Table164.4" style:family="table-row">
      <style:table-row-properties fo:background-color="transparent">
        <style:background-image/>
      </style:table-row-properties>
    </style:style>
    <style:style style:name="Table16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5" style:family="table">
      <style:table-properties style:width="4.001cm" table:align="left" fo:background-color="transparent">
        <style:background-image/>
      </style:table-properties>
    </style:style>
    <style:style style:name="Table165.A" style:family="table-column">
      <style:table-column-properties style:column-width="0.998cm"/>
    </style:style>
    <style:style style:name="Table165.B" style:family="table-column">
      <style:table-column-properties style:column-width="1cm"/>
    </style:style>
    <style:style style:name="Table165.D" style:family="table-column">
      <style:table-column-properties style:column-width="1.002cm"/>
    </style:style>
    <style:style style:name="Table165.A1" style:family="table-cell">
      <style:table-cell-properties fo:padding="0cm" fo:border="none" style:writing-mode="page"/>
    </style:style>
    <style:style style:name="Table165.A3" style:family="table-cell">
      <style:table-cell-properties fo:background-color="#eeeeee" fo:padding="0cm" fo:border-left="none" fo:border-right="none" fo:border-top="none" fo:border-bottom="0.5pt solid #000000" style:writing-mode="page">
        <style:background-image/>
      </style:table-cell-properties>
    </style:style>
    <style:style style:name="Table165.4" style:family="table-row">
      <style:table-row-properties fo:background-color="transparent">
        <style:background-image/>
      </style:table-row-properties>
    </style:style>
    <style:style style:name="Table16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6" style:family="table">
      <style:table-properties style:width="4.001cm" table:align="left" fo:background-color="transparent">
        <style:background-image/>
      </style:table-properties>
    </style:style>
    <style:style style:name="Table166.A" style:family="table-column">
      <style:table-column-properties style:column-width="0.998cm"/>
    </style:style>
    <style:style style:name="Table166.B" style:family="table-column">
      <style:table-column-properties style:column-width="1cm"/>
    </style:style>
    <style:style style:name="Table166.D" style:family="table-column">
      <style:table-column-properties style:column-width="1.002cm"/>
    </style:style>
    <style:style style:name="Table166.A1" style:family="table-cell">
      <style:table-cell-properties fo:padding="0cm" fo:border="none" style:writing-mode="page"/>
    </style:style>
    <style:style style:name="Table166.A3" style:family="table-cell">
      <style:table-cell-properties fo:background-color="#eeeeee" fo:padding="0cm" fo:border-left="none" fo:border-right="none" fo:border-top="none" fo:border-bottom="0.5pt solid #000000" style:writing-mode="page">
        <style:background-image/>
      </style:table-cell-properties>
    </style:style>
    <style:style style:name="Table166.4" style:family="table-row">
      <style:table-row-properties fo:background-color="transparent">
        <style:background-image/>
      </style:table-row-properties>
    </style:style>
    <style:style style:name="Table16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0" style:family="table">
      <style:table-properties style:width="4.001cm" table:align="left" fo:background-color="transparent">
        <style:background-image/>
      </style:table-properties>
    </style:style>
    <style:style style:name="Table180.A" style:family="table-column">
      <style:table-column-properties style:column-width="0.998cm"/>
    </style:style>
    <style:style style:name="Table180.B" style:family="table-column">
      <style:table-column-properties style:column-width="1cm"/>
    </style:style>
    <style:style style:name="Table180.D" style:family="table-column">
      <style:table-column-properties style:column-width="1.002cm"/>
    </style:style>
    <style:style style:name="Table180.A1" style:family="table-cell">
      <style:table-cell-properties fo:padding="0cm" fo:border="none" style:writing-mode="page"/>
    </style:style>
    <style:style style:name="Table180.A3" style:family="table-cell">
      <style:table-cell-properties fo:background-color="#eeeeee" fo:padding="0cm" fo:border-left="none" fo:border-right="none" fo:border-top="none" fo:border-bottom="0.5pt solid #000000" style:writing-mode="page">
        <style:background-image/>
      </style:table-cell-properties>
    </style:style>
    <style:style style:name="Table180.4" style:family="table-row">
      <style:table-row-properties fo:background-color="transparent">
        <style:background-image/>
      </style:table-row-properties>
    </style:style>
    <style:style style:name="Table18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1" style:family="table">
      <style:table-properties style:width="4.001cm" table:align="left" fo:background-color="transparent">
        <style:background-image/>
      </style:table-properties>
    </style:style>
    <style:style style:name="Table181.A" style:family="table-column">
      <style:table-column-properties style:column-width="0.998cm"/>
    </style:style>
    <style:style style:name="Table181.B" style:family="table-column">
      <style:table-column-properties style:column-width="1cm"/>
    </style:style>
    <style:style style:name="Table181.D" style:family="table-column">
      <style:table-column-properties style:column-width="1.002cm"/>
    </style:style>
    <style:style style:name="Table181.A1" style:family="table-cell">
      <style:table-cell-properties fo:padding="0cm" fo:border="none" style:writing-mode="page"/>
    </style:style>
    <style:style style:name="Table181.A3" style:family="table-cell">
      <style:table-cell-properties fo:background-color="#eeeeee" fo:padding="0cm" fo:border-left="none" fo:border-right="none" fo:border-top="none" fo:border-bottom="0.5pt solid #000000" style:writing-mode="page">
        <style:background-image/>
      </style:table-cell-properties>
    </style:style>
    <style:style style:name="Table181.4" style:family="table-row">
      <style:table-row-properties fo:background-color="transparent">
        <style:background-image/>
      </style:table-row-properties>
    </style:style>
    <style:style style:name="Table18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2" style:family="table">
      <style:table-properties style:width="4.001cm" table:align="left" fo:background-color="transparent">
        <style:background-image/>
      </style:table-properties>
    </style:style>
    <style:style style:name="Table182.A" style:family="table-column">
      <style:table-column-properties style:column-width="0.998cm"/>
    </style:style>
    <style:style style:name="Table182.B" style:family="table-column">
      <style:table-column-properties style:column-width="1cm"/>
    </style:style>
    <style:style style:name="Table182.D" style:family="table-column">
      <style:table-column-properties style:column-width="1.002cm"/>
    </style:style>
    <style:style style:name="Table182.A1" style:family="table-cell">
      <style:table-cell-properties fo:padding="0cm" fo:border="none" style:writing-mode="page"/>
    </style:style>
    <style:style style:name="Table182.A3" style:family="table-cell">
      <style:table-cell-properties fo:background-color="#eeeeee" fo:padding="0cm" fo:border-left="none" fo:border-right="none" fo:border-top="none" fo:border-bottom="0.5pt solid #000000" style:writing-mode="page">
        <style:background-image/>
      </style:table-cell-properties>
    </style:style>
    <style:style style:name="Table182.4" style:family="table-row">
      <style:table-row-properties fo:background-color="transparent">
        <style:background-image/>
      </style:table-row-properties>
    </style:style>
    <style:style style:name="Table18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3" style:family="table">
      <style:table-properties style:width="4.001cm" table:align="left" fo:background-color="transparent">
        <style:background-image/>
      </style:table-properties>
    </style:style>
    <style:style style:name="Table183.A" style:family="table-column">
      <style:table-column-properties style:column-width="0.998cm"/>
    </style:style>
    <style:style style:name="Table183.B" style:family="table-column">
      <style:table-column-properties style:column-width="1cm"/>
    </style:style>
    <style:style style:name="Table183.D" style:family="table-column">
      <style:table-column-properties style:column-width="1.002cm"/>
    </style:style>
    <style:style style:name="Table183.A1" style:family="table-cell">
      <style:table-cell-properties fo:padding="0cm" fo:border="none" style:writing-mode="page"/>
    </style:style>
    <style:style style:name="Table183.A3" style:family="table-cell">
      <style:table-cell-properties fo:background-color="#eeeeee" fo:padding="0cm" fo:border-left="none" fo:border-right="none" fo:border-top="none" fo:border-bottom="0.5pt solid #000000" style:writing-mode="page">
        <style:background-image/>
      </style:table-cell-properties>
    </style:style>
    <style:style style:name="Table183.4" style:family="table-row">
      <style:table-row-properties fo:background-color="transparent">
        <style:background-image/>
      </style:table-row-properties>
    </style:style>
    <style:style style:name="Table18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4" style:family="table">
      <style:table-properties style:width="4.001cm" table:align="left" fo:background-color="transparent">
        <style:background-image/>
      </style:table-properties>
    </style:style>
    <style:style style:name="Table184.A" style:family="table-column">
      <style:table-column-properties style:column-width="0.998cm"/>
    </style:style>
    <style:style style:name="Table184.B" style:family="table-column">
      <style:table-column-properties style:column-width="1cm"/>
    </style:style>
    <style:style style:name="Table184.D" style:family="table-column">
      <style:table-column-properties style:column-width="1.002cm"/>
    </style:style>
    <style:style style:name="Table184.A1" style:family="table-cell">
      <style:table-cell-properties fo:padding="0cm" fo:border="none" style:writing-mode="page"/>
    </style:style>
    <style:style style:name="Table184.A3" style:family="table-cell">
      <style:table-cell-properties fo:background-color="#eeeeee" fo:padding="0cm" fo:border-left="none" fo:border-right="none" fo:border-top="none" fo:border-bottom="0.5pt solid #000000" style:writing-mode="page">
        <style:background-image/>
      </style:table-cell-properties>
    </style:style>
    <style:style style:name="Table184.4" style:family="table-row">
      <style:table-row-properties fo:background-color="transparent">
        <style:background-image/>
      </style:table-row-properties>
    </style:style>
    <style:style style:name="Table18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5" style:family="table">
      <style:table-properties style:width="4.001cm" table:align="left" fo:background-color="transparent">
        <style:background-image/>
      </style:table-properties>
    </style:style>
    <style:style style:name="Table185.A" style:family="table-column">
      <style:table-column-properties style:column-width="0.998cm"/>
    </style:style>
    <style:style style:name="Table185.B" style:family="table-column">
      <style:table-column-properties style:column-width="1cm"/>
    </style:style>
    <style:style style:name="Table185.D" style:family="table-column">
      <style:table-column-properties style:column-width="1.002cm"/>
    </style:style>
    <style:style style:name="Table185.A1" style:family="table-cell">
      <style:table-cell-properties fo:padding="0cm" fo:border="none" style:writing-mode="page"/>
    </style:style>
    <style:style style:name="Table185.A3" style:family="table-cell">
      <style:table-cell-properties fo:background-color="#eeeeee" fo:padding="0cm" fo:border-left="none" fo:border-right="none" fo:border-top="none" fo:border-bottom="0.5pt solid #000000" style:writing-mode="page">
        <style:background-image/>
      </style:table-cell-properties>
    </style:style>
    <style:style style:name="Table185.4" style:family="table-row">
      <style:table-row-properties fo:background-color="transparent">
        <style:background-image/>
      </style:table-row-properties>
    </style:style>
    <style:style style:name="Table18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6" style:family="table">
      <style:table-properties style:width="4.001cm" table:align="left" fo:background-color="transparent">
        <style:background-image/>
      </style:table-properties>
    </style:style>
    <style:style style:name="Table186.A" style:family="table-column">
      <style:table-column-properties style:column-width="0.998cm"/>
    </style:style>
    <style:style style:name="Table186.B" style:family="table-column">
      <style:table-column-properties style:column-width="1cm"/>
    </style:style>
    <style:style style:name="Table186.D" style:family="table-column">
      <style:table-column-properties style:column-width="1.002cm"/>
    </style:style>
    <style:style style:name="Table186.A1" style:family="table-cell">
      <style:table-cell-properties fo:padding="0cm" fo:border="none" style:writing-mode="page"/>
    </style:style>
    <style:style style:name="Table186.A3" style:family="table-cell">
      <style:table-cell-properties fo:background-color="#eeeeee" fo:padding="0cm" fo:border-left="none" fo:border-right="none" fo:border-top="none" fo:border-bottom="0.5pt solid #000000" style:writing-mode="page">
        <style:background-image/>
      </style:table-cell-properties>
    </style:style>
    <style:style style:name="Table186.4" style:family="table-row">
      <style:table-row-properties fo:background-color="transparent">
        <style:background-image/>
      </style:table-row-properties>
    </style:style>
    <style:style style:name="Table18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7" style:family="table">
      <style:table-properties style:width="4.001cm" table:align="left" fo:background-color="transparent">
        <style:background-image/>
      </style:table-properties>
    </style:style>
    <style:style style:name="Table187.A" style:family="table-column">
      <style:table-column-properties style:column-width="0.998cm"/>
    </style:style>
    <style:style style:name="Table187.B" style:family="table-column">
      <style:table-column-properties style:column-width="1cm"/>
    </style:style>
    <style:style style:name="Table187.D" style:family="table-column">
      <style:table-column-properties style:column-width="1.002cm"/>
    </style:style>
    <style:style style:name="Table187.A1" style:family="table-cell">
      <style:table-cell-properties fo:padding="0cm" fo:border="none" style:writing-mode="page"/>
    </style:style>
    <style:style style:name="Table187.A3" style:family="table-cell">
      <style:table-cell-properties fo:background-color="#eeeeee" fo:padding="0cm" fo:border-left="none" fo:border-right="none" fo:border-top="none" fo:border-bottom="0.5pt solid #000000" style:writing-mode="page">
        <style:background-image/>
      </style:table-cell-properties>
    </style:style>
    <style:style style:name="Table187.4" style:family="table-row">
      <style:table-row-properties fo:background-color="transparent">
        <style:background-image/>
      </style:table-row-properties>
    </style:style>
    <style:style style:name="Table18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8" style:family="table">
      <style:table-properties style:width="4.001cm" table:align="left" fo:background-color="transparent">
        <style:background-image/>
      </style:table-properties>
    </style:style>
    <style:style style:name="Table188.A" style:family="table-column">
      <style:table-column-properties style:column-width="0.998cm"/>
    </style:style>
    <style:style style:name="Table188.B" style:family="table-column">
      <style:table-column-properties style:column-width="1cm"/>
    </style:style>
    <style:style style:name="Table188.D" style:family="table-column">
      <style:table-column-properties style:column-width="1.002cm"/>
    </style:style>
    <style:style style:name="Table188.A1" style:family="table-cell">
      <style:table-cell-properties fo:padding="0cm" fo:border="none" style:writing-mode="page"/>
    </style:style>
    <style:style style:name="Table188.A3" style:family="table-cell">
      <style:table-cell-properties fo:background-color="#eeeeee" fo:padding="0cm" fo:border-left="none" fo:border-right="none" fo:border-top="none" fo:border-bottom="0.5pt solid #000000" style:writing-mode="page">
        <style:background-image/>
      </style:table-cell-properties>
    </style:style>
    <style:style style:name="Table188.4" style:family="table-row">
      <style:table-row-properties fo:background-color="transparent">
        <style:background-image/>
      </style:table-row-properties>
    </style:style>
    <style:style style:name="Table18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89" style:family="table">
      <style:table-properties style:width="4.001cm" table:align="left" fo:background-color="transparent">
        <style:background-image/>
      </style:table-properties>
    </style:style>
    <style:style style:name="Table189.A" style:family="table-column">
      <style:table-column-properties style:column-width="0.998cm"/>
    </style:style>
    <style:style style:name="Table189.B" style:family="table-column">
      <style:table-column-properties style:column-width="1cm"/>
    </style:style>
    <style:style style:name="Table189.D" style:family="table-column">
      <style:table-column-properties style:column-width="1.002cm"/>
    </style:style>
    <style:style style:name="Table189.A1" style:family="table-cell">
      <style:table-cell-properties fo:padding="0cm" fo:border="none" style:writing-mode="page"/>
    </style:style>
    <style:style style:name="Table189.A3" style:family="table-cell">
      <style:table-cell-properties fo:background-color="#eeeeee" fo:padding="0cm" fo:border-left="none" fo:border-right="none" fo:border-top="none" fo:border-bottom="0.5pt solid #000000" style:writing-mode="page">
        <style:background-image/>
      </style:table-cell-properties>
    </style:style>
    <style:style style:name="Table189.4" style:family="table-row">
      <style:table-row-properties fo:background-color="transparent">
        <style:background-image/>
      </style:table-row-properties>
    </style:style>
    <style:style style:name="Table18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8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8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8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8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0" style:family="table">
      <style:table-properties style:width="4.001cm" table:align="left" fo:background-color="transparent">
        <style:background-image/>
      </style:table-properties>
    </style:style>
    <style:style style:name="Table190.A" style:family="table-column">
      <style:table-column-properties style:column-width="0.998cm"/>
    </style:style>
    <style:style style:name="Table190.B" style:family="table-column">
      <style:table-column-properties style:column-width="1cm"/>
    </style:style>
    <style:style style:name="Table190.D" style:family="table-column">
      <style:table-column-properties style:column-width="1.002cm"/>
    </style:style>
    <style:style style:name="Table190.A1" style:family="table-cell">
      <style:table-cell-properties fo:padding="0cm" fo:border="none" style:writing-mode="page"/>
    </style:style>
    <style:style style:name="Table190.A3" style:family="table-cell">
      <style:table-cell-properties fo:background-color="#eeeeee" fo:padding="0cm" fo:border-left="none" fo:border-right="none" fo:border-top="none" fo:border-bottom="0.5pt solid #000000" style:writing-mode="page">
        <style:background-image/>
      </style:table-cell-properties>
    </style:style>
    <style:style style:name="Table190.4" style:family="table-row">
      <style:table-row-properties fo:background-color="transparent">
        <style:background-image/>
      </style:table-row-properties>
    </style:style>
    <style:style style:name="Table19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1" style:family="table">
      <style:table-properties style:width="4.001cm" table:align="left" fo:background-color="transparent">
        <style:background-image/>
      </style:table-properties>
    </style:style>
    <style:style style:name="Table191.A" style:family="table-column">
      <style:table-column-properties style:column-width="0.998cm"/>
    </style:style>
    <style:style style:name="Table191.B" style:family="table-column">
      <style:table-column-properties style:column-width="1cm"/>
    </style:style>
    <style:style style:name="Table191.D" style:family="table-column">
      <style:table-column-properties style:column-width="1.002cm"/>
    </style:style>
    <style:style style:name="Table191.A1" style:family="table-cell">
      <style:table-cell-properties fo:padding="0cm" fo:border="none" style:writing-mode="page"/>
    </style:style>
    <style:style style:name="Table191.A3" style:family="table-cell">
      <style:table-cell-properties fo:background-color="#eeeeee" fo:padding="0cm" fo:border-left="none" fo:border-right="none" fo:border-top="none" fo:border-bottom="0.5pt solid #000000" style:writing-mode="page">
        <style:background-image/>
      </style:table-cell-properties>
    </style:style>
    <style:style style:name="Table191.4" style:family="table-row">
      <style:table-row-properties fo:background-color="transparent">
        <style:background-image/>
      </style:table-row-properties>
    </style:style>
    <style:style style:name="Table19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2" style:family="table">
      <style:table-properties style:width="4.001cm" table:align="left" fo:background-color="transparent">
        <style:background-image/>
      </style:table-properties>
    </style:style>
    <style:style style:name="Table192.A" style:family="table-column">
      <style:table-column-properties style:column-width="0.998cm"/>
    </style:style>
    <style:style style:name="Table192.B" style:family="table-column">
      <style:table-column-properties style:column-width="1cm"/>
    </style:style>
    <style:style style:name="Table192.D" style:family="table-column">
      <style:table-column-properties style:column-width="1.002cm"/>
    </style:style>
    <style:style style:name="Table192.A1" style:family="table-cell">
      <style:table-cell-properties fo:padding="0cm" fo:border="none" style:writing-mode="page"/>
    </style:style>
    <style:style style:name="Table192.A3" style:family="table-cell">
      <style:table-cell-properties fo:background-color="#eeeeee" fo:padding="0cm" fo:border-left="none" fo:border-right="none" fo:border-top="none" fo:border-bottom="0.5pt solid #000000" style:writing-mode="page">
        <style:background-image/>
      </style:table-cell-properties>
    </style:style>
    <style:style style:name="Table192.4" style:family="table-row">
      <style:table-row-properties fo:background-color="transparent">
        <style:background-image/>
      </style:table-row-properties>
    </style:style>
    <style:style style:name="Table19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3" style:family="table">
      <style:table-properties style:width="4.001cm" table:align="left" fo:background-color="transparent">
        <style:background-image/>
      </style:table-properties>
    </style:style>
    <style:style style:name="Table193.A" style:family="table-column">
      <style:table-column-properties style:column-width="0.998cm"/>
    </style:style>
    <style:style style:name="Table193.B" style:family="table-column">
      <style:table-column-properties style:column-width="1cm"/>
    </style:style>
    <style:style style:name="Table193.D" style:family="table-column">
      <style:table-column-properties style:column-width="1.002cm"/>
    </style:style>
    <style:style style:name="Table193.A1" style:family="table-cell">
      <style:table-cell-properties fo:padding="0cm" fo:border="none" style:writing-mode="page"/>
    </style:style>
    <style:style style:name="Table193.A3" style:family="table-cell">
      <style:table-cell-properties fo:background-color="#eeeeee" fo:padding="0cm" fo:border-left="none" fo:border-right="none" fo:border-top="none" fo:border-bottom="0.5pt solid #000000" style:writing-mode="page">
        <style:background-image/>
      </style:table-cell-properties>
    </style:style>
    <style:style style:name="Table193.4" style:family="table-row">
      <style:table-row-properties fo:background-color="transparent">
        <style:background-image/>
      </style:table-row-properties>
    </style:style>
    <style:style style:name="Table19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4" style:family="table">
      <style:table-properties style:width="4.001cm" table:align="left" fo:background-color="transparent">
        <style:background-image/>
      </style:table-properties>
    </style:style>
    <style:style style:name="Table194.A" style:family="table-column">
      <style:table-column-properties style:column-width="0.998cm"/>
    </style:style>
    <style:style style:name="Table194.B" style:family="table-column">
      <style:table-column-properties style:column-width="1cm"/>
    </style:style>
    <style:style style:name="Table194.D" style:family="table-column">
      <style:table-column-properties style:column-width="1.002cm"/>
    </style:style>
    <style:style style:name="Table194.A1" style:family="table-cell">
      <style:table-cell-properties fo:padding="0cm" fo:border="none" style:writing-mode="page"/>
    </style:style>
    <style:style style:name="Table194.A3" style:family="table-cell">
      <style:table-cell-properties fo:background-color="#eeeeee" fo:padding="0cm" fo:border-left="none" fo:border-right="none" fo:border-top="none" fo:border-bottom="0.5pt solid #000000" style:writing-mode="page">
        <style:background-image/>
      </style:table-cell-properties>
    </style:style>
    <style:style style:name="Table194.4" style:family="table-row">
      <style:table-row-properties fo:background-color="transparent">
        <style:background-image/>
      </style:table-row-properties>
    </style:style>
    <style:style style:name="Table19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5" style:family="table">
      <style:table-properties style:width="4.001cm" table:align="left" fo:background-color="transparent">
        <style:background-image/>
      </style:table-properties>
    </style:style>
    <style:style style:name="Table195.A" style:family="table-column">
      <style:table-column-properties style:column-width="0.998cm"/>
    </style:style>
    <style:style style:name="Table195.B" style:family="table-column">
      <style:table-column-properties style:column-width="1cm"/>
    </style:style>
    <style:style style:name="Table195.D" style:family="table-column">
      <style:table-column-properties style:column-width="1.002cm"/>
    </style:style>
    <style:style style:name="Table195.A1" style:family="table-cell">
      <style:table-cell-properties fo:padding="0cm" fo:border="none" style:writing-mode="page"/>
    </style:style>
    <style:style style:name="Table195.A3" style:family="table-cell">
      <style:table-cell-properties fo:background-color="#eeeeee" fo:padding="0cm" fo:border-left="none" fo:border-right="none" fo:border-top="none" fo:border-bottom="0.5pt solid #000000" style:writing-mode="page">
        <style:background-image/>
      </style:table-cell-properties>
    </style:style>
    <style:style style:name="Table195.4" style:family="table-row">
      <style:table-row-properties fo:background-color="transparent">
        <style:background-image/>
      </style:table-row-properties>
    </style:style>
    <style:style style:name="Table19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6" style:family="table">
      <style:table-properties style:width="4.001cm" table:align="left" fo:background-color="transparent">
        <style:background-image/>
      </style:table-properties>
    </style:style>
    <style:style style:name="Table196.A" style:family="table-column">
      <style:table-column-properties style:column-width="0.998cm"/>
    </style:style>
    <style:style style:name="Table196.B" style:family="table-column">
      <style:table-column-properties style:column-width="1cm"/>
    </style:style>
    <style:style style:name="Table196.D" style:family="table-column">
      <style:table-column-properties style:column-width="1.002cm"/>
    </style:style>
    <style:style style:name="Table196.A1" style:family="table-cell">
      <style:table-cell-properties fo:padding="0cm" fo:border="none" style:writing-mode="page"/>
    </style:style>
    <style:style style:name="Table196.A3" style:family="table-cell">
      <style:table-cell-properties fo:background-color="#eeeeee" fo:padding="0cm" fo:border-left="none" fo:border-right="none" fo:border-top="none" fo:border-bottom="0.5pt solid #000000" style:writing-mode="page">
        <style:background-image/>
      </style:table-cell-properties>
    </style:style>
    <style:style style:name="Table196.4" style:family="table-row">
      <style:table-row-properties fo:background-color="transparent">
        <style:background-image/>
      </style:table-row-properties>
    </style:style>
    <style:style style:name="Table19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7" style:family="table">
      <style:table-properties style:width="4.001cm" table:align="left" fo:background-color="transparent">
        <style:background-image/>
      </style:table-properties>
    </style:style>
    <style:style style:name="Table197.A" style:family="table-column">
      <style:table-column-properties style:column-width="0.998cm"/>
    </style:style>
    <style:style style:name="Table197.B" style:family="table-column">
      <style:table-column-properties style:column-width="1cm"/>
    </style:style>
    <style:style style:name="Table197.D" style:family="table-column">
      <style:table-column-properties style:column-width="1.002cm"/>
    </style:style>
    <style:style style:name="Table197.A1" style:family="table-cell">
      <style:table-cell-properties fo:padding="0cm" fo:border="none" style:writing-mode="page"/>
    </style:style>
    <style:style style:name="Table197.A3" style:family="table-cell">
      <style:table-cell-properties fo:background-color="#eeeeee" fo:padding="0cm" fo:border-left="none" fo:border-right="none" fo:border-top="none" fo:border-bottom="0.5pt solid #000000" style:writing-mode="page">
        <style:background-image/>
      </style:table-cell-properties>
    </style:style>
    <style:style style:name="Table197.4" style:family="table-row">
      <style:table-row-properties fo:background-color="transparent">
        <style:background-image/>
      </style:table-row-properties>
    </style:style>
    <style:style style:name="Table19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8" style:family="table">
      <style:table-properties style:width="4.001cm" table:align="left" fo:background-color="transparent">
        <style:background-image/>
      </style:table-properties>
    </style:style>
    <style:style style:name="Table198.A" style:family="table-column">
      <style:table-column-properties style:column-width="0.998cm"/>
    </style:style>
    <style:style style:name="Table198.B" style:family="table-column">
      <style:table-column-properties style:column-width="1cm"/>
    </style:style>
    <style:style style:name="Table198.D" style:family="table-column">
      <style:table-column-properties style:column-width="1.002cm"/>
    </style:style>
    <style:style style:name="Table198.A1" style:family="table-cell">
      <style:table-cell-properties fo:padding="0cm" fo:border="none" style:writing-mode="page"/>
    </style:style>
    <style:style style:name="Table198.A3" style:family="table-cell">
      <style:table-cell-properties fo:background-color="#eeeeee" fo:padding="0cm" fo:border-left="none" fo:border-right="none" fo:border-top="none" fo:border-bottom="0.5pt solid #000000" style:writing-mode="page">
        <style:background-image/>
      </style:table-cell-properties>
    </style:style>
    <style:style style:name="Table198.4" style:family="table-row">
      <style:table-row-properties fo:background-color="transparent">
        <style:background-image/>
      </style:table-row-properties>
    </style:style>
    <style:style style:name="Table19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99" style:family="table">
      <style:table-properties style:width="4.001cm" table:align="left" fo:background-color="transparent">
        <style:background-image/>
      </style:table-properties>
    </style:style>
    <style:style style:name="Table199.A" style:family="table-column">
      <style:table-column-properties style:column-width="0.998cm"/>
    </style:style>
    <style:style style:name="Table199.B" style:family="table-column">
      <style:table-column-properties style:column-width="1cm"/>
    </style:style>
    <style:style style:name="Table199.D" style:family="table-column">
      <style:table-column-properties style:column-width="1.002cm"/>
    </style:style>
    <style:style style:name="Table199.A1" style:family="table-cell">
      <style:table-cell-properties fo:padding="0cm" fo:border="none" style:writing-mode="page"/>
    </style:style>
    <style:style style:name="Table199.A3" style:family="table-cell">
      <style:table-cell-properties fo:background-color="#eeeeee" fo:padding="0cm" fo:border-left="none" fo:border-right="none" fo:border-top="none" fo:border-bottom="0.5pt solid #000000" style:writing-mode="page">
        <style:background-image/>
      </style:table-cell-properties>
    </style:style>
    <style:style style:name="Table199.4" style:family="table-row">
      <style:table-row-properties fo:background-color="transparent">
        <style:background-image/>
      </style:table-row-properties>
    </style:style>
    <style:style style:name="Table19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9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9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9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9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0" style:family="table">
      <style:table-properties style:width="4.001cm" table:align="left" fo:background-color="transparent">
        <style:background-image/>
      </style:table-properties>
    </style:style>
    <style:style style:name="Table200.A" style:family="table-column">
      <style:table-column-properties style:column-width="0.998cm"/>
    </style:style>
    <style:style style:name="Table200.B" style:family="table-column">
      <style:table-column-properties style:column-width="1cm"/>
    </style:style>
    <style:style style:name="Table200.D" style:family="table-column">
      <style:table-column-properties style:column-width="1.002cm"/>
    </style:style>
    <style:style style:name="Table200.A1" style:family="table-cell">
      <style:table-cell-properties fo:padding="0cm" fo:border="none" style:writing-mode="page"/>
    </style:style>
    <style:style style:name="Table200.A3" style:family="table-cell">
      <style:table-cell-properties fo:background-color="#eeeeee" fo:padding="0cm" fo:border-left="none" fo:border-right="none" fo:border-top="none" fo:border-bottom="0.5pt solid #000000" style:writing-mode="page">
        <style:background-image/>
      </style:table-cell-properties>
    </style:style>
    <style:style style:name="Table200.4" style:family="table-row">
      <style:table-row-properties fo:background-color="transparent">
        <style:background-image/>
      </style:table-row-properties>
    </style:style>
    <style:style style:name="Table20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1" style:family="table">
      <style:table-properties style:width="4.001cm" table:align="left" fo:background-color="transparent">
        <style:background-image/>
      </style:table-properties>
    </style:style>
    <style:style style:name="Table201.A" style:family="table-column">
      <style:table-column-properties style:column-width="0.998cm"/>
    </style:style>
    <style:style style:name="Table201.B" style:family="table-column">
      <style:table-column-properties style:column-width="1cm"/>
    </style:style>
    <style:style style:name="Table201.D" style:family="table-column">
      <style:table-column-properties style:column-width="1.002cm"/>
    </style:style>
    <style:style style:name="Table201.A1" style:family="table-cell">
      <style:table-cell-properties fo:padding="0cm" fo:border="none" style:writing-mode="page"/>
    </style:style>
    <style:style style:name="Table201.A3" style:family="table-cell">
      <style:table-cell-properties fo:background-color="#eeeeee" fo:padding="0cm" fo:border-left="none" fo:border-right="none" fo:border-top="none" fo:border-bottom="0.5pt solid #000000" style:writing-mode="page">
        <style:background-image/>
      </style:table-cell-properties>
    </style:style>
    <style:style style:name="Table201.4" style:family="table-row">
      <style:table-row-properties fo:background-color="transparent">
        <style:background-image/>
      </style:table-row-properties>
    </style:style>
    <style:style style:name="Table20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2" style:family="table">
      <style:table-properties style:width="4.001cm" table:align="left" fo:background-color="transparent">
        <style:background-image/>
      </style:table-properties>
    </style:style>
    <style:style style:name="Table202.A" style:family="table-column">
      <style:table-column-properties style:column-width="0.998cm"/>
    </style:style>
    <style:style style:name="Table202.B" style:family="table-column">
      <style:table-column-properties style:column-width="1cm"/>
    </style:style>
    <style:style style:name="Table202.D" style:family="table-column">
      <style:table-column-properties style:column-width="1.002cm"/>
    </style:style>
    <style:style style:name="Table202.A1" style:family="table-cell">
      <style:table-cell-properties fo:padding="0cm" fo:border="none" style:writing-mode="page"/>
    </style:style>
    <style:style style:name="Table202.A3" style:family="table-cell">
      <style:table-cell-properties fo:background-color="#eeeeee" fo:padding="0cm" fo:border-left="none" fo:border-right="none" fo:border-top="none" fo:border-bottom="0.5pt solid #000000" style:writing-mode="page">
        <style:background-image/>
      </style:table-cell-properties>
    </style:style>
    <style:style style:name="Table202.4" style:family="table-row">
      <style:table-row-properties fo:background-color="transparent">
        <style:background-image/>
      </style:table-row-properties>
    </style:style>
    <style:style style:name="Table20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3" style:family="table">
      <style:table-properties style:width="4.001cm" table:align="left" fo:background-color="transparent">
        <style:background-image/>
      </style:table-properties>
    </style:style>
    <style:style style:name="Table203.A" style:family="table-column">
      <style:table-column-properties style:column-width="0.998cm"/>
    </style:style>
    <style:style style:name="Table203.B" style:family="table-column">
      <style:table-column-properties style:column-width="1cm"/>
    </style:style>
    <style:style style:name="Table203.D" style:family="table-column">
      <style:table-column-properties style:column-width="1.002cm"/>
    </style:style>
    <style:style style:name="Table203.A1" style:family="table-cell">
      <style:table-cell-properties fo:padding="0cm" fo:border="none" style:writing-mode="page"/>
    </style:style>
    <style:style style:name="Table203.A3" style:family="table-cell">
      <style:table-cell-properties fo:background-color="#eeeeee" fo:padding="0cm" fo:border-left="none" fo:border-right="none" fo:border-top="none" fo:border-bottom="0.5pt solid #000000" style:writing-mode="page">
        <style:background-image/>
      </style:table-cell-properties>
    </style:style>
    <style:style style:name="Table203.4" style:family="table-row">
      <style:table-row-properties fo:background-color="transparent">
        <style:background-image/>
      </style:table-row-properties>
    </style:style>
    <style:style style:name="Table20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5" style:family="table">
      <style:table-properties style:width="4.001cm" table:align="left" fo:background-color="transparent">
        <style:background-image/>
      </style:table-properties>
    </style:style>
    <style:style style:name="Table205.A" style:family="table-column">
      <style:table-column-properties style:column-width="0.998cm"/>
    </style:style>
    <style:style style:name="Table205.B" style:family="table-column">
      <style:table-column-properties style:column-width="1cm"/>
    </style:style>
    <style:style style:name="Table205.D" style:family="table-column">
      <style:table-column-properties style:column-width="1.002cm"/>
    </style:style>
    <style:style style:name="Table205.A1" style:family="table-cell">
      <style:table-cell-properties fo:padding="0cm" fo:border="none" style:writing-mode="page"/>
    </style:style>
    <style:style style:name="Table205.A3" style:family="table-cell">
      <style:table-cell-properties fo:background-color="#eeeeee" fo:padding="0cm" fo:border-left="none" fo:border-right="none" fo:border-top="none" fo:border-bottom="0.5pt solid #000000" style:writing-mode="page">
        <style:background-image/>
      </style:table-cell-properties>
    </style:style>
    <style:style style:name="Table205.4" style:family="table-row">
      <style:table-row-properties fo:background-color="transparent">
        <style:background-image/>
      </style:table-row-properties>
    </style:style>
    <style:style style:name="Table20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6" style:family="table">
      <style:table-properties style:width="4.001cm" table:align="left" fo:background-color="transparent">
        <style:background-image/>
      </style:table-properties>
    </style:style>
    <style:style style:name="Table206.A" style:family="table-column">
      <style:table-column-properties style:column-width="0.998cm"/>
    </style:style>
    <style:style style:name="Table206.B" style:family="table-column">
      <style:table-column-properties style:column-width="1cm"/>
    </style:style>
    <style:style style:name="Table206.D" style:family="table-column">
      <style:table-column-properties style:column-width="1.002cm"/>
    </style:style>
    <style:style style:name="Table206.A1" style:family="table-cell">
      <style:table-cell-properties fo:padding="0cm" fo:border="none" style:writing-mode="page"/>
    </style:style>
    <style:style style:name="Table206.A3" style:family="table-cell">
      <style:table-cell-properties fo:background-color="#eeeeee" fo:padding="0cm" fo:border-left="none" fo:border-right="none" fo:border-top="none" fo:border-bottom="0.5pt solid #000000" style:writing-mode="page">
        <style:background-image/>
      </style:table-cell-properties>
    </style:style>
    <style:style style:name="Table206.4" style:family="table-row">
      <style:table-row-properties fo:background-color="transparent">
        <style:background-image/>
      </style:table-row-properties>
    </style:style>
    <style:style style:name="Table20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7" style:family="table">
      <style:table-properties style:width="4.001cm" table:align="left" fo:background-color="transparent">
        <style:background-image/>
      </style:table-properties>
    </style:style>
    <style:style style:name="Table207.A" style:family="table-column">
      <style:table-column-properties style:column-width="0.998cm"/>
    </style:style>
    <style:style style:name="Table207.B" style:family="table-column">
      <style:table-column-properties style:column-width="1cm"/>
    </style:style>
    <style:style style:name="Table207.D" style:family="table-column">
      <style:table-column-properties style:column-width="1.002cm"/>
    </style:style>
    <style:style style:name="Table207.A1" style:family="table-cell">
      <style:table-cell-properties fo:padding="0cm" fo:border="none" style:writing-mode="page"/>
    </style:style>
    <style:style style:name="Table207.A3" style:family="table-cell">
      <style:table-cell-properties fo:background-color="#eeeeee" fo:padding="0cm" fo:border-left="none" fo:border-right="none" fo:border-top="none" fo:border-bottom="0.5pt solid #000000" style:writing-mode="page">
        <style:background-image/>
      </style:table-cell-properties>
    </style:style>
    <style:style style:name="Table207.4" style:family="table-row">
      <style:table-row-properties fo:background-color="transparent">
        <style:background-image/>
      </style:table-row-properties>
    </style:style>
    <style:style style:name="Table20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8" style:family="table">
      <style:table-properties style:width="4.001cm" table:align="left" fo:background-color="transparent">
        <style:background-image/>
      </style:table-properties>
    </style:style>
    <style:style style:name="Table208.A" style:family="table-column">
      <style:table-column-properties style:column-width="0.998cm"/>
    </style:style>
    <style:style style:name="Table208.B" style:family="table-column">
      <style:table-column-properties style:column-width="1cm"/>
    </style:style>
    <style:style style:name="Table208.D" style:family="table-column">
      <style:table-column-properties style:column-width="1.002cm"/>
    </style:style>
    <style:style style:name="Table208.A1" style:family="table-cell">
      <style:table-cell-properties fo:padding="0cm" fo:border="none" style:writing-mode="page"/>
    </style:style>
    <style:style style:name="Table208.A3" style:family="table-cell">
      <style:table-cell-properties fo:background-color="#eeeeee" fo:padding="0cm" fo:border-left="none" fo:border-right="none" fo:border-top="none" fo:border-bottom="0.5pt solid #000000" style:writing-mode="page">
        <style:background-image/>
      </style:table-cell-properties>
    </style:style>
    <style:style style:name="Table208.4" style:family="table-row">
      <style:table-row-properties fo:background-color="transparent">
        <style:background-image/>
      </style:table-row-properties>
    </style:style>
    <style:style style:name="Table20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9" style:family="table">
      <style:table-properties style:width="4.001cm" table:align="left" fo:background-color="transparent">
        <style:background-image/>
      </style:table-properties>
    </style:style>
    <style:style style:name="Table209.A" style:family="table-column">
      <style:table-column-properties style:column-width="0.998cm"/>
    </style:style>
    <style:style style:name="Table209.B" style:family="table-column">
      <style:table-column-properties style:column-width="1cm"/>
    </style:style>
    <style:style style:name="Table209.D" style:family="table-column">
      <style:table-column-properties style:column-width="1.002cm"/>
    </style:style>
    <style:style style:name="Table209.A1" style:family="table-cell">
      <style:table-cell-properties fo:padding="0cm" fo:border="none" style:writing-mode="page"/>
    </style:style>
    <style:style style:name="Table209.A3" style:family="table-cell">
      <style:table-cell-properties fo:background-color="#eeeeee" fo:padding="0cm" fo:border-left="none" fo:border-right="none" fo:border-top="none" fo:border-bottom="0.5pt solid #000000" style:writing-mode="page">
        <style:background-image/>
      </style:table-cell-properties>
    </style:style>
    <style:style style:name="Table209.4" style:family="table-row">
      <style:table-row-properties fo:background-color="transparent">
        <style:background-image/>
      </style:table-row-properties>
    </style:style>
    <style:style style:name="Table20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0" style:family="table">
      <style:table-properties style:width="4.001cm" table:align="left" fo:background-color="transparent">
        <style:background-image/>
      </style:table-properties>
    </style:style>
    <style:style style:name="Table210.A" style:family="table-column">
      <style:table-column-properties style:column-width="0.998cm"/>
    </style:style>
    <style:style style:name="Table210.B" style:family="table-column">
      <style:table-column-properties style:column-width="1cm"/>
    </style:style>
    <style:style style:name="Table210.D" style:family="table-column">
      <style:table-column-properties style:column-width="1.002cm"/>
    </style:style>
    <style:style style:name="Table210.A1" style:family="table-cell">
      <style:table-cell-properties fo:padding="0cm" fo:border="none" style:writing-mode="page"/>
    </style:style>
    <style:style style:name="Table210.A3" style:family="table-cell">
      <style:table-cell-properties fo:background-color="#eeeeee" fo:padding="0cm" fo:border-left="none" fo:border-right="none" fo:border-top="none" fo:border-bottom="0.5pt solid #000000" style:writing-mode="page">
        <style:background-image/>
      </style:table-cell-properties>
    </style:style>
    <style:style style:name="Table210.4" style:family="table-row">
      <style:table-row-properties fo:background-color="transparent">
        <style:background-image/>
      </style:table-row-properties>
    </style:style>
    <style:style style:name="Table21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1" style:family="table">
      <style:table-properties style:width="4.001cm" table:align="left" fo:background-color="transparent">
        <style:background-image/>
      </style:table-properties>
    </style:style>
    <style:style style:name="Table211.A" style:family="table-column">
      <style:table-column-properties style:column-width="0.998cm"/>
    </style:style>
    <style:style style:name="Table211.B" style:family="table-column">
      <style:table-column-properties style:column-width="1cm"/>
    </style:style>
    <style:style style:name="Table211.D" style:family="table-column">
      <style:table-column-properties style:column-width="1.002cm"/>
    </style:style>
    <style:style style:name="Table211.A1" style:family="table-cell">
      <style:table-cell-properties fo:padding="0cm" fo:border="none" style:writing-mode="page"/>
    </style:style>
    <style:style style:name="Table211.A3" style:family="table-cell">
      <style:table-cell-properties fo:background-color="#eeeeee" fo:padding="0cm" fo:border-left="none" fo:border-right="none" fo:border-top="none" fo:border-bottom="0.5pt solid #000000" style:writing-mode="page">
        <style:background-image/>
      </style:table-cell-properties>
    </style:style>
    <style:style style:name="Table211.4" style:family="table-row">
      <style:table-row-properties fo:background-color="transparent">
        <style:background-image/>
      </style:table-row-properties>
    </style:style>
    <style:style style:name="Table21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2" style:family="table">
      <style:table-properties style:width="4.001cm" table:align="left" fo:background-color="transparent">
        <style:background-image/>
      </style:table-properties>
    </style:style>
    <style:style style:name="Table212.A" style:family="table-column">
      <style:table-column-properties style:column-width="0.998cm"/>
    </style:style>
    <style:style style:name="Table212.B" style:family="table-column">
      <style:table-column-properties style:column-width="1cm"/>
    </style:style>
    <style:style style:name="Table212.D" style:family="table-column">
      <style:table-column-properties style:column-width="1.002cm"/>
    </style:style>
    <style:style style:name="Table212.A1" style:family="table-cell">
      <style:table-cell-properties fo:padding="0cm" fo:border="none" style:writing-mode="page"/>
    </style:style>
    <style:style style:name="Table212.A3" style:family="table-cell">
      <style:table-cell-properties fo:background-color="#eeeeee" fo:padding="0cm" fo:border-left="none" fo:border-right="none" fo:border-top="none" fo:border-bottom="0.5pt solid #000000" style:writing-mode="page">
        <style:background-image/>
      </style:table-cell-properties>
    </style:style>
    <style:style style:name="Table212.4" style:family="table-row">
      <style:table-row-properties fo:background-color="transparent">
        <style:background-image/>
      </style:table-row-properties>
    </style:style>
    <style:style style:name="Table21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3" style:family="table">
      <style:table-properties style:width="4.001cm" table:align="left" fo:background-color="transparent">
        <style:background-image/>
      </style:table-properties>
    </style:style>
    <style:style style:name="Table213.A" style:family="table-column">
      <style:table-column-properties style:column-width="0.998cm"/>
    </style:style>
    <style:style style:name="Table213.B" style:family="table-column">
      <style:table-column-properties style:column-width="1cm"/>
    </style:style>
    <style:style style:name="Table213.D" style:family="table-column">
      <style:table-column-properties style:column-width="1.002cm"/>
    </style:style>
    <style:style style:name="Table213.A1" style:family="table-cell">
      <style:table-cell-properties fo:padding="0cm" fo:border="none" style:writing-mode="page"/>
    </style:style>
    <style:style style:name="Table213.A3" style:family="table-cell">
      <style:table-cell-properties fo:background-color="#eeeeee" fo:padding="0cm" fo:border-left="none" fo:border-right="none" fo:border-top="none" fo:border-bottom="0.5pt solid #000000" style:writing-mode="page">
        <style:background-image/>
      </style:table-cell-properties>
    </style:style>
    <style:style style:name="Table213.4" style:family="table-row">
      <style:table-row-properties fo:background-color="transparent">
        <style:background-image/>
      </style:table-row-properties>
    </style:style>
    <style:style style:name="Table21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4" style:family="table">
      <style:table-properties style:width="4.001cm" table:align="left" fo:background-color="transparent">
        <style:background-image/>
      </style:table-properties>
    </style:style>
    <style:style style:name="Table214.A" style:family="table-column">
      <style:table-column-properties style:column-width="0.998cm"/>
    </style:style>
    <style:style style:name="Table214.B" style:family="table-column">
      <style:table-column-properties style:column-width="1cm"/>
    </style:style>
    <style:style style:name="Table214.D" style:family="table-column">
      <style:table-column-properties style:column-width="1.002cm"/>
    </style:style>
    <style:style style:name="Table214.A1" style:family="table-cell">
      <style:table-cell-properties fo:padding="0cm" fo:border="none" style:writing-mode="page"/>
    </style:style>
    <style:style style:name="Table214.A3" style:family="table-cell">
      <style:table-cell-properties fo:background-color="#eeeeee" fo:padding="0cm" fo:border-left="none" fo:border-right="none" fo:border-top="none" fo:border-bottom="0.5pt solid #000000" style:writing-mode="page">
        <style:background-image/>
      </style:table-cell-properties>
    </style:style>
    <style:style style:name="Table214.4" style:family="table-row">
      <style:table-row-properties fo:background-color="transparent">
        <style:background-image/>
      </style:table-row-properties>
    </style:style>
    <style:style style:name="Table21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5" style:family="table">
      <style:table-properties style:width="4.001cm" table:align="left" fo:background-color="transparent">
        <style:background-image/>
      </style:table-properties>
    </style:style>
    <style:style style:name="Table215.A" style:family="table-column">
      <style:table-column-properties style:column-width="0.998cm"/>
    </style:style>
    <style:style style:name="Table215.B" style:family="table-column">
      <style:table-column-properties style:column-width="1cm"/>
    </style:style>
    <style:style style:name="Table215.D" style:family="table-column">
      <style:table-column-properties style:column-width="1.002cm"/>
    </style:style>
    <style:style style:name="Table215.A1" style:family="table-cell">
      <style:table-cell-properties fo:padding="0cm" fo:border="none" style:writing-mode="page"/>
    </style:style>
    <style:style style:name="Table215.A3" style:family="table-cell">
      <style:table-cell-properties fo:background-color="#eeeeee" fo:padding="0cm" fo:border-left="none" fo:border-right="none" fo:border-top="none" fo:border-bottom="0.5pt solid #000000" style:writing-mode="page">
        <style:background-image/>
      </style:table-cell-properties>
    </style:style>
    <style:style style:name="Table215.4" style:family="table-row">
      <style:table-row-properties fo:background-color="transparent">
        <style:background-image/>
      </style:table-row-properties>
    </style:style>
    <style:style style:name="Table21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6" style:family="table">
      <style:table-properties style:width="4.001cm" table:align="left" fo:background-color="transparent">
        <style:background-image/>
      </style:table-properties>
    </style:style>
    <style:style style:name="Table216.A" style:family="table-column">
      <style:table-column-properties style:column-width="0.998cm"/>
    </style:style>
    <style:style style:name="Table216.B" style:family="table-column">
      <style:table-column-properties style:column-width="1cm"/>
    </style:style>
    <style:style style:name="Table216.D" style:family="table-column">
      <style:table-column-properties style:column-width="1.002cm"/>
    </style:style>
    <style:style style:name="Table216.A1" style:family="table-cell">
      <style:table-cell-properties fo:padding="0cm" fo:border="none" style:writing-mode="page"/>
    </style:style>
    <style:style style:name="Table216.A3" style:family="table-cell">
      <style:table-cell-properties fo:background-color="#eeeeee" fo:padding="0cm" fo:border-left="none" fo:border-right="none" fo:border-top="none" fo:border-bottom="0.5pt solid #000000" style:writing-mode="page">
        <style:background-image/>
      </style:table-cell-properties>
    </style:style>
    <style:style style:name="Table216.4" style:family="table-row">
      <style:table-row-properties fo:background-color="transparent">
        <style:background-image/>
      </style:table-row-properties>
    </style:style>
    <style:style style:name="Table21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7" style:family="table">
      <style:table-properties style:width="4.001cm" table:align="left" fo:background-color="transparent">
        <style:background-image/>
      </style:table-properties>
    </style:style>
    <style:style style:name="Table217.A" style:family="table-column">
      <style:table-column-properties style:column-width="0.998cm"/>
    </style:style>
    <style:style style:name="Table217.B" style:family="table-column">
      <style:table-column-properties style:column-width="1cm"/>
    </style:style>
    <style:style style:name="Table217.D" style:family="table-column">
      <style:table-column-properties style:column-width="1.002cm"/>
    </style:style>
    <style:style style:name="Table217.A1" style:family="table-cell">
      <style:table-cell-properties fo:padding="0cm" fo:border="none" style:writing-mode="page"/>
    </style:style>
    <style:style style:name="Table217.A3" style:family="table-cell">
      <style:table-cell-properties fo:background-color="#eeeeee" fo:padding="0cm" fo:border-left="none" fo:border-right="none" fo:border-top="none" fo:border-bottom="0.5pt solid #000000" style:writing-mode="page">
        <style:background-image/>
      </style:table-cell-properties>
    </style:style>
    <style:style style:name="Table217.4" style:family="table-row">
      <style:table-row-properties fo:background-color="transparent">
        <style:background-image/>
      </style:table-row-properties>
    </style:style>
    <style:style style:name="Table21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8" style:family="table">
      <style:table-properties style:width="4.001cm" table:align="left" fo:background-color="transparent">
        <style:background-image/>
      </style:table-properties>
    </style:style>
    <style:style style:name="Table218.A" style:family="table-column">
      <style:table-column-properties style:column-width="0.998cm"/>
    </style:style>
    <style:style style:name="Table218.B" style:family="table-column">
      <style:table-column-properties style:column-width="1cm"/>
    </style:style>
    <style:style style:name="Table218.D" style:family="table-column">
      <style:table-column-properties style:column-width="1.002cm"/>
    </style:style>
    <style:style style:name="Table218.A1" style:family="table-cell">
      <style:table-cell-properties fo:padding="0cm" fo:border="none" style:writing-mode="page"/>
    </style:style>
    <style:style style:name="Table218.A3" style:family="table-cell">
      <style:table-cell-properties fo:background-color="#eeeeee" fo:padding="0cm" fo:border-left="none" fo:border-right="none" fo:border-top="none" fo:border-bottom="0.5pt solid #000000" style:writing-mode="page">
        <style:background-image/>
      </style:table-cell-properties>
    </style:style>
    <style:style style:name="Table218.4" style:family="table-row">
      <style:table-row-properties fo:background-color="transparent">
        <style:background-image/>
      </style:table-row-properties>
    </style:style>
    <style:style style:name="Table21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19" style:family="table">
      <style:table-properties style:width="4.001cm" table:align="left" fo:background-color="transparent">
        <style:background-image/>
      </style:table-properties>
    </style:style>
    <style:style style:name="Table219.A" style:family="table-column">
      <style:table-column-properties style:column-width="0.998cm"/>
    </style:style>
    <style:style style:name="Table219.B" style:family="table-column">
      <style:table-column-properties style:column-width="1cm"/>
    </style:style>
    <style:style style:name="Table219.D" style:family="table-column">
      <style:table-column-properties style:column-width="1.002cm"/>
    </style:style>
    <style:style style:name="Table219.A1" style:family="table-cell">
      <style:table-cell-properties fo:padding="0cm" fo:border="none" style:writing-mode="page"/>
    </style:style>
    <style:style style:name="Table219.A3" style:family="table-cell">
      <style:table-cell-properties fo:background-color="#eeeeee" fo:padding="0cm" fo:border-left="none" fo:border-right="none" fo:border-top="none" fo:border-bottom="0.5pt solid #000000" style:writing-mode="page">
        <style:background-image/>
      </style:table-cell-properties>
    </style:style>
    <style:style style:name="Table219.4" style:family="table-row">
      <style:table-row-properties fo:background-color="transparent">
        <style:background-image/>
      </style:table-row-properties>
    </style:style>
    <style:style style:name="Table21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1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1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1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1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0" style:family="table">
      <style:table-properties style:width="4.001cm" table:align="left" fo:background-color="transparent">
        <style:background-image/>
      </style:table-properties>
    </style:style>
    <style:style style:name="Table220.A" style:family="table-column">
      <style:table-column-properties style:column-width="0.998cm"/>
    </style:style>
    <style:style style:name="Table220.B" style:family="table-column">
      <style:table-column-properties style:column-width="1cm"/>
    </style:style>
    <style:style style:name="Table220.D" style:family="table-column">
      <style:table-column-properties style:column-width="1.002cm"/>
    </style:style>
    <style:style style:name="Table220.A1" style:family="table-cell">
      <style:table-cell-properties fo:padding="0cm" fo:border="none" style:writing-mode="page"/>
    </style:style>
    <style:style style:name="Table220.A3" style:family="table-cell">
      <style:table-cell-properties fo:background-color="#eeeeee" fo:padding="0cm" fo:border-left="none" fo:border-right="none" fo:border-top="none" fo:border-bottom="0.5pt solid #000000" style:writing-mode="page">
        <style:background-image/>
      </style:table-cell-properties>
    </style:style>
    <style:style style:name="Table220.4" style:family="table-row">
      <style:table-row-properties fo:background-color="transparent">
        <style:background-image/>
      </style:table-row-properties>
    </style:style>
    <style:style style:name="Table22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1" style:family="table">
      <style:table-properties style:width="4.001cm" table:align="left" fo:background-color="transparent">
        <style:background-image/>
      </style:table-properties>
    </style:style>
    <style:style style:name="Table221.A" style:family="table-column">
      <style:table-column-properties style:column-width="0.998cm"/>
    </style:style>
    <style:style style:name="Table221.B" style:family="table-column">
      <style:table-column-properties style:column-width="1cm"/>
    </style:style>
    <style:style style:name="Table221.D" style:family="table-column">
      <style:table-column-properties style:column-width="1.002cm"/>
    </style:style>
    <style:style style:name="Table221.A1" style:family="table-cell">
      <style:table-cell-properties fo:padding="0cm" fo:border="none" style:writing-mode="page"/>
    </style:style>
    <style:style style:name="Table221.A3" style:family="table-cell">
      <style:table-cell-properties fo:background-color="#eeeeee" fo:padding="0cm" fo:border-left="none" fo:border-right="none" fo:border-top="none" fo:border-bottom="0.5pt solid #000000" style:writing-mode="page">
        <style:background-image/>
      </style:table-cell-properties>
    </style:style>
    <style:style style:name="Table221.4" style:family="table-row">
      <style:table-row-properties fo:background-color="transparent">
        <style:background-image/>
      </style:table-row-properties>
    </style:style>
    <style:style style:name="Table22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2" style:family="table">
      <style:table-properties style:width="4.001cm" table:align="left" fo:background-color="transparent">
        <style:background-image/>
      </style:table-properties>
    </style:style>
    <style:style style:name="Table222.A" style:family="table-column">
      <style:table-column-properties style:column-width="0.998cm"/>
    </style:style>
    <style:style style:name="Table222.B" style:family="table-column">
      <style:table-column-properties style:column-width="1cm"/>
    </style:style>
    <style:style style:name="Table222.D" style:family="table-column">
      <style:table-column-properties style:column-width="1.002cm"/>
    </style:style>
    <style:style style:name="Table222.A1" style:family="table-cell">
      <style:table-cell-properties fo:padding="0cm" fo:border="none" style:writing-mode="page"/>
    </style:style>
    <style:style style:name="Table222.A3" style:family="table-cell">
      <style:table-cell-properties fo:background-color="#eeeeee" fo:padding="0cm" fo:border-left="none" fo:border-right="none" fo:border-top="none" fo:border-bottom="0.5pt solid #000000" style:writing-mode="page">
        <style:background-image/>
      </style:table-cell-properties>
    </style:style>
    <style:style style:name="Table222.4" style:family="table-row">
      <style:table-row-properties fo:background-color="transparent">
        <style:background-image/>
      </style:table-row-properties>
    </style:style>
    <style:style style:name="Table22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3" style:family="table">
      <style:table-properties style:width="4.001cm" table:align="left" fo:background-color="transparent">
        <style:background-image/>
      </style:table-properties>
    </style:style>
    <style:style style:name="Table133.A" style:family="table-column">
      <style:table-column-properties style:column-width="0.998cm"/>
    </style:style>
    <style:style style:name="Table133.B" style:family="table-column">
      <style:table-column-properties style:column-width="1cm"/>
    </style:style>
    <style:style style:name="Table133.D" style:family="table-column">
      <style:table-column-properties style:column-width="1.002cm"/>
    </style:style>
    <style:style style:name="Table133.A1" style:family="table-cell">
      <style:table-cell-properties fo:padding="0cm" fo:border="none" style:writing-mode="page"/>
    </style:style>
    <style:style style:name="Table133.A3" style:family="table-cell">
      <style:table-cell-properties fo:background-color="#eeeeee" fo:padding="0cm" fo:border-left="none" fo:border-right="none" fo:border-top="none" fo:border-bottom="0.5pt solid #000000" style:writing-mode="page">
        <style:background-image/>
      </style:table-cell-properties>
    </style:style>
    <style:style style:name="Table133.4" style:family="table-row">
      <style:table-row-properties fo:background-color="transparent">
        <style:background-image/>
      </style:table-row-properties>
    </style:style>
    <style:style style:name="Table13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4" style:family="table">
      <style:table-properties style:width="4.001cm" table:align="left" fo:background-color="transparent">
        <style:background-image/>
      </style:table-properties>
    </style:style>
    <style:style style:name="Table134.A" style:family="table-column">
      <style:table-column-properties style:column-width="0.998cm"/>
    </style:style>
    <style:style style:name="Table134.B" style:family="table-column">
      <style:table-column-properties style:column-width="1cm"/>
    </style:style>
    <style:style style:name="Table134.D" style:family="table-column">
      <style:table-column-properties style:column-width="1.002cm"/>
    </style:style>
    <style:style style:name="Table134.A1" style:family="table-cell">
      <style:table-cell-properties fo:padding="0cm" fo:border="none" style:writing-mode="page"/>
    </style:style>
    <style:style style:name="Table134.A3" style:family="table-cell">
      <style:table-cell-properties fo:background-color="#eeeeee" fo:padding="0cm" fo:border-left="none" fo:border-right="none" fo:border-top="none" fo:border-bottom="0.5pt solid #000000" style:writing-mode="page">
        <style:background-image/>
      </style:table-cell-properties>
    </style:style>
    <style:style style:name="Table134.4" style:family="table-row">
      <style:table-row-properties fo:background-color="transparent">
        <style:background-image/>
      </style:table-row-properties>
    </style:style>
    <style:style style:name="Table13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5" style:family="table">
      <style:table-properties style:width="4.001cm" table:align="left" fo:background-color="transparent">
        <style:background-image/>
      </style:table-properties>
    </style:style>
    <style:style style:name="Table135.A" style:family="table-column">
      <style:table-column-properties style:column-width="0.998cm"/>
    </style:style>
    <style:style style:name="Table135.B" style:family="table-column">
      <style:table-column-properties style:column-width="1cm"/>
    </style:style>
    <style:style style:name="Table135.D" style:family="table-column">
      <style:table-column-properties style:column-width="1.002cm"/>
    </style:style>
    <style:style style:name="Table135.A1" style:family="table-cell">
      <style:table-cell-properties fo:padding="0cm" fo:border="none" style:writing-mode="page"/>
    </style:style>
    <style:style style:name="Table135.A3" style:family="table-cell">
      <style:table-cell-properties fo:background-color="#eeeeee" fo:padding="0cm" fo:border-left="none" fo:border-right="none" fo:border-top="none" fo:border-bottom="0.5pt solid #000000" style:writing-mode="page">
        <style:background-image/>
      </style:table-cell-properties>
    </style:style>
    <style:style style:name="Table135.4" style:family="table-row">
      <style:table-row-properties fo:background-color="transparent">
        <style:background-image/>
      </style:table-row-properties>
    </style:style>
    <style:style style:name="Table13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6" style:family="table">
      <style:table-properties style:width="4.001cm" table:align="left" fo:background-color="transparent">
        <style:background-image/>
      </style:table-properties>
    </style:style>
    <style:style style:name="Table136.A" style:family="table-column">
      <style:table-column-properties style:column-width="0.998cm"/>
    </style:style>
    <style:style style:name="Table136.B" style:family="table-column">
      <style:table-column-properties style:column-width="1cm"/>
    </style:style>
    <style:style style:name="Table136.D" style:family="table-column">
      <style:table-column-properties style:column-width="1.002cm"/>
    </style:style>
    <style:style style:name="Table136.A1" style:family="table-cell">
      <style:table-cell-properties fo:padding="0cm" fo:border="none" style:writing-mode="page"/>
    </style:style>
    <style:style style:name="Table136.A3" style:family="table-cell">
      <style:table-cell-properties fo:background-color="#eeeeee" fo:padding="0cm" fo:border-left="none" fo:border-right="none" fo:border-top="none" fo:border-bottom="0.5pt solid #000000" style:writing-mode="page">
        <style:background-image/>
      </style:table-cell-properties>
    </style:style>
    <style:style style:name="Table136.4" style:family="table-row">
      <style:table-row-properties fo:background-color="transparent">
        <style:background-image/>
      </style:table-row-properties>
    </style:style>
    <style:style style:name="Table13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7" style:family="table">
      <style:table-properties style:width="4.001cm" table:align="left" fo:background-color="transparent">
        <style:background-image/>
      </style:table-properties>
    </style:style>
    <style:style style:name="Table157.A" style:family="table-column">
      <style:table-column-properties style:column-width="0.998cm"/>
    </style:style>
    <style:style style:name="Table157.B" style:family="table-column">
      <style:table-column-properties style:column-width="1cm"/>
    </style:style>
    <style:style style:name="Table157.D" style:family="table-column">
      <style:table-column-properties style:column-width="1.002cm"/>
    </style:style>
    <style:style style:name="Table157.A1" style:family="table-cell">
      <style:table-cell-properties fo:padding="0cm" fo:border="none" style:writing-mode="page"/>
    </style:style>
    <style:style style:name="Table157.A3" style:family="table-cell">
      <style:table-cell-properties fo:background-color="#eeeeee" fo:padding="0cm" fo:border-left="none" fo:border-right="none" fo:border-top="none" fo:border-bottom="0.5pt solid #000000" style:writing-mode="page">
        <style:background-image/>
      </style:table-cell-properties>
    </style:style>
    <style:style style:name="Table157.4" style:family="table-row">
      <style:table-row-properties fo:background-color="transparent">
        <style:background-image/>
      </style:table-row-properties>
    </style:style>
    <style:style style:name="Table15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6" style:family="table">
      <style:table-properties style:width="4.001cm" table:align="left" fo:background-color="transparent">
        <style:background-image/>
      </style:table-properties>
    </style:style>
    <style:style style:name="Table156.A" style:family="table-column">
      <style:table-column-properties style:column-width="0.998cm"/>
    </style:style>
    <style:style style:name="Table156.B" style:family="table-column">
      <style:table-column-properties style:column-width="1cm"/>
    </style:style>
    <style:style style:name="Table156.D" style:family="table-column">
      <style:table-column-properties style:column-width="1.002cm"/>
    </style:style>
    <style:style style:name="Table156.A1" style:family="table-cell">
      <style:table-cell-properties fo:padding="0cm" fo:border="none" style:writing-mode="page"/>
    </style:style>
    <style:style style:name="Table156.A3" style:family="table-cell">
      <style:table-cell-properties fo:background-color="#eeeeee" fo:padding="0cm" fo:border-left="none" fo:border-right="none" fo:border-top="none" fo:border-bottom="0.5pt solid #000000" style:writing-mode="page">
        <style:background-image/>
      </style:table-cell-properties>
    </style:style>
    <style:style style:name="Table156.4" style:family="table-row">
      <style:table-row-properties fo:background-color="transparent">
        <style:background-image/>
      </style:table-row-properties>
    </style:style>
    <style:style style:name="Table15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7" style:family="table">
      <style:table-properties style:width="4.001cm" table:align="left" fo:background-color="transparent">
        <style:background-image/>
      </style:table-properties>
    </style:style>
    <style:style style:name="Table137.A" style:family="table-column">
      <style:table-column-properties style:column-width="0.998cm"/>
    </style:style>
    <style:style style:name="Table137.B" style:family="table-column">
      <style:table-column-properties style:column-width="1cm"/>
    </style:style>
    <style:style style:name="Table137.D" style:family="table-column">
      <style:table-column-properties style:column-width="1.002cm"/>
    </style:style>
    <style:style style:name="Table137.A1" style:family="table-cell">
      <style:table-cell-properties fo:padding="0cm" fo:border="none" style:writing-mode="page"/>
    </style:style>
    <style:style style:name="Table137.A3" style:family="table-cell">
      <style:table-cell-properties fo:background-color="#eeeeee" fo:padding="0cm" fo:border-left="none" fo:border-right="none" fo:border-top="none" fo:border-bottom="0.5pt solid #000000" style:writing-mode="page">
        <style:background-image/>
      </style:table-cell-properties>
    </style:style>
    <style:style style:name="Table137.4" style:family="table-row">
      <style:table-row-properties fo:background-color="transparent">
        <style:background-image/>
      </style:table-row-properties>
    </style:style>
    <style:style style:name="Table13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8" style:family="table">
      <style:table-properties style:width="4.001cm" table:align="left" fo:background-color="transparent">
        <style:background-image/>
      </style:table-properties>
    </style:style>
    <style:style style:name="Table138.A" style:family="table-column">
      <style:table-column-properties style:column-width="0.998cm"/>
    </style:style>
    <style:style style:name="Table138.B" style:family="table-column">
      <style:table-column-properties style:column-width="1cm"/>
    </style:style>
    <style:style style:name="Table138.D" style:family="table-column">
      <style:table-column-properties style:column-width="1.002cm"/>
    </style:style>
    <style:style style:name="Table138.A1" style:family="table-cell">
      <style:table-cell-properties fo:padding="0cm" fo:border="none" style:writing-mode="page"/>
    </style:style>
    <style:style style:name="Table138.A3" style:family="table-cell">
      <style:table-cell-properties fo:background-color="#eeeeee" fo:padding="0cm" fo:border-left="none" fo:border-right="none" fo:border-top="none" fo:border-bottom="0.5pt solid #000000" style:writing-mode="page">
        <style:background-image/>
      </style:table-cell-properties>
    </style:style>
    <style:style style:name="Table138.4" style:family="table-row">
      <style:table-row-properties fo:background-color="transparent">
        <style:background-image/>
      </style:table-row-properties>
    </style:style>
    <style:style style:name="Table13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04" style:family="table">
      <style:table-properties style:width="4.001cm" table:align="left" fo:background-color="transparent">
        <style:background-image/>
      </style:table-properties>
    </style:style>
    <style:style style:name="Table204.A" style:family="table-column">
      <style:table-column-properties style:column-width="0.998cm"/>
    </style:style>
    <style:style style:name="Table204.B" style:family="table-column">
      <style:table-column-properties style:column-width="1cm"/>
    </style:style>
    <style:style style:name="Table204.D" style:family="table-column">
      <style:table-column-properties style:column-width="1.002cm"/>
    </style:style>
    <style:style style:name="Table204.A1" style:family="table-cell">
      <style:table-cell-properties fo:padding="0cm" fo:border="none" style:writing-mode="page"/>
    </style:style>
    <style:style style:name="Table204.A3" style:family="table-cell">
      <style:table-cell-properties fo:background-color="#eeeeee" fo:padding="0cm" fo:border-left="none" fo:border-right="none" fo:border-top="none" fo:border-bottom="0.5pt solid #000000" style:writing-mode="page">
        <style:background-image/>
      </style:table-cell-properties>
    </style:style>
    <style:style style:name="Table204.4" style:family="table-row">
      <style:table-row-properties fo:background-color="transparent">
        <style:background-image/>
      </style:table-row-properties>
    </style:style>
    <style:style style:name="Table20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0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0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0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0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0" style:family="table">
      <style:table-properties style:width="4.001cm" table:align="left" fo:background-color="transparent">
        <style:background-image/>
      </style:table-properties>
    </style:style>
    <style:style style:name="Table140.A" style:family="table-column">
      <style:table-column-properties style:column-width="0.998cm"/>
    </style:style>
    <style:style style:name="Table140.B" style:family="table-column">
      <style:table-column-properties style:column-width="1cm"/>
    </style:style>
    <style:style style:name="Table140.D" style:family="table-column">
      <style:table-column-properties style:column-width="1.002cm"/>
    </style:style>
    <style:style style:name="Table140.A1" style:family="table-cell">
      <style:table-cell-properties fo:padding="0cm" fo:border="none" style:writing-mode="page"/>
    </style:style>
    <style:style style:name="Table140.A3" style:family="table-cell">
      <style:table-cell-properties fo:background-color="#eeeeee" fo:padding="0cm" fo:border-left="none" fo:border-right="none" fo:border-top="none" fo:border-bottom="0.5pt solid #000000" style:writing-mode="page">
        <style:background-image/>
      </style:table-cell-properties>
    </style:style>
    <style:style style:name="Table140.4" style:family="table-row">
      <style:table-row-properties fo:background-color="transparent">
        <style:background-image/>
      </style:table-row-properties>
    </style:style>
    <style:style style:name="Table14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1" style:family="table">
      <style:table-properties style:width="4.001cm" table:align="left" fo:background-color="transparent">
        <style:background-image/>
      </style:table-properties>
    </style:style>
    <style:style style:name="Table141.A" style:family="table-column">
      <style:table-column-properties style:column-width="0.998cm"/>
    </style:style>
    <style:style style:name="Table141.B" style:family="table-column">
      <style:table-column-properties style:column-width="1cm"/>
    </style:style>
    <style:style style:name="Table141.D" style:family="table-column">
      <style:table-column-properties style:column-width="1.002cm"/>
    </style:style>
    <style:style style:name="Table141.A1" style:family="table-cell">
      <style:table-cell-properties fo:padding="0cm" fo:border="none" style:writing-mode="page"/>
    </style:style>
    <style:style style:name="Table141.A3" style:family="table-cell">
      <style:table-cell-properties fo:background-color="#eeeeee" fo:padding="0cm" fo:border-left="none" fo:border-right="none" fo:border-top="none" fo:border-bottom="0.5pt solid #000000" style:writing-mode="page">
        <style:background-image/>
      </style:table-cell-properties>
    </style:style>
    <style:style style:name="Table141.4" style:family="table-row">
      <style:table-row-properties fo:background-color="transparent">
        <style:background-image/>
      </style:table-row-properties>
    </style:style>
    <style:style style:name="Table14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2" style:family="table">
      <style:table-properties style:width="4.001cm" table:align="left" fo:background-color="transparent">
        <style:background-image/>
      </style:table-properties>
    </style:style>
    <style:style style:name="Table142.A" style:family="table-column">
      <style:table-column-properties style:column-width="0.998cm"/>
    </style:style>
    <style:style style:name="Table142.B" style:family="table-column">
      <style:table-column-properties style:column-width="1cm"/>
    </style:style>
    <style:style style:name="Table142.D" style:family="table-column">
      <style:table-column-properties style:column-width="1.002cm"/>
    </style:style>
    <style:style style:name="Table142.A1" style:family="table-cell">
      <style:table-cell-properties fo:padding="0cm" fo:border="none" style:writing-mode="page"/>
    </style:style>
    <style:style style:name="Table142.A3" style:family="table-cell">
      <style:table-cell-properties fo:background-color="#eeeeee" fo:padding="0cm" fo:border-left="none" fo:border-right="none" fo:border-top="none" fo:border-bottom="0.5pt solid #000000" style:writing-mode="page">
        <style:background-image/>
      </style:table-cell-properties>
    </style:style>
    <style:style style:name="Table142.4" style:family="table-row">
      <style:table-row-properties fo:background-color="transparent">
        <style:background-image/>
      </style:table-row-properties>
    </style:style>
    <style:style style:name="Table14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3" style:family="table">
      <style:table-properties style:width="4.001cm" table:align="left" fo:background-color="transparent">
        <style:background-image/>
      </style:table-properties>
    </style:style>
    <style:style style:name="Table143.A" style:family="table-column">
      <style:table-column-properties style:column-width="0.998cm"/>
    </style:style>
    <style:style style:name="Table143.B" style:family="table-column">
      <style:table-column-properties style:column-width="1cm"/>
    </style:style>
    <style:style style:name="Table143.D" style:family="table-column">
      <style:table-column-properties style:column-width="1.002cm"/>
    </style:style>
    <style:style style:name="Table143.A1" style:family="table-cell">
      <style:table-cell-properties fo:padding="0cm" fo:border="none" style:writing-mode="page"/>
    </style:style>
    <style:style style:name="Table143.A3" style:family="table-cell">
      <style:table-cell-properties fo:background-color="#eeeeee" fo:padding="0cm" fo:border-left="none" fo:border-right="none" fo:border-top="none" fo:border-bottom="0.5pt solid #000000" style:writing-mode="page">
        <style:background-image/>
      </style:table-cell-properties>
    </style:style>
    <style:style style:name="Table143.4" style:family="table-row">
      <style:table-row-properties fo:background-color="transparent">
        <style:background-image/>
      </style:table-row-properties>
    </style:style>
    <style:style style:name="Table14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4" style:family="table">
      <style:table-properties style:width="4.001cm" table:align="left" fo:background-color="transparent">
        <style:background-image/>
      </style:table-properties>
    </style:style>
    <style:style style:name="Table144.A" style:family="table-column">
      <style:table-column-properties style:column-width="0.998cm"/>
    </style:style>
    <style:style style:name="Table144.B" style:family="table-column">
      <style:table-column-properties style:column-width="1cm"/>
    </style:style>
    <style:style style:name="Table144.D" style:family="table-column">
      <style:table-column-properties style:column-width="1.002cm"/>
    </style:style>
    <style:style style:name="Table144.A1" style:family="table-cell">
      <style:table-cell-properties fo:padding="0cm" fo:border="none" style:writing-mode="page"/>
    </style:style>
    <style:style style:name="Table144.A3" style:family="table-cell">
      <style:table-cell-properties fo:background-color="#eeeeee" fo:padding="0cm" fo:border-left="none" fo:border-right="none" fo:border-top="none" fo:border-bottom="0.5pt solid #000000" style:writing-mode="page">
        <style:background-image/>
      </style:table-cell-properties>
    </style:style>
    <style:style style:name="Table144.4" style:family="table-row">
      <style:table-row-properties fo:background-color="transparent">
        <style:background-image/>
      </style:table-row-properties>
    </style:style>
    <style:style style:name="Table14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5" style:family="table">
      <style:table-properties style:width="4.001cm" table:align="left" fo:background-color="transparent">
        <style:background-image/>
      </style:table-properties>
    </style:style>
    <style:style style:name="Table145.A" style:family="table-column">
      <style:table-column-properties style:column-width="0.998cm"/>
    </style:style>
    <style:style style:name="Table145.B" style:family="table-column">
      <style:table-column-properties style:column-width="1cm"/>
    </style:style>
    <style:style style:name="Table145.D" style:family="table-column">
      <style:table-column-properties style:column-width="1.002cm"/>
    </style:style>
    <style:style style:name="Table145.A1" style:family="table-cell">
      <style:table-cell-properties fo:padding="0cm" fo:border="none" style:writing-mode="page"/>
    </style:style>
    <style:style style:name="Table145.A3" style:family="table-cell">
      <style:table-cell-properties fo:background-color="#eeeeee" fo:padding="0cm" fo:border-left="none" fo:border-right="none" fo:border-top="none" fo:border-bottom="0.5pt solid #000000" style:writing-mode="page">
        <style:background-image/>
      </style:table-cell-properties>
    </style:style>
    <style:style style:name="Table145.4" style:family="table-row">
      <style:table-row-properties fo:background-color="transparent">
        <style:background-image/>
      </style:table-row-properties>
    </style:style>
    <style:style style:name="Table14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6" style:family="table">
      <style:table-properties style:width="4.001cm" table:align="left" fo:background-color="transparent">
        <style:background-image/>
      </style:table-properties>
    </style:style>
    <style:style style:name="Table146.A" style:family="table-column">
      <style:table-column-properties style:column-width="0.998cm"/>
    </style:style>
    <style:style style:name="Table146.B" style:family="table-column">
      <style:table-column-properties style:column-width="1cm"/>
    </style:style>
    <style:style style:name="Table146.D" style:family="table-column">
      <style:table-column-properties style:column-width="1.002cm"/>
    </style:style>
    <style:style style:name="Table146.A1" style:family="table-cell">
      <style:table-cell-properties fo:padding="0cm" fo:border="none" style:writing-mode="page"/>
    </style:style>
    <style:style style:name="Table146.A3" style:family="table-cell">
      <style:table-cell-properties fo:background-color="#eeeeee" fo:padding="0cm" fo:border-left="none" fo:border-right="none" fo:border-top="none" fo:border-bottom="0.5pt solid #000000" style:writing-mode="page">
        <style:background-image/>
      </style:table-cell-properties>
    </style:style>
    <style:style style:name="Table146.4" style:family="table-row">
      <style:table-row-properties fo:background-color="transparent">
        <style:background-image/>
      </style:table-row-properties>
    </style:style>
    <style:style style:name="Table14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7" style:family="table">
      <style:table-properties style:width="4.001cm" table:align="left" fo:background-color="transparent">
        <style:background-image/>
      </style:table-properties>
    </style:style>
    <style:style style:name="Table147.A" style:family="table-column">
      <style:table-column-properties style:column-width="0.998cm"/>
    </style:style>
    <style:style style:name="Table147.B" style:family="table-column">
      <style:table-column-properties style:column-width="1cm"/>
    </style:style>
    <style:style style:name="Table147.D" style:family="table-column">
      <style:table-column-properties style:column-width="1.002cm"/>
    </style:style>
    <style:style style:name="Table147.A1" style:family="table-cell">
      <style:table-cell-properties fo:padding="0cm" fo:border="none" style:writing-mode="page"/>
    </style:style>
    <style:style style:name="Table147.A3" style:family="table-cell">
      <style:table-cell-properties fo:background-color="#eeeeee" fo:padding="0cm" fo:border-left="none" fo:border-right="none" fo:border-top="none" fo:border-bottom="0.5pt solid #000000" style:writing-mode="page">
        <style:background-image/>
      </style:table-cell-properties>
    </style:style>
    <style:style style:name="Table147.4" style:family="table-row">
      <style:table-row-properties fo:background-color="transparent">
        <style:background-image/>
      </style:table-row-properties>
    </style:style>
    <style:style style:name="Table14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8" style:family="table">
      <style:table-properties style:width="4.001cm" table:align="left" fo:background-color="transparent">
        <style:background-image/>
      </style:table-properties>
    </style:style>
    <style:style style:name="Table148.A" style:family="table-column">
      <style:table-column-properties style:column-width="0.998cm"/>
    </style:style>
    <style:style style:name="Table148.B" style:family="table-column">
      <style:table-column-properties style:column-width="1cm"/>
    </style:style>
    <style:style style:name="Table148.D" style:family="table-column">
      <style:table-column-properties style:column-width="1.002cm"/>
    </style:style>
    <style:style style:name="Table148.A1" style:family="table-cell">
      <style:table-cell-properties fo:padding="0cm" fo:border="none" style:writing-mode="page"/>
    </style:style>
    <style:style style:name="Table148.A3" style:family="table-cell">
      <style:table-cell-properties fo:background-color="#eeeeee" fo:padding="0cm" fo:border-left="none" fo:border-right="none" fo:border-top="none" fo:border-bottom="0.5pt solid #000000" style:writing-mode="page">
        <style:background-image/>
      </style:table-cell-properties>
    </style:style>
    <style:style style:name="Table148.4" style:family="table-row">
      <style:table-row-properties fo:background-color="transparent">
        <style:background-image/>
      </style:table-row-properties>
    </style:style>
    <style:style style:name="Table14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49" style:family="table">
      <style:table-properties style:width="4.001cm" table:align="left" fo:background-color="transparent">
        <style:background-image/>
      </style:table-properties>
    </style:style>
    <style:style style:name="Table149.A" style:family="table-column">
      <style:table-column-properties style:column-width="0.998cm"/>
    </style:style>
    <style:style style:name="Table149.B" style:family="table-column">
      <style:table-column-properties style:column-width="1cm"/>
    </style:style>
    <style:style style:name="Table149.D" style:family="table-column">
      <style:table-column-properties style:column-width="1.002cm"/>
    </style:style>
    <style:style style:name="Table149.A1" style:family="table-cell">
      <style:table-cell-properties fo:padding="0cm" fo:border="none" style:writing-mode="page"/>
    </style:style>
    <style:style style:name="Table149.A3" style:family="table-cell">
      <style:table-cell-properties fo:background-color="#eeeeee" fo:padding="0cm" fo:border-left="none" fo:border-right="none" fo:border-top="none" fo:border-bottom="0.5pt solid #000000" style:writing-mode="page">
        <style:background-image/>
      </style:table-cell-properties>
    </style:style>
    <style:style style:name="Table149.4" style:family="table-row">
      <style:table-row-properties fo:background-color="transparent">
        <style:background-image/>
      </style:table-row-properties>
    </style:style>
    <style:style style:name="Table14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4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4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4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4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0" style:family="table">
      <style:table-properties style:width="4.001cm" table:align="left" fo:background-color="transparent">
        <style:background-image/>
      </style:table-properties>
    </style:style>
    <style:style style:name="Table150.A" style:family="table-column">
      <style:table-column-properties style:column-width="0.998cm"/>
    </style:style>
    <style:style style:name="Table150.B" style:family="table-column">
      <style:table-column-properties style:column-width="1cm"/>
    </style:style>
    <style:style style:name="Table150.D" style:family="table-column">
      <style:table-column-properties style:column-width="1.002cm"/>
    </style:style>
    <style:style style:name="Table150.A1" style:family="table-cell">
      <style:table-cell-properties fo:padding="0cm" fo:border="none" style:writing-mode="page"/>
    </style:style>
    <style:style style:name="Table150.A3" style:family="table-cell">
      <style:table-cell-properties fo:background-color="#eeeeee" fo:padding="0cm" fo:border-left="none" fo:border-right="none" fo:border-top="none" fo:border-bottom="0.5pt solid #000000" style:writing-mode="page">
        <style:background-image/>
      </style:table-cell-properties>
    </style:style>
    <style:style style:name="Table150.4" style:family="table-row">
      <style:table-row-properties fo:background-color="transparent">
        <style:background-image/>
      </style:table-row-properties>
    </style:style>
    <style:style style:name="Table15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1" style:family="table">
      <style:table-properties style:width="4.001cm" table:align="left" fo:background-color="transparent">
        <style:background-image/>
      </style:table-properties>
    </style:style>
    <style:style style:name="Table151.A" style:family="table-column">
      <style:table-column-properties style:column-width="0.998cm"/>
    </style:style>
    <style:style style:name="Table151.B" style:family="table-column">
      <style:table-column-properties style:column-width="1cm"/>
    </style:style>
    <style:style style:name="Table151.D" style:family="table-column">
      <style:table-column-properties style:column-width="1.002cm"/>
    </style:style>
    <style:style style:name="Table151.A1" style:family="table-cell">
      <style:table-cell-properties fo:padding="0cm" fo:border="none" style:writing-mode="page"/>
    </style:style>
    <style:style style:name="Table151.A3" style:family="table-cell">
      <style:table-cell-properties fo:background-color="#eeeeee" fo:padding="0cm" fo:border-left="none" fo:border-right="none" fo:border-top="none" fo:border-bottom="0.5pt solid #000000" style:writing-mode="page">
        <style:background-image/>
      </style:table-cell-properties>
    </style:style>
    <style:style style:name="Table151.4" style:family="table-row">
      <style:table-row-properties fo:background-color="transparent">
        <style:background-image/>
      </style:table-row-properties>
    </style:style>
    <style:style style:name="Table15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2" style:family="table">
      <style:table-properties style:width="4.001cm" table:align="left" fo:background-color="transparent">
        <style:background-image/>
      </style:table-properties>
    </style:style>
    <style:style style:name="Table152.A" style:family="table-column">
      <style:table-column-properties style:column-width="0.998cm"/>
    </style:style>
    <style:style style:name="Table152.B" style:family="table-column">
      <style:table-column-properties style:column-width="1cm"/>
    </style:style>
    <style:style style:name="Table152.D" style:family="table-column">
      <style:table-column-properties style:column-width="1.002cm"/>
    </style:style>
    <style:style style:name="Table152.A1" style:family="table-cell">
      <style:table-cell-properties fo:padding="0cm" fo:border="none" style:writing-mode="page"/>
    </style:style>
    <style:style style:name="Table152.A3" style:family="table-cell">
      <style:table-cell-properties fo:background-color="#eeeeee" fo:padding="0cm" fo:border-left="none" fo:border-right="none" fo:border-top="none" fo:border-bottom="0.5pt solid #000000" style:writing-mode="page">
        <style:background-image/>
      </style:table-cell-properties>
    </style:style>
    <style:style style:name="Table152.4" style:family="table-row">
      <style:table-row-properties fo:background-color="transparent">
        <style:background-image/>
      </style:table-row-properties>
    </style:style>
    <style:style style:name="Table15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3" style:family="table">
      <style:table-properties style:width="4.001cm" table:align="left" fo:background-color="transparent">
        <style:background-image/>
      </style:table-properties>
    </style:style>
    <style:style style:name="Table153.A" style:family="table-column">
      <style:table-column-properties style:column-width="0.998cm"/>
    </style:style>
    <style:style style:name="Table153.B" style:family="table-column">
      <style:table-column-properties style:column-width="1cm"/>
    </style:style>
    <style:style style:name="Table153.D" style:family="table-column">
      <style:table-column-properties style:column-width="1.002cm"/>
    </style:style>
    <style:style style:name="Table153.A1" style:family="table-cell">
      <style:table-cell-properties fo:padding="0cm" fo:border="none" style:writing-mode="page"/>
    </style:style>
    <style:style style:name="Table153.A3" style:family="table-cell">
      <style:table-cell-properties fo:background-color="#eeeeee" fo:padding="0cm" fo:border-left="none" fo:border-right="none" fo:border-top="none" fo:border-bottom="0.5pt solid #000000" style:writing-mode="page">
        <style:background-image/>
      </style:table-cell-properties>
    </style:style>
    <style:style style:name="Table153.4" style:family="table-row">
      <style:table-row-properties fo:background-color="transparent">
        <style:background-image/>
      </style:table-row-properties>
    </style:style>
    <style:style style:name="Table15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4" style:family="table">
      <style:table-properties style:width="4.001cm" table:align="left" fo:background-color="transparent">
        <style:background-image/>
      </style:table-properties>
    </style:style>
    <style:style style:name="Table154.A" style:family="table-column">
      <style:table-column-properties style:column-width="0.998cm"/>
    </style:style>
    <style:style style:name="Table154.B" style:family="table-column">
      <style:table-column-properties style:column-width="1cm"/>
    </style:style>
    <style:style style:name="Table154.D" style:family="table-column">
      <style:table-column-properties style:column-width="1.002cm"/>
    </style:style>
    <style:style style:name="Table154.A1" style:family="table-cell">
      <style:table-cell-properties fo:padding="0cm" fo:border="none" style:writing-mode="page"/>
    </style:style>
    <style:style style:name="Table154.A3" style:family="table-cell">
      <style:table-cell-properties fo:background-color="#eeeeee" fo:padding="0cm" fo:border-left="none" fo:border-right="none" fo:border-top="none" fo:border-bottom="0.5pt solid #000000" style:writing-mode="page">
        <style:background-image/>
      </style:table-cell-properties>
    </style:style>
    <style:style style:name="Table154.4" style:family="table-row">
      <style:table-row-properties fo:background-color="transparent">
        <style:background-image/>
      </style:table-row-properties>
    </style:style>
    <style:style style:name="Table15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9" style:family="table">
      <style:table-properties style:width="4.001cm" table:align="left" fo:background-color="transparent">
        <style:background-image/>
      </style:table-properties>
    </style:style>
    <style:style style:name="Table159.A" style:family="table-column">
      <style:table-column-properties style:column-width="0.998cm"/>
    </style:style>
    <style:style style:name="Table159.B" style:family="table-column">
      <style:table-column-properties style:column-width="1cm"/>
    </style:style>
    <style:style style:name="Table159.D" style:family="table-column">
      <style:table-column-properties style:column-width="1.002cm"/>
    </style:style>
    <style:style style:name="Table159.A1" style:family="table-cell">
      <style:table-cell-properties fo:padding="0cm" fo:border="none" style:writing-mode="page"/>
    </style:style>
    <style:style style:name="Table159.A3" style:family="table-cell">
      <style:table-cell-properties fo:background-color="#eeeeee" fo:padding="0cm" fo:border-left="none" fo:border-right="none" fo:border-top="none" fo:border-bottom="0.5pt solid #000000" style:writing-mode="page">
        <style:background-image/>
      </style:table-cell-properties>
    </style:style>
    <style:style style:name="Table159.4" style:family="table-row">
      <style:table-row-properties fo:background-color="transparent">
        <style:background-image/>
      </style:table-row-properties>
    </style:style>
    <style:style style:name="Table15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0" style:family="table">
      <style:table-properties style:width="4.001cm" table:align="left" fo:background-color="transparent">
        <style:background-image/>
      </style:table-properties>
    </style:style>
    <style:style style:name="Table160.A" style:family="table-column">
      <style:table-column-properties style:column-width="0.998cm"/>
    </style:style>
    <style:style style:name="Table160.B" style:family="table-column">
      <style:table-column-properties style:column-width="1cm"/>
    </style:style>
    <style:style style:name="Table160.D" style:family="table-column">
      <style:table-column-properties style:column-width="1.002cm"/>
    </style:style>
    <style:style style:name="Table160.A1" style:family="table-cell">
      <style:table-cell-properties fo:padding="0cm" fo:border="none" style:writing-mode="page"/>
    </style:style>
    <style:style style:name="Table160.A3" style:family="table-cell">
      <style:table-cell-properties fo:background-color="#eeeeee" fo:padding="0cm" fo:border-left="none" fo:border-right="none" fo:border-top="none" fo:border-bottom="0.5pt solid #000000" style:writing-mode="page">
        <style:background-image/>
      </style:table-cell-properties>
    </style:style>
    <style:style style:name="Table160.4" style:family="table-row">
      <style:table-row-properties fo:background-color="transparent">
        <style:background-image/>
      </style:table-row-properties>
    </style:style>
    <style:style style:name="Table16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1" style:family="table">
      <style:table-properties style:width="4.001cm" table:align="left" fo:background-color="transparent">
        <style:background-image/>
      </style:table-properties>
    </style:style>
    <style:style style:name="Table161.A" style:family="table-column">
      <style:table-column-properties style:column-width="0.998cm"/>
    </style:style>
    <style:style style:name="Table161.B" style:family="table-column">
      <style:table-column-properties style:column-width="1cm"/>
    </style:style>
    <style:style style:name="Table161.D" style:family="table-column">
      <style:table-column-properties style:column-width="1.002cm"/>
    </style:style>
    <style:style style:name="Table161.A1" style:family="table-cell">
      <style:table-cell-properties fo:padding="0cm" fo:border="none" style:writing-mode="page"/>
    </style:style>
    <style:style style:name="Table161.A3" style:family="table-cell">
      <style:table-cell-properties fo:background-color="#eeeeee" fo:padding="0cm" fo:border-left="none" fo:border-right="none" fo:border-top="none" fo:border-bottom="0.5pt solid #000000" style:writing-mode="page">
        <style:background-image/>
      </style:table-cell-properties>
    </style:style>
    <style:style style:name="Table161.4" style:family="table-row">
      <style:table-row-properties fo:background-color="transparent">
        <style:background-image/>
      </style:table-row-properties>
    </style:style>
    <style:style style:name="Table16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2" style:family="table">
      <style:table-properties style:width="4.001cm" table:align="left" fo:background-color="transparent">
        <style:background-image/>
      </style:table-properties>
    </style:style>
    <style:style style:name="Table162.A" style:family="table-column">
      <style:table-column-properties style:column-width="0.998cm"/>
    </style:style>
    <style:style style:name="Table162.B" style:family="table-column">
      <style:table-column-properties style:column-width="1cm"/>
    </style:style>
    <style:style style:name="Table162.D" style:family="table-column">
      <style:table-column-properties style:column-width="1.002cm"/>
    </style:style>
    <style:style style:name="Table162.A1" style:family="table-cell">
      <style:table-cell-properties fo:padding="0cm" fo:border="none" style:writing-mode="page"/>
    </style:style>
    <style:style style:name="Table162.A3" style:family="table-cell">
      <style:table-cell-properties fo:background-color="#eeeeee" fo:padding="0cm" fo:border-left="none" fo:border-right="none" fo:border-top="none" fo:border-bottom="0.5pt solid #000000" style:writing-mode="page">
        <style:background-image/>
      </style:table-cell-properties>
    </style:style>
    <style:style style:name="Table162.4" style:family="table-row">
      <style:table-row-properties fo:background-color="transparent">
        <style:background-image/>
      </style:table-row-properties>
    </style:style>
    <style:style style:name="Table16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92" style:family="table">
      <style:table-properties style:width="4.001cm" table:align="left" fo:background-color="transparent">
        <style:background-image/>
      </style:table-properties>
    </style:style>
    <style:style style:name="Table92.A" style:family="table-column">
      <style:table-column-properties style:column-width="0.998cm"/>
    </style:style>
    <style:style style:name="Table92.B" style:family="table-column">
      <style:table-column-properties style:column-width="1cm"/>
    </style:style>
    <style:style style:name="Table92.D" style:family="table-column">
      <style:table-column-properties style:column-width="1.002cm"/>
    </style:style>
    <style:style style:name="Table92.A1" style:family="table-cell">
      <style:table-cell-properties fo:padding="0cm" fo:border="none" style:writing-mode="page"/>
    </style:style>
    <style:style style:name="Table92.A3" style:family="table-cell">
      <style:table-cell-properties fo:background-color="#eeeeee" fo:padding="0cm" fo:border-left="none" fo:border-right="none" fo:border-top="none" fo:border-bottom="0.5pt solid #000000" style:writing-mode="page">
        <style:background-image/>
      </style:table-cell-properties>
    </style:style>
    <style:style style:name="Table92.4" style:family="table-row">
      <style:table-row-properties fo:background-color="transparent">
        <style:background-image/>
      </style:table-row-properties>
    </style:style>
    <style:style style:name="Table9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9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9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9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9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7" style:family="table">
      <style:table-properties style:width="4.001cm" table:align="left" fo:background-color="transparent">
        <style:background-image/>
      </style:table-properties>
    </style:style>
    <style:style style:name="Table107.A" style:family="table-column">
      <style:table-column-properties style:column-width="0.998cm"/>
    </style:style>
    <style:style style:name="Table107.B" style:family="table-column">
      <style:table-column-properties style:column-width="1cm"/>
    </style:style>
    <style:style style:name="Table107.D" style:family="table-column">
      <style:table-column-properties style:column-width="1.002cm"/>
    </style:style>
    <style:style style:name="Table107.A1" style:family="table-cell">
      <style:table-cell-properties fo:padding="0cm" fo:border="none" style:writing-mode="page"/>
    </style:style>
    <style:style style:name="Table107.A3" style:family="table-cell">
      <style:table-cell-properties fo:background-color="#eeeeee" fo:padding="0cm" fo:border-left="none" fo:border-right="none" fo:border-top="none" fo:border-bottom="0.5pt solid #000000" style:writing-mode="page">
        <style:background-image/>
      </style:table-cell-properties>
    </style:style>
    <style:style style:name="Table107.4" style:family="table-row">
      <style:table-row-properties fo:background-color="transparent">
        <style:background-image/>
      </style:table-row-properties>
    </style:style>
    <style:style style:name="Table10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08" style:family="table">
      <style:table-properties style:width="4.001cm" table:align="left" fo:background-color="transparent">
        <style:background-image/>
      </style:table-properties>
    </style:style>
    <style:style style:name="Table108.A" style:family="table-column">
      <style:table-column-properties style:column-width="0.998cm"/>
    </style:style>
    <style:style style:name="Table108.B" style:family="table-column">
      <style:table-column-properties style:column-width="1cm"/>
    </style:style>
    <style:style style:name="Table108.D" style:family="table-column">
      <style:table-column-properties style:column-width="1.002cm"/>
    </style:style>
    <style:style style:name="Table108.A1" style:family="table-cell">
      <style:table-cell-properties fo:padding="0cm" fo:border="none" style:writing-mode="page"/>
    </style:style>
    <style:style style:name="Table108.A3" style:family="table-cell">
      <style:table-cell-properties fo:background-color="#eeeeee" fo:padding="0cm" fo:border-left="none" fo:border-right="none" fo:border-top="none" fo:border-bottom="0.5pt solid #000000" style:writing-mode="page">
        <style:background-image/>
      </style:table-cell-properties>
    </style:style>
    <style:style style:name="Table108.4" style:family="table-row">
      <style:table-row-properties fo:background-color="transparent">
        <style:background-image/>
      </style:table-row-properties>
    </style:style>
    <style:style style:name="Table10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0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0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0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0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17" style:family="table">
      <style:table-properties style:width="4.001cm" table:align="left" fo:background-color="transparent">
        <style:background-image/>
      </style:table-properties>
    </style:style>
    <style:style style:name="Table117.A" style:family="table-column">
      <style:table-column-properties style:column-width="0.998cm"/>
    </style:style>
    <style:style style:name="Table117.B" style:family="table-column">
      <style:table-column-properties style:column-width="1cm"/>
    </style:style>
    <style:style style:name="Table117.D" style:family="table-column">
      <style:table-column-properties style:column-width="1.002cm"/>
    </style:style>
    <style:style style:name="Table117.A1" style:family="table-cell">
      <style:table-cell-properties fo:padding="0cm" fo:border="none" style:writing-mode="page"/>
    </style:style>
    <style:style style:name="Table117.A3" style:family="table-cell">
      <style:table-cell-properties fo:background-color="#eeeeee" fo:padding="0cm" fo:border-left="none" fo:border-right="none" fo:border-top="none" fo:border-bottom="0.5pt solid #000000" style:writing-mode="page">
        <style:background-image/>
      </style:table-cell-properties>
    </style:style>
    <style:style style:name="Table117.4" style:family="table-row">
      <style:table-row-properties fo:background-color="transparent">
        <style:background-image/>
      </style:table-row-properties>
    </style:style>
    <style:style style:name="Table11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1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1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1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1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3" style:family="table">
      <style:table-properties style:width="4.001cm" table:align="left" fo:background-color="transparent">
        <style:background-image/>
      </style:table-properties>
    </style:style>
    <style:style style:name="Table163.A" style:family="table-column">
      <style:table-column-properties style:column-width="0.998cm"/>
    </style:style>
    <style:style style:name="Table163.B" style:family="table-column">
      <style:table-column-properties style:column-width="1cm"/>
    </style:style>
    <style:style style:name="Table163.D" style:family="table-column">
      <style:table-column-properties style:column-width="1.002cm"/>
    </style:style>
    <style:style style:name="Table163.A1" style:family="table-cell">
      <style:table-cell-properties fo:padding="0cm" fo:border="none" style:writing-mode="page"/>
    </style:style>
    <style:style style:name="Table163.A3" style:family="table-cell">
      <style:table-cell-properties fo:background-color="#eeeeee" fo:padding="0cm" fo:border-left="none" fo:border-right="none" fo:border-top="none" fo:border-bottom="0.5pt solid #000000" style:writing-mode="page">
        <style:background-image/>
      </style:table-cell-properties>
    </style:style>
    <style:style style:name="Table163.4" style:family="table-row">
      <style:table-row-properties fo:background-color="transparent">
        <style:background-image/>
      </style:table-row-properties>
    </style:style>
    <style:style style:name="Table16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7" style:family="table">
      <style:table-properties style:width="4.001cm" table:align="left" fo:background-color="transparent">
        <style:background-image/>
      </style:table-properties>
    </style:style>
    <style:style style:name="Table167.A" style:family="table-column">
      <style:table-column-properties style:column-width="0.998cm"/>
    </style:style>
    <style:style style:name="Table167.B" style:family="table-column">
      <style:table-column-properties style:column-width="1cm"/>
    </style:style>
    <style:style style:name="Table167.D" style:family="table-column">
      <style:table-column-properties style:column-width="1.002cm"/>
    </style:style>
    <style:style style:name="Table167.A1" style:family="table-cell">
      <style:table-cell-properties fo:padding="0cm" fo:border="none" style:writing-mode="page"/>
    </style:style>
    <style:style style:name="Table167.A3" style:family="table-cell">
      <style:table-cell-properties fo:background-color="#eeeeee" fo:padding="0cm" fo:border-left="none" fo:border-right="none" fo:border-top="none" fo:border-bottom="0.5pt solid #000000" style:writing-mode="page">
        <style:background-image/>
      </style:table-cell-properties>
    </style:style>
    <style:style style:name="Table167.4" style:family="table-row">
      <style:table-row-properties fo:background-color="transparent">
        <style:background-image/>
      </style:table-row-properties>
    </style:style>
    <style:style style:name="Table16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8" style:family="table">
      <style:table-properties style:width="4.001cm" table:align="left" fo:background-color="transparent">
        <style:background-image/>
      </style:table-properties>
    </style:style>
    <style:style style:name="Table168.A" style:family="table-column">
      <style:table-column-properties style:column-width="0.998cm"/>
    </style:style>
    <style:style style:name="Table168.B" style:family="table-column">
      <style:table-column-properties style:column-width="1cm"/>
    </style:style>
    <style:style style:name="Table168.D" style:family="table-column">
      <style:table-column-properties style:column-width="1.002cm"/>
    </style:style>
    <style:style style:name="Table168.A1" style:family="table-cell">
      <style:table-cell-properties fo:padding="0cm" fo:border="none" style:writing-mode="page"/>
    </style:style>
    <style:style style:name="Table168.A3" style:family="table-cell">
      <style:table-cell-properties fo:background-color="#eeeeee" fo:padding="0cm" fo:border-left="none" fo:border-right="none" fo:border-top="none" fo:border-bottom="0.5pt solid #000000" style:writing-mode="page">
        <style:background-image/>
      </style:table-cell-properties>
    </style:style>
    <style:style style:name="Table168.4" style:family="table-row">
      <style:table-row-properties fo:background-color="transparent">
        <style:background-image/>
      </style:table-row-properties>
    </style:style>
    <style:style style:name="Table16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69" style:family="table">
      <style:table-properties style:width="4.001cm" table:align="left" fo:background-color="transparent">
        <style:background-image/>
      </style:table-properties>
    </style:style>
    <style:style style:name="Table169.A" style:family="table-column">
      <style:table-column-properties style:column-width="0.998cm"/>
    </style:style>
    <style:style style:name="Table169.B" style:family="table-column">
      <style:table-column-properties style:column-width="1cm"/>
    </style:style>
    <style:style style:name="Table169.D" style:family="table-column">
      <style:table-column-properties style:column-width="1.002cm"/>
    </style:style>
    <style:style style:name="Table169.A1" style:family="table-cell">
      <style:table-cell-properties fo:padding="0cm" fo:border="none" style:writing-mode="page"/>
    </style:style>
    <style:style style:name="Table169.A3" style:family="table-cell">
      <style:table-cell-properties fo:background-color="#eeeeee" fo:padding="0cm" fo:border-left="none" fo:border-right="none" fo:border-top="none" fo:border-bottom="0.5pt solid #000000" style:writing-mode="page">
        <style:background-image/>
      </style:table-cell-properties>
    </style:style>
    <style:style style:name="Table169.4" style:family="table-row">
      <style:table-row-properties fo:background-color="transparent">
        <style:background-image/>
      </style:table-row-properties>
    </style:style>
    <style:style style:name="Table16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6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6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6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6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2" style:family="table">
      <style:table-properties style:width="4.001cm" table:align="left" fo:background-color="transparent">
        <style:background-image/>
      </style:table-properties>
    </style:style>
    <style:style style:name="Table172.A" style:family="table-column">
      <style:table-column-properties style:column-width="0.998cm"/>
    </style:style>
    <style:style style:name="Table172.B" style:family="table-column">
      <style:table-column-properties style:column-width="1cm"/>
    </style:style>
    <style:style style:name="Table172.D" style:family="table-column">
      <style:table-column-properties style:column-width="1.002cm"/>
    </style:style>
    <style:style style:name="Table172.A1" style:family="table-cell">
      <style:table-cell-properties fo:padding="0cm" fo:border="none" style:writing-mode="page"/>
    </style:style>
    <style:style style:name="Table172.A3" style:family="table-cell">
      <style:table-cell-properties fo:background-color="#eeeeee" fo:padding="0cm" fo:border-left="none" fo:border-right="none" fo:border-top="none" fo:border-bottom="0.5pt solid #000000" style:writing-mode="page">
        <style:background-image/>
      </style:table-cell-properties>
    </style:style>
    <style:style style:name="Table172.4" style:family="table-row">
      <style:table-row-properties fo:background-color="transparent">
        <style:background-image/>
      </style:table-row-properties>
    </style:style>
    <style:style style:name="Table17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3" style:family="table">
      <style:table-properties style:width="4.001cm" table:align="left" fo:background-color="transparent">
        <style:background-image/>
      </style:table-properties>
    </style:style>
    <style:style style:name="Table173.A" style:family="table-column">
      <style:table-column-properties style:column-width="0.998cm"/>
    </style:style>
    <style:style style:name="Table173.B" style:family="table-column">
      <style:table-column-properties style:column-width="1cm"/>
    </style:style>
    <style:style style:name="Table173.D" style:family="table-column">
      <style:table-column-properties style:column-width="1.002cm"/>
    </style:style>
    <style:style style:name="Table173.A1" style:family="table-cell">
      <style:table-cell-properties fo:padding="0cm" fo:border="none" style:writing-mode="page"/>
    </style:style>
    <style:style style:name="Table173.A3" style:family="table-cell">
      <style:table-cell-properties fo:background-color="#eeeeee" fo:padding="0cm" fo:border-left="none" fo:border-right="none" fo:border-top="none" fo:border-bottom="0.5pt solid #000000" style:writing-mode="page">
        <style:background-image/>
      </style:table-cell-properties>
    </style:style>
    <style:style style:name="Table173.4" style:family="table-row">
      <style:table-row-properties fo:background-color="transparent">
        <style:background-image/>
      </style:table-row-properties>
    </style:style>
    <style:style style:name="Table17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4" style:family="table">
      <style:table-properties style:width="4.001cm" table:align="left" fo:background-color="transparent">
        <style:background-image/>
      </style:table-properties>
    </style:style>
    <style:style style:name="Table174.A" style:family="table-column">
      <style:table-column-properties style:column-width="0.998cm"/>
    </style:style>
    <style:style style:name="Table174.B" style:family="table-column">
      <style:table-column-properties style:column-width="1cm"/>
    </style:style>
    <style:style style:name="Table174.D" style:family="table-column">
      <style:table-column-properties style:column-width="1.002cm"/>
    </style:style>
    <style:style style:name="Table174.A1" style:family="table-cell">
      <style:table-cell-properties fo:padding="0cm" fo:border="none" style:writing-mode="page"/>
    </style:style>
    <style:style style:name="Table174.A3" style:family="table-cell">
      <style:table-cell-properties fo:background-color="#eeeeee" fo:padding="0cm" fo:border-left="none" fo:border-right="none" fo:border-top="none" fo:border-bottom="0.5pt solid #000000" style:writing-mode="page">
        <style:background-image/>
      </style:table-cell-properties>
    </style:style>
    <style:style style:name="Table174.4" style:family="table-row">
      <style:table-row-properties fo:background-color="transparent">
        <style:background-image/>
      </style:table-row-properties>
    </style:style>
    <style:style style:name="Table17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5" style:family="table">
      <style:table-properties style:width="4.001cm" table:align="left" fo:background-color="transparent">
        <style:background-image/>
      </style:table-properties>
    </style:style>
    <style:style style:name="Table175.A" style:family="table-column">
      <style:table-column-properties style:column-width="0.998cm"/>
    </style:style>
    <style:style style:name="Table175.B" style:family="table-column">
      <style:table-column-properties style:column-width="1cm"/>
    </style:style>
    <style:style style:name="Table175.D" style:family="table-column">
      <style:table-column-properties style:column-width="1.002cm"/>
    </style:style>
    <style:style style:name="Table175.A1" style:family="table-cell">
      <style:table-cell-properties fo:padding="0cm" fo:border="none" style:writing-mode="page"/>
    </style:style>
    <style:style style:name="Table175.A3" style:family="table-cell">
      <style:table-cell-properties fo:background-color="#eeeeee" fo:padding="0cm" fo:border-left="none" fo:border-right="none" fo:border-top="none" fo:border-bottom="0.5pt solid #000000" style:writing-mode="page">
        <style:background-image/>
      </style:table-cell-properties>
    </style:style>
    <style:style style:name="Table175.4" style:family="table-row">
      <style:table-row-properties fo:background-color="transparent">
        <style:background-image/>
      </style:table-row-properties>
    </style:style>
    <style:style style:name="Table17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6" style:family="table">
      <style:table-properties style:width="4.001cm" table:align="left" fo:background-color="transparent">
        <style:background-image/>
      </style:table-properties>
    </style:style>
    <style:style style:name="Table176.A" style:family="table-column">
      <style:table-column-properties style:column-width="0.998cm"/>
    </style:style>
    <style:style style:name="Table176.B" style:family="table-column">
      <style:table-column-properties style:column-width="1cm"/>
    </style:style>
    <style:style style:name="Table176.D" style:family="table-column">
      <style:table-column-properties style:column-width="1.002cm"/>
    </style:style>
    <style:style style:name="Table176.A1" style:family="table-cell">
      <style:table-cell-properties fo:padding="0cm" fo:border="none" style:writing-mode="page"/>
    </style:style>
    <style:style style:name="Table176.A3" style:family="table-cell">
      <style:table-cell-properties fo:background-color="#eeeeee" fo:padding="0cm" fo:border-left="none" fo:border-right="none" fo:border-top="none" fo:border-bottom="0.5pt solid #000000" style:writing-mode="page">
        <style:background-image/>
      </style:table-cell-properties>
    </style:style>
    <style:style style:name="Table176.4" style:family="table-row">
      <style:table-row-properties fo:background-color="transparent">
        <style:background-image/>
      </style:table-row-properties>
    </style:style>
    <style:style style:name="Table17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7" style:family="table">
      <style:table-properties style:width="4.001cm" table:align="left" fo:background-color="transparent">
        <style:background-image/>
      </style:table-properties>
    </style:style>
    <style:style style:name="Table177.A" style:family="table-column">
      <style:table-column-properties style:column-width="0.998cm"/>
    </style:style>
    <style:style style:name="Table177.B" style:family="table-column">
      <style:table-column-properties style:column-width="1cm"/>
    </style:style>
    <style:style style:name="Table177.D" style:family="table-column">
      <style:table-column-properties style:column-width="1.002cm"/>
    </style:style>
    <style:style style:name="Table177.A1" style:family="table-cell">
      <style:table-cell-properties fo:padding="0cm" fo:border="none" style:writing-mode="page"/>
    </style:style>
    <style:style style:name="Table177.A3" style:family="table-cell">
      <style:table-cell-properties fo:background-color="#eeeeee" fo:padding="0cm" fo:border-left="none" fo:border-right="none" fo:border-top="none" fo:border-bottom="0.5pt solid #000000" style:writing-mode="page">
        <style:background-image/>
      </style:table-cell-properties>
    </style:style>
    <style:style style:name="Table177.4" style:family="table-row">
      <style:table-row-properties fo:background-color="transparent">
        <style:background-image/>
      </style:table-row-properties>
    </style:style>
    <style:style style:name="Table17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8" style:family="table">
      <style:table-properties style:width="4.001cm" table:align="left" fo:background-color="transparent">
        <style:background-image/>
      </style:table-properties>
    </style:style>
    <style:style style:name="Table178.A" style:family="table-column">
      <style:table-column-properties style:column-width="0.998cm"/>
    </style:style>
    <style:style style:name="Table178.B" style:family="table-column">
      <style:table-column-properties style:column-width="1cm"/>
    </style:style>
    <style:style style:name="Table178.D" style:family="table-column">
      <style:table-column-properties style:column-width="1.002cm"/>
    </style:style>
    <style:style style:name="Table178.A1" style:family="table-cell">
      <style:table-cell-properties fo:padding="0cm" fo:border="none" style:writing-mode="page"/>
    </style:style>
    <style:style style:name="Table178.A3" style:family="table-cell">
      <style:table-cell-properties fo:background-color="#eeeeee" fo:padding="0cm" fo:border-left="none" fo:border-right="none" fo:border-top="none" fo:border-bottom="0.5pt solid #000000" style:writing-mode="page">
        <style:background-image/>
      </style:table-cell-properties>
    </style:style>
    <style:style style:name="Table178.4" style:family="table-row">
      <style:table-row-properties fo:background-color="transparent">
        <style:background-image/>
      </style:table-row-properties>
    </style:style>
    <style:style style:name="Table17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9" style:family="table">
      <style:table-properties style:width="4.001cm" table:align="left" fo:background-color="transparent">
        <style:background-image/>
      </style:table-properties>
    </style:style>
    <style:style style:name="Table179.A" style:family="table-column">
      <style:table-column-properties style:column-width="0.998cm"/>
    </style:style>
    <style:style style:name="Table179.B" style:family="table-column">
      <style:table-column-properties style:column-width="1cm"/>
    </style:style>
    <style:style style:name="Table179.D" style:family="table-column">
      <style:table-column-properties style:column-width="1.002cm"/>
    </style:style>
    <style:style style:name="Table179.A1" style:family="table-cell">
      <style:table-cell-properties fo:padding="0cm" fo:border="none" style:writing-mode="page"/>
    </style:style>
    <style:style style:name="Table179.A3" style:family="table-cell">
      <style:table-cell-properties fo:background-color="#eeeeee" fo:padding="0cm" fo:border-left="none" fo:border-right="none" fo:border-top="none" fo:border-bottom="0.5pt solid #000000" style:writing-mode="page">
        <style:background-image/>
      </style:table-cell-properties>
    </style:style>
    <style:style style:name="Table179.4" style:family="table-row">
      <style:table-row-properties fo:background-color="transparent">
        <style:background-image/>
      </style:table-row-properties>
    </style:style>
    <style:style style:name="Table17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7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7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7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7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85" style:family="table">
      <style:table-properties style:width="16.792cm" table:align="left" fo:background-color="transparent">
        <style:background-image/>
      </style:table-properties>
    </style:style>
    <style:style style:name="Table85.A" style:family="table-column">
      <style:table-column-properties style:column-width="3.009cm"/>
    </style:style>
    <style:style style:name="Table85.B" style:family="table-column">
      <style:table-column-properties style:column-width="2.988cm"/>
    </style:style>
    <style:style style:name="Table85.C" style:family="table-column">
      <style:table-column-properties style:column-width="1.411cm"/>
    </style:style>
    <style:style style:name="Table85.D" style:family="table-column">
      <style:table-column-properties style:column-width="1.693cm"/>
    </style:style>
    <style:style style:name="Table85.E" style:family="table-column">
      <style:table-column-properties style:column-width="2.293cm"/>
    </style:style>
    <style:style style:name="Table85.F" style:family="table-column">
      <style:table-column-properties style:column-width="2.699cm"/>
    </style:style>
    <style:style style:name="Table85.1" style:family="table-row">
      <style:table-row-properties fo:background-color="transparent">
        <style:background-image/>
      </style:table-row-properties>
    </style:style>
    <style:style style:name="Table85.A1" style:family="table-cell">
      <style:table-cell-properties fo:padding="0.097cm" fo:border-left="none" fo:border-right="none" fo:border-top="none" fo:border-bottom="0.5pt solid #000000" style:writing-mode="page"/>
    </style:style>
    <style:style style:name="Table85.E1" style:family="table-cell">
      <style:table-cell-properties fo:padding="0.097cm" fo:border="none" style:writing-mode="page"/>
    </style:style>
    <style:style style:name="Table85.A2" style:family="table-cell">
      <style:table-cell-properties fo:padding="0.097cm" fo:border-left="0.05pt solid #000000" fo:border-right="none" fo:border-top="0.05pt solid #000000" fo:border-bottom="0.05pt solid #000000" style:writing-mode="page"/>
    </style:style>
    <style:style style:name="Table85.D2" style:family="table-cell">
      <style:table-cell-properties fo:padding="0.097cm" fo:border="0.05pt solid #000000" style:writing-mode="page"/>
    </style:style>
    <style:style style:name="Table85.E2" style:family="table-cell">
      <style:table-cell-properties fo:padding="0.097cm" fo:border-left="0.05pt solid #000000" fo:border-right="0.05pt solid #000000" fo:border-top="none" fo:border-bottom="none" style:writing-mode="page"/>
    </style:style>
    <style:style style:name="Table85.A3" style:family="table-cell">
      <style:table-cell-properties fo:padding="0.097cm" fo:border-left="0.05pt solid #000000" fo:border-right="none" fo:border-top="none" fo:border-bottom="0.05pt solid #000000" style:writing-mode="page"/>
    </style:style>
    <style:style style:name="Table85.D3" style:family="table-cell">
      <style:table-cell-properties fo:padding="0.097cm" fo:border-left="0.05pt solid #000000" fo:border-right="0.05pt solid #000000" fo:border-top="none" fo:border-bottom="0.05pt solid #000000" style:writing-mode="page"/>
    </style:style>
    <style:style style:name="Table85.A15" style:family="table-cell">
      <style:table-cell-properties fo:background-color="#cccccc" fo:padding="0.097cm" fo:border-left="0.05pt solid #000000" fo:border-right="none" fo:border-top="none" fo:border-bottom="0.05pt solid #000000" style:writing-mode="page">
        <style:background-image/>
      </style:table-cell-properties>
    </style:style>
    <style:style style:name="Table85.D15" style:family="table-cell">
      <style:table-cell-properties fo:background-color="#cccccc" fo:padding="0.097cm" fo:border-left="0.05pt solid #000000" fo:border-right="0.05pt solid #000000" fo:border-top="none" fo:border-bottom="0.05pt solid #000000" style:writing-mode="page">
        <style:background-image/>
      </style:table-cell-properties>
    </style:style>
    <style:style style:name="Table85.E15" style:family="table-cell">
      <style:table-cell-properties fo:background-color="#ffffff" fo:padding="0.097cm" fo:border="none" style:writing-mode="page">
        <style:background-image/>
      </style:table-cell-properties>
    </style:style>
    <style:style style:name="Table224" style:family="table">
      <style:table-properties style:width="4.001cm" table:align="left" fo:background-color="transparent">
        <style:background-image/>
      </style:table-properties>
    </style:style>
    <style:style style:name="Table224.A" style:family="table-column">
      <style:table-column-properties style:column-width="0.998cm"/>
    </style:style>
    <style:style style:name="Table224.B" style:family="table-column">
      <style:table-column-properties style:column-width="1cm"/>
    </style:style>
    <style:style style:name="Table224.D" style:family="table-column">
      <style:table-column-properties style:column-width="1.002cm"/>
    </style:style>
    <style:style style:name="Table224.A1" style:family="table-cell">
      <style:table-cell-properties fo:padding="0cm" fo:border="none" style:writing-mode="page"/>
    </style:style>
    <style:style style:name="Table224.A3" style:family="table-cell">
      <style:table-cell-properties fo:background-color="#eeeeee" fo:padding="0cm" fo:border-left="none" fo:border-right="none" fo:border-top="none" fo:border-bottom="0.5pt solid #000000" style:writing-mode="page">
        <style:background-image/>
      </style:table-cell-properties>
    </style:style>
    <style:style style:name="Table224.4" style:family="table-row">
      <style:table-row-properties fo:background-color="transparent">
        <style:background-image/>
      </style:table-row-properties>
    </style:style>
    <style:style style:name="Table22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5" style:family="table">
      <style:table-properties style:width="4.001cm" table:align="left" fo:background-color="transparent">
        <style:background-image/>
      </style:table-properties>
    </style:style>
    <style:style style:name="Table225.A" style:family="table-column">
      <style:table-column-properties style:column-width="0.998cm"/>
    </style:style>
    <style:style style:name="Table225.B" style:family="table-column">
      <style:table-column-properties style:column-width="1cm"/>
    </style:style>
    <style:style style:name="Table225.D" style:family="table-column">
      <style:table-column-properties style:column-width="1.002cm"/>
    </style:style>
    <style:style style:name="Table225.A1" style:family="table-cell">
      <style:table-cell-properties fo:padding="0cm" fo:border="none" style:writing-mode="page"/>
    </style:style>
    <style:style style:name="Table225.A3" style:family="table-cell">
      <style:table-cell-properties fo:background-color="#eeeeee" fo:padding="0cm" fo:border-left="none" fo:border-right="none" fo:border-top="none" fo:border-bottom="0.5pt solid #000000" style:writing-mode="page">
        <style:background-image/>
      </style:table-cell-properties>
    </style:style>
    <style:style style:name="Table225.4" style:family="table-row">
      <style:table-row-properties fo:background-color="transparent">
        <style:background-image/>
      </style:table-row-properties>
    </style:style>
    <style:style style:name="Table22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6" style:family="table">
      <style:table-properties style:width="4.001cm" table:align="left" fo:background-color="transparent">
        <style:background-image/>
      </style:table-properties>
    </style:style>
    <style:style style:name="Table226.A" style:family="table-column">
      <style:table-column-properties style:column-width="0.998cm"/>
    </style:style>
    <style:style style:name="Table226.B" style:family="table-column">
      <style:table-column-properties style:column-width="1cm"/>
    </style:style>
    <style:style style:name="Table226.D" style:family="table-column">
      <style:table-column-properties style:column-width="1.002cm"/>
    </style:style>
    <style:style style:name="Table226.A1" style:family="table-cell">
      <style:table-cell-properties fo:padding="0cm" fo:border="none" style:writing-mode="page"/>
    </style:style>
    <style:style style:name="Table226.A3" style:family="table-cell">
      <style:table-cell-properties fo:background-color="#eeeeee" fo:padding="0cm" fo:border-left="none" fo:border-right="none" fo:border-top="none" fo:border-bottom="0.5pt solid #000000" style:writing-mode="page">
        <style:background-image/>
      </style:table-cell-properties>
    </style:style>
    <style:style style:name="Table226.4" style:family="table-row">
      <style:table-row-properties fo:background-color="transparent">
        <style:background-image/>
      </style:table-row-properties>
    </style:style>
    <style:style style:name="Table22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7" style:family="table">
      <style:table-properties style:width="4.001cm" table:align="left" fo:background-color="transparent">
        <style:background-image/>
      </style:table-properties>
    </style:style>
    <style:style style:name="Table227.A" style:family="table-column">
      <style:table-column-properties style:column-width="0.998cm"/>
    </style:style>
    <style:style style:name="Table227.B" style:family="table-column">
      <style:table-column-properties style:column-width="1cm"/>
    </style:style>
    <style:style style:name="Table227.D" style:family="table-column">
      <style:table-column-properties style:column-width="1.002cm"/>
    </style:style>
    <style:style style:name="Table227.A1" style:family="table-cell">
      <style:table-cell-properties fo:padding="0cm" fo:border="none" style:writing-mode="page"/>
    </style:style>
    <style:style style:name="Table227.A3" style:family="table-cell">
      <style:table-cell-properties fo:background-color="#eeeeee" fo:padding="0cm" fo:border-left="none" fo:border-right="none" fo:border-top="none" fo:border-bottom="0.5pt solid #000000" style:writing-mode="page">
        <style:background-image/>
      </style:table-cell-properties>
    </style:style>
    <style:style style:name="Table227.4" style:family="table-row">
      <style:table-row-properties fo:background-color="transparent">
        <style:background-image/>
      </style:table-row-properties>
    </style:style>
    <style:style style:name="Table22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8" style:family="table">
      <style:table-properties style:width="4.001cm" table:align="left" fo:background-color="transparent">
        <style:background-image/>
      </style:table-properties>
    </style:style>
    <style:style style:name="Table228.A" style:family="table-column">
      <style:table-column-properties style:column-width="0.998cm"/>
    </style:style>
    <style:style style:name="Table228.B" style:family="table-column">
      <style:table-column-properties style:column-width="1cm"/>
    </style:style>
    <style:style style:name="Table228.D" style:family="table-column">
      <style:table-column-properties style:column-width="1.002cm"/>
    </style:style>
    <style:style style:name="Table228.A1" style:family="table-cell">
      <style:table-cell-properties fo:padding="0cm" fo:border="none" style:writing-mode="page"/>
    </style:style>
    <style:style style:name="Table228.A3" style:family="table-cell">
      <style:table-cell-properties fo:background-color="#eeeeee" fo:padding="0cm" fo:border-left="none" fo:border-right="none" fo:border-top="none" fo:border-bottom="0.5pt solid #000000" style:writing-mode="page">
        <style:background-image/>
      </style:table-cell-properties>
    </style:style>
    <style:style style:name="Table228.4" style:family="table-row">
      <style:table-row-properties fo:background-color="transparent">
        <style:background-image/>
      </style:table-row-properties>
    </style:style>
    <style:style style:name="Table22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29" style:family="table">
      <style:table-properties style:width="4.001cm" table:align="left" fo:background-color="transparent">
        <style:background-image/>
      </style:table-properties>
    </style:style>
    <style:style style:name="Table229.A" style:family="table-column">
      <style:table-column-properties style:column-width="0.998cm"/>
    </style:style>
    <style:style style:name="Table229.B" style:family="table-column">
      <style:table-column-properties style:column-width="1cm"/>
    </style:style>
    <style:style style:name="Table229.D" style:family="table-column">
      <style:table-column-properties style:column-width="1.002cm"/>
    </style:style>
    <style:style style:name="Table229.A1" style:family="table-cell">
      <style:table-cell-properties fo:padding="0cm" fo:border="none" style:writing-mode="page"/>
    </style:style>
    <style:style style:name="Table229.A3" style:family="table-cell">
      <style:table-cell-properties fo:background-color="#eeeeee" fo:padding="0cm" fo:border-left="none" fo:border-right="none" fo:border-top="none" fo:border-bottom="0.5pt solid #000000" style:writing-mode="page">
        <style:background-image/>
      </style:table-cell-properties>
    </style:style>
    <style:style style:name="Table229.4" style:family="table-row">
      <style:table-row-properties fo:background-color="transparent">
        <style:background-image/>
      </style:table-row-properties>
    </style:style>
    <style:style style:name="Table22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2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2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2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2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0" style:family="table">
      <style:table-properties style:width="4.001cm" table:align="left" fo:background-color="transparent">
        <style:background-image/>
      </style:table-properties>
    </style:style>
    <style:style style:name="Table230.A" style:family="table-column">
      <style:table-column-properties style:column-width="0.998cm"/>
    </style:style>
    <style:style style:name="Table230.B" style:family="table-column">
      <style:table-column-properties style:column-width="1cm"/>
    </style:style>
    <style:style style:name="Table230.D" style:family="table-column">
      <style:table-column-properties style:column-width="1.002cm"/>
    </style:style>
    <style:style style:name="Table230.A1" style:family="table-cell">
      <style:table-cell-properties fo:padding="0cm" fo:border="none" style:writing-mode="page"/>
    </style:style>
    <style:style style:name="Table230.A3" style:family="table-cell">
      <style:table-cell-properties fo:background-color="#eeeeee" fo:padding="0cm" fo:border-left="none" fo:border-right="none" fo:border-top="none" fo:border-bottom="0.5pt solid #000000" style:writing-mode="page">
        <style:background-image/>
      </style:table-cell-properties>
    </style:style>
    <style:style style:name="Table230.4" style:family="table-row">
      <style:table-row-properties fo:background-color="transparent">
        <style:background-image/>
      </style:table-row-properties>
    </style:style>
    <style:style style:name="Table23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1" style:family="table">
      <style:table-properties style:width="4.001cm" table:align="left" fo:background-color="transparent">
        <style:background-image/>
      </style:table-properties>
    </style:style>
    <style:style style:name="Table231.A" style:family="table-column">
      <style:table-column-properties style:column-width="0.998cm"/>
    </style:style>
    <style:style style:name="Table231.B" style:family="table-column">
      <style:table-column-properties style:column-width="1cm"/>
    </style:style>
    <style:style style:name="Table231.D" style:family="table-column">
      <style:table-column-properties style:column-width="1.002cm"/>
    </style:style>
    <style:style style:name="Table231.A1" style:family="table-cell">
      <style:table-cell-properties fo:padding="0cm" fo:border="none" style:writing-mode="page"/>
    </style:style>
    <style:style style:name="Table231.A3" style:family="table-cell">
      <style:table-cell-properties fo:background-color="#eeeeee" fo:padding="0cm" fo:border-left="none" fo:border-right="none" fo:border-top="none" fo:border-bottom="0.5pt solid #000000" style:writing-mode="page">
        <style:background-image/>
      </style:table-cell-properties>
    </style:style>
    <style:style style:name="Table231.4" style:family="table-row">
      <style:table-row-properties fo:background-color="transparent">
        <style:background-image/>
      </style:table-row-properties>
    </style:style>
    <style:style style:name="Table23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2" style:family="table">
      <style:table-properties style:width="4.001cm" table:align="left" fo:background-color="transparent">
        <style:background-image/>
      </style:table-properties>
    </style:style>
    <style:style style:name="Table232.A" style:family="table-column">
      <style:table-column-properties style:column-width="0.998cm"/>
    </style:style>
    <style:style style:name="Table232.B" style:family="table-column">
      <style:table-column-properties style:column-width="1cm"/>
    </style:style>
    <style:style style:name="Table232.D" style:family="table-column">
      <style:table-column-properties style:column-width="1.002cm"/>
    </style:style>
    <style:style style:name="Table232.A1" style:family="table-cell">
      <style:table-cell-properties fo:padding="0cm" fo:border="none" style:writing-mode="page"/>
    </style:style>
    <style:style style:name="Table232.A3" style:family="table-cell">
      <style:table-cell-properties fo:background-color="#eeeeee" fo:padding="0cm" fo:border-left="none" fo:border-right="none" fo:border-top="none" fo:border-bottom="0.5pt solid #000000" style:writing-mode="page">
        <style:background-image/>
      </style:table-cell-properties>
    </style:style>
    <style:style style:name="Table232.4" style:family="table-row">
      <style:table-row-properties fo:background-color="transparent">
        <style:background-image/>
      </style:table-row-properties>
    </style:style>
    <style:style style:name="Table23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3" style:family="table">
      <style:table-properties style:width="4.001cm" table:align="left" fo:background-color="transparent">
        <style:background-image/>
      </style:table-properties>
    </style:style>
    <style:style style:name="Table233.A" style:family="table-column">
      <style:table-column-properties style:column-width="0.998cm"/>
    </style:style>
    <style:style style:name="Table233.B" style:family="table-column">
      <style:table-column-properties style:column-width="1cm"/>
    </style:style>
    <style:style style:name="Table233.D" style:family="table-column">
      <style:table-column-properties style:column-width="1.002cm"/>
    </style:style>
    <style:style style:name="Table233.A1" style:family="table-cell">
      <style:table-cell-properties fo:padding="0cm" fo:border="none" style:writing-mode="page"/>
    </style:style>
    <style:style style:name="Table233.A3" style:family="table-cell">
      <style:table-cell-properties fo:background-color="#eeeeee" fo:padding="0cm" fo:border-left="none" fo:border-right="none" fo:border-top="none" fo:border-bottom="0.5pt solid #000000" style:writing-mode="page">
        <style:background-image/>
      </style:table-cell-properties>
    </style:style>
    <style:style style:name="Table233.4" style:family="table-row">
      <style:table-row-properties fo:background-color="transparent">
        <style:background-image/>
      </style:table-row-properties>
    </style:style>
    <style:style style:name="Table23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4" style:family="table">
      <style:table-properties style:width="4.001cm" table:align="left" fo:background-color="transparent">
        <style:background-image/>
      </style:table-properties>
    </style:style>
    <style:style style:name="Table234.A" style:family="table-column">
      <style:table-column-properties style:column-width="0.998cm"/>
    </style:style>
    <style:style style:name="Table234.B" style:family="table-column">
      <style:table-column-properties style:column-width="1cm"/>
    </style:style>
    <style:style style:name="Table234.D" style:family="table-column">
      <style:table-column-properties style:column-width="1.002cm"/>
    </style:style>
    <style:style style:name="Table234.A1" style:family="table-cell">
      <style:table-cell-properties fo:padding="0cm" fo:border="none" style:writing-mode="page"/>
    </style:style>
    <style:style style:name="Table234.A3" style:family="table-cell">
      <style:table-cell-properties fo:background-color="#eeeeee" fo:padding="0cm" fo:border-left="none" fo:border-right="none" fo:border-top="none" fo:border-bottom="0.5pt solid #000000" style:writing-mode="page">
        <style:background-image/>
      </style:table-cell-properties>
    </style:style>
    <style:style style:name="Table234.4" style:family="table-row">
      <style:table-row-properties fo:background-color="transparent">
        <style:background-image/>
      </style:table-row-properties>
    </style:style>
    <style:style style:name="Table23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5" style:family="table">
      <style:table-properties style:width="4.001cm" table:align="left" fo:background-color="transparent">
        <style:background-image/>
      </style:table-properties>
    </style:style>
    <style:style style:name="Table235.A" style:family="table-column">
      <style:table-column-properties style:column-width="0.998cm"/>
    </style:style>
    <style:style style:name="Table235.B" style:family="table-column">
      <style:table-column-properties style:column-width="1cm"/>
    </style:style>
    <style:style style:name="Table235.D" style:family="table-column">
      <style:table-column-properties style:column-width="1.002cm"/>
    </style:style>
    <style:style style:name="Table235.A1" style:family="table-cell">
      <style:table-cell-properties fo:padding="0cm" fo:border="none" style:writing-mode="page"/>
    </style:style>
    <style:style style:name="Table235.A3" style:family="table-cell">
      <style:table-cell-properties fo:background-color="#eeeeee" fo:padding="0cm" fo:border-left="none" fo:border-right="none" fo:border-top="none" fo:border-bottom="0.5pt solid #000000" style:writing-mode="page">
        <style:background-image/>
      </style:table-cell-properties>
    </style:style>
    <style:style style:name="Table235.4" style:family="table-row">
      <style:table-row-properties fo:background-color="transparent">
        <style:background-image/>
      </style:table-row-properties>
    </style:style>
    <style:style style:name="Table23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6" style:family="table">
      <style:table-properties style:width="4.001cm" table:align="left" fo:background-color="transparent">
        <style:background-image/>
      </style:table-properties>
    </style:style>
    <style:style style:name="Table236.A" style:family="table-column">
      <style:table-column-properties style:column-width="0.998cm"/>
    </style:style>
    <style:style style:name="Table236.B" style:family="table-column">
      <style:table-column-properties style:column-width="1cm"/>
    </style:style>
    <style:style style:name="Table236.D" style:family="table-column">
      <style:table-column-properties style:column-width="1.002cm"/>
    </style:style>
    <style:style style:name="Table236.A1" style:family="table-cell">
      <style:table-cell-properties fo:padding="0cm" fo:border="none" style:writing-mode="page"/>
    </style:style>
    <style:style style:name="Table236.A3" style:family="table-cell">
      <style:table-cell-properties fo:background-color="#eeeeee" fo:padding="0cm" fo:border-left="none" fo:border-right="none" fo:border-top="none" fo:border-bottom="0.5pt solid #000000" style:writing-mode="page">
        <style:background-image/>
      </style:table-cell-properties>
    </style:style>
    <style:style style:name="Table236.4" style:family="table-row">
      <style:table-row-properties fo:background-color="transparent">
        <style:background-image/>
      </style:table-row-properties>
    </style:style>
    <style:style style:name="Table23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7" style:family="table">
      <style:table-properties style:width="4.001cm" table:align="left" fo:background-color="transparent">
        <style:background-image/>
      </style:table-properties>
    </style:style>
    <style:style style:name="Table237.A" style:family="table-column">
      <style:table-column-properties style:column-width="0.998cm"/>
    </style:style>
    <style:style style:name="Table237.B" style:family="table-column">
      <style:table-column-properties style:column-width="1cm"/>
    </style:style>
    <style:style style:name="Table237.D" style:family="table-column">
      <style:table-column-properties style:column-width="1.002cm"/>
    </style:style>
    <style:style style:name="Table237.A1" style:family="table-cell">
      <style:table-cell-properties fo:padding="0cm" fo:border="none" style:writing-mode="page"/>
    </style:style>
    <style:style style:name="Table237.A3" style:family="table-cell">
      <style:table-cell-properties fo:background-color="#eeeeee" fo:padding="0cm" fo:border-left="none" fo:border-right="none" fo:border-top="none" fo:border-bottom="0.5pt solid #000000" style:writing-mode="page">
        <style:background-image/>
      </style:table-cell-properties>
    </style:style>
    <style:style style:name="Table237.4" style:family="table-row">
      <style:table-row-properties fo:background-color="transparent">
        <style:background-image/>
      </style:table-row-properties>
    </style:style>
    <style:style style:name="Table23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8" style:family="table">
      <style:table-properties style:width="4.001cm" table:align="left" fo:background-color="transparent">
        <style:background-image/>
      </style:table-properties>
    </style:style>
    <style:style style:name="Table238.A" style:family="table-column">
      <style:table-column-properties style:column-width="0.998cm"/>
    </style:style>
    <style:style style:name="Table238.B" style:family="table-column">
      <style:table-column-properties style:column-width="1cm"/>
    </style:style>
    <style:style style:name="Table238.D" style:family="table-column">
      <style:table-column-properties style:column-width="1.002cm"/>
    </style:style>
    <style:style style:name="Table238.A1" style:family="table-cell">
      <style:table-cell-properties fo:padding="0cm" fo:border="none" style:writing-mode="page"/>
    </style:style>
    <style:style style:name="Table238.A3" style:family="table-cell">
      <style:table-cell-properties fo:background-color="#eeeeee" fo:padding="0cm" fo:border-left="none" fo:border-right="none" fo:border-top="none" fo:border-bottom="0.5pt solid #000000" style:writing-mode="page">
        <style:background-image/>
      </style:table-cell-properties>
    </style:style>
    <style:style style:name="Table238.4" style:family="table-row">
      <style:table-row-properties fo:background-color="transparent">
        <style:background-image/>
      </style:table-row-properties>
    </style:style>
    <style:style style:name="Table23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39" style:family="table">
      <style:table-properties style:width="4.001cm" table:align="left" fo:background-color="transparent">
        <style:background-image/>
      </style:table-properties>
    </style:style>
    <style:style style:name="Table239.A" style:family="table-column">
      <style:table-column-properties style:column-width="0.998cm"/>
    </style:style>
    <style:style style:name="Table239.B" style:family="table-column">
      <style:table-column-properties style:column-width="1cm"/>
    </style:style>
    <style:style style:name="Table239.D" style:family="table-column">
      <style:table-column-properties style:column-width="1.002cm"/>
    </style:style>
    <style:style style:name="Table239.A1" style:family="table-cell">
      <style:table-cell-properties fo:padding="0cm" fo:border="none" style:writing-mode="page"/>
    </style:style>
    <style:style style:name="Table239.A3" style:family="table-cell">
      <style:table-cell-properties fo:background-color="#eeeeee" fo:padding="0cm" fo:border-left="none" fo:border-right="none" fo:border-top="none" fo:border-bottom="0.5pt solid #000000" style:writing-mode="page">
        <style:background-image/>
      </style:table-cell-properties>
    </style:style>
    <style:style style:name="Table239.4" style:family="table-row">
      <style:table-row-properties fo:background-color="transparent">
        <style:background-image/>
      </style:table-row-properties>
    </style:style>
    <style:style style:name="Table23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3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3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3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3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0" style:family="table">
      <style:table-properties style:width="4.001cm" table:align="left" fo:background-color="transparent">
        <style:background-image/>
      </style:table-properties>
    </style:style>
    <style:style style:name="Table240.A" style:family="table-column">
      <style:table-column-properties style:column-width="0.998cm"/>
    </style:style>
    <style:style style:name="Table240.B" style:family="table-column">
      <style:table-column-properties style:column-width="1cm"/>
    </style:style>
    <style:style style:name="Table240.D" style:family="table-column">
      <style:table-column-properties style:column-width="1.002cm"/>
    </style:style>
    <style:style style:name="Table240.A1" style:family="table-cell">
      <style:table-cell-properties fo:padding="0cm" fo:border="none" style:writing-mode="page"/>
    </style:style>
    <style:style style:name="Table240.A3" style:family="table-cell">
      <style:table-cell-properties fo:background-color="#eeeeee" fo:padding="0cm" fo:border-left="none" fo:border-right="none" fo:border-top="none" fo:border-bottom="0.5pt solid #000000" style:writing-mode="page">
        <style:background-image/>
      </style:table-cell-properties>
    </style:style>
    <style:style style:name="Table240.4" style:family="table-row">
      <style:table-row-properties fo:background-color="transparent">
        <style:background-image/>
      </style:table-row-properties>
    </style:style>
    <style:style style:name="Table240.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0.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0.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0.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0.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1" style:family="table">
      <style:table-properties style:width="4.001cm" table:align="left" fo:background-color="transparent">
        <style:background-image/>
      </style:table-properties>
    </style:style>
    <style:style style:name="Table241.A" style:family="table-column">
      <style:table-column-properties style:column-width="0.998cm"/>
    </style:style>
    <style:style style:name="Table241.B" style:family="table-column">
      <style:table-column-properties style:column-width="1cm"/>
    </style:style>
    <style:style style:name="Table241.D" style:family="table-column">
      <style:table-column-properties style:column-width="1.002cm"/>
    </style:style>
    <style:style style:name="Table241.A1" style:family="table-cell">
      <style:table-cell-properties fo:padding="0cm" fo:border="none" style:writing-mode="page"/>
    </style:style>
    <style:style style:name="Table241.A3" style:family="table-cell">
      <style:table-cell-properties fo:background-color="#eeeeee" fo:padding="0cm" fo:border-left="none" fo:border-right="none" fo:border-top="none" fo:border-bottom="0.5pt solid #000000" style:writing-mode="page">
        <style:background-image/>
      </style:table-cell-properties>
    </style:style>
    <style:style style:name="Table241.4" style:family="table-row">
      <style:table-row-properties fo:background-color="transparent">
        <style:background-image/>
      </style:table-row-properties>
    </style:style>
    <style:style style:name="Table241.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1.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1.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1.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1.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2" style:family="table">
      <style:table-properties style:width="4.001cm" table:align="left" fo:background-color="transparent">
        <style:background-image/>
      </style:table-properties>
    </style:style>
    <style:style style:name="Table242.A" style:family="table-column">
      <style:table-column-properties style:column-width="0.998cm"/>
    </style:style>
    <style:style style:name="Table242.B" style:family="table-column">
      <style:table-column-properties style:column-width="1cm"/>
    </style:style>
    <style:style style:name="Table242.D" style:family="table-column">
      <style:table-column-properties style:column-width="1.002cm"/>
    </style:style>
    <style:style style:name="Table242.A1" style:family="table-cell">
      <style:table-cell-properties fo:padding="0cm" fo:border="none" style:writing-mode="page"/>
    </style:style>
    <style:style style:name="Table242.A3" style:family="table-cell">
      <style:table-cell-properties fo:background-color="#eeeeee" fo:padding="0cm" fo:border-left="none" fo:border-right="none" fo:border-top="none" fo:border-bottom="0.5pt solid #000000" style:writing-mode="page">
        <style:background-image/>
      </style:table-cell-properties>
    </style:style>
    <style:style style:name="Table242.4" style:family="table-row">
      <style:table-row-properties fo:background-color="transparent">
        <style:background-image/>
      </style:table-row-properties>
    </style:style>
    <style:style style:name="Table242.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2.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2.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2.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2.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3" style:family="table">
      <style:table-properties style:width="4.001cm" table:align="left" fo:background-color="transparent">
        <style:background-image/>
      </style:table-properties>
    </style:style>
    <style:style style:name="Table243.A" style:family="table-column">
      <style:table-column-properties style:column-width="0.998cm"/>
    </style:style>
    <style:style style:name="Table243.B" style:family="table-column">
      <style:table-column-properties style:column-width="1cm"/>
    </style:style>
    <style:style style:name="Table243.D" style:family="table-column">
      <style:table-column-properties style:column-width="1.002cm"/>
    </style:style>
    <style:style style:name="Table243.A1" style:family="table-cell">
      <style:table-cell-properties fo:padding="0cm" fo:border="none" style:writing-mode="page"/>
    </style:style>
    <style:style style:name="Table243.A3" style:family="table-cell">
      <style:table-cell-properties fo:background-color="#eeeeee" fo:padding="0cm" fo:border-left="none" fo:border-right="none" fo:border-top="none" fo:border-bottom="0.5pt solid #000000" style:writing-mode="page">
        <style:background-image/>
      </style:table-cell-properties>
    </style:style>
    <style:style style:name="Table243.4" style:family="table-row">
      <style:table-row-properties fo:background-color="transparent">
        <style:background-image/>
      </style:table-row-properties>
    </style:style>
    <style:style style:name="Table243.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3.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3.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3.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3.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4" style:family="table">
      <style:table-properties style:width="4.001cm" table:align="left" fo:background-color="transparent">
        <style:background-image/>
      </style:table-properties>
    </style:style>
    <style:style style:name="Table244.A" style:family="table-column">
      <style:table-column-properties style:column-width="0.998cm"/>
    </style:style>
    <style:style style:name="Table244.B" style:family="table-column">
      <style:table-column-properties style:column-width="1cm"/>
    </style:style>
    <style:style style:name="Table244.D" style:family="table-column">
      <style:table-column-properties style:column-width="1.002cm"/>
    </style:style>
    <style:style style:name="Table244.A1" style:family="table-cell">
      <style:table-cell-properties fo:padding="0cm" fo:border="none" style:writing-mode="page"/>
    </style:style>
    <style:style style:name="Table244.A3" style:family="table-cell">
      <style:table-cell-properties fo:background-color="#eeeeee" fo:padding="0cm" fo:border-left="none" fo:border-right="none" fo:border-top="none" fo:border-bottom="0.5pt solid #000000" style:writing-mode="page">
        <style:background-image/>
      </style:table-cell-properties>
    </style:style>
    <style:style style:name="Table244.4" style:family="table-row">
      <style:table-row-properties fo:background-color="transparent">
        <style:background-image/>
      </style:table-row-properties>
    </style:style>
    <style:style style:name="Table244.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4.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4.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4.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4.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5" style:family="table">
      <style:table-properties style:width="4.001cm" table:align="left" fo:background-color="transparent">
        <style:background-image/>
      </style:table-properties>
    </style:style>
    <style:style style:name="Table245.A" style:family="table-column">
      <style:table-column-properties style:column-width="0.998cm"/>
    </style:style>
    <style:style style:name="Table245.B" style:family="table-column">
      <style:table-column-properties style:column-width="1cm"/>
    </style:style>
    <style:style style:name="Table245.D" style:family="table-column">
      <style:table-column-properties style:column-width="1.002cm"/>
    </style:style>
    <style:style style:name="Table245.A1" style:family="table-cell">
      <style:table-cell-properties fo:padding="0cm" fo:border="none" style:writing-mode="page"/>
    </style:style>
    <style:style style:name="Table245.A3" style:family="table-cell">
      <style:table-cell-properties fo:background-color="#eeeeee" fo:padding="0cm" fo:border-left="none" fo:border-right="none" fo:border-top="none" fo:border-bottom="0.5pt solid #000000" style:writing-mode="page">
        <style:background-image/>
      </style:table-cell-properties>
    </style:style>
    <style:style style:name="Table245.4" style:family="table-row">
      <style:table-row-properties fo:background-color="transparent">
        <style:background-image/>
      </style:table-row-properties>
    </style:style>
    <style:style style:name="Table245.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5.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5.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5.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5.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6" style:family="table">
      <style:table-properties style:width="4.001cm" table:align="left" fo:background-color="transparent">
        <style:background-image/>
      </style:table-properties>
    </style:style>
    <style:style style:name="Table246.A" style:family="table-column">
      <style:table-column-properties style:column-width="0.998cm"/>
    </style:style>
    <style:style style:name="Table246.B" style:family="table-column">
      <style:table-column-properties style:column-width="1cm"/>
    </style:style>
    <style:style style:name="Table246.D" style:family="table-column">
      <style:table-column-properties style:column-width="1.002cm"/>
    </style:style>
    <style:style style:name="Table246.A1" style:family="table-cell">
      <style:table-cell-properties fo:padding="0cm" fo:border="none" style:writing-mode="page"/>
    </style:style>
    <style:style style:name="Table246.A3" style:family="table-cell">
      <style:table-cell-properties fo:background-color="#eeeeee" fo:padding="0cm" fo:border-left="none" fo:border-right="none" fo:border-top="none" fo:border-bottom="0.5pt solid #000000" style:writing-mode="page">
        <style:background-image/>
      </style:table-cell-properties>
    </style:style>
    <style:style style:name="Table246.4" style:family="table-row">
      <style:table-row-properties fo:background-color="transparent">
        <style:background-image/>
      </style:table-row-properties>
    </style:style>
    <style:style style:name="Table246.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6.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6.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6.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6.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247" style:family="table">
      <style:table-properties style:width="4.001cm" table:align="left" fo:background-color="transparent">
        <style:background-image/>
      </style:table-properties>
    </style:style>
    <style:style style:name="Table247.A" style:family="table-column">
      <style:table-column-properties style:column-width="0.998cm"/>
    </style:style>
    <style:style style:name="Table247.B" style:family="table-column">
      <style:table-column-properties style:column-width="1cm"/>
    </style:style>
    <style:style style:name="Table247.D" style:family="table-column">
      <style:table-column-properties style:column-width="1.002cm"/>
    </style:style>
    <style:style style:name="Table247.A1" style:family="table-cell">
      <style:table-cell-properties fo:padding="0cm" fo:border="none" style:writing-mode="page"/>
    </style:style>
    <style:style style:name="Table247.A3" style:family="table-cell">
      <style:table-cell-properties fo:background-color="#eeeeee" fo:padding="0cm" fo:border-left="none" fo:border-right="none" fo:border-top="none" fo:border-bottom="0.5pt solid #000000" style:writing-mode="page">
        <style:background-image/>
      </style:table-cell-properties>
    </style:style>
    <style:style style:name="Table247.4" style:family="table-row">
      <style:table-row-properties fo:background-color="transparent">
        <style:background-image/>
      </style:table-row-properties>
    </style:style>
    <style:style style:name="Table247.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247.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247.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247.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247.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39" style:family="table">
      <style:table-properties style:width="4.001cm" table:align="left" fo:background-color="transparent">
        <style:background-image/>
      </style:table-properties>
    </style:style>
    <style:style style:name="Table139.A" style:family="table-column">
      <style:table-column-properties style:column-width="0.998cm"/>
    </style:style>
    <style:style style:name="Table139.B" style:family="table-column">
      <style:table-column-properties style:column-width="1cm"/>
    </style:style>
    <style:style style:name="Table139.D" style:family="table-column">
      <style:table-column-properties style:column-width="1.002cm"/>
    </style:style>
    <style:style style:name="Table139.A1" style:family="table-cell">
      <style:table-cell-properties fo:padding="0cm" fo:border="none" style:writing-mode="page"/>
    </style:style>
    <style:style style:name="Table139.A3" style:family="table-cell">
      <style:table-cell-properties fo:background-color="#eeeeee" fo:padding="0cm" fo:border-left="none" fo:border-right="none" fo:border-top="none" fo:border-bottom="0.5pt solid #000000" style:writing-mode="page">
        <style:background-image/>
      </style:table-cell-properties>
    </style:style>
    <style:style style:name="Table139.4" style:family="table-row">
      <style:table-row-properties fo:background-color="transparent">
        <style:background-image/>
      </style:table-row-properties>
    </style:style>
    <style:style style:name="Table139.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39.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39.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39.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39.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58" style:family="table">
      <style:table-properties style:width="4.001cm" table:align="left" fo:background-color="transparent">
        <style:background-image/>
      </style:table-properties>
    </style:style>
    <style:style style:name="Table158.A" style:family="table-column">
      <style:table-column-properties style:column-width="0.998cm"/>
    </style:style>
    <style:style style:name="Table158.B" style:family="table-column">
      <style:table-column-properties style:column-width="1cm"/>
    </style:style>
    <style:style style:name="Table158.D" style:family="table-column">
      <style:table-column-properties style:column-width="1.002cm"/>
    </style:style>
    <style:style style:name="Table158.A1" style:family="table-cell">
      <style:table-cell-properties fo:padding="0cm" fo:border="none" style:writing-mode="page"/>
    </style:style>
    <style:style style:name="Table158.A3" style:family="table-cell">
      <style:table-cell-properties fo:background-color="#eeeeee" fo:padding="0cm" fo:border-left="none" fo:border-right="none" fo:border-top="none" fo:border-bottom="0.5pt solid #000000" style:writing-mode="page">
        <style:background-image/>
      </style:table-cell-properties>
    </style:style>
    <style:style style:name="Table158.4" style:family="table-row">
      <style:table-row-properties fo:background-color="transparent">
        <style:background-image/>
      </style:table-row-properties>
    </style:style>
    <style:style style:name="Table158.A4" style:family="table-cell">
      <style:table-cell-properties fo:background-color="#ffffff" fo:padding="0cm" fo:border-left="0.5pt solid #000000" fo:border-right="none" fo:border-top="none" fo:border-bottom="0.5pt solid #000000" style:writing-mode="page">
        <style:background-image/>
      </style:table-cell-properties>
    </style:style>
    <style:style style:name="Table158.C4" style:family="table-cell">
      <style:table-cell-properties fo:background-color="#ffffff" fo:padding="0cm" fo:border-left="0.5pt solid #000000" fo:border-right="0.5pt solid #000000" fo:border-top="none" fo:border-bottom="0.5pt solid #000000" style:writing-mode="page">
        <style:background-image/>
      </style:table-cell-properties>
    </style:style>
    <style:style style:name="Table158.A8" style:family="table-cell">
      <style:table-cell-properties fo:background-color="#eeeeee" fo:padding="0cm" fo:border-left="2pt solid #000000" fo:border-right="0.5pt solid #000000" fo:border-top="0.5pt solid #000000" fo:border-bottom="0.5pt solid #000000" style:writing-mode="page">
        <style:background-image/>
      </style:table-cell-properties>
    </style:style>
    <style:style style:name="Table158.B8" style:family="table-cell">
      <style:table-cell-properties fo:background-color="#eeeeee" fo:padding="0cm" fo:border-left="0.5pt solid #000000" fo:border-right="none" fo:border-top="none" fo:border-bottom="0.5pt solid #000000" style:writing-mode="page">
        <style:background-image/>
      </style:table-cell-properties>
    </style:style>
    <style:style style:name="Table158.C8" style:family="table-cell">
      <style:table-cell-properties fo:background-color="#eeeeee" fo:padding="0cm" fo:border-left="0.5pt solid #000000" fo:border-right="0.5pt solid #000000" fo:border-top="none" fo:border-bottom="0.5pt solid #000000" style:writing-mode="page">
        <style:background-image/>
      </style:table-cell-properties>
    </style:style>
    <style:style style:name="Table170" style:family="table">
      <style:table-properties style:width="17.201cm" table:align="margins"/>
    </style:style>
    <style:style style:name="Table170.A" style:family="table-column">
      <style:table-column-properties style:column-width="1.563cm" style:rel-column-width="886*"/>
    </style:style>
    <style:style style:name="Table170.B" style:family="table-column">
      <style:table-column-properties style:column-width="1.565cm" style:rel-column-width="887*"/>
    </style:style>
    <style:style style:name="Table170.I" style:family="table-column">
      <style:table-column-properties style:column-width="1.803cm" style:rel-column-width="1022*"/>
    </style:style>
    <style:style style:name="Table170.J" style:family="table-column">
      <style:table-column-properties style:column-width="1.325cm" style:rel-column-width="751*"/>
    </style:style>
    <style:style style:name="Table170.A1" style:family="table-cell">
      <style:table-cell-properties fo:padding="0cm" fo:border="none" style:writing-mode="page"/>
    </style:style>
    <style:style style:name="P1" style:family="paragraph" style:parent-style-name="Header">
      <style:paragraph-properties fo:text-align="end" style:justify-single-word="false"/>
      <style:text-properties fo:font-size="8pt" officeooo:paragraph-rsid="01ddf6b8" style:font-size-asian="8pt" style:font-size-complex="8pt"/>
    </style:style>
    <style:style style:name="P2" style:family="paragraph" style:parent-style-name="Header">
      <style:paragraph-properties fo:text-align="end" style:justify-single-word="false"/>
      <style:text-properties fo:font-size="8pt" style:font-size-asian="8pt" style:font-size-complex="8pt"/>
    </style:style>
    <style:style style:name="P3" style:family="paragraph" style:parent-style-name="Standard">
      <style:paragraph-properties fo:text-align="justify" style:justify-single-word="false"/>
      <style:text-properties officeooo:rsid="0012c550" officeooo:paragraph-rsid="0012c550"/>
    </style:style>
    <style:style style:name="P4" style:family="paragraph" style:parent-style-name="Standard">
      <style:paragraph-properties fo:text-align="justify" style:justify-single-word="false"/>
      <style:text-properties officeooo:rsid="0012c550" officeooo:paragraph-rsid="00db76d0"/>
    </style:style>
    <style:style style:name="P5" style:family="paragraph" style:parent-style-name="Standard">
      <style:paragraph-properties fo:text-align="justify" style:justify-single-word="false"/>
      <style:text-properties officeooo:rsid="0012c550" officeooo:paragraph-rsid="01489f82"/>
    </style:style>
    <style:style style:name="P6" style:family="paragraph" style:parent-style-name="Standard">
      <style:paragraph-properties fo:text-align="center" style:justify-single-word="false"/>
      <style:text-properties officeooo:rsid="00152d22" officeooo:paragraph-rsid="00152d22"/>
    </style:style>
    <style:style style:name="P7" style:family="paragraph" style:parent-style-name="Table_20_Contents">
      <style:text-properties officeooo:rsid="00152d22" officeooo:paragraph-rsid="00152d22"/>
    </style:style>
    <style:style style:name="P8" style:family="paragraph" style:parent-style-name="Table_20_Contents">
      <style:text-properties officeooo:rsid="00152d22" officeooo:paragraph-rsid="000fd1d1"/>
    </style:style>
    <style:style style:name="P9" style:family="paragraph" style:parent-style-name="Standard">
      <style:text-properties officeooo:paragraph-rsid="000fd1d1"/>
    </style:style>
    <style:style style:name="P10" style:family="paragraph" style:parent-style-name="Table_20_Contents">
      <style:text-properties officeooo:paragraph-rsid="000fd1d1"/>
    </style:style>
    <style:style style:name="P11" style:family="paragraph" style:parent-style-name="Standard">
      <style:paragraph-properties fo:text-align="center" style:justify-single-word="false"/>
      <style:text-properties officeooo:rsid="00191629" officeooo:paragraph-rsid="009de09a"/>
    </style:style>
    <style:style style:name="P12" style:family="paragraph" style:parent-style-name="Standard">
      <style:paragraph-properties fo:text-align="center" style:justify-single-word="false"/>
      <style:text-properties officeooo:rsid="00191629" officeooo:paragraph-rsid="00a55a95"/>
    </style:style>
    <style:style style:name="P13" style:family="paragraph" style:parent-style-name="Standard">
      <style:paragraph-properties fo:text-align="center" style:justify-single-word="false" fo:break-before="page"/>
      <style:text-properties officeooo:rsid="00191629" officeooo:paragraph-rsid="012bc0d2"/>
    </style:style>
    <style:style style:name="P14" style:family="paragraph" style:parent-style-name="Standard">
      <style:paragraph-properties fo:text-align="center" style:justify-single-word="false" fo:break-before="page"/>
      <style:text-properties officeooo:rsid="00191629" officeooo:paragraph-rsid="012cbac0"/>
    </style:style>
    <style:style style:name="P15" style:family="paragraph" style:parent-style-name="Standard">
      <style:paragraph-properties fo:text-align="start" style:justify-single-word="false"/>
      <style:text-properties officeooo:rsid="00191629" officeooo:paragraph-rsid="006dc8c1"/>
    </style:style>
    <style:style style:name="P16" style:family="paragraph" style:parent-style-name="Standard">
      <style:paragraph-properties fo:text-align="center" style:justify-single-word="false"/>
      <style:text-properties officeooo:rsid="00277555" officeooo:paragraph-rsid="00277555"/>
    </style:style>
    <style:style style:name="P17" style:family="paragraph" style:parent-style-name="Standard">
      <style:paragraph-properties fo:text-align="start" style:justify-single-word="false"/>
      <style:text-properties officeooo:rsid="005e674f" officeooo:paragraph-rsid="005e674f"/>
    </style:style>
    <style:style style:name="P18" style:family="paragraph" style:parent-style-name="Standard">
      <style:paragraph-properties fo:text-align="start" style:justify-single-word="false"/>
      <style:text-properties officeooo:rsid="005e674f" officeooo:paragraph-rsid="007bc957"/>
    </style:style>
    <style:style style:name="P19" style:family="paragraph" style:parent-style-name="Standard">
      <style:paragraph-properties fo:text-align="center" style:justify-single-word="false"/>
      <style:text-properties officeooo:rsid="005e674f" officeooo:paragraph-rsid="005e674f"/>
    </style:style>
    <style:style style:name="P20" style:family="paragraph" style:parent-style-name="Standard">
      <style:paragraph-properties fo:text-align="center" style:justify-single-word="false" fo:break-before="page"/>
      <style:text-properties officeooo:rsid="005e674f" officeooo:paragraph-rsid="005e674f"/>
    </style:style>
    <style:style style:name="P21" style:family="paragraph" style:parent-style-name="Standard">
      <style:paragraph-properties fo:text-align="center" style:justify-single-word="false"/>
      <style:text-properties officeooo:rsid="005e674f" officeooo:paragraph-rsid="0159a767"/>
    </style:style>
    <style:style style:name="P22" style:family="paragraph" style:parent-style-name="Standard">
      <style:paragraph-properties fo:text-align="center" style:justify-single-word="false" fo:break-before="page"/>
      <style:text-properties officeooo:rsid="005e674f" officeooo:paragraph-rsid="0159a767"/>
    </style:style>
    <style:style style:name="P23" style:family="paragraph" style:parent-style-name="Standard">
      <style:paragraph-properties fo:text-align="center" style:justify-single-word="false" fo:break-before="page"/>
      <style:text-properties officeooo:rsid="005e674f" officeooo:paragraph-rsid="015d0fbb"/>
    </style:style>
    <style:style style:name="P24" style:family="paragraph" style:parent-style-name="Standard">
      <style:paragraph-properties fo:text-align="center" style:justify-single-word="false"/>
      <style:text-properties officeooo:rsid="00693e2d" officeooo:paragraph-rsid="00907671"/>
    </style:style>
    <style:style style:name="P25" style:family="paragraph" style:parent-style-name="Standard">
      <style:paragraph-properties fo:text-align="justify" style:justify-single-word="false"/>
      <style:text-properties officeooo:rsid="00693e2d" officeooo:paragraph-rsid="00907671"/>
    </style:style>
    <style:style style:name="P26" style:family="paragraph" style:parent-style-name="Standard">
      <style:text-properties officeooo:rsid="006d8306" officeooo:paragraph-rsid="006d8306"/>
    </style:style>
    <style:style style:name="P27" style:family="paragraph" style:parent-style-name="Standard">
      <style:paragraph-properties fo:text-align="center" style:justify-single-word="false"/>
      <style:text-properties fo:font-weight="bold" officeooo:rsid="00485864" officeooo:paragraph-rsid="0073acf8" style:font-weight-asian="bold" style:font-weight-complex="bold"/>
    </style:style>
    <style:style style:name="P28" style:family="paragraph" style:parent-style-name="Standard">
      <style:paragraph-properties fo:text-align="start" style:justify-single-word="false"/>
      <style:text-properties fo:font-weight="bold" officeooo:rsid="0042bfd1" officeooo:paragraph-rsid="00907671" style:font-weight-asian="bold" style:font-weight-complex="bold"/>
    </style:style>
    <style:style style:name="P29" style:family="paragraph" style:parent-style-name="Standard">
      <style:paragraph-properties fo:text-align="justify" style:justify-single-word="false"/>
      <style:text-properties fo:font-weight="bold" officeooo:rsid="007d4fc1" officeooo:paragraph-rsid="00c93c2d" style:font-weight-asian="bold" style:font-weight-complex="bold"/>
    </style:style>
    <style:style style:name="P30" style:family="paragraph" style:parent-style-name="Standard">
      <style:paragraph-properties fo:text-align="justify" style:justify-single-word="false"/>
      <style:text-properties fo:font-weight="bold" officeooo:rsid="0073acf8" officeooo:paragraph-rsid="0073acf8" style:font-weight-asian="bold" style:font-weight-complex="bold"/>
    </style:style>
    <style:style style:name="P31" style:family="paragraph" style:parent-style-name="Standard">
      <style:paragraph-properties fo:text-align="justify" style:justify-single-word="false"/>
      <style:text-properties fo:font-weight="bold" officeooo:rsid="00784560" officeooo:paragraph-rsid="0083be4f" style:font-weight-asian="bold" style:font-weight-complex="bold"/>
    </style:style>
    <style:style style:name="P32" style:family="paragraph" style:parent-style-name="Standard">
      <style:paragraph-properties fo:text-align="justify" style:justify-single-word="false"/>
      <style:text-properties fo:font-weight="bold" officeooo:rsid="00cb8b3e" officeooo:paragraph-rsid="00cb8b3e" style:font-weight-asian="bold" style:font-weight-complex="bold"/>
    </style:style>
    <style:style style:name="P33" style:family="paragraph" style:parent-style-name="Standard">
      <style:paragraph-properties fo:text-align="justify" style:justify-single-word="false"/>
      <style:text-properties fo:font-weight="bold" officeooo:rsid="010b902a" officeooo:paragraph-rsid="010b902a" style:font-weight-asian="bold" style:font-weight-complex="bold"/>
    </style:style>
    <style:style style:name="P34" style:family="paragraph" style:parent-style-name="Standard">
      <style:paragraph-properties fo:text-align="justify" style:justify-single-word="false"/>
      <style:text-properties fo:font-weight="bold" officeooo:rsid="01218693" officeooo:paragraph-rsid="01218693" style:font-weight-asian="bold" style:font-weight-complex="bold"/>
    </style:style>
    <style:style style:name="P35" style:family="paragraph" style:parent-style-name="Standard">
      <style:paragraph-properties fo:text-align="center" style:justify-single-word="false"/>
      <style:text-properties fo:font-weight="bold" officeooo:rsid="012cbac0" officeooo:paragraph-rsid="012cbac0" style:font-weight-asian="bold" style:font-weight-complex="bold"/>
    </style:style>
    <style:style style:name="P36" style:family="paragraph" style:parent-style-name="Standard">
      <style:paragraph-properties fo:text-align="center" style:justify-single-word="false"/>
      <style:text-properties fo:font-weight="bold" officeooo:rsid="01b5a1c5" officeooo:paragraph-rsid="01b5a1c5" style:font-weight-asian="bold" style:font-weight-complex="bold"/>
    </style:style>
    <style:style style:name="P37" style:family="paragraph" style:parent-style-name="Standard">
      <style:paragraph-properties fo:text-align="center" style:justify-single-word="false" fo:break-before="page"/>
      <style:text-properties fo:font-weight="bold" officeooo:rsid="01b5a1c5" officeooo:paragraph-rsid="020b99eb" style:font-weight-asian="bold" style:font-weight-complex="bold"/>
    </style:style>
    <style:style style:name="P38" style:family="paragraph" style:parent-style-name="Table_20_Contents">
      <style:text-properties fo:font-weight="bold" officeooo:rsid="0032a20c" officeooo:paragraph-rsid="000fd1d1" style:font-weight-asian="bold" style:font-weight-complex="bold"/>
    </style:style>
    <style:style style:name="P39" style:family="paragraph" style:parent-style-name="Table_20_Contents">
      <style:text-properties fo:font-weight="bold" officeooo:rsid="00152d22" officeooo:paragraph-rsid="000fd1d1" style:font-weight-asian="bold" style:font-weight-complex="bold"/>
    </style:style>
    <style:style style:name="P40" style:family="paragraph" style:parent-style-name="Table_20_Contents">
      <style:text-properties fo:font-weight="bold" officeooo:rsid="00152d22" officeooo:paragraph-rsid="00152d22" style:font-weight-asian="bold" style:font-weight-complex="bold"/>
    </style:style>
    <style:style style:name="P41" style:family="paragraph" style:parent-style-name="Table_20_Contents">
      <style:paragraph-properties fo:text-align="start" style:justify-single-word="false"/>
      <style:text-properties fo:font-weight="bold" officeooo:rsid="00038255" officeooo:paragraph-rsid="01b8e361" style:font-weight-asian="bold" style:font-weight-complex="bold"/>
    </style:style>
    <style:style style:name="P42" style:family="paragraph" style:parent-style-name="Table_20_Contents">
      <style:paragraph-properties fo:text-align="start" style:justify-single-word="false"/>
      <style:text-properties fo:font-weight="bold" officeooo:paragraph-rsid="01b8e361" style:font-weight-asian="bold" style:font-weight-complex="bold"/>
    </style:style>
    <style:style style:name="P43" style:family="paragraph" style:parent-style-name="Table_20_Contents">
      <style:paragraph-properties fo:text-align="start" style:justify-single-word="false"/>
      <style:text-properties fo:font-weight="bold" officeooo:rsid="0006d406" officeooo:paragraph-rsid="01b8e361" style:font-weight-asian="bold" style:font-weight-complex="bold"/>
    </style:style>
    <style:style style:name="P44" style:family="paragraph" style:parent-style-name="Table_20_Contents">
      <style:paragraph-properties fo:text-align="center" style:justify-single-word="false"/>
      <style:text-properties fo:font-weight="bold" officeooo:rsid="01c07902" officeooo:paragraph-rsid="01c07902" style:font-weight-asian="bold" style:font-weight-complex="bold"/>
    </style:style>
    <style:style style:name="P45" style:family="paragraph" style:parent-style-name="Table_20_Contents">
      <style:paragraph-properties fo:text-align="center" style:justify-single-word="false"/>
      <style:text-properties fo:font-weight="bold" officeooo:rsid="01c3688a" officeooo:paragraph-rsid="01c3688a" style:font-weight-asian="bold" style:font-weight-complex="bold"/>
    </style:style>
    <style:style style:name="P46" style:family="paragraph" style:parent-style-name="Table_20_Contents">
      <style:paragraph-properties fo:text-align="center" style:justify-single-word="false"/>
      <style:text-properties fo:font-weight="bold" officeooo:rsid="01c20e08" officeooo:paragraph-rsid="01c20e08" style:font-weight-asian="bold" style:font-weight-complex="bold"/>
    </style:style>
    <style:style style:name="P47" style:family="paragraph" style:parent-style-name="Table_20_Contents">
      <style:paragraph-properties fo:text-align="center" style:justify-single-word="false"/>
      <style:text-properties fo:font-weight="bold" officeooo:rsid="01c49c90" officeooo:paragraph-rsid="01c49c90" style:font-weight-asian="bold" style:font-weight-complex="bold"/>
    </style:style>
    <style:style style:name="P48" style:family="paragraph" style:parent-style-name="Table_20_Contents">
      <style:paragraph-properties fo:text-align="center" style:justify-single-word="false"/>
      <style:text-properties fo:font-weight="bold" officeooo:rsid="01e0d81e" officeooo:paragraph-rsid="01c20e08" style:font-weight-asian="bold" style:font-weight-complex="bold"/>
    </style:style>
    <style:style style:name="P49" style:family="paragraph" style:parent-style-name="Table_20_Contents">
      <style:text-properties fo:font-weight="bold" officeooo:rsid="001a09b0" officeooo:paragraph-rsid="001a09b0" fo:background-color="transparent" style:font-weight-asian="bold" style:font-weight-complex="bold"/>
    </style:style>
    <style:style style:name="P50" style:family="paragraph" style:parent-style-name="Table_20_Contents">
      <style:text-properties fo:font-weight="bold" officeooo:rsid="001a09b0" officeooo:paragraph-rsid="004ae02d" fo:background-color="transparent" style:font-weight-asian="bold" style:font-weight-complex="bold"/>
    </style:style>
    <style:style style:name="P51" style:family="paragraph" style:parent-style-name="Table_20_Contents">
      <style:text-properties fo:font-weight="bold" officeooo:rsid="0032a20c" officeooo:paragraph-rsid="000fd1d1" fo:background-color="transparent" style:font-weight-asian="bold" style:font-weight-complex="bold"/>
    </style:style>
    <style:style style:name="P52" style:family="paragraph" style:parent-style-name="Table_20_Contents">
      <style:text-properties fo:font-weight="bold" officeooo:rsid="0034b2b3" officeooo:paragraph-rsid="000fd1d1" fo:background-color="transparent" style:font-weight-asian="bold" style:font-weight-complex="bold"/>
    </style:style>
    <style:style style:name="P53" style:family="paragraph" style:parent-style-name="Table_20_Contents">
      <style:text-properties fo:font-weight="bold" officeooo:paragraph-rsid="000fd1d1" fo:background-color="transparent" style:font-weight-asian="bold" style:font-weight-complex="bold"/>
    </style:style>
    <style:style style:name="P54" style:family="paragraph" style:parent-style-name="Table_20_Contents">
      <style:text-properties fo:font-weight="bold" officeooo:rsid="003922c4" officeooo:paragraph-rsid="000fd1d1" fo:background-color="transparent" style:font-weight-asian="bold" style:font-weight-complex="bold"/>
    </style:style>
    <style:style style:name="P55" style:family="paragraph" style:parent-style-name="Table_20_Contents">
      <style:text-properties fo:font-weight="bold" officeooo:rsid="00a9db63" officeooo:paragraph-rsid="00a9db63" fo:background-color="transparent" style:font-weight-asian="bold" style:font-weight-complex="bold"/>
    </style:style>
    <style:style style:name="P56" style:family="paragraph" style:parent-style-name="Table_20_Contents">
      <style:text-properties fo:font-weight="bold" officeooo:rsid="0139368f" officeooo:paragraph-rsid="0139368f" fo:background-color="transparent" style:font-weight-asian="bold" style:font-weight-complex="bold"/>
    </style:style>
    <style:style style:name="P57" style:family="paragraph" style:parent-style-name="Table_20_Contents">
      <style:text-properties fo:font-weight="bold" officeooo:rsid="00152d22" officeooo:paragraph-rsid="00152d22" fo:background-color="transparent" style:font-weight-asian="bold" style:font-weight-complex="bold"/>
    </style:style>
    <style:style style:name="P58" style:family="paragraph" style:parent-style-name="Table_20_Contents">
      <style:text-properties fo:font-weight="bold" officeooo:rsid="001a09b0" officeooo:paragraph-rsid="001a09b0" fo:background-color="#ffff00" style:font-weight-asian="bold" style:font-weight-complex="bold"/>
    </style:style>
    <style:style style:name="P59" style:family="paragraph" style:parent-style-name="Standard">
      <style:paragraph-properties fo:text-align="start" style:justify-single-word="false"/>
      <style:text-properties officeooo:rsid="0071c903" officeooo:paragraph-rsid="0071c903"/>
    </style:style>
    <style:style style:name="P60" style:family="paragraph" style:parent-style-name="Standard">
      <style:paragraph-properties fo:text-align="justify" style:justify-single-word="false"/>
      <style:text-properties officeooo:rsid="0071c903" officeooo:paragraph-rsid="0071c903"/>
    </style:style>
    <style:style style:name="P61" style:family="paragraph" style:parent-style-name="Standard">
      <style:paragraph-properties fo:text-align="justify" style:justify-single-word="false"/>
      <style:text-properties officeooo:rsid="007d4fc1" officeooo:paragraph-rsid="007d4fc1"/>
    </style:style>
    <style:style style:name="P62" style:family="paragraph" style:parent-style-name="Standard">
      <style:paragraph-properties fo:text-align="justify" style:justify-single-word="false"/>
      <style:text-properties officeooo:rsid="007d4fc1" officeooo:paragraph-rsid="00c93c2d"/>
    </style:style>
    <style:style style:name="P63" style:family="paragraph" style:parent-style-name="Standard">
      <style:paragraph-properties fo:text-align="start" style:justify-single-word="false"/>
      <style:text-properties officeooo:rsid="00854481" officeooo:paragraph-rsid="00854481"/>
    </style:style>
    <style:style style:name="P64" style:family="paragraph" style:parent-style-name="Standard">
      <style:text-properties officeooo:rsid="00854481" officeooo:paragraph-rsid="00854481"/>
    </style:style>
    <style:style style:name="P65" style:family="paragraph" style:parent-style-name="Standard">
      <style:text-properties officeooo:rsid="00870926" officeooo:paragraph-rsid="00870926"/>
    </style:style>
    <style:style style:name="P66" style:family="paragraph" style:parent-style-name="Standard">
      <style:paragraph-properties fo:text-align="start" style:justify-single-word="false"/>
      <style:text-properties fo:font-weight="normal" officeooo:rsid="0077aff1" officeooo:paragraph-rsid="0077aff1" style:font-weight-asian="normal" style:font-weight-complex="normal"/>
    </style:style>
    <style:style style:name="P67" style:family="paragraph" style:parent-style-name="Standard">
      <style:paragraph-properties fo:text-align="justify" style:justify-single-word="false"/>
      <style:text-properties fo:font-weight="normal" officeooo:rsid="0077aff1" officeooo:paragraph-rsid="0077aff1" style:font-weight-asian="normal" style:font-weight-complex="normal"/>
    </style:style>
    <style:style style:name="P68" style:family="paragraph" style:parent-style-name="Standard">
      <style:paragraph-properties fo:text-align="start" style:justify-single-word="false"/>
      <style:text-properties fo:font-weight="normal" officeooo:rsid="0078e8d5" officeooo:paragraph-rsid="0083be4f" style:font-weight-asian="normal" style:font-weight-complex="normal"/>
    </style:style>
    <style:style style:name="P69" style:family="paragraph" style:parent-style-name="Standard">
      <style:paragraph-properties fo:text-align="start" style:justify-single-word="false"/>
      <style:text-properties fo:font-weight="normal" officeooo:rsid="0078e8d5" officeooo:paragraph-rsid="00784560" style:font-weight-asian="normal" style:font-weight-complex="normal"/>
    </style:style>
    <style:style style:name="P70" style:family="paragraph" style:parent-style-name="Standard">
      <style:paragraph-properties fo:text-align="justify" style:justify-single-word="false"/>
      <style:text-properties fo:font-weight="normal" officeooo:rsid="0078e8d5" officeooo:paragraph-rsid="0083be4f" style:font-weight-asian="normal" style:font-weight-complex="normal"/>
    </style:style>
    <style:style style:name="P71" style:family="paragraph" style:parent-style-name="Standard">
      <style:paragraph-properties fo:text-align="start" style:justify-single-word="false"/>
      <style:text-properties fo:font-weight="normal" officeooo:rsid="0073acf8" officeooo:paragraph-rsid="0083be4f" style:font-weight-asian="normal" style:font-weight-complex="normal"/>
    </style:style>
    <style:style style:name="P72" style:family="paragraph" style:parent-style-name="Standard">
      <style:paragraph-properties fo:text-align="start" style:justify-single-word="false"/>
      <style:text-properties fo:font-weight="normal" officeooo:rsid="0083be4f" officeooo:paragraph-rsid="0083be4f" style:font-weight-asian="normal" style:font-weight-complex="normal"/>
    </style:style>
    <style:style style:name="P73" style:family="paragraph" style:parent-style-name="Standard">
      <style:paragraph-properties fo:text-align="start" style:justify-single-word="false"/>
      <style:text-properties fo:font-weight="normal" officeooo:rsid="00854481" officeooo:paragraph-rsid="00854481" style:font-weight-asian="normal" style:font-weight-complex="normal"/>
    </style:style>
    <style:style style:name="P74" style:family="paragraph" style:parent-style-name="Standard">
      <style:paragraph-properties fo:text-align="start" style:justify-single-word="false"/>
      <style:text-properties fo:font-weight="normal" officeooo:rsid="00854481" officeooo:paragraph-rsid="01255669" style:font-weight-asian="normal" style:font-weight-complex="normal"/>
    </style:style>
    <style:style style:name="P75" style:family="paragraph" style:parent-style-name="Standard">
      <style:paragraph-properties fo:text-align="justify" style:justify-single-word="false"/>
      <style:text-properties fo:font-weight="normal" officeooo:rsid="0076d860" officeooo:paragraph-rsid="0073acf8" style:font-weight-asian="normal" style:font-weight-complex="normal"/>
    </style:style>
    <style:style style:name="P76" style:family="paragraph" style:parent-style-name="Standard">
      <style:paragraph-properties fo:text-align="justify" style:justify-single-word="false"/>
      <style:text-properties fo:font-weight="normal" officeooo:rsid="00784560" officeooo:paragraph-rsid="0083be4f" style:font-weight-asian="normal" style:font-weight-complex="normal"/>
    </style:style>
    <style:style style:name="P77" style:family="paragraph" style:parent-style-name="Standard">
      <style:paragraph-properties fo:text-align="center" style:justify-single-word="false"/>
      <style:text-properties fo:font-weight="normal" officeooo:rsid="0042bfd1" officeooo:paragraph-rsid="00907671" style:font-weight-asian="normal" style:font-weight-complex="normal"/>
    </style:style>
    <style:style style:name="P78" style:family="paragraph" style:parent-style-name="Standard">
      <style:paragraph-properties fo:text-align="justify" style:justify-single-word="false"/>
      <style:text-properties fo:font-weight="normal" officeooo:rsid="00cb8b3e" officeooo:paragraph-rsid="00cb8b3e" style:font-weight-asian="normal" style:font-weight-complex="normal"/>
    </style:style>
    <style:style style:name="P79" style:family="paragraph" style:parent-style-name="Standard">
      <style:paragraph-properties fo:text-align="justify" style:justify-single-word="false"/>
      <style:text-properties fo:font-weight="normal" officeooo:rsid="010b902a" officeooo:paragraph-rsid="010b902a" style:font-weight-asian="normal" style:font-weight-complex="normal"/>
    </style:style>
    <style:style style:name="P80" style:family="paragraph" style:parent-style-name="Standard">
      <style:paragraph-properties fo:text-align="justify" style:justify-single-word="false"/>
      <style:text-properties fo:font-weight="normal" officeooo:rsid="0112e47e" officeooo:paragraph-rsid="0112e47e" style:font-weight-asian="normal" style:font-weight-complex="normal"/>
    </style:style>
    <style:style style:name="P81" style:family="paragraph" style:parent-style-name="Standard">
      <style:paragraph-properties fo:text-align="justify" style:justify-single-word="false"/>
      <style:text-properties fo:font-weight="normal" officeooo:rsid="011b2842" officeooo:paragraph-rsid="011b2842" style:font-weight-asian="normal" style:font-weight-complex="normal"/>
    </style:style>
    <style:style style:name="P82" style:family="paragraph" style:parent-style-name="Standard">
      <style:paragraph-properties fo:text-align="justify" style:justify-single-word="false"/>
      <style:text-properties fo:font-weight="normal" officeooo:rsid="01218693" officeooo:paragraph-rsid="01218693" style:font-weight-asian="normal" style:font-weight-complex="normal"/>
    </style:style>
    <style:style style:name="P83" style:family="paragraph" style:parent-style-name="Standard">
      <style:paragraph-properties fo:text-align="center" style:justify-single-word="false"/>
      <style:text-properties fo:font-weight="normal" officeooo:rsid="00191629" officeooo:paragraph-rsid="014daa89" style:font-weight-asian="normal" style:font-weight-complex="normal"/>
    </style:style>
    <style:style style:name="P84" style:family="paragraph" style:parent-style-name="Standard">
      <style:paragraph-properties fo:text-align="center" style:justify-single-word="false" fo:break-before="page"/>
      <style:text-properties fo:font-weight="normal" officeooo:rsid="00191629" officeooo:paragraph-rsid="014daa89" style:font-weight-asian="normal" style:font-weight-complex="normal"/>
    </style:style>
    <style:style style:name="P85" style:family="paragraph" style:parent-style-name="Standard">
      <style:paragraph-properties fo:text-align="start" style:justify-single-word="false"/>
      <style:text-properties fo:font-weight="normal" officeooo:rsid="00191629" officeooo:paragraph-rsid="014daa89" style:font-weight-asian="normal" style:font-weight-complex="normal"/>
    </style:style>
    <style:style style:name="P86" style:family="paragraph" style:parent-style-name="Standard">
      <style:paragraph-properties fo:text-align="start" style:justify-single-word="false"/>
      <style:text-properties fo:font-weight="normal" officeooo:rsid="00652249" officeooo:paragraph-rsid="01512fc9" style:font-weight-asian="normal" style:font-weight-complex="normal"/>
    </style:style>
    <style:style style:name="P87" style:family="paragraph" style:parent-style-name="Standard">
      <style:paragraph-properties fo:text-align="start" style:justify-single-word="false"/>
      <style:text-properties fo:font-weight="normal" officeooo:rsid="012bc0d2" officeooo:paragraph-rsid="012cbac0" style:font-weight-asian="normal" style:font-weight-complex="normal"/>
    </style:style>
    <style:style style:name="P88" style:family="paragraph" style:parent-style-name="Standard">
      <style:paragraph-properties fo:text-align="justify" style:justify-single-word="false"/>
      <style:text-properties fo:font-weight="normal" officeooo:rsid="017f58cc" officeooo:paragraph-rsid="017f58cc" style:font-weight-asian="normal" style:font-weight-complex="normal"/>
    </style:style>
    <style:style style:name="P89" style:family="paragraph" style:parent-style-name="Standard">
      <style:paragraph-properties fo:text-align="justify" style:justify-single-word="false"/>
      <style:text-properties fo:font-weight="normal" officeooo:rsid="00e99b26" officeooo:paragraph-rsid="00eaa42e" style:font-weight-asian="normal" style:font-weight-complex="normal"/>
    </style:style>
    <style:style style:name="P90" style:family="paragraph" style:parent-style-name="Table_20_Contents">
      <style:text-properties fo:font-weight="normal" officeooo:rsid="0032a20c" officeooo:paragraph-rsid="000fd1d1" style:font-weight-asian="normal" style:font-weight-complex="normal"/>
    </style:style>
    <style:style style:name="P91" style:family="paragraph" style:parent-style-name="Table_20_Contents">
      <style:paragraph-properties fo:text-align="start" style:justify-single-word="false"/>
      <style:text-properties fo:font-weight="normal" officeooo:rsid="00038255" officeooo:paragraph-rsid="01b8e361" style:font-weight-asian="normal" style:font-weight-complex="normal"/>
    </style:style>
    <style:style style:name="P92" style:family="paragraph" style:parent-style-name="Table_20_Contents">
      <style:paragraph-properties fo:text-align="start" style:justify-single-word="false"/>
      <style:text-properties fo:font-weight="normal" officeooo:paragraph-rsid="01b8e361" style:font-weight-asian="normal" style:font-weight-complex="normal"/>
    </style:style>
    <style:style style:name="P93" style:family="paragraph" style:parent-style-name="Table_20_Contents">
      <style:paragraph-properties fo:text-align="start" style:justify-single-word="false"/>
      <style:text-properties fo:font-weight="normal" officeooo:rsid="0006d406" officeooo:paragraph-rsid="01b8e361" style:font-weight-asian="normal" style:font-weight-complex="normal"/>
    </style:style>
    <style:style style:name="P94" style:family="paragraph" style:parent-style-name="Table_20_Contents">
      <style:text-properties fo:font-weight="normal" officeooo:paragraph-rsid="000fd1d1" style:font-weight-asian="normal" style:font-weight-complex="normal"/>
    </style:style>
    <style:style style:name="P95" style:family="paragraph" style:parent-style-name="Table_20_Contents">
      <style:paragraph-properties fo:text-align="center" style:justify-single-word="false"/>
      <style:text-properties fo:font-weight="normal" officeooo:rsid="001a09b0" officeooo:paragraph-rsid="001a09b0" style:font-weight-asian="normal" style:font-weight-complex="normal"/>
    </style:style>
    <style:style style:name="P96" style:family="paragraph" style:parent-style-name="Table_20_Contents">
      <style:text-properties fo:font-weight="normal" officeooo:rsid="001e4fbd" officeooo:paragraph-rsid="000fd1d1" style:font-weight-asian="normal" style:font-weight-complex="normal"/>
    </style:style>
    <style:style style:name="P97" style:family="paragraph" style:parent-style-name="Table_20_Contents">
      <style:text-properties fo:font-weight="normal" officeooo:rsid="003922c4" officeooo:paragraph-rsid="000fd1d1" style:font-weight-asian="normal" style:font-weight-complex="normal"/>
    </style:style>
    <style:style style:name="P98" style:family="paragraph" style:parent-style-name="Table_20_Contents">
      <style:paragraph-properties fo:text-align="center" style:justify-single-word="false"/>
      <style:text-properties fo:font-weight="normal" officeooo:rsid="01c07902" officeooo:paragraph-rsid="01c07902" style:font-weight-asian="normal" style:font-weight-complex="normal"/>
    </style:style>
    <style:style style:name="P99" style:family="paragraph" style:parent-style-name="Standard">
      <style:paragraph-properties fo:text-align="center" style:justify-single-word="false"/>
      <style:text-properties fo:font-weight="normal" officeooo:rsid="01c07902" officeooo:paragraph-rsid="01c07902" style:font-weight-asian="normal" style:font-weight-complex="normal"/>
    </style:style>
    <style:style style:name="P100" style:family="paragraph" style:parent-style-name="Standard">
      <style:paragraph-properties fo:text-align="center" style:justify-single-word="false"/>
      <style:text-properties fo:font-weight="normal" officeooo:rsid="01c07902" officeooo:paragraph-rsid="02032a50" style:font-weight-asian="normal" style:font-weight-complex="normal"/>
    </style:style>
    <style:style style:name="P101" style:family="paragraph" style:parent-style-name="Table_20_Contents">
      <style:paragraph-properties fo:text-align="center" style:justify-single-word="false"/>
      <style:text-properties fo:font-weight="normal" officeooo:rsid="01c20e08" officeooo:paragraph-rsid="01c20e08" style:font-weight-asian="normal" style:font-weight-complex="normal"/>
    </style:style>
    <style:style style:name="P102" style:family="paragraph" style:parent-style-name="Table_20_Contents">
      <style:paragraph-properties fo:text-align="center" style:justify-single-word="false"/>
      <style:text-properties fo:font-weight="normal" officeooo:rsid="01c3688a" officeooo:paragraph-rsid="01cc1a27" style:font-weight-asian="normal" style:font-weight-complex="normal"/>
    </style:style>
    <style:style style:name="P103" style:family="paragraph" style:parent-style-name="Table_20_Contents">
      <style:text-properties fo:font-weight="normal" officeooo:rsid="001a09b0" officeooo:paragraph-rsid="001a09b0" fo:background-color="transparent" style:font-weight-asian="normal" style:font-weight-complex="normal"/>
    </style:style>
    <style:style style:name="P104" style:family="paragraph" style:parent-style-name="Table_20_Contents">
      <style:text-properties fo:font-weight="normal" officeooo:rsid="0032a20c" officeooo:paragraph-rsid="000fd1d1" fo:background-color="transparent" style:font-weight-asian="normal" style:font-weight-complex="normal"/>
    </style:style>
    <style:style style:name="P105" style:family="paragraph" style:parent-style-name="Table_20_Contents">
      <style:text-properties fo:font-weight="normal" officeooo:paragraph-rsid="000fd1d1" fo:background-color="transparent" style:font-weight-asian="normal" style:font-weight-complex="normal"/>
    </style:style>
    <style:style style:name="P106" style:family="paragraph" style:parent-style-name="Table_20_Contents">
      <style:text-properties fo:font-weight="normal" officeooo:rsid="0034b2b3" officeooo:paragraph-rsid="000fd1d1" fo:background-color="transparent" style:font-weight-asian="normal" style:font-weight-complex="normal"/>
    </style:style>
    <style:style style:name="P107" style:family="paragraph" style:parent-style-name="Table_20_Contents">
      <style:text-properties fo:font-weight="normal" officeooo:rsid="003922c4" officeooo:paragraph-rsid="000fd1d1" fo:background-color="transparent" style:font-weight-asian="normal" style:font-weight-complex="normal"/>
    </style:style>
    <style:style style:name="P108" style:family="paragraph" style:parent-style-name="Table_20_Contents">
      <style:text-properties fo:font-weight="normal" officeooo:rsid="00a9db63" officeooo:paragraph-rsid="00a9db63" fo:background-color="transparent" style:font-weight-asian="normal" style:font-weight-complex="normal"/>
    </style:style>
    <style:style style:name="P109" style:family="paragraph" style:parent-style-name="Table_20_Contents">
      <style:text-properties fo:font-weight="normal" officeooo:rsid="00f7e035" officeooo:paragraph-rsid="00f7e035" fo:background-color="transparent" style:font-weight-asian="normal" style:font-weight-complex="normal"/>
    </style:style>
    <style:style style:name="P110" style:family="paragraph" style:parent-style-name="Table_20_Contents">
      <style:text-properties fo:font-weight="normal" officeooo:rsid="01c49c90" officeooo:paragraph-rsid="01c49c90" fo:background-color="transparent" style:font-weight-asian="normal" style:font-weight-complex="normal"/>
    </style:style>
    <style:style style:name="P111" style:family="paragraph" style:parent-style-name="Table_20_Contents">
      <style:text-properties fo:font-weight="normal" officeooo:rsid="01e42731" officeooo:paragraph-rsid="01e42731" fo:background-color="transparent" style:font-weight-asian="normal" style:font-weight-complex="normal"/>
    </style:style>
    <style:style style:name="P112" style:family="paragraph" style:parent-style-name="Table_20_Contents">
      <style:text-properties fo:font-weight="normal" officeooo:rsid="01e98caa" officeooo:paragraph-rsid="01e98caa" fo:background-color="transparent" style:font-weight-asian="normal" style:font-weight-complex="normal"/>
    </style:style>
    <style:style style:name="P113" style:family="paragraph" style:parent-style-name="Table_20_Contents">
      <style:text-properties fo:font-weight="normal" officeooo:rsid="01eec036" officeooo:paragraph-rsid="01eec036" fo:background-color="transparent" style:font-weight-asian="normal" style:font-weight-complex="normal"/>
    </style:style>
    <style:style style:name="P114" style:family="paragraph" style:parent-style-name="Table_20_Contents">
      <style:text-properties fo:font-weight="normal" officeooo:rsid="01ef480f" officeooo:paragraph-rsid="01ef480f" fo:background-color="transparent" style:font-weight-asian="normal" style:font-weight-complex="normal"/>
    </style:style>
    <style:style style:name="P115" style:family="paragraph" style:parent-style-name="Table_20_Contents">
      <style:text-properties fo:font-weight="normal" officeooo:rsid="01f05051" officeooo:paragraph-rsid="01f05051" fo:background-color="transparent" style:font-weight-asian="normal" style:font-weight-complex="normal"/>
    </style:style>
    <style:style style:name="P116" style:family="paragraph" style:parent-style-name="Table_20_Contents">
      <style:text-properties fo:font-weight="normal" officeooo:rsid="01f1516d" officeooo:paragraph-rsid="01f1516d" fo:background-color="transparent" style:font-weight-asian="normal" style:font-weight-complex="normal"/>
    </style:style>
    <style:style style:name="P117" style:family="paragraph" style:parent-style-name="Table_20_Contents">
      <style:text-properties fo:font-weight="normal" officeooo:rsid="01fb0546" officeooo:paragraph-rsid="01fb0546" fo:background-color="transparent" style:font-weight-asian="normal" style:font-weight-complex="normal"/>
    </style:style>
    <style:style style:name="P118" style:family="paragraph" style:parent-style-name="Table_20_Contents">
      <style:text-properties fo:font-weight="normal" officeooo:rsid="01fdaa4d" officeooo:paragraph-rsid="01fdaa4d" fo:background-color="transparent" style:font-weight-asian="normal" style:font-weight-complex="normal"/>
    </style:style>
    <style:style style:name="P119" style:family="paragraph" style:parent-style-name="Table_20_Contents">
      <style:text-properties fo:font-weight="normal" officeooo:rsid="001a09b0" officeooo:paragraph-rsid="001a09b0" fo:background-color="#ffff00" style:font-weight-asian="normal" style:font-weight-complex="normal"/>
    </style:style>
    <style:style style:name="P120" style:family="paragraph" style:parent-style-name="Standard">
      <style:text-properties officeooo:paragraph-rsid="009de09a"/>
    </style:style>
    <style:style style:name="P121" style:family="paragraph" style:parent-style-name="Standard">
      <style:paragraph-properties fo:text-align="start" style:justify-single-word="false"/>
      <style:text-properties officeooo:rsid="00c0995c" officeooo:paragraph-rsid="00c0995c"/>
    </style:style>
    <style:style style:name="P122" style:family="paragraph" style:parent-style-name="Standard">
      <style:paragraph-properties fo:text-align="justify" style:justify-single-word="false"/>
      <style:text-properties officeooo:rsid="00c0995c" officeooo:paragraph-rsid="00c0995c"/>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style:text-properties officeooo:paragraph-rsid="00d630df"/>
    </style:style>
    <style:style style:name="P125" style:family="paragraph" style:parent-style-name="Standard">
      <style:paragraph-properties fo:text-align="justify" style:justify-single-word="false"/>
      <style:text-properties officeooo:paragraph-rsid="0077aff1"/>
    </style:style>
    <style:style style:name="P126" style:family="paragraph" style:parent-style-name="Standard">
      <style:paragraph-properties fo:text-align="justify" style:justify-single-word="false"/>
      <style:text-properties officeooo:paragraph-rsid="0083be4f"/>
    </style:style>
    <style:style style:name="P127" style:family="paragraph" style:parent-style-name="Standard">
      <style:paragraph-properties fo:text-align="justify" style:justify-single-word="false"/>
      <style:text-properties officeooo:paragraph-rsid="00c93c2d"/>
    </style:style>
    <style:style style:name="P128" style:family="paragraph" style:parent-style-name="Standard">
      <style:paragraph-properties fo:text-align="justify" style:justify-single-word="false"/>
      <style:text-properties officeooo:paragraph-rsid="00c9e9ee"/>
    </style:style>
    <style:style style:name="P129" style:family="paragraph" style:parent-style-name="Standard">
      <style:paragraph-properties fo:text-align="justify" style:justify-single-word="false"/>
      <style:text-properties officeooo:paragraph-rsid="00639bed"/>
    </style:style>
    <style:style style:name="P130" style:family="paragraph" style:parent-style-name="Standard">
      <style:paragraph-properties fo:text-align="justify" style:justify-single-word="false"/>
      <style:text-properties officeooo:paragraph-rsid="014c57f1"/>
    </style:style>
    <style:style style:name="P131" style:family="paragraph" style:parent-style-name="Standard">
      <style:paragraph-properties fo:text-align="justify" style:justify-single-word="false"/>
      <style:text-properties officeooo:paragraph-rsid="0171eeeb"/>
    </style:style>
    <style:style style:name="P132" style:family="paragraph" style:parent-style-name="Standard">
      <style:paragraph-properties fo:text-align="justify" style:justify-single-word="false"/>
      <style:text-properties officeooo:paragraph-rsid="017b3c21"/>
    </style:style>
    <style:style style:name="P133" style:family="paragraph" style:parent-style-name="Table_20_Contents">
      <style:paragraph-properties fo:text-align="justify" style:justify-single-word="false"/>
      <style:text-properties officeooo:paragraph-rsid="017b3c21"/>
    </style:style>
    <style:style style:name="P134" style:family="paragraph" style:parent-style-name="Standard">
      <style:paragraph-properties fo:text-align="justify" style:justify-single-word="false"/>
      <style:text-properties officeooo:paragraph-rsid="01b1b8cd"/>
    </style:style>
    <style:style style:name="P135" style:family="paragraph" style:parent-style-name="Table_20_Contents">
      <style:paragraph-properties fo:text-align="justify" style:justify-single-word="false"/>
    </style:style>
    <style:style style:name="P136" style:family="paragraph" style:parent-style-name="Standard">
      <style:paragraph-properties fo:text-align="justify" style:justify-single-word="false"/>
      <style:text-properties officeooo:rsid="00d630df" officeooo:paragraph-rsid="00d630df"/>
    </style:style>
    <style:style style:name="P137" style:family="paragraph" style:parent-style-name="Standard">
      <style:paragraph-properties fo:text-align="justify" style:justify-single-word="false"/>
      <style:text-properties officeooo:rsid="006bdf99" officeooo:paragraph-rsid="008e3b5e"/>
    </style:style>
    <style:style style:name="P138" style:family="paragraph" style:parent-style-name="Standard">
      <style:paragraph-properties fo:text-align="justify" style:justify-single-word="false"/>
      <style:text-properties officeooo:rsid="008e3b5e" officeooo:paragraph-rsid="01453bd0"/>
    </style:style>
    <style:style style:name="P139" style:family="paragraph" style:parent-style-name="Standard">
      <style:paragraph-properties fo:text-align="justify" style:justify-single-word="false"/>
      <style:text-properties officeooo:rsid="00639bed" officeooo:paragraph-rsid="00652249"/>
    </style:style>
    <style:style style:name="P140" style:family="paragraph" style:parent-style-name="Standard">
      <style:paragraph-properties fo:text-align="justify" style:justify-single-word="false"/>
      <style:text-properties officeooo:rsid="00639bed" officeooo:paragraph-rsid="00639bed"/>
    </style:style>
    <style:style style:name="P141" style:family="paragraph" style:parent-style-name="Standard">
      <style:paragraph-properties fo:text-align="justify" style:justify-single-word="false"/>
      <style:text-properties officeooo:rsid="00907671" officeooo:paragraph-rsid="00907671"/>
    </style:style>
    <style:style style:name="P142" style:family="paragraph" style:parent-style-name="Standard">
      <style:paragraph-properties fo:text-align="justify" style:justify-single-word="false"/>
      <style:text-properties officeooo:rsid="00669497" officeooo:paragraph-rsid="00669497"/>
    </style:style>
    <style:style style:name="P143" style:family="paragraph" style:parent-style-name="Standard">
      <style:paragraph-properties fo:text-align="justify" style:justify-single-word="false"/>
      <style:text-properties officeooo:rsid="00704551" officeooo:paragraph-rsid="00704551"/>
    </style:style>
    <style:style style:name="P144" style:family="paragraph" style:parent-style-name="Standard">
      <style:paragraph-properties fo:text-align="justify" style:justify-single-word="false"/>
      <style:text-properties officeooo:rsid="006dc8c1" officeooo:paragraph-rsid="00704551"/>
    </style:style>
    <style:style style:name="P145" style:family="paragraph" style:parent-style-name="Standard">
      <style:paragraph-properties fo:text-align="justify" style:justify-single-word="false"/>
      <style:text-properties officeooo:rsid="00780c78" officeooo:paragraph-rsid="00780c78"/>
    </style:style>
    <style:style style:name="P146" style:family="paragraph" style:parent-style-name="Standard">
      <style:paragraph-properties fo:text-align="justify" style:justify-single-word="false"/>
      <style:text-properties officeooo:rsid="0078e8d5" officeooo:paragraph-rsid="0083be4f"/>
    </style:style>
    <style:style style:name="P147" style:family="paragraph" style:parent-style-name="Standard">
      <style:paragraph-properties fo:text-align="justify" style:justify-single-word="false"/>
      <style:text-properties officeooo:rsid="007c1007" officeooo:paragraph-rsid="00992ce9"/>
    </style:style>
    <style:style style:name="P148" style:family="paragraph" style:parent-style-name="Standard">
      <style:paragraph-properties fo:text-align="justify" style:justify-single-word="false"/>
      <style:text-properties officeooo:rsid="007c1007" officeooo:paragraph-rsid="007c1007"/>
    </style:style>
    <style:style style:name="P149" style:family="paragraph" style:parent-style-name="Standard">
      <style:paragraph-properties fo:text-align="justify" style:justify-single-word="false"/>
      <style:text-properties officeooo:rsid="009d19fb" officeooo:paragraph-rsid="009d19fb"/>
    </style:style>
    <style:style style:name="P150" style:family="paragraph" style:parent-style-name="Standard">
      <style:paragraph-properties fo:text-align="justify" style:justify-single-word="false"/>
      <style:text-properties officeooo:rsid="00c93c2d" officeooo:paragraph-rsid="00c93c2d"/>
    </style:style>
    <style:style style:name="P151" style:family="paragraph" style:parent-style-name="Standard">
      <style:paragraph-properties fo:text-align="justify" style:justify-single-word="false"/>
      <style:text-properties officeooo:rsid="00bf19e0" officeooo:paragraph-rsid="00c93c2d"/>
    </style:style>
    <style:style style:name="P152" style:family="paragraph" style:parent-style-name="Standard">
      <style:paragraph-properties fo:text-align="justify" style:justify-single-word="false"/>
      <style:text-properties officeooo:rsid="00bf19e0" officeooo:paragraph-rsid="00c22555"/>
    </style:style>
    <style:style style:name="P153" style:family="paragraph" style:parent-style-name="Standard">
      <style:paragraph-properties fo:text-align="justify" style:justify-single-word="false"/>
      <style:text-properties officeooo:rsid="00c58579" officeooo:paragraph-rsid="00c93c2d"/>
    </style:style>
    <style:style style:name="P154" style:family="paragraph" style:parent-style-name="Standard">
      <style:paragraph-properties fo:text-align="justify" style:justify-single-word="false"/>
      <style:text-properties officeooo:rsid="00c22555" officeooo:paragraph-rsid="00c22555"/>
    </style:style>
    <style:style style:name="P155" style:family="paragraph" style:parent-style-name="Standard">
      <style:paragraph-properties fo:text-align="justify" style:justify-single-word="false"/>
      <style:text-properties officeooo:rsid="00c991d7" officeooo:paragraph-rsid="00c991d7"/>
    </style:style>
    <style:style style:name="P156" style:family="paragraph" style:parent-style-name="Standard">
      <style:paragraph-properties fo:text-align="justify" style:justify-single-word="false"/>
      <style:text-properties officeooo:rsid="00c9e9ee" officeooo:paragraph-rsid="00c9e9ee"/>
    </style:style>
    <style:style style:name="P157" style:family="paragraph" style:parent-style-name="Standard">
      <style:paragraph-properties fo:text-align="justify" style:justify-single-word="false"/>
      <style:text-properties officeooo:rsid="00cb8b3e" officeooo:paragraph-rsid="00cb8b3e"/>
    </style:style>
    <style:style style:name="P158" style:family="paragraph" style:parent-style-name="Standard">
      <style:paragraph-properties fo:text-align="justify" style:justify-single-word="false"/>
      <style:text-properties fo:font-style="normal" officeooo:paragraph-rsid="00d61c9e" style:font-style-asian="normal" style:font-style-complex="normal"/>
    </style:style>
    <style:style style:name="P159" style:family="paragraph" style:parent-style-name="Standard">
      <style:paragraph-properties fo:text-align="justify" style:justify-single-word="false"/>
      <style:text-properties fo:font-style="normal" officeooo:rsid="01397233" officeooo:paragraph-rsid="01397233" style:font-style-asian="normal" style:font-style-complex="normal"/>
    </style:style>
    <style:style style:name="P160" style:family="paragraph" style:parent-style-name="Standard">
      <style:paragraph-properties fo:text-align="justify" style:justify-single-word="false"/>
      <style:text-properties fo:font-style="normal" fo:font-weight="normal" officeooo:rsid="00639bed" officeooo:paragraph-rsid="00639bed" style:font-style-asian="normal" style:font-weight-asian="normal" style:font-style-complex="normal" style:font-weight-complex="normal"/>
    </style:style>
    <style:style style:name="P161" style:family="paragraph" style:parent-style-name="Standard">
      <style:paragraph-properties fo:text-align="justify" style:justify-single-word="false"/>
      <style:text-properties fo:font-style="normal" fo:font-weight="normal" officeooo:rsid="01bdae0b" officeooo:paragraph-rsid="01bdae0b" style:font-style-asian="normal" style:font-weight-asian="normal" style:font-style-complex="normal" style:font-weight-complex="normal"/>
    </style:style>
    <style:style style:name="P162" style:family="paragraph" style:parent-style-name="Standard">
      <style:paragraph-properties fo:text-align="justify" style:justify-single-word="false"/>
      <style:text-properties officeooo:rsid="00e90acd" officeooo:paragraph-rsid="01453bd0"/>
    </style:style>
    <style:style style:name="P163" style:family="paragraph" style:parent-style-name="Standard">
      <style:paragraph-properties fo:text-align="center" style:justify-single-word="false"/>
      <style:text-properties officeooo:rsid="012bc0d2" officeooo:paragraph-rsid="0168bbc8"/>
    </style:style>
    <style:style style:name="P164" style:family="paragraph" style:parent-style-name="Standard">
      <style:paragraph-properties fo:text-align="start" style:justify-single-word="false"/>
      <style:text-properties officeooo:rsid="012bc0d2" officeooo:paragraph-rsid="0168bbc8"/>
    </style:style>
    <style:style style:name="P165" style:family="paragraph" style:parent-style-name="Standard">
      <style:paragraph-properties fo:text-align="start" style:justify-single-word="false"/>
      <style:text-properties officeooo:rsid="012bc0d2" officeooo:paragraph-rsid="01c5724a"/>
    </style:style>
    <style:style style:name="P166" style:family="paragraph" style:parent-style-name="Standard">
      <style:paragraph-properties fo:text-align="start" style:justify-single-word="false"/>
      <style:text-properties officeooo:rsid="012bc0d2" officeooo:paragraph-rsid="01f3006f"/>
    </style:style>
    <style:style style:name="P167" style:family="paragraph" style:parent-style-name="Standard">
      <style:paragraph-properties fo:text-align="justify" style:justify-single-word="false"/>
      <style:text-properties officeooo:rsid="014922c5" officeooo:paragraph-rsid="014922c5"/>
    </style:style>
    <style:style style:name="P168" style:family="paragraph" style:parent-style-name="Standard">
      <style:paragraph-properties fo:text-align="start" style:justify-single-word="false"/>
      <style:text-properties officeooo:paragraph-rsid="014daa89"/>
    </style:style>
    <style:style style:name="P169" style:family="paragraph" style:parent-style-name="Standard">
      <style:paragraph-properties fo:text-align="start" style:justify-single-word="false"/>
      <style:text-properties officeooo:paragraph-rsid="01512fc9"/>
    </style:style>
    <style:style style:name="P170" style:family="paragraph" style:parent-style-name="Standard">
      <style:paragraph-properties fo:text-align="start" style:justify-single-word="false"/>
      <style:text-properties officeooo:paragraph-rsid="01742cf2"/>
    </style:style>
    <style:style style:name="P171" style:family="paragraph" style:parent-style-name="Standard">
      <style:paragraph-properties fo:text-align="start" style:justify-single-word="false"/>
      <style:text-properties officeooo:paragraph-rsid="017b3c21"/>
    </style:style>
    <style:style style:name="P172" style:family="paragraph" style:parent-style-name="Table_20_Contents">
      <style:paragraph-properties fo:text-align="start" style:justify-single-word="false"/>
      <style:text-properties officeooo:paragraph-rsid="01b8e361"/>
    </style:style>
    <style:style style:name="P173" style:family="paragraph" style:parent-style-name="Standard">
      <style:paragraph-properties fo:text-align="center" style:justify-single-word="false"/>
      <style:text-properties officeooo:rsid="004ecbf2" officeooo:paragraph-rsid="01552928"/>
    </style:style>
    <style:style style:name="P174" style:family="paragraph" style:parent-style-name="Standard">
      <style:paragraph-properties fo:text-align="center" style:justify-single-word="false" fo:break-before="page"/>
      <style:text-properties officeooo:rsid="004ecbf2" officeooo:paragraph-rsid="01552928"/>
    </style:style>
    <style:style style:name="P175" style:family="paragraph" style:parent-style-name="Standard">
      <style:paragraph-properties fo:text-align="start" style:justify-single-word="false"/>
      <style:text-properties officeooo:rsid="004ecbf2" officeooo:paragraph-rsid="01552928"/>
    </style:style>
    <style:style style:name="P176" style:family="paragraph" style:parent-style-name="Standard">
      <style:paragraph-properties fo:text-align="justify" style:justify-single-word="false"/>
      <style:text-properties fo:font-style="italic" officeooo:rsid="01397233" officeooo:paragraph-rsid="01397233" style:font-style-asian="italic" style:font-style-complex="italic"/>
    </style:style>
    <style:style style:name="P177" style:family="paragraph" style:parent-style-name="Standard">
      <style:paragraph-properties fo:text-align="start" style:justify-single-word="false"/>
      <style:text-properties officeooo:rsid="017b3c21" officeooo:paragraph-rsid="017b3c21"/>
    </style:style>
    <style:style style:name="P178" style:family="paragraph" style:parent-style-name="Standard">
      <style:paragraph-properties fo:text-align="justify" style:justify-single-word="false"/>
      <style:text-properties officeooo:rsid="017b3c21" officeooo:paragraph-rsid="017b3c21"/>
    </style:style>
    <style:style style:name="P179" style:family="paragraph" style:parent-style-name="Standard">
      <style:paragraph-properties fo:text-align="justify" style:justify-single-word="false"/>
      <style:text-properties officeooo:rsid="017b3c21" officeooo:paragraph-rsid="017cd6c0"/>
    </style:style>
    <style:style style:name="P180" style:family="paragraph" style:parent-style-name="Standard">
      <style:paragraph-properties fo:text-align="start" style:justify-single-word="false"/>
      <style:text-properties officeooo:rsid="017cd6c0" officeooo:paragraph-rsid="017cd6c0"/>
    </style:style>
    <style:style style:name="P181" style:family="paragraph" style:parent-style-name="Standard">
      <style:paragraph-properties fo:text-align="justify" style:justify-single-word="false"/>
      <style:text-properties officeooo:rsid="017cd6c0" officeooo:paragraph-rsid="017cd6c0"/>
    </style:style>
    <style:style style:name="P182" style:family="paragraph" style:parent-style-name="Standard">
      <style:paragraph-properties fo:text-align="justify" style:justify-single-word="false"/>
      <style:text-properties officeooo:rsid="017d9823" officeooo:paragraph-rsid="017f58cc"/>
    </style:style>
    <style:style style:name="P183" style:family="paragraph" style:parent-style-name="Standard">
      <style:paragraph-properties fo:text-align="justify" style:justify-single-word="false"/>
      <style:text-properties officeooo:rsid="017d9823" officeooo:paragraph-rsid="017d9823"/>
    </style:style>
    <style:style style:name="P184" style:family="paragraph" style:parent-style-name="Standard">
      <style:paragraph-properties fo:text-align="center" style:justify-single-word="false"/>
    </style:style>
    <style:style style:name="P185" style:family="paragraph" style:parent-style-name="Standard">
      <style:paragraph-properties fo:text-align="center" style:justify-single-word="false"/>
      <style:text-properties officeooo:paragraph-rsid="01a91af5"/>
    </style:style>
    <style:style style:name="P186" style:family="paragraph" style:parent-style-name="Standard">
      <style:paragraph-properties fo:text-align="center" style:justify-single-word="false" fo:break-before="page"/>
      <style:text-properties officeooo:paragraph-rsid="012cbac0"/>
    </style:style>
    <style:style style:name="P187" style:family="paragraph" style:parent-style-name="Standard">
      <style:paragraph-properties fo:text-align="center" style:justify-single-word="false" fo:break-before="page"/>
      <style:text-properties officeooo:paragraph-rsid="01512fc9"/>
    </style:style>
    <style:style style:name="P188" style:family="paragraph" style:parent-style-name="Standard">
      <style:paragraph-properties fo:text-align="center" style:justify-single-word="false" fo:break-before="page"/>
      <style:text-properties officeooo:paragraph-rsid="01742cf2"/>
    </style:style>
    <style:style style:name="P189" style:family="paragraph" style:parent-style-name="Standard">
      <style:paragraph-properties fo:text-align="center" style:justify-single-word="false"/>
      <style:text-properties officeooo:paragraph-rsid="01b5a1c5"/>
    </style:style>
    <style:style style:name="P190" style:family="paragraph" style:parent-style-name="Table_20_Contents">
      <style:paragraph-properties fo:text-align="center" style:justify-single-word="false"/>
    </style:style>
    <style:style style:name="P191" style:family="paragraph" style:parent-style-name="Standard">
      <style:paragraph-properties fo:text-align="justify" style:justify-single-word="false"/>
      <style:text-properties officeooo:rsid="01b07250" officeooo:paragraph-rsid="01b07250"/>
    </style:style>
    <style:style style:name="P192" style:family="paragraph" style:parent-style-name="Standard">
      <style:text-properties officeooo:paragraph-rsid="01b1b8cd"/>
    </style:style>
    <style:style style:name="P193" style:family="paragraph" style:parent-style-name="Standard">
      <style:text-properties officeooo:rsid="01b5a1c5" officeooo:paragraph-rsid="01b5a1c5"/>
    </style:style>
    <style:style style:name="P194" style:family="paragraph" style:parent-style-name="Standard">
      <style:paragraph-properties fo:text-align="center" style:justify-single-word="false"/>
      <style:text-properties officeooo:rsid="01b5a1c5" officeooo:paragraph-rsid="02032a50"/>
    </style:style>
    <style:style style:name="P195" style:family="paragraph" style:parent-style-name="Standard">
      <style:text-properties officeooo:rsid="01b5a1c5" officeooo:paragraph-rsid="020dd10d"/>
    </style:style>
    <style:style style:name="P196" style:family="paragraph" style:parent-style-name="Standard">
      <style:paragraph-properties fo:text-align="center" style:justify-single-word="false"/>
      <style:text-properties officeooo:rsid="01b888cf" officeooo:paragraph-rsid="01b888cf"/>
    </style:style>
    <style:style style:name="P197" style:family="paragraph" style:parent-style-name="Standard">
      <style:text-properties officeooo:rsid="01b1b8cd" officeooo:paragraph-rsid="01b1b8cd"/>
    </style:style>
    <style:style style:name="P198" style:family="paragraph" style:parent-style-name="Standard">
      <style:paragraph-properties fo:text-align="justify" style:justify-single-word="false"/>
      <style:text-properties officeooo:rsid="01b1b8cd" officeooo:paragraph-rsid="01b8e361"/>
    </style:style>
    <style:style style:name="P199" style:family="paragraph" style:parent-style-name="Standard">
      <style:text-properties officeooo:paragraph-rsid="01b8e361"/>
    </style:style>
    <style:style style:name="P200" style:family="paragraph" style:parent-style-name="Standard">
      <style:paragraph-properties fo:text-align="justify" style:justify-single-word="false"/>
      <style:text-properties officeooo:rsid="01b17462" officeooo:paragraph-rsid="01b1b8cd"/>
    </style:style>
    <style:style style:name="P201" style:family="paragraph" style:parent-style-name="Standard">
      <style:paragraph-properties fo:text-align="justify" style:justify-single-word="false"/>
      <style:text-properties officeooo:rsid="01bdae0b" officeooo:paragraph-rsid="01bdae0b"/>
    </style:style>
    <style:style style:name="P202" style:family="paragraph" style:parent-style-name="Table_20_Contents">
      <style:paragraph-properties fo:text-align="center" style:justify-single-word="false"/>
      <style:text-properties officeooo:rsid="002983af" officeooo:paragraph-rsid="000fd1d1"/>
    </style:style>
    <style:style style:name="P203" style:family="paragraph" style:parent-style-name="Table_20_Contents">
      <style:text-properties officeooo:rsid="001e4fbd" officeooo:paragraph-rsid="000fd1d1"/>
    </style:style>
    <style:style style:name="P204" style:family="paragraph" style:parent-style-name="Table_20_Contents">
      <style:text-properties officeooo:rsid="003922c4" officeooo:paragraph-rsid="000fd1d1"/>
    </style:style>
    <style:style style:name="P205" style:family="paragraph" style:parent-style-name="Table_20_Contents">
      <style:text-properties officeooo:rsid="0032a20c" officeooo:paragraph-rsid="000fd1d1"/>
    </style:style>
    <style:style style:name="P206" style:family="paragraph" style:parent-style-name="Table_20_Contents">
      <style:text-properties officeooo:rsid="0034b2b3" officeooo:paragraph-rsid="000fd1d1"/>
    </style:style>
    <style:style style:name="P207" style:family="paragraph" style:parent-style-name="Table_20_Contents">
      <style:text-properties officeooo:paragraph-rsid="000fd1d1" fo:background-color="transparent"/>
    </style:style>
    <style:style style:name="P208" style:family="paragraph" style:parent-style-name="Table_20_Contents">
      <style:text-properties officeooo:rsid="00152d22" officeooo:paragraph-rsid="00152d22" fo:background-color="transparent"/>
    </style:style>
    <style:style style:name="P209" style:family="paragraph" style:parent-style-name="Table_20_Contents">
      <style:text-properties officeooo:rsid="0034b2b3" officeooo:paragraph-rsid="000fd1d1" fo:background-color="transparent"/>
    </style:style>
    <style:style style:name="P210" style:family="paragraph" style:parent-style-name="Table_20_Contents">
      <style:text-properties officeooo:rsid="003922c4" officeooo:paragraph-rsid="000fd1d1" fo:background-color="transparent"/>
    </style:style>
    <style:style style:name="P211" style:family="paragraph" style:parent-style-name="Table_20_Contents">
      <style:text-properties style:font-name="Ubuntu" officeooo:rsid="001e4fbd" officeooo:paragraph-rsid="000fd1d1" style:font-name-asian="Ubuntu" style:font-name-complex="Ubuntu"/>
    </style:style>
    <style:style style:name="P212" style:family="paragraph" style:parent-style-name="Table_20_Contents">
      <style:text-properties style:font-name="Ubuntu" officeooo:rsid="0034b2b3" officeooo:paragraph-rsid="000fd1d1" style:font-name-asian="Ubuntu" style:font-name-complex="Ubuntu"/>
    </style:style>
    <style:style style:name="P213" style:family="paragraph" style:parent-style-name="Table_20_Contents">
      <style:text-properties style:font-name="Ubuntu" officeooo:rsid="00152d22" officeooo:paragraph-rsid="00152d22" style:font-name-asian="Ubuntu" style:font-name-complex="Ubuntu"/>
    </style:style>
    <style:style style:name="P214" style:family="paragraph" style:parent-style-name="Table_20_Contents">
      <style:text-properties style:font-name="Ubuntu" fo:font-weight="bold" officeooo:rsid="001e4fbd" officeooo:paragraph-rsid="000fd1d1" fo:background-color="transparent" style:font-name-asian="Ubuntu" style:font-weight-asian="bold" style:font-name-complex="Ubuntu" style:font-weight-complex="bold"/>
    </style:style>
    <style:style style:name="P215" style:family="paragraph" style:parent-style-name="Table_20_Contents">
      <style:text-properties style:font-name="Ubuntu" fo:font-weight="bold" officeooo:rsid="001a09b0" officeooo:paragraph-rsid="001a09b0" fo:background-color="transparent" style:font-name-asian="Ubuntu" style:font-weight-asian="bold" style:font-name-complex="Ubuntu" style:font-weight-complex="bold"/>
    </style:style>
    <style:style style:name="P216" style:family="paragraph" style:parent-style-name="Table_20_Contents">
      <style:text-properties style:font-name="Ubuntu" fo:font-weight="bold" officeooo:rsid="001a09b0" officeooo:paragraph-rsid="004ae02d" fo:background-color="transparent" style:font-name-asian="Ubuntu" style:font-weight-asian="bold" style:font-name-complex="Ubuntu" style:font-weight-complex="bold"/>
    </style:style>
    <style:style style:name="P217" style:family="paragraph" style:parent-style-name="Table_20_Contents">
      <style:text-properties style:font-name="Ubuntu" fo:font-weight="bold" officeooo:rsid="0034b2b3" officeooo:paragraph-rsid="000fd1d1" fo:background-color="transparent" style:font-name-asian="Ubuntu" style:font-weight-asian="bold" style:font-name-complex="Ubuntu" style:font-weight-complex="bold"/>
    </style:style>
    <style:style style:name="P218" style:family="paragraph" style:parent-style-name="Table_20_Contents">
      <style:text-properties style:font-name="Ubuntu" fo:font-weight="bold" officeooo:rsid="0130cf94" officeooo:paragraph-rsid="0130cf94" fo:background-color="transparent" style:font-name-asian="Ubuntu" style:font-weight-asian="bold" style:font-name-complex="Ubuntu" style:font-weight-complex="bold"/>
    </style:style>
    <style:style style:name="P219" style:family="paragraph" style:parent-style-name="Table_20_Contents">
      <style:text-properties style:font-name="Ubuntu" fo:font-weight="bold" officeooo:rsid="00152d22" officeooo:paragraph-rsid="00152d22" style:font-name-asian="Ubuntu" style:font-weight-asian="bold" style:font-name-complex="Ubuntu" style:font-weight-complex="bold"/>
    </style:style>
    <style:style style:name="P220" style:family="paragraph" style:parent-style-name="Table_20_Contents">
      <style:text-properties style:font-name="Ubuntu" officeooo:rsid="00152d22" officeooo:paragraph-rsid="00152d22" fo:background-color="transparent" style:font-name-asian="Ubuntu" style:font-name-complex="Ubuntu"/>
    </style:style>
    <style:style style:name="P221" style:family="paragraph" style:parent-style-name="Table_20_Contents">
      <style:text-properties style:font-name="Ubuntu" fo:font-weight="normal" officeooo:rsid="001e4fbd" officeooo:paragraph-rsid="000fd1d1" fo:background-color="transparent" style:font-name-asian="Ubuntu" style:font-weight-asian="normal" style:font-name-complex="Ubuntu" style:font-weight-complex="normal"/>
    </style:style>
    <style:style style:name="P222" style:family="paragraph" style:parent-style-name="Table_20_Contents">
      <style:text-properties style:font-name="Ubuntu" fo:font-weight="normal" officeooo:rsid="001a09b0" officeooo:paragraph-rsid="001a09b0" fo:background-color="transparent" style:font-name-asian="Ubuntu" style:font-weight-asian="normal" style:font-name-complex="Ubuntu" style:font-weight-complex="normal"/>
    </style:style>
    <style:style style:name="P223" style:family="paragraph" style:parent-style-name="Table_20_Contents">
      <style:text-properties style:font-name="Ubuntu" fo:font-weight="normal" officeooo:rsid="0034b2b3" officeooo:paragraph-rsid="000fd1d1" fo:background-color="transparent" style:font-name-asian="Ubuntu" style:font-weight-asian="normal" style:font-name-complex="Ubuntu" style:font-weight-complex="normal"/>
    </style:style>
    <style:style style:name="P224" style:family="paragraph" style:parent-style-name="Table_20_Contents">
      <style:text-properties style:font-name="Ubuntu" fo:font-weight="normal" officeooo:rsid="01e0d81e" officeooo:paragraph-rsid="01e0d81e" fo:background-color="transparent" style:font-name-asian="Ubuntu" style:font-weight-asian="normal" style:font-name-complex="Ubuntu" style:font-weight-complex="normal"/>
    </style:style>
    <style:style style:name="P225" style:family="paragraph" style:parent-style-name="Table_20_Contents">
      <style:text-properties style:font-name="Ubuntu" fo:font-weight="normal" officeooo:rsid="01e63843" officeooo:paragraph-rsid="01e63843" fo:background-color="transparent" style:font-name-asian="Ubuntu" style:font-weight-asian="normal" style:font-name-complex="Ubuntu" style:font-weight-complex="normal"/>
    </style:style>
    <style:style style:name="P226" style:family="paragraph" style:parent-style-name="Table_20_Contents">
      <style:text-properties style:font-name="Ubuntu" fo:font-weight="normal" officeooo:rsid="01e98caa" officeooo:paragraph-rsid="01e98caa" fo:background-color="transparent" style:font-name-asian="Ubuntu" style:font-weight-asian="normal" style:font-name-complex="Ubuntu" style:font-weight-complex="normal"/>
    </style:style>
    <style:style style:name="P227" style:family="paragraph" style:parent-style-name="Table_20_Contents">
      <style:text-properties style:font-name="Ubuntu" fo:font-weight="normal" officeooo:rsid="01fb0546" officeooo:paragraph-rsid="01fb0546" fo:background-color="transparent" style:font-name-asian="Ubuntu" style:font-weight-asian="normal" style:font-name-complex="Ubuntu" style:font-weight-complex="normal"/>
    </style:style>
    <style:style style:name="P228" style:family="paragraph" style:parent-style-name="Table_20_Contents">
      <style:text-properties officeooo:rsid="001a09b0" officeooo:paragraph-rsid="001a09b0" fo:background-color="#ffff00"/>
    </style:style>
    <style:style style:name="P229" style:family="paragraph" style:parent-style-name="Table_20_Contents">
      <style:text-properties officeooo:rsid="00152d22" officeooo:paragraph-rsid="00152d22" fo:background-color="#ffff00"/>
    </style:style>
    <style:style style:name="P230" style:family="paragraph" style:parent-style-name="Table_20_Contents">
      <style:text-properties officeooo:rsid="00152d22" officeooo:paragraph-rsid="000fd1d1" fo:background-color="#ffff00"/>
    </style:style>
    <style:style style:name="P231" style:family="paragraph" style:parent-style-name="Table_20_Contents">
      <style:paragraph-properties fo:text-align="center" style:justify-single-word="false"/>
      <style:text-properties officeooo:rsid="001a09b0" officeooo:paragraph-rsid="001a09b0"/>
    </style:style>
    <style:style style:name="P232" style:family="paragraph" style:parent-style-name="Table_20_Contents">
      <style:paragraph-properties fo:text-align="center" style:justify-single-word="false"/>
      <style:text-properties officeooo:rsid="001bb9e4" officeooo:paragraph-rsid="001a09b0"/>
    </style:style>
    <style:style style:name="P233" style:family="paragraph" style:parent-style-name="Table_20_Contents">
      <style:text-properties officeooo:rsid="00152d22" officeooo:paragraph-rsid="00152d22" fo:background-color="#81d41a"/>
    </style:style>
    <style:style style:name="P234" style:family="paragraph" style:parent-style-name="Table_20_Contents">
      <style:text-properties officeooo:rsid="00152d22" officeooo:paragraph-rsid="000fd1d1" fo:background-color="#81d41a"/>
    </style:style>
    <style:style style:name="P235" style:family="paragraph" style:parent-style-name="Table_20_Contents">
      <style:text-properties officeooo:rsid="00152d22" officeooo:paragraph-rsid="00152d22" fo:background-color="#00aeff"/>
    </style:style>
    <style:style style:name="P236" style:family="paragraph" style:parent-style-name="Table_20_Contents">
      <style:text-properties officeooo:rsid="00152d22" officeooo:paragraph-rsid="000fd1d1" fo:background-color="#00aeff"/>
    </style:style>
    <style:style style:name="P237" style:family="paragraph" style:parent-style-name="Table_20_Contents">
      <style:text-properties style:text-line-through-style="none" style:text-line-through-type="none" style:font-name="Ubuntu" fo:font-weight="normal" officeooo:rsid="0034b2b3" officeooo:paragraph-rsid="000fd1d1" fo:background-color="transparent" style:font-name-asian="Ubuntu" style:font-weight-asian="normal" style:font-name-complex="Ubuntu" style:font-weight-complex="normal"/>
    </style:style>
    <style:style style:name="P238" style:family="paragraph" style:parent-style-name="Table_20_Contents">
      <style:text-properties style:text-line-through-style="none" style:text-line-through-type="none" style:font-name="Ubuntu" fo:font-weight="normal" officeooo:rsid="001a09b0" officeooo:paragraph-rsid="001a09b0" fo:background-color="transparent" style:font-name-asian="Ubuntu" style:font-weight-asian="normal" style:font-name-complex="Ubuntu" style:font-weight-complex="normal"/>
    </style:style>
    <style:style style:name="P239" style:family="paragraph" style:parent-style-name="Table_20_Contents">
      <style:text-properties style:text-line-through-style="none" style:text-line-through-type="none" style:font-name="Ubuntu" fo:font-weight="normal" officeooo:rsid="001a09b0" officeooo:paragraph-rsid="004ae02d" fo:background-color="transparent" style:font-name-asian="Ubuntu" style:font-weight-asian="normal" style:font-name-complex="Ubuntu" style:font-weight-complex="normal"/>
    </style:style>
    <style:style style:name="P240" style:family="paragraph" style:parent-style-name="Table_20_Contents">
      <loext:graphic-properties draw:fill="solid" draw:fill-color="#ff3838" draw:opacity="100%"/>
      <style:paragraph-properties fo:background-color="#ff3838"/>
      <style:text-properties style:text-line-through-style="none" style:text-line-through-type="none" style:font-name="Ubuntu" fo:font-weight="normal" officeooo:rsid="001a09b0" officeooo:paragraph-rsid="004ae02d" fo:background-color="transparent" style:font-name-asian="Ubuntu" style:font-weight-asian="normal" style:font-name-complex="Ubuntu" style:font-weight-complex="normal"/>
    </style:style>
    <style:style style:name="P241" style:family="paragraph" style:parent-style-name="Table_20_Contents">
      <style:text-properties style:text-line-through-style="none" style:text-line-through-type="none" style:font-name="Ubuntu" fo:font-weight="normal" officeooo:rsid="001e4fbd" officeooo:paragraph-rsid="000fd1d1" fo:background-color="transparent" style:font-name-asian="Ubuntu" style:font-weight-asian="normal" style:font-name-complex="Ubuntu" style:font-weight-complex="normal"/>
    </style:style>
    <style:style style:name="P242" style:family="paragraph" style:parent-style-name="Table_20_Contents">
      <loext:graphic-properties draw:fill="solid" draw:fill-color="#ff3838" draw:opacity="100%"/>
      <style:paragraph-properties fo:background-color="#ff3838"/>
      <style:text-properties style:text-line-through-style="none" style:text-line-through-type="none" style:font-name="Ubuntu" fo:font-weight="normal" officeooo:rsid="001e4fbd" officeooo:paragraph-rsid="000fd1d1" fo:background-color="transparent" style:font-name-asian="Ubuntu" style:font-weight-asian="normal" style:font-name-complex="Ubuntu" style:font-weight-complex="normal"/>
    </style:style>
    <style:style style:name="P243" style:family="paragraph" style:parent-style-name="Table_20_Contents">
      <style:text-properties style:text-line-through-style="none" style:text-line-through-type="none" style:font-name="Ubuntu" fo:font-weight="normal" officeooo:rsid="00fc79ae" officeooo:paragraph-rsid="00fc79ae" fo:background-color="transparent" style:font-name-asian="Ubuntu" style:font-weight-asian="normal" style:font-name-complex="Ubuntu" style:font-weight-complex="normal"/>
    </style:style>
    <style:style style:name="P244" style:family="paragraph" style:parent-style-name="Table_20_Contents">
      <style:text-properties style:text-line-through-style="none" style:text-line-through-type="none" style:font-name="Ubuntu" fo:font-weight="normal" officeooo:rsid="010571c0" officeooo:paragraph-rsid="010571c0" fo:background-color="transparent" style:font-name-asian="Ubuntu" style:font-weight-asian="normal" style:font-name-complex="Ubuntu" style:font-weight-complex="normal"/>
    </style:style>
    <style:style style:name="P245" style:family="paragraph" style:parent-style-name="Table_20_Contents">
      <style:text-properties style:text-line-through-style="none" style:text-line-through-type="none" style:font-name="Ubuntu" fo:font-weight="normal" officeooo:rsid="0130cf94" officeooo:paragraph-rsid="0130cf94" fo:background-color="transparent" style:font-name-asian="Ubuntu" style:font-weight-asian="normal" style:font-name-complex="Ubuntu" style:font-weight-complex="normal"/>
    </style:style>
    <style:style style:name="P246" style:family="paragraph" style:parent-style-name="Table_20_Contents">
      <style:text-properties style:text-line-through-style="none" style:text-line-through-type="none" style:font-name="Ubuntu" fo:font-weight="normal" officeooo:rsid="0139368f" officeooo:paragraph-rsid="0139368f" fo:background-color="transparent" style:font-name-asian="Ubuntu" style:font-weight-asian="normal" style:font-name-complex="Ubuntu" style:font-weight-complex="normal"/>
    </style:style>
    <style:style style:name="P247" style:family="paragraph" style:parent-style-name="Table_20_Contents">
      <style:text-properties style:text-line-through-style="none" style:text-line-through-type="none" style:font-name="Ubuntu" fo:font-weight="normal" officeooo:rsid="01c07902" officeooo:paragraph-rsid="01c07902" fo:background-color="transparent" style:font-name-asian="Ubuntu" style:font-weight-asian="normal" style:font-name-complex="Ubuntu" style:font-weight-complex="normal"/>
    </style:style>
    <style:style style:name="P248" style:family="paragraph" style:parent-style-name="Table_20_Contents">
      <style:text-properties style:text-line-through-style="none" style:text-line-through-type="none" style:font-name="Ubuntu" fo:font-weight="normal" officeooo:rsid="01c20e08" officeooo:paragraph-rsid="01c20e08" fo:background-color="transparent" style:font-name-asian="Ubuntu" style:font-weight-asian="normal" style:font-name-complex="Ubuntu" style:font-weight-complex="normal"/>
    </style:style>
    <style:style style:name="P249" style:family="paragraph" style:parent-style-name="Table_20_Contents">
      <style:text-properties style:text-line-through-style="none" style:text-line-through-type="none" style:font-name="Ubuntu" fo:font-weight="normal" officeooo:rsid="01c49c90" officeooo:paragraph-rsid="01c49c90" fo:background-color="transparent" style:font-name-asian="Ubuntu" style:font-weight-asian="normal" style:font-name-complex="Ubuntu" style:font-weight-complex="normal"/>
    </style:style>
    <style:style style:name="P250" style:family="paragraph" style:parent-style-name="Table_20_Contents">
      <style:text-properties style:text-line-through-style="none" style:text-line-through-type="none" style:font-name="Ubuntu" fo:font-weight="normal" officeooo:rsid="01cab6f1" officeooo:paragraph-rsid="01cab6f1" fo:background-color="transparent" style:font-name-asian="Ubuntu" style:font-weight-asian="normal" style:font-name-complex="Ubuntu" style:font-weight-complex="normal"/>
    </style:style>
    <style:style style:name="P251" style:family="paragraph" style:parent-style-name="Table_20_Contents">
      <style:text-properties style:text-line-through-style="none" style:text-line-through-type="none" style:font-name="Ubuntu" fo:font-weight="normal" officeooo:rsid="01d581a9" officeooo:paragraph-rsid="01d581a9" fo:background-color="transparent" style:font-name-asian="Ubuntu" style:font-weight-asian="normal" style:font-name-complex="Ubuntu" style:font-weight-complex="normal"/>
    </style:style>
    <style:style style:name="P252" style:family="paragraph" style:parent-style-name="Table_20_Contents">
      <style:text-properties style:text-line-through-style="none" style:text-line-through-type="none" style:font-name="Ubuntu" fo:font-weight="normal" officeooo:rsid="01d80a28" officeooo:paragraph-rsid="01d80a28" fo:background-color="transparent" style:font-name-asian="Ubuntu" style:font-weight-asian="normal" style:font-name-complex="Ubuntu" style:font-weight-complex="normal"/>
    </style:style>
    <style:style style:name="P253" style:family="paragraph" style:parent-style-name="Table_20_Contents">
      <style:text-properties style:text-line-through-style="none" style:text-line-through-type="none" style:font-name="Ubuntu" fo:font-weight="normal" officeooo:rsid="01d9cb8d" officeooo:paragraph-rsid="01d9cb8d" fo:background-color="transparent" style:font-name-asian="Ubuntu" style:font-weight-asian="normal" style:font-name-complex="Ubuntu" style:font-weight-complex="normal"/>
    </style:style>
    <style:style style:name="P254" style:family="paragraph" style:parent-style-name="Table_20_Contents">
      <style:text-properties style:text-line-through-style="none" style:text-line-through-type="none" style:font-name="Ubuntu" fo:font-weight="normal" officeooo:rsid="01e305f5" officeooo:paragraph-rsid="01e305f5" fo:background-color="transparent" style:font-name-asian="Ubuntu" style:font-weight-asian="normal" style:font-name-complex="Ubuntu" style:font-weight-complex="normal"/>
    </style:style>
    <style:style style:name="P255" style:family="paragraph" style:parent-style-name="Table_20_Contents">
      <style:text-properties style:text-line-through-style="none" style:text-line-through-type="none" style:font-name="Ubuntu" fo:font-weight="normal" officeooo:rsid="01e63843" officeooo:paragraph-rsid="01e63843" fo:background-color="transparent" style:font-name-asian="Ubuntu" style:font-weight-asian="normal" style:font-name-complex="Ubuntu" style:font-weight-complex="normal"/>
    </style:style>
    <style:style style:name="P256" style:family="paragraph" style:parent-style-name="Table_20_Contents">
      <style:text-properties style:text-line-through-style="none" style:text-line-through-type="none" style:font-name="Ubuntu" fo:font-weight="normal" officeooo:rsid="01e87ff7" officeooo:paragraph-rsid="01e87ff7" fo:background-color="transparent" style:font-name-asian="Ubuntu" style:font-weight-asian="normal" style:font-name-complex="Ubuntu" style:font-weight-complex="normal"/>
    </style:style>
    <style:style style:name="P257" style:family="paragraph" style:parent-style-name="Table_20_Contents">
      <style:text-properties style:text-line-through-style="none" style:text-line-through-type="none" style:font-name="Ubuntu" fo:font-weight="normal" officeooo:rsid="01e98caa" officeooo:paragraph-rsid="01e98caa" fo:background-color="transparent" style:font-name-asian="Ubuntu" style:font-weight-asian="normal" style:font-name-complex="Ubuntu" style:font-weight-complex="normal"/>
    </style:style>
    <style:style style:name="P258" style:family="paragraph" style:parent-style-name="Table_20_Contents">
      <style:text-properties style:text-line-through-style="none" style:text-line-through-type="none" style:font-name="Ubuntu" fo:font-weight="normal" officeooo:rsid="01ed3a16" officeooo:paragraph-rsid="01ed3a16" fo:background-color="transparent" style:font-name-asian="Ubuntu" style:font-weight-asian="normal" style:font-name-complex="Ubuntu" style:font-weight-complex="normal"/>
    </style:style>
    <style:style style:name="P259" style:family="paragraph" style:parent-style-name="Table_20_Contents">
      <style:text-properties style:text-line-through-style="none" style:text-line-through-type="none" style:font-name="Ubuntu" fo:font-weight="normal" officeooo:rsid="01f1516d" officeooo:paragraph-rsid="01f1516d" fo:background-color="transparent" style:font-name-asian="Ubuntu" style:font-weight-asian="normal" style:font-name-complex="Ubuntu" style:font-weight-complex="normal"/>
    </style:style>
    <style:style style:name="P260" style:family="paragraph" style:parent-style-name="Table_20_Contents">
      <style:text-properties style:text-line-through-style="none" style:text-line-through-type="none" style:font-name="Ubuntu" fo:font-weight="normal" officeooo:rsid="01fb0546" officeooo:paragraph-rsid="01fb0546" fo:background-color="transparent" style:font-name-asian="Ubuntu" style:font-weight-asian="normal" style:font-name-complex="Ubuntu" style:font-weight-complex="normal"/>
    </style:style>
    <style:style style:name="P261" style:family="paragraph" style:parent-style-name="Table_20_Contents">
      <style:text-properties style:text-line-through-style="none" style:text-line-through-type="none" style:font-name="Ubuntu" fo:font-weight="normal" officeooo:rsid="01fdaa4d" officeooo:paragraph-rsid="01fdaa4d" fo:background-color="transparent" style:font-name-asian="Ubuntu" style:font-weight-asian="normal" style:font-name-complex="Ubuntu" style:font-weight-complex="normal"/>
    </style:style>
    <style:style style:name="P262" style:family="paragraph" style:parent-style-name="Table_20_Contents">
      <style:text-properties style:text-line-through-style="none" style:text-line-through-type="none" style:font-name="Ubuntu" fo:font-weight="normal" officeooo:rsid="020131ba" officeooo:paragraph-rsid="020131ba" fo:background-color="transparent" style:font-name-asian="Ubuntu" style:font-weight-asian="normal" style:font-name-complex="Ubuntu" style:font-weight-complex="normal"/>
    </style:style>
    <style:style style:name="P263" style:family="paragraph" style:parent-style-name="Table_20_Contents">
      <style:text-properties style:text-line-through-style="none" style:text-line-through-type="none" style:font-name="Ubuntu" fo:font-weight="normal" officeooo:rsid="01e0d81e" officeooo:paragraph-rsid="01c07902" fo:background-color="transparent" style:font-name-asian="Ubuntu" style:font-weight-asian="normal" style:font-name-complex="Ubuntu" style:font-weight-complex="normal"/>
    </style:style>
    <style:style style:name="P264" style:family="paragraph" style:parent-style-name="Table_20_Contents">
      <style:text-properties style:text-line-through-style="none" style:text-line-through-type="none" style:font-name="Ubuntu" fo:font-weight="bold" officeooo:rsid="001e4fbd" officeooo:paragraph-rsid="000fd1d1" fo:background-color="transparent" style:font-name-asian="Ubuntu" style:font-weight-asian="bold" style:font-name-complex="Ubuntu" style:font-weight-complex="bold"/>
    </style:style>
    <style:style style:name="P265" style:family="paragraph" style:parent-style-name="Table_20_Contents">
      <style:text-properties style:text-line-through-style="none" style:text-line-through-type="none" style:font-name="Ubuntu" fo:font-weight="bold" officeooo:rsid="001a09b0" officeooo:paragraph-rsid="001a09b0" fo:background-color="transparent" style:font-name-asian="Ubuntu" style:font-weight-asian="bold" style:font-name-complex="Ubuntu" style:font-weight-complex="bold"/>
    </style:style>
    <style:style style:name="P266" style:family="paragraph" style:parent-style-name="Table_20_Contents">
      <style:text-properties style:text-line-through-style="none" style:text-line-through-type="none" style:font-name="Ubuntu" fo:font-weight="bold" officeooo:rsid="001a09b0" officeooo:paragraph-rsid="004ae02d" fo:background-color="transparent" style:font-name-asian="Ubuntu" style:font-weight-asian="bold" style:font-name-complex="Ubuntu" style:font-weight-complex="bold"/>
    </style:style>
    <style:style style:name="P267" style:family="paragraph" style:parent-style-name="Table_20_Contents">
      <style:text-properties style:text-line-through-style="none" style:text-line-through-type="none" style:font-name="Ubuntu" fo:font-weight="bold" officeooo:rsid="0034b2b3" officeooo:paragraph-rsid="000fd1d1" fo:background-color="transparent" style:font-name-asian="Ubuntu" style:font-weight-asian="bold" style:font-name-complex="Ubuntu" style:font-weight-complex="bold"/>
    </style:style>
    <style:style style:name="P268" style:family="paragraph" style:parent-style-name="Table_20_Contents">
      <style:text-properties style:text-line-through-style="none" style:text-line-through-type="none" style:font-name="Ubuntu" fo:font-weight="bold" officeooo:rsid="01339f07" officeooo:paragraph-rsid="01339f07" fo:background-color="transparent" style:font-name-asian="Ubuntu" style:font-weight-asian="bold" style:font-name-complex="Ubuntu" style:font-weight-complex="bold"/>
    </style:style>
    <style:style style:name="P269" style:family="paragraph" style:parent-style-name="Table_20_Contents">
      <style:text-properties style:text-line-through-style="none" style:text-line-through-type="none" style:font-name="Ubuntu" fo:font-weight="bold" officeooo:rsid="01357071" officeooo:paragraph-rsid="01357071" fo:background-color="transparent" style:font-name-asian="Ubuntu" style:font-weight-asian="bold" style:font-name-complex="Ubuntu" style:font-weight-complex="bold"/>
    </style:style>
    <style:style style:name="P270" style:family="paragraph" style:parent-style-name="Table_20_Contents">
      <style:text-properties style:text-line-through-style="none" style:text-line-through-type="none" style:font-name="Ubuntu" fo:font-weight="bold" officeooo:rsid="01ff10fe" officeooo:paragraph-rsid="01ff10fe" fo:background-color="transparent" style:font-name-asian="Ubuntu" style:font-weight-asian="bold" style:font-name-complex="Ubuntu" style:font-weight-complex="bold"/>
    </style:style>
    <style:style style:name="P271" style:family="paragraph" style:parent-style-name="Table_20_Contents">
      <style:text-properties style:text-line-through-style="none" style:text-line-through-type="none" style:font-name="Ubuntu" fo:font-style="italic" style:text-underline-style="none" fo:font-weight="bold" officeooo:rsid="001e4fbd" officeooo:paragraph-rsid="000fd1d1" fo:background-color="transparent" style:font-name-asian="Ubuntu" style:font-style-asian="italic" style:font-weight-asian="bold" style:font-name-complex="Ubuntu" style:font-style-complex="italic" style:font-weight-complex="bold"/>
    </style:style>
    <style:style style:name="P272" style:family="paragraph" style:parent-style-name="Table_20_Contents">
      <loext:graphic-properties draw:fill="solid" draw:fill-color="#bbe33d" draw:opacity="100%"/>
      <style:paragraph-properties fo:background-color="#bbe33d"/>
      <style:text-properties style:text-line-through-style="none" style:text-line-through-type="none" style:font-name="Ubuntu" fo:font-style="italic" style:text-underline-style="none" fo:font-weight="bold" officeooo:rsid="001e4fbd" officeooo:paragraph-rsid="000fd1d1" fo:background-color="transparent" style:font-name-asian="Ubuntu" style:font-style-asian="italic" style:font-weight-asian="bold" style:font-name-complex="Ubuntu" style:font-style-complex="italic" style:font-weight-complex="bold"/>
    </style:style>
    <style:style style:name="P273" style:family="paragraph" style:parent-style-name="Table_20_Contents">
      <style:text-properties style:text-line-through-style="none" style:text-line-through-type="none" style:font-name="Ubuntu" fo:font-style="italic" style:text-underline-style="none" fo:font-weight="bold" officeooo:rsid="0034b2b3" officeooo:paragraph-rsid="000fd1d1" fo:background-color="transparent" style:font-name-asian="Ubuntu" style:font-style-asian="italic" style:font-weight-asian="bold" style:font-name-complex="Ubuntu" style:font-style-complex="italic" style:font-weight-complex="bold"/>
    </style:style>
    <style:style style:name="P274" style:family="paragraph" style:parent-style-name="Table_20_Contents">
      <loext:graphic-properties draw:fill="solid" draw:fill-color="#bbe33d" draw:opacity="100%"/>
      <style:paragraph-properties fo:background-color="#bbe33d"/>
      <style:text-properties style:text-line-through-style="none" style:text-line-through-type="none" style:font-name="Ubuntu" fo:font-style="italic" style:text-underline-style="none" fo:font-weight="bold" officeooo:rsid="0034b2b3" officeooo:paragraph-rsid="000fd1d1" fo:background-color="transparent" style:font-name-asian="Ubuntu" style:font-style-asian="italic" style:font-weight-asian="bold" style:font-name-complex="Ubuntu" style:font-style-complex="italic" style:font-weight-complex="bold"/>
    </style:style>
    <style:style style:name="P275" style:family="paragraph" style:parent-style-name="Table_20_Contents">
      <style:text-properties style:text-line-through-style="none" style:text-line-through-type="none" style:font-name="Ubuntu" fo:font-style="italic" style:text-underline-style="none" fo:font-weight="bold" officeooo:rsid="001a09b0" officeooo:paragraph-rsid="001a09b0" fo:background-color="transparent" style:font-name-asian="Ubuntu" style:font-style-asian="italic" style:font-weight-asian="bold" style:font-name-complex="Ubuntu" style:font-style-complex="italic" style:font-weight-complex="bold"/>
    </style:style>
    <style:style style:name="P276" style:family="paragraph" style:parent-style-name="Table_20_Contents">
      <loext:graphic-properties draw:fill="solid" draw:fill-color="#bbe33d" draw:opacity="100%"/>
      <style:paragraph-properties fo:background-color="#bbe33d"/>
      <style:text-properties style:text-line-through-style="none" style:text-line-through-type="none" style:font-name="Ubuntu" fo:font-style="italic" style:text-underline-style="none" fo:font-weight="bold" officeooo:rsid="001a09b0" officeooo:paragraph-rsid="001a09b0" fo:background-color="transparent" style:font-name-asian="Ubuntu" style:font-style-asian="italic" style:font-weight-asian="bold" style:font-name-complex="Ubuntu" style:font-style-complex="italic" style:font-weight-complex="bold"/>
    </style:style>
    <style:style style:name="P277" style:family="paragraph" style:parent-style-name="Table_20_Contents">
      <style:text-properties style:text-line-through-style="none" style:text-line-through-type="none" style:font-name="Ubuntu" fo:font-style="italic" fo:font-weight="bold" officeooo:rsid="001e4fbd" officeooo:paragraph-rsid="000fd1d1" fo:background-color="transparent" style:font-name-asian="Ubuntu" style:font-style-asian="italic" style:font-weight-asian="bold" style:font-name-complex="Ubuntu" style:font-style-complex="italic" style:font-weight-complex="bold"/>
    </style:style>
    <style:style style:name="P278" style:family="paragraph" style:parent-style-name="Table_20_Contents">
      <style:text-properties style:text-line-through-style="none" style:text-line-through-type="none" style:font-name="Ubuntu" fo:font-style="italic" fo:font-weight="bold" officeooo:rsid="0034b2b3" officeooo:paragraph-rsid="000fd1d1" fo:background-color="transparent" style:font-name-asian="Ubuntu" style:font-style-asian="italic" style:font-weight-asian="bold" style:font-name-complex="Ubuntu" style:font-style-complex="italic" style:font-weight-complex="bold"/>
    </style:style>
    <style:style style:name="P279" style:family="paragraph" style:parent-style-name="Table_20_Contents">
      <style:text-properties style:text-line-through-style="none" style:text-line-through-type="none" style:font-name="Ubuntu" fo:font-style="italic" fo:font-weight="bold" officeooo:rsid="001a09b0" officeooo:paragraph-rsid="001a09b0" fo:background-color="transparent" style:font-name-asian="Ubuntu" style:font-style-asian="italic" style:font-weight-asian="bold" style:font-name-complex="Ubuntu" style:font-style-complex="italic" style:font-weight-complex="bold"/>
    </style:style>
    <style:style style:name="P280" style:family="paragraph" style:parent-style-name="Table_20_Contents">
      <style:text-properties style:text-line-through-style="none" style:text-line-through-type="none" style:font-name="Ubuntu" fo:font-style="italic" fo:font-weight="bold" officeooo:rsid="001a09b0" officeooo:paragraph-rsid="004ae02d" fo:background-color="transparent" style:font-name-asian="Ubuntu" style:font-style-asian="italic" style:font-weight-asian="bold" style:font-name-complex="Ubuntu" style:font-style-complex="italic" style:font-weight-complex="bold"/>
    </style:style>
    <style:style style:name="P281" style:family="paragraph" style:parent-style-name="Table_20_Contents">
      <loext:graphic-properties draw:fill="solid" draw:fill-color="#ff3838" draw:opacity="100%"/>
      <style:paragraph-properties fo:background-color="#ff3838"/>
      <style:text-properties style:text-line-through-style="none" style:text-line-through-type="none" style:font-name="Ubuntu" fo:font-style="normal" style:text-underline-style="none" fo:font-weight="normal" officeooo:rsid="0034b2b3" officeooo:paragraph-rsid="000fd1d1" fo:background-color="transparent" style:font-name-asian="Ubuntu" style:font-style-asian="normal" style:font-weight-asian="normal" style:font-name-complex="Ubuntu" style:font-style-complex="normal" style:font-weight-complex="normal"/>
    </style:style>
    <style:style style:name="P282" style:family="paragraph" style:parent-style-name="Table_20_Contents">
      <style:text-properties style:text-line-through-style="none" style:text-line-through-type="none" style:font-name="Ubuntu" fo:font-style="normal" fo:font-weight="normal" officeooo:rsid="0034b2b3" officeooo:paragraph-rsid="000fd1d1" fo:background-color="transparent" style:font-name-asian="Ubuntu" style:font-style-asian="normal" style:font-weight-asian="normal" style:font-name-complex="Ubuntu" style:font-style-complex="normal" style:font-weight-complex="normal"/>
    </style:style>
    <style:style style:name="P283" style:family="paragraph" style:parent-style-name="Table_20_Contents">
      <style:text-properties style:text-line-through-style="none" style:text-line-through-type="none" style:font-name="Ubuntu" fo:font-style="normal" fo:font-weight="bold" officeooo:rsid="001e4fbd" officeooo:paragraph-rsid="000fd1d1" fo:background-color="transparent" style:font-name-asian="Ubuntu" style:font-style-asian="normal" style:font-weight-asian="bold" style:font-name-complex="Ubuntu" style:font-style-complex="normal" style:font-weight-complex="bold"/>
    </style:style>
    <style:style style:name="P284" style:family="paragraph" style:parent-style-name="Table_20_Contents">
      <style:text-properties style:text-line-through-style="none" style:text-line-through-type="none" style:font-name="Ubuntu" fo:font-style="normal" fo:font-weight="bold" officeooo:rsid="0034b2b3" officeooo:paragraph-rsid="000fd1d1" fo:background-color="transparent" style:font-name-asian="Ubuntu" style:font-style-asian="normal" style:font-weight-asian="bold" style:font-name-complex="Ubuntu" style:font-style-complex="normal" style:font-weight-complex="bold"/>
    </style:style>
    <style:style style:name="P285" style:family="paragraph" style:parent-style-name="Table_20_Contents">
      <style:text-properties style:text-line-through-style="none" style:text-line-through-type="none" style:font-name="Ubuntu" fo:font-style="normal" fo:font-weight="bold" officeooo:rsid="001a09b0" officeooo:paragraph-rsid="001a09b0" fo:background-color="transparent" style:font-name-asian="Ubuntu" style:font-style-asian="normal" style:font-weight-asian="bold" style:font-name-complex="Ubuntu" style:font-style-complex="normal" style:font-weight-complex="bold"/>
    </style:style>
    <style:style style:name="P286" style:family="paragraph" style:parent-style-name="Table_20_Contents">
      <style:text-properties style:text-line-through-style="none" style:text-line-through-type="none" fo:font-style="italic" fo:font-weight="bold" officeooo:rsid="001a09b0" officeooo:paragraph-rsid="001a09b0" fo:background-color="transparent" style:font-style-asian="italic" style:font-weight-asian="bold" style:font-style-complex="italic" style:font-weight-complex="bold"/>
    </style:style>
    <style:style style:name="P287" style:family="paragraph" style:parent-style-name="Table_20_Contents">
      <style:text-properties style:text-line-through-style="none" style:text-line-through-type="none" fo:font-style="italic" fo:font-weight="bold" officeooo:rsid="001a09b0" officeooo:paragraph-rsid="004ae02d" fo:background-color="transparent" style:font-style-asian="italic" style:font-weight-asian="bold" style:font-style-complex="italic" style:font-weight-complex="bold"/>
    </style:style>
    <style:style style:name="P288" style:family="paragraph" style:parent-style-name="Table_20_Contents">
      <style:text-properties style:text-line-through-style="none" style:text-line-through-type="none" fo:font-style="italic" fo:font-weight="bold" officeooo:paragraph-rsid="000fd1d1" fo:background-color="transparent" style:font-style-asian="italic" style:font-weight-asian="bold" style:font-style-complex="italic" style:font-weight-complex="bold"/>
    </style:style>
    <style:style style:name="P289" style:family="paragraph" style:parent-style-name="Table_20_Contents">
      <style:text-properties style:text-line-through-style="none" style:text-line-through-type="none" fo:font-style="italic" fo:font-weight="bold" officeooo:rsid="0032a20c" officeooo:paragraph-rsid="000fd1d1" fo:background-color="transparent" style:font-style-asian="italic" style:font-weight-asian="bold" style:font-style-complex="italic" style:font-weight-complex="bold"/>
    </style:style>
    <style:style style:name="P290" style:family="paragraph" style:parent-style-name="Table_20_Contents">
      <style:text-properties style:text-line-through-style="none" style:text-line-through-type="none" fo:font-style="italic" fo:font-weight="bold" officeooo:rsid="0034b2b3" officeooo:paragraph-rsid="000fd1d1" fo:background-color="transparent" style:font-style-asian="italic" style:font-weight-asian="bold" style:font-style-complex="italic" style:font-weight-complex="bold"/>
    </style:style>
    <style:style style:name="P291" style:family="paragraph" style:parent-style-name="Table_20_Contents">
      <style:text-properties style:text-line-through-style="none" style:text-line-through-type="none" fo:font-style="italic" fo:font-weight="bold" officeooo:rsid="009761a5" officeooo:paragraph-rsid="009761a5" fo:background-color="transparent" style:font-style-asian="italic" style:font-weight-asian="bold" style:font-style-complex="italic" style:font-weight-complex="bold"/>
    </style:style>
    <style:style style:name="P292" style:family="paragraph" style:parent-style-name="Table_20_Contents">
      <style:text-properties style:text-line-through-style="none" style:text-line-through-type="none" fo:font-style="italic" fo:font-weight="bold" officeooo:rsid="00f3da70" officeooo:paragraph-rsid="00f3da70" fo:background-color="transparent" style:font-style-asian="italic" style:font-weight-asian="bold" style:font-style-complex="italic" style:font-weight-complex="bold"/>
    </style:style>
    <style:style style:name="P293" style:family="paragraph" style:parent-style-name="Table_20_Contents">
      <style:text-properties style:text-line-through-style="none" style:text-line-through-type="none" fo:font-style="italic" fo:font-weight="bold" officeooo:rsid="00ef8031" officeooo:paragraph-rsid="00ef8031" fo:background-color="transparent" style:font-style-asian="italic" style:font-weight-asian="bold" style:font-style-complex="italic" style:font-weight-complex="bold"/>
    </style:style>
    <style:style style:name="P294" style:family="paragraph" style:parent-style-name="Table_20_Contents">
      <style:text-properties style:text-line-through-style="none" style:text-line-through-type="none" fo:font-style="italic" fo:font-weight="bold" officeooo:rsid="00f6923d" officeooo:paragraph-rsid="00f6923d" fo:background-color="transparent" style:font-style-asian="italic" style:font-weight-asian="bold" style:font-style-complex="italic" style:font-weight-complex="bold"/>
    </style:style>
    <style:style style:name="P295" style:family="paragraph" style:parent-style-name="Table_20_Contents">
      <style:text-properties style:text-line-through-style="none" style:text-line-through-type="none" fo:font-style="italic" fo:font-weight="bold" officeooo:rsid="010236c1" officeooo:paragraph-rsid="010236c1" fo:background-color="transparent" style:font-style-asian="italic" style:font-weight-asian="bold" style:font-style-complex="italic" style:font-weight-complex="bold"/>
    </style:style>
    <style:style style:name="P296" style:family="paragraph" style:parent-style-name="Table_20_Contents">
      <style:text-properties style:text-line-through-style="none" style:text-line-through-type="none" fo:font-style="italic" fo:font-weight="bold" officeooo:rsid="00ff2dca" officeooo:paragraph-rsid="00ff2dca" fo:background-color="transparent" style:font-style-asian="italic" style:font-weight-asian="bold" style:font-style-complex="italic" style:font-weight-complex="bold"/>
    </style:style>
    <style:style style:name="P297" style:family="paragraph" style:parent-style-name="Table_20_Contents">
      <style:text-properties style:text-line-through-style="none" style:text-line-through-type="none" fo:font-style="italic" fo:font-weight="bold" officeooo:rsid="0104cc34" officeooo:paragraph-rsid="0104cc34" fo:background-color="transparent" style:font-style-asian="italic" style:font-weight-asian="bold" style:font-style-complex="italic" style:font-weight-complex="bold"/>
    </style:style>
    <style:style style:name="P298" style:family="paragraph" style:parent-style-name="Table_20_Contents">
      <style:text-properties style:text-line-through-style="none" style:text-line-through-type="none" fo:font-style="italic" fo:font-weight="bold" officeooo:rsid="01357071" officeooo:paragraph-rsid="01357071" fo:background-color="transparent" style:font-style-asian="italic" style:font-weight-asian="bold" style:font-style-complex="italic" style:font-weight-complex="bold"/>
    </style:style>
    <style:style style:name="P299" style:family="paragraph" style:parent-style-name="Table_20_Contents">
      <style:text-properties style:text-line-through-style="none" style:text-line-through-type="none" fo:font-style="italic" fo:font-weight="bold" officeooo:rsid="00f53f6c" officeooo:paragraph-rsid="00f53f6c" style:font-style-asian="italic" style:font-weight-asian="bold" style:font-style-complex="italic" style:font-weight-complex="bold"/>
    </style:style>
    <style:style style:name="P300" style:family="paragraph" style:parent-style-name="Table_20_Contents">
      <style:text-properties style:text-line-through-style="none" style:text-line-through-type="none" fo:font-style="italic" fo:font-weight="bold" officeooo:rsid="00f7e035" officeooo:paragraph-rsid="00f7e035" style:font-style-asian="italic" style:font-weight-asian="bold" style:font-style-complex="italic" style:font-weight-complex="bold"/>
    </style:style>
    <style:style style:name="P301" style:family="paragraph" style:parent-style-name="Table_20_Contents">
      <style:text-properties style:text-line-through-style="none" style:text-line-through-type="none" fo:font-style="italic" fo:font-weight="bold" officeooo:rsid="00fc79ae" officeooo:paragraph-rsid="00fc79ae" style:font-style-asian="italic" style:font-weight-asian="bold" style:font-style-complex="italic" style:font-weight-complex="bold"/>
    </style:style>
    <style:style style:name="P302" style:family="paragraph" style:parent-style-name="Table_20_Contents">
      <style:text-properties style:text-line-through-style="none" style:text-line-through-type="none" fo:font-style="italic" fo:font-weight="bold" officeooo:rsid="010310f4" officeooo:paragraph-rsid="010310f4" style:font-style-asian="italic" style:font-weight-asian="bold" style:font-style-complex="italic" style:font-weight-complex="bold"/>
    </style:style>
    <style:style style:name="P303" style:family="paragraph" style:parent-style-name="Table_20_Contents">
      <style:text-properties style:text-line-through-style="none" style:text-line-through-type="none" fo:font-style="italic" fo:font-weight="bold" officeooo:rsid="010023ee" officeooo:paragraph-rsid="010023ee" style:font-style-asian="italic" style:font-weight-asian="bold" style:font-style-complex="italic" style:font-weight-complex="bold"/>
    </style:style>
    <style:style style:name="P304" style:family="paragraph" style:parent-style-name="Table_20_Contents">
      <style:text-properties style:text-line-through-style="none" style:text-line-through-type="none" fo:font-style="italic" fo:font-weight="normal" officeooo:rsid="001a09b0" officeooo:paragraph-rsid="001a09b0" fo:background-color="transparent" style:font-style-asian="italic" style:font-weight-asian="normal" style:font-style-complex="italic" style:font-weight-complex="normal"/>
    </style:style>
    <style:style style:name="P305" style:family="paragraph" style:parent-style-name="Table_20_Contents">
      <style:text-properties style:text-line-through-style="none" style:text-line-through-type="none" fo:font-style="italic" fo:font-weight="normal" officeooo:rsid="001a09b0" officeooo:paragraph-rsid="004ae02d" fo:background-color="transparent" style:font-style-asian="italic" style:font-weight-asian="normal" style:font-style-complex="italic" style:font-weight-complex="normal"/>
    </style:style>
    <style:style style:name="P306" style:family="paragraph" style:parent-style-name="Table_20_Contents">
      <style:text-properties style:text-line-through-style="none" style:text-line-through-type="none" fo:font-style="italic" fo:font-weight="normal" officeooo:rsid="0032a20c" officeooo:paragraph-rsid="000fd1d1" fo:background-color="transparent" style:font-style-asian="italic" style:font-weight-asian="normal" style:font-style-complex="italic" style:font-weight-complex="normal"/>
    </style:style>
    <style:style style:name="P307" style:family="paragraph" style:parent-style-name="Table_20_Contents">
      <style:text-properties style:text-line-through-style="none" style:text-line-through-type="none" fo:font-style="italic" fo:font-weight="normal" officeooo:paragraph-rsid="000fd1d1" fo:background-color="transparent" style:font-style-asian="italic" style:font-weight-asian="normal" style:font-style-complex="italic" style:font-weight-complex="normal"/>
    </style:style>
    <style:style style:name="P308" style:family="paragraph" style:parent-style-name="Table_20_Contents">
      <style:text-properties style:text-line-through-style="none" style:text-line-through-type="none" fo:font-style="italic" fo:font-weight="normal" officeooo:rsid="003922c4" officeooo:paragraph-rsid="000fd1d1" fo:background-color="transparent" style:font-style-asian="italic" style:font-weight-asian="normal" style:font-style-complex="italic" style:font-weight-complex="normal"/>
    </style:style>
    <style:style style:name="P309" style:family="paragraph" style:parent-style-name="Table_20_Contents">
      <style:text-properties style:text-line-through-style="none" style:text-line-through-type="none" fo:font-style="italic" fo:font-weight="normal" officeooo:rsid="00f3e501" officeooo:paragraph-rsid="00f3e501" fo:background-color="transparent" style:font-style-asian="italic" style:font-weight-asian="normal" style:font-style-complex="italic" style:font-weight-complex="normal"/>
    </style:style>
    <style:style style:name="P310" style:family="paragraph" style:parent-style-name="Table_20_Contents">
      <style:text-properties style:text-line-through-style="none" style:text-line-through-type="none" fo:font-style="italic" fo:font-weight="normal" officeooo:rsid="00c44985" officeooo:paragraph-rsid="00c44985" fo:background-color="transparent" style:font-style-asian="italic" style:font-weight-asian="normal" style:font-style-complex="italic" style:font-weight-complex="normal"/>
    </style:style>
    <style:style style:name="P311" style:family="paragraph" style:parent-style-name="Table_20_Contents">
      <style:text-properties style:text-line-through-style="none" style:text-line-through-type="none" fo:font-style="italic" fo:font-weight="normal" officeooo:rsid="00fc79ae" officeooo:paragraph-rsid="00fc79ae" fo:background-color="transparent" style:font-style-asian="italic" style:font-weight-asian="normal" style:font-style-complex="italic" style:font-weight-complex="normal"/>
    </style:style>
    <style:style style:name="P312" style:family="paragraph" style:parent-style-name="Table_20_Contents">
      <style:text-properties style:text-line-through-style="none" style:text-line-through-type="none" fo:font-style="italic" fo:font-weight="normal" officeooo:rsid="0105c6cc" officeooo:paragraph-rsid="0105c6cc" fo:background-color="transparent" style:font-style-asian="italic" style:font-weight-asian="normal" style:font-style-complex="italic" style:font-weight-complex="normal"/>
    </style:style>
    <style:style style:name="P313" style:family="paragraph" style:parent-style-name="Table_20_Contents">
      <style:text-properties style:text-line-through-style="none" style:text-line-through-type="none" fo:font-style="italic" fo:font-weight="normal" officeooo:rsid="01339f07" officeooo:paragraph-rsid="01339f07" fo:background-color="transparent" style:font-style-asian="italic" style:font-weight-asian="normal" style:font-style-complex="italic" style:font-weight-complex="normal"/>
    </style:style>
    <style:style style:name="P314" style:family="paragraph" style:parent-style-name="Table_20_Contents">
      <style:text-properties style:text-line-through-style="none" style:text-line-through-type="none" fo:font-style="italic" fo:font-weight="normal" officeooo:rsid="013600c2" officeooo:paragraph-rsid="013600c2" fo:background-color="transparent" style:font-style-asian="italic" style:font-weight-asian="normal" style:font-style-complex="italic" style:font-weight-complex="normal"/>
    </style:style>
    <style:style style:name="P315" style:family="paragraph" style:parent-style-name="Table_20_Contents">
      <style:text-properties style:text-line-through-style="none" style:text-line-through-type="none" fo:font-style="italic" fo:font-weight="normal" officeooo:rsid="01c07902" officeooo:paragraph-rsid="01c07902" fo:background-color="transparent" style:font-style-asian="italic" style:font-weight-asian="normal" style:font-style-complex="italic" style:font-weight-complex="normal"/>
    </style:style>
    <style:style style:name="P316" style:family="paragraph" style:parent-style-name="Table_20_Contents">
      <style:text-properties style:text-line-through-style="none" style:text-line-through-type="none" fo:font-style="italic" fo:font-weight="normal" officeooo:rsid="01d414f6" officeooo:paragraph-rsid="01d414f6" fo:background-color="transparent" style:font-style-asian="italic" style:font-weight-asian="normal" style:font-style-complex="italic" style:font-weight-complex="normal"/>
    </style:style>
    <style:style style:name="P317" style:family="paragraph" style:parent-style-name="Table_20_Contents">
      <style:text-properties style:text-line-through-style="none" style:text-line-through-type="none" fo:font-style="italic" fo:font-weight="normal" officeooo:rsid="01d80a28" officeooo:paragraph-rsid="01d80a28" fo:background-color="transparent" style:font-style-asian="italic" style:font-weight-asian="normal" style:font-style-complex="italic" style:font-weight-complex="normal"/>
    </style:style>
    <style:style style:name="P318" style:family="paragraph" style:parent-style-name="Table_20_Contents">
      <style:text-properties style:text-line-through-style="none" style:text-line-through-type="none" fo:font-style="italic" fo:font-weight="normal" officeooo:rsid="01d9cb8d" officeooo:paragraph-rsid="01d9cb8d" fo:background-color="transparent" style:font-style-asian="italic" style:font-weight-asian="normal" style:font-style-complex="italic" style:font-weight-complex="normal"/>
    </style:style>
    <style:style style:name="P319" style:family="paragraph" style:parent-style-name="Table_20_Contents">
      <style:text-properties style:text-line-through-style="none" style:text-line-through-type="none" fo:font-style="italic" fo:font-weight="normal" officeooo:rsid="01e4711e" officeooo:paragraph-rsid="01e4711e" fo:background-color="transparent" style:font-style-asian="italic" style:font-weight-asian="normal" style:font-style-complex="italic" style:font-weight-complex="normal"/>
    </style:style>
    <style:style style:name="P320" style:family="paragraph" style:parent-style-name="Table_20_Contents">
      <style:text-properties style:text-line-through-style="none" style:text-line-through-type="none" fo:font-style="italic" fo:font-weight="normal" officeooo:rsid="01e87ff7" officeooo:paragraph-rsid="01e87ff7" fo:background-color="transparent" style:font-style-asian="italic" style:font-weight-asian="normal" style:font-style-complex="italic" style:font-weight-complex="normal"/>
    </style:style>
    <style:style style:name="P321" style:family="paragraph" style:parent-style-name="Table_20_Contents">
      <style:text-properties style:text-line-through-style="none" style:text-line-through-type="none" fo:font-style="italic" fo:font-weight="normal" officeooo:rsid="01f2126d" officeooo:paragraph-rsid="01f2126d" fo:background-color="transparent" style:font-style-asian="italic" style:font-weight-asian="normal" style:font-style-complex="italic" style:font-weight-complex="normal"/>
    </style:style>
    <style:style style:name="P322" style:family="paragraph" style:parent-style-name="Table_20_Contents">
      <style:text-properties style:text-line-through-style="none" style:text-line-through-type="none" fo:font-style="italic" fo:font-weight="normal" officeooo:rsid="01f2126d" officeooo:paragraph-rsid="01c07902" fo:background-color="transparent" style:font-style-asian="italic" style:font-weight-asian="normal" style:font-style-complex="italic" style:font-weight-complex="normal"/>
    </style:style>
    <style:style style:name="P323" style:family="paragraph" style:parent-style-name="Table_20_Contents">
      <style:text-properties style:text-line-through-style="none" style:text-line-through-type="none" fo:font-style="italic" fo:font-weight="normal" officeooo:paragraph-rsid="000fd1d1" style:font-style-asian="italic" style:font-weight-asian="normal" style:font-style-complex="italic" style:font-weight-complex="normal"/>
    </style:style>
    <style:style style:name="P324" style:family="paragraph" style:parent-style-name="Table_20_Contents">
      <style:text-properties style:text-line-through-style="none" style:text-line-through-type="none" fo:font-style="italic" fo:font-weight="normal" officeooo:rsid="0106278f" officeooo:paragraph-rsid="0106278f" style:font-style-asian="italic" style:font-weight-asian="normal" style:font-style-complex="italic" style:font-weight-complex="normal"/>
    </style:style>
    <style:style style:name="P325" style:family="paragraph" style:parent-style-name="Table_20_Contents">
      <style:text-properties style:text-line-through-style="none" style:text-line-through-type="none" fo:font-style="italic" fo:font-weight="normal" officeooo:rsid="010571c0" officeooo:paragraph-rsid="010571c0" style:font-style-asian="italic" style:font-weight-asian="normal" style:font-style-complex="italic" style:font-weight-complex="normal"/>
    </style:style>
    <style:style style:name="P326" style:family="paragraph" style:parent-style-name="Table_20_Contents">
      <style:text-properties style:text-line-through-style="none" style:text-line-through-type="none" fo:font-style="italic" style:text-underline-style="none" fo:font-weight="bold" officeooo:paragraph-rsid="000fd1d1" fo:background-color="transparent" style:font-style-asian="italic" style:font-weight-asian="bold" style:font-style-complex="italic" style:font-weight-complex="bold"/>
    </style:style>
    <style:style style:name="P327" style:family="paragraph" style:parent-style-name="Table_20_Contents">
      <loext:graphic-properties draw:fill="solid" draw:fill-color="#bbe33d" draw:opacity="100%"/>
      <style:paragraph-properties fo:background-color="#bbe33d"/>
      <style:text-properties style:text-line-through-style="none" style:text-line-through-type="none" fo:font-style="italic" style:text-underline-style="none" fo:font-weight="bold" officeooo:paragraph-rsid="000fd1d1" fo:background-color="transparent" style:font-style-asian="italic" style:font-weight-asian="bold" style:font-style-complex="italic" style:font-weight-complex="bold"/>
    </style:style>
    <style:style style:name="P328" style:family="paragraph" style:parent-style-name="Table_20_Contents">
      <style:text-properties style:text-line-through-style="none" style:text-line-through-type="none" fo:font-style="italic" style:text-underline-style="none" fo:font-weight="bold" officeooo:rsid="001a09b0" officeooo:paragraph-rsid="001a09b0" fo:background-color="transparent" style:font-style-asian="italic" style:font-weight-asian="bold" style:font-style-complex="italic" style:font-weight-complex="bold"/>
    </style:style>
    <style:style style:name="P329" style:family="paragraph" style:parent-style-name="Table_20_Contents">
      <loext:graphic-properties draw:fill="solid" draw:fill-color="#bbe33d" draw:opacity="100%"/>
      <style:paragraph-properties fo:background-color="#bbe33d"/>
      <style:text-properties style:text-line-through-style="none" style:text-line-through-type="none" fo:font-style="italic" style:text-underline-style="none" fo:font-weight="bold" officeooo:rsid="001a09b0" officeooo:paragraph-rsid="001a09b0" fo:background-color="transparent" style:font-style-asian="italic" style:font-weight-asian="bold" style:font-style-complex="italic" style:font-weight-complex="bold"/>
    </style:style>
    <style:style style:name="P330" style:family="paragraph" style:parent-style-name="Table_20_Contents">
      <style:text-properties style:text-line-through-style="none" style:text-line-through-type="none" fo:font-style="italic" style:text-underline-style="none" fo:font-weight="bold" officeooo:rsid="0032a20c" officeooo:paragraph-rsid="000fd1d1" fo:background-color="transparent" style:font-style-asian="italic" style:font-weight-asian="bold" style:font-style-complex="italic" style:font-weight-complex="bold"/>
    </style:style>
    <style:style style:name="P331" style:family="paragraph" style:parent-style-name="Table_20_Contents">
      <loext:graphic-properties draw:fill="solid" draw:fill-color="#bbe33d" draw:opacity="100%"/>
      <style:paragraph-properties fo:background-color="#bbe33d"/>
      <style:text-properties style:text-line-through-style="none" style:text-line-through-type="none" fo:font-style="italic" style:text-underline-style="none" fo:font-weight="bold" officeooo:rsid="0032a20c" officeooo:paragraph-rsid="000fd1d1" fo:background-color="transparent" style:font-style-asian="italic" style:font-weight-asian="bold" style:font-style-complex="italic" style:font-weight-complex="bold"/>
    </style:style>
    <style:style style:name="P332" style:family="paragraph" style:parent-style-name="Table_20_Contents">
      <style:text-properties style:text-line-through-style="none" style:text-line-through-type="none" fo:font-style="italic" style:text-underline-style="none" fo:font-weight="bold" officeooo:rsid="003922c4" officeooo:paragraph-rsid="000fd1d1" fo:background-color="transparent" style:font-style-asian="italic" style:font-weight-asian="bold" style:font-style-complex="italic" style:font-weight-complex="bold"/>
    </style:style>
    <style:style style:name="P333" style:family="paragraph" style:parent-style-name="Table_20_Contents">
      <style:text-properties style:text-line-through-style="none" style:text-line-through-type="none" fo:font-style="italic" style:text-underline-style="none" fo:font-weight="bold" officeooo:rsid="010e4dec" officeooo:paragraph-rsid="010e4dec" fo:background-color="transparent" style:font-style-asian="italic" style:font-weight-asian="bold" style:font-style-complex="italic" style:font-weight-complex="bold"/>
    </style:style>
    <style:style style:name="P334" style:family="paragraph" style:parent-style-name="Table_20_Contents">
      <style:text-properties style:text-line-through-style="none" style:text-line-through-type="none" fo:font-style="italic" style:text-underline-style="none" fo:font-weight="bold" officeooo:rsid="0034b2b3" officeooo:paragraph-rsid="000fd1d1" fo:background-color="transparent" style:font-style-asian="italic" style:font-weight-asian="bold" style:font-style-complex="italic" style:font-weight-complex="bold"/>
    </style:style>
    <style:style style:name="P335" style:family="paragraph" style:parent-style-name="Table_20_Contents">
      <style:text-properties style:text-line-through-style="none" style:text-line-through-type="none" fo:font-style="italic" style:text-underline-style="none" fo:font-weight="bold" officeooo:rsid="009a7b35" officeooo:paragraph-rsid="009a7b35" fo:background-color="transparent" style:font-style-asian="italic" style:font-weight-asian="bold" style:font-style-complex="italic" style:font-weight-complex="bold"/>
    </style:style>
    <style:style style:name="P336" style:family="paragraph" style:parent-style-name="Table_20_Contents">
      <style:text-properties style:text-line-through-style="none" style:text-line-through-type="none" fo:font-style="italic" style:text-underline-style="none" fo:font-weight="bold" officeooo:rsid="009c3c5d" officeooo:paragraph-rsid="009c3c5d" fo:background-color="transparent" style:font-style-asian="italic" style:font-weight-asian="bold" style:font-style-complex="italic" style:font-weight-complex="bold"/>
    </style:style>
    <style:style style:name="P337" style:family="paragraph" style:parent-style-name="Table_20_Contents">
      <style:text-properties style:text-line-through-style="none" style:text-line-through-type="none" fo:font-style="italic" style:text-underline-style="none" fo:font-weight="bold" officeooo:rsid="00abfc9c" officeooo:paragraph-rsid="00abfc9c" fo:background-color="transparent" style:font-style-asian="italic" style:font-weight-asian="bold" style:font-style-complex="italic" style:font-weight-complex="bold"/>
    </style:style>
    <style:style style:name="P338" style:family="paragraph" style:parent-style-name="Table_20_Contents">
      <style:text-properties style:text-line-through-style="none" style:text-line-through-type="none" fo:font-style="italic" style:text-underline-style="none" fo:font-weight="bold" officeooo:rsid="0032a20c" officeooo:paragraph-rsid="000fd1d1" style:font-style-asian="italic" style:font-weight-asian="bold" style:font-style-complex="italic" style:font-weight-complex="bold"/>
    </style:style>
    <style:style style:name="P339" style:family="paragraph" style:parent-style-name="Table_20_Contents">
      <loext:graphic-properties draw:fill="solid" draw:fill-color="#bbe33d" draw:opacity="100%"/>
      <style:paragraph-properties fo:background-color="#bbe33d"/>
      <style:text-properties style:text-line-through-style="none" style:text-line-through-type="none" fo:font-style="italic" style:text-underline-style="none" fo:font-weight="bold" officeooo:rsid="0032a20c" officeooo:paragraph-rsid="000fd1d1" style:font-style-asian="italic" style:font-weight-asian="bold" style:font-style-complex="italic" style:font-weight-complex="bold"/>
    </style:style>
    <style:style style:name="P340" style:family="paragraph" style:parent-style-name="Table_20_Contents">
      <loext:graphic-properties draw:fill="solid" draw:fill-color="#bbe33d" draw:opacity="100%"/>
      <style:paragraph-properties fo:background-color="#bbe33d"/>
      <style:text-properties style:text-line-through-style="none" style:text-line-through-type="none" fo:font-style="italic" style:text-underline-style="none" fo:font-weight="bold" officeooo:rsid="00c44985" officeooo:paragraph-rsid="00c44985" style:font-style-asian="italic" style:font-weight-asian="bold" style:font-style-complex="italic" style:font-weight-complex="bold"/>
    </style:style>
    <style:style style:name="P341" style:family="paragraph" style:parent-style-name="Table_20_Contents">
      <style:text-properties style:text-line-through-style="none" style:text-line-through-type="none" fo:font-style="italic" style:text-underline-style="none" fo:font-weight="bold" officeooo:rsid="00a9db63" officeooo:paragraph-rsid="00a9db63" style:font-style-asian="italic" style:font-weight-asian="bold" style:font-style-complex="italic" style:font-weight-complex="bold"/>
    </style:style>
    <style:style style:name="P342" style:family="paragraph" style:parent-style-name="Table_20_Contents">
      <style:text-properties style:text-line-through-style="none" style:text-line-through-type="none" fo:font-style="italic" style:text-underline-style="none" fo:font-weight="bold" officeooo:rsid="001a09b0" officeooo:paragraph-rsid="001a09b0" fo:background-color="#ffff00" style:font-style-asian="italic" style:font-weight-asian="bold" style:font-style-complex="italic" style:font-weight-complex="bold"/>
    </style:style>
    <style:style style:name="P343" style:family="paragraph" style:parent-style-name="Table_20_Contents">
      <loext:graphic-properties draw:fill="solid" draw:fill-color="#bbe33d" draw:opacity="100%"/>
      <style:paragraph-properties fo:background-color="#bbe33d"/>
      <style:text-properties style:text-line-through-style="none" style:text-line-through-type="none" fo:font-style="italic" style:text-underline-style="none" fo:font-weight="bold" officeooo:rsid="001a09b0" officeooo:paragraph-rsid="001a09b0" fo:background-color="#ffff00" style:font-style-asian="italic" style:font-weight-asian="bold" style:font-style-complex="italic" style:font-weight-complex="bold"/>
    </style:style>
    <style:style style:name="P344" style:family="paragraph" style:parent-style-name="Table_20_Contents">
      <style:text-properties style:text-line-through-style="none" style:text-line-through-type="none" fo:font-weight="normal" officeooo:paragraph-rsid="000fd1d1" fo:background-color="transparent" style:font-weight-asian="normal" style:font-weight-complex="normal"/>
    </style:style>
    <style:style style:name="P345" style:family="paragraph" style:parent-style-name="Table_20_Contents">
      <loext:graphic-properties draw:fill="solid" draw:fill-color="#ffff00" draw:opacity="100%"/>
      <style:paragraph-properties fo:background-color="#ffff00"/>
      <style:text-properties style:text-line-through-style="none" style:text-line-through-type="none" fo:font-weight="normal" officeooo:paragraph-rsid="000fd1d1" fo:background-color="transparent" style:font-weight-asian="normal" style:font-weight-complex="normal"/>
    </style:style>
    <style:style style:name="P346" style:family="paragraph" style:parent-style-name="Table_20_Contents">
      <style:text-properties style:text-line-through-style="none" style:text-line-through-type="none" fo:font-weight="normal" officeooo:rsid="001a09b0" officeooo:paragraph-rsid="001a09b0" fo:background-color="transparent" style:font-weight-asian="normal" style:font-weight-complex="normal"/>
    </style:style>
    <style:style style:name="P347" style:family="paragraph" style:parent-style-name="Table_20_Contents">
      <loext:graphic-properties draw:fill="solid" draw:fill-color="#ffff00" draw:opacity="100%"/>
      <style:paragraph-properties fo:background-color="#ffff00"/>
      <style:text-properties style:text-line-through-style="none" style:text-line-through-type="none" fo:font-weight="normal" officeooo:rsid="001a09b0" officeooo:paragraph-rsid="001a09b0" fo:background-color="transparent" style:font-weight-asian="normal" style:font-weight-complex="normal"/>
    </style:style>
    <style:style style:name="P348" style:family="paragraph" style:parent-style-name="Table_20_Contents">
      <loext:graphic-properties draw:fill="solid" draw:fill-color="#ff3838" draw:opacity="100%"/>
      <style:paragraph-properties fo:background-color="#ff3838"/>
      <style:text-properties style:text-line-through-style="none" style:text-line-through-type="none" fo:font-weight="normal" officeooo:rsid="001a09b0" officeooo:paragraph-rsid="001a09b0" fo:background-color="transparent" style:font-weight-asian="normal" style:font-weight-complex="normal"/>
    </style:style>
    <style:style style:name="P349" style:family="paragraph" style:parent-style-name="Table_20_Contents">
      <style:text-properties style:text-line-through-style="none" style:text-line-through-type="none" fo:font-weight="normal" officeooo:rsid="001a09b0" officeooo:paragraph-rsid="004ae02d" fo:background-color="transparent" style:font-weight-asian="normal" style:font-weight-complex="normal"/>
    </style:style>
    <style:style style:name="P350" style:family="paragraph" style:parent-style-name="Table_20_Contents">
      <loext:graphic-properties draw:fill="solid" draw:fill-color="#ffff00" draw:opacity="100%"/>
      <style:paragraph-properties fo:background-color="#ffff00"/>
      <style:text-properties style:text-line-through-style="none" style:text-line-through-type="none" fo:font-weight="normal" officeooo:rsid="001a09b0" officeooo:paragraph-rsid="004ae02d" fo:background-color="transparent" style:font-weight-asian="normal" style:font-weight-complex="normal"/>
    </style:style>
    <style:style style:name="P351" style:family="paragraph" style:parent-style-name="Table_20_Contents">
      <loext:graphic-properties draw:fill="solid" draw:fill-color="#ff3838" draw:opacity="100%"/>
      <style:paragraph-properties fo:background-color="#ff3838"/>
      <style:text-properties style:text-line-through-style="none" style:text-line-through-type="none" fo:font-weight="normal" officeooo:rsid="001a09b0" officeooo:paragraph-rsid="004ae02d" fo:background-color="transparent" style:font-weight-asian="normal" style:font-weight-complex="normal"/>
    </style:style>
    <style:style style:name="P352" style:family="paragraph" style:parent-style-name="Table_20_Contents">
      <style:text-properties style:text-line-through-style="none" style:text-line-through-type="none" fo:font-weight="normal" officeooo:rsid="001a09b0" officeooo:paragraph-rsid="00516563" fo:background-color="transparent" style:font-weight-asian="normal" style:font-weight-complex="normal"/>
    </style:style>
    <style:style style:name="P353" style:family="paragraph" style:parent-style-name="Table_20_Contents">
      <loext:graphic-properties draw:fill="solid" draw:fill-color="#ffff00" draw:opacity="100%"/>
      <style:paragraph-properties fo:background-color="#ffff00"/>
      <style:text-properties style:text-line-through-style="none" style:text-line-through-type="none" fo:font-weight="normal" officeooo:rsid="001a09b0" officeooo:paragraph-rsid="00516563" fo:background-color="transparent" style:font-weight-asian="normal" style:font-weight-complex="normal"/>
    </style:style>
    <style:style style:name="P354" style:family="paragraph" style:parent-style-name="Table_20_Contents">
      <loext:graphic-properties draw:fill="solid" draw:fill-color="#ff3838" draw:opacity="100%"/>
      <style:paragraph-properties fo:background-color="#ff3838"/>
      <style:text-properties style:text-line-through-style="none" style:text-line-through-type="none" fo:font-weight="normal" officeooo:rsid="001a09b0" officeooo:paragraph-rsid="00516563" fo:background-color="transparent" style:font-weight-asian="normal" style:font-weight-complex="normal"/>
    </style:style>
    <style:style style:name="P355" style:family="paragraph" style:parent-style-name="Table_20_Contents">
      <style:text-properties style:text-line-through-style="none" style:text-line-through-type="none" fo:font-weight="normal" officeooo:rsid="003922c4" officeooo:paragraph-rsid="000fd1d1" fo:background-color="transparent" style:font-weight-asian="normal" style:font-weight-complex="normal"/>
    </style:style>
    <style:style style:name="P356" style:family="paragraph" style:parent-style-name="Table_20_Contents">
      <loext:graphic-properties draw:fill="solid" draw:fill-color="#ffff00" draw:opacity="100%"/>
      <style:paragraph-properties fo:background-color="#ffff00"/>
      <style:text-properties style:text-line-through-style="none" style:text-line-through-type="none" fo:font-weight="normal" officeooo:rsid="003922c4" officeooo:paragraph-rsid="000fd1d1" fo:background-color="transparent" style:font-weight-asian="normal" style:font-weight-complex="normal"/>
    </style:style>
    <style:style style:name="P357" style:family="paragraph" style:parent-style-name="Table_20_Contents">
      <style:text-properties style:text-line-through-style="none" style:text-line-through-type="none" fo:font-weight="normal" officeooo:rsid="0034b2b3" officeooo:paragraph-rsid="000fd1d1" fo:background-color="transparent" style:font-weight-asian="normal" style:font-weight-complex="normal"/>
    </style:style>
    <style:style style:name="P358" style:family="paragraph" style:parent-style-name="Table_20_Contents">
      <loext:graphic-properties draw:fill="solid" draw:fill-color="#ffff00" draw:opacity="100%"/>
      <style:paragraph-properties fo:background-color="#ffff00"/>
      <style:text-properties style:text-line-through-style="none" style:text-line-through-type="none" fo:font-weight="normal" officeooo:rsid="0034b2b3" officeooo:paragraph-rsid="000fd1d1" fo:background-color="transparent" style:font-weight-asian="normal" style:font-weight-complex="normal"/>
    </style:style>
    <style:style style:name="P359" style:family="paragraph" style:parent-style-name="Table_20_Contents">
      <style:text-properties style:text-line-through-style="none" style:text-line-through-type="none" fo:font-weight="normal" officeooo:rsid="0032a20c" officeooo:paragraph-rsid="000fd1d1" fo:background-color="transparent" style:font-weight-asian="normal" style:font-weight-complex="normal"/>
    </style:style>
    <style:style style:name="P360" style:family="paragraph" style:parent-style-name="Table_20_Contents">
      <loext:graphic-properties draw:fill="solid" draw:fill-color="#ff3838" draw:opacity="100%"/>
      <style:paragraph-properties fo:background-color="#ff3838"/>
      <style:text-properties style:text-line-through-style="none" style:text-line-through-type="none" fo:font-weight="normal" officeooo:rsid="0032a20c" officeooo:paragraph-rsid="000fd1d1" fo:background-color="transparent" style:font-weight-asian="normal" style:font-weight-complex="normal"/>
    </style:style>
    <style:style style:name="P361" style:family="paragraph" style:parent-style-name="Table_20_Contents">
      <style:text-properties style:text-line-through-style="none" style:text-line-through-type="none" fo:font-weight="normal" officeooo:rsid="009761a5" officeooo:paragraph-rsid="009761a5" fo:background-color="transparent" style:font-weight-asian="normal" style:font-weight-complex="normal"/>
    </style:style>
    <style:style style:name="P362" style:family="paragraph" style:parent-style-name="Table_20_Contents">
      <style:text-properties style:text-line-through-style="none" style:text-line-through-type="none" fo:font-weight="normal" officeooo:rsid="009a7b35" officeooo:paragraph-rsid="009a7b35" fo:background-color="transparent" style:font-weight-asian="normal" style:font-weight-complex="normal"/>
    </style:style>
    <style:style style:name="P363" style:family="paragraph" style:parent-style-name="Table_20_Contents">
      <style:text-properties style:text-line-through-style="none" style:text-line-through-type="none" fo:font-weight="normal" officeooo:rsid="009c3c5d" officeooo:paragraph-rsid="009c3c5d" fo:background-color="transparent" style:font-weight-asian="normal" style:font-weight-complex="normal"/>
    </style:style>
    <style:style style:name="P364" style:family="paragraph" style:parent-style-name="Table_20_Contents">
      <style:text-properties style:text-line-through-style="none" style:text-line-through-type="none" fo:font-weight="normal" officeooo:rsid="00f3da70" officeooo:paragraph-rsid="00f3da70" fo:background-color="transparent" style:font-weight-asian="normal" style:font-weight-complex="normal"/>
    </style:style>
    <style:style style:name="P365" style:family="paragraph" style:parent-style-name="Table_20_Contents">
      <style:text-properties style:text-line-through-style="none" style:text-line-through-type="none" fo:font-weight="normal" officeooo:rsid="00a9db63" officeooo:paragraph-rsid="00a9db63" fo:background-color="transparent" style:font-weight-asian="normal" style:font-weight-complex="normal"/>
    </style:style>
    <style:style style:name="P366" style:family="paragraph" style:parent-style-name="Table_20_Contents">
      <style:text-properties style:text-line-through-style="none" style:text-line-through-type="none" fo:font-weight="normal" officeooo:rsid="00ef8031" officeooo:paragraph-rsid="00ef8031" fo:background-color="transparent" style:font-weight-asian="normal" style:font-weight-complex="normal"/>
    </style:style>
    <style:style style:name="P367" style:family="paragraph" style:parent-style-name="Table_20_Contents">
      <style:text-properties style:text-line-through-style="none" style:text-line-through-type="none" fo:font-weight="normal" officeooo:rsid="00f53f6c" officeooo:paragraph-rsid="00f53f6c" fo:background-color="transparent" style:font-weight-asian="normal" style:font-weight-complex="normal"/>
    </style:style>
    <style:style style:name="P368" style:family="paragraph" style:parent-style-name="Table_20_Contents">
      <style:text-properties style:text-line-through-style="none" style:text-line-through-type="none" fo:font-weight="normal" officeooo:rsid="00c44985" officeooo:paragraph-rsid="00c44985" fo:background-color="transparent" style:font-weight-asian="normal" style:font-weight-complex="normal"/>
    </style:style>
    <style:style style:name="P369" style:family="paragraph" style:parent-style-name="Table_20_Contents">
      <style:text-properties style:text-line-through-style="none" style:text-line-through-type="none" fo:font-weight="normal" officeooo:rsid="00f7e035" officeooo:paragraph-rsid="00f7e035" fo:background-color="transparent" style:font-weight-asian="normal" style:font-weight-complex="normal"/>
    </style:style>
    <style:style style:name="P370" style:family="paragraph" style:parent-style-name="Table_20_Contents">
      <style:text-properties style:text-line-through-style="none" style:text-line-through-type="none" fo:font-weight="normal" officeooo:rsid="01152db3" officeooo:paragraph-rsid="01152db3" fo:background-color="transparent" style:font-weight-asian="normal" style:font-weight-complex="normal"/>
    </style:style>
    <style:style style:name="P371" style:family="paragraph" style:parent-style-name="Table_20_Contents">
      <style:text-properties style:text-line-through-style="none" style:text-line-through-type="none" fo:font-weight="normal" officeooo:rsid="00ff2dca" officeooo:paragraph-rsid="00ff2dca" fo:background-color="transparent" style:font-weight-asian="normal" style:font-weight-complex="normal"/>
    </style:style>
    <style:style style:name="P372" style:family="paragraph" style:parent-style-name="Table_20_Contents">
      <style:text-properties style:text-line-through-style="none" style:text-line-through-type="none" fo:font-weight="normal" officeooo:rsid="010023ee" officeooo:paragraph-rsid="010023ee" fo:background-color="transparent" style:font-weight-asian="normal" style:font-weight-complex="normal"/>
    </style:style>
    <style:style style:name="P373" style:family="paragraph" style:parent-style-name="Table_20_Contents">
      <style:text-properties style:text-line-through-style="none" style:text-line-through-type="none" fo:font-weight="normal" officeooo:rsid="010236c1" officeooo:paragraph-rsid="010236c1" fo:background-color="transparent" style:font-weight-asian="normal" style:font-weight-complex="normal"/>
    </style:style>
    <style:style style:name="P374" style:family="paragraph" style:parent-style-name="Table_20_Contents">
      <style:text-properties style:text-line-through-style="none" style:text-line-through-type="none" fo:font-weight="normal" officeooo:rsid="010310f4" officeooo:paragraph-rsid="010310f4" fo:background-color="transparent" style:font-weight-asian="normal" style:font-weight-complex="normal"/>
    </style:style>
    <style:style style:name="P375" style:family="paragraph" style:parent-style-name="Table_20_Contents">
      <style:text-properties style:text-line-through-style="none" style:text-line-through-type="none" fo:font-weight="normal" officeooo:rsid="0104cc34" officeooo:paragraph-rsid="0104cc34" fo:background-color="transparent" style:font-weight-asian="normal" style:font-weight-complex="normal"/>
    </style:style>
    <style:style style:name="P376" style:family="paragraph" style:parent-style-name="Table_20_Contents">
      <style:text-properties style:text-line-through-style="none" style:text-line-through-type="none" fo:font-weight="normal" officeooo:rsid="01339f07" officeooo:paragraph-rsid="01339f07" fo:background-color="transparent" style:font-weight-asian="normal" style:font-weight-complex="normal"/>
    </style:style>
    <style:style style:name="P377" style:family="paragraph" style:parent-style-name="Table_20_Contents">
      <style:text-properties style:text-line-through-style="none" style:text-line-through-type="none" fo:font-weight="normal" officeooo:rsid="016d62c8" officeooo:paragraph-rsid="016d62c8" fo:background-color="transparent" style:font-weight-asian="normal" style:font-weight-complex="normal"/>
    </style:style>
    <style:style style:name="P378" style:family="paragraph" style:parent-style-name="Table_20_Contents">
      <style:text-properties style:text-line-through-style="none" style:text-line-through-type="none" fo:font-weight="normal" officeooo:rsid="01c07902" officeooo:paragraph-rsid="01c07902" fo:background-color="transparent" style:font-weight-asian="normal" style:font-weight-complex="normal"/>
    </style:style>
    <style:style style:name="P379" style:family="paragraph" style:parent-style-name="Table_20_Contents">
      <style:text-properties style:text-line-through-style="none" style:text-line-through-type="none" fo:font-weight="normal" officeooo:rsid="01c07902" officeooo:paragraph-rsid="01c20e08" fo:background-color="transparent" style:font-weight-asian="normal" style:font-weight-complex="normal"/>
    </style:style>
    <style:style style:name="P380" style:family="paragraph" style:parent-style-name="Table_20_Contents">
      <style:text-properties style:text-line-through-style="none" style:text-line-through-type="none" fo:font-weight="normal" officeooo:rsid="01c3688a" officeooo:paragraph-rsid="01c3688a" fo:background-color="transparent" style:font-weight-asian="normal" style:font-weight-complex="normal"/>
    </style:style>
    <style:style style:name="P381" style:family="paragraph" style:parent-style-name="Table_20_Contents">
      <style:text-properties style:text-line-through-style="none" style:text-line-through-type="none" fo:font-weight="normal" officeooo:rsid="01c49c90" officeooo:paragraph-rsid="01c49c90" fo:background-color="transparent" style:font-weight-asian="normal" style:font-weight-complex="normal"/>
    </style:style>
    <style:style style:name="P382" style:family="paragraph" style:parent-style-name="Table_20_Contents">
      <style:text-properties style:text-line-through-style="none" style:text-line-through-type="none" fo:font-weight="normal" officeooo:rsid="01d2dd50" officeooo:paragraph-rsid="01d2dd50" fo:background-color="transparent" style:font-weight-asian="normal" style:font-weight-complex="normal"/>
    </style:style>
    <style:style style:name="P383" style:family="paragraph" style:parent-style-name="Table_20_Contents">
      <style:text-properties style:text-line-through-style="none" style:text-line-through-type="none" fo:font-weight="normal" officeooo:rsid="01d581a9" officeooo:paragraph-rsid="01d581a9" fo:background-color="transparent" style:font-weight-asian="normal" style:font-weight-complex="normal"/>
    </style:style>
    <style:style style:name="P384" style:family="paragraph" style:parent-style-name="Table_20_Contents">
      <style:text-properties style:text-line-through-style="none" style:text-line-through-type="none" fo:font-weight="normal" officeooo:rsid="01d6df4b" officeooo:paragraph-rsid="01d6df4b" fo:background-color="transparent" style:font-weight-asian="normal" style:font-weight-complex="normal"/>
    </style:style>
    <style:style style:name="P385" style:family="paragraph" style:parent-style-name="Table_20_Contents">
      <style:text-properties style:text-line-through-style="none" style:text-line-through-type="none" fo:font-weight="normal" officeooo:rsid="01d80a28" officeooo:paragraph-rsid="01d80a28" fo:background-color="transparent" style:font-weight-asian="normal" style:font-weight-complex="normal"/>
    </style:style>
    <style:style style:name="P386" style:family="paragraph" style:parent-style-name="Table_20_Contents">
      <style:text-properties style:text-line-through-style="none" style:text-line-through-type="none" fo:font-weight="normal" officeooo:rsid="01d9cb8d" officeooo:paragraph-rsid="01d9cb8d" fo:background-color="transparent" style:font-weight-asian="normal" style:font-weight-complex="normal"/>
    </style:style>
    <style:style style:name="P387" style:family="paragraph" style:parent-style-name="Table_20_Contents">
      <style:text-properties style:text-line-through-style="none" style:text-line-through-type="none" fo:font-weight="normal" officeooo:rsid="01e0d81e" officeooo:paragraph-rsid="01e0d81e" fo:background-color="transparent" style:font-weight-asian="normal" style:font-weight-complex="normal"/>
    </style:style>
    <style:style style:name="P388" style:family="paragraph" style:parent-style-name="Table_20_Contents">
      <style:text-properties style:text-line-through-style="none" style:text-line-through-type="none" fo:font-weight="normal" officeooo:rsid="01e87ff7" officeooo:paragraph-rsid="01e87ff7" fo:background-color="transparent" style:font-weight-asian="normal" style:font-weight-complex="normal"/>
    </style:style>
    <style:style style:name="P389" style:family="paragraph" style:parent-style-name="Table_20_Contents">
      <style:text-properties style:text-line-through-style="none" style:text-line-through-type="none" fo:font-weight="normal" officeooo:rsid="01ed3a16" officeooo:paragraph-rsid="01ed3a16" fo:background-color="transparent" style:font-weight-asian="normal" style:font-weight-complex="normal"/>
    </style:style>
    <style:style style:name="P390" style:family="paragraph" style:parent-style-name="Table_20_Contents">
      <style:text-properties style:text-line-through-style="none" style:text-line-through-type="none" fo:font-weight="normal" officeooo:rsid="01f3bfd9" officeooo:paragraph-rsid="01f3bfd9" fo:background-color="transparent" style:font-weight-asian="normal" style:font-weight-complex="normal"/>
    </style:style>
    <style:style style:name="P391" style:family="paragraph" style:parent-style-name="Table_20_Contents">
      <style:text-properties style:text-line-through-style="none" style:text-line-through-type="none" fo:font-weight="normal" officeooo:rsid="01f47c48" officeooo:paragraph-rsid="01f47c48" fo:background-color="transparent" style:font-weight-asian="normal" style:font-weight-complex="normal"/>
    </style:style>
    <style:style style:name="P392" style:family="paragraph" style:parent-style-name="Table_20_Contents">
      <style:text-properties style:text-line-through-style="none" style:text-line-through-type="none" fo:font-weight="normal" officeooo:rsid="01f61d79" officeooo:paragraph-rsid="01f61d79" fo:background-color="transparent" style:font-weight-asian="normal" style:font-weight-complex="normal"/>
    </style:style>
    <style:style style:name="P393" style:family="paragraph" style:parent-style-name="Table_20_Contents">
      <style:text-properties style:text-line-through-style="none" style:text-line-through-type="none" fo:font-weight="normal" officeooo:rsid="01f68dea" officeooo:paragraph-rsid="01f68dea" fo:background-color="transparent" style:font-weight-asian="normal" style:font-weight-complex="normal"/>
    </style:style>
    <style:style style:name="P394" style:family="paragraph" style:parent-style-name="Table_20_Contents">
      <style:text-properties style:text-line-through-style="none" style:text-line-through-type="none" fo:font-weight="normal" officeooo:rsid="01f899c9" officeooo:paragraph-rsid="01f899c9" fo:background-color="transparent" style:font-weight-asian="normal" style:font-weight-complex="normal"/>
    </style:style>
    <style:style style:name="P395" style:family="paragraph" style:parent-style-name="Table_20_Contents">
      <style:text-properties style:text-line-through-style="none" style:text-line-through-type="none" fo:font-weight="normal" officeooo:rsid="0032a20c" officeooo:paragraph-rsid="000fd1d1" style:font-weight-asian="normal" style:font-weight-complex="normal"/>
    </style:style>
    <style:style style:name="P396" style:family="paragraph" style:parent-style-name="Table_20_Contents">
      <style:text-properties style:text-line-through-style="none" style:text-line-through-type="none" fo:font-weight="normal" officeooo:paragraph-rsid="000fd1d1" style:font-weight-asian="normal" style:font-weight-complex="normal"/>
    </style:style>
    <style:style style:name="P397" style:family="paragraph" style:parent-style-name="Table_20_Contents">
      <loext:graphic-properties draw:fill="solid" draw:fill-color="#ff3838" draw:opacity="100%"/>
      <style:paragraph-properties fo:background-color="#ff3838"/>
      <style:text-properties style:text-line-through-style="none" style:text-line-through-type="none" fo:font-weight="normal" officeooo:paragraph-rsid="000fd1d1" style:font-weight-asian="normal" style:font-weight-complex="normal"/>
    </style:style>
    <style:style style:name="P398" style:family="paragraph" style:parent-style-name="Table_20_Contents">
      <style:text-properties style:text-line-through-style="none" style:text-line-through-type="none" fo:font-weight="normal" officeooo:rsid="009a7b35" officeooo:paragraph-rsid="009a7b35" style:font-weight-asian="normal" style:font-weight-complex="normal"/>
    </style:style>
    <style:style style:name="P399" style:family="paragraph" style:parent-style-name="Table_20_Contents">
      <style:text-properties style:text-line-through-style="none" style:text-line-through-type="none" fo:font-weight="normal" officeooo:rsid="009c3c5d" officeooo:paragraph-rsid="009c3c5d" style:font-weight-asian="normal" style:font-weight-complex="normal"/>
    </style:style>
    <style:style style:name="P400" style:family="paragraph" style:parent-style-name="Table_20_Contents">
      <style:text-properties style:text-line-through-style="none" style:text-line-through-type="none" fo:font-weight="normal" officeooo:rsid="00f3da70" officeooo:paragraph-rsid="00f3da70" style:font-weight-asian="normal" style:font-weight-complex="normal"/>
    </style:style>
    <style:style style:name="P401" style:family="paragraph" style:parent-style-name="Table_20_Contents">
      <style:text-properties style:text-line-through-style="none" style:text-line-through-type="none" fo:font-weight="normal" officeooo:rsid="001e4fbd" officeooo:paragraph-rsid="000fd1d1" style:font-weight-asian="normal" style:font-weight-complex="normal"/>
    </style:style>
    <style:style style:name="P402" style:family="paragraph" style:parent-style-name="Table_20_Contents">
      <style:text-properties style:text-line-through-style="none" style:text-line-through-type="none" fo:font-weight="normal" officeooo:rsid="003922c4" officeooo:paragraph-rsid="000fd1d1" style:font-weight-asian="normal" style:font-weight-complex="normal"/>
    </style:style>
    <style:style style:name="P403" style:family="paragraph" style:parent-style-name="Table_20_Contents">
      <style:text-properties style:text-line-through-style="none" style:text-line-through-type="none" fo:font-weight="normal" officeooo:rsid="00a9db63" officeooo:paragraph-rsid="00a9db63" style:font-weight-asian="normal" style:font-weight-complex="normal"/>
    </style:style>
    <style:style style:name="P404" style:family="paragraph" style:parent-style-name="Table_20_Contents">
      <style:text-properties style:text-line-through-style="none" style:text-line-through-type="none" fo:font-weight="normal" officeooo:rsid="00ef8031" officeooo:paragraph-rsid="00ef8031" style:font-weight-asian="normal" style:font-weight-complex="normal"/>
    </style:style>
    <style:style style:name="P405" style:family="paragraph" style:parent-style-name="Table_20_Contents">
      <style:text-properties style:text-line-through-style="none" style:text-line-through-type="none" fo:font-weight="normal" officeooo:rsid="00f6923d" officeooo:paragraph-rsid="00f6923d" style:font-weight-asian="normal" style:font-weight-complex="normal"/>
    </style:style>
    <style:style style:name="P406" style:family="paragraph" style:parent-style-name="Table_20_Contents">
      <style:text-properties style:text-line-through-style="none" style:text-line-through-type="none" fo:font-weight="normal" officeooo:rsid="00ff2dca" officeooo:paragraph-rsid="00ff2dca" style:font-weight-asian="normal" style:font-weight-complex="normal"/>
    </style:style>
    <style:style style:name="P407" style:family="paragraph" style:parent-style-name="Table_20_Contents">
      <style:text-properties style:text-line-through-style="none" style:text-line-through-type="none" fo:font-weight="normal" officeooo:rsid="010236c1" officeooo:paragraph-rsid="010236c1" style:font-weight-asian="normal" style:font-weight-complex="normal"/>
    </style:style>
    <style:style style:name="P408" style:family="paragraph" style:parent-style-name="Table_20_Contents">
      <style:text-properties style:text-line-through-style="none" style:text-line-through-type="none" fo:font-weight="normal" officeooo:rsid="0104cc34" officeooo:paragraph-rsid="0104cc34" style:font-weight-asian="normal" style:font-weight-complex="normal"/>
    </style:style>
    <style:style style:name="P409" style:family="paragraph" style:parent-style-name="Table_20_Contents">
      <style:text-properties style:text-line-through-style="none" style:text-line-through-type="none" fo:font-weight="normal" officeooo:rsid="01079a9c" officeooo:paragraph-rsid="009761a5" style:font-weight-asian="normal" style:font-weight-complex="normal"/>
    </style:style>
    <style:style style:name="P410" style:family="paragraph" style:parent-style-name="Table_20_Contents">
      <style:text-properties style:text-line-through-style="none" style:text-line-through-type="none" fo:font-weight="normal" officeooo:rsid="001a09b0" officeooo:paragraph-rsid="001a09b0" fo:background-color="#ffff00" style:font-weight-asian="normal" style:font-weight-complex="normal"/>
    </style:style>
    <style:style style:name="P411" style:family="paragraph" style:parent-style-name="Table_20_Contents">
      <style:text-properties style:text-line-through-style="none" style:text-line-through-type="none" fo:font-weight="bold" officeooo:rsid="0032a20c" officeooo:paragraph-rsid="000fd1d1" style:font-weight-asian="bold" style:font-weight-complex="bold"/>
    </style:style>
    <style:style style:name="P412" style:family="paragraph" style:parent-style-name="Table_20_Contents">
      <style:text-properties style:text-line-through-style="none" style:text-line-through-type="none" fo:font-weight="bold" officeooo:paragraph-rsid="000fd1d1" style:font-weight-asian="bold" style:font-weight-complex="bold"/>
    </style:style>
    <style:style style:name="P413" style:family="paragraph" style:parent-style-name="Table_20_Contents">
      <style:text-properties style:text-line-through-style="none" style:text-line-through-type="none" fo:font-weight="bold" officeooo:rsid="00c44985" officeooo:paragraph-rsid="00c44985" style:font-weight-asian="bold" style:font-weight-complex="bold"/>
    </style:style>
    <style:style style:name="P414" style:family="paragraph" style:parent-style-name="Table_20_Contents">
      <style:text-properties style:text-line-through-style="none" style:text-line-through-type="none" fo:font-weight="bold" officeooo:rsid="00fc79ae" officeooo:paragraph-rsid="00fc79ae" style:font-weight-asian="bold" style:font-weight-complex="bold"/>
    </style:style>
    <style:style style:name="P415" style:family="paragraph" style:parent-style-name="Table_20_Contents">
      <style:text-properties style:text-line-through-style="none" style:text-line-through-type="none" fo:font-weight="bold" officeooo:rsid="0032a20c" officeooo:paragraph-rsid="000fd1d1" fo:background-color="transparent" style:font-weight-asian="bold" style:font-weight-complex="bold"/>
    </style:style>
    <style:style style:name="P416" style:family="paragraph" style:parent-style-name="Table_20_Contents">
      <style:text-properties style:text-line-through-style="none" style:text-line-through-type="none" fo:font-weight="bold" officeooo:rsid="001a09b0" officeooo:paragraph-rsid="001a09b0" fo:background-color="transparent" style:font-weight-asian="bold" style:font-weight-complex="bold"/>
    </style:style>
    <style:style style:name="P417" style:family="paragraph" style:parent-style-name="Table_20_Contents">
      <style:text-properties style:text-line-through-style="none" style:text-line-through-type="none" fo:font-weight="bold" officeooo:rsid="001a09b0" officeooo:paragraph-rsid="004ae02d" fo:background-color="transparent" style:font-weight-asian="bold" style:font-weight-complex="bold"/>
    </style:style>
    <style:style style:name="P418" style:family="paragraph" style:parent-style-name="Table_20_Contents">
      <style:text-properties style:text-line-through-style="none" style:text-line-through-type="none" fo:font-weight="bold" officeooo:rsid="001a09b0" officeooo:paragraph-rsid="00516563" fo:background-color="transparent" style:font-weight-asian="bold" style:font-weight-complex="bold"/>
    </style:style>
    <style:style style:name="P419" style:family="paragraph" style:parent-style-name="Table_20_Contents">
      <style:text-properties style:text-line-through-style="none" style:text-line-through-type="none" fo:font-weight="bold" officeooo:paragraph-rsid="000fd1d1" fo:background-color="transparent" style:font-weight-asian="bold" style:font-weight-complex="bold"/>
    </style:style>
    <style:style style:name="P420" style:family="paragraph" style:parent-style-name="Table_20_Contents">
      <style:text-properties style:text-line-through-style="none" style:text-line-through-type="none" fo:font-weight="bold" officeooo:rsid="0034b2b3" officeooo:paragraph-rsid="000fd1d1" fo:background-color="transparent" style:font-weight-asian="bold" style:font-weight-complex="bold"/>
    </style:style>
    <style:style style:name="P421" style:family="paragraph" style:parent-style-name="Table_20_Contents">
      <style:text-properties style:text-line-through-style="none" style:text-line-through-type="none" fo:font-weight="bold" officeooo:rsid="003922c4" officeooo:paragraph-rsid="000fd1d1" fo:background-color="transparent" style:font-weight-asian="bold" style:font-weight-complex="bold"/>
    </style:style>
    <style:style style:name="P422" style:family="paragraph" style:parent-style-name="Table_20_Contents">
      <style:text-properties style:text-line-through-style="none" style:text-line-through-type="none" fo:font-weight="bold" officeooo:rsid="009761a5" officeooo:paragraph-rsid="009761a5" fo:background-color="transparent" style:font-weight-asian="bold" style:font-weight-complex="bold"/>
    </style:style>
    <style:style style:name="P423" style:family="paragraph" style:parent-style-name="Table_20_Contents">
      <style:text-properties style:text-line-through-style="none" style:text-line-through-type="none" fo:font-weight="bold" officeooo:rsid="00f3e501" officeooo:paragraph-rsid="00f3e501" fo:background-color="transparent" style:font-weight-asian="bold" style:font-weight-complex="bold"/>
    </style:style>
    <style:style style:name="P424" style:family="paragraph" style:parent-style-name="Table_20_Contents">
      <style:text-properties style:text-line-through-style="none" style:text-line-through-type="none" fo:font-weight="bold" officeooo:rsid="016d62c8" officeooo:paragraph-rsid="016d62c8" fo:background-color="transparent" style:font-weight-asian="bold" style:font-weight-complex="bold"/>
    </style:style>
    <style:style style:name="P425" style:family="paragraph" style:parent-style-name="Table_20_Contents">
      <style:text-properties style:text-line-through-style="none" style:text-line-through-type="none" fo:font-weight="bold" officeooo:rsid="001a09b0" officeooo:paragraph-rsid="001a09b0" fo:background-color="#ffff00" style:font-weight-asian="bold" style:font-weight-complex="bold"/>
    </style:style>
    <style:style style:name="P426" style:family="paragraph" style:parent-style-name="Table_20_Contents">
      <style:text-properties style:text-line-through-style="none" style:text-line-through-type="none" fo:font-style="normal" fo:font-weight="bold" officeooo:paragraph-rsid="000fd1d1" fo:background-color="transparent" style:font-style-asian="normal" style:font-weight-asian="bold" style:font-style-complex="normal" style:font-weight-complex="bold"/>
    </style:style>
    <style:style style:name="P427" style:family="paragraph" style:parent-style-name="Table_20_Contents">
      <style:text-properties style:text-line-through-style="none" style:text-line-through-type="none" fo:font-style="normal" fo:font-weight="bold" officeooo:rsid="001a09b0" officeooo:paragraph-rsid="001a09b0" fo:background-color="transparent" style:font-style-asian="normal" style:font-weight-asian="bold" style:font-style-complex="normal" style:font-weight-complex="bold"/>
    </style:style>
    <style:style style:name="P428" style:family="paragraph" style:parent-style-name="Table_20_Contents">
      <style:text-properties style:text-line-through-style="none" style:text-line-through-type="none" fo:font-style="normal" fo:font-weight="bold" officeooo:rsid="0032a20c" officeooo:paragraph-rsid="000fd1d1" fo:background-color="transparent" style:font-style-asian="normal" style:font-weight-asian="bold" style:font-style-complex="normal" style:font-weight-complex="bold"/>
    </style:style>
    <style:style style:name="P429" style:family="paragraph" style:parent-style-name="Table_20_Contents">
      <style:text-properties style:text-line-through-style="none" style:text-line-through-type="none" fo:font-style="normal" fo:font-weight="bold" officeooo:rsid="010571c0" officeooo:paragraph-rsid="010571c0" fo:background-color="transparent" style:font-style-asian="normal" style:font-weight-asian="bold" style:font-style-complex="normal" style:font-weight-complex="bold"/>
    </style:style>
    <style:style style:name="P430" style:family="paragraph" style:parent-style-name="Table_20_Contents">
      <style:text-properties style:text-line-through-style="none" style:text-line-through-type="none" fo:font-style="normal" fo:font-weight="bold" officeooo:rsid="0032a20c" officeooo:paragraph-rsid="000fd1d1" style:font-style-asian="normal" style:font-weight-asian="bold" style:font-style-complex="normal" style:font-weight-complex="bold"/>
    </style:style>
    <style:style style:name="P431" style:family="paragraph" style:parent-style-name="Table_20_Contents">
      <style:text-properties style:text-line-through-style="none" style:text-line-through-type="none" fo:font-style="normal" fo:font-weight="bold" officeooo:rsid="001a09b0" officeooo:paragraph-rsid="001a09b0" fo:background-color="#ffff00" style:font-style-asian="normal" style:font-weight-asian="bold" style:font-style-complex="normal" style:font-weight-complex="bold"/>
    </style:style>
    <style:style style:name="P432" style:family="paragraph" style:parent-style-name="Table_20_Contents">
      <style:text-properties style:text-line-through-style="none" style:text-line-through-type="none" fo:font-style="normal" style:text-underline-style="none" fo:font-weight="bold" officeooo:rsid="00ee4065" officeooo:paragraph-rsid="00ee4065" style:font-style-asian="normal" style:font-weight-asian="bold" style:font-style-complex="normal" style:font-weight-complex="bold"/>
    </style:style>
    <style:style style:name="P433" style:family="paragraph" style:parent-style-name="Table_20_Contents">
      <loext:graphic-properties draw:fill="solid" draw:fill-color="#ff3838" draw:opacity="100%"/>
      <style:paragraph-properties fo:background-color="#ff3838"/>
      <style:text-properties style:text-line-through-style="none" style:text-line-through-type="none" fo:font-style="normal" style:text-underline-style="none" fo:font-weight="normal" officeooo:rsid="00c44985" officeooo:paragraph-rsid="00c44985" fo:background-color="transparent" style:font-style-asian="normal" style:font-weight-asian="normal" style:font-style-complex="normal" style:font-weight-complex="normal"/>
    </style:style>
    <style:style style:name="P434" style:family="paragraph" style:parent-style-name="Table_20_Contents">
      <loext:graphic-properties draw:fill="solid" draw:fill-color="#ff3838" draw:opacity="100%"/>
      <style:paragraph-properties fo:background-color="#ff3838"/>
      <style:text-properties style:text-line-through-style="none" style:text-line-through-type="none" fo:font-style="normal" style:text-underline-style="none" fo:font-weight="normal" officeooo:rsid="0034b2b3" officeooo:paragraph-rsid="000fd1d1" fo:background-color="transparent" style:font-style-asian="normal" style:font-weight-asian="normal" style:font-style-complex="normal" style:font-weight-complex="normal"/>
    </style:style>
    <style:style style:name="P435" style:family="paragraph" style:parent-style-name="Table_20_Contents">
      <loext:graphic-properties draw:fill="solid" draw:fill-color="#ff3838" draw:opacity="100%"/>
      <style:paragraph-properties fo:background-color="#ff3838"/>
      <style:text-properties style:text-line-through-style="none" style:text-line-through-type="none" fo:font-style="normal" style:text-underline-style="none" fo:font-weight="normal" officeooo:rsid="001a09b0" officeooo:paragraph-rsid="001a09b0" fo:background-color="transparent" style:font-style-asian="normal" style:font-weight-asian="normal" style:font-style-complex="normal" style:font-weight-complex="normal"/>
    </style:style>
    <style:style style:name="P436" style:family="paragraph" style:parent-style-name="Table_20_Contents">
      <loext:graphic-properties draw:fill="solid" draw:fill-color="#ff3838" draw:opacity="100%"/>
      <style:paragraph-properties fo:background-color="#ff3838"/>
      <style:text-properties style:text-line-through-style="none" style:text-line-through-type="none" fo:font-style="normal" style:text-underline-style="none" fo:font-weight="normal" officeooo:paragraph-rsid="000fd1d1" fo:background-color="transparent" style:font-style-asian="normal" style:font-weight-asian="normal" style:font-style-complex="normal" style:font-weight-complex="normal"/>
    </style:style>
    <style:style style:name="P437" style:family="paragraph" style:parent-style-name="Table_20_Contents">
      <loext:graphic-properties draw:fill="solid" draw:fill-color="#ffff00" draw:opacity="100%"/>
      <style:paragraph-properties fo:background-color="#ffff00"/>
      <style:text-properties style:text-line-through-style="none" style:text-line-through-type="none" fo:font-style="normal" fo:font-weight="normal" officeooo:rsid="00c44985" officeooo:paragraph-rsid="00c44985" fo:background-color="transparent" style:font-style-asian="normal" style:font-weight-asian="normal" style:font-style-complex="normal" style:font-weight-complex="normal"/>
    </style:style>
    <style:style style:name="P438" style:family="paragraph" style:parent-style-name="Table_20_Contents">
      <style:text-properties style:text-line-through-style="none" style:text-line-through-type="none" fo:font-style="normal" fo:font-weight="normal" officeooo:paragraph-rsid="000fd1d1" fo:background-color="transparent" style:font-style-asian="normal" style:font-weight-asian="normal" style:font-style-complex="normal" style:font-weight-complex="normal"/>
    </style:style>
    <style:style style:name="P439" style:family="paragraph" style:parent-style-name="Table_20_Contents">
      <loext:graphic-properties draw:fill="solid" draw:fill-color="#ffff00" draw:opacity="100%"/>
      <style:paragraph-properties fo:background-color="#ffff00"/>
      <style:text-properties style:text-line-through-style="none" style:text-line-through-type="none" fo:font-style="normal" fo:font-weight="normal" officeooo:paragraph-rsid="000fd1d1" fo:background-color="transparent" style:font-style-asian="normal" style:font-weight-asian="normal" style:font-style-complex="normal" style:font-weight-complex="normal"/>
    </style:style>
    <style:style style:name="P440" style:family="paragraph" style:parent-style-name="Table_20_Contents">
      <style:text-properties style:text-line-through-style="none" style:text-line-through-type="none" fo:font-style="normal" fo:font-weight="normal" officeooo:rsid="001a09b0" officeooo:paragraph-rsid="001a09b0" fo:background-color="transparent" style:font-style-asian="normal" style:font-weight-asian="normal" style:font-style-complex="normal" style:font-weight-complex="normal"/>
    </style:style>
    <style:style style:name="P441" style:family="paragraph" style:parent-style-name="Table_20_Contents">
      <loext:graphic-properties draw:fill="solid" draw:fill-color="#ffff00" draw:opacity="100%"/>
      <style:paragraph-properties fo:background-color="#ffff00"/>
      <style:text-properties style:text-line-through-style="none" style:text-line-through-type="none" fo:font-style="normal" fo:font-weight="normal" officeooo:rsid="001a09b0" officeooo:paragraph-rsid="001a09b0" fo:background-color="transparent" style:font-style-asian="normal" style:font-weight-asian="normal" style:font-style-complex="normal" style:font-weight-complex="normal"/>
    </style:style>
    <style:style style:name="P442" style:family="paragraph" style:parent-style-name="Table_20_Contents">
      <style:text-properties style:text-line-through-style="none" style:text-line-through-type="none" fo:font-style="normal" fo:font-weight="normal" officeooo:rsid="00ee4065" officeooo:paragraph-rsid="00ee4065" fo:background-color="transparent" style:font-style-asian="normal" style:font-weight-asian="normal" style:font-style-complex="normal" style:font-weight-complex="normal"/>
    </style:style>
    <style:style style:name="P443" style:family="paragraph" style:parent-style-name="Table_20_Contents">
      <style:text-properties style:text-line-through-style="none" style:text-line-through-type="none" fo:font-style="normal" fo:font-weight="normal" officeooo:rsid="0034b2b3" officeooo:paragraph-rsid="000fd1d1" fo:background-color="transparent" style:font-style-asian="normal" style:font-weight-asian="normal" style:font-style-complex="normal" style:font-weight-complex="normal"/>
    </style:style>
    <style:style style:name="P444" style:family="paragraph" style:parent-style-name="Table_20_Contents">
      <style:text-properties style:text-line-through-style="none" style:text-line-through-type="none" fo:font-style="normal" fo:font-weight="normal" officeooo:rsid="00f7e035" officeooo:paragraph-rsid="00f7e035" fo:background-color="transparent" style:font-style-asian="normal" style:font-weight-asian="normal" style:font-style-complex="normal" style:font-weight-complex="normal"/>
    </style:style>
    <style:style style:name="P445" style:family="paragraph" style:parent-style-name="Table_20_Contents">
      <style:text-properties style:text-line-through-style="none" style:text-line-through-type="none" fo:font-style="normal" fo:font-weight="normal" officeooo:rsid="00fc79ae" officeooo:paragraph-rsid="00fc79ae" fo:background-color="transparent" style:font-style-asian="normal" style:font-weight-asian="normal" style:font-style-complex="normal" style:font-weight-complex="normal"/>
    </style:style>
    <style:style style:name="P446" style:family="paragraph" style:parent-style-name="Table_20_Contents">
      <style:text-properties style:text-line-through-style="none" style:text-line-through-type="none" fo:font-style="normal" fo:font-weight="normal" officeooo:rsid="010023ee" officeooo:paragraph-rsid="010023ee" fo:background-color="transparent" style:font-style-asian="normal" style:font-weight-asian="normal" style:font-style-complex="normal" style:font-weight-complex="normal"/>
    </style:style>
    <style:style style:name="P447" style:family="paragraph" style:parent-style-name="Table_20_Contents">
      <style:text-properties style:text-line-through-style="none" style:text-line-through-type="none" fo:font-style="normal" fo:font-weight="normal" officeooo:rsid="010310f4" officeooo:paragraph-rsid="010310f4" fo:background-color="transparent" style:font-style-asian="normal" style:font-weight-asian="normal" style:font-style-complex="normal" style:font-weight-complex="normal"/>
    </style:style>
    <style:style style:name="P448" style:family="paragraph" style:parent-style-name="Table_20_Contents">
      <style:text-properties officeooo:rsid="014ac9b6" officeooo:paragraph-rsid="014ac9b6"/>
    </style:style>
    <style:style style:name="P449" style:family="paragraph" style:parent-style-name="Table_20_Contents">
      <style:text-properties style:text-line-through-style="solid" style:text-line-through-type="single" fo:font-style="italic" fo:font-weight="normal" officeooo:rsid="001a09b0" officeooo:paragraph-rsid="001a09b0" fo:background-color="transparent" style:font-style-asian="italic" style:font-weight-asian="normal" style:font-style-complex="italic" style:font-weight-complex="normal"/>
    </style:style>
    <style:style style:name="P450" style:family="paragraph" style:parent-style-name="Table_20_Contents">
      <style:text-properties style:text-line-through-style="solid" style:text-line-through-type="single" fo:font-style="italic" fo:font-weight="normal" officeooo:paragraph-rsid="000fd1d1" fo:background-color="transparent" style:font-style-asian="italic" style:font-weight-asian="normal" style:font-style-complex="italic" style:font-weight-complex="normal"/>
    </style:style>
    <style:style style:name="P451" style:family="paragraph" style:parent-style-name="Table_20_Contents">
      <style:paragraph-properties fo:text-align="center" style:justify-single-word="false"/>
      <style:text-properties officeooo:rsid="001dc23e" officeooo:paragraph-rsid="001a09b0"/>
    </style:style>
    <style:style style:name="P452" style:family="paragraph" style:parent-style-name="Table_20_Contents">
      <style:text-properties style:text-outline="false" style:text-line-through-style="none" style:text-line-through-type="none" fo:font-style="italic" fo:font-weight="normal" officeooo:rsid="0032a20c" officeooo:paragraph-rsid="000fd1d1" fo:background-color="transparent" style:font-style-asian="italic" style:font-weight-asian="normal" style:font-style-complex="italic" style:font-weight-complex="normal"/>
    </style:style>
    <style:style style:name="P453" style:family="paragraph" style:parent-style-name="Table_20_Contents">
      <style:text-properties style:text-outline="false" style:text-line-through-style="none" style:text-line-through-type="none" fo:font-style="italic" fo:font-weight="normal" officeooo:rsid="001a09b0" officeooo:paragraph-rsid="001a09b0" fo:background-color="transparent" style:font-style-asian="italic" style:font-weight-asian="normal" style:font-style-complex="italic" style:font-weight-complex="normal"/>
    </style:style>
    <style:style style:name="P454" style:family="paragraph" style:parent-style-name="Table_20_Contents">
      <style:text-properties style:text-outline="false" style:text-line-through-style="none" style:text-line-through-type="none" fo:font-style="italic" fo:font-weight="normal" officeooo:paragraph-rsid="000fd1d1" fo:background-color="transparent" style:font-style-asian="italic" style:font-weight-asian="normal" style:font-style-complex="italic" style:font-weight-complex="normal"/>
    </style:style>
    <style:style style:name="P455" style:family="paragraph" style:parent-style-name="Table_20_Contents">
      <style:text-properties style:text-outline="false" style:text-line-through-style="none" style:text-line-through-type="none" fo:font-style="italic" style:text-underline-style="solid" style:text-underline-width="auto" style:text-underline-color="font-color" fo:font-weight="bold" officeooo:paragraph-rsid="000fd1d1" fo:background-color="transparent" style:font-style-asian="italic" style:font-weight-asian="bold" style:font-style-complex="italic" style:font-weight-complex="bold"/>
    </style:style>
    <style:style style:name="P456" style:family="paragraph" style:parent-style-name="Table_20_Contents">
      <style:text-properties style:text-outline="false" style:text-line-through-style="none" style:text-line-through-type="none" fo:font-style="italic" style:text-underline-style="solid" style:text-underline-width="auto" style:text-underline-color="font-color" fo:font-weight="bold" officeooo:rsid="001a09b0" officeooo:paragraph-rsid="001a09b0" fo:background-color="transparent" style:font-style-asian="italic" style:font-weight-asian="bold" style:font-style-complex="italic" style:font-weight-complex="bold"/>
    </style:style>
    <style:style style:name="P457" style:family="paragraph" style:parent-style-name="Table_20_Contents">
      <style:text-properties style:text-outline="false" style:text-line-through-style="none" style:text-line-through-type="none" fo:font-style="italic" style:text-underline-style="solid" style:text-underline-width="auto" style:text-underline-color="font-color" fo:font-weight="bold" officeooo:rsid="001a09b0" officeooo:paragraph-rsid="00516563" fo:background-color="transparent" style:font-style-asian="italic" style:font-weight-asian="bold" style:font-style-complex="italic" style:font-weight-complex="bold"/>
    </style:style>
    <style:style style:name="P458" style:family="paragraph" style:parent-style-name="Table_20_Contents">
      <style:text-properties style:text-outline="false" style:text-line-through-style="none" style:text-line-through-type="none" fo:font-style="italic" style:text-underline-style="solid" style:text-underline-width="auto" style:text-underline-color="font-color" fo:font-weight="normal" officeooo:rsid="001a09b0" officeooo:paragraph-rsid="00516563" fo:background-color="transparent" style:font-style-asian="italic" style:font-weight-asian="normal" style:font-style-complex="italic" style:font-weight-complex="normal"/>
    </style:style>
    <style:style style:name="P459" style:family="paragraph" style:parent-style-name="Table_20_Contents">
      <style:text-properties style:text-outline="false" style:text-line-through-style="none" style:text-line-through-type="none" fo:font-style="italic" style:text-underline-style="solid" style:text-underline-width="auto" style:text-underline-color="font-color" fo:font-weight="normal" officeooo:rsid="001a09b0" officeooo:paragraph-rsid="001a09b0" fo:background-color="transparent" style:font-style-asian="italic" style:font-weight-asian="normal" style:font-style-complex="italic" style:font-weight-complex="normal"/>
    </style:style>
    <style:style style:name="P460" style:family="paragraph" style:parent-style-name="Table_20_Contents">
      <style:text-properties style:text-outline="false" style:text-line-through-style="none" style:text-line-through-type="none" fo:font-style="italic" style:text-underline-style="solid" style:text-underline-width="auto" style:text-underline-color="font-color" fo:font-weight="normal" officeooo:rsid="001a09b0" officeooo:paragraph-rsid="004ae02d" fo:background-color="transparent" style:font-style-asian="italic" style:font-weight-asian="normal" style:font-style-complex="italic" style:font-weight-complex="normal"/>
    </style:style>
    <style:style style:name="P461" style:family="paragraph" style:parent-style-name="Table_20_Contents">
      <style:text-properties style:text-outline="false" style:text-line-through-style="none" style:text-line-through-type="none" fo:font-style="italic" style:text-underline-style="solid" style:text-underline-width="auto" style:text-underline-color="font-color" fo:font-weight="normal" officeooo:rsid="0034b2b3" officeooo:paragraph-rsid="000fd1d1" fo:background-color="transparent" style:font-style-asian="italic" style:font-weight-asian="normal" style:font-style-complex="italic" style:font-weight-complex="normal"/>
    </style:style>
    <style:style style:name="P462" style:family="paragraph" style:parent-style-name="Table_20_Contents">
      <style:text-properties style:text-outline="false" style:text-line-through-style="none" style:text-line-through-type="none" fo:font-style="italic" style:text-underline-style="none" fo:font-weight="normal" officeooo:rsid="001a09b0" officeooo:paragraph-rsid="001a09b0" fo:background-color="transparent" style:font-style-asian="italic" style:font-weight-asian="normal" style:font-style-complex="italic" style:font-weight-complex="normal"/>
    </style:style>
    <style:style style:name="P463" style:family="paragraph" style:parent-style-name="Table_20_Contents">
      <style:text-properties style:text-outline="false" style:text-line-through-style="none" style:text-line-through-type="none" fo:font-style="italic" style:text-underline-style="none" fo:font-weight="normal" officeooo:rsid="001a09b0" officeooo:paragraph-rsid="00516563" fo:background-color="transparent" style:font-style-asian="italic" style:font-weight-asian="normal" style:font-style-complex="italic" style:font-weight-complex="normal"/>
    </style:style>
    <style:style style:name="P464" style:family="paragraph" style:parent-style-name="Table_20_Contents">
      <style:text-properties style:text-outline="false" style:text-line-through-style="none" style:text-line-through-type="none" fo:font-style="italic" style:text-underline-style="none" fo:font-weight="normal" officeooo:rsid="001a09b0" officeooo:paragraph-rsid="004ae02d" fo:background-color="transparent" style:font-style-asian="italic" style:font-weight-asian="normal" style:font-style-complex="italic" style:font-weight-complex="normal"/>
    </style:style>
    <style:style style:name="P465" style:family="paragraph" style:parent-style-name="Table_20_Contents">
      <style:text-properties style:text-outline="false" style:text-line-through-style="none" style:text-line-through-type="none" fo:font-style="italic" style:text-underline-style="none" fo:font-weight="normal" officeooo:rsid="0034b2b3" officeooo:paragraph-rsid="000fd1d1" fo:background-color="transparent" style:font-style-asian="italic" style:font-weight-asian="normal" style:font-style-complex="italic" style:font-weight-complex="normal"/>
    </style:style>
    <style:style style:name="P466" style:family="paragraph" style:parent-style-name="Table_20_Contents">
      <style:text-properties style:text-outline="false" style:text-line-through-style="none" style:text-line-through-type="none" fo:font-style="italic" style:text-underline-style="none" fo:font-weight="normal" officeooo:rsid="0032a20c" officeooo:paragraph-rsid="000fd1d1" fo:background-color="transparent" style:font-style-asian="italic" style:font-weight-asian="normal" style:font-style-complex="italic" style:font-weight-complex="normal"/>
    </style:style>
    <style:style style:name="P467" style:family="paragraph" style:parent-style-name="Table_20_Contents">
      <style:text-properties style:text-outline="false" style:text-line-through-style="none" style:text-line-through-type="none" fo:font-style="italic" style:text-underline-style="none" fo:font-weight="normal" officeooo:paragraph-rsid="000fd1d1" style:font-style-asian="italic" style:font-weight-asian="normal" style:font-style-complex="italic" style:font-weight-complex="normal"/>
    </style:style>
    <style:style style:name="P468" style:family="paragraph" style:parent-style-name="Table_20_Contents">
      <style:text-properties style:text-outline="false" style:text-line-through-style="none" style:text-line-through-type="none" fo:font-style="italic" style:text-underline-style="none" fo:font-weight="bold" officeooo:paragraph-rsid="000fd1d1" fo:background-color="transparent" style:font-style-asian="italic" style:font-weight-asian="bold" style:font-style-complex="italic" style:font-weight-complex="bold"/>
    </style:style>
    <style:style style:name="P469" style:family="paragraph" style:parent-style-name="Table_20_Contents">
      <loext:graphic-properties draw:fill="solid" draw:fill-color="#bbe33d" draw:opacity="100%"/>
      <style:paragraph-properties fo:background-color="#bbe33d"/>
      <style:text-properties style:text-outline="false" style:text-line-through-style="none" style:text-line-through-type="none" fo:font-style="italic" style:text-underline-style="none" fo:font-weight="bold" officeooo:paragraph-rsid="000fd1d1" fo:background-color="transparent" style:font-style-asian="italic" style:font-weight-asian="bold" style:font-style-complex="italic" style:font-weight-complex="bold"/>
    </style:style>
    <style:style style:name="P470" style:family="paragraph" style:parent-style-name="Table_20_Contents">
      <style:text-properties style:text-outline="false" style:text-line-through-style="none" style:text-line-through-type="none" fo:font-style="italic" style:text-underline-style="none" fo:font-weight="bold" officeooo:rsid="001a09b0" officeooo:paragraph-rsid="001a09b0" fo:background-color="transparent" style:font-style-asian="italic" style:font-weight-asian="bold" style:font-style-complex="italic" style:font-weight-complex="bold"/>
    </style:style>
    <style:style style:name="P471" style:family="paragraph" style:parent-style-name="Table_20_Contents">
      <loext:graphic-properties draw:fill="solid" draw:fill-color="#bbe33d" draw:opacity="100%"/>
      <style:paragraph-properties fo:background-color="#bbe33d"/>
      <style:text-properties style:text-outline="false" style:text-line-through-style="none" style:text-line-through-type="none" fo:font-style="italic" style:text-underline-style="none" fo:font-weight="bold" officeooo:rsid="001a09b0" officeooo:paragraph-rsid="001a09b0" fo:background-color="transparent" style:font-style-asian="italic" style:font-weight-asian="bold" style:font-style-complex="italic" style:font-weight-complex="bold"/>
    </style:style>
    <style:style style:name="P472" style:family="paragraph" style:parent-style-name="Table_20_Contents">
      <style:text-properties style:text-outline="false" style:text-line-through-style="none" style:text-line-through-type="none" fo:font-style="italic" style:text-underline-style="none" fo:font-weight="bold" officeooo:rsid="001a09b0" officeooo:paragraph-rsid="00516563" fo:background-color="transparent" style:font-style-asian="italic" style:font-weight-asian="bold" style:font-style-complex="italic" style:font-weight-complex="bold"/>
    </style:style>
    <style:style style:name="P473" style:family="paragraph" style:parent-style-name="Table_20_Contents">
      <loext:graphic-properties draw:fill="solid" draw:fill-color="#bbe33d" draw:opacity="100%"/>
      <style:paragraph-properties fo:background-color="#bbe33d"/>
      <style:text-properties style:text-outline="false" style:text-line-through-style="none" style:text-line-through-type="none" fo:font-style="italic" style:text-underline-style="none" fo:font-weight="bold" officeooo:rsid="001a09b0" officeooo:paragraph-rsid="00516563" fo:background-color="transparent" style:font-style-asian="italic" style:font-weight-asian="bold" style:font-style-complex="italic" style:font-weight-complex="bold"/>
    </style:style>
    <style:style style:name="P474" style:family="paragraph" style:parent-style-name="Table_20_Contents">
      <style:text-properties style:text-outline="false" style:text-line-through-style="none" style:text-line-through-type="none" fo:font-style="italic" style:text-underline-style="none" fo:font-weight="bold" officeooo:rsid="001a09b0" officeooo:paragraph-rsid="004ae02d" fo:background-color="transparent" style:font-style-asian="italic" style:font-weight-asian="bold" style:font-style-complex="italic" style:font-weight-complex="bold"/>
    </style:style>
    <style:style style:name="P475" style:family="paragraph" style:parent-style-name="Table_20_Contents">
      <loext:graphic-properties draw:fill="solid" draw:fill-color="#bbe33d" draw:opacity="100%"/>
      <style:paragraph-properties fo:background-color="#bbe33d"/>
      <style:text-properties style:text-outline="false" style:text-line-through-style="none" style:text-line-through-type="none" fo:font-style="italic" style:text-underline-style="none" fo:font-weight="bold" officeooo:rsid="001a09b0" officeooo:paragraph-rsid="004ae02d" fo:background-color="transparent" style:font-style-asian="italic" style:font-weight-asian="bold" style:font-style-complex="italic" style:font-weight-complex="bold"/>
    </style:style>
    <style:style style:name="P476" style:family="paragraph" style:parent-style-name="Table_20_Contents">
      <style:text-properties style:text-outline="false" style:text-line-through-style="none" style:text-line-through-type="none" fo:font-style="italic" style:text-underline-style="none" fo:font-weight="bold" officeooo:rsid="0034b2b3" officeooo:paragraph-rsid="000fd1d1" fo:background-color="transparent" style:font-style-asian="italic" style:font-weight-asian="bold" style:font-style-complex="italic" style:font-weight-complex="bold"/>
    </style:style>
    <style:style style:name="P477" style:family="paragraph" style:parent-style-name="Table_20_Contents">
      <style:text-properties style:text-outline="false" style:text-line-through-style="none" style:text-line-through-type="none" fo:font-style="italic" style:text-underline-style="none" fo:font-weight="bold" officeooo:rsid="0032a20c" officeooo:paragraph-rsid="000fd1d1" fo:background-color="transparent" style:font-style-asian="italic" style:font-weight-asian="bold" style:font-style-complex="italic" style:font-weight-complex="bold"/>
    </style:style>
    <style:style style:name="P478" style:family="paragraph" style:parent-style-name="Table_20_Contents">
      <style:text-properties style:text-outline="false" style:text-line-through-style="none" style:text-line-through-type="none" fo:font-style="italic" style:text-underline-style="none" fo:font-weight="bold" officeooo:paragraph-rsid="000fd1d1" style:font-style-asian="italic" style:font-weight-asian="bold" style:font-style-complex="italic" style:font-weight-complex="bold"/>
    </style:style>
    <style:style style:name="P479" style:family="paragraph" style:parent-style-name="Table_20_Contents">
      <style:text-properties style:text-outline="false" style:text-line-through-style="none" style:text-line-through-type="none" fo:font-style="italic" fo:font-weight="bold" officeooo:rsid="001a09b0" officeooo:paragraph-rsid="001a09b0" fo:background-color="transparent" style:font-style-asian="italic" style:font-weight-asian="bold" style:font-style-complex="italic" style:font-weight-complex="bold" style:text-overline-style="none" style:text-overline-color="font-color"/>
    </style:style>
    <style:style style:name="P480" style:family="paragraph" style:parent-style-name="Table_20_Contents">
      <style:text-properties style:text-outline="false" style:text-line-through-style="none" style:text-line-through-type="none" style:font-name="Ubuntu" fo:font-style="italic" fo:font-weight="normal" officeooo:rsid="001e4fbd" officeooo:paragraph-rsid="000fd1d1" fo:background-color="transparent" style:font-name-asian="Ubuntu" style:font-style-asian="italic" style:font-weight-asian="normal" style:font-name-complex="Ubuntu" style:font-style-complex="italic" style:font-weight-complex="normal"/>
    </style:style>
    <style:style style:name="P481" style:family="paragraph" style:parent-style-name="Table_20_Contents">
      <style:text-properties style:text-outline="false" style:text-line-through-style="none" style:text-line-through-type="none" style:font-name="Ubuntu" fo:font-style="italic" fo:font-weight="normal" officeooo:rsid="001a09b0" officeooo:paragraph-rsid="001a09b0" fo:background-color="transparent" style:font-name-asian="Ubuntu" style:font-style-asian="italic" style:font-weight-asian="normal" style:font-name-complex="Ubuntu" style:font-style-complex="italic" style:font-weight-complex="normal"/>
    </style:style>
    <style:style style:name="P482" style:family="paragraph" style:parent-style-name="Table_20_Contents">
      <style:text-properties style:text-outline="false" style:text-line-through-style="none" style:text-line-through-type="none" style:font-name="Ubuntu" fo:font-style="italic" fo:font-weight="normal" officeooo:rsid="0034b2b3" officeooo:paragraph-rsid="000fd1d1" fo:background-color="transparent" style:font-name-asian="Ubuntu" style:font-style-asian="italic" style:font-weight-asian="normal" style:font-name-complex="Ubuntu" style:font-style-complex="italic" style:font-weight-complex="normal"/>
    </style:style>
    <style:style style:name="P483" style:family="paragraph" style:parent-style-name="Table_20_Contents">
      <style:text-properties style:text-outline="false" style:text-line-through-style="none" style:text-line-through-type="none" style:font-name="Ubuntu" fo:font-style="italic" style:text-underline-style="none" fo:font-weight="normal" officeooo:rsid="001a09b0" officeooo:paragraph-rsid="004ae02d" fo:background-color="transparent" style:font-name-asian="Ubuntu" style:font-style-asian="italic" style:font-weight-asian="normal" style:font-name-complex="Ubuntu" style:font-style-complex="italic" style:font-weight-complex="normal"/>
    </style:style>
    <style:style style:name="P484" style:family="paragraph" style:parent-style-name="Table_20_Contents">
      <style:text-properties style:text-outline="false" style:text-line-through-style="none" style:text-line-through-type="none" style:font-name="Ubuntu" fo:font-style="italic" style:text-underline-style="none" fo:font-weight="normal" officeooo:rsid="001e4fbd" officeooo:paragraph-rsid="000fd1d1" fo:background-color="transparent" style:font-name-asian="Ubuntu" style:font-style-asian="italic" style:font-weight-asian="normal" style:font-name-complex="Ubuntu" style:font-style-complex="italic" style:font-weight-complex="normal"/>
    </style:style>
    <style:style style:name="P485" style:family="paragraph" style:parent-style-name="Table_20_Contents">
      <style:text-properties style:text-outline="false" style:text-line-through-style="none" style:text-line-through-type="none" style:font-name="Ubuntu" fo:font-style="italic" style:text-underline-style="none" fo:font-weight="bold" officeooo:rsid="001a09b0" officeooo:paragraph-rsid="004ae02d" fo:background-color="transparent" style:font-name-asian="Ubuntu" style:font-style-asian="italic" style:font-weight-asian="bold" style:font-name-complex="Ubuntu" style:font-style-complex="italic" style:font-weight-complex="bold"/>
    </style:style>
    <style:style style:name="P486" style:family="paragraph" style:parent-style-name="Table_20_Contents">
      <style:text-properties style:text-outline="false" style:text-line-through-style="none" style:text-line-through-type="none" style:font-name="Ubuntu" fo:font-style="italic" style:text-underline-style="none" fo:font-weight="bold" officeooo:rsid="001e4fbd" officeooo:paragraph-rsid="000fd1d1" fo:background-color="transparent" style:font-name-asian="Ubuntu" style:font-style-asian="italic" style:font-weight-asian="bold" style:font-name-complex="Ubuntu" style:font-style-complex="italic" style:font-weight-complex="bold"/>
    </style:style>
    <style:style style:name="P487" style:family="paragraph" style:parent-style-name="Table_20_Contents">
      <style:text-properties style:text-outline="false" style:text-line-through-style="none" style:text-line-through-type="none" fo:font-style="normal" style:text-underline-style="none" fo:font-weight="bold" officeooo:paragraph-rsid="000fd1d1" fo:background-color="transparent" style:font-style-asian="normal" style:font-weight-asian="bold" style:font-style-complex="normal" style:font-weight-complex="bold"/>
    </style:style>
    <style:style style:name="P488" style:family="paragraph" style:parent-style-name="Table_20_Contents">
      <style:text-properties style:text-outline="false" style:text-line-through-style="none" style:text-line-through-type="none" fo:font-style="normal" style:text-underline-style="none" fo:font-weight="bold" officeooo:rsid="001a09b0" officeooo:paragraph-rsid="001a09b0" fo:background-color="transparent" style:font-style-asian="normal" style:font-weight-asian="bold" style:font-style-complex="normal" style:font-weight-complex="bold"/>
    </style:style>
    <style:style style:name="P489" style:family="paragraph" style:parent-style-name="Table_20_Contents">
      <style:text-properties style:text-outline="false" style:text-line-through-style="none" style:text-line-through-type="none" fo:font-style="normal" style:text-underline-style="none" fo:font-weight="bold" officeooo:rsid="001a09b0" officeooo:paragraph-rsid="00516563" fo:background-color="transparent" style:font-style-asian="normal" style:font-weight-asian="bold" style:font-style-complex="normal" style:font-weight-complex="bold"/>
    </style:style>
    <style:style style:name="P490" style:family="paragraph" style:parent-style-name="Table_20_Contents">
      <style:text-properties style:text-outline="false" style:text-line-through-style="none" style:text-line-through-type="none" fo:font-style="normal" style:text-underline-style="none" fo:font-weight="bold" officeooo:rsid="001a09b0" officeooo:paragraph-rsid="004ae02d" fo:background-color="transparent" style:font-style-asian="normal" style:font-weight-asian="bold" style:font-style-complex="normal" style:font-weight-complex="bold"/>
    </style:style>
    <style:style style:name="P491" style:family="paragraph" style:parent-style-name="Table_20_Contents">
      <style:text-properties style:text-outline="false" style:text-line-through-style="none" style:text-line-through-type="none" fo:font-style="normal" style:text-underline-style="none" fo:font-weight="normal" officeooo:rsid="001a09b0" officeooo:paragraph-rsid="00516563" fo:background-color="transparent" style:font-style-asian="normal" style:font-weight-asian="normal" style:font-style-complex="normal" style:font-weight-complex="normal"/>
    </style:style>
    <style:style style:name="P492" style:family="paragraph" style:parent-style-name="Table_20_Contents">
      <style:text-properties style:text-outline="false" style:text-line-through-style="none" style:text-line-through-type="none" fo:font-style="normal" style:text-underline-style="none" fo:font-weight="normal" officeooo:rsid="001a09b0" officeooo:paragraph-rsid="001a09b0" fo:background-color="transparent" style:font-style-asian="normal" style:font-weight-asian="normal" style:font-style-complex="normal" style:font-weight-complex="normal"/>
    </style:style>
    <style:style style:name="P493" style:family="paragraph" style:parent-style-name="Table_20_Contents">
      <style:text-properties style:text-outline="false" style:text-line-through-style="none" style:text-line-through-type="none" fo:font-style="normal" style:text-underline-style="none" fo:font-weight="normal" officeooo:rsid="001a09b0" officeooo:paragraph-rsid="004ae02d" fo:background-color="transparent" style:font-style-asian="normal" style:font-weight-asian="normal" style:font-style-complex="normal" style:font-weight-complex="normal"/>
    </style:style>
    <style:style style:name="P494" style:family="paragraph" style:parent-style-name="Table_20_Contents">
      <style:text-properties style:text-outline="false" style:text-line-through-style="none" style:text-line-through-type="none" fo:font-style="normal" style:text-underline-style="none" fo:font-weight="normal" officeooo:paragraph-rsid="000fd1d1" fo:background-color="transparent" style:font-style-asian="normal" style:font-weight-asian="normal" style:font-style-complex="normal" style:font-weight-complex="normal"/>
    </style:style>
    <style:style style:name="P495" style:family="paragraph" style:parent-style-name="Table_20_Contents">
      <style:text-properties style:text-outline="false" style:text-line-through-style="none" style:text-line-through-type="none" fo:font-weight="normal" officeooo:rsid="001a09b0" officeooo:paragraph-rsid="00516563" fo:background-color="transparent" style:font-weight-asian="normal" style:font-weight-complex="normal"/>
    </style:style>
    <style:style style:name="P496" style:family="paragraph" style:parent-style-name="Table_20_Contents">
      <style:text-properties style:text-outline="false" style:text-line-through-style="none" style:text-line-through-type="none" fo:font-weight="normal" officeooo:rsid="001a09b0" officeooo:paragraph-rsid="004ae02d" fo:background-color="transparent" style:font-weight-asian="normal" style:font-weight-complex="normal"/>
    </style:style>
    <style:style style:name="P497" style:family="paragraph" style:parent-style-name="Table_20_Contents">
      <style:text-properties style:text-outline="false" style:text-line-through-style="none" style:text-line-through-type="none" fo:font-weight="normal" officeooo:rsid="001a09b0" officeooo:paragraph-rsid="001a09b0" fo:background-color="transparent" style:font-weight-asian="normal" style:font-weight-complex="normal"/>
    </style:style>
    <style:style style:name="P498" style:family="paragraph" style:parent-style-name="Table_20_Contents">
      <style:text-properties style:text-outline="false" style:text-line-through-style="none" style:text-line-through-type="none" fo:font-weight="normal" officeooo:rsid="0034b2b3" officeooo:paragraph-rsid="000fd1d1" fo:background-color="transparent" style:font-weight-asian="normal" style:font-weight-complex="normal"/>
    </style:style>
    <style:style style:name="P499" style:family="paragraph" style:parent-style-name="Table_20_Contents">
      <style:text-properties style:text-outline="false" style:text-line-through-style="none" style:text-line-through-type="none" fo:font-weight="bold" officeooo:rsid="001a09b0" officeooo:paragraph-rsid="00516563" fo:background-color="transparent" style:font-weight-asian="bold" style:font-weight-complex="bold"/>
    </style:style>
    <style:style style:name="P500" style:family="paragraph" style:parent-style-name="Table_20_Contents">
      <style:text-properties style:text-outline="false" style:text-line-through-style="none" style:text-line-through-type="none" fo:font-weight="bold" officeooo:rsid="001a09b0" officeooo:paragraph-rsid="004ae02d" fo:background-color="transparent" style:font-weight-asian="bold" style:font-weight-complex="bold"/>
    </style:style>
    <style:style style:name="P501" style:family="paragraph" style:parent-style-name="Table_20_Contents">
      <style:text-properties style:text-outline="false" style:text-line-through-style="none" style:text-line-through-type="none" fo:font-weight="bold" officeooo:rsid="001a09b0" officeooo:paragraph-rsid="001a09b0" fo:background-color="transparent" style:font-weight-asian="bold" style:font-weight-complex="bold"/>
    </style:style>
    <style:style style:name="P502" style:family="paragraph" style:parent-style-name="Table_20_Contents">
      <style:text-properties style:text-outline="false" style:text-line-through-style="none" style:text-line-through-type="none" fo:font-weight="bold" officeooo:rsid="0034b2b3" officeooo:paragraph-rsid="000fd1d1" fo:background-color="transparent" style:font-weight-asian="bold" style:font-weight-complex="bold"/>
    </style:style>
    <style:style style:name="P503" style:family="paragraph" style:parent-style-name="Table_20_Contents">
      <style:text-properties style:text-outline="true" style:text-line-through-style="none" style:text-line-through-type="none" fo:font-style="normal" style:text-underline-style="none" fo:font-weight="normal" officeooo:rsid="001a09b0" officeooo:paragraph-rsid="001a09b0" fo:background-color="transparent" style:font-style-asian="normal" style:font-weight-asian="normal" style:font-style-complex="normal" style:font-weight-complex="normal"/>
    </style:style>
    <style:style style:name="P504" style:family="paragraph" style:parent-style-name="Table_20_Contents">
      <style:text-properties style:text-outline="true" style:text-line-through-style="none" style:text-line-through-type="none" fo:font-style="normal" style:text-underline-style="none" fo:font-weight="normal" officeooo:paragraph-rsid="000fd1d1" fo:background-color="transparent" style:font-style-asian="normal" style:font-weight-asian="normal" style:font-style-complex="normal" style:font-weight-complex="normal"/>
    </style:style>
    <style:style style:name="P505" style:family="paragraph" style:parent-style-name="Table_20_Contents">
      <style:text-properties style:text-outline="true" style:text-line-through-style="none" style:text-line-through-type="none" fo:font-weight="bold" officeooo:rsid="01ff10fe" officeooo:paragraph-rsid="01ff10fe" fo:background-color="transparent" style:font-weight-asian="bold" style:font-weight-complex="bold"/>
    </style:style>
    <style:style style:name="P506" style:family="paragraph" style:parent-style-name="Table_20_Contents">
      <style:text-properties style:text-outline="true" style:text-line-through-style="none" style:text-line-through-type="none" fo:font-weight="bold" officeooo:rsid="01d9cb8d" officeooo:paragraph-rsid="01d9cb8d" fo:background-color="transparent" style:font-weight-asian="bold" style:font-weight-complex="bold"/>
    </style:style>
    <style:style style:name="P507" style:family="paragraph" style:parent-style-name="Table_20_Contents">
      <style:text-properties style:text-outline="true" style:text-line-through-style="none" style:text-line-through-type="none" fo:font-weight="bold" officeooo:rsid="02009b88" officeooo:paragraph-rsid="02009b88" fo:background-color="transparent" style:font-weight-asian="bold" style:font-weight-complex="bold"/>
    </style:style>
    <style:style style:name="P508" style:family="paragraph" style:parent-style-name="Table_20_Contents">
      <style:text-properties style:text-outline="true" style:text-line-through-style="none" style:text-line-through-type="none" fo:font-weight="bold" officeooo:rsid="01e0d81e" officeooo:paragraph-rsid="01e0d81e" fo:background-color="transparent" style:font-weight-asian="bold" style:font-weight-complex="bold"/>
    </style:style>
    <style:style style:name="P509" style:family="paragraph" style:parent-style-name="Table_20_Contents">
      <style:text-properties style:text-outline="true" style:text-line-through-style="none" style:text-line-through-type="none" style:font-name="Ubuntu" fo:font-weight="bold" officeooo:rsid="01ff10fe" officeooo:paragraph-rsid="01ff10fe" fo:background-color="transparent" style:font-name-asian="Ubuntu" style:font-weight-asian="bold" style:font-name-complex="Ubuntu" style:font-weight-complex="bold"/>
    </style:style>
    <style:style style:name="P510" style:family="paragraph" style:parent-style-name="Table_20_Contents">
      <style:text-properties style:text-outline="true" style:text-line-through-style="none" style:text-line-through-type="none" style:font-name="Ubuntu" fo:font-weight="bold" officeooo:rsid="02009b88" officeooo:paragraph-rsid="02009b88" fo:background-color="transparent" style:font-name-asian="Ubuntu" style:font-weight-asian="bold" style:font-name-complex="Ubuntu" style:font-weight-complex="bold"/>
    </style:style>
    <style:style style:name="P511" style:family="paragraph" style:parent-style-name="Table_20_Contents">
      <style:paragraph-properties fo:text-align="center" style:justify-single-word="false"/>
      <style:text-properties officeooo:rsid="00bddcc8" officeooo:paragraph-rsid="00bddcc8"/>
    </style:style>
    <style:style style:name="P512" style:family="paragraph" style:parent-style-name="Table_20_Contents">
      <style:text-properties officeooo:rsid="00bc8cae" officeooo:paragraph-rsid="00bc8cae"/>
    </style:style>
    <style:style style:name="P513" style:family="paragraph" style:parent-style-name="Table_20_Contents">
      <style:paragraph-properties fo:text-align="justify" style:justify-single-word="false"/>
      <style:text-properties officeooo:rsid="01725c9d" officeooo:paragraph-rsid="017b3c21"/>
    </style:style>
    <style:style style:name="P514" style:family="paragraph" style:parent-style-name="Table_20_Contents">
      <style:paragraph-properties fo:text-align="justify" style:justify-single-word="false"/>
      <style:text-properties officeooo:rsid="01742cf2" officeooo:paragraph-rsid="017b3c21"/>
    </style:style>
    <style:style style:name="P515" style:family="paragraph" style:parent-style-name="Table_20_Contents">
      <style:paragraph-properties fo:text-align="justify" style:justify-single-word="false"/>
      <style:text-properties officeooo:rsid="01759745" officeooo:paragraph-rsid="017b3c21"/>
    </style:style>
    <style:style style:name="P516" style:family="paragraph" style:parent-style-name="Table_20_Contents">
      <style:paragraph-properties fo:text-align="center" style:justify-single-word="false"/>
      <style:text-properties officeooo:rsid="017813d7" officeooo:paragraph-rsid="017813d7"/>
    </style:style>
    <style:style style:name="P517" style:family="paragraph" style:parent-style-name="Table_20_Contents">
      <style:text-properties officeooo:rsid="0183d830" officeooo:paragraph-rsid="0183d830"/>
    </style:style>
    <style:style style:name="P518" style:family="paragraph" style:parent-style-name="Table_20_Contents">
      <style:paragraph-properties fo:text-align="center" style:justify-single-word="false"/>
      <style:text-properties officeooo:rsid="000ab6e4" officeooo:paragraph-rsid="01b8e361"/>
    </style:style>
    <style:style style:name="P519" style:family="paragraph" style:parent-style-name="Table_20_Contents">
      <style:paragraph-properties fo:text-align="start" style:justify-single-word="false"/>
      <style:text-properties officeooo:rsid="0006d406" officeooo:paragraph-rsid="01b8e361"/>
    </style:style>
    <style:style style:name="P520" style:family="paragraph" style:parent-style-name="Table_20_Contents">
      <style:paragraph-properties fo:text-align="center" style:justify-single-word="false"/>
      <style:text-properties officeooo:rsid="0006d406" officeooo:paragraph-rsid="01b8e361"/>
    </style:style>
    <style:style style:name="P521" style:family="paragraph" style:parent-style-name="Table_20_Contents">
      <style:paragraph-properties fo:text-align="center" style:justify-single-word="false"/>
      <style:text-properties officeooo:rsid="0004019b" officeooo:paragraph-rsid="01b8e361"/>
    </style:style>
    <style:style style:name="P522" style:family="paragraph" style:parent-style-name="Table_20_Contents">
      <style:paragraph-properties fo:text-align="center" style:justify-single-word="false"/>
      <style:text-properties officeooo:rsid="000b5377" officeooo:paragraph-rsid="01b8e361"/>
    </style:style>
    <style:style style:name="P523" style:family="paragraph" style:parent-style-name="Table_20_Contents">
      <style:paragraph-properties fo:text-align="start" style:justify-single-word="false"/>
      <style:text-properties officeooo:rsid="00038255" officeooo:paragraph-rsid="01b8e361"/>
    </style:style>
    <style:style style:name="P524" style:family="paragraph" style:parent-style-name="Standard">
      <style:paragraph-properties fo:break-before="page"/>
      <style:text-properties officeooo:rsid="00331b1d" officeooo:paragraph-rsid="00a55a95"/>
    </style:style>
    <style:style style:name="P525" style:family="paragraph" style:parent-style-name="Subtitle">
      <style:text-properties officeooo:rsid="00cde92b" officeooo:paragraph-rsid="00cde92b"/>
    </style:style>
    <style:style style:name="P526" style:family="paragraph" style:parent-style-name="Title">
      <style:text-properties officeooo:paragraph-rsid="01c07902"/>
    </style:style>
    <style:style style:name="P527" style:family="paragraph" style:parent-style-name="Table_20_Contents">
      <style:paragraph-properties fo:text-align="center" style:justify-single-word="false"/>
      <style:text-properties officeooo:rsid="01c20e08" officeooo:paragraph-rsid="01c20e08"/>
    </style:style>
    <style:style style:name="P528" style:family="paragraph" style:parent-style-name="Table_20_Contents">
      <style:paragraph-properties fo:text-align="center" style:justify-single-word="false"/>
      <style:text-properties officeooo:rsid="01c3688a" officeooo:paragraph-rsid="01c3688a"/>
    </style:style>
    <style:style style:name="P529" style:family="paragraph" style:parent-style-name="Table_20_Contents">
      <style:paragraph-properties fo:text-align="center" style:justify-single-word="false"/>
      <style:text-properties officeooo:rsid="01c49c90" officeooo:paragraph-rsid="01c49c90"/>
    </style:style>
    <style:style style:name="P530" style:family="paragraph" style:parent-style-name="Table_20_Contents">
      <style:paragraph-properties fo:text-align="center" style:justify-single-word="false"/>
      <style:text-properties officeooo:rsid="01f2126d" officeooo:paragraph-rsid="01f2126d"/>
    </style:style>
    <style:style style:name="P531" style:family="paragraph" style:parent-style-name="Table_20_Contents">
      <style:paragraph-properties fo:text-align="center" style:justify-single-word="false"/>
      <style:text-properties style:text-position="super 58%" officeooo:rsid="01c3688a" officeooo:paragraph-rsid="01c3688a"/>
    </style:style>
    <style:style style:name="P532" style:family="paragraph" style:parent-style-name="Table_20_Contents">
      <style:paragraph-properties fo:text-align="center" style:justify-single-word="false"/>
      <style:text-properties style:text-position="super 58%" officeooo:rsid="01c49c90" officeooo:paragraph-rsid="01c49c90"/>
    </style:style>
    <style:style style:name="P533" style:family="paragraph" style:parent-style-name="Table_20_Contents">
      <style:paragraph-properties fo:text-align="center" style:justify-single-word="false"/>
      <style:text-properties style:text-position="super 58%" officeooo:rsid="01f3bfd9" officeooo:paragraph-rsid="01f2126d"/>
    </style:style>
    <style:style style:name="P534" style:family="paragraph" style:parent-style-name="Standard">
      <style:paragraph-properties fo:text-align="justify" style:justify-single-word="false"/>
      <style:text-properties officeooo:rsid="02080acd" officeooo:paragraph-rsid="02080acd"/>
    </style:style>
    <style:style style:name="P535" style:family="paragraph" style:parent-style-name="Standard">
      <style:paragraph-properties fo:text-align="justify" style:justify-single-word="false"/>
      <style:text-properties officeooo:rsid="0209ddcf" officeooo:paragraph-rsid="0209ddcf"/>
    </style:style>
    <style:style style:name="P536" style:family="paragraph" style:parent-style-name="Table_20_Contents">
      <style:paragraph-properties fo:text-align="justify" style:justify-single-word="false"/>
      <style:text-properties officeooo:rsid="0209ddcf" officeooo:paragraph-rsid="0209ddcf"/>
    </style:style>
    <style:style style:name="P537" style:family="paragraph" style:parent-style-name="Standard">
      <style:text-properties officeooo:rsid="020dd10d" officeooo:paragraph-rsid="020dd10d"/>
    </style:style>
    <style:style style:name="P538" style:family="paragraph" style:parent-style-name="Heading_20_1">
      <style:paragraph-properties fo:text-align="center" style:justify-single-word="false"/>
      <style:text-properties officeooo:rsid="020c9f37" officeooo:paragraph-rsid="020c9f37"/>
    </style:style>
    <style:style style:name="P539" style:family="paragraph" style:parent-style-name="Heading_20_1">
      <style:paragraph-properties fo:text-align="center" style:justify-single-word="false"/>
      <style:text-properties officeooo:paragraph-rsid="020c9f37"/>
    </style:style>
    <style:style style:name="P540" style:family="paragraph" style:parent-style-name="Heading_20_1">
      <style:paragraph-properties fo:text-align="center" style:justify-single-word="false" fo:break-before="page"/>
      <style:text-properties officeooo:paragraph-rsid="020dd10d"/>
    </style:style>
    <style:style style:name="P541" style:family="paragraph" style:parent-style-name="Heading_20_1">
      <style:paragraph-properties fo:text-align="center" style:justify-single-word="false" fo:break-before="page"/>
    </style:style>
    <style:style style:name="P542" style:family="paragraph" style:parent-style-name="Heading_20_1">
      <style:paragraph-properties fo:text-align="center" style:justify-single-word="false"/>
    </style:style>
    <style:style style:name="P543" style:family="paragraph" style:parent-style-name="Heading_20_1">
      <style:paragraph-properties fo:text-align="center" style:justify-single-word="false" fo:break-before="page"/>
      <style:text-properties officeooo:rsid="01b17462" officeooo:paragraph-rsid="01c07902"/>
    </style:style>
    <style:style style:name="P544" style:family="paragraph" style:parent-style-name="Standard">
      <style:paragraph-properties fo:text-align="center" style:justify-single-word="false"/>
      <style:text-properties fo:font-weight="normal" officeooo:rsid="01dfc74c" officeooo:paragraph-rsid="01dfc74c" style:font-weight-asian="normal" style:font-weight-complex="normal"/>
    </style:style>
    <style:style style:name="P545" style:family="paragraph" style:parent-style-name="Standard">
      <style:paragraph-properties fo:text-align="center" style:justify-single-word="false"/>
      <style:text-properties fo:font-weight="normal" officeooo:rsid="01dfc74c" officeooo:paragraph-rsid="0217c274" style:font-weight-asian="normal" style:font-weight-complex="normal"/>
    </style:style>
    <style:style style:name="P546" style:family="paragraph" style:parent-style-name="Standard">
      <style:paragraph-properties fo:text-align="start" style:justify-single-word="false"/>
      <style:text-properties officeooo:rsid="012bc0d2" officeooo:paragraph-rsid="0215d089"/>
    </style:style>
    <style:style style:name="P547" style:family="paragraph" style:parent-style-name="Standard">
      <style:paragraph-properties fo:text-align="start" style:justify-single-word="false"/>
      <style:text-properties officeooo:rsid="012bc0d2" officeooo:paragraph-rsid="0217c274"/>
    </style:style>
    <style:style style:name="P548" style:family="paragraph" style:parent-style-name="Standard">
      <style:paragraph-properties fo:text-align="start" style:justify-single-word="false"/>
      <style:text-properties officeooo:rsid="012bc0d2" officeooo:paragraph-rsid="021f5788"/>
    </style:style>
    <style:style style:name="P549" style:family="paragraph" style:parent-style-name="Standard">
      <style:paragraph-properties fo:text-align="start" style:justify-single-word="false"/>
      <style:text-properties officeooo:rsid="012bc0d2" officeooo:paragraph-rsid="02215cd4"/>
    </style:style>
    <style:style style:name="P550" style:family="paragraph" style:parent-style-name="Standard">
      <style:text-properties officeooo:paragraph-rsid="000fd1d1"/>
    </style:style>
    <style:style style:name="P551" style:family="paragraph" style:parent-style-name="Standard">
      <style:paragraph-properties fo:text-align="start" style:justify-single-word="false"/>
      <style:text-properties officeooo:rsid="0202d5b9" officeooo:paragraph-rsid="0215d089"/>
    </style:style>
    <style:style style:name="P552" style:family="paragraph" style:parent-style-name="Standard">
      <style:paragraph-properties fo:text-align="center" style:justify-single-word="false"/>
      <style:text-properties officeooo:rsid="0202d5b9" officeooo:paragraph-rsid="0202d5b9"/>
    </style:style>
    <style:style style:name="P553" style:family="paragraph" style:parent-style-name="Standard">
      <style:paragraph-properties fo:text-align="center" style:justify-single-word="false"/>
      <style:text-properties officeooo:rsid="01b5a1c5" officeooo:paragraph-rsid="020265c4"/>
    </style:style>
    <style:style style:name="P554" style:family="paragraph" style:parent-style-name="Standard">
      <style:paragraph-properties fo:text-align="center" style:justify-single-word="false" fo:break-before="page"/>
      <style:text-properties officeooo:rsid="01b5a1c5" officeooo:paragraph-rsid="020265c4"/>
    </style:style>
    <style:style style:name="P555" style:family="paragraph" style:parent-style-name="Standard">
      <style:paragraph-properties fo:text-align="center" style:justify-single-word="false" fo:break-before="page"/>
      <style:text-properties officeooo:rsid="01b5a1c5" officeooo:paragraph-rsid="0217c274"/>
    </style:style>
    <style:style style:name="P556" style:family="paragraph" style:parent-style-name="Standard">
      <style:paragraph-properties fo:text-align="justify" style:justify-single-word="false"/>
      <style:text-properties officeooo:rsid="020b99eb" officeooo:paragraph-rsid="020b99eb"/>
    </style:style>
    <style:style style:name="P557" style:family="paragraph" style:parent-style-name="Standard">
      <style:paragraph-properties fo:text-align="justify" style:justify-single-word="false"/>
      <style:text-properties officeooo:rsid="020b99eb" officeooo:paragraph-rsid="022455b9"/>
    </style:style>
    <style:style style:name="P558" style:family="paragraph" style:parent-style-name="Table_20_Contents">
      <style:paragraph-properties fo:text-align="center" style:justify-single-word="false"/>
      <style:text-properties style:font-name="Latin Modern Math" officeooo:rsid="0209ddcf" officeooo:paragraph-rsid="0209ddcf" style:font-name-asian="Latin Modern Math" style:font-name-complex="Latin Modern Math"/>
    </style:style>
    <style:style style:name="P559" style:family="paragraph" style:parent-style-name="Table_20_Contents">
      <style:paragraph-properties fo:text-align="center" style:justify-single-word="false"/>
      <style:text-properties style:font-name="Latin Modern Math" officeooo:rsid="0209ddcf" officeooo:paragraph-rsid="020a21e9" style:font-name-asian="Latin Modern Math" style:font-name-complex="Latin Modern Math"/>
    </style:style>
    <style:style style:name="P560" style:family="paragraph" style:parent-style-name="Table_20_Contents">
      <style:paragraph-properties fo:text-align="center" style:justify-single-word="false"/>
      <style:text-properties style:font-name="Latin Modern Math" officeooo:rsid="0209ddcf" officeooo:paragraph-rsid="022455b9" style:font-name-asian="Latin Modern Math" style:font-name-complex="Latin Modern Math"/>
    </style:style>
    <style:style style:name="P561" style:family="paragraph" style:parent-style-name="Table_20_Contents">
      <style:paragraph-properties fo:text-align="center" style:justify-single-word="false"/>
      <style:text-properties fo:font-weight="bold" officeooo:rsid="01c20e08" officeooo:paragraph-rsid="01c20e08" style:font-weight-asian="bold" style:font-weight-complex="bold"/>
    </style:style>
    <style:style style:name="P562" style:family="paragraph" style:parent-style-name="Table_20_Contents">
      <style:paragraph-properties fo:text-align="center" style:justify-single-word="false"/>
      <style:text-properties fo:font-weight="bold" officeooo:rsid="01e0d81e" officeooo:paragraph-rsid="01c20e08" style:font-weight-asian="bold" style:font-weight-complex="bold"/>
    </style:style>
    <style:style style:name="P563" style:family="paragraph" style:parent-style-name="Table_20_Contents">
      <style:paragraph-properties fo:text-align="center" style:justify-single-word="false"/>
      <style:text-properties fo:font-weight="bold" officeooo:rsid="01f2126d" officeooo:paragraph-rsid="01f2126d" style:font-weight-asian="bold" style:font-weight-complex="bold"/>
    </style:style>
    <style:style style:name="P564" style:family="paragraph" style:parent-style-name="Table_20_Contents">
      <style:paragraph-properties fo:text-align="center" style:justify-single-word="false"/>
      <style:text-properties style:text-position="super 58%" officeooo:rsid="01c3688a" officeooo:paragraph-rsid="01c3688a"/>
    </style:style>
    <style:style style:name="P565" style:family="paragraph" style:parent-style-name="Table_20_Contents">
      <style:text-properties officeooo:rsid="001e4fbd" officeooo:paragraph-rsid="000fd1d1"/>
    </style:style>
    <style:style style:name="P566" style:family="paragraph" style:parent-style-name="Table_20_Contents">
      <style:text-properties officeooo:rsid="003922c4" officeooo:paragraph-rsid="000fd1d1"/>
    </style:style>
    <style:style style:name="P567" style:family="paragraph" style:parent-style-name="Table_20_Contents">
      <style:text-properties style:text-line-through-style="none" style:text-line-through-type="none" fo:font-weight="normal" officeooo:rsid="0032a20c" officeooo:paragraph-rsid="000fd1d1" fo:background-color="transparent" style:font-weight-asian="normal" style:font-weight-complex="normal"/>
    </style:style>
    <style:style style:name="P568" style:family="paragraph" style:parent-style-name="Table_20_Contents">
      <style:text-properties style:text-line-through-style="none" style:text-line-through-type="none" fo:font-weight="normal" officeooo:rsid="001a09b0" officeooo:paragraph-rsid="001a09b0" fo:background-color="transparent" style:font-weight-asian="normal" style:font-weight-complex="normal"/>
    </style:style>
    <style:style style:name="P569" style:family="paragraph" style:parent-style-name="Table_20_Contents">
      <style:text-properties style:text-line-through-style="none" style:text-line-through-type="none" fo:font-weight="normal" officeooo:paragraph-rsid="000fd1d1" fo:background-color="transparent" style:font-weight-asian="normal" style:font-weight-complex="normal"/>
    </style:style>
    <style:style style:name="P570" style:family="paragraph" style:parent-style-name="Table_20_Contents">
      <style:text-properties style:text-line-through-style="none" style:text-line-through-type="none" fo:font-weight="normal" officeooo:rsid="01c3688a" officeooo:paragraph-rsid="01c3688a" fo:background-color="transparent" style:font-weight-asian="normal" style:font-weight-complex="normal"/>
    </style:style>
    <style:style style:name="P571" style:family="paragraph" style:parent-style-name="Table_20_Contents">
      <style:text-properties style:text-line-through-style="none" style:text-line-through-type="none" fo:font-weight="normal" officeooo:rsid="0034b2b3" officeooo:paragraph-rsid="000fd1d1" fo:background-color="transparent" style:font-weight-asian="normal" style:font-weight-complex="normal"/>
    </style:style>
    <style:style style:name="P572" style:family="paragraph" style:parent-style-name="Table_20_Contents">
      <style:text-properties style:text-line-through-style="none" style:text-line-through-type="none" fo:font-weight="normal" officeooo:rsid="01c07902" officeooo:paragraph-rsid="01c07902" fo:background-color="transparent" style:font-weight-asian="normal" style:font-weight-complex="normal"/>
    </style:style>
    <style:style style:name="P573" style:family="paragraph" style:parent-style-name="Table_20_Contents">
      <style:text-properties style:text-line-through-style="none" style:text-line-through-type="none" fo:font-weight="normal" officeooo:rsid="003922c4" officeooo:paragraph-rsid="000fd1d1" fo:background-color="transparent" style:font-weight-asian="normal" style:font-weight-complex="normal"/>
    </style:style>
    <style:style style:name="P574" style:family="paragraph" style:parent-style-name="Table_20_Contents">
      <style:text-properties style:text-line-through-style="none" style:text-line-through-type="none" fo:font-weight="normal" officeooo:rsid="01d9cb8d" officeooo:paragraph-rsid="01d9cb8d" fo:background-color="transparent" style:font-weight-asian="normal" style:font-weight-complex="normal"/>
    </style:style>
    <style:style style:name="P575" style:family="paragraph" style:parent-style-name="Table_20_Contents">
      <style:text-properties style:text-line-through-style="none" style:text-line-through-type="none" fo:font-weight="normal" officeooo:rsid="01e0d81e" officeooo:paragraph-rsid="01e0d81e" fo:background-color="transparent" style:font-weight-asian="normal" style:font-weight-complex="normal"/>
    </style:style>
    <style:style style:name="P576" style:family="paragraph" style:parent-style-name="Table_20_Contents">
      <style:text-properties style:text-line-through-style="none" style:text-line-through-type="none" fo:font-weight="normal" officeooo:rsid="016d62c8" officeooo:paragraph-rsid="016d62c8" fo:background-color="transparent" style:font-weight-asian="normal" style:font-weight-complex="normal"/>
    </style:style>
    <style:style style:name="P577" style:family="paragraph" style:parent-style-name="Table_20_Contents">
      <style:text-properties style:text-line-through-style="none" style:text-line-through-type="none" fo:font-weight="normal" officeooo:rsid="01e87ff7" officeooo:paragraph-rsid="01e87ff7" fo:background-color="transparent" style:font-weight-asian="normal" style:font-weight-complex="normal"/>
    </style:style>
    <style:style style:name="P578" style:family="paragraph" style:parent-style-name="Table_20_Contents">
      <style:text-properties style:text-line-through-style="none" style:text-line-through-type="none" fo:font-weight="normal" officeooo:rsid="01ed3a16" officeooo:paragraph-rsid="01ed3a16" fo:background-color="transparent" style:font-weight-asian="normal" style:font-weight-complex="normal"/>
    </style:style>
    <style:style style:name="P579" style:family="paragraph" style:parent-style-name="Table_20_Contents">
      <style:text-properties style:text-line-through-style="none" style:text-line-through-type="none" fo:font-weight="normal" officeooo:rsid="021fbc6d" officeooo:paragraph-rsid="021fbc6d" fo:background-color="transparent" style:font-weight-asian="normal" style:font-weight-complex="normal"/>
    </style:style>
    <style:style style:name="P580" style:family="paragraph" style:parent-style-name="Table_20_Contents">
      <style:text-properties style:text-line-through-style="none" style:text-line-through-type="none" fo:font-weight="normal" officeooo:rsid="01f899c9" officeooo:paragraph-rsid="01f899c9" fo:background-color="transparent" style:font-weight-asian="normal" style:font-weight-complex="normal"/>
    </style:style>
    <style:style style:name="P581" style:family="paragraph" style:parent-style-name="Table_20_Contents">
      <style:text-properties style:text-line-through-style="none" style:text-line-through-type="none" fo:font-weight="normal" officeooo:rsid="02215cd4" officeooo:paragraph-rsid="02215cd4" fo:background-color="transparent" style:font-weight-asian="normal" style:font-weight-complex="normal"/>
    </style:style>
    <style:style style:name="P582" style:family="paragraph" style:parent-style-name="Table_20_Contents">
      <style:text-properties style:text-line-through-style="none" style:text-line-through-type="none" fo:font-weight="normal" officeooo:rsid="0222e2f8" officeooo:paragraph-rsid="0222e2f8" fo:background-color="transparent" style:font-weight-asian="normal" style:font-weight-complex="normal"/>
    </style:style>
    <style:style style:name="P583" style:family="paragraph" style:parent-style-name="Table_20_Contents">
      <style:text-properties style:text-line-through-style="none" style:text-line-through-type="none" fo:font-weight="normal" officeooo:paragraph-rsid="000fd1d1" style:font-weight-asian="normal" style:font-weight-complex="normal"/>
    </style:style>
    <style:style style:name="P584" style:family="paragraph" style:parent-style-name="Table_20_Contents">
      <style:text-properties style:text-line-through-style="none" style:text-line-through-type="none" style:font-name="Ubuntu" fo:font-weight="normal" officeooo:rsid="001e4fbd" officeooo:paragraph-rsid="000fd1d1" fo:background-color="transparent" style:font-name-asian="Ubuntu" style:font-weight-asian="normal" style:font-name-complex="Ubuntu" style:font-weight-complex="normal"/>
    </style:style>
    <style:style style:name="P585" style:family="paragraph" style:parent-style-name="Table_20_Contents">
      <style:text-properties style:text-line-through-style="none" style:text-line-through-type="none" style:font-name="Ubuntu" fo:font-weight="normal" officeooo:rsid="001a09b0" officeooo:paragraph-rsid="001a09b0" fo:background-color="transparent" style:font-name-asian="Ubuntu" style:font-weight-asian="normal" style:font-name-complex="Ubuntu" style:font-weight-complex="normal"/>
    </style:style>
    <style:style style:name="P586" style:family="paragraph" style:parent-style-name="Table_20_Contents">
      <style:text-properties style:text-line-through-style="none" style:text-line-through-type="none" style:font-name="Ubuntu" fo:font-weight="normal" officeooo:rsid="0130cf94" officeooo:paragraph-rsid="0130cf94" fo:background-color="transparent" style:font-name-asian="Ubuntu" style:font-weight-asian="normal" style:font-name-complex="Ubuntu" style:font-weight-complex="normal"/>
    </style:style>
    <style:style style:name="P587" style:family="paragraph" style:parent-style-name="Table_20_Contents">
      <style:text-properties style:text-line-through-style="none" style:text-line-through-type="none" style:font-name="Ubuntu" fo:font-weight="normal" officeooo:rsid="0034b2b3" officeooo:paragraph-rsid="000fd1d1" fo:background-color="transparent" style:font-name-asian="Ubuntu" style:font-weight-asian="normal" style:font-name-complex="Ubuntu" style:font-weight-complex="normal"/>
    </style:style>
    <style:style style:name="P588" style:family="paragraph" style:parent-style-name="Table_20_Contents">
      <style:text-properties style:text-line-through-style="none" style:text-line-through-type="none" style:font-name="Ubuntu" fo:font-weight="normal" officeooo:rsid="01c07902" officeooo:paragraph-rsid="01c07902" fo:background-color="transparent" style:font-name-asian="Ubuntu" style:font-weight-asian="normal" style:font-name-complex="Ubuntu" style:font-weight-complex="normal"/>
    </style:style>
    <style:style style:name="P589" style:family="paragraph" style:parent-style-name="Table_20_Contents">
      <style:text-properties style:text-line-through-style="none" style:text-line-through-type="none" style:font-name="Ubuntu" fo:font-weight="normal" officeooo:rsid="01c20e08" officeooo:paragraph-rsid="01c20e08" fo:background-color="transparent" style:font-name-asian="Ubuntu" style:font-weight-asian="normal" style:font-name-complex="Ubuntu" style:font-weight-complex="normal"/>
    </style:style>
    <style:style style:name="P590" style:family="paragraph" style:parent-style-name="Table_20_Contents">
      <style:text-properties style:text-line-through-style="none" style:text-line-through-type="none" style:font-name="Ubuntu" fo:font-weight="normal" officeooo:rsid="01e0d81e" officeooo:paragraph-rsid="01c07902" fo:background-color="transparent" style:font-name-asian="Ubuntu" style:font-weight-asian="normal" style:font-name-complex="Ubuntu" style:font-weight-complex="normal"/>
    </style:style>
    <style:style style:name="P591" style:family="paragraph" style:parent-style-name="Table_20_Contents">
      <style:text-properties style:text-line-through-style="none" style:text-line-through-type="none" style:font-name="Ubuntu" fo:font-weight="normal" officeooo:rsid="01e305f5" officeooo:paragraph-rsid="01e305f5" fo:background-color="transparent" style:font-name-asian="Ubuntu" style:font-weight-asian="normal" style:font-name-complex="Ubuntu" style:font-weight-complex="normal"/>
    </style:style>
    <style:style style:name="P592" style:family="paragraph" style:parent-style-name="Table_20_Contents">
      <style:text-properties style:text-line-through-style="none" style:text-line-through-type="none" style:font-name="Ubuntu" fo:font-weight="normal" officeooo:rsid="01fb0546" officeooo:paragraph-rsid="01fb0546" fo:background-color="transparent" style:font-name-asian="Ubuntu" style:font-weight-asian="normal" style:font-name-complex="Ubuntu" style:font-weight-complex="normal"/>
    </style:style>
    <style:style style:name="P593" style:family="paragraph" style:parent-style-name="Table_20_Contents">
      <style:text-properties style:text-line-through-style="none" style:text-line-through-type="none" style:font-name="Ubuntu" fo:font-weight="normal" officeooo:rsid="01e63843" officeooo:paragraph-rsid="01e63843" fo:background-color="transparent" style:font-name-asian="Ubuntu" style:font-weight-asian="normal" style:font-name-complex="Ubuntu" style:font-weight-complex="normal"/>
    </style:style>
    <style:style style:name="P594" style:family="paragraph" style:parent-style-name="Table_20_Contents">
      <style:text-properties style:text-line-through-style="none" style:text-line-through-type="none" style:font-name="Ubuntu" fo:font-weight="normal" officeooo:rsid="01e98caa" officeooo:paragraph-rsid="01e98caa" fo:background-color="transparent" style:font-name-asian="Ubuntu" style:font-weight-asian="normal" style:font-name-complex="Ubuntu" style:font-weight-complex="normal"/>
    </style:style>
    <style:style style:name="P595" style:family="paragraph" style:parent-style-name="Table_20_Contents">
      <style:text-properties style:text-line-through-style="none" style:text-line-through-type="none" style:font-name="Ubuntu" fo:font-weight="normal" officeooo:rsid="01fdaa4d" officeooo:paragraph-rsid="01fdaa4d" fo:background-color="transparent" style:font-name-asian="Ubuntu" style:font-weight-asian="normal" style:font-name-complex="Ubuntu" style:font-weight-complex="normal"/>
    </style:style>
    <style:style style:name="P596" style:family="paragraph" style:parent-style-name="Table_20_Contents">
      <style:text-properties style:text-line-through-style="none" style:text-line-through-type="none" style:font-name="Ubuntu" fo:font-weight="normal" officeooo:rsid="01e87ff7" officeooo:paragraph-rsid="01e87ff7" fo:background-color="transparent" style:font-name-asian="Ubuntu" style:font-weight-asian="normal" style:font-name-complex="Ubuntu" style:font-weight-complex="normal"/>
    </style:style>
    <style:style style:name="P597" style:family="paragraph" style:parent-style-name="Table_20_Contents">
      <style:text-properties style:text-line-through-style="none" style:text-line-through-type="none" style:font-name="Ubuntu" fo:font-weight="normal" officeooo:rsid="01f1516d" officeooo:paragraph-rsid="01f1516d" fo:background-color="transparent" style:font-name-asian="Ubuntu" style:font-weight-asian="normal" style:font-name-complex="Ubuntu" style:font-weight-complex="normal"/>
    </style:style>
    <style:style style:name="P598" style:family="paragraph" style:parent-style-name="Table_20_Contents">
      <style:text-properties style:text-line-through-style="none" style:text-line-through-type="none" style:font-name="Ubuntu" fo:font-weight="normal" officeooo:rsid="01ed3a16" officeooo:paragraph-rsid="01ed3a16" fo:background-color="transparent" style:font-name-asian="Ubuntu" style:font-weight-asian="normal" style:font-name-complex="Ubuntu" style:font-weight-complex="normal"/>
    </style:style>
    <style:style style:name="P599" style:family="paragraph" style:parent-style-name="Table_20_Contents">
      <style:text-properties style:text-line-through-style="none" style:text-line-through-type="none" fo:font-style="italic" fo:font-weight="normal" officeooo:rsid="01c07902" officeooo:paragraph-rsid="01c07902" fo:background-color="transparent" style:font-style-asian="italic" style:font-weight-asian="normal" style:font-style-complex="italic" style:font-weight-complex="normal"/>
    </style:style>
    <style:style style:name="P600" style:family="paragraph" style:parent-style-name="Table_20_Contents">
      <style:text-properties style:text-line-through-style="none" style:text-line-through-type="none" fo:font-style="italic" fo:font-weight="normal" officeooo:rsid="001a09b0" officeooo:paragraph-rsid="001a09b0" fo:background-color="transparent" style:font-style-asian="italic" style:font-weight-asian="normal" style:font-style-complex="italic" style:font-weight-complex="normal"/>
    </style:style>
    <style:style style:name="P601" style:family="paragraph" style:parent-style-name="Table_20_Contents">
      <style:text-properties style:text-line-through-style="none" style:text-line-through-type="none" fo:font-style="italic" fo:font-weight="normal" officeooo:rsid="01d9cb8d" officeooo:paragraph-rsid="01d9cb8d" fo:background-color="transparent" style:font-style-asian="italic" style:font-weight-asian="normal" style:font-style-complex="italic" style:font-weight-complex="normal"/>
    </style:style>
    <style:style style:name="P602" style:family="paragraph" style:parent-style-name="Table_20_Contents">
      <style:text-properties style:text-line-through-style="none" style:text-line-through-type="none" fo:font-style="italic" fo:font-weight="normal" officeooo:rsid="01e4711e" officeooo:paragraph-rsid="01e4711e" fo:background-color="transparent" style:font-style-asian="italic" style:font-weight-asian="normal" style:font-style-complex="italic" style:font-weight-complex="normal"/>
    </style:style>
    <style:style style:name="P603" style:family="paragraph" style:parent-style-name="Table_20_Contents">
      <style:text-properties style:text-line-through-style="none" style:text-line-through-type="none" fo:font-style="italic" fo:font-weight="normal" officeooo:rsid="01e87ff7" officeooo:paragraph-rsid="01e87ff7" fo:background-color="transparent" style:font-style-asian="italic" style:font-weight-asian="normal" style:font-style-complex="italic" style:font-weight-complex="normal"/>
    </style:style>
    <style:style style:name="P604" style:family="paragraph" style:parent-style-name="Table_20_Contents">
      <style:text-properties style:text-line-through-style="none" style:text-line-through-type="none" fo:font-style="italic" fo:font-weight="normal" officeooo:rsid="01f2126d" officeooo:paragraph-rsid="01f2126d" fo:background-color="transparent" style:font-style-asian="italic" style:font-weight-asian="normal" style:font-style-complex="italic" style:font-weight-complex="normal"/>
    </style:style>
    <style:style style:name="P605" style:family="paragraph" style:parent-style-name="Table_20_Contents">
      <style:text-properties style:text-line-through-style="none" style:text-line-through-type="none" fo:font-style="italic" fo:font-weight="normal" officeooo:rsid="01f2126d" officeooo:paragraph-rsid="01c07902" fo:background-color="transparent" style:font-style-asian="italic" style:font-weight-asian="normal" style:font-style-complex="italic" style:font-weight-complex="normal"/>
    </style:style>
    <style:style style:name="P606" style:family="paragraph" style:parent-style-name="Table_20_Contents">
      <style:text-properties style:text-line-through-style="none" style:text-line-through-type="none" fo:font-style="italic" fo:font-weight="normal" officeooo:rsid="02215cd4" officeooo:paragraph-rsid="02215cd4" fo:background-color="transparent" style:font-style-asian="italic" style:font-weight-asian="normal" style:font-style-complex="italic" style:font-weight-complex="normal"/>
    </style:style>
    <style:style style:name="P607" style:family="paragraph" style:parent-style-name="Table_20_Contents">
      <style:text-properties style:text-line-through-style="none" style:text-line-through-type="none" fo:font-style="italic" fo:font-weight="normal" officeooo:rsid="0222e2f8" officeooo:paragraph-rsid="0222e2f8" fo:background-color="transparent" style:font-style-asian="italic" style:font-weight-asian="normal" style:font-style-complex="italic" style:font-weight-complex="normal"/>
    </style:style>
    <style:style style:name="P608" style:family="paragraph" style:parent-style-name="Table_20_Contents">
      <style:text-properties officeooo:paragraph-rsid="000fd1d1"/>
    </style:style>
    <style:style style:name="P609" style:family="paragraph" style:parent-style-name="Table_20_Contents">
      <style:text-properties fo:font-weight="normal" officeooo:rsid="001e4fbd" officeooo:paragraph-rsid="000fd1d1" style:font-weight-asian="normal" style:font-weight-complex="normal"/>
    </style:style>
    <style:style style:name="P610" style:family="paragraph" style:parent-style-name="Table_20_Contents">
      <style:text-properties fo:font-weight="normal" officeooo:rsid="003922c4" officeooo:paragraph-rsid="000fd1d1" style:font-weight-asian="normal" style:font-weight-complex="normal"/>
    </style:style>
    <style:style style:name="P611" style:family="paragraph" style:parent-style-name="Table_20_Contents">
      <style:text-properties fo:font-weight="normal" officeooo:paragraph-rsid="000fd1d1" style:font-weight-asian="normal" style:font-weight-complex="normal"/>
    </style:style>
    <style:style style:name="P612" style:family="paragraph" style:parent-style-name="Table_20_Contents">
      <style:paragraph-properties fo:text-align="center" style:justify-single-word="false"/>
      <style:text-properties fo:font-weight="normal" officeooo:rsid="01c20e08" officeooo:paragraph-rsid="01c20e08" style:font-weight-asian="normal" style:font-weight-complex="normal"/>
    </style:style>
    <style:style style:name="P613" style:family="paragraph" style:parent-style-name="Table_20_Contents">
      <style:paragraph-properties fo:text-align="center" style:justify-single-word="false"/>
      <style:text-properties fo:font-weight="normal" officeooo:rsid="01f2126d" officeooo:paragraph-rsid="01f2126d" style:font-weight-asian="normal" style:font-weight-complex="normal"/>
    </style:style>
    <style:style style:name="P614" style:family="paragraph" style:parent-style-name="Table_20_Contents">
      <style:text-properties fo:font-weight="normal" officeooo:rsid="0032a20c" officeooo:paragraph-rsid="000fd1d1" fo:background-color="transparent" style:font-weight-asian="normal" style:font-weight-complex="normal"/>
    </style:style>
    <style:style style:name="P615" style:family="paragraph" style:parent-style-name="Table_20_Contents">
      <style:text-properties fo:font-weight="normal" officeooo:rsid="001a09b0" officeooo:paragraph-rsid="001a09b0" fo:background-color="transparent" style:font-weight-asian="normal" style:font-weight-complex="normal"/>
    </style:style>
    <style:style style:name="P616" style:family="paragraph" style:parent-style-name="Table_20_Contents">
      <style:text-properties fo:font-weight="normal" officeooo:paragraph-rsid="000fd1d1" fo:background-color="transparent" style:font-weight-asian="normal" style:font-weight-complex="normal"/>
    </style:style>
    <style:style style:name="P617" style:family="paragraph" style:parent-style-name="Table_20_Contents">
      <style:text-properties fo:font-weight="normal" officeooo:rsid="01c49c90" officeooo:paragraph-rsid="01c49c90" fo:background-color="transparent" style:font-weight-asian="normal" style:font-weight-complex="normal"/>
    </style:style>
    <style:style style:name="P618" style:family="paragraph" style:parent-style-name="Table_20_Contents">
      <style:text-properties fo:font-weight="normal" officeooo:rsid="01e42731" officeooo:paragraph-rsid="01e42731" fo:background-color="transparent" style:font-weight-asian="normal" style:font-weight-complex="normal"/>
    </style:style>
    <style:style style:name="P619" style:family="paragraph" style:parent-style-name="Table_20_Contents">
      <style:text-properties fo:font-weight="normal" officeooo:rsid="01fb0546" officeooo:paragraph-rsid="01fb0546" fo:background-color="transparent" style:font-weight-asian="normal" style:font-weight-complex="normal"/>
    </style:style>
    <style:style style:name="P620" style:family="paragraph" style:parent-style-name="Table_20_Contents">
      <style:text-properties fo:font-weight="normal" officeooo:rsid="01e98caa" officeooo:paragraph-rsid="01e98caa" fo:background-color="transparent" style:font-weight-asian="normal" style:font-weight-complex="normal"/>
    </style:style>
    <style:style style:name="P621" style:family="paragraph" style:parent-style-name="Table_20_Contents">
      <style:text-properties fo:font-weight="normal" officeooo:rsid="01fdaa4d" officeooo:paragraph-rsid="01fdaa4d" fo:background-color="transparent" style:font-weight-asian="normal" style:font-weight-complex="normal"/>
    </style:style>
    <style:style style:name="P622" style:family="paragraph" style:parent-style-name="Table_20_Contents">
      <style:text-properties fo:font-weight="normal" officeooo:rsid="01eec036" officeooo:paragraph-rsid="01eec036" fo:background-color="transparent" style:font-weight-asian="normal" style:font-weight-complex="normal"/>
    </style:style>
    <style:style style:name="P623" style:family="paragraph" style:parent-style-name="Table_20_Contents">
      <style:text-properties fo:font-weight="normal" officeooo:rsid="01ef480f" officeooo:paragraph-rsid="01ef480f" fo:background-color="transparent" style:font-weight-asian="normal" style:font-weight-complex="normal"/>
    </style:style>
    <style:style style:name="P624" style:family="paragraph" style:parent-style-name="Table_20_Contents">
      <style:text-properties fo:font-weight="normal" officeooo:rsid="01f05051" officeooo:paragraph-rsid="01f05051" fo:background-color="transparent" style:font-weight-asian="normal" style:font-weight-complex="normal"/>
    </style:style>
    <style:style style:name="P625" style:family="paragraph" style:parent-style-name="Table_20_Contents">
      <style:text-properties fo:font-weight="normal" officeooo:rsid="01f1516d" officeooo:paragraph-rsid="01f1516d" fo:background-color="transparent" style:font-weight-asian="normal" style:font-weight-complex="normal"/>
    </style:style>
    <style:style style:name="P626" style:family="paragraph" style:parent-style-name="Table_20_Contents">
      <style:text-properties style:font-name="Ubuntu" fo:font-weight="normal" officeooo:rsid="001e4fbd" officeooo:paragraph-rsid="000fd1d1" fo:background-color="transparent" style:font-name-asian="Ubuntu" style:font-weight-asian="normal" style:font-name-complex="Ubuntu" style:font-weight-complex="normal"/>
    </style:style>
    <style:style style:name="P627" style:family="paragraph" style:parent-style-name="Table_20_Contents">
      <style:text-properties style:font-name="Ubuntu" fo:font-weight="normal" officeooo:rsid="01e0d81e" officeooo:paragraph-rsid="01e0d81e" fo:background-color="transparent" style:font-name-asian="Ubuntu" style:font-weight-asian="normal" style:font-name-complex="Ubuntu" style:font-weight-complex="normal"/>
    </style:style>
    <style:style style:name="P628" style:family="paragraph" style:parent-style-name="Table_20_Contents">
      <style:text-properties style:font-name="Ubuntu" fo:font-weight="normal" officeooo:rsid="01fb0546" officeooo:paragraph-rsid="01fb0546" fo:background-color="transparent" style:font-name-asian="Ubuntu" style:font-weight-asian="normal" style:font-name-complex="Ubuntu" style:font-weight-complex="normal"/>
    </style:style>
    <style:style style:name="P629" style:family="paragraph" style:parent-style-name="Table_20_Contents">
      <style:text-properties style:font-name="Ubuntu" fo:font-weight="normal" officeooo:rsid="01e63843" officeooo:paragraph-rsid="01e63843" fo:background-color="transparent" style:font-name-asian="Ubuntu" style:font-weight-asian="normal" style:font-name-complex="Ubuntu" style:font-weight-complex="normal"/>
    </style:style>
    <style:style style:name="P630" style:family="paragraph" style:parent-style-name="Table_20_Contents">
      <style:text-properties style:font-name="Ubuntu" fo:font-weight="normal" officeooo:rsid="01e98caa" officeooo:paragraph-rsid="01e98caa" fo:background-color="transparent" style:font-name-asian="Ubuntu" style:font-weight-asian="normal" style:font-name-complex="Ubuntu" style:font-weight-complex="normal"/>
    </style:style>
    <style:style style:name="P631" style:family="paragraph" style:parent-style-name="Table_20_Contents">
      <style:text-properties style:text-outline="true" style:text-line-through-style="none" style:text-line-through-type="none" fo:font-weight="bold" officeooo:rsid="01d9cb8d" officeooo:paragraph-rsid="01d9cb8d" fo:background-color="transparent" style:font-weight-asian="bold" style:font-weight-complex="bold"/>
    </style:style>
    <style:style style:name="P632" style:family="paragraph" style:parent-style-name="Table_20_Contents">
      <style:text-properties style:text-outline="true" style:text-line-through-style="none" style:text-line-through-type="none" fo:font-weight="bold" officeooo:rsid="02009b88" officeooo:paragraph-rsid="02009b88" fo:background-color="transparent" style:font-weight-asian="bold" style:font-weight-complex="bold"/>
    </style:style>
    <style:style style:name="P633" style:family="paragraph" style:parent-style-name="Table_20_Contents">
      <style:text-properties style:text-outline="true" style:text-line-through-style="none" style:text-line-through-type="none" fo:font-weight="bold" officeooo:rsid="01e0d81e" officeooo:paragraph-rsid="01e0d81e" fo:background-color="transparent" style:font-weight-asian="bold" style:font-weight-complex="bold"/>
    </style:style>
    <style:style style:name="P634" style:family="paragraph" style:parent-style-name="Table_20_Contents">
      <style:text-properties style:text-outline="true" style:text-line-through-style="none" style:text-line-through-type="none" style:font-name="Ubuntu" fo:font-weight="bold" officeooo:rsid="02009b88" officeooo:paragraph-rsid="02009b88" fo:background-color="transparent" style:font-name-asian="Ubuntu" style:font-weight-asian="bold" style:font-name-complex="Ubuntu" style:font-weight-complex="bold"/>
    </style:style>
    <style:style style:name="P635" style:family="paragraph" style:parent-style-name="Table_20_Contents">
      <style:paragraph-properties fo:text-align="center" style:justify-single-word="false"/>
      <style:text-properties officeooo:rsid="01f2126d" officeooo:paragraph-rsid="01f2126d"/>
    </style:style>
    <style:style style:name="P636" style:family="paragraph" style:parent-style-name="Table_20_Contents">
      <style:paragraph-properties fo:text-align="justify" style:justify-single-word="false"/>
      <style:text-properties officeooo:rsid="0209ddcf" officeooo:paragraph-rsid="0209ddcf"/>
    </style:style>
    <style:style style:name="P637" style:family="paragraph" style:parent-style-name="Table_20_Contents">
      <style:paragraph-properties fo:text-align="justify" style:justify-single-word="false"/>
      <style:text-properties officeooo:rsid="0209ddcf" officeooo:paragraph-rsid="022455b9"/>
    </style:style>
    <style:style style:name="P638" style:family="paragraph" style:parent-style-name="Table_20_Contents">
      <style:paragraph-properties fo:text-align="center" style:justify-single-word="false"/>
    </style:style>
    <style:style style:name="P639" style:family="paragraph" style:parent-style-name="Table_20_Contents">
      <style:paragraph-properties fo:text-align="center" style:justify-single-word="false"/>
      <style:text-properties officeooo:paragraph-rsid="022455b9"/>
    </style:style>
    <style:style style:name="P640" style:family="paragraph" style:parent-style-name="Table_20_Contents">
      <style:paragraph-properties fo:text-align="justify" style:justify-single-word="false"/>
    </style:style>
    <style:style style:name="P641" style:family="paragraph" style:parent-style-name="Table_20_Contents">
      <style:paragraph-properties fo:text-align="justify" style:justify-single-word="false"/>
      <style:text-properties officeooo:paragraph-rsid="022455b9"/>
    </style:style>
    <style:style style:name="P642" style:family="paragraph" style:parent-style-name="Table_20_Contents">
      <style:paragraph-properties fo:text-align="justify" style:justify-single-word="false"/>
      <style:text-properties officeooo:rsid="022455b9" officeooo:paragraph-rsid="022455b9"/>
    </style:style>
    <style:style style:name="T1" style:family="text">
      <style:text-properties officeooo:rsid="002b6e89"/>
    </style:style>
    <style:style style:name="T2" style:family="text">
      <style:text-properties officeooo:rsid="0013cacd"/>
    </style:style>
    <style:style style:name="T3" style:family="text">
      <style:text-properties officeooo:rsid="001bb9e4"/>
    </style:style>
    <style:style style:name="T4" style:family="text">
      <style:text-properties officeooo:rsid="001dc23e"/>
    </style:style>
    <style:style style:name="T5" style:family="text">
      <style:text-properties officeooo:rsid="0042bfd1"/>
    </style:style>
    <style:style style:name="T6" style:family="text">
      <style:text-properties officeooo:rsid="00485864"/>
    </style:style>
    <style:style style:name="T7" style:family="text">
      <style:text-properties officeooo:rsid="004ae02d"/>
    </style:style>
    <style:style style:name="T8" style:family="text">
      <style:text-properties officeooo:rsid="004ecbf2"/>
    </style:style>
    <style:style style:name="T9" style:family="text">
      <style:text-properties officeooo:rsid="004f9e80"/>
    </style:style>
    <style:style style:name="T10" style:family="text">
      <style:text-properties officeooo:rsid="0056d8ef"/>
    </style:style>
    <style:style style:name="T11" style:family="text">
      <style:text-properties officeooo:rsid="0057df4a"/>
    </style:style>
    <style:style style:name="T12" style:family="text">
      <style:text-properties officeooo:rsid="00597f69"/>
    </style:style>
    <style:style style:name="T13" style:family="text">
      <style:text-properties officeooo:rsid="005a6dec"/>
    </style:style>
    <style:style style:name="T14" style:family="text">
      <style:text-properties officeooo:rsid="005b8a7a"/>
    </style:style>
    <style:style style:name="T15" style:family="text">
      <style:text-properties officeooo:rsid="005e674f"/>
    </style:style>
    <style:style style:name="T16" style:family="text">
      <style:text-properties officeooo:rsid="00639be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weight="bold" style:font-weight-asian="bold" style:font-weight-complex="bold"/>
    </style:style>
    <style:style style:name="T19" style:family="text">
      <style:text-properties fo:font-weight="bold" officeooo:rsid="0073acf8" style:font-weight-asian="bold" style:font-weight-complex="bold"/>
    </style:style>
    <style:style style:name="T20" style:family="text">
      <style:text-properties fo:font-weight="bold" officeooo:rsid="0076d860" style:font-weight-asian="bold" style:font-weight-complex="bold"/>
    </style:style>
    <style:style style:name="T21" style:family="text">
      <style:text-properties fo:font-weight="bold" officeooo:rsid="0077aff1" style:font-weight-asian="bold" style:font-weight-complex="bold"/>
    </style:style>
    <style:style style:name="T22" style:family="text">
      <style:text-properties fo:font-weight="bold" officeooo:rsid="00780c78" style:font-weight-asian="bold" style:font-weight-complex="bold"/>
    </style:style>
    <style:style style:name="T23" style:family="text">
      <style:text-properties fo:font-weight="bold" officeooo:rsid="0042bfd1" style:font-weight-asian="bold" style:font-weight-complex="bold"/>
    </style:style>
    <style:style style:name="T24" style:family="text">
      <style:text-properties fo:font-weight="bold" officeooo:rsid="00191629" style:font-weight-asian="bold" style:font-weight-complex="bold"/>
    </style:style>
    <style:style style:name="T25" style:family="text">
      <style:text-properties fo:font-weight="bold" officeooo:rsid="00652249" style:font-weight-asian="bold" style:font-weight-complex="bold"/>
    </style:style>
    <style:style style:name="T26" style:family="text">
      <style:text-properties fo:font-weight="bold" officeooo:rsid="00784560" style:font-weight-asian="bold" style:font-weight-complex="bold"/>
    </style:style>
    <style:style style:name="T27" style:family="text">
      <style:text-properties fo:font-weight="bold" officeooo:rsid="0076736e" style:font-weight-asian="bold" style:font-weight-complex="bold"/>
    </style:style>
    <style:style style:name="T28" style:family="text">
      <style:text-properties fo:font-weight="bold" officeooo:rsid="00b9a2b2" style:font-weight-asian="bold" style:font-weight-complex="bold"/>
    </style:style>
    <style:style style:name="T29" style:family="text">
      <style:text-properties fo:font-weight="bold" officeooo:rsid="00dcb57d" style:font-weight-asian="bold" style:font-weight-complex="bold"/>
    </style:style>
    <style:style style:name="T30" style:family="text">
      <style:text-properties fo:font-weight="bold" officeooo:rsid="00de9c15" style:font-weight-asian="bold" style:font-weight-complex="bold"/>
    </style:style>
    <style:style style:name="T31" style:family="text">
      <style:text-properties fo:font-weight="bold" officeooo:rsid="00d61c9e" style:font-weight-asian="bold" style:font-weight-complex="bold"/>
    </style:style>
    <style:style style:name="T32" style:family="text">
      <style:text-properties fo:font-weight="bold" officeooo:rsid="00c9e9ee" style:font-weight-asian="bold" style:font-weight-complex="bold"/>
    </style:style>
    <style:style style:name="T33" style:family="text">
      <style:text-properties fo:font-weight="bold" officeooo:rsid="0074ceff" style:font-weight-asian="bold" style:font-weight-complex="bold"/>
    </style:style>
    <style:style style:name="T34" style:family="text">
      <style:text-properties fo:font-weight="bold" officeooo:rsid="00679768" style:font-weight-asian="bold" style:font-weight-complex="bold"/>
    </style:style>
    <style:style style:name="T35" style:family="text">
      <style:text-properties fo:font-weight="bold" officeooo:rsid="012bc0d2" style:font-weight-asian="bold" style:font-weight-complex="bold"/>
    </style:style>
    <style:style style:name="T36" style:family="text">
      <style:text-properties fo:font-weight="bold" officeooo:rsid="012cbac0" style:font-weight-asian="bold" style:font-weight-complex="bold"/>
    </style:style>
    <style:style style:name="T37" style:family="text">
      <style:text-properties fo:font-weight="bold" officeooo:rsid="008ab9cb" style:font-weight-asian="bold" style:font-weight-complex="bold"/>
    </style:style>
    <style:style style:name="T38" style:family="text">
      <style:text-properties fo:font-weight="bold" officeooo:rsid="007c1007" style:font-weight-asian="bold" style:font-weight-complex="bold"/>
    </style:style>
    <style:style style:name="T39" style:family="text">
      <style:text-properties fo:font-weight="bold" officeooo:rsid="017f58cc" style:font-weight-asian="bold" style:font-weight-complex="bold"/>
    </style:style>
    <style:style style:name="T40" style:family="text">
      <style:text-properties fo:font-weight="bold" officeooo:rsid="018535e9" style:font-weight-asian="bold" style:font-weight-complex="bold"/>
    </style:style>
    <style:style style:name="T41" style:family="text">
      <style:text-properties fo:font-weight="bold" officeooo:rsid="01a75d10" style:font-weight-asian="bold" style:font-weight-complex="bold"/>
    </style:style>
    <style:style style:name="T42" style:family="text">
      <style:text-properties fo:font-weight="bold" officeooo:rsid="01b5a1c5" style:font-weight-asian="bold" style:font-weight-complex="bold"/>
    </style:style>
    <style:style style:name="T43" style:family="text">
      <style:text-properties fo:font-weight="bold" officeooo:rsid="01b70e84" style:font-weight-asian="bold" style:font-weight-complex="bold"/>
    </style:style>
    <style:style style:name="T44" style:family="text">
      <style:text-properties fo:font-weight="bold" officeooo:rsid="01dfc74c" style:font-weight-asian="bold" style:font-weight-complex="bold"/>
    </style:style>
    <style:style style:name="T45" style:family="text">
      <style:text-properties fo:font-weight="bold" officeooo:rsid="01f2126d" style:font-weight-asian="bold" style:font-weight-complex="bold"/>
    </style:style>
    <style:style style:name="T46" style:family="text">
      <style:text-properties fo:font-weight="bold" officeooo:rsid="020265c4" style:font-weight-asian="bold" style:font-weight-complex="bold"/>
    </style:style>
    <style:style style:name="T47" style:family="text">
      <style:text-properties fo:font-weight="bold" officeooo:rsid="01c5724a" style:font-weight-asian="bold" style:font-weight-complex="bold"/>
    </style:style>
    <style:style style:name="T48" style:family="text">
      <style:text-properties fo:font-weight="bold" officeooo:rsid="01c3688a" style:font-weight-asian="bold" style:font-weight-complex="bold"/>
    </style:style>
    <style:style style:name="T49" style:family="text">
      <style:text-properties fo:font-weight="bold" officeooo:rsid="02032a50" style:font-weight-asian="bold" style:font-weight-complex="bold"/>
    </style:style>
    <style:style style:name="T50" style:family="text">
      <style:text-properties fo:font-weight="bold" officeooo:rsid="01f899c9" style:font-weight-asian="bold" style:font-weight-complex="bold"/>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1be66c4" style:font-style-asian="normal" style:font-weight-asian="normal" style:font-style-complex="normal" style:font-weight-complex="normal"/>
    </style:style>
    <style:style style:name="T53" style:family="text">
      <style:text-properties fo:font-weight="normal" style:font-weight-asian="normal" style:font-weight-complex="normal"/>
    </style:style>
    <style:style style:name="T54" style:family="text">
      <style:text-properties fo:font-weight="normal" officeooo:rsid="0076d860" style:font-weight-asian="normal" style:font-weight-complex="normal"/>
    </style:style>
    <style:style style:name="T55" style:family="text">
      <style:text-properties fo:font-weight="normal" officeooo:rsid="0077aff1" style:font-weight-asian="normal" style:font-weight-complex="normal"/>
    </style:style>
    <style:style style:name="T56" style:family="text">
      <style:text-properties fo:font-weight="normal" officeooo:rsid="0078e8d5" style:font-weight-asian="normal" style:font-weight-complex="normal"/>
    </style:style>
    <style:style style:name="T57" style:family="text">
      <style:text-properties fo:font-weight="normal" officeooo:rsid="00780c78" style:font-weight-asian="normal" style:font-weight-complex="normal"/>
    </style:style>
    <style:style style:name="T58" style:family="text">
      <style:text-properties fo:font-weight="normal" officeooo:rsid="007c1007" style:font-weight-asian="normal" style:font-weight-complex="normal"/>
    </style:style>
    <style:style style:name="T59" style:family="text">
      <style:text-properties fo:font-weight="normal" officeooo:rsid="008059d5" style:font-weight-asian="normal" style:font-weight-complex="normal"/>
    </style:style>
    <style:style style:name="T60" style:family="text">
      <style:text-properties fo:font-weight="normal" officeooo:rsid="0080de0e" style:font-weight-asian="normal" style:font-weight-complex="normal"/>
    </style:style>
    <style:style style:name="T61" style:family="text">
      <style:text-properties fo:font-weight="normal" officeooo:rsid="00821c8f" style:font-weight-asian="normal" style:font-weight-complex="normal"/>
    </style:style>
    <style:style style:name="T62" style:family="text">
      <style:text-properties fo:font-weight="normal" officeooo:rsid="0083be4f" style:font-weight-asian="normal" style:font-weight-complex="normal"/>
    </style:style>
    <style:style style:name="T63" style:family="text">
      <style:text-properties fo:font-weight="normal" officeooo:rsid="00870926" style:font-weight-asian="normal" style:font-weight-complex="normal"/>
    </style:style>
    <style:style style:name="T64" style:family="text">
      <style:text-properties fo:font-weight="normal" officeooo:rsid="00889d33" style:font-weight-asian="normal" style:font-weight-complex="normal"/>
    </style:style>
    <style:style style:name="T65" style:family="text">
      <style:text-properties fo:font-weight="normal" officeooo:rsid="00896fd2" style:font-weight-asian="normal" style:font-weight-complex="normal"/>
    </style:style>
    <style:style style:name="T66" style:family="text">
      <style:text-properties fo:font-weight="normal" officeooo:rsid="00a98406" style:font-weight-asian="normal" style:font-weight-complex="normal"/>
    </style:style>
    <style:style style:name="T67" style:family="text">
      <style:text-properties fo:font-weight="normal" officeooo:rsid="01255669" style:font-weight-asian="normal" style:font-weight-complex="normal"/>
    </style:style>
    <style:style style:name="T68" style:family="text">
      <style:text-properties fo:font-weight="normal" officeooo:rsid="01256012" style:font-weight-asian="normal" style:font-weight-complex="normal"/>
    </style:style>
    <style:style style:name="T69" style:family="text">
      <style:text-properties fo:font-weight="normal" officeooo:rsid="01260ef8" style:font-weight-asian="normal" style:font-weight-complex="normal"/>
    </style:style>
    <style:style style:name="T70" style:family="text">
      <style:text-properties fo:font-weight="normal" officeooo:rsid="00191629" style:font-weight-asian="normal" style:font-weight-complex="normal"/>
    </style:style>
    <style:style style:name="T71" style:family="text">
      <style:text-properties fo:font-weight="normal" officeooo:rsid="00485864" style:font-weight-asian="normal" style:font-weight-complex="normal"/>
    </style:style>
    <style:style style:name="T72" style:family="text">
      <style:text-properties fo:font-weight="normal" officeooo:rsid="00652249" style:font-weight-asian="normal" style:font-weight-complex="normal"/>
    </style:style>
    <style:style style:name="T73" style:family="text">
      <style:text-properties fo:font-weight="normal" officeooo:rsid="0076736e" style:font-weight-asian="normal" style:font-weight-complex="normal"/>
    </style:style>
    <style:style style:name="T74" style:family="text">
      <style:text-properties fo:font-weight="normal" officeooo:rsid="017f58cc" style:font-weight-asian="normal" style:font-weight-complex="normal"/>
    </style:style>
    <style:style style:name="T75" style:family="text">
      <style:text-properties fo:font-weight="normal" officeooo:rsid="01bf251f" style:font-weight-asian="normal" style:font-weight-complex="normal"/>
    </style:style>
    <style:style style:name="T76" style:family="text">
      <style:text-properties fo:font-weight="normal" officeooo:rsid="01c5724a" style:font-weight-asian="normal" style:font-weight-complex="normal"/>
    </style:style>
    <style:style style:name="T77" style:family="text">
      <style:text-properties fo:font-weight="normal" officeooo:rsid="01c07902" style:font-weight-asian="normal" style:font-weight-complex="normal"/>
    </style:style>
    <style:style style:name="T78" style:family="text">
      <style:text-properties fo:font-weight="normal" officeooo:rsid="020265c4" style:font-weight-asian="normal" style:font-weight-complex="normal"/>
    </style:style>
    <style:style style:name="T79" style:family="text">
      <style:text-properties officeooo:rsid="00652249"/>
    </style:style>
    <style:style style:name="T80" style:family="text">
      <style:text-properties officeooo:rsid="00669497"/>
    </style:style>
    <style:style style:name="T81" style:family="text">
      <style:text-properties officeooo:rsid="00679768"/>
    </style:style>
    <style:style style:name="T82" style:family="text">
      <style:text-properties officeooo:rsid="006a42c8"/>
    </style:style>
    <style:style style:name="T83" style:family="text">
      <style:text-properties officeooo:rsid="006bdf99"/>
    </style:style>
    <style:style style:name="T84" style:family="text">
      <style:text-properties officeooo:rsid="006c4572"/>
    </style:style>
    <style:style style:name="T85" style:family="text">
      <style:text-properties officeooo:rsid="006d8306"/>
    </style:style>
    <style:style style:name="T86" style:family="text">
      <style:text-properties officeooo:rsid="006dc8c1"/>
    </style:style>
    <style:style style:name="T87" style:family="text">
      <style:text-properties officeooo:rsid="006e70b2"/>
    </style:style>
    <style:style style:name="T88" style:family="text">
      <style:text-properties officeooo:rsid="00704551"/>
    </style:style>
    <style:style style:name="T89" style:family="text">
      <style:text-properties officeooo:rsid="0072979c"/>
    </style:style>
    <style:style style:name="T90" style:family="text">
      <style:text-properties officeooo:rsid="0074ceff"/>
    </style:style>
    <style:style style:name="T91" style:family="text">
      <style:text-properties officeooo:rsid="0076736e"/>
    </style:style>
    <style:style style:name="T92" style:family="text">
      <style:text-properties officeooo:rsid="00784560"/>
    </style:style>
    <style:style style:name="T93" style:family="text">
      <style:text-properties officeooo:rsid="007d7abc"/>
    </style:style>
    <style:style style:name="T94" style:family="text">
      <style:text-properties officeooo:rsid="007ee7e1"/>
    </style:style>
    <style:style style:name="T95" style:family="text">
      <style:text-properties officeooo:rsid="0080454b"/>
    </style:style>
    <style:style style:name="T96" style:family="text">
      <style:text-properties officeooo:rsid="00870926"/>
    </style:style>
    <style:style style:name="T97" style:family="text">
      <style:text-properties officeooo:rsid="00889d33"/>
    </style:style>
    <style:style style:name="T98" style:family="text">
      <style:text-properties officeooo:rsid="008ab9cb"/>
    </style:style>
    <style:style style:name="T99" style:family="text">
      <style:text-properties officeooo:rsid="008c5296"/>
    </style:style>
    <style:style style:name="T100" style:family="text">
      <style:text-properties officeooo:rsid="008e3b5e"/>
    </style:style>
    <style:style style:name="T101" style:family="text">
      <style:text-properties officeooo:rsid="008fc8e9"/>
    </style:style>
    <style:style style:name="T102" style:family="text">
      <style:text-properties officeooo:rsid="00906f1e"/>
    </style:style>
    <style:style style:name="T103" style:family="text">
      <style:text-properties officeooo:rsid="00907671"/>
    </style:style>
    <style:style style:name="T104" style:family="text">
      <style:text-properties officeooo:rsid="009761a5"/>
    </style:style>
    <style:style style:name="T105" style:family="text">
      <style:text-properties officeooo:rsid="00992ce9"/>
    </style:style>
    <style:style style:name="T106" style:family="text">
      <style:text-properties officeooo:rsid="009a7b35"/>
    </style:style>
    <style:style style:name="T107" style:family="text">
      <style:text-properties officeooo:rsid="009c3c5d"/>
    </style:style>
    <style:style style:name="T108" style:family="text">
      <style:text-properties officeooo:rsid="009de09a"/>
    </style:style>
    <style:style style:name="T109" style:family="text">
      <style:text-properties officeooo:rsid="00a55a95"/>
    </style:style>
    <style:style style:name="T110" style:family="text">
      <style:text-properties officeooo:rsid="00ac7b61"/>
    </style:style>
    <style:style style:name="T111" style:family="text">
      <style:text-properties officeooo:rsid="00b8f212"/>
    </style:style>
    <style:style style:name="T112" style:family="text">
      <style:text-properties officeooo:rsid="00b9a2b2"/>
    </style:style>
    <style:style style:name="T113" style:family="text">
      <style:text-properties officeooo:rsid="00bba397"/>
    </style:style>
    <style:style style:name="T114" style:family="text">
      <style:text-properties officeooo:rsid="00bf19e0"/>
    </style:style>
    <style:style style:name="T115" style:family="text">
      <style:text-properties officeooo:rsid="00c0995c"/>
    </style:style>
    <style:style style:name="T116" style:family="text">
      <style:text-properties officeooo:rsid="00c22555"/>
    </style:style>
    <style:style style:name="T117" style:family="text">
      <style:text-properties officeooo:rsid="00c3894c"/>
    </style:style>
    <style:style style:name="T118" style:family="text">
      <style:text-properties officeooo:rsid="00c44985"/>
    </style:style>
    <style:style style:name="T119" style:family="text">
      <style:text-properties officeooo:rsid="00c53c07"/>
    </style:style>
    <style:style style:name="T120" style:family="text">
      <style:text-properties officeooo:rsid="00c58579"/>
    </style:style>
    <style:style style:name="T121" style:family="text">
      <style:text-properties officeooo:rsid="00c78a3b"/>
    </style:style>
    <style:style style:name="T122" style:family="text">
      <style:text-properties officeooo:rsid="00c93c2d"/>
    </style:style>
    <style:style style:name="T123" style:family="text">
      <style:text-properties officeooo:rsid="00c9e9ee"/>
    </style:style>
    <style:style style:name="T124" style:family="text">
      <style:text-properties officeooo:rsid="00cd0da4"/>
    </style:style>
    <style:style style:name="T125" style:family="text">
      <style:text-properties officeooo:rsid="00cde92b"/>
    </style:style>
    <style:style style:name="T126" style:family="text">
      <style:text-properties officeooo:rsid="00d2573e"/>
    </style:style>
    <style:style style:name="T127" style:family="text">
      <style:text-properties officeooo:rsid="00d420b7"/>
    </style:style>
    <style:style style:name="T128" style:family="text">
      <style:text-properties officeooo:rsid="00d5aaf8"/>
    </style:style>
    <style:style style:name="T129" style:family="text">
      <style:text-properties officeooo:rsid="00d61c9e"/>
    </style:style>
    <style:style style:name="T130" style:family="text">
      <style:text-properties officeooo:rsid="00d630df"/>
    </style:style>
    <style:style style:name="T131" style:family="text">
      <style:text-properties officeooo:rsid="00da15be"/>
    </style:style>
    <style:style style:name="T132" style:family="text">
      <style:text-properties officeooo:rsid="00da948a"/>
    </style:style>
    <style:style style:name="T133" style:family="text">
      <style:text-properties officeooo:rsid="00db4467"/>
    </style:style>
    <style:style style:name="T134" style:family="text">
      <style:text-properties officeooo:rsid="00db76d0"/>
    </style:style>
    <style:style style:name="T135" style:family="text">
      <style:text-properties officeooo:rsid="00dcb57d"/>
    </style:style>
    <style:style style:name="T136" style:family="text">
      <style:text-properties officeooo:rsid="00de1b9b"/>
    </style:style>
    <style:style style:name="T137" style:family="text">
      <style:text-properties officeooo:rsid="00de9c15"/>
    </style:style>
    <style:style style:name="T138" style:family="text">
      <style:text-properties officeooo:rsid="00e011d3"/>
    </style:style>
    <style:style style:name="T139" style:family="text">
      <style:text-properties officeooo:rsid="00e13539"/>
    </style:style>
    <style:style style:name="T140" style:family="text">
      <style:text-properties officeooo:rsid="00e32b8d"/>
    </style:style>
    <style:style style:name="T141" style:family="text">
      <style:text-properties officeooo:rsid="00e47e17"/>
    </style:style>
    <style:style style:name="T142" style:family="text">
      <style:text-properties officeooo:rsid="00e586c0"/>
    </style:style>
    <style:style style:name="T143" style:family="text">
      <style:text-properties officeooo:rsid="00eaa42e"/>
    </style:style>
    <style:style style:name="T144" style:family="text">
      <style:text-properties officeooo:rsid="00eb0550"/>
    </style:style>
    <style:style style:name="T145" style:family="text">
      <style:text-properties officeooo:rsid="00ecac1f"/>
    </style:style>
    <style:style style:name="T146" style:family="text">
      <style:text-properties officeooo:rsid="00ee4065"/>
    </style:style>
    <style:style style:name="T147" style:family="text">
      <style:text-properties officeooo:rsid="00f0ea5b"/>
    </style:style>
    <style:style style:name="T148" style:family="text">
      <style:text-properties officeooo:rsid="00f3e501"/>
    </style:style>
    <style:style style:name="T149" style:family="text">
      <style:text-properties officeooo:rsid="00f7e035"/>
    </style:style>
    <style:style style:name="T150" style:family="text">
      <style:text-properties officeooo:rsid="00fa0478"/>
    </style:style>
    <style:style style:name="T151" style:family="text">
      <style:text-properties officeooo:rsid="00fe552f"/>
    </style:style>
    <style:style style:name="T152" style:family="text">
      <style:text-properties officeooo:rsid="01012abf"/>
    </style:style>
    <style:style style:name="T153" style:family="text">
      <style:text-properties officeooo:rsid="0104cc34"/>
    </style:style>
    <style:style style:name="T154" style:family="text">
      <style:text-properties officeooo:rsid="0105c6cc"/>
    </style:style>
    <style:style style:name="T155" style:family="text">
      <style:text-properties officeooo:rsid="01209538"/>
    </style:style>
    <style:style style:name="T156" style:family="text">
      <style:text-properties officeooo:rsid="0120b056"/>
    </style:style>
    <style:style style:name="T157" style:family="text">
      <style:text-properties officeooo:rsid="0123666d"/>
    </style:style>
    <style:style style:name="T158" style:family="text">
      <style:text-properties officeooo:rsid="0128c59b"/>
    </style:style>
    <style:style style:name="T159" style:family="text">
      <style:text-properties officeooo:rsid="012bc0d2"/>
    </style:style>
    <style:style style:name="T160" style:family="text">
      <style:text-properties officeooo:rsid="012cbac0"/>
    </style:style>
    <style:style style:name="T161" style:family="text">
      <style:text-properties officeooo:rsid="01339f07"/>
    </style:style>
    <style:style style:name="T162" style:family="text">
      <style:text-properties officeooo:rsid="0136cb7d"/>
    </style:style>
    <style:style style:name="T163" style:family="text">
      <style:text-properties officeooo:rsid="013743e8"/>
    </style:style>
    <style:style style:name="T164" style:family="text">
      <style:text-properties officeooo:rsid="01453bd0"/>
    </style:style>
    <style:style style:name="T165" style:family="text">
      <style:text-properties officeooo:rsid="014ac9b6"/>
    </style:style>
    <style:style style:name="T166" style:family="text">
      <style:text-properties officeooo:rsid="014ac9b6" fo:background-color="transparent" loext:char-shading-value="0"/>
    </style:style>
    <style:style style:name="T167" style:family="text">
      <style:text-properties officeooo:rsid="014bf3ae"/>
    </style:style>
    <style:style style:name="T168" style:family="text">
      <style:text-properties officeooo:rsid="014c57f1"/>
    </style:style>
    <style:style style:name="T169" style:family="text">
      <style:text-properties officeooo:rsid="0167ad2a"/>
    </style:style>
    <style:style style:name="T170" style:family="text">
      <style:text-properties officeooo:rsid="016d5ae9"/>
    </style:style>
    <style:style style:name="T171" style:family="text">
      <style:text-properties officeooo:rsid="01725c9d"/>
    </style:style>
    <style:style style:name="T172" style:family="text">
      <style:text-properties officeooo:rsid="007c1007"/>
    </style:style>
    <style:style style:name="T173" style:family="text">
      <style:text-properties officeooo:rsid="01742cf2"/>
    </style:style>
    <style:style style:name="T174" style:family="text">
      <style:text-properties officeooo:rsid="01770927"/>
    </style:style>
    <style:style style:name="T175" style:family="text">
      <style:text-properties officeooo:rsid="017813d7"/>
    </style:style>
    <style:style style:name="T176" style:family="text">
      <style:text-properties officeooo:rsid="017b3c21"/>
    </style:style>
    <style:style style:name="T177" style:family="text">
      <style:text-properties officeooo:rsid="017cd6c0"/>
    </style:style>
    <style:style style:name="T178" style:family="text">
      <style:text-properties officeooo:rsid="017f58cc"/>
    </style:style>
    <style:style style:name="T179" style:family="text">
      <style:text-properties officeooo:rsid="0183d830"/>
    </style:style>
    <style:style style:name="T180" style:family="text">
      <style:text-properties officeooo:rsid="018535e9"/>
    </style:style>
    <style:style style:name="T181" style:family="text">
      <style:text-properties officeooo:rsid="0186a291"/>
    </style:style>
    <style:style style:name="T182" style:family="text">
      <style:text-properties officeooo:rsid="018debf6"/>
    </style:style>
    <style:style style:name="T183" style:family="text">
      <style:text-properties officeooo:rsid="01a75d10"/>
    </style:style>
    <style:style style:name="T184" style:family="text">
      <style:text-properties officeooo:rsid="01a91af5"/>
    </style:style>
    <style:style style:name="T185" style:family="text">
      <style:text-properties officeooo:rsid="01aca71d"/>
    </style:style>
    <style:style style:name="T186" style:family="text">
      <style:text-properties officeooo:rsid="01ad6100"/>
    </style:style>
    <style:style style:name="T187" style:family="text">
      <style:text-properties officeooo:rsid="01af2d07"/>
    </style:style>
    <style:style style:name="T188" style:family="text">
      <style:text-properties style:text-position="0% 100%" officeooo:rsid="01af2d07"/>
    </style:style>
    <style:style style:name="T189" style:family="text">
      <style:text-properties style:text-position="0% 100%" officeooo:rsid="01c91334"/>
    </style:style>
    <style:style style:name="T190" style:family="text">
      <style:text-properties officeooo:rsid="01b10099"/>
    </style:style>
    <style:style style:name="T191" style:family="text">
      <style:text-properties officeooo:rsid="01b17462"/>
    </style:style>
    <style:style style:name="T192" style:family="text">
      <style:text-properties officeooo:rsid="01b1b8cd"/>
    </style:style>
    <style:style style:name="T193" style:family="text">
      <style:text-properties officeooo:rsid="000673ca"/>
    </style:style>
    <style:style style:name="T194" style:family="text">
      <style:text-properties style:text-position="33% 80%"/>
    </style:style>
    <style:style style:name="T195" style:family="text">
      <style:text-properties officeooo:rsid="0006d406"/>
    </style:style>
    <style:style style:name="T196" style:family="text">
      <style:text-properties officeooo:rsid="01b38304"/>
    </style:style>
    <style:style style:name="T197" style:family="text">
      <style:text-properties officeooo:rsid="01b5a1c5"/>
    </style:style>
    <style:style style:name="T198" style:family="text">
      <style:text-properties officeooo:rsid="000ab6e4"/>
    </style:style>
    <style:style style:name="T199" style:family="text">
      <style:text-properties officeooo:rsid="01b8e361"/>
    </style:style>
    <style:style style:name="T200" style:family="text">
      <style:text-properties officeooo:rsid="01ba583f"/>
    </style:style>
    <style:style style:name="T201" style:family="text">
      <style:text-properties officeooo:rsid="01bca4c9"/>
    </style:style>
    <style:style style:name="T202" style:family="text">
      <style:text-properties officeooo:rsid="01c0046f"/>
    </style:style>
    <style:style style:name="T203" style:family="text">
      <style:text-properties style:text-position="super 58%"/>
    </style:style>
    <style:style style:name="T204" style:family="text">
      <style:text-properties style:text-position="super 58%" officeooo:rsid="01e63843"/>
    </style:style>
    <style:style style:name="T205" style:family="text">
      <style:text-properties style:text-position="super 58%" officeooo:rsid="01f3bfd9"/>
    </style:style>
    <style:style style:name="T206" style:family="text">
      <style:text-properties style:text-position="super 58%" officeooo:rsid="01f6fb96"/>
    </style:style>
    <style:style style:name="T207" style:family="text">
      <style:text-properties style:text-position="super 58%" officeooo:rsid="01fb0546"/>
    </style:style>
    <style:style style:name="T208" style:family="text">
      <style:text-properties officeooo:rsid="01c3688a"/>
    </style:style>
    <style:style style:name="T209" style:family="text">
      <style:text-properties officeooo:rsid="01cee54f"/>
    </style:style>
    <style:style style:name="T210" style:family="text">
      <style:text-properties officeooo:rsid="01d01778"/>
    </style:style>
    <style:style style:name="T211" style:family="text">
      <style:text-properties officeooo:rsid="01d581a9"/>
    </style:style>
    <style:style style:name="T212" style:family="text">
      <style:text-properties officeooo:rsid="01d6df4b"/>
    </style:style>
    <style:style style:name="T213" style:family="text">
      <style:text-properties officeooo:rsid="01d9cb8d"/>
    </style:style>
    <style:style style:name="T214" style:family="text">
      <style:text-properties officeooo:rsid="01db1b57"/>
    </style:style>
    <style:style style:name="T215" style:family="text">
      <style:text-properties officeooo:rsid="01e0d81e"/>
    </style:style>
    <style:style style:name="T216" style:family="text">
      <style:text-properties officeooo:rsid="01e305f5"/>
    </style:style>
    <style:style style:name="T217" style:family="text">
      <style:text-properties officeooo:rsid="01e42731"/>
    </style:style>
    <style:style style:name="T218" style:family="text">
      <style:text-properties officeooo:rsid="01e4711e"/>
    </style:style>
    <style:style style:name="T219" style:family="text">
      <style:text-properties officeooo:rsid="01e6906b"/>
    </style:style>
    <style:style style:name="T220" style:family="text">
      <style:text-properties officeooo:rsid="01e98caa"/>
    </style:style>
    <style:style style:name="T221" style:family="text">
      <style:text-properties officeooo:rsid="01ed3a16"/>
    </style:style>
    <style:style style:name="T222" style:family="text">
      <style:text-properties officeooo:rsid="01ef480f"/>
    </style:style>
    <style:style style:name="T223" style:family="text">
      <style:text-properties officeooo:rsid="01f1516d"/>
    </style:style>
    <style:style style:name="T224" style:family="text">
      <style:text-properties officeooo:rsid="01f3bfd9"/>
    </style:style>
    <style:style style:name="T225" style:family="text">
      <style:text-properties officeooo:rsid="01f899c9"/>
    </style:style>
    <style:style style:name="T226" style:family="text">
      <style:text-properties officeooo:rsid="020265c4"/>
    </style:style>
    <style:style style:name="T227" style:family="text">
      <style:text-properties officeooo:rsid="01c5724a"/>
    </style:style>
    <style:style style:name="T228" style:family="text">
      <style:text-properties officeooo:rsid="0209ddcf"/>
    </style:style>
    <style:style style:name="T229" style:family="text">
      <style:text-properties style:font-name="Latin Modern Math" style:font-name-asian="Latin Modern Math" style:font-name-complex="Latin Modern Math"/>
    </style:style>
    <style:style style:name="T230" style:family="text">
      <style:text-properties style:font-name="Latin Modern Math" officeooo:rsid="0209ddcf" style:font-name-asian="Latin Modern Math" style:font-name-complex="Latin Modern Math"/>
    </style:style>
    <style:style style:name="T231" style:family="text">
      <style:text-properties style:font-name="Ubuntu" fo:font-size="18.2000007629395pt" fo:font-weight="bold" style:font-name-asian="Noto Sans CJK SC" style:font-size-asian="18.2000007629395pt" style:font-weight-asian="bold" style:font-name-complex="Noto Sans Arabic1" style:font-size-complex="18.2000007629395pt" style:font-weight-complex="bold"/>
    </style:style>
    <style:style style:name="T232" style:family="text">
      <style:text-properties style:font-name="Ubuntu" fo:font-size="18.2000007629395pt" fo:font-weight="bold" officeooo:rsid="020c9f37" style:font-name-asian="Noto Sans CJK SC" style:font-size-asian="18.2000007629395pt" style:font-weight-asian="bold" style:font-name-complex="Noto Sans Arabic1" style:font-size-complex="18.2000007629395pt" style:font-weight-complex="bold"/>
    </style:style>
    <style:style style:name="T233" style:family="text">
      <style:text-properties style:font-name="Ubuntu" fo:font-size="18.2000007629395pt" fo:font-weight="bold" officeooo:rsid="020dd10d" style:font-name-asian="Noto Sans CJK SC" style:font-size-asian="18.2000007629395pt" style:font-weight-asian="bold" style:font-name-complex="Noto Sans Arabic1" style:font-size-complex="18.2000007629395pt" style:font-weight-complex="bold"/>
    </style:style>
    <style:style style:name="T234" style:family="text">
      <style:text-properties officeooo:rsid="020c9f37"/>
    </style:style>
    <style:style style:name="T235" style:family="text">
      <style:text-properties officeooo:rsid="020dd10d"/>
    </style:style>
    <style:style style:name="T236" style:family="text">
      <style:text-properties officeooo:rsid="021fbc6d"/>
    </style:style>
    <style:style style:name="T237" style:family="text">
      <style:text-properties officeooo:rsid="022455b9"/>
    </style:style>
    <style:style style:name="T238" style:family="text">
      <style:text-properties style:font-name="Ubuntu1" style:font-name-asian="Latin Modern Math" style:font-name-complex="Latin Modern Math"/>
    </style:style>
    <style:style style:name="T239" style:family="text">
      <style:text-properties officeooo:rsid="02264e72"/>
    </style:style>
    <style:style style:name="T240" style:family="text">
      <style:text-properties officeooo:rsid="0226c8ae"/>
    </style:style>
    <style:style style:name="T241" style:family="text">
      <style:text-properties officeooo:rsid="02278158"/>
    </style:style>
    <style:style style:name="fr1" style:family="graphic" style:parent-style-name="Frame">
      <style:graphic-properties fo:margin-left="0cm" fo:margin-right="0cm" fo:margin-top="0cm" fo:margin-bottom="0cm" style:wrap="none" style:vertical-pos="top" style:vertical-rel="text" style:horizontal-pos="from-left" style:horizontal-rel="paragraph" fo:padding-left="0.15cm" fo:padding-right="0.15cm" fo:padding-top="0cm" fo:padding-bottom="0cm" fo:border="none" style:shadow="none" draw:shadow-opacity="100%"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6">Harmonia <text:span text:style-name="T84">no braço do</text:span> Cavaco</text:p>
      <text:p text:style-name="P525">Fôrmas de acordes e exercícios de memorização</text:p>
      <text:p text:style-name="Subtitle">Filipe de Moraes Paiva</text:p>
      <text:p text:style-name="P184">GTECEM – Grupo de Pesquisa “Tecnologias para Educação Musical”<text:line-break/>Departamento de Física, Campus Humaitá II<text:line-break/>Colégio Pedro II, Rio de Janeiro, Brasil</text:p>
      <text:p text:style-name="P185"><text:a xlink:type="simple" xlink:href="http://www.geocities.ws/prof-fmpaiva/mi/muziko.html" text:style-name="Internet_20_link" text:visited-style-name="Visited_20_Internet_20_Link">http://www.geocities.ws/prof-fmpaiva/mi/muziko.html</text:a></text:p>
      <text:p text:style-name="P185"><text:span text:style-name="T184">prof.fmpaiva@gmail.com</text:span><text:line-break/><text:line-break/>Versão de 202<text:span text:style-name="T241">3</text:span>/<text:span text:style-name="T241">junho/19</text:span></text:p>
      <text:p text:style-name="P196">(a primeira versão foi escrita em 2021/outubro/08)</text:p>
      <text:p text:style-name="P6"/>
      <text:p text:style-name="P176"><text:span text:style-name="T41">Agradecimentos</text:span><text:span text:style-name="T183">: Agradeço aos meus primeiros professores de cavaco, em especial ao Daniel Ansor e ao Saulo Ligo, que me ensinaram as primeiras sequências harmônicas. Um agradescimento especial aos colegas do "Choro da Ousadia", que sempre apoiaram minhas loucuras.</text:span></text:p>
      <text:p text:style-name="P176"/>
      <text:h text:style-name="P538" text:outline-level="1">CAP<text:span text:style-name="T231">ÍTULO 1 - Introdução</text:span></text:h>
      <text:p text:style-name="P159"/>
      <text:p text:style-name="P158"><text:span text:style-name="T126">Esse livro surgiu, ou melhor, está surgindo da minha necessidade de sistematizar meus estudos de harmonia no cavaco</text:span><text:span text:style-name="T169">.</text:span><text:span text:style-name="T126"> M</text:span><text:span text:style-name="T98">o</text:span><text:span text:style-name="T85">stramos como aplicar a harmonia m</text:span><text:span text:style-name="T98">usical a</text:span><text:span text:style-name="T85">o braço do cavaco e</text:span><text:span text:style-name="T135"> à</text:span><text:span text:style-name="T85">s fôrmas dos acordes. </text:span><text:span text:style-name="T124">Aproveitamos para descrever alguns exercícios para memorizar todas as fôrmas. </text:span><text:span text:style-name="T37">N</text:span><text:span text:style-name="T29">os exercícios, o leitor será levado a relacionar uns acordes com os outros, tornando a memorização mais fácil.</text:span><text:span text:style-name="T135"> E</text:span><text:span text:style-name="T98">spera-se que o l</text:span><text:span text:style-name="T127">eitor </text:span><text:span text:style-name="T98">conheça um pouco de escalas maiores e menores, tríades maiores, menores, diminutas, tétrades e outros acordes que forem aparecendo. Espera-se também que o l</text:span><text:span text:style-name="T127">eitor </text:span><text:span text:style-name="T98">já toque a</text:span><text:span text:style-name="T124">lgumas músicas </text:span><text:span text:style-name="T127">no cavaco,</text:span><text:span text:style-name="T135"> de forma a ser capaz de executar os exercícios propostos no próprio cavaco.</text:span></text:p>
      <text:p text:style-name="P158"/>
      <text:p text:style-name="P158"><text:span text:style-name="T129">Quando eu comecei a aprender cavaco, aprendi da melhor maneira possível. Tocando algumas músicas, utilizando as fôrmas de acordes mais fáceis de executar, no início do braço do cavaco. Com o tempo fui aprendendo <text:s/>a executar acordes no meio e no final do braço do cavaco. </text:span><text:span text:style-name="T137">No cavaco, </text:span><text:span text:style-name="T30">o</text:span><text:span text:style-name="T31"> iniciante tende a escolher que acordes tocar pela facilidade</text:span><text:span text:style-name="T30"> de execução e lembrança dos acordes</text:span><text:span text:style-name="T31">; </text:span><text:span text:style-name="T30">porém, é mais</text:span><text:span text:style-name="T31"> interessante poder escolher </text:span><text:span text:style-name="T30">os </text:span><text:span text:style-name="T31">acordes <text:s/>pelo som do</text:span><text:span text:style-name="T30">s</text:span><text:span text:style-name="T31"> acordes</text:span><text:span text:style-name="T129">, ou seja</text:span><text:span text:style-name="T130">, escolher o acorde que melhor se encaixa à música. Eu ainda estou na primeira fase, tentando passar par a segunda.</text:span></text:p>
      <text:p text:style-name="P123"/>
      <text:p text:style-name="P124"><text:span text:style-name="T130">Para fazer essa passagem, </text:span><text:span text:style-name="T132">talvez</text:span><text:span text:style-name="T130"> seja interessante termos uma familiaridade com a maior quantidade possível de acorde</text:span><text:span text:style-name="T133">s</text:span><text:span text:style-name="T130">, e em todas as posições do braço. Está claro que esse estudo sistemático seria muito chato para um iniciante; imagina ter de aprender todos os acordes em todas as posições antes de aprender a primeira música. Então, </text:span><text:span text:style-name="T133">para </text:span><text:span text:style-name="T130">q</text:span><text:span text:style-name="T129">uem for estudar este texto, eu sugiro que continue</text:span><text:span text:style-name="T130">, paralelamente,</text:span><text:span text:style-name="T129"> seu estu</text:span><text:span text:style-name="T130">do de cavaco da maneira tradicional, ou seja, tocando diversas músicas com os acordes que já conhece</text:span><text:span text:style-name="T138">, aprendendo acordes novos à medida em que forem aparecendo em novas músicas e estudando harmonia.</text:span></text:p>
      <text:p text:style-name="P124"/>
      <text:p text:style-name="P136">Em uma segunda oportunidade, começarei a escrever um texto sobre ritmos e palhetada.<text:span text:style-name="T139"> O estudo de melodia deixarei para outra pessoa preparar.</text:span></text:p>
      <text:p text:style-name="P136"><text:soft-page-break/></text:p>
      <text:p text:style-name="P136">N<text:span text:style-name="T235">o </text:span><text:span text:style-name="T133">próxim</text:span><text:span text:style-name="T235">o capítulo</text:span>, mostro alguns recursos para que<text:span text:style-name="T136">m</text:span> quiser escrever cifras para cavaco ou qualquer instrumento de corda no editor Libreoffice. <text:span text:style-name="T140">Depois</text:span> fazemos um estudo rápido do braço do cavaco e partimos para <text:span text:style-name="T133">a parte principal deste texto, ou seja, </text:span>as fôrmas de acordes <text:span text:style-name="T133">no braço do cavaco, a relação entre elas </text:span>e exercícios<text:span text:style-name="T133"> </text:span><text:span text:style-name="T136">relacionando os diversos acordes e fôrmas </text:span><text:span text:style-name="T133">para </text:span><text:span text:style-name="T136">facilitar a </text:span><text:span text:style-name="T133">memoriz</text:span><text:span text:style-name="T136">ação</text:span><text:span text:style-name="T133">.</text:span><text:span text:style-name="T191"> </text:span><text:span text:style-name="T235">Em seguida, teremos um capítulo com as cifras estudadas em um ordenamento diferente. </text:span><text:span text:style-name="T191">Ao final temos um apêndice com algumas coisas úteis</text:span><text:span text:style-name="T235">, em especial, sobre transposição</text:span><text:span text:style-name="T191">.</text:span></text:p>
      <text:p text:style-name="P136"/>
      <text:h text:style-name="P538" text:outline-level="1">CAP<text:span text:style-name="T231">ÍTULO 2 - </text:span><text:span text:style-name="T99">Cifras no editor Libreoffice</text:span></text:h>
      <text:p text:style-name="P26"/>
      <text:p text:style-name="P137"><text:span text:style-name="T100">Apresentamos uma tabela simples e fácil de usar para representar o braço do cavaco e as posições dos acordes. Se você está com</text:span><text:span text:style-name="T99"> a versão ODT (</text:span><text:span text:style-name="T131">L</text:span><text:span text:style-name="T99">ibreoffice) deste livro</text:span><text:span text:style-name="T100">, poderá copiá-la e colá-la nos seus próprios textos</text:span><text:span text:style-name="T128">.</text:span></text:p>
      <text:p text:style-name="P123"/>
      <text:p text:style-name="P3">O esquema das cifras é uma ta<text:span text:style-name="T100">bela</text:span> colocada dentro de um<text:span text:style-name="T100">a "armação"</text:span>. <text:span text:style-name="T100">A "armação"</text:span> está ancorad<text:span text:style-name="T100">a "como caract</text:span><text:span text:style-name="T142">ere</text:span><text:span text:style-name="T100">"</text:span>. <text:span text:style-name="T100">Clicando no esquema, podemos passar do modo tabela para o modo "armação", e vice-versa, com a tecla ESC. Durante a edição do arquivo ODT, aparecem umas linhas fantasmas, que desaparecerão no PDF.</text:span></text:p>
      <text:p text:style-name="P3"/>
      <text:p text:style-name="P4">A seguir, <text:span text:style-name="T135">está a</text:span> tabela padrão, <text:span text:style-name="T133">dentro de uma "armação"</text:span><text:span text:style-name="T100">.</text:span><text:span text:style-name="T2"> </text:span><text:span text:style-name="T133">Se você está lendo a versão editável deste texto, em ODT (Libreoffice), experimente copiar e colar esse esquema para algum outro texto que você esteja escrevendo. </text:span><text:span text:style-name="T2">Copie como "</text:span><text:span text:style-name="T100">armação</text:span><text:span text:style-name="T2">"</text:span><text:span text:style-name="T100">, e não como tabela</text:span><text:span text:style-name="T133"> para que funcione melhor</text:span><text:span text:style-name="T100">; use a tecla ESC para passar do modo tabela para o modo "armação", e vice-versa.</text:span><text:span text:style-name="T133"> A "armação" está ancorada "como caract</text:span><text:span text:style-name="T142">ere</text:span><text:span text:style-name="T133">", de forma que ela será colada na parte do texto em que você estiver escrevendo.</text:span></text:p>
      <text:p text:style-name="P4"/>
      <text:p text:style-name="P5"><text:span text:style-name="T164"><text:s text:c="26"/></text:span><draw:frame draw:style-name="fr1" draw:name="Frame96" text:anchor-type="as-char" draw:z-index="0"><draw:text-box fo:min-height="1cm" fo:min-width="1cm"><table:table table:name="Table98" table:style-name="Table98"><table:table-column table:style-name="Table98.A"/><table:table-column table:style-name="Table98.B" table:number-columns-repeated="2"/><table:table-column table:style-name="Table98.D"/><table:table-row><table:table-cell table:style-name="Table98.A1" table:number-columns-spanned="3" office:value-type="string"><text:p text:style-name="P232">D</text:p></table:table-cell><table:covered-table-cell/><table:covered-table-cell/><table:table-cell table:style-name="Table98.A1" office:value-type="string"><text:p text:style-name="P203"/></table:table-cell></table:table-row><table:table-row><table:table-cell table:style-name="Table98.A1" office:value-type="string"><text:p text:style-name="P203"><text:span text:style-name="T1">f</text:span>á#</text:p></table:table-cell><table:table-cell table:style-name="Table98.A1" office:value-type="string"><text:p text:style-name="P204"><text:span text:style-name="T1">l</text:span>á</text:p></table:table-cell><table:table-cell table:style-name="Table98.A1" office:value-type="string"><text:p text:style-name="P203"><text:span text:style-name="T1">r</text:span>é</text:p></table:table-cell><table:table-cell table:style-name="Table98.A1" office:value-type="string"><text:p text:style-name="P203"><text:span text:style-name="T1">f</text:span>á#</text:p></table:table-cell></table:table-row><table:table-row><table:table-cell table:style-name="Table98.A3" office:value-type="string"><text:p text:style-name="P205">3</text:p></table:table-cell><table:table-cell table:style-name="Table98.A3" office:value-type="string"><text:p text:style-name="P204">5</text:p></table:table-cell><table:table-cell table:style-name="Table98.A3" office:value-type="string"><text:p text:style-name="P205">1</text:p></table:table-cell><table:table-cell table:style-name="Table98.A1" office:value-type="string"><text:p text:style-name="P205">3</text:p></table:table-cell></table:table-row><table:table-row table:style-name="Table98.4"><table:table-cell table:style-name="Table98.A4" office:value-type="string"><text:p text:style-name="P211"/></table:table-cell><table:table-cell table:style-name="Table98.A4" office:value-type="string"><text:p text:style-name="P211"/></table:table-cell><table:table-cell table:style-name="Table98.C4" office:value-type="string"><text:p text:style-name="P10"/></table:table-cell><table:table-cell table:style-name="Table98.A1" office:value-type="string"><text:p text:style-name="P10"/></table:table-cell></table:table-row><table:table-row table:style-name="Table98.4"><table:table-cell table:style-name="Table98.A4" office:value-type="string"><text:p text:style-name="P211"/></table:table-cell><table:table-cell table:style-name="Table98.A4" office:value-type="string"><text:p text:style-name="P212">o</text:p></table:table-cell><table:table-cell table:style-name="Table98.C4" office:value-type="string"><text:p text:style-name="P10"/></table:table-cell><table:table-cell table:style-name="Table98.A1" office:value-type="string"><text:p text:style-name="P10"/></table:table-cell></table:table-row><table:table-row table:style-name="Table98.4"><table:table-cell table:style-name="Table98.A4" office:value-type="string"><text:p text:style-name="P212">o</text:p></table:table-cell><table:table-cell table:style-name="Table98.A4" office:value-type="string"><text:p text:style-name="P10"/></table:table-cell><table:table-cell table:style-name="Table98.C4" office:value-type="string"><text:p text:style-name="P212">o</text:p></table:table-cell><table:table-cell table:style-name="Table98.A1" office:value-type="string"><text:p text:style-name="P212">o</text:p></table:table-cell></table:table-row><table:table-row table:style-name="Table98.4"><table:table-cell table:style-name="Table98.A4" office:value-type="string"><text:p text:style-name="P357"/></table:table-cell><table:table-cell table:style-name="Table98.A4" office:value-type="string"><text:p text:style-name="P357"/></table:table-cell><table:table-cell table:style-name="Table98.C4" office:value-type="string"><text:p text:style-name="P344"/></table:table-cell><table:table-cell table:style-name="Table98.A1" office:value-type="string"><text:p text:style-name="P344"/></table:table-cell></table:table-row><table:table-row table:style-name="Table98.4"><table:table-cell table:style-name="Table98.A8" office:value-type="string"><text:p text:style-name="P286"/></table:table-cell><table:table-cell table:style-name="Table98.B8" office:value-type="string"><text:p text:style-name="P286"/></table:table-cell><table:table-cell table:style-name="Table98.C8" office:value-type="string"><text:p text:style-name="P286"/></table:table-cell><table:table-cell table:style-name="Table98.A1" office:value-type="string"><text:p text:style-name="P286"/></table:table-cell></table:table-row><table:table-row table:style-name="Table98.4"><table:table-cell table:style-name="Table98.A4" office:value-type="string"><text:p text:style-name="P355"/></table:table-cell><table:table-cell table:style-name="Table98.A4" office:value-type="string"><text:p text:style-name="P355"/></table:table-cell><table:table-cell table:style-name="Table98.C4" office:value-type="string"><text:p text:style-name="P344"/></table:table-cell><table:table-cell table:style-name="Table98.A1" office:value-type="string"><text:p text:style-name="P344"/></table:table-cell></table:table-row><table:table-row table:style-name="Table98.4"><table:table-cell table:style-name="Table98.A8" office:value-type="string"><text:p text:style-name="P344"/></table:table-cell><table:table-cell table:style-name="Table98.B8" office:value-type="string"><text:p text:style-name="P346"/></table:table-cell><table:table-cell table:style-name="Table98.C8" office:value-type="string"><text:p text:style-name="P344"/></table:table-cell><table:table-cell table:style-name="Table98.A1" office:value-type="string"><text:p text:style-name="P344"/></table:table-cell></table:table-row><table:table-row table:style-name="Table98.4"><table:table-cell table:style-name="Table98.A4" office:value-type="string"><text:p text:style-name="P346"/></table:table-cell><table:table-cell table:style-name="Table98.A4" office:value-type="string"><text:p text:style-name="P344"/></table:table-cell><table:table-cell table:style-name="Table98.C4" office:value-type="string"><text:p text:style-name="P346"/></table:table-cell><table:table-cell table:style-name="Table98.A1" office:value-type="string"><text:p text:style-name="P344"/></table:table-cell></table:table-row><table:table-row table:style-name="Table98.4"><table:table-cell table:style-name="Table98.A8" office:value-type="string"><text:p text:style-name="P344"/></table:table-cell><table:table-cell table:style-name="Table98.B8" office:value-type="string"><text:p text:style-name="P346"/></table:table-cell><table:table-cell table:style-name="Table98.C8" office:value-type="string"><text:p text:style-name="P344"/></table:table-cell><table:table-cell table:style-name="Table98.A1" office:value-type="string"><text:p text:style-name="P344"/></table:table-cell></table:table-row><table:table-row table:style-name="Table98.4"><table:table-cell table:style-name="Table98.A4" office:value-type="string"><text:p text:style-name="P346"/></table:table-cell><table:table-cell table:style-name="Table98.A4" office:value-type="string"><text:p text:style-name="P344"/></table:table-cell><table:table-cell table:style-name="Table98.C4" office:value-type="string"><text:p text:style-name="P344"/></table:table-cell><table:table-cell table:style-name="Table98.A1" office:value-type="string"><text:p text:style-name="P346"/></table:table-cell></table:table-row><table:table-row table:style-name="Table98.4"><table:table-cell table:style-name="Table98.A4" office:value-type="string"><text:p text:style-name="P10"/></table:table-cell><table:table-cell table:style-name="Table98.A4" office:value-type="string"><text:p text:style-name="P10"/></table:table-cell><table:table-cell table:style-name="Table98.C4" office:value-type="string"><text:p text:style-name="P10"/></table:table-cell><table:table-cell table:style-name="Table98.A1" office:value-type="string"><text:p text:style-name="P10"/></table:table-cell></table:table-row><table:table-row table:style-name="Table98.4"><table:table-cell table:style-name="Table98.A8" office:value-type="string"><text:p text:style-name="P10"/></table:table-cell><table:table-cell table:style-name="Table98.B8" office:value-type="string"><text:p text:style-name="P10"/></table:table-cell><table:table-cell table:style-name="Table98.C8" office:value-type="string"><text:p text:style-name="P10"/></table:table-cell><table:table-cell table:style-name="Table98.A1" office:value-type="string"><text:p text:style-name="P10"/></table:table-cell></table:table-row><table:table-row table:style-name="Table98.4"><table:table-cell table:style-name="Table98.A4" office:value-type="string"><text:p text:style-name="P10"/></table:table-cell><table:table-cell table:style-name="Table98.A4" office:value-type="string"><text:p text:style-name="P10"/></table:table-cell><table:table-cell table:style-name="Table98.C4" office:value-type="string"><text:p text:style-name="P10"/></table:table-cell><table:table-cell table:style-name="Table98.A1" office:value-type="string"><text:p text:style-name="P10"/></table:table-cell></table:table-row></table:table><text:p text:style-name="P9"/></draw:text-box></draw:frame><text:span text:style-name="T164"><text:s text:c="23"/></text:span><text:s text:c="5"/><draw:frame draw:style-name="fr1" draw:name="Frame93" text:anchor-type="as-char" draw:z-index="1"><draw:text-box fo:min-height="1cm" fo:min-width="1cm"><table:table table:name="Table95" table:style-name="Table95"><table:table-column table:style-name="Table95.A"/><table:table-column table:style-name="Table95.B" table:number-columns-repeated="2"/><table:table-column table:style-name="Table95.D"/><table:table-row><table:table-cell table:style-name="Table95.A1" table:number-columns-spanned="3" office:value-type="string"><text:p text:style-name="P232">D</text:p></table:table-cell><table:covered-table-cell/><table:covered-table-cell/><table:table-cell table:style-name="Table95.A1" office:value-type="string"><text:p text:style-name="P203"/></table:table-cell></table:table-row><table:table-row><table:table-cell table:style-name="Table95.A1" office:value-type="string"><text:p text:style-name="P203"/></table:table-cell><table:table-cell table:style-name="Table95.A1" office:value-type="string"><text:p text:style-name="P204"/></table:table-cell><table:table-cell table:style-name="Table95.A1" office:value-type="string"><text:p text:style-name="P203"/></table:table-cell><table:table-cell table:style-name="Table95.A1" office:value-type="string"><text:p text:style-name="P203"/></table:table-cell></table:table-row><table:table-row><table:table-cell table:style-name="Table95.A3" office:value-type="string"><text:p text:style-name="P205"/></table:table-cell><table:table-cell table:style-name="Table95.A3" office:value-type="string"><text:p text:style-name="P228"/></table:table-cell><table:table-cell table:style-name="Table95.A3" office:value-type="string"><text:p text:style-name="P205"/></table:table-cell><table:table-cell table:style-name="Table95.A1" office:value-type="string"><text:p text:style-name="P205"/></table:table-cell></table:table-row><table:table-row table:style-name="Table95.4"><table:table-cell table:style-name="Table95.A4" office:value-type="string"><text:p text:style-name="P395"/></table:table-cell><table:table-cell table:style-name="Table95.A4" office:value-type="string"><text:p text:style-name="P410"/></table:table-cell><table:table-cell table:style-name="Table95.C4" office:value-type="string"><text:p text:style-name="P395"/></table:table-cell><table:table-cell table:style-name="Table95.A1" office:value-type="string"><text:p text:style-name="P395"/></table:table-cell></table:table-row><table:table-row table:style-name="Table95.4"><table:table-cell table:style-name="Table95.A4" office:value-type="string"><text:p text:style-name="P359"/></table:table-cell><table:table-cell table:style-name="Table95.A4" office:value-type="string"><text:p text:style-name="P346">5</text:p></table:table-cell><table:table-cell table:style-name="Table95.C4" office:value-type="string"><text:p text:style-name="P359"/></table:table-cell><table:table-cell table:style-name="Table95.A1" office:value-type="string"><text:p text:style-name="P359"/></table:table-cell></table:table-row><table:table-row table:style-name="Table95.4"><table:table-cell table:style-name="Table95.A4" office:value-type="string"><text:p text:style-name="P241"/></table:table-cell><table:table-cell table:style-name="Table95.A4" office:value-type="string"><text:p text:style-name="P241"/></table:table-cell><table:table-cell table:style-name="Table95.C4" office:value-type="string"><text:p text:style-name="P346">1</text:p></table:table-cell><table:table-cell table:style-name="Table95.A1" office:value-type="string"><text:p text:style-name="P344"/></table:table-cell></table:table-row><table:table-row table:style-name="Table95.4"><table:table-cell table:style-name="Table95.A4" office:value-type="string"><text:p text:style-name="P238">3</text:p></table:table-cell><table:table-cell table:style-name="Table95.A4" office:value-type="string"><text:p text:style-name="P237"/></table:table-cell><table:table-cell table:style-name="Table95.C4" office:value-type="string"><text:p text:style-name="P344"/></table:table-cell><table:table-cell table:style-name="Table95.A1" office:value-type="string"><text:p text:style-name="P346">3</text:p></table:table-cell></table:table-row><table:table-row table:style-name="Table95.4"><table:table-cell table:style-name="Table95.A8" office:value-type="string"><text:p text:style-name="P237"/></table:table-cell><table:table-cell table:style-name="Table95.B8" office:value-type="string"><text:p text:style-name="P344"/></table:table-cell><table:table-cell table:style-name="Table95.C8" office:value-type="string"><text:p text:style-name="P237"/></table:table-cell><table:table-cell table:style-name="Table95.A1" office:value-type="string"><text:p text:style-name="P237"/></table:table-cell></table:table-row><table:table-row table:style-name="Table95.4"><table:table-cell table:style-name="Table95.A4" office:value-type="string"><text:p text:style-name="P357"/></table:table-cell><table:table-cell table:style-name="Table95.A4" office:value-type="string"><text:p text:style-name="P357"/></table:table-cell><table:table-cell table:style-name="Table95.C4" office:value-type="string"><text:p text:style-name="P344"/></table:table-cell><table:table-cell table:style-name="Table95.A1" office:value-type="string"><text:p text:style-name="P344"/></table:table-cell></table:table-row><table:table-row table:style-name="Table95.4"><table:table-cell table:style-name="Table95.A8" office:value-type="string"><text:p text:style-name="P286">5</text:p></table:table-cell><table:table-cell table:style-name="Table95.B8" office:value-type="string"><text:p text:style-name="P286">1</text:p></table:table-cell><table:table-cell table:style-name="Table95.C8" office:value-type="string"><text:p text:style-name="P286">3</text:p></table:table-cell><table:table-cell table:style-name="Table95.A1" office:value-type="string"><text:p text:style-name="P286">5</text:p></table:table-cell></table:table-row><table:table-row table:style-name="Table95.4"><table:table-cell table:style-name="Table95.A4" office:value-type="string"><text:p text:style-name="P355"/></table:table-cell><table:table-cell table:style-name="Table95.A4" office:value-type="string"><text:p text:style-name="P355"/></table:table-cell><table:table-cell table:style-name="Table95.C4" office:value-type="string"><text:p text:style-name="P344"/></table:table-cell><table:table-cell table:style-name="Table95.A1" office:value-type="string"><text:p text:style-name="P344"/></table:table-cell></table:table-row><table:table-row table:style-name="Table95.4"><table:table-cell table:style-name="Table95.A8" office:value-type="string"><text:p text:style-name="P344"/></table:table-cell><table:table-cell table:style-name="Table95.B8" office:value-type="string"><text:p text:style-name="P346"/></table:table-cell><table:table-cell table:style-name="Table95.C8" office:value-type="string"><text:p text:style-name="P344"/></table:table-cell><table:table-cell table:style-name="Table95.A1" office:value-type="string"><text:p text:style-name="P344"/></table:table-cell></table:table-row><table:table-row table:style-name="Table95.4"><table:table-cell table:style-name="Table95.A4" office:value-type="string"><text:p text:style-name="P346"/></table:table-cell><table:table-cell table:style-name="Table95.A4" office:value-type="string"><text:p text:style-name="P344"/></table:table-cell><table:table-cell table:style-name="Table95.C4" office:value-type="string"><text:p text:style-name="P346">5</text:p></table:table-cell><table:table-cell table:style-name="Table95.A1" office:value-type="string"><text:p text:style-name="P344"/></table:table-cell></table:table-row><table:table-row table:style-name="Table95.4"><table:table-cell table:style-name="Table95.A4" office:value-type="string"><text:p text:style-name="P344"/></table:table-cell><table:table-cell table:style-name="Table95.A4" office:value-type="string"><text:p text:style-name="P346">3</text:p></table:table-cell><table:table-cell table:style-name="Table95.C4" office:value-type="string"><text:p text:style-name="P344"/></table:table-cell><table:table-cell table:style-name="Table95.A1" office:value-type="string"><text:p text:style-name="P344"/></table:table-cell></table:table-row><table:table-row table:style-name="Table95.4"><table:table-cell table:style-name="Table95.A8" office:value-type="string"><text:p text:style-name="P346">1</text:p></table:table-cell><table:table-cell table:style-name="Table95.B8" office:value-type="string"><text:p text:style-name="P344"/></table:table-cell><table:table-cell table:style-name="Table95.C8" office:value-type="string"><text:p text:style-name="P344"/></table:table-cell><table:table-cell table:style-name="Table95.A1" office:value-type="string"><text:p text:style-name="P346">1</text:p></table:table-cell></table:table-row><table:table-row table:style-name="Table95.4"><table:table-cell table:style-name="Table95.A4" office:value-type="string"><text:p text:style-name="P10"/></table:table-cell><table:table-cell table:style-name="Table95.A4" office:value-type="string"><text:p text:style-name="P10"/></table:table-cell><table:table-cell table:style-name="Table95.C4" office:value-type="string"><text:p text:style-name="P10"/></table:table-cell><table:table-cell table:style-name="Table95.A1" office:value-type="string"><text:p text:style-name="P10"/></table:table-cell></table:table-row></table:table><text:p text:style-name="P9"/></draw:text-box></draw:frame></text:p>
      <text:p text:style-name="P162">Na realidade, você pode copiar o modelo acima ou qualquer outro que aparece ao longo deste texto.</text:p>
      <text:p text:style-name="P162"/>
      <text:p text:style-name="P138"><text:span text:style-name="T135">C</text:span>abem quatro figuras em uma linha e dose em uma página<text:span text:style-name="T141">, como você verá nas próximas páginas deste texto</text:span>. <text:s/><text:span text:style-name="T134">Eu uso</text:span> fonte Ubuntu, tamanho 12pt, página A4<text:span text:style-name="T134">; </text:span><text:s/>diminua as margens <text:span text:style-name="T134">na formatação da página do seu texto, </text:span>se necessário<text:span text:style-name="T141">, para caberem dose tabelas e ainda um título em cada página.</text:span></text:p>
      <text:p text:style-name="P4"/>
      <text:p text:style-name="P4"><text:soft-page-break/></text:p>
      <text:h text:style-name="P539" text:outline-level="1"><text:span text:style-name="T234">CAP</text:span><text:span text:style-name="T232">ÍTULO 3 - </text:span>B<text:span text:style-name="T125">raço do cavaco</text:span></text:h>
      <text:p text:style-name="P16"/>
      <text:p text:style-name="P140">As seguir, <text:span text:style-name="T102">mostramos </text:span>as notas <text:span text:style-name="T17">dó ré mi fá sol lá si</text:span> <text:s text:c="2"/>no braço do cavaco. Não colocamos os # e b, para não sobrecarregar a figura. Na segunda figura, as notas <text:span text:style-name="T17">sol si <text:s/>ré </text:span><text:span text:style-name="T51">correspondentes às cordas soltas foram coloridas, para mostrar em que posições elas podem ser obtidas nas outras cordas. Poderíamos ter colorido todas as demais notas iguais, mas a figura ficaria confusa demais.</text:span></text:p>
      <text:p text:style-name="P160"/>
      <text:p text:style-name="P161">Importante lembrar que as cordas soltas do cavaco são:</text:p>
      <text:p text:style-name="P161"/>
      <text:p text:style-name="P161">RÉ 3, ao lado do DÓ central do piano, </text:p>
      <text:p text:style-name="P161">SOL 3</text:p>
      <text:p text:style-name="P201"><text:span text:style-name="T51">S</text:span><text:span text:style-name="T52">I </text:span><text:span text:style-name="T51">3</text:span></text:p>
      <text:p text:style-name="P161">RÉ 4</text:p>
      <text:p text:style-name="P160"/>
      <text:p text:style-name="P167"><text:span text:style-name="T51"><text:s text:c="7"/></text:span><text:span text:style-name="T51"><draw:frame draw:style-name="fr1" draw:name="Frame6" text:anchor-type="as-char" draw:z-index="2"><draw:text-box fo:min-height="1cm" fo:min-width="1cm"><table:table table:name="Table2" table:style-name="Table2"><table:table-column table:style-name="Table2.A"/><table:table-column table:style-name="Table2.B" table:number-columns-repeated="2"/><table:table-column table:style-name="Table2.D"/><table:table-row><table:table-cell table:style-name="Table2.A1" table:number-columns-spanned="3" office:value-type="string"><text:p text:style-name="P202"/></table:table-cell><table:covered-table-cell/><table:covered-table-cell/><table:table-cell table:style-name="Table2.A1" office:value-type="string"><text:p text:style-name="P203"/></table:table-cell></table:table-row><table:table-row><table:table-cell table:style-name="Table2.A1" office:value-type="string"><text:p text:style-name="P203"/></table:table-cell><table:table-cell table:style-name="Table2.A1" office:value-type="string"><text:p text:style-name="P204"/></table:table-cell><table:table-cell table:style-name="Table2.A1" office:value-type="string"><text:p text:style-name="P203"/></table:table-cell><table:table-cell table:style-name="Table2.A1" office:value-type="string"><text:p text:style-name="P203"/></table:table-cell></table:table-row><table:table-row><table:table-cell table:style-name="Table2.A3" office:value-type="string"><text:p text:style-name="P8"><text:span text:style-name="T167"><text:s/></text:span>ré</text:p></table:table-cell><table:table-cell table:style-name="Table2.A3" office:value-type="string"><text:p text:style-name="P8"><text:span text:style-name="T167"><text:s/></text:span>sol</text:p></table:table-cell><table:table-cell table:style-name="Table2.A3" office:value-type="string"><text:p text:style-name="P8"><text:span text:style-name="T167"><text:s/></text:span>si</text:p></table:table-cell><table:table-cell table:style-name="Table2.A1" office:value-type="string"><text:p text:style-name="P8"><text:span text:style-name="T167"><text:s/></text:span>ré</text:p></table:table-cell></table:table-row><table:table-row table:style-name="Table2.4"><table:table-cell table:style-name="Table2.A4" office:value-type="string"><text:p text:style-name="P211"/></table:table-cell><table:table-cell table:style-name="Table2.A4" office:value-type="string"><text:p text:style-name="P211"/></table:table-cell><table:table-cell table:style-name="Table2.C4" office:value-type="string"><text:p text:style-name="P7"><text:span text:style-name="T167"><text:s/></text:span>dó</text:p></table:table-cell><table:table-cell table:style-name="Table2.A1" office:value-type="string"><text:p text:style-name="P10"/></table:table-cell></table:table-row><table:table-row table:style-name="Table2.4"><table:table-cell table:style-name="Table2.A4" office:value-type="string"><text:p text:style-name="P213"><text:span text:style-name="T167"><text:s/></text:span>mi</text:p></table:table-cell><table:table-cell table:style-name="Table2.A4" office:value-type="string"><text:p text:style-name="P7"><text:span text:style-name="T167"><text:s/></text:span>lá</text:p></table:table-cell><table:table-cell table:style-name="Table2.C4" office:value-type="string"><text:p text:style-name="P10"/></table:table-cell><table:table-cell table:style-name="Table2.A1" office:value-type="string"><text:p text:style-name="P213"><text:span text:style-name="T167"><text:s/></text:span>mi</text:p></table:table-cell></table:table-row><table:table-row table:style-name="Table2.4"><table:table-cell table:style-name="Table2.A4" office:value-type="string"><text:p text:style-name="P213"><text:span text:style-name="T167"><text:s/></text:span>fá</text:p></table:table-cell><table:table-cell table:style-name="Table2.A4" office:value-type="string"><text:p text:style-name="P10"/></table:table-cell><table:table-cell table:style-name="Table2.C4" office:value-type="string"><text:p text:style-name="P7"><text:span text:style-name="T167"><text:s/></text:span>ré</text:p></table:table-cell><table:table-cell table:style-name="Table2.A1" office:value-type="string"><text:p text:style-name="P213"><text:span text:style-name="T167"><text:s/></text:span>fá</text:p></table:table-cell></table:table-row><table:table-row table:style-name="Table2.4"><table:table-cell table:style-name="Table2.A4" office:value-type="string"><text:p text:style-name="P206"/></table:table-cell><table:table-cell table:style-name="Table2.A4" office:value-type="string"><text:p text:style-name="P7"><text:span text:style-name="T167"><text:s/></text:span>si</text:p></table:table-cell><table:table-cell table:style-name="Table2.C4" office:value-type="string"><text:p text:style-name="P10"/></table:table-cell><table:table-cell table:style-name="Table2.A1" office:value-type="string"><text:p text:style-name="P206"/></table:table-cell></table:table-row><table:table-row table:style-name="Table2.4"><table:table-cell table:style-name="Table2.A8" office:value-type="string"><text:p text:style-name="P208"><text:span text:style-name="T167"><text:s/></text:span>sol</text:p></table:table-cell><table:table-cell table:style-name="Table2.B8" office:value-type="string"><text:p text:style-name="P7"><text:span text:style-name="T167"><text:s/></text:span>dó</text:p></table:table-cell><table:table-cell table:style-name="Table2.C8" office:value-type="string"><text:p text:style-name="P213"><text:span text:style-name="T167"><text:s/></text:span>mi</text:p></table:table-cell><table:table-cell table:style-name="Table2.A1" office:value-type="string"><text:p text:style-name="P208"><text:span text:style-name="T167"><text:s/></text:span>sol</text:p></table:table-cell></table:table-row><table:table-row table:style-name="Table2.4"><table:table-cell table:style-name="Table2.A4" office:value-type="string"><text:p text:style-name="P204"/></table:table-cell><table:table-cell table:style-name="Table2.A4" office:value-type="string"><text:p text:style-name="P10"/></table:table-cell><table:table-cell table:style-name="Table2.C4" office:value-type="string"><text:p text:style-name="P213"><text:span text:style-name="T167"><text:s/></text:span>fá</text:p></table:table-cell><table:table-cell table:style-name="Table2.A1" office:value-type="string"><text:p text:style-name="P204"/></table:table-cell></table:table-row><table:table-row table:style-name="Table2.4"><table:table-cell table:style-name="Table2.A8" office:value-type="string"><text:p text:style-name="P7"><text:span text:style-name="T167"><text:s/></text:span>lá</text:p></table:table-cell><table:table-cell table:style-name="Table2.B8" office:value-type="string"><text:p text:style-name="P7"><text:span text:style-name="T167"><text:s/></text:span>ré</text:p></table:table-cell><table:table-cell table:style-name="Table2.C8" office:value-type="string"><text:p text:style-name="P206"/></table:table-cell><table:table-cell table:style-name="Table2.A1" office:value-type="string"><text:p text:style-name="P7"><text:span text:style-name="T167"><text:s/></text:span>lá</text:p></table:table-cell></table:table-row><table:table-row table:style-name="Table2.4"><table:table-cell table:style-name="Table2.A4" office:value-type="string"><text:p text:style-name="P10"/></table:table-cell><table:table-cell table:style-name="Table2.A4" office:value-type="string"><text:p text:style-name="P10"/></table:table-cell><table:table-cell table:style-name="Table2.C4" office:value-type="string"><text:p text:style-name="P208"><text:span text:style-name="T167"><text:s/></text:span>sol</text:p></table:table-cell><table:table-cell table:style-name="Table2.A1" office:value-type="string"><text:p text:style-name="P10"/></table:table-cell></table:table-row><table:table-row table:style-name="Table2.4"><table:table-cell table:style-name="Table2.A8" office:value-type="string"><text:p text:style-name="P7"><text:span text:style-name="T167"><text:s/></text:span>si</text:p></table:table-cell><table:table-cell table:style-name="Table2.B8" office:value-type="string"><text:p text:style-name="P213"><text:span text:style-name="T167"><text:s/></text:span>mi</text:p></table:table-cell><table:table-cell table:style-name="Table2.C8" office:value-type="string"><text:p text:style-name="P10"/></table:table-cell><table:table-cell table:style-name="Table2.A1" office:value-type="string"><text:p text:style-name="P7"><text:span text:style-name="T167"><text:s/></text:span>si</text:p></table:table-cell></table:table-row><table:table-row table:style-name="Table2.4"><table:table-cell table:style-name="Table2.A4" office:value-type="string"><text:p text:style-name="P7"><text:span text:style-name="T167"><text:s/></text:span>dó</text:p></table:table-cell><table:table-cell table:style-name="Table2.A4" office:value-type="string"><text:p text:style-name="P213"><text:span text:style-name="T167"><text:s/></text:span>fá</text:p></table:table-cell><table:table-cell table:style-name="Table2.C4" office:value-type="string"><text:p text:style-name="P7"><text:span text:style-name="T167"><text:s/></text:span>lá</text:p></table:table-cell><table:table-cell table:style-name="Table2.A1" office:value-type="string"><text:p text:style-name="P7"><text:span text:style-name="T167"><text:s/></text:span>dó</text:p></table:table-cell></table:table-row><table:table-row table:style-name="Table2.4"><table:table-cell table:style-name="Table2.A4" office:value-type="string"><text:p text:style-name="P10"/></table:table-cell><table:table-cell table:style-name="Table2.A4" office:value-type="string"><text:p text:style-name="P206"/></table:table-cell><table:table-cell table:style-name="Table2.C4" office:value-type="string"><text:p text:style-name="P10"/></table:table-cell><table:table-cell table:style-name="Table2.A1" office:value-type="string"><text:p text:style-name="P10"/></table:table-cell></table:table-row><table:table-row table:style-name="Table2.4"><table:table-cell table:style-name="Table2.A8" office:value-type="string"><text:p text:style-name="P7"><text:span text:style-name="T167"><text:s/></text:span>ré</text:p></table:table-cell><table:table-cell table:style-name="Table2.B8" office:value-type="string"><text:p text:style-name="P208"><text:span text:style-name="T167"><text:s/></text:span>sol</text:p></table:table-cell><table:table-cell table:style-name="Table2.C8" office:value-type="string"><text:p text:style-name="P7"><text:span text:style-name="T167"><text:s/></text:span>si</text:p></table:table-cell><table:table-cell table:style-name="Table2.A1" office:value-type="string"><text:p text:style-name="P7"><text:span text:style-name="T167"><text:s/></text:span>ré</text:p></table:table-cell></table:table-row><table:table-row table:style-name="Table2.4"><table:table-cell table:style-name="Table2.A4" office:value-type="string"><text:p text:style-name="P10"/></table:table-cell><table:table-cell table:style-name="Table2.A4" office:value-type="string"><text:p text:style-name="P10"/></table:table-cell><table:table-cell table:style-name="Table2.C4" office:value-type="string"><text:p text:style-name="P7"><text:span text:style-name="T167"><text:s/></text:span>dó</text:p></table:table-cell><table:table-cell table:style-name="Table2.A1" office:value-type="string"><text:p text:style-name="P10"/></table:table-cell></table:table-row></table:table><text:p text:style-name="P9"/></draw:text-box></draw:frame></text:span><text:span text:style-name="T51"><text:s text:c="30"/></text:span><text:span text:style-name="T51"><draw:frame draw:style-name="fr1" draw:name="Frame92" text:anchor-type="as-char" draw:z-index="3"><draw:text-box fo:min-height="1cm" fo:min-width="1cm"><table:table table:name="Table94" table:style-name="Table94"><table:table-column table:style-name="Table94.A"/><table:table-column table:style-name="Table94.B" table:number-columns-repeated="2"/><table:table-column table:style-name="Table94.D"/><table:table-row><table:table-cell table:style-name="Table94.A1" table:number-columns-spanned="3" office:value-type="string"><text:p text:style-name="P202"/></table:table-cell><table:covered-table-cell/><table:covered-table-cell/><table:table-cell table:style-name="Table94.A1" office:value-type="string"><text:p text:style-name="P203"/></table:table-cell></table:table-row><table:table-row><table:table-cell table:style-name="Table94.A1" office:value-type="string"><text:p text:style-name="P203"/></table:table-cell><table:table-cell table:style-name="Table94.A1" office:value-type="string"><text:p text:style-name="P204"/></table:table-cell><table:table-cell table:style-name="Table94.A1" office:value-type="string"><text:p text:style-name="P203"/></table:table-cell><table:table-cell table:style-name="Table94.A1" office:value-type="string"><text:p text:style-name="P203"/></table:table-cell></table:table-row><table:table-row><table:table-cell table:style-name="Table94.A3" office:value-type="string"><text:p text:style-name="P8"><text:span text:style-name="T165"><text:s/></text:span>ré</text:p></table:table-cell><table:table-cell table:style-name="Table94.A3" office:value-type="string"><text:p text:style-name="P230"><text:span text:style-name="T166"><text:s/></text:span>sol</text:p></table:table-cell><table:table-cell table:style-name="Table94.A3" office:value-type="string"><text:p text:style-name="P234"><text:span text:style-name="T166"><text:s/></text:span>si</text:p></table:table-cell><table:table-cell table:style-name="Table94.D3" office:value-type="string"><text:p text:style-name="P236"><text:span text:style-name="T166"><text:s/></text:span>ré</text:p></table:table-cell></table:table-row><table:table-row table:style-name="Table94.4"><table:table-cell table:style-name="Table94.A4" office:value-type="string"><text:p text:style-name="P211"/></table:table-cell><table:table-cell table:style-name="Table94.A4" office:value-type="string"><text:p text:style-name="P211"/></table:table-cell><table:table-cell table:style-name="Table94.C4" office:value-type="string"><text:p text:style-name="P208"><text:span text:style-name="T165"><text:s/></text:span>dó</text:p></table:table-cell><table:table-cell table:style-name="Table94.A1" office:value-type="string"><text:p text:style-name="P10"/></table:table-cell></table:table-row><table:table-row table:style-name="Table94.4"><table:table-cell table:style-name="Table94.A4" office:value-type="string"><text:p text:style-name="P213"><text:span text:style-name="T165"><text:s/></text:span>mi</text:p></table:table-cell><table:table-cell table:style-name="Table94.A4" office:value-type="string"><text:p text:style-name="P7"><text:span text:style-name="T165"><text:s/></text:span>lá</text:p></table:table-cell><table:table-cell table:style-name="Table94.C4" office:value-type="string"><text:p text:style-name="P448"><text:s text:c="4"/></text:p></table:table-cell><table:table-cell table:style-name="Table94.A1" office:value-type="string"><text:p text:style-name="P213"><text:span text:style-name="T165"><text:s/></text:span>mi</text:p></table:table-cell></table:table-row><table:table-row table:style-name="Table94.4"><table:table-cell table:style-name="Table94.A4" office:value-type="string"><text:p text:style-name="P213"><text:span text:style-name="T165"><text:s/></text:span>fá</text:p></table:table-cell><table:table-cell table:style-name="Table94.A4" office:value-type="string"><text:p text:style-name="P10"/></table:table-cell><table:table-cell table:style-name="Table94.C4" office:value-type="string"><text:p text:style-name="P235"><text:span text:style-name="T166"><text:s/></text:span>ré</text:p></table:table-cell><table:table-cell table:style-name="Table94.A1" office:value-type="string"><text:p text:style-name="P213"><text:span text:style-name="T165"><text:s/></text:span>fá</text:p></table:table-cell></table:table-row><table:table-row table:style-name="Table94.4"><table:table-cell table:style-name="Table94.A4" office:value-type="string"><text:p text:style-name="P206"/></table:table-cell><table:table-cell table:style-name="Table94.A4" office:value-type="string"><text:p text:style-name="P233"><text:span text:style-name="T166"><text:s/></text:span>si</text:p></table:table-cell><table:table-cell table:style-name="Table94.C4" office:value-type="string"><text:p text:style-name="P10"/></table:table-cell><table:table-cell table:style-name="Table94.A1" office:value-type="string"><text:p text:style-name="P206"/></table:table-cell></table:table-row><table:table-row table:style-name="Table94.4"><table:table-cell table:style-name="Table94.A8" office:value-type="string"><text:p text:style-name="P229"><text:span text:style-name="T166"><text:s/></text:span>sol</text:p></table:table-cell><table:table-cell table:style-name="Table94.B8" office:value-type="string"><text:p text:style-name="P208"><text:span text:style-name="T165"><text:s/></text:span>dó</text:p></table:table-cell><table:table-cell table:style-name="Table94.C8" office:value-type="string"><text:p text:style-name="P220"><text:span text:style-name="T165"><text:s/></text:span>mi</text:p></table:table-cell><table:table-cell table:style-name="Table94.A1" office:value-type="string"><text:p text:style-name="P208"><text:span text:style-name="T165"><text:s/></text:span>sol</text:p></table:table-cell></table:table-row><table:table-row table:style-name="Table94.4"><table:table-cell table:style-name="Table94.A4" office:value-type="string"><text:p text:style-name="P204"/></table:table-cell><table:table-cell table:style-name="Table94.A4" office:value-type="string"><text:p text:style-name="P207"/></table:table-cell><table:table-cell table:style-name="Table94.C4" office:value-type="string"><text:p text:style-name="P220"><text:span text:style-name="T165"><text:s/></text:span>fá</text:p></table:table-cell><table:table-cell table:style-name="Table94.A1" office:value-type="string"><text:p text:style-name="P210"/></table:table-cell></table:table-row><table:table-row table:style-name="Table94.4"><table:table-cell table:style-name="Table94.A8" office:value-type="string"><text:p text:style-name="P7"><text:span text:style-name="T165"><text:s/></text:span>lá</text:p></table:table-cell><table:table-cell table:style-name="Table94.B8" office:value-type="string"><text:p text:style-name="P235"><text:span text:style-name="T166"><text:s/></text:span>ré</text:p></table:table-cell><table:table-cell table:style-name="Table94.C8" office:value-type="string"><text:p text:style-name="P209"/></table:table-cell><table:table-cell table:style-name="Table94.A1" office:value-type="string"><text:p text:style-name="P208"><text:span text:style-name="T165"><text:s/></text:span>lá</text:p></table:table-cell></table:table-row><table:table-row table:style-name="Table94.4"><table:table-cell table:style-name="Table94.A4" office:value-type="string"><text:p text:style-name="P10"/></table:table-cell><table:table-cell table:style-name="Table94.A4" office:value-type="string"><text:p text:style-name="P207"/></table:table-cell><table:table-cell table:style-name="Table94.C4" office:value-type="string"><text:p text:style-name="P208"><text:span text:style-name="T165"><text:s/></text:span>sol</text:p></table:table-cell><table:table-cell table:style-name="Table94.A1" office:value-type="string"><text:p text:style-name="P207"/></table:table-cell></table:table-row><table:table-row table:style-name="Table94.4"><table:table-cell table:style-name="Table94.A8" office:value-type="string"><text:p text:style-name="P233"><text:span text:style-name="T166"><text:s/></text:span>si</text:p></table:table-cell><table:table-cell table:style-name="Table94.B8" office:value-type="string"><text:p text:style-name="P220"><text:span text:style-name="T165"><text:s/></text:span>mi</text:p></table:table-cell><table:table-cell table:style-name="Table94.C8" office:value-type="string"><text:p text:style-name="P207"/></table:table-cell><table:table-cell table:style-name="Table94.A1" office:value-type="string"><text:p text:style-name="P208"><text:span text:style-name="T165"><text:s/></text:span>si</text:p></table:table-cell></table:table-row><table:table-row table:style-name="Table94.4"><table:table-cell table:style-name="Table94.A4" office:value-type="string"><text:p text:style-name="P208"><text:span text:style-name="T165"><text:s/></text:span>dó</text:p></table:table-cell><table:table-cell table:style-name="Table94.A4" office:value-type="string"><text:p text:style-name="P213"><text:span text:style-name="T165"><text:s/></text:span>fá</text:p></table:table-cell><table:table-cell table:style-name="Table94.C4" office:value-type="string"><text:p text:style-name="P7"><text:span text:style-name="T165"><text:s/></text:span>lá</text:p></table:table-cell><table:table-cell table:style-name="Table94.A1" office:value-type="string"><text:p text:style-name="P7"><text:span text:style-name="T165"><text:s/></text:span>dó</text:p></table:table-cell></table:table-row><table:table-row table:style-name="Table94.4"><table:table-cell table:style-name="Table94.A4" office:value-type="string"><text:p text:style-name="P10"/></table:table-cell><table:table-cell table:style-name="Table94.A4" office:value-type="string"><text:p text:style-name="P206"/></table:table-cell><table:table-cell table:style-name="Table94.C4" office:value-type="string"><text:p text:style-name="P10"/></table:table-cell><table:table-cell table:style-name="Table94.A1" office:value-type="string"><text:p text:style-name="P10"/></table:table-cell></table:table-row><table:table-row table:style-name="Table94.4"><table:table-cell table:style-name="Table94.A8" office:value-type="string"><text:p text:style-name="P235"><text:span text:style-name="T166"><text:s/></text:span>ré</text:p></table:table-cell><table:table-cell table:style-name="Table94.B8" office:value-type="string"><text:p text:style-name="P208"><text:span text:style-name="T165"><text:s/></text:span>sol</text:p></table:table-cell><table:table-cell table:style-name="Table94.C8" office:value-type="string"><text:p text:style-name="P7"><text:span text:style-name="T165"><text:s/></text:span>si</text:p></table:table-cell><table:table-cell table:style-name="Table94.A1" office:value-type="string"><text:p text:style-name="P7"><text:span text:style-name="T165"><text:s/></text:span>ré</text:p></table:table-cell></table:table-row><table:table-row table:style-name="Table94.4"><table:table-cell table:style-name="Table94.A4" office:value-type="string"><text:p text:style-name="P10"/></table:table-cell><table:table-cell table:style-name="Table94.A4" office:value-type="string"><text:p text:style-name="P207"/></table:table-cell><table:table-cell table:style-name="Table94.C4" office:value-type="string"><text:p text:style-name="P208"><text:span text:style-name="T165"><text:s/></text:span>dó</text:p></table:table-cell><table:table-cell table:style-name="Table94.A1" office:value-type="string"><text:p text:style-name="P10"/></table:table-cell></table:table-row></table:table><text:p text:style-name="P9"/></draw:text-box></draw:frame></text:span></text:p>
      <text:p text:style-name="P129"/>
      <text:p text:style-name="P141">Nas páginas seguintes mostramos alguns exercícios no cavaco para ganharmos familiaridade com as fôrmas dos acordes. Após os exercícios, mostramos finalmente as fôrmas<text:span text:style-name="T145"> que serão utilizadas nos exercícios</text:span>.<text:span text:style-name="T16"> Ao invés do tradicional ponto para indicar <text:s/>a posição</text:span><text:span text:style-name="T102"> do dedo</text:span><text:span text:style-name="T16">, colocamos um número mostrando qual nota do acorde corresponde a cada posição. Assim, 1 é a </text:span><text:span text:style-name="T83">fundamental</text:span><text:span text:style-name="T16">, 3 é a terça, 5 é a quinta etc. Não indicamos se , por exemplo, a terça é maior, menor etc, para não sobrecarregar as figuras</text:span><text:span text:style-name="T79">; além do mais, <text:s/>essa informação está geralmente no título de cada página.</text:span><text:span text:style-name="T16"> </text:span></text:p>
      <text:p text:style-name="P139"/>
      <text:p text:style-name="P130"><text:span text:style-name="T168">Geralmente </text:span><text:span text:style-name="T16">há 3 posições distintas para cada acorde.</text:span><text:span text:style-name="T79"> </text:span><text:span text:style-name="T80">Quando uma </text:span><text:span text:style-name="T83">fôrma (fôrma de acorde)</text:span><text:span text:style-name="T80"> está muito perto da outra, colocamos os números d</text:span><text:span text:style-name="T168">a f</text:span><text:span text:style-name="T83">ôrma</text:span><text:span text:style-name="T80"> </text:span><text:span text:style-name="T168">do meio em negrito</text:span><text:span text:style-name="T80"> para facilitar identificar qu</text:span><text:span text:style-name="T101">al</text:span><text:span text:style-name="T80"> número corresponde a qu</text:span><text:span text:style-name="T101">al </text:span><text:span text:style-name="T83">fôrma</text:span><text:span text:style-name="T101">.</text:span></text:p>
      <text:p text:style-name="P142"/>
      <text:p text:style-name="P25">Nas tétrades, geralmente, antes da tétrade, mostramos a trí<text:span text:style-name="T83">a</text:span>de mais próxima, a partir da qual a tétrade foi construída. Por exemplo, a partir da tríade C, movimentamos a 5ª ou a 1ª transformando-a em 7ª menor<text:span text:style-name="T82">.</text:span><text:span text:style-name="T103"> </text:span></text:p>
      <text:h text:style-name="P540" text:outline-level="1"><text:span text:style-name="T234">CAP</text:span><text:span text:style-name="T232">ÍTULO </text:span><text:span text:style-name="T233">4 - </text:span><text:span text:style-name="T5">Fô</text:span>rmas de acordes e exercícios</text:h>
      <text:p text:style-name="P77"/>
      <text:p text:style-name="P89">A seguir apresentamos as diversas fôrmas de acordes e exercícios para memorizá-las. Os exercícios são geralmente apresentados antes da listagem das fôrmas, porque é nos exercícios que a organização e sequência das formas será entendida. </text:p>
      <text:p text:style-name="P89"/>
      <text:p text:style-name="P89">Observe que a <text:s/>medida em que passamos de uma tonalidade para a outra, ou seja, de DÓ para DÓ# etc, as fôrmas vão simplesmente caminhando pelo braço do cavaco, e voltam a aparecer no começo. A utilização <text:span text:style-name="T143">as tabelas em Libreoffice (ODT) tornou <text:s/>a edição desse texto muito fácil, bastando copiar e colar as fôrma</text:span><text:span text:style-name="T185">s</text:span><text:span text:style-name="T143"> de uma tonalidade para a seguinte, uma cas</text:span><text:span text:style-name="T144">a</text:span><text:span text:style-name="T143"> à frente.</text:span></text:p>
      <text:p text:style-name="P28"/>
      <text:p text:style-name="P24"><text:span text:style-name="T23">Tríade</text:span><text:span text:style-name="T24"> maior</text:span><text:span text:style-name="T25">: </text:span><text:span text:style-name="T26">X = </text:span><text:span text:style-name="T25">1, 3, 5</text:span></text:p>
      <text:p text:style-name="P15"/>
      <text:p text:style-name="P143"><text:span text:style-name="T18">Exercício 1</text:span><text:span text:style-name="T19">: </text:span><text:span text:style-name="T86">Use a primeira fôrma de C e vá caminhando com ela, fazendo todas as tríades maiores desde C até</text:span><text:span text:style-name="T87"> B. </text:span></text:p>
      <text:p text:style-name="P144"/>
      <text:p text:style-name="P144"><text:span text:style-name="T87">Faça o mesmo com a segunda fôrma de C, que é a primeira de G, e vá caminhando com e</text:span><text:span text:style-name="T88">ssa fôrma desde G até F#</text:span><text:span text:style-name="T93"> e continuando por G e G#.</text:span></text:p>
      <text:p text:style-name="P144"/>
      <text:p text:style-name="P143">Em seguida pegue a t<text:span text:style-name="T101">er</text:span>ceira fôrma de C, que é a primeira de E, e vá caminhando com ela desde E até D#.</text:p>
      <text:p text:style-name="P143"/>
      <text:p text:style-name="P143"><text:span text:style-name="T18">Exercício 2</text:span><text:span text:style-name="T19">: </text:span>Execute as 3 fôrmas de C, em seguida, as 3 fôrmas de C# e assim por diante, até chegar em B.<text:span text:style-name="T94"> Observe que para alguns acordes, há duas possibilidades de usar a mesma fôrma, no início e no final do braço.</text:span></text:p>
      <text:p text:style-name="P143"/>
      <text:p text:style-name="P143"><text:span text:style-name="T18">Exercício 3</text:span><text:span text:style-name="T19">: </text:span>Repita os exercícios <text:span text:style-name="T190">1</text:span> e <text:span text:style-name="T190">2</text:span> tendo consciência de que graus <text:s/>e que notas você está tocando em cada acorde.<text:span text:style-name="T89"> Faça isso pelo menos com alguns acordes.</text:span></text:p>
      <text:p text:style-name="P143"/>
      <text:p text:style-name="P60">Perceba também, no exercício 2, qu<text:span text:style-name="T95">ais</text:span> notas de uma fôrma são iguais a qu<text:span text:style-name="T95">ais</text:span> notas das outras fôrmas.</text:p>
      <text:p text:style-name="P60"/>
      <text:p text:style-name="P59"/>
      <text:p text:style-name="P27">Tríade menor<text:span text:style-name="T79">: </text:span><text:span text:style-name="T92">Xm = </text:span><text:span text:style-name="T79">1, 3m, 5</text:span></text:p>
      <text:p text:style-name="P27"/>
      <text:p text:style-name="P30">Exercício 1:<text:span text:style-name="T53"> Escolha um acorde qualquer, por exemplo, C menor. Verifique</text:span><text:span text:style-name="T58"> (no cavaco)</text:span><text:span text:style-name="T53"> como cada fôrma </text:span><text:span text:style-name="T54">de C </text:span><text:span text:style-name="T53">menor é obtida a partir de uma fôrma </text:span><text:span text:style-name="T54">de C </text:span><text:span text:style-name="T53">maior, transformando a terça maior em terça menor. Faça isso </text:span><text:span text:style-name="T54">com todos</text:span><text:span text:style-name="T55"> os acordes.</text:span></text:p>
      <text:p text:style-name="P75"/>
      <text:p text:style-name="P125"><text:span text:style-name="T20">E</text:span><text:span text:style-name="T21">xercício 2</text:span><text:span text:style-name="T55">: Toque C e Cm na primeira fôrma</text:span><text:span text:style-name="T59">, repita várias vezes</text:span><text:span text:style-name="T55">, depois na segunda e depois na terceira. Em seguida vá para <text:s/>C# até chegar a B. É o mesmo que o anterior, porém direto, sem ter que pensar muito.</text:span></text:p>
      <text:p text:style-name="P67"/>
      <text:p text:style-name="P145"><text:span text:style-name="T21">E</text:span><text:span text:style-name="T18">xercício 3</text:span><text:span text:style-name="T53">: Faça os exercícios 1 e 2 das tríades maiores, agora para as menores.</text:span></text:p>
      <text:p text:style-name="P67"/>
      <text:p text:style-name="P66"/>
      <text:p text:style-name="P69"/>
      <text:p text:style-name="P84"><text:span text:style-name="T5">Tríade</text:span> maior<text:span text:style-name="T79">: </text:span><text:span text:style-name="T91">X = </text:span><text:span text:style-name="T79">1, 3, 5</text:span></text:p>
      <text:p text:style-name="P83"/>
      <text:p text:style-name="P85"><draw:frame draw:style-name="fr1" draw:name="Frame1" text:anchor-type="as-char" draw:z-index="4"><draw:text-box fo:min-height="1cm" fo:min-width="1cm"><table:table table:name="Table6" table:style-name="Table6"><table:table-column table:style-name="Table6.A"/><table:table-column table:style-name="Table6.B" table:number-columns-repeated="2"/><table:table-column table:style-name="Table6.D"/><table:table-row><table:table-cell table:style-name="Table6.A1" table:number-columns-spanned="3" office:value-type="string"><text:p text:style-name="P231">C</text:p></table:table-cell><table:covered-table-cell/><table:covered-table-cell/><table:table-cell table:style-name="Table6.A1" office:value-type="string"><text:p text:style-name="P203"/></table:table-cell></table:table-row><table:table-row><table:table-cell table:style-name="Table6.A1" office:value-type="string"><text:p text:style-name="P203"/></table:table-cell><table:table-cell table:style-name="Table6.A1" office:value-type="string"><text:p text:style-name="P204"/></table:table-cell><table:table-cell table:style-name="Table6.A1" office:value-type="string"><text:p text:style-name="P203"/></table:table-cell><table:table-cell table:style-name="Table6.A1" office:value-type="string"><text:p text:style-name="P203"/></table:table-cell></table:table-row><table:table-row><table:table-cell table:style-name="Table6.A3" office:value-type="string"><text:p text:style-name="P359"/></table:table-cell><table:table-cell table:style-name="Table6.A3" office:value-type="string"><text:p text:style-name="P346">5</text:p></table:table-cell><table:table-cell table:style-name="Table6.A3" office:value-type="string"><text:p text:style-name="P359"/></table:table-cell><table:table-cell table:style-name="Table6.A1" office:value-type="string"><text:p text:style-name="P359"/></table:table-cell></table:table-row><table:table-row table:style-name="Table6.4"><table:table-cell table:style-name="Table6.A4" office:value-type="string"><text:p text:style-name="P241"/></table:table-cell><table:table-cell table:style-name="Table6.A4" office:value-type="string"><text:p text:style-name="P241"/></table:table-cell><table:table-cell table:style-name="Table6.C4" office:value-type="string"><text:p text:style-name="P346">1</text:p></table:table-cell><table:table-cell table:style-name="Table6.A1" office:value-type="string"><text:p text:style-name="P344"/></table:table-cell></table:table-row><table:table-row table:style-name="Table6.4"><table:table-cell table:style-name="Table6.A4" office:value-type="string"><text:p text:style-name="P238">3</text:p></table:table-cell><table:table-cell table:style-name="Table6.A4" office:value-type="string"><text:p text:style-name="P237"/></table:table-cell><table:table-cell table:style-name="Table6.C4" office:value-type="string"><text:p text:style-name="P344"/></table:table-cell><table:table-cell table:style-name="Table6.A1" office:value-type="string"><text:p text:style-name="P346">3</text:p></table:table-cell></table:table-row><table:table-row table:style-name="Table6.4"><table:table-cell table:style-name="Table6.A4" office:value-type="string"><text:p text:style-name="P237"/></table:table-cell><table:table-cell table:style-name="Table6.A4" office:value-type="string"><text:p text:style-name="P344"/></table:table-cell><table:table-cell table:style-name="Table6.C4" office:value-type="string"><text:p text:style-name="P237"/></table:table-cell><table:table-cell table:style-name="Table6.A1" office:value-type="string"><text:p text:style-name="P237"/></table:table-cell></table:table-row><table:table-row table:style-name="Table6.4"><table:table-cell table:style-name="Table6.A4" office:value-type="string"><text:p text:style-name="P357"/></table:table-cell><table:table-cell table:style-name="Table6.A4" office:value-type="string"><text:p text:style-name="P357"/></table:table-cell><table:table-cell table:style-name="Table6.C4" office:value-type="string"><text:p text:style-name="P344"/></table:table-cell><table:table-cell table:style-name="Table6.A1" office:value-type="string"><text:p text:style-name="P344"/></table:table-cell></table:table-row><table:table-row table:style-name="Table6.4"><table:table-cell table:style-name="Table6.A8" office:value-type="string"><text:p text:style-name="P286">5</text:p></table:table-cell><table:table-cell table:style-name="Table6.B8" office:value-type="string"><text:p text:style-name="P286">1</text:p></table:table-cell><table:table-cell table:style-name="Table6.C8" office:value-type="string"><text:p text:style-name="P286">3</text:p></table:table-cell><table:table-cell table:style-name="Table6.A1" office:value-type="string"><text:p text:style-name="P286">5</text:p></table:table-cell></table:table-row><table:table-row table:style-name="Table6.4"><table:table-cell table:style-name="Table6.A4" office:value-type="string"><text:p text:style-name="P355"/></table:table-cell><table:table-cell table:style-name="Table6.A4" office:value-type="string"><text:p text:style-name="P355"/></table:table-cell><table:table-cell table:style-name="Table6.C4" office:value-type="string"><text:p text:style-name="P344"/></table:table-cell><table:table-cell table:style-name="Table6.A1" office:value-type="string"><text:p text:style-name="P344"/></table:table-cell></table:table-row><table:table-row table:style-name="Table6.4"><table:table-cell table:style-name="Table6.A8" office:value-type="string"><text:p text:style-name="P344"/></table:table-cell><table:table-cell table:style-name="Table6.B8" office:value-type="string"><text:p text:style-name="P346"/></table:table-cell><table:table-cell table:style-name="Table6.C8" office:value-type="string"><text:p text:style-name="P344"/></table:table-cell><table:table-cell table:style-name="Table6.A1" office:value-type="string"><text:p text:style-name="P344"/></table:table-cell></table:table-row><table:table-row table:style-name="Table6.4"><table:table-cell table:style-name="Table6.A4" office:value-type="string"><text:p text:style-name="P346"/></table:table-cell><table:table-cell table:style-name="Table6.A4" office:value-type="string"><text:p text:style-name="P344"/></table:table-cell><table:table-cell table:style-name="Table6.C4" office:value-type="string"><text:p text:style-name="P346">5</text:p></table:table-cell><table:table-cell table:style-name="Table6.A1" office:value-type="string"><text:p text:style-name="P344"/></table:table-cell></table:table-row><table:table-row table:style-name="Table6.4"><table:table-cell table:style-name="Table6.A8" office:value-type="string"><text:p text:style-name="P344"/></table:table-cell><table:table-cell table:style-name="Table6.B8" office:value-type="string"><text:p text:style-name="P346">3</text:p></table:table-cell><table:table-cell table:style-name="Table6.C8" office:value-type="string"><text:p text:style-name="P344"/></table:table-cell><table:table-cell table:style-name="Table6.A1" office:value-type="string"><text:p text:style-name="P344"/></table:table-cell></table:table-row><table:table-row table:style-name="Table6.4"><table:table-cell table:style-name="Table6.A4" office:value-type="string"><text:p text:style-name="P346">1</text:p></table:table-cell><table:table-cell table:style-name="Table6.A4" office:value-type="string"><text:p text:style-name="P344"/></table:table-cell><table:table-cell table:style-name="Table6.C4" office:value-type="string"><text:p text:style-name="P344"/></table:table-cell><table:table-cell table:style-name="Table6.A1" office:value-type="string"><text:p text:style-name="P346">1</text:p></table:table-cell></table:table-row><table:table-row table:style-name="Table6.4"><table:table-cell table:style-name="Table6.A4" office:value-type="string"><text:p text:style-name="P396"/></table:table-cell><table:table-cell table:style-name="Table6.A4" office:value-type="string"><text:p text:style-name="P396"/></table:table-cell><table:table-cell table:style-name="Table6.C4" office:value-type="string"><text:p text:style-name="P396"/></table:table-cell><table:table-cell table:style-name="Table6.A1" office:value-type="string"><text:p text:style-name="P396"/></table:table-cell></table:table-row><table:table-row table:style-name="Table6.4"><table:table-cell table:style-name="Table6.A8" office:value-type="string"><text:p text:style-name="P396"/></table:table-cell><table:table-cell table:style-name="Table6.B8" office:value-type="string"><text:p text:style-name="P396"/></table:table-cell><table:table-cell table:style-name="Table6.C8" office:value-type="string"><text:p text:style-name="P396"/></table:table-cell><table:table-cell table:style-name="Table6.A1" office:value-type="string"><text:p text:style-name="P396"/></table:table-cell></table:table-row><table:table-row table:style-name="Table6.4"><table:table-cell table:style-name="Table6.A4" office:value-type="string"><text:p text:style-name="P10"/></table:table-cell><table:table-cell table:style-name="Table6.A4" office:value-type="string"><text:p text:style-name="P10"/></table:table-cell><table:table-cell table:style-name="Table6.C4" office:value-type="string"><text:p text:style-name="P10"/></table:table-cell><table:table-cell table:style-name="Table6.A1" office:value-type="string"><text:p text:style-name="P10"/></table:table-cell></table:table-row></table:table><text:p text:style-name="P9"/></draw:text-box></draw:frame><draw:frame draw:style-name="fr1" draw:name="Frame47" text:anchor-type="as-char" draw:z-index="5"><draw:text-box fo:min-height="1cm" fo:min-width="1cm"><table:table table:name="Table48" table:style-name="Table48"><table:table-column table:style-name="Table48.A"/><table:table-column table:style-name="Table48.B" table:number-columns-repeated="2"/><table:table-column table:style-name="Table48.D"/><table:table-row><table:table-cell table:style-name="Table48.A1" table:number-columns-spanned="3" office:value-type="string"><text:p text:style-name="P231">C<text:span text:style-name="T3"># ou Db</text:span></text:p></table:table-cell><table:covered-table-cell/><table:covered-table-cell/><table:table-cell table:style-name="Table48.A1" office:value-type="string"><text:p text:style-name="P203"/></table:table-cell></table:table-row><table:table-row><table:table-cell table:style-name="Table48.A1" office:value-type="string"><text:p text:style-name="P203"/></table:table-cell><table:table-cell table:style-name="Table48.A1" office:value-type="string"><text:p text:style-name="P204"/></table:table-cell><table:table-cell table:style-name="Table48.A1" office:value-type="string"><text:p text:style-name="P203"/></table:table-cell><table:table-cell table:style-name="Table48.A1" office:value-type="string"><text:p text:style-name="P203"/></table:table-cell></table:table-row><table:table-row><table:table-cell table:style-name="Table48.A3" office:value-type="string"><text:p text:style-name="P205"/></table:table-cell><table:table-cell table:style-name="Table48.A3" office:value-type="string"><text:p text:style-name="P228"/></table:table-cell><table:table-cell table:style-name="Table48.A3" office:value-type="string"><text:p text:style-name="P205"/></table:table-cell><table:table-cell table:style-name="Table48.A1" office:value-type="string"><text:p text:style-name="P205"/></table:table-cell></table:table-row><table:table-row table:style-name="Table48.4"><table:table-cell table:style-name="Table48.A4" office:value-type="string"><text:p text:style-name="P359"/></table:table-cell><table:table-cell table:style-name="Table48.A4" office:value-type="string"><text:p text:style-name="P346">5</text:p></table:table-cell><table:table-cell table:style-name="Table48.C4" office:value-type="string"><text:p text:style-name="P359"/></table:table-cell><table:table-cell table:style-name="Table48.A1" office:value-type="string"><text:p text:style-name="P359"/></table:table-cell></table:table-row><table:table-row table:style-name="Table48.4"><table:table-cell table:style-name="Table48.A4" office:value-type="string"><text:p text:style-name="P241"/></table:table-cell><table:table-cell table:style-name="Table48.A4" office:value-type="string"><text:p text:style-name="P241"/></table:table-cell><table:table-cell table:style-name="Table48.C4" office:value-type="string"><text:p text:style-name="P346">1</text:p></table:table-cell><table:table-cell table:style-name="Table48.A1" office:value-type="string"><text:p text:style-name="P344"/></table:table-cell></table:table-row><table:table-row table:style-name="Table48.4"><table:table-cell table:style-name="Table48.A4" office:value-type="string"><text:p text:style-name="P238">3</text:p></table:table-cell><table:table-cell table:style-name="Table48.A4" office:value-type="string"><text:p text:style-name="P237"/></table:table-cell><table:table-cell table:style-name="Table48.C4" office:value-type="string"><text:p text:style-name="P344"/></table:table-cell><table:table-cell table:style-name="Table48.A1" office:value-type="string"><text:p text:style-name="P346">3</text:p></table:table-cell></table:table-row><table:table-row table:style-name="Table48.4"><table:table-cell table:style-name="Table48.A4" office:value-type="string"><text:p text:style-name="P237"/></table:table-cell><table:table-cell table:style-name="Table48.A4" office:value-type="string"><text:p text:style-name="P344"/></table:table-cell><table:table-cell table:style-name="Table48.C4" office:value-type="string"><text:p text:style-name="P237"/></table:table-cell><table:table-cell table:style-name="Table48.A1" office:value-type="string"><text:p text:style-name="P237"/></table:table-cell></table:table-row><table:table-row table:style-name="Table48.4"><table:table-cell table:style-name="Table48.A8" office:value-type="string"><text:p text:style-name="P357"/></table:table-cell><table:table-cell table:style-name="Table48.B8" office:value-type="string"><text:p text:style-name="P357"/></table:table-cell><table:table-cell table:style-name="Table48.C8" office:value-type="string"><text:p text:style-name="P344"/></table:table-cell><table:table-cell table:style-name="Table48.A1" office:value-type="string"><text:p text:style-name="P344"/></table:table-cell></table:table-row><table:table-row table:style-name="Table48.4"><table:table-cell table:style-name="Table48.A4" office:value-type="string"><text:p text:style-name="P286">5</text:p></table:table-cell><table:table-cell table:style-name="Table48.A4" office:value-type="string"><text:p text:style-name="P286">1</text:p></table:table-cell><table:table-cell table:style-name="Table48.C4" office:value-type="string"><text:p text:style-name="P286">3</text:p></table:table-cell><table:table-cell table:style-name="Table48.A1" office:value-type="string"><text:p text:style-name="P286">5</text:p></table:table-cell></table:table-row><table:table-row table:style-name="Table48.4"><table:table-cell table:style-name="Table48.A8" office:value-type="string"><text:p text:style-name="P355"/></table:table-cell><table:table-cell table:style-name="Table48.B8" office:value-type="string"><text:p text:style-name="P355"/></table:table-cell><table:table-cell table:style-name="Table48.C8" office:value-type="string"><text:p text:style-name="P344"/></table:table-cell><table:table-cell table:style-name="Table48.A1" office:value-type="string"><text:p text:style-name="P344"/></table:table-cell></table:table-row><table:table-row table:style-name="Table48.4"><table:table-cell table:style-name="Table48.A4" office:value-type="string"><text:p text:style-name="P344"/></table:table-cell><table:table-cell table:style-name="Table48.A4" office:value-type="string"><text:p text:style-name="P346"/></table:table-cell><table:table-cell table:style-name="Table48.C4" office:value-type="string"><text:p text:style-name="P344"/></table:table-cell><table:table-cell table:style-name="Table48.A1" office:value-type="string"><text:p text:style-name="P344"/></table:table-cell></table:table-row><table:table-row table:style-name="Table48.4"><table:table-cell table:style-name="Table48.A8" office:value-type="string"><text:p text:style-name="P346"/></table:table-cell><table:table-cell table:style-name="Table48.B8" office:value-type="string"><text:p text:style-name="P344"/></table:table-cell><table:table-cell table:style-name="Table48.C8" office:value-type="string"><text:p text:style-name="P346">5</text:p></table:table-cell><table:table-cell table:style-name="Table48.A1" office:value-type="string"><text:p text:style-name="P344"/></table:table-cell></table:table-row><table:table-row table:style-name="Table48.4"><table:table-cell table:style-name="Table48.A4" office:value-type="string"><text:p text:style-name="P344"/></table:table-cell><table:table-cell table:style-name="Table48.A4" office:value-type="string"><text:p text:style-name="P346">3</text:p></table:table-cell><table:table-cell table:style-name="Table48.C4" office:value-type="string"><text:p text:style-name="P344"/></table:table-cell><table:table-cell table:style-name="Table48.A1" office:value-type="string"><text:p text:style-name="P344"/></table:table-cell></table:table-row><table:table-row table:style-name="Table48.4"><table:table-cell table:style-name="Table48.A4" office:value-type="string"><text:p text:style-name="P346">1</text:p></table:table-cell><table:table-cell table:style-name="Table48.A4" office:value-type="string"><text:p text:style-name="P344"/></table:table-cell><table:table-cell table:style-name="Table48.C4" office:value-type="string"><text:p text:style-name="P344"/></table:table-cell><table:table-cell table:style-name="Table48.A1" office:value-type="string"><text:p text:style-name="P346">1</text:p></table:table-cell></table:table-row><table:table-row table:style-name="Table48.4"><table:table-cell table:style-name="Table48.A8" office:value-type="string"><text:p text:style-name="P396"/></table:table-cell><table:table-cell table:style-name="Table48.B8" office:value-type="string"><text:p text:style-name="P396"/></table:table-cell><table:table-cell table:style-name="Table48.C8" office:value-type="string"><text:p text:style-name="P396"/></table:table-cell><table:table-cell table:style-name="Table48.A1" office:value-type="string"><text:p text:style-name="P396"/></table:table-cell></table:table-row><table:table-row table:style-name="Table48.4"><table:table-cell table:style-name="Table48.A4" office:value-type="string"><text:p text:style-name="P396"/></table:table-cell><table:table-cell table:style-name="Table48.A4" office:value-type="string"><text:p text:style-name="P396"/></table:table-cell><table:table-cell table:style-name="Table48.C4" office:value-type="string"><text:p text:style-name="P396"/></table:table-cell><table:table-cell table:style-name="Table48.A1" office:value-type="string"><text:p text:style-name="P396"/></table:table-cell></table:table-row></table:table><text:p text:style-name="P9"/></draw:text-box></draw:frame><draw:frame draw:style-name="fr1" draw:name="Frame94" text:anchor-type="as-char" draw:z-index="6"><draw:text-box fo:min-height="1cm" fo:min-width="1cm"><table:table table:name="Table96" table:style-name="Table96"><table:table-column table:style-name="Table96.A"/><table:table-column table:style-name="Table96.B" table:number-columns-repeated="2"/><table:table-column table:style-name="Table96.D"/><table:table-row><table:table-cell table:style-name="Table96.A1" table:number-columns-spanned="3" office:value-type="string"><text:p text:style-name="P232">D</text:p></table:table-cell><table:covered-table-cell/><table:covered-table-cell/><table:table-cell table:style-name="Table96.A1" office:value-type="string"><text:p text:style-name="P203"/></table:table-cell></table:table-row><table:table-row><table:table-cell table:style-name="Table96.A1" office:value-type="string"><text:p text:style-name="P203"/></table:table-cell><table:table-cell table:style-name="Table96.A1" office:value-type="string"><text:p text:style-name="P204"/></table:table-cell><table:table-cell table:style-name="Table96.A1" office:value-type="string"><text:p text:style-name="P203"/></table:table-cell><table:table-cell table:style-name="Table96.A1" office:value-type="string"><text:p text:style-name="P203"/></table:table-cell></table:table-row><table:table-row><table:table-cell table:style-name="Table96.A3" office:value-type="string"><text:p text:style-name="P205"/></table:table-cell><table:table-cell table:style-name="Table96.A3" office:value-type="string"><text:p text:style-name="P228"/></table:table-cell><table:table-cell table:style-name="Table96.A3" office:value-type="string"><text:p text:style-name="P205"/></table:table-cell><table:table-cell table:style-name="Table96.A1" office:value-type="string"><text:p text:style-name="P205"/></table:table-cell></table:table-row><table:table-row table:style-name="Table96.4"><table:table-cell table:style-name="Table96.A4" office:value-type="string"><text:p text:style-name="P395"/></table:table-cell><table:table-cell table:style-name="Table96.A4" office:value-type="string"><text:p text:style-name="P410"/></table:table-cell><table:table-cell table:style-name="Table96.C4" office:value-type="string"><text:p text:style-name="P395"/></table:table-cell><table:table-cell table:style-name="Table96.A1" office:value-type="string"><text:p text:style-name="P395"/></table:table-cell></table:table-row><table:table-row table:style-name="Table96.4"><table:table-cell table:style-name="Table96.A4" office:value-type="string"><text:p text:style-name="P359"/></table:table-cell><table:table-cell table:style-name="Table96.A4" office:value-type="string"><text:p text:style-name="P346">5</text:p></table:table-cell><table:table-cell table:style-name="Table96.C4" office:value-type="string"><text:p text:style-name="P359"/></table:table-cell><table:table-cell table:style-name="Table96.A1" office:value-type="string"><text:p text:style-name="P359"/></table:table-cell></table:table-row><table:table-row table:style-name="Table96.4"><table:table-cell table:style-name="Table96.A4" office:value-type="string"><text:p text:style-name="P241"/></table:table-cell><table:table-cell table:style-name="Table96.A4" office:value-type="string"><text:p text:style-name="P241"/></table:table-cell><table:table-cell table:style-name="Table96.C4" office:value-type="string"><text:p text:style-name="P346">1</text:p></table:table-cell><table:table-cell table:style-name="Table96.A1" office:value-type="string"><text:p text:style-name="P344"/></table:table-cell></table:table-row><table:table-row table:style-name="Table96.4"><table:table-cell table:style-name="Table96.A4" office:value-type="string"><text:p text:style-name="P238">3</text:p></table:table-cell><table:table-cell table:style-name="Table96.A4" office:value-type="string"><text:p text:style-name="P237"/></table:table-cell><table:table-cell table:style-name="Table96.C4" office:value-type="string"><text:p text:style-name="P344"/></table:table-cell><table:table-cell table:style-name="Table96.A1" office:value-type="string"><text:p text:style-name="P346">3</text:p></table:table-cell></table:table-row><table:table-row table:style-name="Table96.4"><table:table-cell table:style-name="Table96.A8" office:value-type="string"><text:p text:style-name="P237"/></table:table-cell><table:table-cell table:style-name="Table96.B8" office:value-type="string"><text:p text:style-name="P344"/></table:table-cell><table:table-cell table:style-name="Table96.C8" office:value-type="string"><text:p text:style-name="P237"/></table:table-cell><table:table-cell table:style-name="Table96.A1" office:value-type="string"><text:p text:style-name="P237"/></table:table-cell></table:table-row><table:table-row table:style-name="Table96.4"><table:table-cell table:style-name="Table96.A4" office:value-type="string"><text:p text:style-name="P357"/></table:table-cell><table:table-cell table:style-name="Table96.A4" office:value-type="string"><text:p text:style-name="P357"/></table:table-cell><table:table-cell table:style-name="Table96.C4" office:value-type="string"><text:p text:style-name="P344"/></table:table-cell><table:table-cell table:style-name="Table96.A1" office:value-type="string"><text:p text:style-name="P344"/></table:table-cell></table:table-row><table:table-row table:style-name="Table96.4"><table:table-cell table:style-name="Table96.A8" office:value-type="string"><text:p text:style-name="P286">5</text:p></table:table-cell><table:table-cell table:style-name="Table96.B8" office:value-type="string"><text:p text:style-name="P286">1</text:p></table:table-cell><table:table-cell table:style-name="Table96.C8" office:value-type="string"><text:p text:style-name="P286">3</text:p></table:table-cell><table:table-cell table:style-name="Table96.A1" office:value-type="string"><text:p text:style-name="P286">5</text:p></table:table-cell></table:table-row><table:table-row table:style-name="Table96.4"><table:table-cell table:style-name="Table96.A4" office:value-type="string"><text:p text:style-name="P355"/></table:table-cell><table:table-cell table:style-name="Table96.A4" office:value-type="string"><text:p text:style-name="P355"/></table:table-cell><table:table-cell table:style-name="Table96.C4" office:value-type="string"><text:p text:style-name="P344"/></table:table-cell><table:table-cell table:style-name="Table96.A1" office:value-type="string"><text:p text:style-name="P344"/></table:table-cell></table:table-row><table:table-row table:style-name="Table96.4"><table:table-cell table:style-name="Table96.A8" office:value-type="string"><text:p text:style-name="P344"/></table:table-cell><table:table-cell table:style-name="Table96.B8" office:value-type="string"><text:p text:style-name="P346"/></table:table-cell><table:table-cell table:style-name="Table96.C8" office:value-type="string"><text:p text:style-name="P344"/></table:table-cell><table:table-cell table:style-name="Table96.A1" office:value-type="string"><text:p text:style-name="P344"/></table:table-cell></table:table-row><table:table-row table:style-name="Table96.4"><table:table-cell table:style-name="Table96.A4" office:value-type="string"><text:p text:style-name="P346"/></table:table-cell><table:table-cell table:style-name="Table96.A4" office:value-type="string"><text:p text:style-name="P344"/></table:table-cell><table:table-cell table:style-name="Table96.C4" office:value-type="string"><text:p text:style-name="P346">5</text:p></table:table-cell><table:table-cell table:style-name="Table96.A1" office:value-type="string"><text:p text:style-name="P344"/></table:table-cell></table:table-row><table:table-row table:style-name="Table96.4"><table:table-cell table:style-name="Table96.A4" office:value-type="string"><text:p text:style-name="P344"/></table:table-cell><table:table-cell table:style-name="Table96.A4" office:value-type="string"><text:p text:style-name="P346">3</text:p></table:table-cell><table:table-cell table:style-name="Table96.C4" office:value-type="string"><text:p text:style-name="P344"/></table:table-cell><table:table-cell table:style-name="Table96.A1" office:value-type="string"><text:p text:style-name="P344"/></table:table-cell></table:table-row><table:table-row table:style-name="Table96.4"><table:table-cell table:style-name="Table96.A8" office:value-type="string"><text:p text:style-name="P346">1</text:p></table:table-cell><table:table-cell table:style-name="Table96.B8" office:value-type="string"><text:p text:style-name="P344"/></table:table-cell><table:table-cell table:style-name="Table96.C8" office:value-type="string"><text:p text:style-name="P344"/></table:table-cell><table:table-cell table:style-name="Table96.A1" office:value-type="string"><text:p text:style-name="P346">1</text:p></table:table-cell></table:table-row><table:table-row table:style-name="Table96.4"><table:table-cell table:style-name="Table96.A4" office:value-type="string"><text:p text:style-name="P10"/></table:table-cell><table:table-cell table:style-name="Table96.A4" office:value-type="string"><text:p text:style-name="P10"/></table:table-cell><table:table-cell table:style-name="Table96.C4" office:value-type="string"><text:p text:style-name="P10"/></table:table-cell><table:table-cell table:style-name="Table96.A1" office:value-type="string"><text:p text:style-name="P10"/></table:table-cell></table:table-row></table:table><text:p text:style-name="P9"/></draw:text-box></draw:frame><draw:frame draw:style-name="fr1" draw:name="Frame95" text:anchor-type="as-char" draw:z-index="7"><draw:text-box fo:min-height="1cm" fo:min-width="1cm"><table:table table:name="Table97" table:style-name="Table97"><table:table-column table:style-name="Table97.A"/><table:table-column table:style-name="Table97.B" table:number-columns-repeated="2"/><table:table-column table:style-name="Table97.D"/><table:table-row><table:table-cell table:style-name="Table97.A1" table:number-columns-spanned="3" office:value-type="string"><text:p text:style-name="P231"><text:span text:style-name="T3">D</text:span><text:span text:style-name="T4"># ou Eb</text:span></text:p></table:table-cell><table:covered-table-cell/><table:covered-table-cell/><table:table-cell table:style-name="Table97.A1" office:value-type="string"><text:p text:style-name="P203"/></table:table-cell></table:table-row><table:table-row><table:table-cell table:style-name="Table97.A1" office:value-type="string"><text:p text:style-name="P203"/></table:table-cell><table:table-cell table:style-name="Table97.A1" office:value-type="string"><text:p text:style-name="P204"/></table:table-cell><table:table-cell table:style-name="Table97.A1" office:value-type="string"><text:p text:style-name="P203"/></table:table-cell><table:table-cell table:style-name="Table97.A1" office:value-type="string"><text:p text:style-name="P203"/></table:table-cell></table:table-row><table:table-row><table:table-cell table:style-name="Table97.A3" office:value-type="string"><text:p text:style-name="P205"/></table:table-cell><table:table-cell table:style-name="Table97.A3" office:value-type="string"><text:p text:style-name="P228"/></table:table-cell><table:table-cell table:style-name="Table97.A3" office:value-type="string"><text:p text:style-name="P205"/></table:table-cell><table:table-cell table:style-name="Table97.A1" office:value-type="string"><text:p text:style-name="P205"/></table:table-cell></table:table-row><table:table-row table:style-name="Table97.4"><table:table-cell table:style-name="Table97.A4" office:value-type="string"><text:p text:style-name="P395"/></table:table-cell><table:table-cell table:style-name="Table97.A4" office:value-type="string"><text:p text:style-name="P410"/></table:table-cell><table:table-cell table:style-name="Table97.C4" office:value-type="string"><text:p text:style-name="P395"/></table:table-cell><table:table-cell table:style-name="Table97.A1" office:value-type="string"><text:p text:style-name="P395"/></table:table-cell></table:table-row><table:table-row table:style-name="Table97.4"><table:table-cell table:style-name="Table97.A4" office:value-type="string"><text:p text:style-name="P395"/></table:table-cell><table:table-cell table:style-name="Table97.A4" office:value-type="string"><text:p text:style-name="P410"/></table:table-cell><table:table-cell table:style-name="Table97.C4" office:value-type="string"><text:p text:style-name="P395"/></table:table-cell><table:table-cell table:style-name="Table97.A1" office:value-type="string"><text:p text:style-name="P395"/></table:table-cell></table:table-row><table:table-row table:style-name="Table97.4"><table:table-cell table:style-name="Table97.A4" office:value-type="string"><text:p text:style-name="P359"/></table:table-cell><table:table-cell table:style-name="Table97.A4" office:value-type="string"><text:p text:style-name="P346">5</text:p></table:table-cell><table:table-cell table:style-name="Table97.C4" office:value-type="string"><text:p text:style-name="P359"/></table:table-cell><table:table-cell table:style-name="Table97.A1" office:value-type="string"><text:p text:style-name="P359"/></table:table-cell></table:table-row><table:table-row table:style-name="Table97.4"><table:table-cell table:style-name="Table97.A4" office:value-type="string"><text:p text:style-name="P241"/></table:table-cell><table:table-cell table:style-name="Table97.A4" office:value-type="string"><text:p text:style-name="P241"/></table:table-cell><table:table-cell table:style-name="Table97.C4" office:value-type="string"><text:p text:style-name="P346">1</text:p></table:table-cell><table:table-cell table:style-name="Table97.A1" office:value-type="string"><text:p text:style-name="P344"/></table:table-cell></table:table-row><table:table-row table:style-name="Table97.4"><table:table-cell table:style-name="Table97.A8" office:value-type="string"><text:p text:style-name="P238">3</text:p></table:table-cell><table:table-cell table:style-name="Table97.B8" office:value-type="string"><text:p text:style-name="P237"/></table:table-cell><table:table-cell table:style-name="Table97.C8" office:value-type="string"><text:p text:style-name="P344"/></table:table-cell><table:table-cell table:style-name="Table97.A1" office:value-type="string"><text:p text:style-name="P346">3</text:p></table:table-cell></table:table-row><table:table-row table:style-name="Table97.4"><table:table-cell table:style-name="Table97.A4" office:value-type="string"><text:p text:style-name="P237"/></table:table-cell><table:table-cell table:style-name="Table97.A4" office:value-type="string"><text:p text:style-name="P344"/></table:table-cell><table:table-cell table:style-name="Table97.C4" office:value-type="string"><text:p text:style-name="P237"/></table:table-cell><table:table-cell table:style-name="Table97.A1" office:value-type="string"><text:p text:style-name="P237"/></table:table-cell></table:table-row><table:table-row table:style-name="Table97.4"><table:table-cell table:style-name="Table97.A8" office:value-type="string"><text:p text:style-name="P357"/></table:table-cell><table:table-cell table:style-name="Table97.B8" office:value-type="string"><text:p text:style-name="P357"/></table:table-cell><table:table-cell table:style-name="Table97.C8" office:value-type="string"><text:p text:style-name="P344"/></table:table-cell><table:table-cell table:style-name="Table97.A1" office:value-type="string"><text:p text:style-name="P344"/></table:table-cell></table:table-row><table:table-row table:style-name="Table97.4"><table:table-cell table:style-name="Table97.A4" office:value-type="string"><text:p text:style-name="P286">5</text:p></table:table-cell><table:table-cell table:style-name="Table97.A4" office:value-type="string"><text:p text:style-name="P286">1</text:p></table:table-cell><table:table-cell table:style-name="Table97.C4" office:value-type="string"><text:p text:style-name="P286">3</text:p></table:table-cell><table:table-cell table:style-name="Table97.A1" office:value-type="string"><text:p text:style-name="P286">5</text:p></table:table-cell></table:table-row><table:table-row table:style-name="Table97.4"><table:table-cell table:style-name="Table97.A8" office:value-type="string"><text:p text:style-name="P355"/></table:table-cell><table:table-cell table:style-name="Table97.B8" office:value-type="string"><text:p text:style-name="P355"/></table:table-cell><table:table-cell table:style-name="Table97.C8" office:value-type="string"><text:p text:style-name="P344"/></table:table-cell><table:table-cell table:style-name="Table97.A1" office:value-type="string"><text:p text:style-name="P344"/></table:table-cell></table:table-row><table:table-row table:style-name="Table97.4"><table:table-cell table:style-name="Table97.A4" office:value-type="string"><text:p text:style-name="P344"/></table:table-cell><table:table-cell table:style-name="Table97.A4" office:value-type="string"><text:p text:style-name="P346"/></table:table-cell><table:table-cell table:style-name="Table97.C4" office:value-type="string"><text:p text:style-name="P344"/></table:table-cell><table:table-cell table:style-name="Table97.A1" office:value-type="string"><text:p text:style-name="P344"/></table:table-cell></table:table-row><table:table-row table:style-name="Table97.4"><table:table-cell table:style-name="Table97.A4" office:value-type="string"><text:p text:style-name="P346"/></table:table-cell><table:table-cell table:style-name="Table97.A4" office:value-type="string"><text:p text:style-name="P344"/></table:table-cell><table:table-cell table:style-name="Table97.C4" office:value-type="string"><text:p text:style-name="P346">5</text:p></table:table-cell><table:table-cell table:style-name="Table97.A1" office:value-type="string"><text:p text:style-name="P344"/></table:table-cell></table:table-row><table:table-row table:style-name="Table97.4"><table:table-cell table:style-name="Table97.A8" office:value-type="string"><text:p text:style-name="P344"/></table:table-cell><table:table-cell table:style-name="Table97.B8" office:value-type="string"><text:p text:style-name="P346">3</text:p></table:table-cell><table:table-cell table:style-name="Table97.C8" office:value-type="string"><text:p text:style-name="P344"/></table:table-cell><table:table-cell table:style-name="Table97.A1" office:value-type="string"><text:p text:style-name="P344"/></table:table-cell></table:table-row><table:table-row table:style-name="Table97.4"><table:table-cell table:style-name="Table97.A4" office:value-type="string"><text:p text:style-name="P346">1</text:p></table:table-cell><table:table-cell table:style-name="Table97.A4" office:value-type="string"><text:p text:style-name="P344"/></table:table-cell><table:table-cell table:style-name="Table97.C4" office:value-type="string"><text:p text:style-name="P344"/></table:table-cell><table:table-cell table:style-name="Table97.A1" office:value-type="string"><text:p text:style-name="P346">1</text:p></table:table-cell></table:table-row></table:table><text:p text:style-name="P9"/></draw:text-box></draw:frame></text:p>
      <text:p text:style-name="P85"><draw:frame draw:style-name="fr1" draw:name="Frame97" text:anchor-type="as-char" draw:z-index="8"><draw:text-box fo:min-height="1cm" fo:min-width="1cm"><table:table table:name="Table99" table:style-name="Table99"><table:table-column table:style-name="Table99.A"/><table:table-column table:style-name="Table99.B" table:number-columns-repeated="2"/><table:table-column table:style-name="Table99.D"/><table:table-row><table:table-cell table:style-name="Table99.A1" table:number-columns-spanned="3" office:value-type="string"><text:p text:style-name="P451">E</text:p></table:table-cell><table:covered-table-cell/><table:covered-table-cell/><table:table-cell table:style-name="Table99.A1" office:value-type="string"><text:p text:style-name="P203"/></table:table-cell></table:table-row><table:table-row><table:table-cell table:style-name="Table99.A1" office:value-type="string"><text:p text:style-name="P203"/></table:table-cell><table:table-cell table:style-name="Table99.A1" office:value-type="string"><text:p text:style-name="P204"/></table:table-cell><table:table-cell table:style-name="Table99.A1" office:value-type="string"><text:p text:style-name="P203"/></table:table-cell><table:table-cell table:style-name="Table99.A1" office:value-type="string"><text:p text:style-name="P203"/></table:table-cell></table:table-row><table:table-row><table:table-cell table:style-name="Table99.A3" office:value-type="string"><text:p text:style-name="P346"/></table:table-cell><table:table-cell table:style-name="Table99.A3" office:value-type="string"><text:p text:style-name="P344"/></table:table-cell><table:table-cell table:style-name="Table99.A3" office:value-type="string"><text:p text:style-name="P346">5</text:p></table:table-cell><table:table-cell table:style-name="Table99.A1" office:value-type="string"><text:p text:style-name="P344"/></table:table-cell></table:table-row><table:table-row table:style-name="Table99.4"><table:table-cell table:style-name="Table99.A4" office:value-type="string"><text:p text:style-name="P344"/></table:table-cell><table:table-cell table:style-name="Table99.A4" office:value-type="string"><text:p text:style-name="P346">3</text:p></table:table-cell><table:table-cell table:style-name="Table99.C4" office:value-type="string"><text:p text:style-name="P344"/></table:table-cell><table:table-cell table:style-name="Table99.A1" office:value-type="string"><text:p text:style-name="P344"/></table:table-cell></table:table-row><table:table-row table:style-name="Table99.4"><table:table-cell table:style-name="Table99.A4" office:value-type="string"><text:p text:style-name="P346">1</text:p></table:table-cell><table:table-cell table:style-name="Table99.A4" office:value-type="string"><text:p text:style-name="P344"/></table:table-cell><table:table-cell table:style-name="Table99.C4" office:value-type="string"><text:p text:style-name="P344"/></table:table-cell><table:table-cell table:style-name="Table99.A1" office:value-type="string"><text:p text:style-name="P346">1</text:p></table:table-cell></table:table-row><table:table-row table:style-name="Table99.4"><table:table-cell table:style-name="Table99.A4" office:value-type="string"><text:p text:style-name="P395"/></table:table-cell><table:table-cell table:style-name="Table99.A4" office:value-type="string"><text:p text:style-name="P410"/></table:table-cell><table:table-cell table:style-name="Table99.C4" office:value-type="string"><text:p text:style-name="P395"/></table:table-cell><table:table-cell table:style-name="Table99.A1" office:value-type="string"><text:p text:style-name="P395"/></table:table-cell></table:table-row><table:table-row table:style-name="Table99.4"><table:table-cell table:style-name="Table99.A4" office:value-type="string"><text:p text:style-name="P330"/></table:table-cell><table:table-cell table:style-name="Table99.A4" office:value-type="string"><text:p text:style-name="P328">5</text:p></table:table-cell><table:table-cell table:style-name="Table99.C4" office:value-type="string"><text:p text:style-name="P330"/></table:table-cell><table:table-cell table:style-name="Table99.A1" office:value-type="string"><text:p text:style-name="P330"/></table:table-cell></table:table-row><table:table-row table:style-name="Table99.4"><table:table-cell table:style-name="Table99.A8" office:value-type="string"><text:p text:style-name="P271"/></table:table-cell><table:table-cell table:style-name="Table99.B8" office:value-type="string"><text:p text:style-name="P271"/></table:table-cell><table:table-cell table:style-name="Table99.C8" office:value-type="string"><text:p text:style-name="P328">1</text:p></table:table-cell><table:table-cell table:style-name="Table99.A1" office:value-type="string"><text:p text:style-name="P326"/></table:table-cell></table:table-row><table:table-row table:style-name="Table99.4"><table:table-cell table:style-name="Table99.A4" office:value-type="string"><text:p text:style-name="P275">3</text:p></table:table-cell><table:table-cell table:style-name="Table99.A4" office:value-type="string"><text:p text:style-name="P273"/></table:table-cell><table:table-cell table:style-name="Table99.C4" office:value-type="string"><text:p text:style-name="P326"/></table:table-cell><table:table-cell table:style-name="Table99.A1" office:value-type="string"><text:p text:style-name="P328">3</text:p></table:table-cell></table:table-row><table:table-row table:style-name="Table99.4"><table:table-cell table:style-name="Table99.A8" office:value-type="string"><text:p text:style-name="P237"/></table:table-cell><table:table-cell table:style-name="Table99.B8" office:value-type="string"><text:p text:style-name="P344"/></table:table-cell><table:table-cell table:style-name="Table99.C8" office:value-type="string"><text:p text:style-name="P237"/></table:table-cell><table:table-cell table:style-name="Table99.A1" office:value-type="string"><text:p text:style-name="P237"/></table:table-cell></table:table-row><table:table-row table:style-name="Table99.4"><table:table-cell table:style-name="Table99.A4" office:value-type="string"><text:p text:style-name="P357"/></table:table-cell><table:table-cell table:style-name="Table99.A4" office:value-type="string"><text:p text:style-name="P357"/></table:table-cell><table:table-cell table:style-name="Table99.C4" office:value-type="string"><text:p text:style-name="P344"/></table:table-cell><table:table-cell table:style-name="Table99.A1" office:value-type="string"><text:p text:style-name="P344"/></table:table-cell></table:table-row><table:table-row table:style-name="Table99.4"><table:table-cell table:style-name="Table99.A8" office:value-type="string"><text:p text:style-name="P346">5</text:p></table:table-cell><table:table-cell table:style-name="Table99.B8" office:value-type="string"><text:p text:style-name="P346">1</text:p></table:table-cell><table:table-cell table:style-name="Table99.C8" office:value-type="string"><text:p text:style-name="P346">3</text:p></table:table-cell><table:table-cell table:style-name="Table99.A1" office:value-type="string"><text:p text:style-name="P346">5</text:p></table:table-cell></table:table-row><table:table-row table:style-name="Table99.4"><table:table-cell table:style-name="Table99.A4" office:value-type="string"><text:p text:style-name="P355"/></table:table-cell><table:table-cell table:style-name="Table99.A4" office:value-type="string"><text:p text:style-name="P355"/></table:table-cell><table:table-cell table:style-name="Table99.C4" office:value-type="string"><text:p text:style-name="P344"/></table:table-cell><table:table-cell table:style-name="Table99.A1" office:value-type="string"><text:p text:style-name="P344"/></table:table-cell></table:table-row><table:table-row table:style-name="Table99.4"><table:table-cell table:style-name="Table99.A4" office:value-type="string"><text:p text:style-name="P53"/></table:table-cell><table:table-cell table:style-name="Table99.A4" office:value-type="string"><text:p text:style-name="P49"/></table:table-cell><table:table-cell table:style-name="Table99.C4" office:value-type="string"><text:p text:style-name="P53"/></table:table-cell><table:table-cell table:style-name="Table99.A1" office:value-type="string"><text:p text:style-name="P53"/></table:table-cell></table:table-row><table:table-row table:style-name="Table99.4"><table:table-cell table:style-name="Table99.A8" office:value-type="string"><text:p text:style-name="P49"/></table:table-cell><table:table-cell table:style-name="Table99.B8" office:value-type="string"><text:p text:style-name="P53"/></table:table-cell><table:table-cell table:style-name="Table99.C8" office:value-type="string"><text:p text:style-name="P49"/></table:table-cell><table:table-cell table:style-name="Table99.A1" office:value-type="string"><text:p text:style-name="P53"/></table:table-cell></table:table-row><table:table-row table:style-name="Table99.4"><table:table-cell table:style-name="Table99.A4" office:value-type="string"><text:p text:style-name="P53"/></table:table-cell><table:table-cell table:style-name="Table99.A4" office:value-type="string"><text:p text:style-name="P49"/></table:table-cell><table:table-cell table:style-name="Table99.C4" office:value-type="string"><text:p text:style-name="P53"/></table:table-cell><table:table-cell table:style-name="Table99.A1" office:value-type="string"><text:p text:style-name="P53"/></table:table-cell></table:table-row></table:table><text:p text:style-name="P9"/></draw:text-box></draw:frame><draw:frame draw:style-name="fr1" draw:name="Frame98" text:anchor-type="as-char" draw:z-index="9"><draw:text-box fo:min-height="1cm" fo:min-width="1cm"><table:table table:name="Table100" table:style-name="Table100"><table:table-column table:style-name="Table100.A"/><table:table-column table:style-name="Table100.B" table:number-columns-repeated="2"/><table:table-column table:style-name="Table100.D"/><table:table-row><table:table-cell table:style-name="Table100.A1" table:number-columns-spanned="3" office:value-type="string"><text:p text:style-name="P451">F</text:p></table:table-cell><table:covered-table-cell/><table:covered-table-cell/><table:table-cell table:style-name="Table100.A1" office:value-type="string"><text:p text:style-name="P203"/></table:table-cell></table:table-row><table:table-row><table:table-cell table:style-name="Table100.A1" office:value-type="string"><text:p text:style-name="P203"/></table:table-cell><table:table-cell table:style-name="Table100.A1" office:value-type="string"><text:p text:style-name="P204"/></table:table-cell><table:table-cell table:style-name="Table100.A1" office:value-type="string"><text:p text:style-name="P203"/></table:table-cell><table:table-cell table:style-name="Table100.A1" office:value-type="string"><text:p text:style-name="P203"/></table:table-cell></table:table-row><table:table-row><table:table-cell table:style-name="Table100.A3" office:value-type="string"><text:p text:style-name="P346"/></table:table-cell><table:table-cell table:style-name="Table100.A3" office:value-type="string"><text:p text:style-name="P344"/></table:table-cell><table:table-cell table:style-name="Table100.A3" office:value-type="string"><text:p text:style-name="P346"/></table:table-cell><table:table-cell table:style-name="Table100.A1" office:value-type="string"><text:p text:style-name="P344"/></table:table-cell></table:table-row><table:table-row table:style-name="Table100.4"><table:table-cell table:style-name="Table100.A4" office:value-type="string"><text:p text:style-name="P346"/></table:table-cell><table:table-cell table:style-name="Table100.A4" office:value-type="string"><text:p text:style-name="P344"/></table:table-cell><table:table-cell table:style-name="Table100.C4" office:value-type="string"><text:p text:style-name="P346">5</text:p></table:table-cell><table:table-cell table:style-name="Table100.A1" office:value-type="string"><text:p text:style-name="P344"/></table:table-cell></table:table-row><table:table-row table:style-name="Table100.4"><table:table-cell table:style-name="Table100.A4" office:value-type="string"><text:p text:style-name="P344"/></table:table-cell><table:table-cell table:style-name="Table100.A4" office:value-type="string"><text:p text:style-name="P346">3</text:p></table:table-cell><table:table-cell table:style-name="Table100.C4" office:value-type="string"><text:p text:style-name="P344"/></table:table-cell><table:table-cell table:style-name="Table100.A1" office:value-type="string"><text:p text:style-name="P344"/></table:table-cell></table:table-row><table:table-row table:style-name="Table100.4"><table:table-cell table:style-name="Table100.A4" office:value-type="string"><text:p text:style-name="P346">1</text:p></table:table-cell><table:table-cell table:style-name="Table100.A4" office:value-type="string"><text:p text:style-name="P344"/></table:table-cell><table:table-cell table:style-name="Table100.C4" office:value-type="string"><text:p text:style-name="P344"/></table:table-cell><table:table-cell table:style-name="Table100.A1" office:value-type="string"><text:p text:style-name="P346">1</text:p></table:table-cell></table:table-row><table:table-row table:style-name="Table100.4"><table:table-cell table:style-name="Table100.A4" office:value-type="string"><text:p text:style-name="P395"/></table:table-cell><table:table-cell table:style-name="Table100.A4" office:value-type="string"><text:p text:style-name="P410"/></table:table-cell><table:table-cell table:style-name="Table100.C4" office:value-type="string"><text:p text:style-name="P395"/></table:table-cell><table:table-cell table:style-name="Table100.A1" office:value-type="string"><text:p text:style-name="P395"/></table:table-cell></table:table-row><table:table-row table:style-name="Table100.4"><table:table-cell table:style-name="Table100.A8" office:value-type="string"><text:p text:style-name="P289"/></table:table-cell><table:table-cell table:style-name="Table100.B8" office:value-type="string"><text:p text:style-name="P286">5</text:p></table:table-cell><table:table-cell table:style-name="Table100.C8" office:value-type="string"><text:p text:style-name="P289"/></table:table-cell><table:table-cell table:style-name="Table100.A1" office:value-type="string"><text:p text:style-name="P289"/></table:table-cell></table:table-row><table:table-row table:style-name="Table100.4"><table:table-cell table:style-name="Table100.A4" office:value-type="string"><text:p text:style-name="P277"/></table:table-cell><table:table-cell table:style-name="Table100.A4" office:value-type="string"><text:p text:style-name="P277"/></table:table-cell><table:table-cell table:style-name="Table100.C4" office:value-type="string"><text:p text:style-name="P286">1</text:p></table:table-cell><table:table-cell table:style-name="Table100.A1" office:value-type="string"><text:p text:style-name="P288"/></table:table-cell></table:table-row><table:table-row table:style-name="Table100.4"><table:table-cell table:style-name="Table100.A8" office:value-type="string"><text:p text:style-name="P279">3</text:p></table:table-cell><table:table-cell table:style-name="Table100.B8" office:value-type="string"><text:p text:style-name="P278"/></table:table-cell><table:table-cell table:style-name="Table100.C8" office:value-type="string"><text:p text:style-name="P288"/></table:table-cell><table:table-cell table:style-name="Table100.A1" office:value-type="string"><text:p text:style-name="P286">3</text:p></table:table-cell></table:table-row><table:table-row table:style-name="Table100.4"><table:table-cell table:style-name="Table100.A4" office:value-type="string"><text:p text:style-name="P237"/></table:table-cell><table:table-cell table:style-name="Table100.A4" office:value-type="string"><text:p text:style-name="P344"/></table:table-cell><table:table-cell table:style-name="Table100.C4" office:value-type="string"><text:p text:style-name="P237"/></table:table-cell><table:table-cell table:style-name="Table100.A1" office:value-type="string"><text:p text:style-name="P237"/></table:table-cell></table:table-row><table:table-row table:style-name="Table100.4"><table:table-cell table:style-name="Table100.A8" office:value-type="string"><text:p text:style-name="P357"/></table:table-cell><table:table-cell table:style-name="Table100.B8" office:value-type="string"><text:p text:style-name="P357"/></table:table-cell><table:table-cell table:style-name="Table100.C8" office:value-type="string"><text:p text:style-name="P344"/></table:table-cell><table:table-cell table:style-name="Table100.A1" office:value-type="string"><text:p text:style-name="P344"/></table:table-cell></table:table-row><table:table-row table:style-name="Table100.4"><table:table-cell table:style-name="Table100.A4" office:value-type="string"><text:p text:style-name="P346">5</text:p></table:table-cell><table:table-cell table:style-name="Table100.A4" office:value-type="string"><text:p text:style-name="P346">1</text:p></table:table-cell><table:table-cell table:style-name="Table100.C4" office:value-type="string"><text:p text:style-name="P346">3</text:p></table:table-cell><table:table-cell table:style-name="Table100.A1" office:value-type="string"><text:p text:style-name="P346">5</text:p></table:table-cell></table:table-row><table:table-row table:style-name="Table100.4"><table:table-cell table:style-name="Table100.A4" office:value-type="string"><text:p text:style-name="P344"/></table:table-cell><table:table-cell table:style-name="Table100.A4" office:value-type="string"><text:p text:style-name="P346"/></table:table-cell><table:table-cell table:style-name="Table100.C4" office:value-type="string"><text:p text:style-name="P344"/></table:table-cell><table:table-cell table:style-name="Table100.A1" office:value-type="string"><text:p text:style-name="P344"/></table:table-cell></table:table-row><table:table-row table:style-name="Table100.4"><table:table-cell table:style-name="Table100.A8" office:value-type="string"><text:p text:style-name="P346"/></table:table-cell><table:table-cell table:style-name="Table100.B8" office:value-type="string"><text:p text:style-name="P344"/></table:table-cell><table:table-cell table:style-name="Table100.C8" office:value-type="string"><text:p text:style-name="P346"/></table:table-cell><table:table-cell table:style-name="Table100.A1" office:value-type="string"><text:p text:style-name="P344"/></table:table-cell></table:table-row><table:table-row table:style-name="Table100.4"><table:table-cell table:style-name="Table100.A4" office:value-type="string"><text:p text:style-name="P10"/></table:table-cell><table:table-cell table:style-name="Table100.A4" office:value-type="string"><text:p text:style-name="P10"/></table:table-cell><table:table-cell table:style-name="Table100.C4" office:value-type="string"><text:p text:style-name="P10"/></table:table-cell><table:table-cell table:style-name="Table100.A1" office:value-type="string"><text:p text:style-name="P10"/></table:table-cell></table:table-row></table:table><text:p text:style-name="P9"/></draw:text-box></draw:frame><draw:frame draw:style-name="fr1" draw:name="Frame99" text:anchor-type="as-char" draw:z-index="10"><draw:text-box fo:min-height="1cm" fo:min-width="1cm"><table:table table:name="Table101" table:style-name="Table101"><table:table-column table:style-name="Table101.A"/><table:table-column table:style-name="Table101.B" table:number-columns-repeated="2"/><table:table-column table:style-name="Table101.D"/><table:table-row><table:table-cell table:style-name="Table101.A1" table:number-columns-spanned="3" office:value-type="string"><text:p text:style-name="P451">F# ou Gb</text:p></table:table-cell><table:covered-table-cell/><table:covered-table-cell/><table:table-cell table:style-name="Table101.A1" office:value-type="string"><text:p text:style-name="P203"/></table:table-cell></table:table-row><table:table-row><table:table-cell table:style-name="Table101.A1" office:value-type="string"><text:p text:style-name="P203"/></table:table-cell><table:table-cell table:style-name="Table101.A1" office:value-type="string"><text:p text:style-name="P204"/></table:table-cell><table:table-cell table:style-name="Table101.A1" office:value-type="string"><text:p text:style-name="P203"/></table:table-cell><table:table-cell table:style-name="Table101.A1" office:value-type="string"><text:p text:style-name="P203"/></table:table-cell></table:table-row><table:table-row><table:table-cell table:style-name="Table101.A3" office:value-type="string"><text:p text:style-name="P49"/></table:table-cell><table:table-cell table:style-name="Table101.A3" office:value-type="string"><text:p text:style-name="P53"/></table:table-cell><table:table-cell table:style-name="Table101.A3" office:value-type="string"><text:p text:style-name="P49"/></table:table-cell><table:table-cell table:style-name="Table101.A1" office:value-type="string"><text:p text:style-name="P53"/></table:table-cell></table:table-row><table:table-row table:style-name="Table101.4"><table:table-cell table:style-name="Table101.A4" office:value-type="string"><text:p text:style-name="P344"/></table:table-cell><table:table-cell table:style-name="Table101.A4" office:value-type="string"><text:p text:style-name="P346"/></table:table-cell><table:table-cell table:style-name="Table101.C4" office:value-type="string"><text:p text:style-name="P344"/></table:table-cell><table:table-cell table:style-name="Table101.A1" office:value-type="string"><text:p text:style-name="P344"/></table:table-cell></table:table-row><table:table-row table:style-name="Table101.4"><table:table-cell table:style-name="Table101.A4" office:value-type="string"><text:p text:style-name="P346"/></table:table-cell><table:table-cell table:style-name="Table101.A4" office:value-type="string"><text:p text:style-name="P344"/></table:table-cell><table:table-cell table:style-name="Table101.C4" office:value-type="string"><text:p text:style-name="P346">5</text:p></table:table-cell><table:table-cell table:style-name="Table101.A1" office:value-type="string"><text:p text:style-name="P344"/></table:table-cell></table:table-row><table:table-row table:style-name="Table101.4"><table:table-cell table:style-name="Table101.A4" office:value-type="string"><text:p text:style-name="P344"/></table:table-cell><table:table-cell table:style-name="Table101.A4" office:value-type="string"><text:p text:style-name="P346">3</text:p></table:table-cell><table:table-cell table:style-name="Table101.C4" office:value-type="string"><text:p text:style-name="P344"/></table:table-cell><table:table-cell table:style-name="Table101.A1" office:value-type="string"><text:p text:style-name="P344"/></table:table-cell></table:table-row><table:table-row table:style-name="Table101.4"><table:table-cell table:style-name="Table101.A4" office:value-type="string"><text:p text:style-name="P346">1</text:p></table:table-cell><table:table-cell table:style-name="Table101.A4" office:value-type="string"><text:p text:style-name="P344"/></table:table-cell><table:table-cell table:style-name="Table101.C4" office:value-type="string"><text:p text:style-name="P344"/></table:table-cell><table:table-cell table:style-name="Table101.A1" office:value-type="string"><text:p text:style-name="P346">1</text:p></table:table-cell></table:table-row><table:table-row table:style-name="Table101.4"><table:table-cell table:style-name="Table101.A8" office:value-type="string"><text:p text:style-name="P395"/></table:table-cell><table:table-cell table:style-name="Table101.B8" office:value-type="string"><text:p text:style-name="P410"/></table:table-cell><table:table-cell table:style-name="Table101.C8" office:value-type="string"><text:p text:style-name="P395"/></table:table-cell><table:table-cell table:style-name="Table101.A1" office:value-type="string"><text:p text:style-name="P395"/></table:table-cell></table:table-row><table:table-row table:style-name="Table101.4"><table:table-cell table:style-name="Table101.A4" office:value-type="string"><text:p text:style-name="P289"/></table:table-cell><table:table-cell table:style-name="Table101.A4" office:value-type="string"><text:p text:style-name="P286">5</text:p></table:table-cell><table:table-cell table:style-name="Table101.C4" office:value-type="string"><text:p text:style-name="P289"/></table:table-cell><table:table-cell table:style-name="Table101.A1" office:value-type="string"><text:p text:style-name="P289"/></table:table-cell></table:table-row><table:table-row table:style-name="Table101.4"><table:table-cell table:style-name="Table101.A8" office:value-type="string"><text:p text:style-name="P277"/></table:table-cell><table:table-cell table:style-name="Table101.B8" office:value-type="string"><text:p text:style-name="P277"/></table:table-cell><table:table-cell table:style-name="Table101.C8" office:value-type="string"><text:p text:style-name="P286">1</text:p></table:table-cell><table:table-cell table:style-name="Table101.A1" office:value-type="string"><text:p text:style-name="P288"/></table:table-cell></table:table-row><table:table-row table:style-name="Table101.4"><table:table-cell table:style-name="Table101.A4" office:value-type="string"><text:p text:style-name="P279">3</text:p></table:table-cell><table:table-cell table:style-name="Table101.A4" office:value-type="string"><text:p text:style-name="P278"/></table:table-cell><table:table-cell table:style-name="Table101.C4" office:value-type="string"><text:p text:style-name="P288"/></table:table-cell><table:table-cell table:style-name="Table101.A1" office:value-type="string"><text:p text:style-name="P286">3</text:p></table:table-cell></table:table-row><table:table-row table:style-name="Table101.4"><table:table-cell table:style-name="Table101.A8" office:value-type="string"><text:p text:style-name="P267"/></table:table-cell><table:table-cell table:style-name="Table101.B8" office:value-type="string"><text:p text:style-name="P419"/></table:table-cell><table:table-cell table:style-name="Table101.C8" office:value-type="string"><text:p text:style-name="P267"/></table:table-cell><table:table-cell table:style-name="Table101.A1" office:value-type="string"><text:p text:style-name="P267"/></table:table-cell></table:table-row><table:table-row table:style-name="Table101.4"><table:table-cell table:style-name="Table101.A4" office:value-type="string"><text:p text:style-name="P357"/></table:table-cell><table:table-cell table:style-name="Table101.A4" office:value-type="string"><text:p text:style-name="P357"/></table:table-cell><table:table-cell table:style-name="Table101.C4" office:value-type="string"><text:p text:style-name="P344"/></table:table-cell><table:table-cell table:style-name="Table101.A1" office:value-type="string"><text:p text:style-name="P344"/></table:table-cell></table:table-row><table:table-row table:style-name="Table101.4"><table:table-cell table:style-name="Table101.A4" office:value-type="string"><text:p text:style-name="P346">5</text:p></table:table-cell><table:table-cell table:style-name="Table101.A4" office:value-type="string"><text:p text:style-name="P346">1</text:p></table:table-cell><table:table-cell table:style-name="Table101.C4" office:value-type="string"><text:p text:style-name="P346">3</text:p></table:table-cell><table:table-cell table:style-name="Table101.A1" office:value-type="string"><text:p text:style-name="P346">5</text:p></table:table-cell></table:table-row><table:table-row table:style-name="Table101.4"><table:table-cell table:style-name="Table101.A8" office:value-type="string"><text:p text:style-name="P49"/></table:table-cell><table:table-cell table:style-name="Table101.B8" office:value-type="string"><text:p text:style-name="P53"/></table:table-cell><table:table-cell table:style-name="Table101.C8" office:value-type="string"><text:p text:style-name="P49"/></table:table-cell><table:table-cell table:style-name="Table101.A1" office:value-type="string"><text:p text:style-name="P53"/></table:table-cell></table:table-row><table:table-row table:style-name="Table101.4"><table:table-cell table:style-name="Table101.A4" office:value-type="string"><text:p text:style-name="P53"/></table:table-cell><table:table-cell table:style-name="Table101.A4" office:value-type="string"><text:p text:style-name="P49"/></table:table-cell><table:table-cell table:style-name="Table101.C4" office:value-type="string"><text:p text:style-name="P53"/></table:table-cell><table:table-cell table:style-name="Table101.A1" office:value-type="string"><text:p text:style-name="P53"/></table:table-cell></table:table-row></table:table><text:p text:style-name="P9"/></draw:text-box></draw:frame><draw:frame draw:style-name="fr1" draw:name="Frame100" text:anchor-type="as-char" draw:z-index="11"><draw:text-box fo:min-height="1cm" fo:min-width="1cm"><table:table table:name="Table102" table:style-name="Table102"><table:table-column table:style-name="Table102.A"/><table:table-column table:style-name="Table102.B" table:number-columns-repeated="2"/><table:table-column table:style-name="Table102.D"/><table:table-row><table:table-cell table:style-name="Table102.A1" table:number-columns-spanned="3" office:value-type="string"><text:p text:style-name="P451">G</text:p></table:table-cell><table:covered-table-cell/><table:covered-table-cell/><table:table-cell table:style-name="Table102.A1" office:value-type="string"><text:p text:style-name="P203"/></table:table-cell></table:table-row><table:table-row><table:table-cell table:style-name="Table102.A1" office:value-type="string"><text:p text:style-name="P203"/></table:table-cell><table:table-cell table:style-name="Table102.A1" office:value-type="string"><text:p text:style-name="P204"/></table:table-cell><table:table-cell table:style-name="Table102.A1" office:value-type="string"><text:p text:style-name="P203"/></table:table-cell><table:table-cell table:style-name="Table102.A1" office:value-type="string"><text:p text:style-name="P203"/></table:table-cell></table:table-row><table:table-row><table:table-cell table:style-name="Table102.A3" office:value-type="string"><text:p text:style-name="P103">5</text:p></table:table-cell><table:table-cell table:style-name="Table102.A3" office:value-type="string"><text:p text:style-name="P103">1</text:p></table:table-cell><table:table-cell table:style-name="Table102.A3" office:value-type="string"><text:p text:style-name="P103">3</text:p></table:table-cell><table:table-cell table:style-name="Table102.A1" office:value-type="string"><text:p text:style-name="P103">5</text:p></table:table-cell></table:table-row><table:table-row table:style-name="Table102.4"><table:table-cell table:style-name="Table102.A4" office:value-type="string"><text:p text:style-name="P53"/></table:table-cell><table:table-cell table:style-name="Table102.A4" office:value-type="string"><text:p text:style-name="P49"/></table:table-cell><table:table-cell table:style-name="Table102.C4" office:value-type="string"><text:p text:style-name="P53"/></table:table-cell><table:table-cell table:style-name="Table102.A1" office:value-type="string"><text:p text:style-name="P53"/></table:table-cell></table:table-row><table:table-row table:style-name="Table102.4"><table:table-cell table:style-name="Table102.A4" office:value-type="string"><text:p text:style-name="P49"/></table:table-cell><table:table-cell table:style-name="Table102.A4" office:value-type="string"><text:p text:style-name="P53"/></table:table-cell><table:table-cell table:style-name="Table102.C4" office:value-type="string"><text:p text:style-name="P53"/></table:table-cell><table:table-cell table:style-name="Table102.A1" office:value-type="string"><text:p text:style-name="P49"/></table:table-cell></table:table-row><table:table-row table:style-name="Table102.4"><table:table-cell table:style-name="Table102.A4" office:value-type="string"><text:p text:style-name="P416"/></table:table-cell><table:table-cell table:style-name="Table102.A4" office:value-type="string"><text:p text:style-name="P419"/></table:table-cell><table:table-cell table:style-name="Table102.C4" office:value-type="string"><text:p text:style-name="P416">5</text:p></table:table-cell><table:table-cell table:style-name="Table102.A1" office:value-type="string"><text:p text:style-name="P419"/></table:table-cell></table:table-row><table:table-row table:style-name="Table102.4"><table:table-cell table:style-name="Table102.A4" office:value-type="string"><text:p text:style-name="P419"/></table:table-cell><table:table-cell table:style-name="Table102.A4" office:value-type="string"><text:p text:style-name="P416">3</text:p></table:table-cell><table:table-cell table:style-name="Table102.C4" office:value-type="string"><text:p text:style-name="P419"/></table:table-cell><table:table-cell table:style-name="Table102.A1" office:value-type="string"><text:p text:style-name="P419"/></table:table-cell></table:table-row><table:table-row table:style-name="Table102.4"><table:table-cell table:style-name="Table102.A8" office:value-type="string"><text:p text:style-name="P416">1</text:p></table:table-cell><table:table-cell table:style-name="Table102.B8" office:value-type="string"><text:p text:style-name="P419"/></table:table-cell><table:table-cell table:style-name="Table102.C8" office:value-type="string"><text:p text:style-name="P419"/></table:table-cell><table:table-cell table:style-name="Table102.A1" office:value-type="string"><text:p text:style-name="P416">1</text:p></table:table-cell></table:table-row><table:table-row table:style-name="Table102.4"><table:table-cell table:style-name="Table102.A4" office:value-type="string"><text:p text:style-name="P411"/></table:table-cell><table:table-cell table:style-name="Table102.A4" office:value-type="string"><text:p text:style-name="P425"/></table:table-cell><table:table-cell table:style-name="Table102.C4" office:value-type="string"><text:p text:style-name="P411"/></table:table-cell><table:table-cell table:style-name="Table102.A1" office:value-type="string"><text:p text:style-name="P411"/></table:table-cell></table:table-row><table:table-row table:style-name="Table102.4"><table:table-cell table:style-name="Table102.A8" office:value-type="string"><text:p text:style-name="P452"/></table:table-cell><table:table-cell table:style-name="Table102.B8" office:value-type="string"><text:p text:style-name="P453">5</text:p></table:table-cell><table:table-cell table:style-name="Table102.C8" office:value-type="string"><text:p text:style-name="P452"/></table:table-cell><table:table-cell table:style-name="Table102.A1" office:value-type="string"><text:p text:style-name="P452"/></table:table-cell></table:table-row><table:table-row table:style-name="Table102.4"><table:table-cell table:style-name="Table102.A4" office:value-type="string"><text:p text:style-name="P480"/></table:table-cell><table:table-cell table:style-name="Table102.A4" office:value-type="string"><text:p text:style-name="P480"/></table:table-cell><table:table-cell table:style-name="Table102.C4" office:value-type="string"><text:p text:style-name="P453">1</text:p></table:table-cell><table:table-cell table:style-name="Table102.A1" office:value-type="string"><text:p text:style-name="P454"/></table:table-cell></table:table-row><table:table-row table:style-name="Table102.4"><table:table-cell table:style-name="Table102.A8" office:value-type="string"><text:p text:style-name="P481">3</text:p></table:table-cell><table:table-cell table:style-name="Table102.B8" office:value-type="string"><text:p text:style-name="P482"/></table:table-cell><table:table-cell table:style-name="Table102.C8" office:value-type="string"><text:p text:style-name="P454"/></table:table-cell><table:table-cell table:style-name="Table102.A1" office:value-type="string"><text:p text:style-name="P453">3</text:p></table:table-cell></table:table-row><table:table-row table:style-name="Table102.4"><table:table-cell table:style-name="Table102.A4" office:value-type="string"><text:p text:style-name="P237"/></table:table-cell><table:table-cell table:style-name="Table102.A4" office:value-type="string"><text:p text:style-name="P344"/></table:table-cell><table:table-cell table:style-name="Table102.C4" office:value-type="string"><text:p text:style-name="P237"/></table:table-cell><table:table-cell table:style-name="Table102.A1" office:value-type="string"><text:p text:style-name="P237"/></table:table-cell></table:table-row><table:table-row table:style-name="Table102.4"><table:table-cell table:style-name="Table102.A4" office:value-type="string"><text:p text:style-name="P357"/></table:table-cell><table:table-cell table:style-name="Table102.A4" office:value-type="string"><text:p text:style-name="P357"/></table:table-cell><table:table-cell table:style-name="Table102.C4" office:value-type="string"><text:p text:style-name="P344"/></table:table-cell><table:table-cell table:style-name="Table102.A1" office:value-type="string"><text:p text:style-name="P344"/></table:table-cell></table:table-row><table:table-row table:style-name="Table102.4"><table:table-cell table:style-name="Table102.A8" office:value-type="string"><text:p text:style-name="P416">5</text:p></table:table-cell><table:table-cell table:style-name="Table102.B8" office:value-type="string"><text:p text:style-name="P416">1</text:p></table:table-cell><table:table-cell table:style-name="Table102.C8" office:value-type="string"><text:p text:style-name="P416">3</text:p></table:table-cell><table:table-cell table:style-name="Table102.A1" office:value-type="string"><text:p text:style-name="P416">5</text:p></table:table-cell></table:table-row><table:table-row table:style-name="Table102.4"><table:table-cell table:style-name="Table102.A4" office:value-type="string"><text:p text:style-name="P53"/></table:table-cell><table:table-cell table:style-name="Table102.A4" office:value-type="string"><text:p text:style-name="P49"/></table:table-cell><table:table-cell table:style-name="Table102.C4" office:value-type="string"><text:p text:style-name="P53"/></table:table-cell><table:table-cell table:style-name="Table102.A1" office:value-type="string"><text:p text:style-name="P53"/></table:table-cell></table:table-row></table:table><text:p text:style-name="P9"/></draw:text-box></draw:frame></text:p>
      <text:p text:style-name="P168"><text:span text:style-name="T70"><draw:frame draw:style-name="fr1" draw:name="Frame101" text:anchor-type="as-char" draw:z-index="12"><draw:text-box fo:min-height="1cm" fo:min-width="1cm"><table:table table:name="Table103" table:style-name="Table103"><table:table-column table:style-name="Table103.A"/><table:table-column table:style-name="Table103.B" table:number-columns-repeated="2"/><table:table-column table:style-name="Table103.D"/><table:table-row><table:table-cell table:style-name="Table103.A1" table:number-columns-spanned="3" office:value-type="string"><text:p text:style-name="P451">G# ou Ab</text:p></table:table-cell><table:covered-table-cell/><table:covered-table-cell/><table:table-cell table:style-name="Table103.A1" office:value-type="string"><text:p text:style-name="P203"/></table:table-cell></table:table-row><table:table-row><table:table-cell table:style-name="Table103.A1" office:value-type="string"><text:p text:style-name="P203"/></table:table-cell><table:table-cell table:style-name="Table103.A1" office:value-type="string"><text:p text:style-name="P204"/></table:table-cell><table:table-cell table:style-name="Table103.A1" office:value-type="string"><text:p text:style-name="P203"/></table:table-cell><table:table-cell table:style-name="Table103.A1" office:value-type="string"><text:p text:style-name="P203"/></table:table-cell></table:table-row><table:table-row><table:table-cell table:style-name="Table103.A3" office:value-type="string"><text:p text:style-name="P416"/></table:table-cell><table:table-cell table:style-name="Table103.A3" office:value-type="string"><text:p text:style-name="P419"/></table:table-cell><table:table-cell table:style-name="Table103.A3" office:value-type="string"><text:p text:style-name="P416"/></table:table-cell><table:table-cell table:style-name="Table103.A1" office:value-type="string"><text:p text:style-name="P419"/></table:table-cell></table:table-row><table:table-row table:style-name="Table103.4"><table:table-cell table:style-name="Table103.A4" office:value-type="string"><text:p text:style-name="P346">5</text:p></table:table-cell><table:table-cell table:style-name="Table103.A4" office:value-type="string"><text:p text:style-name="P346">1</text:p></table:table-cell><table:table-cell table:style-name="Table103.C4" office:value-type="string"><text:p text:style-name="P346">3</text:p></table:table-cell><table:table-cell table:style-name="Table103.A1" office:value-type="string"><text:p text:style-name="P346">5</text:p></table:table-cell></table:table-row><table:table-row table:style-name="Table103.4"><table:table-cell table:style-name="Table103.A4" office:value-type="string"><text:p text:style-name="P419"/></table:table-cell><table:table-cell table:style-name="Table103.A4" office:value-type="string"><text:p text:style-name="P416"/></table:table-cell><table:table-cell table:style-name="Table103.C4" office:value-type="string"><text:p text:style-name="P419"/></table:table-cell><table:table-cell table:style-name="Table103.A1" office:value-type="string"><text:p text:style-name="P419"/></table:table-cell></table:table-row><table:table-row table:style-name="Table103.4"><table:table-cell table:style-name="Table103.A4" office:value-type="string"><text:p text:style-name="P416"/></table:table-cell><table:table-cell table:style-name="Table103.A4" office:value-type="string"><text:p text:style-name="P419"/></table:table-cell><table:table-cell table:style-name="Table103.C4" office:value-type="string"><text:p text:style-name="P419"/></table:table-cell><table:table-cell table:style-name="Table103.A1" office:value-type="string"><text:p text:style-name="P416"/></table:table-cell></table:table-row><table:table-row table:style-name="Table103.4"><table:table-cell table:style-name="Table103.A4" office:value-type="string"><text:p text:style-name="P286"/></table:table-cell><table:table-cell table:style-name="Table103.A4" office:value-type="string"><text:p text:style-name="P288"/></table:table-cell><table:table-cell table:style-name="Table103.C4" office:value-type="string"><text:p text:style-name="P286">5</text:p></table:table-cell><table:table-cell table:style-name="Table103.A1" office:value-type="string"><text:p text:style-name="P288"/></table:table-cell></table:table-row><table:table-row table:style-name="Table103.4"><table:table-cell table:style-name="Table103.A8" office:value-type="string"><text:p text:style-name="P288"/></table:table-cell><table:table-cell table:style-name="Table103.B8" office:value-type="string"><text:p text:style-name="P286">3</text:p></table:table-cell><table:table-cell table:style-name="Table103.C8" office:value-type="string"><text:p text:style-name="P288"/></table:table-cell><table:table-cell table:style-name="Table103.A1" office:value-type="string"><text:p text:style-name="P288"/></table:table-cell></table:table-row><table:table-row table:style-name="Table103.4"><table:table-cell table:style-name="Table103.A4" office:value-type="string"><text:p text:style-name="P286">1</text:p></table:table-cell><table:table-cell table:style-name="Table103.A4" office:value-type="string"><text:p text:style-name="P288"/></table:table-cell><table:table-cell table:style-name="Table103.C4" office:value-type="string"><text:p text:style-name="P288"/></table:table-cell><table:table-cell table:style-name="Table103.A1" office:value-type="string"><text:p text:style-name="P286">1</text:p></table:table-cell></table:table-row><table:table-row table:style-name="Table103.4"><table:table-cell table:style-name="Table103.A8" office:value-type="string"><text:p text:style-name="P411"/></table:table-cell><table:table-cell table:style-name="Table103.B8" office:value-type="string"><text:p text:style-name="P425"/></table:table-cell><table:table-cell table:style-name="Table103.C8" office:value-type="string"><text:p text:style-name="P411"/></table:table-cell><table:table-cell table:style-name="Table103.A1" office:value-type="string"><text:p text:style-name="P411"/></table:table-cell></table:table-row><table:table-row table:style-name="Table103.4"><table:table-cell table:style-name="Table103.A4" office:value-type="string"><text:p text:style-name="P359"/></table:table-cell><table:table-cell table:style-name="Table103.A4" office:value-type="string"><text:p text:style-name="P346">5</text:p></table:table-cell><table:table-cell table:style-name="Table103.C4" office:value-type="string"><text:p text:style-name="P359"/></table:table-cell><table:table-cell table:style-name="Table103.A1" office:value-type="string"><text:p text:style-name="P359"/></table:table-cell></table:table-row><table:table-row table:style-name="Table103.4"><table:table-cell table:style-name="Table103.A8" office:value-type="string"><text:p text:style-name="P241"/></table:table-cell><table:table-cell table:style-name="Table103.B8" office:value-type="string"><text:p text:style-name="P241"/></table:table-cell><table:table-cell table:style-name="Table103.C8" office:value-type="string"><text:p text:style-name="P346">1</text:p></table:table-cell><table:table-cell table:style-name="Table103.A1" office:value-type="string"><text:p text:style-name="P344"/></table:table-cell></table:table-row><table:table-row table:style-name="Table103.4"><table:table-cell table:style-name="Table103.A4" office:value-type="string"><text:p text:style-name="P238">3</text:p></table:table-cell><table:table-cell table:style-name="Table103.A4" office:value-type="string"><text:p text:style-name="P237"/></table:table-cell><table:table-cell table:style-name="Table103.C4" office:value-type="string"><text:p text:style-name="P344"/></table:table-cell><table:table-cell table:style-name="Table103.A1" office:value-type="string"><text:p text:style-name="P346">3</text:p></table:table-cell></table:table-row><table:table-row table:style-name="Table103.4"><table:table-cell table:style-name="Table103.A4" office:value-type="string"><text:p text:style-name="P267"/></table:table-cell><table:table-cell table:style-name="Table103.A4" office:value-type="string"><text:p text:style-name="P419"/></table:table-cell><table:table-cell table:style-name="Table103.C4" office:value-type="string"><text:p text:style-name="P267"/></table:table-cell><table:table-cell table:style-name="Table103.A1" office:value-type="string"><text:p text:style-name="P267"/></table:table-cell></table:table-row><table:table-row table:style-name="Table103.4"><table:table-cell table:style-name="Table103.A8" office:value-type="string"><text:p text:style-name="P420"/></table:table-cell><table:table-cell table:style-name="Table103.B8" office:value-type="string"><text:p text:style-name="P420"/></table:table-cell><table:table-cell table:style-name="Table103.C8" office:value-type="string"><text:p text:style-name="P419"/></table:table-cell><table:table-cell table:style-name="Table103.A1" office:value-type="string"><text:p text:style-name="P419"/></table:table-cell></table:table-row><table:table-row table:style-name="Table103.4"><table:table-cell table:style-name="Table103.A4" office:value-type="string"><text:p text:style-name="P286">5</text:p></table:table-cell><table:table-cell table:style-name="Table103.A4" office:value-type="string"><text:p text:style-name="P286">1</text:p></table:table-cell><table:table-cell table:style-name="Table103.C4" office:value-type="string"><text:p text:style-name="P286">3</text:p></table:table-cell><table:table-cell table:style-name="Table103.A1" office:value-type="string"><text:p text:style-name="P286">5</text:p></table:table-cell></table:table-row></table:table><text:p text:style-name="P9"/></draw:text-box></draw:frame></text:span><text:span text:style-name="T70"><draw:frame draw:style-name="fr1" draw:name="Frame102" text:anchor-type="as-char" draw:z-index="13"><draw:text-box fo:min-height="1cm" fo:min-width="1cm"><table:table table:name="Table104" table:style-name="Table104"><table:table-column table:style-name="Table104.A"/><table:table-column table:style-name="Table104.B" table:number-columns-repeated="2"/><table:table-column table:style-name="Table104.D"/><table:table-row><table:table-cell table:style-name="Table104.A1" table:number-columns-spanned="3" office:value-type="string"><text:p text:style-name="P231">A</text:p></table:table-cell><table:covered-table-cell/><table:covered-table-cell/><table:table-cell table:style-name="Table104.A1" office:value-type="string"><text:p text:style-name="P203"/></table:table-cell></table:table-row><table:table-row><table:table-cell table:style-name="Table104.A1" office:value-type="string"><text:p text:style-name="P203"/></table:table-cell><table:table-cell table:style-name="Table104.A1" office:value-type="string"><text:p text:style-name="P204"/></table:table-cell><table:table-cell table:style-name="Table104.A1" office:value-type="string"><text:p text:style-name="P203"/></table:table-cell><table:table-cell table:style-name="Table104.A1" office:value-type="string"><text:p text:style-name="P203"/></table:table-cell></table:table-row><table:table-row><table:table-cell table:style-name="Table104.A3" office:value-type="string"><text:p text:style-name="P49"/></table:table-cell><table:table-cell table:style-name="Table104.A3" office:value-type="string"><text:p text:style-name="P53"/></table:table-cell><table:table-cell table:style-name="Table104.A3" office:value-type="string"><text:p text:style-name="P49"/></table:table-cell><table:table-cell table:style-name="Table104.A1" office:value-type="string"><text:p text:style-name="P53"/></table:table-cell></table:table-row><table:table-row table:style-name="Table104.4"><table:table-cell table:style-name="Table104.A4" office:value-type="string"><text:p text:style-name="P419"/></table:table-cell><table:table-cell table:style-name="Table104.A4" office:value-type="string"><text:p text:style-name="P416"/></table:table-cell><table:table-cell table:style-name="Table104.C4" office:value-type="string"><text:p text:style-name="P419"/></table:table-cell><table:table-cell table:style-name="Table104.A1" office:value-type="string"><text:p text:style-name="P419"/></table:table-cell></table:table-row><table:table-row table:style-name="Table104.4"><table:table-cell table:style-name="Table104.A4" office:value-type="string"><text:p text:style-name="P346">5</text:p></table:table-cell><table:table-cell table:style-name="Table104.A4" office:value-type="string"><text:p text:style-name="P346">1</text:p></table:table-cell><table:table-cell table:style-name="Table104.C4" office:value-type="string"><text:p text:style-name="P346">3</text:p></table:table-cell><table:table-cell table:style-name="Table104.A1" office:value-type="string"><text:p text:style-name="P346">5</text:p></table:table-cell></table:table-row><table:table-row table:style-name="Table104.4"><table:table-cell table:style-name="Table104.A4" office:value-type="string"><text:p text:style-name="P419"/></table:table-cell><table:table-cell table:style-name="Table104.A4" office:value-type="string"><text:p text:style-name="P416"/></table:table-cell><table:table-cell table:style-name="Table104.C4" office:value-type="string"><text:p text:style-name="P419"/></table:table-cell><table:table-cell table:style-name="Table104.A1" office:value-type="string"><text:p text:style-name="P419"/></table:table-cell></table:table-row><table:table-row table:style-name="Table104.4"><table:table-cell table:style-name="Table104.A4" office:value-type="string"><text:p text:style-name="P416"/></table:table-cell><table:table-cell table:style-name="Table104.A4" office:value-type="string"><text:p text:style-name="P419"/></table:table-cell><table:table-cell table:style-name="Table104.C4" office:value-type="string"><text:p text:style-name="P419"/></table:table-cell><table:table-cell table:style-name="Table104.A1" office:value-type="string"><text:p text:style-name="P416"/></table:table-cell></table:table-row><table:table-row table:style-name="Table104.4"><table:table-cell table:style-name="Table104.A8" office:value-type="string"><text:p text:style-name="P286"/></table:table-cell><table:table-cell table:style-name="Table104.B8" office:value-type="string"><text:p text:style-name="P288"/></table:table-cell><table:table-cell table:style-name="Table104.C8" office:value-type="string"><text:p text:style-name="P286">5</text:p></table:table-cell><table:table-cell table:style-name="Table104.A1" office:value-type="string"><text:p text:style-name="P288"/></table:table-cell></table:table-row><table:table-row table:style-name="Table104.4"><table:table-cell table:style-name="Table104.A4" office:value-type="string"><text:p text:style-name="P288"/></table:table-cell><table:table-cell table:style-name="Table104.A4" office:value-type="string"><text:p text:style-name="P286">3</text:p></table:table-cell><table:table-cell table:style-name="Table104.C4" office:value-type="string"><text:p text:style-name="P288"/></table:table-cell><table:table-cell table:style-name="Table104.A1" office:value-type="string"><text:p text:style-name="P288"/></table:table-cell></table:table-row><table:table-row table:style-name="Table104.4"><table:table-cell table:style-name="Table104.A8" office:value-type="string"><text:p text:style-name="P286">1</text:p></table:table-cell><table:table-cell table:style-name="Table104.B8" office:value-type="string"><text:p text:style-name="P288"/></table:table-cell><table:table-cell table:style-name="Table104.C8" office:value-type="string"><text:p text:style-name="P288"/></table:table-cell><table:table-cell table:style-name="Table104.A1" office:value-type="string"><text:p text:style-name="P286">1</text:p></table:table-cell></table:table-row><table:table-row table:style-name="Table104.4"><table:table-cell table:style-name="Table104.A4" office:value-type="string"><text:p text:style-name="P411"/></table:table-cell><table:table-cell table:style-name="Table104.A4" office:value-type="string"><text:p text:style-name="P425"/></table:table-cell><table:table-cell table:style-name="Table104.C4" office:value-type="string"><text:p text:style-name="P411"/></table:table-cell><table:table-cell table:style-name="Table104.A1" office:value-type="string"><text:p text:style-name="P411"/></table:table-cell></table:table-row><table:table-row table:style-name="Table104.4"><table:table-cell table:style-name="Table104.A8" office:value-type="string"><text:p text:style-name="P359"/></table:table-cell><table:table-cell table:style-name="Table104.B8" office:value-type="string"><text:p text:style-name="P346">5</text:p></table:table-cell><table:table-cell table:style-name="Table104.C8" office:value-type="string"><text:p text:style-name="P359"/></table:table-cell><table:table-cell table:style-name="Table104.A1" office:value-type="string"><text:p text:style-name="P359"/></table:table-cell></table:table-row><table:table-row table:style-name="Table104.4"><table:table-cell table:style-name="Table104.A4" office:value-type="string"><text:p text:style-name="P241"/></table:table-cell><table:table-cell table:style-name="Table104.A4" office:value-type="string"><text:p text:style-name="P241"/></table:table-cell><table:table-cell table:style-name="Table104.C4" office:value-type="string"><text:p text:style-name="P346">1</text:p></table:table-cell><table:table-cell table:style-name="Table104.A1" office:value-type="string"><text:p text:style-name="P344"/></table:table-cell></table:table-row><table:table-row table:style-name="Table104.4"><table:table-cell table:style-name="Table104.A4" office:value-type="string"><text:p text:style-name="P238">3</text:p></table:table-cell><table:table-cell table:style-name="Table104.A4" office:value-type="string"><text:p text:style-name="P237"/></table:table-cell><table:table-cell table:style-name="Table104.C4" office:value-type="string"><text:p text:style-name="P344"/></table:table-cell><table:table-cell table:style-name="Table104.A1" office:value-type="string"><text:p text:style-name="P346">3</text:p></table:table-cell></table:table-row><table:table-row table:style-name="Table104.4"><table:table-cell table:style-name="Table104.A8" office:value-type="string"><text:p text:style-name="P416"/></table:table-cell><table:table-cell table:style-name="Table104.B8" office:value-type="string"><text:p text:style-name="P419"/></table:table-cell><table:table-cell table:style-name="Table104.C8" office:value-type="string"><text:p text:style-name="P416"/></table:table-cell><table:table-cell table:style-name="Table104.A1" office:value-type="string"><text:p text:style-name="P419"/></table:table-cell></table:table-row><table:table-row table:style-name="Table104.4"><table:table-cell table:style-name="Table104.A4" office:value-type="string"><text:p text:style-name="P53"/></table:table-cell><table:table-cell table:style-name="Table104.A4" office:value-type="string"><text:p text:style-name="P49"/></table:table-cell><table:table-cell table:style-name="Table104.C4" office:value-type="string"><text:p text:style-name="P53"/></table:table-cell><table:table-cell table:style-name="Table104.A1" office:value-type="string"><text:p text:style-name="P53"/></table:table-cell></table:table-row></table:table><text:p text:style-name="P9"/></draw:text-box></draw:frame></text:span><text:span text:style-name="T70"><draw:frame draw:style-name="fr1" draw:name="Frame103" text:anchor-type="as-char" draw:z-index="14"><draw:text-box fo:min-height="1cm" fo:min-width="1cm"><table:table table:name="Table105" table:style-name="Table105"><table:table-column table:style-name="Table105.A"/><table:table-column table:style-name="Table105.B" table:number-columns-repeated="2"/><table:table-column table:style-name="Table105.D"/><table:table-row><table:table-cell table:style-name="Table105.A1" table:number-columns-spanned="3" office:value-type="string"><text:p text:style-name="P231">A# ou Bb</text:p></table:table-cell><table:covered-table-cell/><table:covered-table-cell/><table:table-cell table:style-name="Table105.A1" office:value-type="string"><text:p text:style-name="P203"/></table:table-cell></table:table-row><table:table-row><table:table-cell table:style-name="Table105.A1" office:value-type="string"><text:p text:style-name="P203"/></table:table-cell><table:table-cell table:style-name="Table105.A1" office:value-type="string"><text:p text:style-name="P204"/></table:table-cell><table:table-cell table:style-name="Table105.A1" office:value-type="string"><text:p text:style-name="P203"/></table:table-cell><table:table-cell table:style-name="Table105.A1" office:value-type="string"><text:p text:style-name="P203"/></table:table-cell></table:table-row><table:table-row><table:table-cell table:style-name="Table105.A3" office:value-type="string"><text:p text:style-name="P49"/></table:table-cell><table:table-cell table:style-name="Table105.A3" office:value-type="string"><text:p text:style-name="P53"/></table:table-cell><table:table-cell table:style-name="Table105.A3" office:value-type="string"><text:p text:style-name="P49"/></table:table-cell><table:table-cell table:style-name="Table105.A1" office:value-type="string"><text:p text:style-name="P53"/></table:table-cell></table:table-row><table:table-row table:style-name="Table105.4"><table:table-cell table:style-name="Table105.A4" office:value-type="string"><text:p text:style-name="P344"/></table:table-cell><table:table-cell table:style-name="Table105.A4" office:value-type="string"><text:p text:style-name="P346"/></table:table-cell><table:table-cell table:style-name="Table105.C4" office:value-type="string"><text:p text:style-name="P344"/></table:table-cell><table:table-cell table:style-name="Table105.A1" office:value-type="string"><text:p text:style-name="P344"/></table:table-cell></table:table-row><table:table-row table:style-name="Table105.4"><table:table-cell table:style-name="Table105.A4" office:value-type="string"><text:p text:style-name="P346"/></table:table-cell><table:table-cell table:style-name="Table105.A4" office:value-type="string"><text:p text:style-name="P344"/></table:table-cell><table:table-cell table:style-name="Table105.C4" office:value-type="string"><text:p text:style-name="P344"/></table:table-cell><table:table-cell table:style-name="Table105.A1" office:value-type="string"><text:p text:style-name="P346"/></table:table-cell></table:table-row><table:table-row table:style-name="Table105.4"><table:table-cell table:style-name="Table105.A4" office:value-type="string"><text:p text:style-name="P346">5</text:p></table:table-cell><table:table-cell table:style-name="Table105.A4" office:value-type="string"><text:p text:style-name="P346">1</text:p></table:table-cell><table:table-cell table:style-name="Table105.C4" office:value-type="string"><text:p text:style-name="P346">3</text:p></table:table-cell><table:table-cell table:style-name="Table105.A1" office:value-type="string"><text:p text:style-name="P346">5</text:p></table:table-cell></table:table-row><table:table-row table:style-name="Table105.4"><table:table-cell table:style-name="Table105.A4" office:value-type="string"><text:p text:style-name="P344"/></table:table-cell><table:table-cell table:style-name="Table105.A4" office:value-type="string"><text:p text:style-name="P346"/></table:table-cell><table:table-cell table:style-name="Table105.C4" office:value-type="string"><text:p text:style-name="P344"/></table:table-cell><table:table-cell table:style-name="Table105.A1" office:value-type="string"><text:p text:style-name="P344"/></table:table-cell></table:table-row><table:table-row table:style-name="Table105.4"><table:table-cell table:style-name="Table105.A8" office:value-type="string"><text:p text:style-name="P346"/></table:table-cell><table:table-cell table:style-name="Table105.B8" office:value-type="string"><text:p text:style-name="P344"/></table:table-cell><table:table-cell table:style-name="Table105.C8" office:value-type="string"><text:p text:style-name="P344"/></table:table-cell><table:table-cell table:style-name="Table105.A1" office:value-type="string"><text:p text:style-name="P346"/></table:table-cell></table:table-row><table:table-row table:style-name="Table105.4"><table:table-cell table:style-name="Table105.A4" office:value-type="string"><text:p text:style-name="P286"/></table:table-cell><table:table-cell table:style-name="Table105.A4" office:value-type="string"><text:p text:style-name="P288"/></table:table-cell><table:table-cell table:style-name="Table105.C4" office:value-type="string"><text:p text:style-name="P286">5</text:p></table:table-cell><table:table-cell table:style-name="Table105.A1" office:value-type="string"><text:p text:style-name="P288"/></table:table-cell></table:table-row><table:table-row table:style-name="Table105.4"><table:table-cell table:style-name="Table105.A8" office:value-type="string"><text:p text:style-name="P288"/></table:table-cell><table:table-cell table:style-name="Table105.B8" office:value-type="string"><text:p text:style-name="P286">3</text:p></table:table-cell><table:table-cell table:style-name="Table105.C8" office:value-type="string"><text:p text:style-name="P288"/></table:table-cell><table:table-cell table:style-name="Table105.A1" office:value-type="string"><text:p text:style-name="P288"/></table:table-cell></table:table-row><table:table-row table:style-name="Table105.4"><table:table-cell table:style-name="Table105.A4" office:value-type="string"><text:p text:style-name="P286">1</text:p></table:table-cell><table:table-cell table:style-name="Table105.A4" office:value-type="string"><text:p text:style-name="P288"/></table:table-cell><table:table-cell table:style-name="Table105.C4" office:value-type="string"><text:p text:style-name="P288"/></table:table-cell><table:table-cell table:style-name="Table105.A1" office:value-type="string"><text:p text:style-name="P286">1</text:p></table:table-cell></table:table-row><table:table-row table:style-name="Table105.4"><table:table-cell table:style-name="Table105.A8" office:value-type="string"><text:p text:style-name="P395"/></table:table-cell><table:table-cell table:style-name="Table105.B8" office:value-type="string"><text:p text:style-name="P410"/></table:table-cell><table:table-cell table:style-name="Table105.C8" office:value-type="string"><text:p text:style-name="P395"/></table:table-cell><table:table-cell table:style-name="Table105.A1" office:value-type="string"><text:p text:style-name="P395"/></table:table-cell></table:table-row><table:table-row table:style-name="Table105.4"><table:table-cell table:style-name="Table105.A4" office:value-type="string"><text:p text:style-name="P359"/></table:table-cell><table:table-cell table:style-name="Table105.A4" office:value-type="string"><text:p text:style-name="P346">5</text:p></table:table-cell><table:table-cell table:style-name="Table105.C4" office:value-type="string"><text:p text:style-name="P359"/></table:table-cell><table:table-cell table:style-name="Table105.A1" office:value-type="string"><text:p text:style-name="P359"/></table:table-cell></table:table-row><table:table-row table:style-name="Table105.4"><table:table-cell table:style-name="Table105.A4" office:value-type="string"><text:p text:style-name="P241"/></table:table-cell><table:table-cell table:style-name="Table105.A4" office:value-type="string"><text:p text:style-name="P241"/></table:table-cell><table:table-cell table:style-name="Table105.C4" office:value-type="string"><text:p text:style-name="P346">1</text:p></table:table-cell><table:table-cell table:style-name="Table105.A1" office:value-type="string"><text:p text:style-name="P344"/></table:table-cell></table:table-row><table:table-row table:style-name="Table105.4"><table:table-cell table:style-name="Table105.A8" office:value-type="string"><text:p text:style-name="P238">3</text:p></table:table-cell><table:table-cell table:style-name="Table105.B8" office:value-type="string"><text:p text:style-name="P237"/></table:table-cell><table:table-cell table:style-name="Table105.C8" office:value-type="string"><text:p text:style-name="P344"/></table:table-cell><table:table-cell table:style-name="Table105.A1" office:value-type="string"><text:p text:style-name="P346">3</text:p></table:table-cell></table:table-row><table:table-row table:style-name="Table105.4"><table:table-cell table:style-name="Table105.A4" office:value-type="string"><text:p text:style-name="P344"/></table:table-cell><table:table-cell table:style-name="Table105.A4" office:value-type="string"><text:p text:style-name="P346"/></table:table-cell><table:table-cell table:style-name="Table105.C4" office:value-type="string"><text:p text:style-name="P344"/></table:table-cell><table:table-cell table:style-name="Table105.A1" office:value-type="string"><text:p text:style-name="P344"/></table:table-cell></table:table-row></table:table><text:p text:style-name="P9"/></draw:text-box></draw:frame></text:span><text:span text:style-name="T70"><draw:frame draw:style-name="fr1" draw:name="Frame104" text:anchor-type="as-char" draw:z-index="15"><draw:text-box fo:min-height="1cm" fo:min-width="1cm"><table:table table:name="Table106" table:style-name="Table106"><table:table-column table:style-name="Table106.A"/><table:table-column table:style-name="Table106.B" table:number-columns-repeated="2"/><table:table-column table:style-name="Table106.D"/><table:table-row><table:table-cell table:style-name="Table106.A1" table:number-columns-spanned="3" office:value-type="string"><text:p text:style-name="P451">B</text:p></table:table-cell><table:covered-table-cell/><table:covered-table-cell/><table:table-cell table:style-name="Table106.A1" office:value-type="string"><text:p text:style-name="P203"/></table:table-cell></table:table-row><table:table-row><table:table-cell table:style-name="Table106.A1" office:value-type="string"><text:p text:style-name="P203"/></table:table-cell><table:table-cell table:style-name="Table106.A1" office:value-type="string"><text:p text:style-name="P204"/></table:table-cell><table:table-cell table:style-name="Table106.A1" office:value-type="string"><text:p text:style-name="P203"/></table:table-cell><table:table-cell table:style-name="Table106.A1" office:value-type="string"><text:p text:style-name="P203"/></table:table-cell></table:table-row><table:table-row><table:table-cell table:style-name="Table106.A3" office:value-type="string"><text:p text:style-name="P49"/></table:table-cell><table:table-cell table:style-name="Table106.A3" office:value-type="string"><text:p text:style-name="P53"/></table:table-cell><table:table-cell table:style-name="Table106.A3" office:value-type="string"><text:p text:style-name="P49"/></table:table-cell><table:table-cell table:style-name="Table106.A1" office:value-type="string"><text:p text:style-name="P53"/></table:table-cell></table:table-row><table:table-row table:style-name="Table106.4"><table:table-cell table:style-name="Table106.A4" office:value-type="string"><text:p text:style-name="P53"/></table:table-cell><table:table-cell table:style-name="Table106.A4" office:value-type="string"><text:p text:style-name="P49"/></table:table-cell><table:table-cell table:style-name="Table106.C4" office:value-type="string"><text:p text:style-name="P53"/></table:table-cell><table:table-cell table:style-name="Table106.A1" office:value-type="string"><text:p text:style-name="P53"/></table:table-cell></table:table-row><table:table-row table:style-name="Table106.4"><table:table-cell table:style-name="Table106.A4" office:value-type="string"><text:p text:style-name="P103"/></table:table-cell><table:table-cell table:style-name="Table106.A4" office:value-type="string"><text:p text:style-name="P105"/></table:table-cell><table:table-cell table:style-name="Table106.C4" office:value-type="string"><text:p text:style-name="P105"/></table:table-cell><table:table-cell table:style-name="Table106.A1" office:value-type="string"><text:p text:style-name="P103"/></table:table-cell></table:table-row><table:table-row table:style-name="Table106.4"><table:table-cell table:style-name="Table106.A4" office:value-type="string"><text:p text:style-name="P90"/></table:table-cell><table:table-cell table:style-name="Table106.A4" office:value-type="string"><text:p text:style-name="P119"/></table:table-cell><table:table-cell table:style-name="Table106.C4" office:value-type="string"><text:p text:style-name="P90"/></table:table-cell><table:table-cell table:style-name="Table106.A1" office:value-type="string"><text:p text:style-name="P90"/></table:table-cell></table:table-row><table:table-row table:style-name="Table106.4"><table:table-cell table:style-name="Table106.A4" office:value-type="string"><text:p text:style-name="P103">5</text:p></table:table-cell><table:table-cell table:style-name="Table106.A4" office:value-type="string"><text:p text:style-name="P103">1</text:p></table:table-cell><table:table-cell table:style-name="Table106.C4" office:value-type="string"><text:p text:style-name="P103">3</text:p></table:table-cell><table:table-cell table:style-name="Table106.A1" office:value-type="string"><text:p text:style-name="P103">5</text:p></table:table-cell></table:table-row><table:table-row table:style-name="Table106.4"><table:table-cell table:style-name="Table106.A8" office:value-type="string"><text:p text:style-name="P105"/></table:table-cell><table:table-cell table:style-name="Table106.B8" office:value-type="string"><text:p text:style-name="P103"/></table:table-cell><table:table-cell table:style-name="Table106.C8" office:value-type="string"><text:p text:style-name="P105"/></table:table-cell><table:table-cell table:style-name="Table106.A1" office:value-type="string"><text:p text:style-name="P105"/></table:table-cell></table:table-row><table:table-row table:style-name="Table106.4"><table:table-cell table:style-name="Table106.A4" office:value-type="string"><text:p text:style-name="P416"/></table:table-cell><table:table-cell table:style-name="Table106.A4" office:value-type="string"><text:p text:style-name="P419"/></table:table-cell><table:table-cell table:style-name="Table106.C4" office:value-type="string"><text:p text:style-name="P419"/></table:table-cell><table:table-cell table:style-name="Table106.A1" office:value-type="string"><text:p text:style-name="P416"/></table:table-cell></table:table-row><table:table-row table:style-name="Table106.4"><table:table-cell table:style-name="Table106.A8" office:value-type="string"><text:p text:style-name="P286"/></table:table-cell><table:table-cell table:style-name="Table106.B8" office:value-type="string"><text:p text:style-name="P288"/></table:table-cell><table:table-cell table:style-name="Table106.C8" office:value-type="string"><text:p text:style-name="P286">5</text:p></table:table-cell><table:table-cell table:style-name="Table106.A1" office:value-type="string"><text:p text:style-name="P288"/></table:table-cell></table:table-row><table:table-row table:style-name="Table106.4"><table:table-cell table:style-name="Table106.A4" office:value-type="string"><text:p text:style-name="P288"/></table:table-cell><table:table-cell table:style-name="Table106.A4" office:value-type="string"><text:p text:style-name="P286">3</text:p></table:table-cell><table:table-cell table:style-name="Table106.C4" office:value-type="string"><text:p text:style-name="P288"/></table:table-cell><table:table-cell table:style-name="Table106.A1" office:value-type="string"><text:p text:style-name="P288"/></table:table-cell></table:table-row><table:table-row table:style-name="Table106.4"><table:table-cell table:style-name="Table106.A8" office:value-type="string"><text:p text:style-name="P286">1</text:p></table:table-cell><table:table-cell table:style-name="Table106.B8" office:value-type="string"><text:p text:style-name="P288"/></table:table-cell><table:table-cell table:style-name="Table106.C8" office:value-type="string"><text:p text:style-name="P288"/></table:table-cell><table:table-cell table:style-name="Table106.A1" office:value-type="string"><text:p text:style-name="P286">1</text:p></table:table-cell></table:table-row><table:table-row table:style-name="Table106.4"><table:table-cell table:style-name="Table106.A4" office:value-type="string"><text:p text:style-name="P411"/></table:table-cell><table:table-cell table:style-name="Table106.A4" office:value-type="string"><text:p text:style-name="P425"/></table:table-cell><table:table-cell table:style-name="Table106.C4" office:value-type="string"><text:p text:style-name="P411"/></table:table-cell><table:table-cell table:style-name="Table106.A1" office:value-type="string"><text:p text:style-name="P411"/></table:table-cell></table:table-row><table:table-row table:style-name="Table106.4"><table:table-cell table:style-name="Table106.A4" office:value-type="string"><text:p text:style-name="P104"/></table:table-cell><table:table-cell table:style-name="Table106.A4" office:value-type="string"><text:p text:style-name="P103">5</text:p></table:table-cell><table:table-cell table:style-name="Table106.C4" office:value-type="string"><text:p text:style-name="P104"/></table:table-cell><table:table-cell table:style-name="Table106.A1" office:value-type="string"><text:p text:style-name="P104"/></table:table-cell></table:table-row><table:table-row table:style-name="Table106.4"><table:table-cell table:style-name="Table106.A8" office:value-type="string"><text:p text:style-name="P221"/></table:table-cell><table:table-cell table:style-name="Table106.B8" office:value-type="string"><text:p text:style-name="P221"/></table:table-cell><table:table-cell table:style-name="Table106.C8" office:value-type="string"><text:p text:style-name="P103">1</text:p></table:table-cell><table:table-cell table:style-name="Table106.A1" office:value-type="string"><text:p text:style-name="P105"/></table:table-cell></table:table-row><table:table-row table:style-name="Table106.4"><table:table-cell table:style-name="Table106.A4" office:value-type="string"><text:p text:style-name="P222">3</text:p></table:table-cell><table:table-cell table:style-name="Table106.A4" office:value-type="string"><text:p text:style-name="P223"/></table:table-cell><table:table-cell table:style-name="Table106.C4" office:value-type="string"><text:p text:style-name="P105"/></table:table-cell><table:table-cell table:style-name="Table106.A1" office:value-type="string"><text:p text:style-name="P103">3</text:p></table:table-cell></table:table-row></table:table><text:p text:style-name="P9"/></draw:text-box></draw:frame></text:span></text:p>
      <text:p text:style-name="P187"><text:span text:style-name="T71">Tríade menor</text:span><text:span text:style-name="T72">:</text:span><text:span text:style-name="T73"> Xm = </text:span><text:span text:style-name="T72"><text:s/>1, 3m, 5</text:span></text:p>
      <text:p text:style-name="P86"/>
      <text:p text:style-name="P169"><text:span text:style-name="T72"><draw:frame draw:style-name="fr1" draw:name="Frame3" text:anchor-type="as-char" draw:z-index="16"><draw:text-box fo:min-height="1cm" fo:min-width="1cm"><table:table table:name="Table3" table:style-name="Table3"><table:table-column table:style-name="Table3.A"/><table:table-column table:style-name="Table3.B" table:number-columns-repeated="2"/><table:table-column table:style-name="Table3.D"/><table:table-row><table:table-cell table:style-name="Table3.A1" table:number-columns-spanned="3" office:value-type="string"><text:p text:style-name="P231">C<text:span text:style-name="T8">m</text:span></text:p></table:table-cell><table:covered-table-cell/><table:covered-table-cell/><table:table-cell table:style-name="Table3.A1" office:value-type="string"><text:p text:style-name="P203"/></table:table-cell></table:table-row><table:table-row><table:table-cell table:style-name="Table3.A1" office:value-type="string"><text:p text:style-name="P203"/></table:table-cell><table:table-cell table:style-name="Table3.A1" office:value-type="string"><text:p text:style-name="P204"/></table:table-cell><table:table-cell table:style-name="Table3.A1" office:value-type="string"><text:p text:style-name="P203"/></table:table-cell><table:table-cell table:style-name="Table3.A1" office:value-type="string"><text:p text:style-name="P203"/></table:table-cell></table:table-row><table:table-row><table:table-cell table:style-name="Table3.A3" office:value-type="string"><text:p text:style-name="P359"/></table:table-cell><table:table-cell table:style-name="Table3.A3" office:value-type="string"><text:p text:style-name="P346">5</text:p></table:table-cell><table:table-cell table:style-name="Table3.A3" office:value-type="string"><text:p text:style-name="P359"/></table:table-cell><table:table-cell table:style-name="Table3.A1" office:value-type="string"><text:p text:style-name="P359"/></table:table-cell></table:table-row><table:table-row table:style-name="Table3.4"><table:table-cell table:style-name="Table3.A4" office:value-type="string"><text:p text:style-name="P239">3</text:p></table:table-cell><table:table-cell table:style-name="Table3.A4" office:value-type="string"><text:p text:style-name="P241"/></table:table-cell><table:table-cell table:style-name="Table3.C4" office:value-type="string"><text:p text:style-name="P346">1</text:p></table:table-cell><table:table-cell table:style-name="Table3.A1" office:value-type="string"><text:p text:style-name="P349">3</text:p></table:table-cell></table:table-row><table:table-row table:style-name="Table3.4"><table:table-cell table:style-name="Table3.A4" office:value-type="string"><text:p text:style-name="P238"/></table:table-cell><table:table-cell table:style-name="Table3.A4" office:value-type="string"><text:p text:style-name="P237"/></table:table-cell><table:table-cell table:style-name="Table3.C4" office:value-type="string"><text:p text:style-name="P344"/></table:table-cell><table:table-cell table:style-name="Table3.A1" office:value-type="string"><text:p text:style-name="P346"/></table:table-cell></table:table-row><table:table-row table:style-name="Table3.4"><table:table-cell table:style-name="Table3.A4" office:value-type="string"><text:p text:style-name="P237"/></table:table-cell><table:table-cell table:style-name="Table3.A4" office:value-type="string"><text:p text:style-name="P344"/></table:table-cell><table:table-cell table:style-name="Table3.C4" office:value-type="string"><text:p text:style-name="P237"/></table:table-cell><table:table-cell table:style-name="Table3.A1" office:value-type="string"><text:p text:style-name="P237"/></table:table-cell></table:table-row><table:table-row table:style-name="Table3.4"><table:table-cell table:style-name="Table3.A4" office:value-type="string"><text:p text:style-name="P290"/></table:table-cell><table:table-cell table:style-name="Table3.A4" office:value-type="string"><text:p text:style-name="P290"/></table:table-cell><table:table-cell table:style-name="Table3.C4" office:value-type="string"><text:p text:style-name="P287">3</text:p></table:table-cell><table:table-cell table:style-name="Table3.A1" office:value-type="string"><text:p text:style-name="P288"/></table:table-cell></table:table-row><table:table-row table:style-name="Table3.4"><table:table-cell table:style-name="Table3.A8" office:value-type="string"><text:p text:style-name="P286">5</text:p></table:table-cell><table:table-cell table:style-name="Table3.B8" office:value-type="string"><text:p text:style-name="P286">1</text:p></table:table-cell><table:table-cell table:style-name="Table3.C8" office:value-type="string"><text:p text:style-name="P286"/></table:table-cell><table:table-cell table:style-name="Table3.A1" office:value-type="string"><text:p text:style-name="P286">5</text:p></table:table-cell></table:table-row><table:table-row table:style-name="Table3.4"><table:table-cell table:style-name="Table3.A4" office:value-type="string"><text:p text:style-name="P308"/></table:table-cell><table:table-cell table:style-name="Table3.A4" office:value-type="string"><text:p text:style-name="P308"/></table:table-cell><table:table-cell table:style-name="Table3.C4" office:value-type="string"><text:p text:style-name="P307"/></table:table-cell><table:table-cell table:style-name="Table3.A1" office:value-type="string"><text:p text:style-name="P307"/></table:table-cell></table:table-row><table:table-row table:style-name="Table3.4"><table:table-cell table:style-name="Table3.A8" office:value-type="string"><text:p text:style-name="P344"/></table:table-cell><table:table-cell table:style-name="Table3.B8" office:value-type="string"><text:p text:style-name="P346"/></table:table-cell><table:table-cell table:style-name="Table3.C8" office:value-type="string"><text:p text:style-name="P344"/></table:table-cell><table:table-cell table:style-name="Table3.A1" office:value-type="string"><text:p text:style-name="P344"/></table:table-cell></table:table-row><table:table-row table:style-name="Table3.4"><table:table-cell table:style-name="Table3.A4" office:value-type="string"><text:p text:style-name="P346"/></table:table-cell><table:table-cell table:style-name="Table3.A4" office:value-type="string"><text:p text:style-name="P349">3</text:p></table:table-cell><table:table-cell table:style-name="Table3.C4" office:value-type="string"><text:p text:style-name="P346">5</text:p></table:table-cell><table:table-cell table:style-name="Table3.A1" office:value-type="string"><text:p text:style-name="P344"/></table:table-cell></table:table-row><table:table-row table:style-name="Table3.4"><table:table-cell table:style-name="Table3.A8" office:value-type="string"><text:p text:style-name="P344"/></table:table-cell><table:table-cell table:style-name="Table3.B8" office:value-type="string"><text:p text:style-name="P346"/></table:table-cell><table:table-cell table:style-name="Table3.C8" office:value-type="string"><text:p text:style-name="P344"/></table:table-cell><table:table-cell table:style-name="Table3.A1" office:value-type="string"><text:p text:style-name="P344"/></table:table-cell></table:table-row><table:table-row table:style-name="Table3.4"><table:table-cell table:style-name="Table3.A4" office:value-type="string"><text:p text:style-name="P346">1</text:p></table:table-cell><table:table-cell table:style-name="Table3.A4" office:value-type="string"><text:p text:style-name="P344"/></table:table-cell><table:table-cell table:style-name="Table3.C4" office:value-type="string"><text:p text:style-name="P344"/></table:table-cell><table:table-cell table:style-name="Table3.A1" office:value-type="string"><text:p text:style-name="P346">1</text:p></table:table-cell></table:table-row><table:table-row table:style-name="Table3.4"><table:table-cell table:style-name="Table3.A4" office:value-type="string"><text:p text:style-name="P396"/></table:table-cell><table:table-cell table:style-name="Table3.A4" office:value-type="string"><text:p text:style-name="P396"/></table:table-cell><table:table-cell table:style-name="Table3.C4" office:value-type="string"><text:p text:style-name="P396"/></table:table-cell><table:table-cell table:style-name="Table3.A1" office:value-type="string"><text:p text:style-name="P396"/></table:table-cell></table:table-row><table:table-row table:style-name="Table3.4"><table:table-cell table:style-name="Table3.A8" office:value-type="string"><text:p text:style-name="P289"/></table:table-cell><table:table-cell table:style-name="Table3.B8" office:value-type="string"><text:p text:style-name="P286">5</text:p></table:table-cell><table:table-cell table:style-name="Table3.C8" office:value-type="string"><text:p text:style-name="P289"/></table:table-cell><table:table-cell table:style-name="Table3.A1" office:value-type="string"><text:p text:style-name="P289"/></table:table-cell></table:table-row><table:table-row table:style-name="Table3.4"><table:table-cell table:style-name="Table3.A4" office:value-type="string"><text:p text:style-name="P280">3</text:p></table:table-cell><table:table-cell table:style-name="Table3.A4" office:value-type="string"><text:p text:style-name="P277"/></table:table-cell><table:table-cell table:style-name="Table3.C4" office:value-type="string"><text:p text:style-name="P286">1</text:p></table:table-cell><table:table-cell table:style-name="Table3.A1" office:value-type="string"><text:p text:style-name="P287">3</text:p></table:table-cell></table:table-row></table:table><text:p text:style-name="P9"/></draw:text-box></draw:frame></text:span><text:span text:style-name="T72"><draw:frame draw:style-name="fr1" draw:name="Frame4" text:anchor-type="as-char" draw:z-index="17"><draw:text-box fo:min-height="1cm" fo:min-width="1cm"><table:table table:name="Table5" table:style-name="Table5"><table:table-column table:style-name="Table5.A"/><table:table-column table:style-name="Table5.B" table:number-columns-repeated="2"/><table:table-column table:style-name="Table5.D"/><table:table-row><table:table-cell table:style-name="Table5.A1" table:number-columns-spanned="3" office:value-type="string"><text:p text:style-name="P231">C<text:span text:style-name="T7">#</text:span><text:span text:style-name="T6">m</text:span><text:span text:style-name="T7"> ou Dbm</text:span></text:p></table:table-cell><table:covered-table-cell/><table:covered-table-cell/><table:table-cell table:style-name="Table5.A1" office:value-type="string"><text:p text:style-name="P203"/></table:table-cell></table:table-row><table:table-row><table:table-cell table:style-name="Table5.A1" office:value-type="string"><text:p text:style-name="P203"/></table:table-cell><table:table-cell table:style-name="Table5.A1" office:value-type="string"><text:p text:style-name="P204"/></table:table-cell><table:table-cell table:style-name="Table5.A1" office:value-type="string"><text:p text:style-name="P203"/></table:table-cell><table:table-cell table:style-name="Table5.A1" office:value-type="string"><text:p text:style-name="P203"/></table:table-cell></table:table-row><table:table-row><table:table-cell table:style-name="Table5.A3" office:value-type="string"><text:p text:style-name="P359"/></table:table-cell><table:table-cell table:style-name="Table5.A3" office:value-type="string"><text:p text:style-name="P346"/></table:table-cell><table:table-cell table:style-name="Table5.A3" office:value-type="string"><text:p text:style-name="P359"/></table:table-cell><table:table-cell table:style-name="Table5.A1" office:value-type="string"><text:p text:style-name="P359"/></table:table-cell></table:table-row><table:table-row table:style-name="Table5.4"><table:table-cell table:style-name="Table5.A4" office:value-type="string"><text:p text:style-name="P359"/></table:table-cell><table:table-cell table:style-name="Table5.A4" office:value-type="string"><text:p text:style-name="P346">5</text:p></table:table-cell><table:table-cell table:style-name="Table5.C4" office:value-type="string"><text:p text:style-name="P359"/></table:table-cell><table:table-cell table:style-name="Table5.A1" office:value-type="string"><text:p text:style-name="P359"/></table:table-cell></table:table-row><table:table-row table:style-name="Table5.4"><table:table-cell table:style-name="Table5.A4" office:value-type="string"><text:p text:style-name="P239">3</text:p></table:table-cell><table:table-cell table:style-name="Table5.A4" office:value-type="string"><text:p text:style-name="P241"/></table:table-cell><table:table-cell table:style-name="Table5.C4" office:value-type="string"><text:p text:style-name="P346">1</text:p></table:table-cell><table:table-cell table:style-name="Table5.A1" office:value-type="string"><text:p text:style-name="P349">3</text:p></table:table-cell></table:table-row><table:table-row table:style-name="Table5.4"><table:table-cell table:style-name="Table5.A4" office:value-type="string"><text:p text:style-name="P238"/></table:table-cell><table:table-cell table:style-name="Table5.A4" office:value-type="string"><text:p text:style-name="P237"/></table:table-cell><table:table-cell table:style-name="Table5.C4" office:value-type="string"><text:p text:style-name="P344"/></table:table-cell><table:table-cell table:style-name="Table5.A1" office:value-type="string"><text:p text:style-name="P346"/></table:table-cell></table:table-row><table:table-row table:style-name="Table5.4"><table:table-cell table:style-name="Table5.A4" office:value-type="string"><text:p text:style-name="P237"/></table:table-cell><table:table-cell table:style-name="Table5.A4" office:value-type="string"><text:p text:style-name="P344"/></table:table-cell><table:table-cell table:style-name="Table5.C4" office:value-type="string"><text:p text:style-name="P237"/></table:table-cell><table:table-cell table:style-name="Table5.A1" office:value-type="string"><text:p text:style-name="P237"/></table:table-cell></table:table-row><table:table-row table:style-name="Table5.4"><table:table-cell table:style-name="Table5.A8" office:value-type="string"><text:p text:style-name="P290"/></table:table-cell><table:table-cell table:style-name="Table5.B8" office:value-type="string"><text:p text:style-name="P290"/></table:table-cell><table:table-cell table:style-name="Table5.C8" office:value-type="string"><text:p text:style-name="P287">3</text:p></table:table-cell><table:table-cell table:style-name="Table5.A1" office:value-type="string"><text:p text:style-name="P288"/></table:table-cell></table:table-row><table:table-row table:style-name="Table5.4"><table:table-cell table:style-name="Table5.A4" office:value-type="string"><text:p text:style-name="P286">5</text:p></table:table-cell><table:table-cell table:style-name="Table5.A4" office:value-type="string"><text:p text:style-name="P286">1</text:p></table:table-cell><table:table-cell table:style-name="Table5.C4" office:value-type="string"><text:p text:style-name="P286"/></table:table-cell><table:table-cell table:style-name="Table5.A1" office:value-type="string"><text:p text:style-name="P286">5</text:p></table:table-cell></table:table-row><table:table-row table:style-name="Table5.4"><table:table-cell table:style-name="Table5.A8" office:value-type="string"><text:p text:style-name="P421"/></table:table-cell><table:table-cell table:style-name="Table5.B8" office:value-type="string"><text:p text:style-name="P421"/></table:table-cell><table:table-cell table:style-name="Table5.C8" office:value-type="string"><text:p text:style-name="P419"/></table:table-cell><table:table-cell table:style-name="Table5.A1" office:value-type="string"><text:p text:style-name="P419"/></table:table-cell></table:table-row><table:table-row table:style-name="Table5.4"><table:table-cell table:style-name="Table5.A4" office:value-type="string"><text:p text:style-name="P344"/></table:table-cell><table:table-cell table:style-name="Table5.A4" office:value-type="string"><text:p text:style-name="P346"/></table:table-cell><table:table-cell table:style-name="Table5.C4" office:value-type="string"><text:p text:style-name="P344"/></table:table-cell><table:table-cell table:style-name="Table5.A1" office:value-type="string"><text:p text:style-name="P344"/></table:table-cell></table:table-row><table:table-row table:style-name="Table5.4"><table:table-cell table:style-name="Table5.A8" office:value-type="string"><text:p text:style-name="P346"/></table:table-cell><table:table-cell table:style-name="Table5.B8" office:value-type="string"><text:p text:style-name="P349">3</text:p></table:table-cell><table:table-cell table:style-name="Table5.C8" office:value-type="string"><text:p text:style-name="P346">5</text:p></table:table-cell><table:table-cell table:style-name="Table5.A1" office:value-type="string"><text:p text:style-name="P344"/></table:table-cell></table:table-row><table:table-row table:style-name="Table5.4"><table:table-cell table:style-name="Table5.A4" office:value-type="string"><text:p text:style-name="P344"/></table:table-cell><table:table-cell table:style-name="Table5.A4" office:value-type="string"><text:p text:style-name="P346"/></table:table-cell><table:table-cell table:style-name="Table5.C4" office:value-type="string"><text:p text:style-name="P344"/></table:table-cell><table:table-cell table:style-name="Table5.A1" office:value-type="string"><text:p text:style-name="P344"/></table:table-cell></table:table-row><table:table-row table:style-name="Table5.4"><table:table-cell table:style-name="Table5.A4" office:value-type="string"><text:p text:style-name="P346">1</text:p></table:table-cell><table:table-cell table:style-name="Table5.A4" office:value-type="string"><text:p text:style-name="P344"/></table:table-cell><table:table-cell table:style-name="Table5.C4" office:value-type="string"><text:p text:style-name="P344"/></table:table-cell><table:table-cell table:style-name="Table5.A1" office:value-type="string"><text:p text:style-name="P346">1</text:p></table:table-cell></table:table-row><table:table-row table:style-name="Table5.4"><table:table-cell table:style-name="Table5.A8" office:value-type="string"><text:p text:style-name="P396"/></table:table-cell><table:table-cell table:style-name="Table5.B8" office:value-type="string"><text:p text:style-name="P396"/></table:table-cell><table:table-cell table:style-name="Table5.C8" office:value-type="string"><text:p text:style-name="P396"/></table:table-cell><table:table-cell table:style-name="Table5.A1" office:value-type="string"><text:p text:style-name="P396"/></table:table-cell></table:table-row><table:table-row table:style-name="Table5.4"><table:table-cell table:style-name="Table5.A4" office:value-type="string"><text:p text:style-name="P396"/></table:table-cell><table:table-cell table:style-name="Table5.A4" office:value-type="string"><text:p text:style-name="P396"/></table:table-cell><table:table-cell table:style-name="Table5.C4" office:value-type="string"><text:p text:style-name="P396"/></table:table-cell><table:table-cell table:style-name="Table5.A1" office:value-type="string"><text:p text:style-name="P396"/></table:table-cell></table:table-row></table:table><text:p text:style-name="P9"/></draw:text-box></draw:frame></text:span><text:span text:style-name="T72"><draw:frame draw:style-name="fr1" draw:name="Frame7" text:anchor-type="as-char" draw:z-index="18"><draw:text-box fo:min-height="1cm" fo:min-width="1cm"><table:table table:name="Table8" table:style-name="Table8"><table:table-column table:style-name="Table8.A"/><table:table-column table:style-name="Table8.B" table:number-columns-repeated="2"/><table:table-column table:style-name="Table8.D"/><table:table-row><table:table-cell table:style-name="Table8.A1" table:number-columns-spanned="3" office:value-type="string"><text:p text:style-name="P231"><text:span text:style-name="T7">D</text:span><text:span text:style-name="T6">m</text:span></text:p></table:table-cell><table:covered-table-cell/><table:covered-table-cell/><table:table-cell table:style-name="Table8.A1" office:value-type="string"><text:p text:style-name="P203"/></table:table-cell></table:table-row><table:table-row><table:table-cell table:style-name="Table8.A1" office:value-type="string"><text:p text:style-name="P203"/></table:table-cell><table:table-cell table:style-name="Table8.A1" office:value-type="string"><text:p text:style-name="P204"/></table:table-cell><table:table-cell table:style-name="Table8.A1" office:value-type="string"><text:p text:style-name="P203"/></table:table-cell><table:table-cell table:style-name="Table8.A1" office:value-type="string"><text:p text:style-name="P203"/></table:table-cell></table:table-row><table:table-row><table:table-cell table:style-name="Table8.A3" office:value-type="string"><text:p text:style-name="P51"/></table:table-cell><table:table-cell table:style-name="Table8.A3" office:value-type="string"><text:p text:style-name="P49"/></table:table-cell><table:table-cell table:style-name="Table8.A3" office:value-type="string"><text:p text:style-name="P51"/></table:table-cell><table:table-cell table:style-name="Table8.A1" office:value-type="string"><text:p text:style-name="P51"/></table:table-cell></table:table-row><table:table-row table:style-name="Table8.4"><table:table-cell table:style-name="Table8.A4" office:value-type="string"><text:p text:style-name="P241"/></table:table-cell><table:table-cell table:style-name="Table8.A4" office:value-type="string"><text:p text:style-name="P241"/></table:table-cell><table:table-cell table:style-name="Table8.C4" office:value-type="string"><text:p text:style-name="P346"/></table:table-cell><table:table-cell table:style-name="Table8.A1" office:value-type="string"><text:p text:style-name="P344"/></table:table-cell></table:table-row><table:table-row table:style-name="Table8.4"><table:table-cell table:style-name="Table8.A4" office:value-type="string"><text:p text:style-name="P359"/></table:table-cell><table:table-cell table:style-name="Table8.A4" office:value-type="string"><text:p text:style-name="P346">5</text:p></table:table-cell><table:table-cell table:style-name="Table8.C4" office:value-type="string"><text:p text:style-name="P359"/></table:table-cell><table:table-cell table:style-name="Table8.A1" office:value-type="string"><text:p text:style-name="P359"/></table:table-cell></table:table-row><table:table-row table:style-name="Table8.4"><table:table-cell table:style-name="Table8.A4" office:value-type="string"><text:p text:style-name="P239">3</text:p></table:table-cell><table:table-cell table:style-name="Table8.A4" office:value-type="string"><text:p text:style-name="P241"/></table:table-cell><table:table-cell table:style-name="Table8.C4" office:value-type="string"><text:p text:style-name="P346">1</text:p></table:table-cell><table:table-cell table:style-name="Table8.A1" office:value-type="string"><text:p text:style-name="P349">3</text:p></table:table-cell></table:table-row><table:table-row table:style-name="Table8.4"><table:table-cell table:style-name="Table8.A4" office:value-type="string"><text:p text:style-name="P238"/></table:table-cell><table:table-cell table:style-name="Table8.A4" office:value-type="string"><text:p text:style-name="P237"/></table:table-cell><table:table-cell table:style-name="Table8.C4" office:value-type="string"><text:p text:style-name="P344"/></table:table-cell><table:table-cell table:style-name="Table8.A1" office:value-type="string"><text:p text:style-name="P346"/></table:table-cell></table:table-row><table:table-row table:style-name="Table8.4"><table:table-cell table:style-name="Table8.A8" office:value-type="string"><text:p text:style-name="P237"/></table:table-cell><table:table-cell table:style-name="Table8.B8" office:value-type="string"><text:p text:style-name="P344"/></table:table-cell><table:table-cell table:style-name="Table8.C8" office:value-type="string"><text:p text:style-name="P237"/></table:table-cell><table:table-cell table:style-name="Table8.A1" office:value-type="string"><text:p text:style-name="P237"/></table:table-cell></table:table-row><table:table-row table:style-name="Table8.4"><table:table-cell table:style-name="Table8.A4" office:value-type="string"><text:p text:style-name="P290"/></table:table-cell><table:table-cell table:style-name="Table8.A4" office:value-type="string"><text:p text:style-name="P290"/></table:table-cell><table:table-cell table:style-name="Table8.C4" office:value-type="string"><text:p text:style-name="P287">3</text:p></table:table-cell><table:table-cell table:style-name="Table8.A1" office:value-type="string"><text:p text:style-name="P288"/></table:table-cell></table:table-row><table:table-row table:style-name="Table8.4"><table:table-cell table:style-name="Table8.A8" office:value-type="string"><text:p text:style-name="P286">5</text:p></table:table-cell><table:table-cell table:style-name="Table8.B8" office:value-type="string"><text:p text:style-name="P286">1</text:p></table:table-cell><table:table-cell table:style-name="Table8.C8" office:value-type="string"><text:p text:style-name="P286"/></table:table-cell><table:table-cell table:style-name="Table8.A1" office:value-type="string"><text:p text:style-name="P286">5</text:p></table:table-cell></table:table-row><table:table-row table:style-name="Table8.4"><table:table-cell table:style-name="Table8.A4" office:value-type="string"><text:p text:style-name="P421"/></table:table-cell><table:table-cell table:style-name="Table8.A4" office:value-type="string"><text:p text:style-name="P421"/></table:table-cell><table:table-cell table:style-name="Table8.C4" office:value-type="string"><text:p text:style-name="P419"/></table:table-cell><table:table-cell table:style-name="Table8.A1" office:value-type="string"><text:p text:style-name="P419"/></table:table-cell></table:table-row><table:table-row table:style-name="Table8.4"><table:table-cell table:style-name="Table8.A8" office:value-type="string"><text:p text:style-name="P344"/></table:table-cell><table:table-cell table:style-name="Table8.B8" office:value-type="string"><text:p text:style-name="P346"/></table:table-cell><table:table-cell table:style-name="Table8.C8" office:value-type="string"><text:p text:style-name="P344"/></table:table-cell><table:table-cell table:style-name="Table8.A1" office:value-type="string"><text:p text:style-name="P344"/></table:table-cell></table:table-row><table:table-row table:style-name="Table8.4"><table:table-cell table:style-name="Table8.A4" office:value-type="string"><text:p text:style-name="P346"/></table:table-cell><table:table-cell table:style-name="Table8.A4" office:value-type="string"><text:p text:style-name="P349">3</text:p></table:table-cell><table:table-cell table:style-name="Table8.C4" office:value-type="string"><text:p text:style-name="P346">5</text:p></table:table-cell><table:table-cell table:style-name="Table8.A1" office:value-type="string"><text:p text:style-name="P344"/></table:table-cell></table:table-row><table:table-row table:style-name="Table8.4"><table:table-cell table:style-name="Table8.A4" office:value-type="string"><text:p text:style-name="P344"/></table:table-cell><table:table-cell table:style-name="Table8.A4" office:value-type="string"><text:p text:style-name="P346"/></table:table-cell><table:table-cell table:style-name="Table8.C4" office:value-type="string"><text:p text:style-name="P344"/></table:table-cell><table:table-cell table:style-name="Table8.A1" office:value-type="string"><text:p text:style-name="P344"/></table:table-cell></table:table-row><table:table-row table:style-name="Table8.4"><table:table-cell table:style-name="Table8.A8" office:value-type="string"><text:p text:style-name="P346">1</text:p></table:table-cell><table:table-cell table:style-name="Table8.B8" office:value-type="string"><text:p text:style-name="P344"/></table:table-cell><table:table-cell table:style-name="Table8.C8" office:value-type="string"><text:p text:style-name="P344"/></table:table-cell><table:table-cell table:style-name="Table8.A1" office:value-type="string"><text:p text:style-name="P346">1</text:p></table:table-cell></table:table-row><table:table-row table:style-name="Table8.4"><table:table-cell table:style-name="Table8.A4" office:value-type="string"><text:p text:style-name="P396"/></table:table-cell><table:table-cell table:style-name="Table8.A4" office:value-type="string"><text:p text:style-name="P396"/></table:table-cell><table:table-cell table:style-name="Table8.C4" office:value-type="string"><text:p text:style-name="P396"/></table:table-cell><table:table-cell table:style-name="Table8.A1" office:value-type="string"><text:p text:style-name="P396"/></table:table-cell></table:table-row></table:table><text:p text:style-name="P9"/></draw:text-box></draw:frame></text:span><text:span text:style-name="T72"><draw:frame draw:style-name="fr1" draw:name="Frame8" text:anchor-type="as-char" draw:z-index="19"><draw:text-box fo:min-height="1cm" fo:min-width="1cm"><table:table table:name="Table9" table:style-name="Table9"><table:table-column table:style-name="Table9.A"/><table:table-column table:style-name="Table9.B" table:number-columns-repeated="2"/><table:table-column table:style-name="Table9.D"/><table:table-row><table:table-cell table:style-name="Table9.A1" table:number-columns-spanned="3" office:value-type="string"><text:p text:style-name="P231"><text:span text:style-name="T7">D#</text:span><text:span text:style-name="T6">m</text:span><text:span text:style-name="T7"> ou Ebm</text:span></text:p></table:table-cell><table:covered-table-cell/><table:covered-table-cell/><table:table-cell table:style-name="Table9.A1" office:value-type="string"><text:p text:style-name="P203"/></table:table-cell></table:table-row><table:table-row><table:table-cell table:style-name="Table9.A1" office:value-type="string"><text:p text:style-name="P203"/></table:table-cell><table:table-cell table:style-name="Table9.A1" office:value-type="string"><text:p text:style-name="P204"/></table:table-cell><table:table-cell table:style-name="Table9.A1" office:value-type="string"><text:p text:style-name="P203"/></table:table-cell><table:table-cell table:style-name="Table9.A1" office:value-type="string"><text:p text:style-name="P203"/></table:table-cell></table:table-row><table:table-row><table:table-cell table:style-name="Table9.A3" office:value-type="string"><text:p text:style-name="P51"/></table:table-cell><table:table-cell table:style-name="Table9.A3" office:value-type="string"><text:p text:style-name="P49"/></table:table-cell><table:table-cell table:style-name="Table9.A3" office:value-type="string"><text:p text:style-name="P51"/></table:table-cell><table:table-cell table:style-name="Table9.A1" office:value-type="string"><text:p text:style-name="P51"/></table:table-cell></table:table-row><table:table-row table:style-name="Table9.4"><table:table-cell table:style-name="Table9.A4" office:value-type="string"><text:p text:style-name="P241"/></table:table-cell><table:table-cell table:style-name="Table9.A4" office:value-type="string"><text:p text:style-name="P241"/></table:table-cell><table:table-cell table:style-name="Table9.C4" office:value-type="string"><text:p text:style-name="P346"/></table:table-cell><table:table-cell table:style-name="Table9.A1" office:value-type="string"><text:p text:style-name="P344"/></table:table-cell></table:table-row><table:table-row table:style-name="Table9.4"><table:table-cell table:style-name="Table9.A4" office:value-type="string"><text:p text:style-name="P238"/></table:table-cell><table:table-cell table:style-name="Table9.A4" office:value-type="string"><text:p text:style-name="P237"/></table:table-cell><table:table-cell table:style-name="Table9.C4" office:value-type="string"><text:p text:style-name="P344"/></table:table-cell><table:table-cell table:style-name="Table9.A1" office:value-type="string"><text:p text:style-name="P346"/></table:table-cell></table:table-row><table:table-row table:style-name="Table9.4"><table:table-cell table:style-name="Table9.A4" office:value-type="string"><text:p text:style-name="P359"/></table:table-cell><table:table-cell table:style-name="Table9.A4" office:value-type="string"><text:p text:style-name="P346">5</text:p></table:table-cell><table:table-cell table:style-name="Table9.C4" office:value-type="string"><text:p text:style-name="P359"/></table:table-cell><table:table-cell table:style-name="Table9.A1" office:value-type="string"><text:p text:style-name="P359"/></table:table-cell></table:table-row><table:table-row table:style-name="Table9.4"><table:table-cell table:style-name="Table9.A4" office:value-type="string"><text:p text:style-name="P239">3</text:p></table:table-cell><table:table-cell table:style-name="Table9.A4" office:value-type="string"><text:p text:style-name="P241"/></table:table-cell><table:table-cell table:style-name="Table9.C4" office:value-type="string"><text:p text:style-name="P346">1</text:p></table:table-cell><table:table-cell table:style-name="Table9.A1" office:value-type="string"><text:p text:style-name="P349">3</text:p></table:table-cell></table:table-row><table:table-row table:style-name="Table9.4"><table:table-cell table:style-name="Table9.A8" office:value-type="string"><text:p text:style-name="P238"/></table:table-cell><table:table-cell table:style-name="Table9.B8" office:value-type="string"><text:p text:style-name="P237"/></table:table-cell><table:table-cell table:style-name="Table9.C8" office:value-type="string"><text:p text:style-name="P344"/></table:table-cell><table:table-cell table:style-name="Table9.A1" office:value-type="string"><text:p text:style-name="P346"/></table:table-cell></table:table-row><table:table-row table:style-name="Table9.4"><table:table-cell table:style-name="Table9.A4" office:value-type="string"><text:p text:style-name="P237"/></table:table-cell><table:table-cell table:style-name="Table9.A4" office:value-type="string"><text:p text:style-name="P344"/></table:table-cell><table:table-cell table:style-name="Table9.C4" office:value-type="string"><text:p text:style-name="P237"/></table:table-cell><table:table-cell table:style-name="Table9.A1" office:value-type="string"><text:p text:style-name="P237"/></table:table-cell></table:table-row><table:table-row table:style-name="Table9.4"><table:table-cell table:style-name="Table9.A8" office:value-type="string"><text:p text:style-name="P290"/></table:table-cell><table:table-cell table:style-name="Table9.B8" office:value-type="string"><text:p text:style-name="P290"/></table:table-cell><table:table-cell table:style-name="Table9.C8" office:value-type="string"><text:p text:style-name="P287">3</text:p></table:table-cell><table:table-cell table:style-name="Table9.A1" office:value-type="string"><text:p text:style-name="P288"/></table:table-cell></table:table-row><table:table-row table:style-name="Table9.4"><table:table-cell table:style-name="Table9.A4" office:value-type="string"><text:p text:style-name="P286">5</text:p></table:table-cell><table:table-cell table:style-name="Table9.A4" office:value-type="string"><text:p text:style-name="P286">1</text:p></table:table-cell><table:table-cell table:style-name="Table9.C4" office:value-type="string"><text:p text:style-name="P286"/></table:table-cell><table:table-cell table:style-name="Table9.A1" office:value-type="string"><text:p text:style-name="P286">5</text:p></table:table-cell></table:table-row><table:table-row table:style-name="Table9.4"><table:table-cell table:style-name="Table9.A8" office:value-type="string"><text:p text:style-name="P355"/></table:table-cell><table:table-cell table:style-name="Table9.B8" office:value-type="string"><text:p text:style-name="P355"/></table:table-cell><table:table-cell table:style-name="Table9.C8" office:value-type="string"><text:p text:style-name="P344"/></table:table-cell><table:table-cell table:style-name="Table9.A1" office:value-type="string"><text:p text:style-name="P344"/></table:table-cell></table:table-row><table:table-row table:style-name="Table9.4"><table:table-cell table:style-name="Table9.A4" office:value-type="string"><text:p text:style-name="P344"/></table:table-cell><table:table-cell table:style-name="Table9.A4" office:value-type="string"><text:p text:style-name="P346"/></table:table-cell><table:table-cell table:style-name="Table9.C4" office:value-type="string"><text:p text:style-name="P344"/></table:table-cell><table:table-cell table:style-name="Table9.A1" office:value-type="string"><text:p text:style-name="P344"/></table:table-cell></table:table-row><table:table-row table:style-name="Table9.4"><table:table-cell table:style-name="Table9.A4" office:value-type="string"><text:p text:style-name="P346"/></table:table-cell><table:table-cell table:style-name="Table9.A4" office:value-type="string"><text:p text:style-name="P349">3</text:p></table:table-cell><table:table-cell table:style-name="Table9.C4" office:value-type="string"><text:p text:style-name="P346">5</text:p></table:table-cell><table:table-cell table:style-name="Table9.A1" office:value-type="string"><text:p text:style-name="P344"/></table:table-cell></table:table-row><table:table-row table:style-name="Table9.4"><table:table-cell table:style-name="Table9.A8" office:value-type="string"><text:p text:style-name="P344"/></table:table-cell><table:table-cell table:style-name="Table9.B8" office:value-type="string"><text:p text:style-name="P346"/></table:table-cell><table:table-cell table:style-name="Table9.C8" office:value-type="string"><text:p text:style-name="P344"/></table:table-cell><table:table-cell table:style-name="Table9.A1" office:value-type="string"><text:p text:style-name="P344"/></table:table-cell></table:table-row><table:table-row table:style-name="Table9.4"><table:table-cell table:style-name="Table9.A4" office:value-type="string"><text:p text:style-name="P346">1</text:p></table:table-cell><table:table-cell table:style-name="Table9.A4" office:value-type="string"><text:p text:style-name="P344"/></table:table-cell><table:table-cell table:style-name="Table9.C4" office:value-type="string"><text:p text:style-name="P344"/></table:table-cell><table:table-cell table:style-name="Table9.A1" office:value-type="string"><text:p text:style-name="P346">1</text:p></table:table-cell></table:table-row></table:table><text:p text:style-name="P9"/></draw:text-box></draw:frame></text:span></text:p>
      <text:p text:style-name="P169"><text:span text:style-name="T72"><draw:frame draw:style-name="fr1" draw:name="Frame9" text:anchor-type="as-char" draw:z-index="20"><draw:text-box fo:min-height="1cm" fo:min-width="1cm"><table:table table:name="Table10" table:style-name="Table10"><table:table-column table:style-name="Table10.A"/><table:table-column table:style-name="Table10.B" table:number-columns-repeated="2"/><table:table-column table:style-name="Table10.D"/><table:table-row><table:table-cell table:style-name="Table10.A1" table:number-columns-spanned="3" office:value-type="string"><text:p text:style-name="P231"><text:span text:style-name="T7">E</text:span><text:span text:style-name="T6">m</text:span></text:p></table:table-cell><table:covered-table-cell/><table:covered-table-cell/><table:table-cell table:style-name="Table10.A1" office:value-type="string"><text:p text:style-name="P203"/></table:table-cell></table:table-row><table:table-row><table:table-cell table:style-name="Table10.A1" office:value-type="string"><text:p text:style-name="P203"/></table:table-cell><table:table-cell table:style-name="Table10.A1" office:value-type="string"><text:p text:style-name="P204"/></table:table-cell><table:table-cell table:style-name="Table10.A1" office:value-type="string"><text:p text:style-name="P203"/></table:table-cell><table:table-cell table:style-name="Table10.A1" office:value-type="string"><text:p text:style-name="P203"/></table:table-cell></table:table-row><table:table-row><table:table-cell table:style-name="Table10.A3" office:value-type="string"><text:p text:style-name="P346"/></table:table-cell><table:table-cell table:style-name="Table10.A3" office:value-type="string"><text:p text:style-name="P349">3</text:p></table:table-cell><table:table-cell table:style-name="Table10.A3" office:value-type="string"><text:p text:style-name="P346">5</text:p></table:table-cell><table:table-cell table:style-name="Table10.A1" office:value-type="string"><text:p text:style-name="P344"/></table:table-cell></table:table-row><table:table-row table:style-name="Table10.4"><table:table-cell table:style-name="Table10.A4" office:value-type="string"><text:p text:style-name="P344"/></table:table-cell><table:table-cell table:style-name="Table10.A4" office:value-type="string"><text:p text:style-name="P346"/></table:table-cell><table:table-cell table:style-name="Table10.C4" office:value-type="string"><text:p text:style-name="P344"/></table:table-cell><table:table-cell table:style-name="Table10.A1" office:value-type="string"><text:p text:style-name="P344"/></table:table-cell></table:table-row><table:table-row table:style-name="Table10.4"><table:table-cell table:style-name="Table10.A4" office:value-type="string"><text:p text:style-name="P346">1</text:p></table:table-cell><table:table-cell table:style-name="Table10.A4" office:value-type="string"><text:p text:style-name="P344"/></table:table-cell><table:table-cell table:style-name="Table10.C4" office:value-type="string"><text:p text:style-name="P344"/></table:table-cell><table:table-cell table:style-name="Table10.A1" office:value-type="string"><text:p text:style-name="P346">1</text:p></table:table-cell></table:table-row><table:table-row table:style-name="Table10.4"><table:table-cell table:style-name="Table10.A4" office:value-type="string"><text:p text:style-name="P237"/></table:table-cell><table:table-cell table:style-name="Table10.A4" office:value-type="string"><text:p text:style-name="P344"/></table:table-cell><table:table-cell table:style-name="Table10.C4" office:value-type="string"><text:p text:style-name="P237"/></table:table-cell><table:table-cell table:style-name="Table10.A1" office:value-type="string"><text:p text:style-name="P237"/></table:table-cell></table:table-row><table:table-row table:style-name="Table10.4"><table:table-cell table:style-name="Table10.A4" office:value-type="string"><text:p text:style-name="P289"/></table:table-cell><table:table-cell table:style-name="Table10.A4" office:value-type="string"><text:p text:style-name="P286">5</text:p></table:table-cell><table:table-cell table:style-name="Table10.C4" office:value-type="string"><text:p text:style-name="P289"/></table:table-cell><table:table-cell table:style-name="Table10.A1" office:value-type="string"><text:p text:style-name="P306"/></table:table-cell></table:table-row><table:table-row table:style-name="Table10.4"><table:table-cell table:style-name="Table10.A8" office:value-type="string"><text:p text:style-name="P280">3</text:p></table:table-cell><table:table-cell table:style-name="Table10.B8" office:value-type="string"><text:p text:style-name="P277"/></table:table-cell><table:table-cell table:style-name="Table10.C8" office:value-type="string"><text:p text:style-name="P286">1</text:p></table:table-cell><table:table-cell table:style-name="Table10.A1" office:value-type="string"><text:p text:style-name="P305">3</text:p></table:table-cell></table:table-row><table:table-row table:style-name="Table10.4"><table:table-cell table:style-name="Table10.A4" office:value-type="string"><text:p text:style-name="P265"/></table:table-cell><table:table-cell table:style-name="Table10.A4" office:value-type="string"><text:p text:style-name="P267"/></table:table-cell><table:table-cell table:style-name="Table10.C4" office:value-type="string"><text:p text:style-name="P419"/></table:table-cell><table:table-cell table:style-name="Table10.A1" office:value-type="string"><text:p text:style-name="P346"/></table:table-cell></table:table-row><table:table-row table:style-name="Table10.4"><table:table-cell table:style-name="Table10.A8" office:value-type="string"><text:p text:style-name="P237"/></table:table-cell><table:table-cell table:style-name="Table10.B8" office:value-type="string"><text:p text:style-name="P344"/></table:table-cell><table:table-cell table:style-name="Table10.C8" office:value-type="string"><text:p text:style-name="P237"/></table:table-cell><table:table-cell table:style-name="Table10.A1" office:value-type="string"><text:p text:style-name="P237"/></table:table-cell></table:table-row><table:table-row table:style-name="Table10.4"><table:table-cell table:style-name="Table10.A4" office:value-type="string"><text:p text:style-name="P357"/></table:table-cell><table:table-cell table:style-name="Table10.A4" office:value-type="string"><text:p text:style-name="P357"/></table:table-cell><table:table-cell table:style-name="Table10.C4" office:value-type="string"><text:p text:style-name="P349">3</text:p></table:table-cell><table:table-cell table:style-name="Table10.A1" office:value-type="string"><text:p text:style-name="P344"/></table:table-cell></table:table-row><table:table-row table:style-name="Table10.4"><table:table-cell table:style-name="Table10.A8" office:value-type="string"><text:p text:style-name="P346">5</text:p></table:table-cell><table:table-cell table:style-name="Table10.B8" office:value-type="string"><text:p text:style-name="P346">1</text:p></table:table-cell><table:table-cell table:style-name="Table10.C8" office:value-type="string"><text:p text:style-name="P346"/></table:table-cell><table:table-cell table:style-name="Table10.A1" office:value-type="string"><text:p text:style-name="P346">5</text:p></table:table-cell></table:table-row><table:table-row table:style-name="Table10.4"><table:table-cell table:style-name="Table10.A4" office:value-type="string"><text:p text:style-name="P355"/></table:table-cell><table:table-cell table:style-name="Table10.A4" office:value-type="string"><text:p text:style-name="P355"/></table:table-cell><table:table-cell table:style-name="Table10.C4" office:value-type="string"><text:p text:style-name="P344"/></table:table-cell><table:table-cell table:style-name="Table10.A1" office:value-type="string"><text:p text:style-name="P344"/></table:table-cell></table:table-row><table:table-row table:style-name="Table10.4"><table:table-cell table:style-name="Table10.A4" office:value-type="string"><text:p text:style-name="P344"/></table:table-cell><table:table-cell table:style-name="Table10.A4" office:value-type="string"><text:p text:style-name="P346"/></table:table-cell><table:table-cell table:style-name="Table10.C4" office:value-type="string"><text:p text:style-name="P344"/></table:table-cell><table:table-cell table:style-name="Table10.A1" office:value-type="string"><text:p text:style-name="P344"/></table:table-cell></table:table-row><table:table-row table:style-name="Table10.4"><table:table-cell table:style-name="Table10.A8" office:value-type="string"><text:p text:style-name="P346"/></table:table-cell><table:table-cell table:style-name="Table10.B8" office:value-type="string"><text:p text:style-name="P349"/></table:table-cell><table:table-cell table:style-name="Table10.C8" office:value-type="string"><text:p text:style-name="P346"/></table:table-cell><table:table-cell table:style-name="Table10.A1" office:value-type="string"><text:p text:style-name="P344"/></table:table-cell></table:table-row><table:table-row table:style-name="Table10.4"><table:table-cell table:style-name="Table10.A4" office:value-type="string"><text:p text:style-name="P344"/></table:table-cell><table:table-cell table:style-name="Table10.A4" office:value-type="string"><text:p text:style-name="P346"/></table:table-cell><table:table-cell table:style-name="Table10.C4" office:value-type="string"><text:p text:style-name="P344"/></table:table-cell><table:table-cell table:style-name="Table10.A1" office:value-type="string"><text:p text:style-name="P344"/></table:table-cell></table:table-row></table:table><text:p text:style-name="P9"/></draw:text-box></draw:frame></text:span><text:span text:style-name="T72"><draw:frame draw:style-name="fr1" draw:name="Frame10" text:anchor-type="as-char" draw:z-index="21"><draw:text-box fo:min-height="1cm" fo:min-width="1cm"><table:table table:name="Table11" table:style-name="Table11"><table:table-column table:style-name="Table11.A"/><table:table-column table:style-name="Table11.B" table:number-columns-repeated="2"/><table:table-column table:style-name="Table11.D"/><table:table-row><table:table-cell table:style-name="Table11.A1" table:number-columns-spanned="3" office:value-type="string"><text:p text:style-name="P231"><text:span text:style-name="T7">F</text:span><text:span text:style-name="T6">m</text:span></text:p></table:table-cell><table:covered-table-cell/><table:covered-table-cell/><table:table-cell table:style-name="Table11.A1" office:value-type="string"><text:p text:style-name="P203"/></table:table-cell></table:table-row><table:table-row><table:table-cell table:style-name="Table11.A1" office:value-type="string"><text:p text:style-name="P203"/></table:table-cell><table:table-cell table:style-name="Table11.A1" office:value-type="string"><text:p text:style-name="P204"/></table:table-cell><table:table-cell table:style-name="Table11.A1" office:value-type="string"><text:p text:style-name="P203"/></table:table-cell><table:table-cell table:style-name="Table11.A1" office:value-type="string"><text:p text:style-name="P203"/></table:table-cell></table:table-row><table:table-row><table:table-cell table:style-name="Table11.A3" office:value-type="string"><text:p text:style-name="P359"/></table:table-cell><table:table-cell table:style-name="Table11.A3" office:value-type="string"><text:p text:style-name="P346"/></table:table-cell><table:table-cell table:style-name="Table11.A3" office:value-type="string"><text:p text:style-name="P359"/></table:table-cell><table:table-cell table:style-name="Table11.A1" office:value-type="string"><text:p text:style-name="P359"/></table:table-cell></table:table-row><table:table-row table:style-name="Table11.4"><table:table-cell table:style-name="Table11.A4" office:value-type="string"><text:p text:style-name="P346"/></table:table-cell><table:table-cell table:style-name="Table11.A4" office:value-type="string"><text:p text:style-name="P349">3</text:p></table:table-cell><table:table-cell table:style-name="Table11.C4" office:value-type="string"><text:p text:style-name="P346">5</text:p></table:table-cell><table:table-cell table:style-name="Table11.A1" office:value-type="string"><text:p text:style-name="P344"/></table:table-cell></table:table-row><table:table-row table:style-name="Table11.4"><table:table-cell table:style-name="Table11.A4" office:value-type="string"><text:p text:style-name="P344"/></table:table-cell><table:table-cell table:style-name="Table11.A4" office:value-type="string"><text:p text:style-name="P346"/></table:table-cell><table:table-cell table:style-name="Table11.C4" office:value-type="string"><text:p text:style-name="P344"/></table:table-cell><table:table-cell table:style-name="Table11.A1" office:value-type="string"><text:p text:style-name="P344"/></table:table-cell></table:table-row><table:table-row table:style-name="Table11.4"><table:table-cell table:style-name="Table11.A4" office:value-type="string"><text:p text:style-name="P346">1</text:p></table:table-cell><table:table-cell table:style-name="Table11.A4" office:value-type="string"><text:p text:style-name="P344"/></table:table-cell><table:table-cell table:style-name="Table11.C4" office:value-type="string"><text:p text:style-name="P344"/></table:table-cell><table:table-cell table:style-name="Table11.A1" office:value-type="string"><text:p text:style-name="P346">1</text:p></table:table-cell></table:table-row><table:table-row table:style-name="Table11.4"><table:table-cell table:style-name="Table11.A4" office:value-type="string"><text:p text:style-name="P237"/></table:table-cell><table:table-cell table:style-name="Table11.A4" office:value-type="string"><text:p text:style-name="P344"/></table:table-cell><table:table-cell table:style-name="Table11.C4" office:value-type="string"><text:p text:style-name="P237"/></table:table-cell><table:table-cell table:style-name="Table11.A1" office:value-type="string"><text:p text:style-name="P237"/></table:table-cell></table:table-row><table:table-row table:style-name="Table11.4"><table:table-cell table:style-name="Table11.A8" office:value-type="string"><text:p text:style-name="P289"/></table:table-cell><table:table-cell table:style-name="Table11.B8" office:value-type="string"><text:p text:style-name="P286">5</text:p></table:table-cell><table:table-cell table:style-name="Table11.C8" office:value-type="string"><text:p text:style-name="P289"/></table:table-cell><table:table-cell table:style-name="Table11.A1" office:value-type="string"><text:p text:style-name="P289"/></table:table-cell></table:table-row><table:table-row table:style-name="Table11.4"><table:table-cell table:style-name="Table11.A4" office:value-type="string"><text:p text:style-name="P280">3</text:p></table:table-cell><table:table-cell table:style-name="Table11.A4" office:value-type="string"><text:p text:style-name="P277"/></table:table-cell><table:table-cell table:style-name="Table11.C4" office:value-type="string"><text:p text:style-name="P286">1</text:p></table:table-cell><table:table-cell table:style-name="Table11.A1" office:value-type="string"><text:p text:style-name="P287">3</text:p></table:table-cell></table:table-row><table:table-row table:style-name="Table11.4"><table:table-cell table:style-name="Table11.A8" office:value-type="string"><text:p text:style-name="P238"/></table:table-cell><table:table-cell table:style-name="Table11.B8" office:value-type="string"><text:p text:style-name="P237"/></table:table-cell><table:table-cell table:style-name="Table11.C8" office:value-type="string"><text:p text:style-name="P344"/></table:table-cell><table:table-cell table:style-name="Table11.A1" office:value-type="string"><text:p text:style-name="P346"/></table:table-cell></table:table-row><table:table-row table:style-name="Table11.4"><table:table-cell table:style-name="Table11.A4" office:value-type="string"><text:p text:style-name="P237"/></table:table-cell><table:table-cell table:style-name="Table11.A4" office:value-type="string"><text:p text:style-name="P344"/></table:table-cell><table:table-cell table:style-name="Table11.C4" office:value-type="string"><text:p text:style-name="P237"/></table:table-cell><table:table-cell table:style-name="Table11.A1" office:value-type="string"><text:p text:style-name="P237"/></table:table-cell></table:table-row><table:table-row table:style-name="Table11.4"><table:table-cell table:style-name="Table11.A8" office:value-type="string"><text:p text:style-name="P357"/></table:table-cell><table:table-cell table:style-name="Table11.B8" office:value-type="string"><text:p text:style-name="P357"/></table:table-cell><table:table-cell table:style-name="Table11.C8" office:value-type="string"><text:p text:style-name="P349">3</text:p></table:table-cell><table:table-cell table:style-name="Table11.A1" office:value-type="string"><text:p text:style-name="P344"/></table:table-cell></table:table-row><table:table-row table:style-name="Table11.4"><table:table-cell table:style-name="Table11.A4" office:value-type="string"><text:p text:style-name="P346">5</text:p></table:table-cell><table:table-cell table:style-name="Table11.A4" office:value-type="string"><text:p text:style-name="P346">1</text:p></table:table-cell><table:table-cell table:style-name="Table11.C4" office:value-type="string"><text:p text:style-name="P346"/></table:table-cell><table:table-cell table:style-name="Table11.A1" office:value-type="string"><text:p text:style-name="P346">5</text:p></table:table-cell></table:table-row><table:table-row table:style-name="Table11.4"><table:table-cell table:style-name="Table11.A4" office:value-type="string"><text:p text:style-name="P396"/></table:table-cell><table:table-cell table:style-name="Table11.A4" office:value-type="string"><text:p text:style-name="P396"/></table:table-cell><table:table-cell table:style-name="Table11.C4" office:value-type="string"><text:p text:style-name="P396"/></table:table-cell><table:table-cell table:style-name="Table11.A1" office:value-type="string"><text:p text:style-name="P396"/></table:table-cell></table:table-row><table:table-row table:style-name="Table11.4"><table:table-cell table:style-name="Table11.A8" office:value-type="string"><text:p text:style-name="P396"/></table:table-cell><table:table-cell table:style-name="Table11.B8" office:value-type="string"><text:p text:style-name="P396"/></table:table-cell><table:table-cell table:style-name="Table11.C8" office:value-type="string"><text:p text:style-name="P396"/></table:table-cell><table:table-cell table:style-name="Table11.A1" office:value-type="string"><text:p text:style-name="P396"/></table:table-cell></table:table-row><table:table-row table:style-name="Table11.4"><table:table-cell table:style-name="Table11.A4" office:value-type="string"><text:p text:style-name="P396"/></table:table-cell><table:table-cell table:style-name="Table11.A4" office:value-type="string"><text:p text:style-name="P396"/></table:table-cell><table:table-cell table:style-name="Table11.C4" office:value-type="string"><text:p text:style-name="P396"/></table:table-cell><table:table-cell table:style-name="Table11.A1" office:value-type="string"><text:p text:style-name="P396"/></table:table-cell></table:table-row></table:table><text:p text:style-name="P9"/></draw:text-box></draw:frame></text:span><text:span text:style-name="T72"><draw:frame draw:style-name="fr1" draw:name="Frame11" text:anchor-type="as-char" draw:z-index="22"><draw:text-box fo:min-height="1cm" fo:min-width="1cm"><table:table table:name="Table12" table:style-name="Table12"><table:table-column table:style-name="Table12.A"/><table:table-column table:style-name="Table12.B" table:number-columns-repeated="2"/><table:table-column table:style-name="Table12.D"/><table:table-row><table:table-cell table:style-name="Table12.A1" table:number-columns-spanned="3" office:value-type="string"><text:p text:style-name="P231"><text:span text:style-name="T7">F#</text:span><text:span text:style-name="T6">m</text:span><text:span text:style-name="T7"> ou Gbm</text:span></text:p></table:table-cell><table:covered-table-cell/><table:covered-table-cell/><table:table-cell table:style-name="Table12.A1" office:value-type="string"><text:p text:style-name="P203"/></table:table-cell></table:table-row><table:table-row><table:table-cell table:style-name="Table12.A1" office:value-type="string"><text:p text:style-name="P203"/></table:table-cell><table:table-cell table:style-name="Table12.A1" office:value-type="string"><text:p text:style-name="P204"/></table:table-cell><table:table-cell table:style-name="Table12.A1" office:value-type="string"><text:p text:style-name="P203"/></table:table-cell><table:table-cell table:style-name="Table12.A1" office:value-type="string"><text:p text:style-name="P203"/></table:table-cell></table:table-row><table:table-row><table:table-cell table:style-name="Table12.A3" office:value-type="string"><text:p text:style-name="P51"/></table:table-cell><table:table-cell table:style-name="Table12.A3" office:value-type="string"><text:p text:style-name="P49"/></table:table-cell><table:table-cell table:style-name="Table12.A3" office:value-type="string"><text:p text:style-name="P51"/></table:table-cell><table:table-cell table:style-name="Table12.A1" office:value-type="string"><text:p text:style-name="P51"/></table:table-cell></table:table-row><table:table-row table:style-name="Table12.4"><table:table-cell table:style-name="Table12.A4" office:value-type="string"><text:p text:style-name="P214"/></table:table-cell><table:table-cell table:style-name="Table12.A4" office:value-type="string"><text:p text:style-name="P214"/></table:table-cell><table:table-cell table:style-name="Table12.C4" office:value-type="string"><text:p text:style-name="P49"/></table:table-cell><table:table-cell table:style-name="Table12.A1" office:value-type="string"><text:p text:style-name="P53"/></table:table-cell></table:table-row><table:table-row table:style-name="Table12.4"><table:table-cell table:style-name="Table12.A4" office:value-type="string"><text:p text:style-name="P346"/></table:table-cell><table:table-cell table:style-name="Table12.A4" office:value-type="string"><text:p text:style-name="P349">3</text:p></table:table-cell><table:table-cell table:style-name="Table12.C4" office:value-type="string"><text:p text:style-name="P346">5</text:p></table:table-cell><table:table-cell table:style-name="Table12.A1" office:value-type="string"><text:p text:style-name="P344"/></table:table-cell></table:table-row><table:table-row table:style-name="Table12.4"><table:table-cell table:style-name="Table12.A4" office:value-type="string"><text:p text:style-name="P344"/></table:table-cell><table:table-cell table:style-name="Table12.A4" office:value-type="string"><text:p text:style-name="P346"/></table:table-cell><table:table-cell table:style-name="Table12.C4" office:value-type="string"><text:p text:style-name="P344"/></table:table-cell><table:table-cell table:style-name="Table12.A1" office:value-type="string"><text:p text:style-name="P344"/></table:table-cell></table:table-row><table:table-row table:style-name="Table12.4"><table:table-cell table:style-name="Table12.A4" office:value-type="string"><text:p text:style-name="P346">1</text:p></table:table-cell><table:table-cell table:style-name="Table12.A4" office:value-type="string"><text:p text:style-name="P344"/></table:table-cell><table:table-cell table:style-name="Table12.C4" office:value-type="string"><text:p text:style-name="P344"/></table:table-cell><table:table-cell table:style-name="Table12.A1" office:value-type="string"><text:p text:style-name="P346">1</text:p></table:table-cell></table:table-row><table:table-row table:style-name="Table12.4"><table:table-cell table:style-name="Table12.A8" office:value-type="string"><text:p text:style-name="P237"/></table:table-cell><table:table-cell table:style-name="Table12.B8" office:value-type="string"><text:p text:style-name="P344"/></table:table-cell><table:table-cell table:style-name="Table12.C8" office:value-type="string"><text:p text:style-name="P237"/></table:table-cell><table:table-cell table:style-name="Table12.A1" office:value-type="string"><text:p text:style-name="P237"/></table:table-cell></table:table-row><table:table-row table:style-name="Table12.4"><table:table-cell table:style-name="Table12.A4" office:value-type="string"><text:p text:style-name="P289"/></table:table-cell><table:table-cell table:style-name="Table12.A4" office:value-type="string"><text:p text:style-name="P286">5</text:p></table:table-cell><table:table-cell table:style-name="Table12.C4" office:value-type="string"><text:p text:style-name="P289"/></table:table-cell><table:table-cell table:style-name="Table12.A1" office:value-type="string"><text:p text:style-name="P289"/></table:table-cell></table:table-row><table:table-row table:style-name="Table12.4"><table:table-cell table:style-name="Table12.A8" office:value-type="string"><text:p text:style-name="P280">3</text:p></table:table-cell><table:table-cell table:style-name="Table12.B8" office:value-type="string"><text:p text:style-name="P277"/></table:table-cell><table:table-cell table:style-name="Table12.C8" office:value-type="string"><text:p text:style-name="P286">1</text:p></table:table-cell><table:table-cell table:style-name="Table12.A1" office:value-type="string"><text:p text:style-name="P287">3</text:p></table:table-cell></table:table-row><table:table-row table:style-name="Table12.4"><table:table-cell table:style-name="Table12.A4" office:value-type="string"><text:p text:style-name="P238"/></table:table-cell><table:table-cell table:style-name="Table12.A4" office:value-type="string"><text:p text:style-name="P237"/></table:table-cell><table:table-cell table:style-name="Table12.C4" office:value-type="string"><text:p text:style-name="P344"/></table:table-cell><table:table-cell table:style-name="Table12.A1" office:value-type="string"><text:p text:style-name="P346"/></table:table-cell></table:table-row><table:table-row table:style-name="Table12.4"><table:table-cell table:style-name="Table12.A8" office:value-type="string"><text:p text:style-name="P237"/></table:table-cell><table:table-cell table:style-name="Table12.B8" office:value-type="string"><text:p text:style-name="P344"/></table:table-cell><table:table-cell table:style-name="Table12.C8" office:value-type="string"><text:p text:style-name="P237"/></table:table-cell><table:table-cell table:style-name="Table12.A1" office:value-type="string"><text:p text:style-name="P237"/></table:table-cell></table:table-row><table:table-row table:style-name="Table12.4"><table:table-cell table:style-name="Table12.A4" office:value-type="string"><text:p text:style-name="P357"/></table:table-cell><table:table-cell table:style-name="Table12.A4" office:value-type="string"><text:p text:style-name="P357"/></table:table-cell><table:table-cell table:style-name="Table12.C4" office:value-type="string"><text:p text:style-name="P349">3</text:p></table:table-cell><table:table-cell table:style-name="Table12.A1" office:value-type="string"><text:p text:style-name="P344"/></table:table-cell></table:table-row><table:table-row table:style-name="Table12.4"><table:table-cell table:style-name="Table12.A4" office:value-type="string"><text:p text:style-name="P346">5</text:p></table:table-cell><table:table-cell table:style-name="Table12.A4" office:value-type="string"><text:p text:style-name="P346">1</text:p></table:table-cell><table:table-cell table:style-name="Table12.C4" office:value-type="string"><text:p text:style-name="P346"/></table:table-cell><table:table-cell table:style-name="Table12.A1" office:value-type="string"><text:p text:style-name="P346">5</text:p></table:table-cell></table:table-row><table:table-row table:style-name="Table12.4"><table:table-cell table:style-name="Table12.A8" office:value-type="string"><text:p text:style-name="P396"/></table:table-cell><table:table-cell table:style-name="Table12.B8" office:value-type="string"><text:p text:style-name="P396"/></table:table-cell><table:table-cell table:style-name="Table12.C8" office:value-type="string"><text:p text:style-name="P396"/></table:table-cell><table:table-cell table:style-name="Table12.A1" office:value-type="string"><text:p text:style-name="P396"/></table:table-cell></table:table-row><table:table-row table:style-name="Table12.4"><table:table-cell table:style-name="Table12.A4" office:value-type="string"><text:p text:style-name="P396"/></table:table-cell><table:table-cell table:style-name="Table12.A4" office:value-type="string"><text:p text:style-name="P396"/></table:table-cell><table:table-cell table:style-name="Table12.C4" office:value-type="string"><text:p text:style-name="P396"/></table:table-cell><table:table-cell table:style-name="Table12.A1" office:value-type="string"><text:p text:style-name="P396"/></table:table-cell></table:table-row></table:table><text:p text:style-name="P9"/></draw:text-box></draw:frame></text:span><text:span text:style-name="T72"><draw:frame draw:style-name="fr1" draw:name="Frame12" text:anchor-type="as-char" draw:z-index="23"><draw:text-box fo:min-height="1cm" fo:min-width="1cm"><table:table table:name="Table13" table:style-name="Table13"><table:table-column table:style-name="Table13.A"/><table:table-column table:style-name="Table13.B" table:number-columns-repeated="2"/><table:table-column table:style-name="Table13.D"/><table:table-row><table:table-cell table:style-name="Table13.A1" table:number-columns-spanned="3" office:value-type="string"><text:p text:style-name="P231"><text:span text:style-name="T7">G</text:span><text:span text:style-name="T6">m</text:span></text:p></table:table-cell><table:covered-table-cell/><table:covered-table-cell/><table:table-cell table:style-name="Table13.A1" office:value-type="string"><text:p text:style-name="P203"/></table:table-cell></table:table-row><table:table-row><table:table-cell table:style-name="Table13.A1" office:value-type="string"><text:p text:style-name="P203"/></table:table-cell><table:table-cell table:style-name="Table13.A1" office:value-type="string"><text:p text:style-name="P204"/></table:table-cell><table:table-cell table:style-name="Table13.A1" office:value-type="string"><text:p text:style-name="P203"/></table:table-cell><table:table-cell table:style-name="Table13.A1" office:value-type="string"><text:p text:style-name="P203"/></table:table-cell></table:table-row><table:table-row><table:table-cell table:style-name="Table13.A3" office:value-type="string"><text:p text:style-name="P51"/></table:table-cell><table:table-cell table:style-name="Table13.A3" office:value-type="string"><text:p text:style-name="P49"/></table:table-cell><table:table-cell table:style-name="Table13.A3" office:value-type="string"><text:p text:style-name="P51"/></table:table-cell><table:table-cell table:style-name="Table13.A1" office:value-type="string"><text:p text:style-name="P51"/></table:table-cell></table:table-row><table:table-row table:style-name="Table13.4"><table:table-cell table:style-name="Table13.A4" office:value-type="string"><text:p text:style-name="P241"/></table:table-cell><table:table-cell table:style-name="Table13.A4" office:value-type="string"><text:p text:style-name="P241"/></table:table-cell><table:table-cell table:style-name="Table13.C4" office:value-type="string"><text:p text:style-name="P346"/></table:table-cell><table:table-cell table:style-name="Table13.A1" office:value-type="string"><text:p text:style-name="P344"/></table:table-cell></table:table-row><table:table-row table:style-name="Table13.4"><table:table-cell table:style-name="Table13.A4" office:value-type="string"><text:p text:style-name="P238"/></table:table-cell><table:table-cell table:style-name="Table13.A4" office:value-type="string"><text:p text:style-name="P237"/></table:table-cell><table:table-cell table:style-name="Table13.C4" office:value-type="string"><text:p text:style-name="P344"/></table:table-cell><table:table-cell table:style-name="Table13.A1" office:value-type="string"><text:p text:style-name="P346"/></table:table-cell></table:table-row><table:table-row table:style-name="Table13.4"><table:table-cell table:style-name="Table13.A4" office:value-type="string"><text:p text:style-name="P346"/></table:table-cell><table:table-cell table:style-name="Table13.A4" office:value-type="string"><text:p text:style-name="P349">3</text:p></table:table-cell><table:table-cell table:style-name="Table13.C4" office:value-type="string"><text:p text:style-name="P346">5</text:p></table:table-cell><table:table-cell table:style-name="Table13.A1" office:value-type="string"><text:p text:style-name="P344"/></table:table-cell></table:table-row><table:table-row table:style-name="Table13.4"><table:table-cell table:style-name="Table13.A4" office:value-type="string"><text:p text:style-name="P344"/></table:table-cell><table:table-cell table:style-name="Table13.A4" office:value-type="string"><text:p text:style-name="P346"/></table:table-cell><table:table-cell table:style-name="Table13.C4" office:value-type="string"><text:p text:style-name="P344"/></table:table-cell><table:table-cell table:style-name="Table13.A1" office:value-type="string"><text:p text:style-name="P344"/></table:table-cell></table:table-row><table:table-row table:style-name="Table13.4"><table:table-cell table:style-name="Table13.A8" office:value-type="string"><text:p text:style-name="P346">1</text:p></table:table-cell><table:table-cell table:style-name="Table13.B8" office:value-type="string"><text:p text:style-name="P344"/></table:table-cell><table:table-cell table:style-name="Table13.C8" office:value-type="string"><text:p text:style-name="P344"/></table:table-cell><table:table-cell table:style-name="Table13.A1" office:value-type="string"><text:p text:style-name="P346">1</text:p></table:table-cell></table:table-row><table:table-row table:style-name="Table13.4"><table:table-cell table:style-name="Table13.A4" office:value-type="string"><text:p text:style-name="P237"/></table:table-cell><table:table-cell table:style-name="Table13.A4" office:value-type="string"><text:p text:style-name="P344"/></table:table-cell><table:table-cell table:style-name="Table13.C4" office:value-type="string"><text:p text:style-name="P237"/></table:table-cell><table:table-cell table:style-name="Table13.A1" office:value-type="string"><text:p text:style-name="P237"/></table:table-cell></table:table-row><table:table-row table:style-name="Table13.4"><table:table-cell table:style-name="Table13.A8" office:value-type="string"><text:p text:style-name="P289"/></table:table-cell><table:table-cell table:style-name="Table13.B8" office:value-type="string"><text:p text:style-name="P286">5</text:p></table:table-cell><table:table-cell table:style-name="Table13.C8" office:value-type="string"><text:p text:style-name="P289"/></table:table-cell><table:table-cell table:style-name="Table13.A1" office:value-type="string"><text:p text:style-name="P289"/></table:table-cell></table:table-row><table:table-row table:style-name="Table13.4"><table:table-cell table:style-name="Table13.A4" office:value-type="string"><text:p text:style-name="P280">3</text:p></table:table-cell><table:table-cell table:style-name="Table13.A4" office:value-type="string"><text:p text:style-name="P277"/></table:table-cell><table:table-cell table:style-name="Table13.C4" office:value-type="string"><text:p text:style-name="P286">1</text:p></table:table-cell><table:table-cell table:style-name="Table13.A1" office:value-type="string"><text:p text:style-name="P287">3</text:p></table:table-cell></table:table-row><table:table-row table:style-name="Table13.4"><table:table-cell table:style-name="Table13.A8" office:value-type="string"><text:p text:style-name="P279"/></table:table-cell><table:table-cell table:style-name="Table13.B8" office:value-type="string"><text:p text:style-name="P278"/></table:table-cell><table:table-cell table:style-name="Table13.C8" office:value-type="string"><text:p text:style-name="P288"/></table:table-cell><table:table-cell table:style-name="Table13.A1" office:value-type="string"><text:p text:style-name="P286"/></table:table-cell></table:table-row><table:table-row table:style-name="Table13.4"><table:table-cell table:style-name="Table13.A4" office:value-type="string"><text:p text:style-name="P237"/></table:table-cell><table:table-cell table:style-name="Table13.A4" office:value-type="string"><text:p text:style-name="P344"/></table:table-cell><table:table-cell table:style-name="Table13.C4" office:value-type="string"><text:p text:style-name="P237"/></table:table-cell><table:table-cell table:style-name="Table13.A1" office:value-type="string"><text:p text:style-name="P237"/></table:table-cell></table:table-row><table:table-row table:style-name="Table13.4"><table:table-cell table:style-name="Table13.A4" office:value-type="string"><text:p text:style-name="P357"/></table:table-cell><table:table-cell table:style-name="Table13.A4" office:value-type="string"><text:p text:style-name="P357"/></table:table-cell><table:table-cell table:style-name="Table13.C4" office:value-type="string"><text:p text:style-name="P349">3</text:p></table:table-cell><table:table-cell table:style-name="Table13.A1" office:value-type="string"><text:p text:style-name="P344"/></table:table-cell></table:table-row><table:table-row table:style-name="Table13.4"><table:table-cell table:style-name="Table13.A8" office:value-type="string"><text:p text:style-name="P346">5</text:p></table:table-cell><table:table-cell table:style-name="Table13.B8" office:value-type="string"><text:p text:style-name="P346">1</text:p></table:table-cell><table:table-cell table:style-name="Table13.C8" office:value-type="string"><text:p text:style-name="P346"/></table:table-cell><table:table-cell table:style-name="Table13.A1" office:value-type="string"><text:p text:style-name="P346">5</text:p></table:table-cell></table:table-row><table:table-row table:style-name="Table13.4"><table:table-cell table:style-name="Table13.A4" office:value-type="string"><text:p text:style-name="P396"/></table:table-cell><table:table-cell table:style-name="Table13.A4" office:value-type="string"><text:p text:style-name="P396"/></table:table-cell><table:table-cell table:style-name="Table13.C4" office:value-type="string"><text:p text:style-name="P396"/></table:table-cell><table:table-cell table:style-name="Table13.A1" office:value-type="string"><text:p text:style-name="P396"/></table:table-cell></table:table-row></table:table><text:p text:style-name="P9"/></draw:text-box></draw:frame></text:span></text:p>
      <text:p text:style-name="P169"><text:span text:style-name="T72"><draw:frame draw:style-name="fr1" draw:name="Frame13" text:anchor-type="as-char" draw:z-index="24"><draw:text-box fo:min-height="1cm" fo:min-width="1cm"><table:table table:name="Table14" table:style-name="Table14"><table:table-column table:style-name="Table14.A"/><table:table-column table:style-name="Table14.B" table:number-columns-repeated="2"/><table:table-column table:style-name="Table14.D"/><table:table-row><table:table-cell table:style-name="Table14.A1" table:number-columns-spanned="3" office:value-type="string"><text:p text:style-name="P231"><text:span text:style-name="T7">G#</text:span><text:span text:style-name="T6">m</text:span><text:span text:style-name="T7"> ou Abm</text:span></text:p></table:table-cell><table:covered-table-cell/><table:covered-table-cell/><table:table-cell table:style-name="Table14.A1" office:value-type="string"><text:p text:style-name="P203"/></table:table-cell></table:table-row><table:table-row><table:table-cell table:style-name="Table14.A1" office:value-type="string"><text:p text:style-name="P203"/></table:table-cell><table:table-cell table:style-name="Table14.A1" office:value-type="string"><text:p text:style-name="P204"/></table:table-cell><table:table-cell table:style-name="Table14.A1" office:value-type="string"><text:p text:style-name="P203"/></table:table-cell><table:table-cell table:style-name="Table14.A1" office:value-type="string"><text:p text:style-name="P203"/></table:table-cell></table:table-row><table:table-row><table:table-cell table:style-name="Table14.A3" office:value-type="string"><text:p text:style-name="P357"/></table:table-cell><table:table-cell table:style-name="Table14.A3" office:value-type="string"><text:p text:style-name="P357"/></table:table-cell><table:table-cell table:style-name="Table14.A3" office:value-type="string"><text:p text:style-name="P349">3</text:p></table:table-cell><table:table-cell table:style-name="Table14.A1" office:value-type="string"><text:p text:style-name="P344"/></table:table-cell></table:table-row><table:table-row table:style-name="Table14.4"><table:table-cell table:style-name="Table14.A4" office:value-type="string"><text:p text:style-name="P346">5</text:p></table:table-cell><table:table-cell table:style-name="Table14.A4" office:value-type="string"><text:p text:style-name="P346">1</text:p></table:table-cell><table:table-cell table:style-name="Table14.C4" office:value-type="string"><text:p text:style-name="P346"/></table:table-cell><table:table-cell table:style-name="Table14.A1" office:value-type="string"><text:p text:style-name="P346">5</text:p></table:table-cell></table:table-row><table:table-row table:style-name="Table14.4"><table:table-cell table:style-name="Table14.A4" office:value-type="string"><text:p text:style-name="P238"/></table:table-cell><table:table-cell table:style-name="Table14.A4" office:value-type="string"><text:p text:style-name="P237"/></table:table-cell><table:table-cell table:style-name="Table14.C4" office:value-type="string"><text:p text:style-name="P344"/></table:table-cell><table:table-cell table:style-name="Table14.A1" office:value-type="string"><text:p text:style-name="P346"/></table:table-cell></table:table-row><table:table-row table:style-name="Table14.4"><table:table-cell table:style-name="Table14.A4" office:value-type="string"><text:p text:style-name="P237"/></table:table-cell><table:table-cell table:style-name="Table14.A4" office:value-type="string"><text:p text:style-name="P344"/></table:table-cell><table:table-cell table:style-name="Table14.C4" office:value-type="string"><text:p text:style-name="P237"/></table:table-cell><table:table-cell table:style-name="Table14.A1" office:value-type="string"><text:p text:style-name="P237"/></table:table-cell></table:table-row><table:table-row table:style-name="Table14.4"><table:table-cell table:style-name="Table14.A4" office:value-type="string"><text:p text:style-name="P286"/></table:table-cell><table:table-cell table:style-name="Table14.A4" office:value-type="string"><text:p text:style-name="P287">3</text:p></table:table-cell><table:table-cell table:style-name="Table14.C4" office:value-type="string"><text:p text:style-name="P286">5</text:p></table:table-cell><table:table-cell table:style-name="Table14.A1" office:value-type="string"><text:p text:style-name="P288"/></table:table-cell></table:table-row><table:table-row table:style-name="Table14.4"><table:table-cell table:style-name="Table14.A8" office:value-type="string"><text:p text:style-name="P288"/></table:table-cell><table:table-cell table:style-name="Table14.B8" office:value-type="string"><text:p text:style-name="P286"/></table:table-cell><table:table-cell table:style-name="Table14.C8" office:value-type="string"><text:p text:style-name="P288"/></table:table-cell><table:table-cell table:style-name="Table14.A1" office:value-type="string"><text:p text:style-name="P288"/></table:table-cell></table:table-row><table:table-row table:style-name="Table14.4"><table:table-cell table:style-name="Table14.A4" office:value-type="string"><text:p text:style-name="P286">1</text:p></table:table-cell><table:table-cell table:style-name="Table14.A4" office:value-type="string"><text:p text:style-name="P288"/></table:table-cell><table:table-cell table:style-name="Table14.C4" office:value-type="string"><text:p text:style-name="P288"/></table:table-cell><table:table-cell table:style-name="Table14.A1" office:value-type="string"><text:p text:style-name="P286">1</text:p></table:table-cell></table:table-row><table:table-row table:style-name="Table14.4"><table:table-cell table:style-name="Table14.A8" office:value-type="string"><text:p text:style-name="P237"/></table:table-cell><table:table-cell table:style-name="Table14.B8" office:value-type="string"><text:p text:style-name="P344"/></table:table-cell><table:table-cell table:style-name="Table14.C8" office:value-type="string"><text:p text:style-name="P237"/></table:table-cell><table:table-cell table:style-name="Table14.A1" office:value-type="string"><text:p text:style-name="P237"/></table:table-cell></table:table-row><table:table-row table:style-name="Table14.4"><table:table-cell table:style-name="Table14.A4" office:value-type="string"><text:p text:style-name="P359"/></table:table-cell><table:table-cell table:style-name="Table14.A4" office:value-type="string"><text:p text:style-name="P346">5</text:p></table:table-cell><table:table-cell table:style-name="Table14.C4" office:value-type="string"><text:p text:style-name="P359"/></table:table-cell><table:table-cell table:style-name="Table14.A1" office:value-type="string"><text:p text:style-name="P359"/></table:table-cell></table:table-row><table:table-row table:style-name="Table14.4"><table:table-cell table:style-name="Table14.A8" office:value-type="string"><text:p text:style-name="P239">3</text:p></table:table-cell><table:table-cell table:style-name="Table14.B8" office:value-type="string"><text:p text:style-name="P241"/></table:table-cell><table:table-cell table:style-name="Table14.C8" office:value-type="string"><text:p text:style-name="P346">1</text:p></table:table-cell><table:table-cell table:style-name="Table14.A1" office:value-type="string"><text:p text:style-name="P349">3</text:p></table:table-cell></table:table-row><table:table-row table:style-name="Table14.4"><table:table-cell table:style-name="Table14.A4" office:value-type="string"><text:p text:style-name="P238"/></table:table-cell><table:table-cell table:style-name="Table14.A4" office:value-type="string"><text:p text:style-name="P237"/></table:table-cell><table:table-cell table:style-name="Table14.C4" office:value-type="string"><text:p text:style-name="P344"/></table:table-cell><table:table-cell table:style-name="Table14.A1" office:value-type="string"><text:p text:style-name="P346"/></table:table-cell></table:table-row><table:table-row table:style-name="Table14.4"><table:table-cell table:style-name="Table14.A4" office:value-type="string"><text:p text:style-name="P237"/></table:table-cell><table:table-cell table:style-name="Table14.A4" office:value-type="string"><text:p text:style-name="P344"/></table:table-cell><table:table-cell table:style-name="Table14.C4" office:value-type="string"><text:p text:style-name="P237"/></table:table-cell><table:table-cell table:style-name="Table14.A1" office:value-type="string"><text:p text:style-name="P237"/></table:table-cell></table:table-row><table:table-row table:style-name="Table14.4"><table:table-cell table:style-name="Table14.A8" office:value-type="string"><text:p text:style-name="P290"/></table:table-cell><table:table-cell table:style-name="Table14.B8" office:value-type="string"><text:p text:style-name="P290"/></table:table-cell><table:table-cell table:style-name="Table14.C8" office:value-type="string"><text:p text:style-name="P287">3</text:p></table:table-cell><table:table-cell table:style-name="Table14.A1" office:value-type="string"><text:p text:style-name="P288"/></table:table-cell></table:table-row><table:table-row table:style-name="Table14.4"><table:table-cell table:style-name="Table14.A4" office:value-type="string"><text:p text:style-name="P286">5</text:p></table:table-cell><table:table-cell table:style-name="Table14.A4" office:value-type="string"><text:p text:style-name="P286">1</text:p></table:table-cell><table:table-cell table:style-name="Table14.C4" office:value-type="string"><text:p text:style-name="P286"/></table:table-cell><table:table-cell table:style-name="Table14.A1" office:value-type="string"><text:p text:style-name="P286">5</text:p></table:table-cell></table:table-row></table:table><text:p text:style-name="P9"/></draw:text-box></draw:frame></text:span><text:span text:style-name="T72"><draw:frame draw:style-name="fr1" draw:name="Frame14" text:anchor-type="as-char" draw:z-index="25"><draw:text-box fo:min-height="1cm" fo:min-width="1cm"><table:table table:name="Table15" table:style-name="Table15"><table:table-column table:style-name="Table15.A"/><table:table-column table:style-name="Table15.B" table:number-columns-repeated="2"/><table:table-column table:style-name="Table15.D"/><table:table-row><table:table-cell table:style-name="Table15.A1" table:number-columns-spanned="3" office:value-type="string"><text:p text:style-name="P231"><text:span text:style-name="T7">A</text:span><text:span text:style-name="T6">m</text:span></text:p></table:table-cell><table:covered-table-cell/><table:covered-table-cell/><table:table-cell table:style-name="Table15.A1" office:value-type="string"><text:p text:style-name="P203"/></table:table-cell></table:table-row><table:table-row><table:table-cell table:style-name="Table15.A1" office:value-type="string"><text:p text:style-name="P203"/></table:table-cell><table:table-cell table:style-name="Table15.A1" office:value-type="string"><text:p text:style-name="P204"/></table:table-cell><table:table-cell table:style-name="Table15.A1" office:value-type="string"><text:p text:style-name="P203"/></table:table-cell><table:table-cell table:style-name="Table15.A1" office:value-type="string"><text:p text:style-name="P203"/></table:table-cell></table:table-row><table:table-row><table:table-cell table:style-name="Table15.A3" office:value-type="string"><text:p text:style-name="P51"/></table:table-cell><table:table-cell table:style-name="Table15.A3" office:value-type="string"><text:p text:style-name="P49"/></table:table-cell><table:table-cell table:style-name="Table15.A3" office:value-type="string"><text:p text:style-name="P51"/></table:table-cell><table:table-cell table:style-name="Table15.A1" office:value-type="string"><text:p text:style-name="P51"/></table:table-cell></table:table-row><table:table-row table:style-name="Table15.4"><table:table-cell table:style-name="Table15.A4" office:value-type="string"><text:p text:style-name="P357"/></table:table-cell><table:table-cell table:style-name="Table15.A4" office:value-type="string"><text:p text:style-name="P357"/></table:table-cell><table:table-cell table:style-name="Table15.C4" office:value-type="string"><text:p text:style-name="P349">3</text:p></table:table-cell><table:table-cell table:style-name="Table15.A1" office:value-type="string"><text:p text:style-name="P344"/></table:table-cell></table:table-row><table:table-row table:style-name="Table15.4"><table:table-cell table:style-name="Table15.A4" office:value-type="string"><text:p text:style-name="P346">5</text:p></table:table-cell><table:table-cell table:style-name="Table15.A4" office:value-type="string"><text:p text:style-name="P346">1</text:p></table:table-cell><table:table-cell table:style-name="Table15.C4" office:value-type="string"><text:p text:style-name="P346"/></table:table-cell><table:table-cell table:style-name="Table15.A1" office:value-type="string"><text:p text:style-name="P346">5</text:p></table:table-cell></table:table-row><table:table-row table:style-name="Table15.4"><table:table-cell table:style-name="Table15.A4" office:value-type="string"><text:p text:style-name="P237"/></table:table-cell><table:table-cell table:style-name="Table15.A4" office:value-type="string"><text:p text:style-name="P344"/></table:table-cell><table:table-cell table:style-name="Table15.C4" office:value-type="string"><text:p text:style-name="P237"/></table:table-cell><table:table-cell table:style-name="Table15.A1" office:value-type="string"><text:p text:style-name="P237"/></table:table-cell></table:table-row><table:table-row table:style-name="Table15.4"><table:table-cell table:style-name="Table15.A4" office:value-type="string"><text:p text:style-name="P357"/></table:table-cell><table:table-cell table:style-name="Table15.A4" office:value-type="string"><text:p text:style-name="P357"/></table:table-cell><table:table-cell table:style-name="Table15.C4" office:value-type="string"><text:p text:style-name="P344"/></table:table-cell><table:table-cell table:style-name="Table15.A1" office:value-type="string"><text:p text:style-name="P344"/></table:table-cell></table:table-row><table:table-row table:style-name="Table15.4"><table:table-cell table:style-name="Table15.A8" office:value-type="string"><text:p text:style-name="P286"/></table:table-cell><table:table-cell table:style-name="Table15.B8" office:value-type="string"><text:p text:style-name="P287">3</text:p></table:table-cell><table:table-cell table:style-name="Table15.C8" office:value-type="string"><text:p text:style-name="P286">5</text:p></table:table-cell><table:table-cell table:style-name="Table15.A1" office:value-type="string"><text:p text:style-name="P288"/></table:table-cell></table:table-row><table:table-row table:style-name="Table15.4"><table:table-cell table:style-name="Table15.A4" office:value-type="string"><text:p text:style-name="P288"/></table:table-cell><table:table-cell table:style-name="Table15.A4" office:value-type="string"><text:p text:style-name="P286"/></table:table-cell><table:table-cell table:style-name="Table15.C4" office:value-type="string"><text:p text:style-name="P288"/></table:table-cell><table:table-cell table:style-name="Table15.A1" office:value-type="string"><text:p text:style-name="P288"/></table:table-cell></table:table-row><table:table-row table:style-name="Table15.4"><table:table-cell table:style-name="Table15.A8" office:value-type="string"><text:p text:style-name="P286">1</text:p></table:table-cell><table:table-cell table:style-name="Table15.B8" office:value-type="string"><text:p text:style-name="P288"/></table:table-cell><table:table-cell table:style-name="Table15.C8" office:value-type="string"><text:p text:style-name="P288"/></table:table-cell><table:table-cell table:style-name="Table15.A1" office:value-type="string"><text:p text:style-name="P286">1</text:p></table:table-cell></table:table-row><table:table-row table:style-name="Table15.4"><table:table-cell table:style-name="Table15.A4" office:value-type="string"><text:p text:style-name="P237"/></table:table-cell><table:table-cell table:style-name="Table15.A4" office:value-type="string"><text:p text:style-name="P344"/></table:table-cell><table:table-cell table:style-name="Table15.C4" office:value-type="string"><text:p text:style-name="P237"/></table:table-cell><table:table-cell table:style-name="Table15.A1" office:value-type="string"><text:p text:style-name="P237"/></table:table-cell></table:table-row><table:table-row table:style-name="Table15.4"><table:table-cell table:style-name="Table15.A8" office:value-type="string"><text:p text:style-name="P359"/></table:table-cell><table:table-cell table:style-name="Table15.B8" office:value-type="string"><text:p text:style-name="P346">5</text:p></table:table-cell><table:table-cell table:style-name="Table15.C8" office:value-type="string"><text:p text:style-name="P359"/></table:table-cell><table:table-cell table:style-name="Table15.A1" office:value-type="string"><text:p text:style-name="P359"/></table:table-cell></table:table-row><table:table-row table:style-name="Table15.4"><table:table-cell table:style-name="Table15.A4" office:value-type="string"><text:p text:style-name="P239">3</text:p></table:table-cell><table:table-cell table:style-name="Table15.A4" office:value-type="string"><text:p text:style-name="P241"/></table:table-cell><table:table-cell table:style-name="Table15.C4" office:value-type="string"><text:p text:style-name="P346">1</text:p></table:table-cell><table:table-cell table:style-name="Table15.A1" office:value-type="string"><text:p text:style-name="P349">3</text:p></table:table-cell></table:table-row><table:table-row table:style-name="Table15.4"><table:table-cell table:style-name="Table15.A4" office:value-type="string"><text:p text:style-name="P238"/></table:table-cell><table:table-cell table:style-name="Table15.A4" office:value-type="string"><text:p text:style-name="P237"/></table:table-cell><table:table-cell table:style-name="Table15.C4" office:value-type="string"><text:p text:style-name="P344"/></table:table-cell><table:table-cell table:style-name="Table15.A1" office:value-type="string"><text:p text:style-name="P346"/></table:table-cell></table:table-row><table:table-row table:style-name="Table15.4"><table:table-cell table:style-name="Table15.A8" office:value-type="string"><text:p text:style-name="P237"/></table:table-cell><table:table-cell table:style-name="Table15.B8" office:value-type="string"><text:p text:style-name="P344"/></table:table-cell><table:table-cell table:style-name="Table15.C8" office:value-type="string"><text:p text:style-name="P237"/></table:table-cell><table:table-cell table:style-name="Table15.A1" office:value-type="string"><text:p text:style-name="P237"/></table:table-cell></table:table-row><table:table-row table:style-name="Table15.4"><table:table-cell table:style-name="Table15.A4" office:value-type="string"><text:p text:style-name="P357"/></table:table-cell><table:table-cell table:style-name="Table15.A4" office:value-type="string"><text:p text:style-name="P357"/></table:table-cell><table:table-cell table:style-name="Table15.C4" office:value-type="string"><text:p text:style-name="P349"/></table:table-cell><table:table-cell table:style-name="Table15.A1" office:value-type="string"><text:p text:style-name="P344"/></table:table-cell></table:table-row></table:table><text:p text:style-name="P9"/></draw:text-box></draw:frame></text:span><text:span text:style-name="T72"><draw:frame draw:style-name="fr1" draw:name="Frame15" text:anchor-type="as-char" draw:z-index="26"><draw:text-box fo:min-height="1cm" fo:min-width="1cm"><table:table table:name="Table16" table:style-name="Table16"><table:table-column table:style-name="Table16.A"/><table:table-column table:style-name="Table16.B" table:number-columns-repeated="2"/><table:table-column table:style-name="Table16.D"/><table:table-row><table:table-cell table:style-name="Table16.A1" table:number-columns-spanned="3" office:value-type="string"><text:p text:style-name="P231"><text:span text:style-name="T7">A#</text:span><text:span text:style-name="T6">m</text:span><text:span text:style-name="T7"> ou Bbm</text:span></text:p></table:table-cell><table:covered-table-cell/><table:covered-table-cell/><table:table-cell table:style-name="Table16.A1" office:value-type="string"><text:p text:style-name="P203"/></table:table-cell></table:table-row><table:table-row><table:table-cell table:style-name="Table16.A1" office:value-type="string"><text:p text:style-name="P203"/></table:table-cell><table:table-cell table:style-name="Table16.A1" office:value-type="string"><text:p text:style-name="P204"/></table:table-cell><table:table-cell table:style-name="Table16.A1" office:value-type="string"><text:p text:style-name="P203"/></table:table-cell><table:table-cell table:style-name="Table16.A1" office:value-type="string"><text:p text:style-name="P203"/></table:table-cell></table:table-row><table:table-row><table:table-cell table:style-name="Table16.A3" office:value-type="string"><text:p text:style-name="P51"/></table:table-cell><table:table-cell table:style-name="Table16.A3" office:value-type="string"><text:p text:style-name="P49"/></table:table-cell><table:table-cell table:style-name="Table16.A3" office:value-type="string"><text:p text:style-name="P51"/></table:table-cell><table:table-cell table:style-name="Table16.A1" office:value-type="string"><text:p text:style-name="P51"/></table:table-cell></table:table-row><table:table-row table:style-name="Table16.4"><table:table-cell table:style-name="Table16.A4" office:value-type="string"><text:p text:style-name="P241"/></table:table-cell><table:table-cell table:style-name="Table16.A4" office:value-type="string"><text:p text:style-name="P241"/></table:table-cell><table:table-cell table:style-name="Table16.C4" office:value-type="string"><text:p text:style-name="P346"/></table:table-cell><table:table-cell table:style-name="Table16.A1" office:value-type="string"><text:p text:style-name="P344"/></table:table-cell></table:table-row><table:table-row table:style-name="Table16.4"><table:table-cell table:style-name="Table16.A4" office:value-type="string"><text:p text:style-name="P357"/></table:table-cell><table:table-cell table:style-name="Table16.A4" office:value-type="string"><text:p text:style-name="P357"/></table:table-cell><table:table-cell table:style-name="Table16.C4" office:value-type="string"><text:p text:style-name="P349">3</text:p></table:table-cell><table:table-cell table:style-name="Table16.A1" office:value-type="string"><text:p text:style-name="P344"/></table:table-cell></table:table-row><table:table-row table:style-name="Table16.4"><table:table-cell table:style-name="Table16.A4" office:value-type="string"><text:p text:style-name="P346">5</text:p></table:table-cell><table:table-cell table:style-name="Table16.A4" office:value-type="string"><text:p text:style-name="P346">1</text:p></table:table-cell><table:table-cell table:style-name="Table16.C4" office:value-type="string"><text:p text:style-name="P346"/></table:table-cell><table:table-cell table:style-name="Table16.A1" office:value-type="string"><text:p text:style-name="P346">5</text:p></table:table-cell></table:table-row><table:table-row table:style-name="Table16.4"><table:table-cell table:style-name="Table16.A4" office:value-type="string"><text:p text:style-name="P237"/></table:table-cell><table:table-cell table:style-name="Table16.A4" office:value-type="string"><text:p text:style-name="P344"/></table:table-cell><table:table-cell table:style-name="Table16.C4" office:value-type="string"><text:p text:style-name="P237"/></table:table-cell><table:table-cell table:style-name="Table16.A1" office:value-type="string"><text:p text:style-name="P237"/></table:table-cell></table:table-row><table:table-row table:style-name="Table16.4"><table:table-cell table:style-name="Table16.A8" office:value-type="string"><text:p text:style-name="P357"/></table:table-cell><table:table-cell table:style-name="Table16.B8" office:value-type="string"><text:p text:style-name="P357"/></table:table-cell><table:table-cell table:style-name="Table16.C8" office:value-type="string"><text:p text:style-name="P344"/></table:table-cell><table:table-cell table:style-name="Table16.A1" office:value-type="string"><text:p text:style-name="P344"/></table:table-cell></table:table-row><table:table-row table:style-name="Table16.4"><table:table-cell table:style-name="Table16.A4" office:value-type="string"><text:p text:style-name="P286"/></table:table-cell><table:table-cell table:style-name="Table16.A4" office:value-type="string"><text:p text:style-name="P287">3</text:p></table:table-cell><table:table-cell table:style-name="Table16.C4" office:value-type="string"><text:p text:style-name="P286">5</text:p></table:table-cell><table:table-cell table:style-name="Table16.A1" office:value-type="string"><text:p text:style-name="P288"/></table:table-cell></table:table-row><table:table-row table:style-name="Table16.4"><table:table-cell table:style-name="Table16.A8" office:value-type="string"><text:p text:style-name="P288"/></table:table-cell><table:table-cell table:style-name="Table16.B8" office:value-type="string"><text:p text:style-name="P286"/></table:table-cell><table:table-cell table:style-name="Table16.C8" office:value-type="string"><text:p text:style-name="P288"/></table:table-cell><table:table-cell table:style-name="Table16.A1" office:value-type="string"><text:p text:style-name="P288"/></table:table-cell></table:table-row><table:table-row table:style-name="Table16.4"><table:table-cell table:style-name="Table16.A4" office:value-type="string"><text:p text:style-name="P286">1</text:p></table:table-cell><table:table-cell table:style-name="Table16.A4" office:value-type="string"><text:p text:style-name="P288"/></table:table-cell><table:table-cell table:style-name="Table16.C4" office:value-type="string"><text:p text:style-name="P288"/></table:table-cell><table:table-cell table:style-name="Table16.A1" office:value-type="string"><text:p text:style-name="P286">1</text:p></table:table-cell></table:table-row><table:table-row table:style-name="Table16.4"><table:table-cell table:style-name="Table16.A8" office:value-type="string"><text:p text:style-name="P237"/></table:table-cell><table:table-cell table:style-name="Table16.B8" office:value-type="string"><text:p text:style-name="P344"/></table:table-cell><table:table-cell table:style-name="Table16.C8" office:value-type="string"><text:p text:style-name="P237"/></table:table-cell><table:table-cell table:style-name="Table16.A1" office:value-type="string"><text:p text:style-name="P237"/></table:table-cell></table:table-row><table:table-row table:style-name="Table16.4"><table:table-cell table:style-name="Table16.A4" office:value-type="string"><text:p text:style-name="P359"/></table:table-cell><table:table-cell table:style-name="Table16.A4" office:value-type="string"><text:p text:style-name="P346">5</text:p></table:table-cell><table:table-cell table:style-name="Table16.C4" office:value-type="string"><text:p text:style-name="P359"/></table:table-cell><table:table-cell table:style-name="Table16.A1" office:value-type="string"><text:p text:style-name="P359"/></table:table-cell></table:table-row><table:table-row table:style-name="Table16.4"><table:table-cell table:style-name="Table16.A4" office:value-type="string"><text:p text:style-name="P239">3</text:p></table:table-cell><table:table-cell table:style-name="Table16.A4" office:value-type="string"><text:p text:style-name="P241"/></table:table-cell><table:table-cell table:style-name="Table16.C4" office:value-type="string"><text:p text:style-name="P346">1</text:p></table:table-cell><table:table-cell table:style-name="Table16.A1" office:value-type="string"><text:p text:style-name="P349">3</text:p></table:table-cell></table:table-row><table:table-row table:style-name="Table16.4"><table:table-cell table:style-name="Table16.A8" office:value-type="string"><text:p text:style-name="P396"/></table:table-cell><table:table-cell table:style-name="Table16.B8" office:value-type="string"><text:p text:style-name="P396"/></table:table-cell><table:table-cell table:style-name="Table16.C8" office:value-type="string"><text:p text:style-name="P396"/></table:table-cell><table:table-cell table:style-name="Table16.A1" office:value-type="string"><text:p text:style-name="P396"/></table:table-cell></table:table-row><table:table-row table:style-name="Table16.4"><table:table-cell table:style-name="Table16.A4" office:value-type="string"><text:p text:style-name="P396"/></table:table-cell><table:table-cell table:style-name="Table16.A4" office:value-type="string"><text:p text:style-name="P396"/></table:table-cell><table:table-cell table:style-name="Table16.C4" office:value-type="string"><text:p text:style-name="P396"/></table:table-cell><table:table-cell table:style-name="Table16.A1" office:value-type="string"><text:p text:style-name="P396"/></table:table-cell></table:table-row></table:table><text:p text:style-name="P9"/></draw:text-box></draw:frame></text:span><text:span text:style-name="T72"><draw:frame draw:style-name="fr1" draw:name="Frame16" text:anchor-type="as-char" draw:z-index="27"><draw:text-box fo:min-height="1cm" fo:min-width="1cm"><table:table table:name="Table18" table:style-name="Table18"><table:table-column table:style-name="Table18.A"/><table:table-column table:style-name="Table18.B" table:number-columns-repeated="2"/><table:table-column table:style-name="Table18.D"/><table:table-row><table:table-cell table:style-name="Table18.A1" table:number-columns-spanned="3" office:value-type="string"><text:p text:style-name="P231"><text:span text:style-name="T7">B</text:span><text:span text:style-name="T6">m</text:span></text:p></table:table-cell><table:covered-table-cell/><table:covered-table-cell/><table:table-cell table:style-name="Table18.A1" office:value-type="string"><text:p text:style-name="P203"/></table:table-cell></table:table-row><table:table-row><table:table-cell table:style-name="Table18.A1" office:value-type="string"><text:p text:style-name="P203"/></table:table-cell><table:table-cell table:style-name="Table18.A1" office:value-type="string"><text:p text:style-name="P204"/></table:table-cell><table:table-cell table:style-name="Table18.A1" office:value-type="string"><text:p text:style-name="P203"/></table:table-cell><table:table-cell table:style-name="Table18.A1" office:value-type="string"><text:p text:style-name="P203"/></table:table-cell></table:table-row><table:table-row><table:table-cell table:style-name="Table18.A3" office:value-type="string"><text:p text:style-name="P51"/></table:table-cell><table:table-cell table:style-name="Table18.A3" office:value-type="string"><text:p text:style-name="P49"/></table:table-cell><table:table-cell table:style-name="Table18.A3" office:value-type="string"><text:p text:style-name="P51"/></table:table-cell><table:table-cell table:style-name="Table18.A1" office:value-type="string"><text:p text:style-name="P51"/></table:table-cell></table:table-row><table:table-row table:style-name="Table18.4"><table:table-cell table:style-name="Table18.A4" office:value-type="string"><text:p text:style-name="P241"/></table:table-cell><table:table-cell table:style-name="Table18.A4" office:value-type="string"><text:p text:style-name="P241"/></table:table-cell><table:table-cell table:style-name="Table18.C4" office:value-type="string"><text:p text:style-name="P346"/></table:table-cell><table:table-cell table:style-name="Table18.A1" office:value-type="string"><text:p text:style-name="P344"/></table:table-cell></table:table-row><table:table-row table:style-name="Table18.4"><table:table-cell table:style-name="Table18.A4" office:value-type="string"><text:p text:style-name="P238"/></table:table-cell><table:table-cell table:style-name="Table18.A4" office:value-type="string"><text:p text:style-name="P237"/></table:table-cell><table:table-cell table:style-name="Table18.C4" office:value-type="string"><text:p text:style-name="P344"/></table:table-cell><table:table-cell table:style-name="Table18.A1" office:value-type="string"><text:p text:style-name="P346"/></table:table-cell></table:table-row><table:table-row table:style-name="Table18.4"><table:table-cell table:style-name="Table18.A4" office:value-type="string"><text:p text:style-name="P357"/></table:table-cell><table:table-cell table:style-name="Table18.A4" office:value-type="string"><text:p text:style-name="P357"/></table:table-cell><table:table-cell table:style-name="Table18.C4" office:value-type="string"><text:p text:style-name="P349">3</text:p></table:table-cell><table:table-cell table:style-name="Table18.A1" office:value-type="string"><text:p text:style-name="P344"/></table:table-cell></table:table-row><table:table-row table:style-name="Table18.4"><table:table-cell table:style-name="Table18.A4" office:value-type="string"><text:p text:style-name="P346">5</text:p></table:table-cell><table:table-cell table:style-name="Table18.A4" office:value-type="string"><text:p text:style-name="P346">1</text:p></table:table-cell><table:table-cell table:style-name="Table18.C4" office:value-type="string"><text:p text:style-name="P346"/></table:table-cell><table:table-cell table:style-name="Table18.A1" office:value-type="string"><text:p text:style-name="P346">5</text:p></table:table-cell></table:table-row><table:table-row table:style-name="Table18.4"><table:table-cell table:style-name="Table18.A8" office:value-type="string"><text:p text:style-name="P237"/></table:table-cell><table:table-cell table:style-name="Table18.B8" office:value-type="string"><text:p text:style-name="P344"/></table:table-cell><table:table-cell table:style-name="Table18.C8" office:value-type="string"><text:p text:style-name="P237"/></table:table-cell><table:table-cell table:style-name="Table18.A1" office:value-type="string"><text:p text:style-name="P237"/></table:table-cell></table:table-row><table:table-row table:style-name="Table18.4"><table:table-cell table:style-name="Table18.A4" office:value-type="string"><text:p text:style-name="P357"/></table:table-cell><table:table-cell table:style-name="Table18.A4" office:value-type="string"><text:p text:style-name="P357"/></table:table-cell><table:table-cell table:style-name="Table18.C4" office:value-type="string"><text:p text:style-name="P344"/></table:table-cell><table:table-cell table:style-name="Table18.A1" office:value-type="string"><text:p text:style-name="P344"/></table:table-cell></table:table-row><table:table-row table:style-name="Table18.4"><table:table-cell table:style-name="Table18.A8" office:value-type="string"><text:p text:style-name="P286"/></table:table-cell><table:table-cell table:style-name="Table18.B8" office:value-type="string"><text:p text:style-name="P287">3</text:p></table:table-cell><table:table-cell table:style-name="Table18.C8" office:value-type="string"><text:p text:style-name="P286">5</text:p></table:table-cell><table:table-cell table:style-name="Table18.A1" office:value-type="string"><text:p text:style-name="P288"/></table:table-cell></table:table-row><table:table-row table:style-name="Table18.4"><table:table-cell table:style-name="Table18.A4" office:value-type="string"><text:p text:style-name="P288"/></table:table-cell><table:table-cell table:style-name="Table18.A4" office:value-type="string"><text:p text:style-name="P286"/></table:table-cell><table:table-cell table:style-name="Table18.C4" office:value-type="string"><text:p text:style-name="P288"/></table:table-cell><table:table-cell table:style-name="Table18.A1" office:value-type="string"><text:p text:style-name="P288"/></table:table-cell></table:table-row><table:table-row table:style-name="Table18.4"><table:table-cell table:style-name="Table18.A8" office:value-type="string"><text:p text:style-name="P286">1</text:p></table:table-cell><table:table-cell table:style-name="Table18.B8" office:value-type="string"><text:p text:style-name="P288"/></table:table-cell><table:table-cell table:style-name="Table18.C8" office:value-type="string"><text:p text:style-name="P288"/></table:table-cell><table:table-cell table:style-name="Table18.A1" office:value-type="string"><text:p text:style-name="P286">1</text:p></table:table-cell></table:table-row><table:table-row table:style-name="Table18.4"><table:table-cell table:style-name="Table18.A4" office:value-type="string"><text:p text:style-name="P237"/></table:table-cell><table:table-cell table:style-name="Table18.A4" office:value-type="string"><text:p text:style-name="P344"/></table:table-cell><table:table-cell table:style-name="Table18.C4" office:value-type="string"><text:p text:style-name="P237"/></table:table-cell><table:table-cell table:style-name="Table18.A1" office:value-type="string"><text:p text:style-name="P237"/></table:table-cell></table:table-row><table:table-row table:style-name="Table18.4"><table:table-cell table:style-name="Table18.A4" office:value-type="string"><text:p text:style-name="P359"/></table:table-cell><table:table-cell table:style-name="Table18.A4" office:value-type="string"><text:p text:style-name="P346">5</text:p></table:table-cell><table:table-cell table:style-name="Table18.C4" office:value-type="string"><text:p text:style-name="P359"/></table:table-cell><table:table-cell table:style-name="Table18.A1" office:value-type="string"><text:p text:style-name="P359"/></table:table-cell></table:table-row><table:table-row table:style-name="Table18.4"><table:table-cell table:style-name="Table18.A8" office:value-type="string"><text:p text:style-name="P239">3</text:p></table:table-cell><table:table-cell table:style-name="Table18.B8" office:value-type="string"><text:p text:style-name="P241"/></table:table-cell><table:table-cell table:style-name="Table18.C8" office:value-type="string"><text:p text:style-name="P346">1</text:p></table:table-cell><table:table-cell table:style-name="Table18.A1" office:value-type="string"><text:p text:style-name="P349">3</text:p></table:table-cell></table:table-row><table:table-row table:style-name="Table18.4"><table:table-cell table:style-name="Table18.A4" office:value-type="string"><text:p text:style-name="P396"/></table:table-cell><table:table-cell table:style-name="Table18.A4" office:value-type="string"><text:p text:style-name="P396"/></table:table-cell><table:table-cell table:style-name="Table18.C4" office:value-type="string"><text:p text:style-name="P396"/></table:table-cell><table:table-cell table:style-name="Table18.A1" office:value-type="string"><text:p text:style-name="P396"/></table:table-cell></table:table-row></table:table><text:p text:style-name="P9"/></draw:text-box></draw:frame></text:span></text:p>
      <text:p text:style-name="P524"><text:span text:style-name="T21">Tríade diminuta</text:span><text:span text:style-name="T25">:</text:span><text:span text:style-name="T27"> Xº = </text:span><text:span text:style-name="T25"><text:s/>1, 3m, b5</text:span></text:p>
      <text:p text:style-name="P71"/>
      <text:p text:style-name="P31">Exercício 1: <text:span text:style-name="T53">Começando em C, para cada fôrma maior, construa</text:span><text:span text:style-name="T58"> (no cavaco)</text:span><text:span text:style-name="T53"> as fôrmas menores e diminutas. Siga até B</text:span><text:span text:style-name="T60">. Observe que algumas fôrmas não permitem os três acordes na mesma posição</text:span><text:span text:style-name="T75"> do braço do cavaco.</text:span></text:p>
      <text:p text:style-name="P76"/>
      <text:p text:style-name="P31">Exercício 2:<text:span text:style-name="T53"> </text:span><text:span text:style-name="T56">Toque C, Cm e Cº na primeira fôrma, em seguida na segunda e depois na terceira. Siga para C# e até B.</text:span><text:span text:style-name="T61"> </text:span><text:span text:style-name="T55">É o mesmo que o anterior, porém direto, sem ter que pensar muito.</text:span></text:p>
      <text:p text:style-name="P70"/>
      <text:p text:style-name="P126"><text:span text:style-name="T21">E</text:span><text:span text:style-name="T22">xercício 3</text:span><text:span text:style-name="T57">: Faça os exercícios 1 e 2 das tríades maiores, agora para as </text:span><text:span text:style-name="T56">diminutas.</text:span></text:p>
      <text:p text:style-name="P70"/>
      <text:p text:style-name="P146"><text:span text:style-name="T18">Exercício 4:</text:span><text:span text:style-name="T53"> Toque o campo harmônico de C </text:span><text:span text:style-name="T62">maior no início do braço, começando pela primeira fôrma de C e, nos demais acordes, variando a fôrma para ficar sempre no início do braço. D</text:span><text:span text:style-name="T53">epois na segunda</text:span><text:span text:style-name="T62"> fôrma de C, no meio do braço</text:span><text:span text:style-name="T53"> e depois na terceira</text:span><text:span text:style-name="T62"> fôrma de C, no final do braço. Em seguida, faça o mesmo com o campo harmônico de C#, até chegar em B</text:span><text:span text:style-name="T65">. </text:span><text:span text:style-name="T62">Lembrando que <text:s/>os campos</text:span><text:span text:style-name="T53"> </text:span><text:span text:style-name="T62"><text:s/>harmônicos </text:span><text:span text:style-name="T66">maiores </text:span><text:span text:style-name="T62">são:</text:span></text:p>
      <text:p text:style-name="P72"/>
      <table:table table:name="Table7" table:style-name="Table7">
        <table:table-column table:style-name="Table7.A"/>
        <table:table-column table:style-name="Table7.B" table:number-columns-repeated="7"/>
        <table:table-row>
          <table:table-cell table:style-name="Table7.A1" office:value-type="string">
            <text:p text:style-name="P68">C </text:p>
          </table:table-cell>
          <table:table-cell table:style-name="Table7.A1" office:value-type="string">
            <text:p text:style-name="P63"><text:span text:style-name="T53">D</text:span><text:span text:style-name="T63">m</text:span></text:p>
          </table:table-cell>
          <table:table-cell table:style-name="Table7.A1" office:value-type="string">
            <text:p text:style-name="P63"><text:span text:style-name="T53">E</text:span><text:span text:style-name="T63">m</text:span></text:p>
          </table:table-cell>
          <table:table-cell table:style-name="Table7.A1" office:value-type="string">
            <text:p text:style-name="P73">F</text:p>
          </table:table-cell>
          <table:table-cell table:style-name="Table7.A1" office:value-type="string">
            <text:p text:style-name="P73">G</text:p>
          </table:table-cell>
          <table:table-cell table:style-name="Table7.A1" office:value-type="string">
            <text:p text:style-name="P63"><text:span text:style-name="T53">A</text:span><text:span text:style-name="T63">m</text:span></text:p>
          </table:table-cell>
          <table:table-cell table:style-name="Table7.A1" office:value-type="string">
            <text:p text:style-name="P63"><text:span text:style-name="T53">B</text:span><text:span text:style-name="T63">º</text:span></text:p>
          </table:table-cell>
          <table:table-cell table:style-name="Table7.H1" office:value-type="string">
            <text:p text:style-name="P68">C </text:p>
          </table:table-cell>
        </table:table-row>
        <table:table-row>
          <table:table-cell table:style-name="Table7.A2" office:value-type="string">
            <text:p text:style-name="P73">Db </text:p>
          </table:table-cell>
          <table:table-cell table:style-name="Table7.B2" office:value-type="string">
            <text:p text:style-name="P63"><text:span text:style-name="T53">E</text:span><text:span text:style-name="T63">bm</text:span></text:p>
          </table:table-cell>
          <table:table-cell table:style-name="Table7.B2" office:value-type="string">
            <text:p text:style-name="P63"><text:span text:style-name="T53">F</text:span><text:span text:style-name="T63">m</text:span></text:p>
          </table:table-cell>
          <table:table-cell table:style-name="Table7.B2" office:value-type="string">
            <text:p text:style-name="P63"><text:span text:style-name="T53">G</text:span><text:span text:style-name="T63">b</text:span></text:p>
          </table:table-cell>
          <table:table-cell table:style-name="Table7.B2" office:value-type="string">
            <text:p text:style-name="P63"><text:span text:style-name="T53">A</text:span><text:span text:style-name="T63">b</text:span></text:p>
          </table:table-cell>
          <table:table-cell table:style-name="Table7.B2" office:value-type="string">
            <text:p text:style-name="P63"><text:span text:style-name="T53">B</text:span><text:span text:style-name="T63">bm</text:span></text:p>
          </table:table-cell>
          <table:table-cell table:style-name="Table7.B2" office:value-type="string">
            <text:p text:style-name="P63"><text:span text:style-name="T53">C</text:span><text:span text:style-name="T63">º</text:span></text:p>
          </table:table-cell>
          <table:table-cell table:style-name="Table7.H2" office:value-type="string">
            <text:p text:style-name="P73">Db </text:p>
          </table:table-cell>
        </table:table-row>
        <table:table-row>
          <table:table-cell table:style-name="Table7.A3" office:value-type="string">
            <text:p text:style-name="P73">D</text:p>
          </table:table-cell>
          <table:table-cell table:style-name="Table7.A3" office:value-type="string">
            <text:p text:style-name="P63"><text:span text:style-name="T53">E</text:span><text:span text:style-name="T63">m</text:span></text:p>
          </table:table-cell>
          <table:table-cell table:style-name="Table7.A3" office:value-type="string">
            <text:p text:style-name="P63"><text:span text:style-name="T53">F</text:span><text:span text:style-name="T63">#m</text:span></text:p>
          </table:table-cell>
          <table:table-cell table:style-name="Table7.A3" office:value-type="string">
            <text:p text:style-name="P73">G</text:p>
          </table:table-cell>
          <table:table-cell table:style-name="Table7.A3" office:value-type="string">
            <text:p text:style-name="P73">A</text:p>
          </table:table-cell>
          <table:table-cell table:style-name="Table7.A3" office:value-type="string">
            <text:p text:style-name="P63"><text:span text:style-name="T53">B</text:span><text:span text:style-name="T63">m</text:span></text:p>
          </table:table-cell>
          <table:table-cell table:style-name="Table7.A3" office:value-type="string">
            <text:p text:style-name="P63"><text:span text:style-name="T53">C</text:span><text:span text:style-name="T63">#º</text:span></text:p>
          </table:table-cell>
          <table:table-cell table:style-name="Table7.H3" office:value-type="string">
            <text:p text:style-name="P73">D</text:p>
          </table:table-cell>
        </table:table-row>
        <table:table-row>
          <table:table-cell table:style-name="Table7.A2" office:value-type="string">
            <text:p text:style-name="P73">Eb</text:p>
          </table:table-cell>
          <table:table-cell table:style-name="Table7.B2" office:value-type="string">
            <text:p text:style-name="P63"><text:span text:style-name="T53">F</text:span><text:span text:style-name="T63">m</text:span></text:p>
          </table:table-cell>
          <table:table-cell table:style-name="Table7.B2" office:value-type="string">
            <text:p text:style-name="P63"><text:span text:style-name="T53">G</text:span><text:span text:style-name="T63">m</text:span></text:p>
          </table:table-cell>
          <table:table-cell table:style-name="Table7.B2" office:value-type="string">
            <text:p text:style-name="P63"><text:span text:style-name="T53">A</text:span><text:span text:style-name="T63">b</text:span></text:p>
          </table:table-cell>
          <table:table-cell table:style-name="Table7.B2" office:value-type="string">
            <text:p text:style-name="P63"><text:span text:style-name="T53">B</text:span><text:span text:style-name="T63">b</text:span></text:p>
          </table:table-cell>
          <table:table-cell table:style-name="Table7.B2" office:value-type="string">
            <text:p text:style-name="P63"><text:span text:style-name="T53">C</text:span><text:span text:style-name="T63">m</text:span></text:p>
          </table:table-cell>
          <table:table-cell table:style-name="Table7.B2" office:value-type="string">
            <text:p text:style-name="P64">D<text:span text:style-name="T96">º</text:span></text:p>
          </table:table-cell>
          <table:table-cell table:style-name="Table7.H2" office:value-type="string">
            <text:p text:style-name="P73">Eb</text:p>
          </table:table-cell>
        </table:table-row>
        <table:table-row>
          <table:table-cell table:style-name="Table7.A3" office:value-type="string">
            <text:p text:style-name="P73">E</text:p>
          </table:table-cell>
          <table:table-cell table:style-name="Table7.A3" office:value-type="string">
            <text:p text:style-name="P63"><text:span text:style-name="T53">F</text:span><text:span text:style-name="T63">#m</text:span></text:p>
          </table:table-cell>
          <table:table-cell table:style-name="Table7.A3" office:value-type="string">
            <text:p text:style-name="P63"><text:span text:style-name="T53">G</text:span><text:span text:style-name="T63">#m</text:span></text:p>
          </table:table-cell>
          <table:table-cell table:style-name="Table7.A3" office:value-type="string">
            <text:p text:style-name="P73">A</text:p>
          </table:table-cell>
          <table:table-cell table:style-name="Table7.A3" office:value-type="string">
            <text:p text:style-name="P73">B</text:p>
          </table:table-cell>
          <table:table-cell table:style-name="Table7.A3" office:value-type="string">
            <text:p text:style-name="P63"><text:span text:style-name="T53">C</text:span><text:span text:style-name="T63">#m</text:span></text:p>
          </table:table-cell>
          <table:table-cell table:style-name="Table7.A3" office:value-type="string">
            <text:p text:style-name="P64">D<text:span text:style-name="T96">#º</text:span></text:p>
          </table:table-cell>
          <table:table-cell table:style-name="Table7.H3" office:value-type="string">
            <text:p text:style-name="P73">E</text:p>
          </table:table-cell>
        </table:table-row>
        <table:table-row>
          <table:table-cell table:style-name="Table7.A2" office:value-type="string">
            <text:p text:style-name="P73">F</text:p>
          </table:table-cell>
          <table:table-cell table:style-name="Table7.B2" office:value-type="string">
            <text:p text:style-name="P63"><text:span text:style-name="T53">G</text:span><text:span text:style-name="T63">m</text:span></text:p>
          </table:table-cell>
          <table:table-cell table:style-name="Table7.B2" office:value-type="string">
            <text:p text:style-name="P63"><text:span text:style-name="T53">A</text:span><text:span text:style-name="T63">m</text:span></text:p>
          </table:table-cell>
          <table:table-cell table:style-name="Table7.B2" office:value-type="string">
            <text:p text:style-name="P63"><text:span text:style-name="T53">B</text:span><text:span text:style-name="T63">b</text:span></text:p>
          </table:table-cell>
          <table:table-cell table:style-name="Table7.B2" office:value-type="string">
            <text:p text:style-name="P73">C</text:p>
          </table:table-cell>
          <table:table-cell table:style-name="Table7.B2" office:value-type="string">
            <text:p text:style-name="P64">D<text:span text:style-name="T96">m</text:span></text:p>
          </table:table-cell>
          <table:table-cell table:style-name="Table7.B2" office:value-type="string">
            <text:p text:style-name="P65">Eº</text:p>
          </table:table-cell>
          <table:table-cell table:style-name="Table7.H2" office:value-type="string">
            <text:p text:style-name="P73">F</text:p>
          </table:table-cell>
        </table:table-row>
        <table:table-row>
          <table:table-cell table:style-name="Table7.A3" office:value-type="string">
            <text:p text:style-name="P73">Gb</text:p>
          </table:table-cell>
          <table:table-cell table:style-name="Table7.A3" office:value-type="string">
            <text:p text:style-name="P63"><text:span text:style-name="T53">A</text:span><text:span text:style-name="T63">bm</text:span></text:p>
          </table:table-cell>
          <table:table-cell table:style-name="Table7.A3" office:value-type="string">
            <text:p text:style-name="P63"><text:span text:style-name="T53">B</text:span><text:span text:style-name="T63">bm</text:span></text:p>
          </table:table-cell>
          <table:table-cell table:style-name="Table7.A3" office:value-type="string">
            <text:p text:style-name="P63"><text:span text:style-name="T53">C</text:span><text:span text:style-name="T63">b</text:span></text:p>
          </table:table-cell>
          <table:table-cell table:style-name="Table7.A3" office:value-type="string">
            <text:p text:style-name="P64">D<text:span text:style-name="T96">b</text:span></text:p>
          </table:table-cell>
          <table:table-cell table:style-name="Table7.A3" office:value-type="string">
            <text:p text:style-name="P65">Ebm</text:p>
          </table:table-cell>
          <table:table-cell table:style-name="Table7.A3" office:value-type="string">
            <text:p text:style-name="P65">Fº</text:p>
          </table:table-cell>
          <table:table-cell table:style-name="Table7.H3" office:value-type="string">
            <text:p text:style-name="P73">Gb</text:p>
          </table:table-cell>
        </table:table-row>
        <table:table-row>
          <table:table-cell table:style-name="Table7.A2" office:value-type="string">
            <text:p text:style-name="P73">G</text:p>
          </table:table-cell>
          <table:table-cell table:style-name="Table7.B2" office:value-type="string">
            <text:p text:style-name="P63"><text:span text:style-name="T53">A</text:span><text:span text:style-name="T63">m</text:span></text:p>
          </table:table-cell>
          <table:table-cell table:style-name="Table7.B2" office:value-type="string">
            <text:p text:style-name="P63"><text:span text:style-name="T53">B</text:span><text:span text:style-name="T63">m</text:span></text:p>
          </table:table-cell>
          <table:table-cell table:style-name="Table7.B2" office:value-type="string">
            <text:p text:style-name="P73">C</text:p>
          </table:table-cell>
          <table:table-cell table:style-name="Table7.B2" office:value-type="string">
            <text:p text:style-name="P64">D</text:p>
          </table:table-cell>
          <table:table-cell table:style-name="Table7.B2" office:value-type="string">
            <text:p text:style-name="P65">Em</text:p>
          </table:table-cell>
          <table:table-cell table:style-name="Table7.B2" office:value-type="string">
            <text:p text:style-name="P65">F#º</text:p>
          </table:table-cell>
          <table:table-cell table:style-name="Table7.H2" office:value-type="string">
            <text:p text:style-name="P73">G</text:p>
          </table:table-cell>
        </table:table-row>
        <table:table-row>
          <table:table-cell table:style-name="Table7.A3" office:value-type="string">
            <text:p text:style-name="P73">Ab</text:p>
          </table:table-cell>
          <table:table-cell table:style-name="Table7.A3" office:value-type="string">
            <text:p text:style-name="P63"><text:span text:style-name="T53">B</text:span><text:span text:style-name="T63">bm</text:span></text:p>
          </table:table-cell>
          <table:table-cell table:style-name="Table7.A3" office:value-type="string">
            <text:p text:style-name="P63"><text:span text:style-name="T53">C</text:span><text:span text:style-name="T63">m</text:span></text:p>
          </table:table-cell>
          <table:table-cell table:style-name="Table7.A3" office:value-type="string">
            <text:p text:style-name="P64">D<text:span text:style-name="T96">b</text:span></text:p>
          </table:table-cell>
          <table:table-cell table:style-name="Table7.A3" office:value-type="string">
            <text:p text:style-name="P65">Eb</text:p>
          </table:table-cell>
          <table:table-cell table:style-name="Table7.A3" office:value-type="string">
            <text:p text:style-name="P65">Fm</text:p>
          </table:table-cell>
          <table:table-cell table:style-name="Table7.A3" office:value-type="string">
            <text:p text:style-name="P65">Gº</text:p>
          </table:table-cell>
          <table:table-cell table:style-name="Table7.H3" office:value-type="string">
            <text:p text:style-name="P73">Ab</text:p>
          </table:table-cell>
        </table:table-row>
        <table:table-row>
          <table:table-cell table:style-name="Table7.A2" office:value-type="string">
            <text:p text:style-name="P73">A</text:p>
          </table:table-cell>
          <table:table-cell table:style-name="Table7.B2" office:value-type="string">
            <text:p text:style-name="P63"><text:span text:style-name="T53">B</text:span><text:span text:style-name="T63">m</text:span></text:p>
          </table:table-cell>
          <table:table-cell table:style-name="Table7.B2" office:value-type="string">
            <text:p text:style-name="P63"><text:span text:style-name="T53">C</text:span><text:span text:style-name="T64">#</text:span><text:span text:style-name="T63">m</text:span></text:p>
          </table:table-cell>
          <table:table-cell table:style-name="Table7.B2" office:value-type="string">
            <text:p text:style-name="P64">D</text:p>
          </table:table-cell>
          <table:table-cell table:style-name="Table7.B2" office:value-type="string">
            <text:p text:style-name="P65">E</text:p>
          </table:table-cell>
          <table:table-cell table:style-name="Table7.B2" office:value-type="string">
            <text:p text:style-name="P65">F<text:span text:style-name="T97">#</text:span>m</text:p>
          </table:table-cell>
          <table:table-cell table:style-name="Table7.B2" office:value-type="string">
            <text:p text:style-name="P65">G<text:span text:style-name="T97">#</text:span>º</text:p>
          </table:table-cell>
          <table:table-cell table:style-name="Table7.H2" office:value-type="string">
            <text:p text:style-name="P73">A</text:p>
          </table:table-cell>
        </table:table-row>
        <table:table-row>
          <table:table-cell table:style-name="Table7.A3" office:value-type="string">
            <text:p text:style-name="P73">Bb</text:p>
          </table:table-cell>
          <table:table-cell table:style-name="Table7.A3" office:value-type="string">
            <text:p text:style-name="P63"><text:span text:style-name="T53">C</text:span><text:span text:style-name="T63">m</text:span></text:p>
          </table:table-cell>
          <table:table-cell table:style-name="Table7.A3" office:value-type="string">
            <text:p text:style-name="P64">D<text:span text:style-name="T96">m</text:span></text:p>
          </table:table-cell>
          <table:table-cell table:style-name="Table7.A3" office:value-type="string">
            <text:p text:style-name="P65">Eb</text:p>
          </table:table-cell>
          <table:table-cell table:style-name="Table7.A3" office:value-type="string">
            <text:p text:style-name="P65">F</text:p>
          </table:table-cell>
          <table:table-cell table:style-name="Table7.A3" office:value-type="string">
            <text:p text:style-name="P65">Gm</text:p>
          </table:table-cell>
          <table:table-cell table:style-name="Table7.A3" office:value-type="string">
            <text:p text:style-name="P65">Aº</text:p>
          </table:table-cell>
          <table:table-cell table:style-name="Table7.H3" office:value-type="string">
            <text:p text:style-name="P73">Bb</text:p>
          </table:table-cell>
        </table:table-row>
        <table:table-row>
          <table:table-cell table:style-name="Table7.A2" office:value-type="string">
            <text:p text:style-name="P73">B</text:p>
          </table:table-cell>
          <table:table-cell table:style-name="Table7.B2" office:value-type="string">
            <text:p text:style-name="P63"><text:span text:style-name="T53">C</text:span><text:span text:style-name="T63">#m</text:span></text:p>
          </table:table-cell>
          <table:table-cell table:style-name="Table7.B2" office:value-type="string">
            <text:p text:style-name="P64">D<text:span text:style-name="T96">#m</text:span></text:p>
          </table:table-cell>
          <table:table-cell table:style-name="Table7.B2" office:value-type="string">
            <text:p text:style-name="P65">E</text:p>
          </table:table-cell>
          <table:table-cell table:style-name="Table7.B2" office:value-type="string">
            <text:p text:style-name="P65">F#</text:p>
          </table:table-cell>
          <table:table-cell table:style-name="Table7.B2" office:value-type="string">
            <text:p text:style-name="P65">G#m</text:p>
          </table:table-cell>
          <table:table-cell table:style-name="Table7.B2" office:value-type="string">
            <text:p text:style-name="P65">A#º</text:p>
          </table:table-cell>
          <table:table-cell table:style-name="Table7.H2" office:value-type="string">
            <text:p text:style-name="P73">B</text:p>
          </table:table-cell>
        </table:table-row>
      </table:table>
      <text:p text:style-name="P174">Tríade diminuta<text:span text:style-name="T79">:</text:span><text:span text:style-name="T91"> Xº = </text:span><text:span text:style-name="T79"><text:s/>1, 3m, b5</text:span></text:p>
      <text:p text:style-name="P173"/>
      <text:p text:style-name="P175"><draw:frame draw:style-name="fr1" draw:name="Frame18" text:anchor-type="as-char" draw:z-index="28"><draw:text-box fo:min-height="1cm" fo:min-width="1cm"><table:table table:name="Table19" table:style-name="Table19"><table:table-column table:style-name="Table19.A"/><table:table-column table:style-name="Table19.B" table:number-columns-repeated="2"/><table:table-column table:style-name="Table19.D"/><table:table-row><table:table-cell table:style-name="Table19.A1" table:number-columns-spanned="3" office:value-type="string"><text:p text:style-name="P231">C<text:span text:style-name="T9">º</text:span></text:p></table:table-cell><table:covered-table-cell/><table:covered-table-cell/><table:table-cell table:style-name="Table19.A1" office:value-type="string"><text:p text:style-name="P203"/></table:table-cell></table:table-row><table:table-row><table:table-cell table:style-name="Table19.A1" office:value-type="string"><text:p text:style-name="P203"/></table:table-cell><table:table-cell table:style-name="Table19.A1" office:value-type="string"><text:p text:style-name="P204"/></table:table-cell><table:table-cell table:style-name="Table19.A1" office:value-type="string"><text:p text:style-name="P203"/></table:table-cell><table:table-cell table:style-name="Table19.A1" office:value-type="string"><text:p text:style-name="P203"/></table:table-cell></table:table-row><table:table-row><table:table-cell table:style-name="Table19.A3" office:value-type="string"><text:p text:style-name="P51"/></table:table-cell><table:table-cell table:style-name="Table19.A3" office:value-type="string"><text:p text:style-name="P49"/></table:table-cell><table:table-cell table:style-name="Table19.A3" office:value-type="string"><text:p text:style-name="P51"/></table:table-cell><table:table-cell table:style-name="Table19.A1" office:value-type="string"><text:p text:style-name="P51"/></table:table-cell></table:table-row><table:table-row table:style-name="Table19.4"><table:table-cell table:style-name="Table19.A4" office:value-type="string"><text:p text:style-name="P239"/></table:table-cell><table:table-cell table:style-name="Table19.A4" office:value-type="string"><text:p text:style-name="P241"/></table:table-cell><table:table-cell table:style-name="Table19.C4" office:value-type="string"><text:p text:style-name="P346"/></table:table-cell><table:table-cell table:style-name="Table19.A1" office:value-type="string"><text:p text:style-name="P349"/></table:table-cell></table:table-row><table:table-row table:style-name="Table19.4"><table:table-cell table:style-name="Table19.A4" office:value-type="string"><text:p text:style-name="P238"/></table:table-cell><table:table-cell table:style-name="Table19.A4" office:value-type="string"><text:p text:style-name="P237"/></table:table-cell><table:table-cell table:style-name="Table19.C4" office:value-type="string"><text:p text:style-name="P344"/></table:table-cell><table:table-cell table:style-name="Table19.A1" office:value-type="string"><text:p text:style-name="P346"/></table:table-cell></table:table-row><table:table-row table:style-name="Table19.4"><table:table-cell table:style-name="Table19.A4" office:value-type="string"><text:p text:style-name="P237"/></table:table-cell><table:table-cell table:style-name="Table19.A4" office:value-type="string"><text:p text:style-name="P344"/></table:table-cell><table:table-cell table:style-name="Table19.C4" office:value-type="string"><text:p text:style-name="P237"/></table:table-cell><table:table-cell table:style-name="Table19.A1" office:value-type="string"><text:p text:style-name="P237"/></table:table-cell></table:table-row><table:table-row table:style-name="Table19.4"><table:table-cell table:style-name="Table19.A4" office:value-type="string"><text:p text:style-name="P352">5</text:p></table:table-cell><table:table-cell table:style-name="Table19.A4" office:value-type="string"><text:p text:style-name="P357"/></table:table-cell><table:table-cell table:style-name="Table19.C4" office:value-type="string"><text:p text:style-name="P349">3</text:p></table:table-cell><table:table-cell table:style-name="Table19.A1" office:value-type="string"><text:p text:style-name="P352">5</text:p></table:table-cell></table:table-row><table:table-row table:style-name="Table19.4"><table:table-cell table:style-name="Table19.A8" office:value-type="string"><text:p text:style-name="P346"/></table:table-cell><table:table-cell table:style-name="Table19.B8" office:value-type="string"><text:p text:style-name="P346">1</text:p></table:table-cell><table:table-cell table:style-name="Table19.C8" office:value-type="string"><text:p text:style-name="P346"/></table:table-cell><table:table-cell table:style-name="Table19.A1" office:value-type="string"><text:p text:style-name="P346"/></table:table-cell></table:table-row><table:table-row table:style-name="Table19.4"><table:table-cell table:style-name="Table19.A4" office:value-type="string"><text:p text:style-name="P355"/></table:table-cell><table:table-cell table:style-name="Table19.A4" office:value-type="string"><text:p text:style-name="P355"/></table:table-cell><table:table-cell table:style-name="Table19.C4" office:value-type="string"><text:p text:style-name="P344"/></table:table-cell><table:table-cell table:style-name="Table19.A1" office:value-type="string"><text:p text:style-name="P344"/></table:table-cell></table:table-row><table:table-row table:style-name="Table19.4"><table:table-cell table:style-name="Table19.A8" office:value-type="string"><text:p text:style-name="P468"/></table:table-cell><table:table-cell table:style-name="Table19.B8" office:value-type="string"><text:p text:style-name="P470"/></table:table-cell><table:table-cell table:style-name="Table19.C8" office:value-type="string"><text:p text:style-name="P472">5</text:p></table:table-cell><table:table-cell table:style-name="Table19.A1" office:value-type="string"><text:p text:style-name="P468"/></table:table-cell></table:table-row><table:table-row table:style-name="Table19.4"><table:table-cell table:style-name="Table19.A4" office:value-type="string"><text:p text:style-name="P470"/></table:table-cell><table:table-cell table:style-name="Table19.A4" office:value-type="string"><text:p text:style-name="P474">3</text:p></table:table-cell><table:table-cell table:style-name="Table19.C4" office:value-type="string"><text:p text:style-name="P470"/></table:table-cell><table:table-cell table:style-name="Table19.A1" office:value-type="string"><text:p text:style-name="P468"/></table:table-cell></table:table-row><table:table-row table:style-name="Table19.4"><table:table-cell table:style-name="Table19.A8" office:value-type="string"><text:p text:style-name="P468"/></table:table-cell><table:table-cell table:style-name="Table19.B8" office:value-type="string"><text:p text:style-name="P470"/></table:table-cell><table:table-cell table:style-name="Table19.C8" office:value-type="string"><text:p text:style-name="P468"/></table:table-cell><table:table-cell table:style-name="Table19.A1" office:value-type="string"><text:p text:style-name="P468"/></table:table-cell></table:table-row><table:table-row table:style-name="Table19.4"><table:table-cell table:style-name="Table19.A4" office:value-type="string"><text:p text:style-name="P470">1</text:p></table:table-cell><table:table-cell table:style-name="Table19.A4" office:value-type="string"><text:p text:style-name="P468"/></table:table-cell><table:table-cell table:style-name="Table19.C4" office:value-type="string"><text:p text:style-name="P468"/></table:table-cell><table:table-cell table:style-name="Table19.A1" office:value-type="string"><text:p text:style-name="P470">1</text:p></table:table-cell></table:table-row><table:table-row table:style-name="Table19.4"><table:table-cell table:style-name="Table19.A4" office:value-type="string"><text:p text:style-name="P396"/></table:table-cell><table:table-cell table:style-name="Table19.A4" office:value-type="string"><text:p text:style-name="P352">5</text:p></table:table-cell><table:table-cell table:style-name="Table19.C4" office:value-type="string"><text:p text:style-name="P396"/></table:table-cell><table:table-cell table:style-name="Table19.A1" office:value-type="string"><text:p text:style-name="P396"/></table:table-cell></table:table-row><table:table-row table:style-name="Table19.4"><table:table-cell table:style-name="Table19.A8" office:value-type="string"><text:p text:style-name="P359"/></table:table-cell><table:table-cell table:style-name="Table19.B8" office:value-type="string"><text:p text:style-name="P346"/></table:table-cell><table:table-cell table:style-name="Table19.C8" office:value-type="string"><text:p text:style-name="P359"/></table:table-cell><table:table-cell table:style-name="Table19.A1" office:value-type="string"><text:p text:style-name="P359"/></table:table-cell></table:table-row><table:table-row table:style-name="Table19.4"><table:table-cell table:style-name="Table19.A4" office:value-type="string"><text:p text:style-name="P239">3</text:p></table:table-cell><table:table-cell table:style-name="Table19.A4" office:value-type="string"><text:p text:style-name="P241"/></table:table-cell><table:table-cell table:style-name="Table19.C4" office:value-type="string"><text:p text:style-name="P346">1</text:p></table:table-cell><table:table-cell table:style-name="Table19.A1" office:value-type="string"><text:p text:style-name="P349">3</text:p></table:table-cell></table:table-row></table:table><text:p text:style-name="P9"/></draw:text-box></draw:frame><draw:frame draw:style-name="fr1" draw:name="Frame19" text:anchor-type="as-char" draw:z-index="29"><draw:text-box fo:min-height="1cm" fo:min-width="1cm"><table:table table:name="Table20" table:style-name="Table20"><table:table-column table:style-name="Table20.A"/><table:table-column table:style-name="Table20.B" table:number-columns-repeated="2"/><table:table-column table:style-name="Table20.D"/><table:table-row><table:table-cell table:style-name="Table20.A1" table:number-columns-spanned="3" office:value-type="string"><text:p text:style-name="P231">C<text:span text:style-name="T10">#</text:span><text:span text:style-name="T9">º</text:span><text:span text:style-name="T10"> ou Dbº</text:span></text:p></table:table-cell><table:covered-table-cell/><table:covered-table-cell/><table:table-cell table:style-name="Table20.A1" office:value-type="string"><text:p text:style-name="P203"/></table:table-cell></table:table-row><table:table-row><table:table-cell table:style-name="Table20.A1" office:value-type="string"><text:p text:style-name="P203"/></table:table-cell><table:table-cell table:style-name="Table20.A1" office:value-type="string"><text:p text:style-name="P204"/></table:table-cell><table:table-cell table:style-name="Table20.A1" office:value-type="string"><text:p text:style-name="P203"/></table:table-cell><table:table-cell table:style-name="Table20.A1" office:value-type="string"><text:p text:style-name="P203"/></table:table-cell></table:table-row><table:table-row><table:table-cell table:style-name="Table20.A3" office:value-type="string"><text:p text:style-name="P396"/></table:table-cell><table:table-cell table:style-name="Table20.A3" office:value-type="string"><text:p text:style-name="P352">5</text:p></table:table-cell><table:table-cell table:style-name="Table20.A3" office:value-type="string"><text:p text:style-name="P396"/></table:table-cell><table:table-cell table:style-name="Table20.A1" office:value-type="string"><text:p text:style-name="P396"/></table:table-cell></table:table-row><table:table-row table:style-name="Table20.4"><table:table-cell table:style-name="Table20.A4" office:value-type="string"><text:p text:style-name="P359"/></table:table-cell><table:table-cell table:style-name="Table20.A4" office:value-type="string"><text:p text:style-name="P346"/></table:table-cell><table:table-cell table:style-name="Table20.C4" office:value-type="string"><text:p text:style-name="P359"/></table:table-cell><table:table-cell table:style-name="Table20.A1" office:value-type="string"><text:p text:style-name="P359"/></table:table-cell></table:table-row><table:table-row table:style-name="Table20.4"><table:table-cell table:style-name="Table20.A4" office:value-type="string"><text:p text:style-name="P239">3</text:p></table:table-cell><table:table-cell table:style-name="Table20.A4" office:value-type="string"><text:p text:style-name="P241"/></table:table-cell><table:table-cell table:style-name="Table20.C4" office:value-type="string"><text:p text:style-name="P346">1</text:p></table:table-cell><table:table-cell table:style-name="Table20.A1" office:value-type="string"><text:p text:style-name="P349">3</text:p></table:table-cell></table:table-row><table:table-row table:style-name="Table20.4"><table:table-cell table:style-name="Table20.A4" office:value-type="string"><text:p text:style-name="P237"/></table:table-cell><table:table-cell table:style-name="Table20.A4" office:value-type="string"><text:p text:style-name="P344"/></table:table-cell><table:table-cell table:style-name="Table20.C4" office:value-type="string"><text:p text:style-name="P237"/></table:table-cell><table:table-cell table:style-name="Table20.A1" office:value-type="string"><text:p text:style-name="P237"/></table:table-cell></table:table-row><table:table-row table:style-name="Table20.4"><table:table-cell table:style-name="Table20.A4" office:value-type="string"><text:p text:style-name="P352"/></table:table-cell><table:table-cell table:style-name="Table20.A4" office:value-type="string"><text:p text:style-name="P357"/></table:table-cell><table:table-cell table:style-name="Table20.C4" office:value-type="string"><text:p text:style-name="P349"/></table:table-cell><table:table-cell table:style-name="Table20.A1" office:value-type="string"><text:p text:style-name="P352"/></table:table-cell></table:table-row><table:table-row table:style-name="Table20.4"><table:table-cell table:style-name="Table20.A8" office:value-type="string"><text:p text:style-name="P472">5</text:p></table:table-cell><table:table-cell table:style-name="Table20.B8" office:value-type="string"><text:p text:style-name="P476"/></table:table-cell><table:table-cell table:style-name="Table20.C8" office:value-type="string"><text:p text:style-name="P474">3</text:p></table:table-cell><table:table-cell table:style-name="Table20.A1" office:value-type="string"><text:p text:style-name="P472">5</text:p></table:table-cell></table:table-row><table:table-row table:style-name="Table20.4"><table:table-cell table:style-name="Table20.A4" office:value-type="string"><text:p text:style-name="P470"/></table:table-cell><table:table-cell table:style-name="Table20.A4" office:value-type="string"><text:p text:style-name="P470">1</text:p></table:table-cell><table:table-cell table:style-name="Table20.C4" office:value-type="string"><text:p text:style-name="P470"/></table:table-cell><table:table-cell table:style-name="Table20.A1" office:value-type="string"><text:p text:style-name="P470"/></table:table-cell></table:table-row><table:table-row table:style-name="Table20.4"><table:table-cell table:style-name="Table20.A8" office:value-type="string"><text:p text:style-name="P355"/></table:table-cell><table:table-cell table:style-name="Table20.B8" office:value-type="string"><text:p text:style-name="P355"/></table:table-cell><table:table-cell table:style-name="Table20.C8" office:value-type="string"><text:p text:style-name="P344"/></table:table-cell><table:table-cell table:style-name="Table20.A1" office:value-type="string"><text:p text:style-name="P344"/></table:table-cell></table:table-row><table:table-row table:style-name="Table20.4"><table:table-cell table:style-name="Table20.A4" office:value-type="string"><text:p text:style-name="P494"/></table:table-cell><table:table-cell table:style-name="Table20.A4" office:value-type="string"><text:p text:style-name="P492"/></table:table-cell><table:table-cell table:style-name="Table20.C4" office:value-type="string"><text:p text:style-name="P491">5</text:p></table:table-cell><table:table-cell table:style-name="Table20.A1" office:value-type="string"><text:p text:style-name="P494"/></table:table-cell></table:table-row><table:table-row table:style-name="Table20.4"><table:table-cell table:style-name="Table20.A8" office:value-type="string"><text:p text:style-name="P492"/></table:table-cell><table:table-cell table:style-name="Table20.B8" office:value-type="string"><text:p text:style-name="P493">3</text:p></table:table-cell><table:table-cell table:style-name="Table20.C8" office:value-type="string"><text:p text:style-name="P492"/></table:table-cell><table:table-cell table:style-name="Table20.A1" office:value-type="string"><text:p text:style-name="P494"/></table:table-cell></table:table-row><table:table-row table:style-name="Table20.4"><table:table-cell table:style-name="Table20.A4" office:value-type="string"><text:p text:style-name="P494"/></table:table-cell><table:table-cell table:style-name="Table20.A4" office:value-type="string"><text:p text:style-name="P492"/></table:table-cell><table:table-cell table:style-name="Table20.C4" office:value-type="string"><text:p text:style-name="P494"/></table:table-cell><table:table-cell table:style-name="Table20.A1" office:value-type="string"><text:p text:style-name="P494"/></table:table-cell></table:table-row><table:table-row table:style-name="Table20.4"><table:table-cell table:style-name="Table20.A4" office:value-type="string"><text:p text:style-name="P492">1</text:p></table:table-cell><table:table-cell table:style-name="Table20.A4" office:value-type="string"><text:p text:style-name="P494"/></table:table-cell><table:table-cell table:style-name="Table20.C4" office:value-type="string"><text:p text:style-name="P494"/></table:table-cell><table:table-cell table:style-name="Table20.A1" office:value-type="string"><text:p text:style-name="P492">1</text:p></table:table-cell></table:table-row><table:table-row table:style-name="Table20.4"><table:table-cell table:style-name="Table20.A8" office:value-type="string"><text:p text:style-name="P396"/></table:table-cell><table:table-cell table:style-name="Table20.B8" office:value-type="string"><text:p text:style-name="P352"/></table:table-cell><table:table-cell table:style-name="Table20.C8" office:value-type="string"><text:p text:style-name="P396"/></table:table-cell><table:table-cell table:style-name="Table20.A1" office:value-type="string"><text:p text:style-name="P396"/></table:table-cell></table:table-row><table:table-row table:style-name="Table20.4"><table:table-cell table:style-name="Table20.A4" office:value-type="string"><text:p text:style-name="P359"/></table:table-cell><table:table-cell table:style-name="Table20.A4" office:value-type="string"><text:p text:style-name="P346"/></table:table-cell><table:table-cell table:style-name="Table20.C4" office:value-type="string"><text:p text:style-name="P359"/></table:table-cell><table:table-cell table:style-name="Table20.A1" office:value-type="string"><text:p text:style-name="P359"/></table:table-cell></table:table-row></table:table><text:p text:style-name="P9"/></draw:text-box></draw:frame><draw:frame draw:style-name="fr1" draw:name="Frame21" text:anchor-type="as-char" draw:z-index="30"><draw:text-box fo:min-height="1cm" fo:min-width="1cm"><table:table table:name="Table22" table:style-name="Table22"><table:table-column table:style-name="Table22.A"/><table:table-column table:style-name="Table22.B" table:number-columns-repeated="2"/><table:table-column table:style-name="Table22.D"/><table:table-row><table:table-cell table:style-name="Table22.A1" table:number-columns-spanned="3" office:value-type="string"><text:p text:style-name="P231"><text:span text:style-name="T11">D</text:span><text:span text:style-name="T9">º</text:span></text:p></table:table-cell><table:covered-table-cell/><table:covered-table-cell/><table:table-cell table:style-name="Table22.A1" office:value-type="string"><text:p text:style-name="P203"/></table:table-cell></table:table-row><table:table-row><table:table-cell table:style-name="Table22.A1" office:value-type="string"><text:p text:style-name="P203"/></table:table-cell><table:table-cell table:style-name="Table22.A1" office:value-type="string"><text:p text:style-name="P204"/></table:table-cell><table:table-cell table:style-name="Table22.A1" office:value-type="string"><text:p text:style-name="P203"/></table:table-cell><table:table-cell table:style-name="Table22.A1" office:value-type="string"><text:p text:style-name="P203"/></table:table-cell></table:table-row><table:table-row><table:table-cell table:style-name="Table22.A3" office:value-type="string"><text:p text:style-name="P359"/></table:table-cell><table:table-cell table:style-name="Table22.A3" office:value-type="string"><text:p text:style-name="P346"/></table:table-cell><table:table-cell table:style-name="Table22.A3" office:value-type="string"><text:p text:style-name="P359"/></table:table-cell><table:table-cell table:style-name="Table22.A1" office:value-type="string"><text:p text:style-name="P359"/></table:table-cell></table:table-row><table:table-row table:style-name="Table22.4"><table:table-cell table:style-name="Table22.A4" office:value-type="string"><text:p text:style-name="P396"/></table:table-cell><table:table-cell table:style-name="Table22.A4" office:value-type="string"><text:p text:style-name="P352">5</text:p></table:table-cell><table:table-cell table:style-name="Table22.C4" office:value-type="string"><text:p text:style-name="P396"/></table:table-cell><table:table-cell table:style-name="Table22.A1" office:value-type="string"><text:p text:style-name="P396"/></table:table-cell></table:table-row><table:table-row table:style-name="Table22.4"><table:table-cell table:style-name="Table22.A4" office:value-type="string"><text:p text:style-name="P359"/></table:table-cell><table:table-cell table:style-name="Table22.A4" office:value-type="string"><text:p text:style-name="P346"/></table:table-cell><table:table-cell table:style-name="Table22.C4" office:value-type="string"><text:p text:style-name="P359"/></table:table-cell><table:table-cell table:style-name="Table22.A1" office:value-type="string"><text:p text:style-name="P359"/></table:table-cell></table:table-row><table:table-row table:style-name="Table22.4"><table:table-cell table:style-name="Table22.A4" office:value-type="string"><text:p text:style-name="P239">3</text:p></table:table-cell><table:table-cell table:style-name="Table22.A4" office:value-type="string"><text:p text:style-name="P241"/></table:table-cell><table:table-cell table:style-name="Table22.C4" office:value-type="string"><text:p text:style-name="P346">1</text:p></table:table-cell><table:table-cell table:style-name="Table22.A1" office:value-type="string"><text:p text:style-name="P349">3</text:p></table:table-cell></table:table-row><table:table-row table:style-name="Table22.4"><table:table-cell table:style-name="Table22.A4" office:value-type="string"><text:p text:style-name="P237"/></table:table-cell><table:table-cell table:style-name="Table22.A4" office:value-type="string"><text:p text:style-name="P344"/></table:table-cell><table:table-cell table:style-name="Table22.C4" office:value-type="string"><text:p text:style-name="P237"/></table:table-cell><table:table-cell table:style-name="Table22.A1" office:value-type="string"><text:p text:style-name="P237"/></table:table-cell></table:table-row><table:table-row table:style-name="Table22.4"><table:table-cell table:style-name="Table22.A8" office:value-type="string"><text:p text:style-name="P352"/></table:table-cell><table:table-cell table:style-name="Table22.B8" office:value-type="string"><text:p text:style-name="P357"/></table:table-cell><table:table-cell table:style-name="Table22.C8" office:value-type="string"><text:p text:style-name="P349"/></table:table-cell><table:table-cell table:style-name="Table22.A1" office:value-type="string"><text:p text:style-name="P352"/></table:table-cell></table:table-row><table:table-row table:style-name="Table22.4"><table:table-cell table:style-name="Table22.A4" office:value-type="string"><text:p text:style-name="P472">5</text:p></table:table-cell><table:table-cell table:style-name="Table22.A4" office:value-type="string"><text:p text:style-name="P476"/></table:table-cell><table:table-cell table:style-name="Table22.C4" office:value-type="string"><text:p text:style-name="P474">3</text:p></table:table-cell><table:table-cell table:style-name="Table22.A1" office:value-type="string"><text:p text:style-name="P472">5</text:p></table:table-cell></table:table-row><table:table-row table:style-name="Table22.4"><table:table-cell table:style-name="Table22.A8" office:value-type="string"><text:p text:style-name="P470"/></table:table-cell><table:table-cell table:style-name="Table22.B8" office:value-type="string"><text:p text:style-name="P470">1</text:p></table:table-cell><table:table-cell table:style-name="Table22.C8" office:value-type="string"><text:p text:style-name="P470"/></table:table-cell><table:table-cell table:style-name="Table22.A1" office:value-type="string"><text:p text:style-name="P470"/></table:table-cell></table:table-row><table:table-row table:style-name="Table22.4"><table:table-cell table:style-name="Table22.A4" office:value-type="string"><text:p text:style-name="P355"/></table:table-cell><table:table-cell table:style-name="Table22.A4" office:value-type="string"><text:p text:style-name="P355"/></table:table-cell><table:table-cell table:style-name="Table22.C4" office:value-type="string"><text:p text:style-name="P344"/></table:table-cell><table:table-cell table:style-name="Table22.A1" office:value-type="string"><text:p text:style-name="P344"/></table:table-cell></table:table-row><table:table-row table:style-name="Table22.4"><table:table-cell table:style-name="Table22.A8" office:value-type="string"><text:p text:style-name="P494"/></table:table-cell><table:table-cell table:style-name="Table22.B8" office:value-type="string"><text:p text:style-name="P492"/></table:table-cell><table:table-cell table:style-name="Table22.C8" office:value-type="string"><text:p text:style-name="P491">5</text:p></table:table-cell><table:table-cell table:style-name="Table22.A1" office:value-type="string"><text:p text:style-name="P494"/></table:table-cell></table:table-row><table:table-row table:style-name="Table22.4"><table:table-cell table:style-name="Table22.A4" office:value-type="string"><text:p text:style-name="P492"/></table:table-cell><table:table-cell table:style-name="Table22.A4" office:value-type="string"><text:p text:style-name="P493">3</text:p></table:table-cell><table:table-cell table:style-name="Table22.C4" office:value-type="string"><text:p text:style-name="P492"/></table:table-cell><table:table-cell table:style-name="Table22.A1" office:value-type="string"><text:p text:style-name="P494"/></table:table-cell></table:table-row><table:table-row table:style-name="Table22.4"><table:table-cell table:style-name="Table22.A4" office:value-type="string"><text:p text:style-name="P494"/></table:table-cell><table:table-cell table:style-name="Table22.A4" office:value-type="string"><text:p text:style-name="P492"/></table:table-cell><table:table-cell table:style-name="Table22.C4" office:value-type="string"><text:p text:style-name="P494"/></table:table-cell><table:table-cell table:style-name="Table22.A1" office:value-type="string"><text:p text:style-name="P494"/></table:table-cell></table:table-row><table:table-row table:style-name="Table22.4"><table:table-cell table:style-name="Table22.A8" office:value-type="string"><text:p text:style-name="P492">1</text:p></table:table-cell><table:table-cell table:style-name="Table22.B8" office:value-type="string"><text:p text:style-name="P494"/></table:table-cell><table:table-cell table:style-name="Table22.C8" office:value-type="string"><text:p text:style-name="P494"/></table:table-cell><table:table-cell table:style-name="Table22.A1" office:value-type="string"><text:p text:style-name="P492">1</text:p></table:table-cell></table:table-row><table:table-row table:style-name="Table22.4"><table:table-cell table:style-name="Table22.A4" office:value-type="string"><text:p text:style-name="P239"/></table:table-cell><table:table-cell table:style-name="Table22.A4" office:value-type="string"><text:p text:style-name="P241"/></table:table-cell><table:table-cell table:style-name="Table22.C4" office:value-type="string"><text:p text:style-name="P346"/></table:table-cell><table:table-cell table:style-name="Table22.A1" office:value-type="string"><text:p text:style-name="P349"/></table:table-cell></table:table-row></table:table><text:p text:style-name="P9"/></draw:text-box></draw:frame><draw:frame draw:style-name="fr1" draw:name="Frame22" text:anchor-type="as-char" draw:z-index="31"><draw:text-box fo:min-height="1cm" fo:min-width="1cm"><table:table table:name="Table23" table:style-name="Table23"><table:table-column table:style-name="Table23.A"/><table:table-column table:style-name="Table23.B" table:number-columns-repeated="2"/><table:table-column table:style-name="Table23.D"/><table:table-row><table:table-cell table:style-name="Table23.A1" table:number-columns-spanned="3" office:value-type="string"><text:p text:style-name="P231"><text:span text:style-name="T11">D#</text:span><text:span text:style-name="T9">º</text:span><text:span text:style-name="T11"> ou Ebº</text:span></text:p></table:table-cell><table:covered-table-cell/><table:covered-table-cell/><table:table-cell table:style-name="Table23.A1" office:value-type="string"><text:p text:style-name="P203"/></table:table-cell></table:table-row><table:table-row><table:table-cell table:style-name="Table23.A1" office:value-type="string"><text:p text:style-name="P203"/></table:table-cell><table:table-cell table:style-name="Table23.A1" office:value-type="string"><text:p text:style-name="P204"/></table:table-cell><table:table-cell table:style-name="Table23.A1" office:value-type="string"><text:p text:style-name="P203"/></table:table-cell><table:table-cell table:style-name="Table23.A1" office:value-type="string"><text:p text:style-name="P203"/></table:table-cell></table:table-row><table:table-row><table:table-cell table:style-name="Table23.A3" office:value-type="string"><text:p text:style-name="P51"/></table:table-cell><table:table-cell table:style-name="Table23.A3" office:value-type="string"><text:p text:style-name="P49"/></table:table-cell><table:table-cell table:style-name="Table23.A3" office:value-type="string"><text:p text:style-name="P51"/></table:table-cell><table:table-cell table:style-name="Table23.A1" office:value-type="string"><text:p text:style-name="P51"/></table:table-cell></table:table-row><table:table-row table:style-name="Table23.4"><table:table-cell table:style-name="Table23.A4" office:value-type="string"><text:p text:style-name="P239"/></table:table-cell><table:table-cell table:style-name="Table23.A4" office:value-type="string"><text:p text:style-name="P241"/></table:table-cell><table:table-cell table:style-name="Table23.C4" office:value-type="string"><text:p text:style-name="P346"/></table:table-cell><table:table-cell table:style-name="Table23.A1" office:value-type="string"><text:p text:style-name="P349"/></table:table-cell></table:table-row><table:table-row table:style-name="Table23.4"><table:table-cell table:style-name="Table23.A4" office:value-type="string"><text:p text:style-name="P396"/></table:table-cell><table:table-cell table:style-name="Table23.A4" office:value-type="string"><text:p text:style-name="P352">5</text:p></table:table-cell><table:table-cell table:style-name="Table23.C4" office:value-type="string"><text:p text:style-name="P396"/></table:table-cell><table:table-cell table:style-name="Table23.A1" office:value-type="string"><text:p text:style-name="P396"/></table:table-cell></table:table-row><table:table-row table:style-name="Table23.4"><table:table-cell table:style-name="Table23.A4" office:value-type="string"><text:p text:style-name="P359"/></table:table-cell><table:table-cell table:style-name="Table23.A4" office:value-type="string"><text:p text:style-name="P346"/></table:table-cell><table:table-cell table:style-name="Table23.C4" office:value-type="string"><text:p text:style-name="P359"/></table:table-cell><table:table-cell table:style-name="Table23.A1" office:value-type="string"><text:p text:style-name="P359"/></table:table-cell></table:table-row><table:table-row table:style-name="Table23.4"><table:table-cell table:style-name="Table23.A4" office:value-type="string"><text:p text:style-name="P239">3</text:p></table:table-cell><table:table-cell table:style-name="Table23.A4" office:value-type="string"><text:p text:style-name="P241"/></table:table-cell><table:table-cell table:style-name="Table23.C4" office:value-type="string"><text:p text:style-name="P346">1</text:p></table:table-cell><table:table-cell table:style-name="Table23.A1" office:value-type="string"><text:p text:style-name="P349">3</text:p></table:table-cell></table:table-row><table:table-row table:style-name="Table23.4"><table:table-cell table:style-name="Table23.A8" office:value-type="string"><text:p text:style-name="P237"/></table:table-cell><table:table-cell table:style-name="Table23.B8" office:value-type="string"><text:p text:style-name="P344"/></table:table-cell><table:table-cell table:style-name="Table23.C8" office:value-type="string"><text:p text:style-name="P237"/></table:table-cell><table:table-cell table:style-name="Table23.A1" office:value-type="string"><text:p text:style-name="P237"/></table:table-cell></table:table-row><table:table-row table:style-name="Table23.4"><table:table-cell table:style-name="Table23.A4" office:value-type="string"><text:p text:style-name="P418"/></table:table-cell><table:table-cell table:style-name="Table23.A4" office:value-type="string"><text:p text:style-name="P420"/></table:table-cell><table:table-cell table:style-name="Table23.C4" office:value-type="string"><text:p text:style-name="P417"/></table:table-cell><table:table-cell table:style-name="Table23.A1" office:value-type="string"><text:p text:style-name="P418"/></table:table-cell></table:table-row><table:table-row table:style-name="Table23.4"><table:table-cell table:style-name="Table23.A8" office:value-type="string"><text:p text:style-name="P472">5</text:p></table:table-cell><table:table-cell table:style-name="Table23.B8" office:value-type="string"><text:p text:style-name="P476"/></table:table-cell><table:table-cell table:style-name="Table23.C8" office:value-type="string"><text:p text:style-name="P474">3</text:p></table:table-cell><table:table-cell table:style-name="Table23.A1" office:value-type="string"><text:p text:style-name="P472">5</text:p></table:table-cell></table:table-row><table:table-row table:style-name="Table23.4"><table:table-cell table:style-name="Table23.A4" office:value-type="string"><text:p text:style-name="P470"/></table:table-cell><table:table-cell table:style-name="Table23.A4" office:value-type="string"><text:p text:style-name="P470">1</text:p></table:table-cell><table:table-cell table:style-name="Table23.C4" office:value-type="string"><text:p text:style-name="P470"/></table:table-cell><table:table-cell table:style-name="Table23.A1" office:value-type="string"><text:p text:style-name="P470"/></table:table-cell></table:table-row><table:table-row table:style-name="Table23.4"><table:table-cell table:style-name="Table23.A8" office:value-type="string"><text:p text:style-name="P355"/></table:table-cell><table:table-cell table:style-name="Table23.B8" office:value-type="string"><text:p text:style-name="P355"/></table:table-cell><table:table-cell table:style-name="Table23.C8" office:value-type="string"><text:p text:style-name="P344"/></table:table-cell><table:table-cell table:style-name="Table23.A1" office:value-type="string"><text:p text:style-name="P344"/></table:table-cell></table:table-row><table:table-row table:style-name="Table23.4"><table:table-cell table:style-name="Table23.A4" office:value-type="string"><text:p text:style-name="P494"/></table:table-cell><table:table-cell table:style-name="Table23.A4" office:value-type="string"><text:p text:style-name="P492"/></table:table-cell><table:table-cell table:style-name="Table23.C4" office:value-type="string"><text:p text:style-name="P491">5</text:p></table:table-cell><table:table-cell table:style-name="Table23.A1" office:value-type="string"><text:p text:style-name="P494"/></table:table-cell></table:table-row><table:table-row table:style-name="Table23.4"><table:table-cell table:style-name="Table23.A4" office:value-type="string"><text:p text:style-name="P492"/></table:table-cell><table:table-cell table:style-name="Table23.A4" office:value-type="string"><text:p text:style-name="P493">3</text:p></table:table-cell><table:table-cell table:style-name="Table23.C4" office:value-type="string"><text:p text:style-name="P492"/></table:table-cell><table:table-cell table:style-name="Table23.A1" office:value-type="string"><text:p text:style-name="P494"/></table:table-cell></table:table-row><table:table-row table:style-name="Table23.4"><table:table-cell table:style-name="Table23.A8" office:value-type="string"><text:p text:style-name="P494"/></table:table-cell><table:table-cell table:style-name="Table23.B8" office:value-type="string"><text:p text:style-name="P492"/></table:table-cell><table:table-cell table:style-name="Table23.C8" office:value-type="string"><text:p text:style-name="P494"/></table:table-cell><table:table-cell table:style-name="Table23.A1" office:value-type="string"><text:p text:style-name="P494"/></table:table-cell></table:table-row><table:table-row table:style-name="Table23.4"><table:table-cell table:style-name="Table23.A4" office:value-type="string"><text:p text:style-name="P492">1</text:p></table:table-cell><table:table-cell table:style-name="Table23.A4" office:value-type="string"><text:p text:style-name="P494"/></table:table-cell><table:table-cell table:style-name="Table23.C4" office:value-type="string"><text:p text:style-name="P494"/></table:table-cell><table:table-cell table:style-name="Table23.A1" office:value-type="string"><text:p text:style-name="P492">1</text:p></table:table-cell></table:table-row></table:table><text:p text:style-name="P9"/></draw:text-box></draw:frame></text:p>
      <text:p text:style-name="P175"><draw:frame draw:style-name="fr1" draw:name="Frame23" text:anchor-type="as-char" draw:z-index="32"><draw:text-box fo:min-height="1cm" fo:min-width="1cm"><table:table table:name="Table24" table:style-name="Table24"><table:table-column table:style-name="Table24.A"/><table:table-column table:style-name="Table24.B" table:number-columns-repeated="2"/><table:table-column table:style-name="Table24.D"/><table:table-row><table:table-cell table:style-name="Table24.A1" table:number-columns-spanned="3" office:value-type="string"><text:p text:style-name="P231"><text:span text:style-name="T12">E</text:span><text:span text:style-name="T9">º</text:span></text:p></table:table-cell><table:covered-table-cell/><table:covered-table-cell/><table:table-cell table:style-name="Table24.A1" office:value-type="string"><text:p text:style-name="P203"/></table:table-cell></table:table-row><table:table-row><table:table-cell table:style-name="Table24.A1" office:value-type="string"><text:p text:style-name="P203"/></table:table-cell><table:table-cell table:style-name="Table24.A1" office:value-type="string"><text:p text:style-name="P204"/></table:table-cell><table:table-cell table:style-name="Table24.A1" office:value-type="string"><text:p text:style-name="P203"/></table:table-cell><table:table-cell table:style-name="Table24.A1" office:value-type="string"><text:p text:style-name="P203"/></table:table-cell></table:table-row><table:table-row><table:table-cell table:style-name="Table24.A3" office:value-type="string"><text:p text:style-name="P51"/></table:table-cell><table:table-cell table:style-name="Table24.A3" office:value-type="string"><text:p text:style-name="P49"/></table:table-cell><table:table-cell table:style-name="Table24.A3" office:value-type="string"><text:p text:style-name="P51"/></table:table-cell><table:table-cell table:style-name="Table24.A1" office:value-type="string"><text:p text:style-name="P51"/></table:table-cell></table:table-row><table:table-row table:style-name="Table24.4"><table:table-cell table:style-name="Table24.A4" office:value-type="string"><text:p text:style-name="P239"/></table:table-cell><table:table-cell table:style-name="Table24.A4" office:value-type="string"><text:p text:style-name="P241"/></table:table-cell><table:table-cell table:style-name="Table24.C4" office:value-type="string"><text:p text:style-name="P346"/></table:table-cell><table:table-cell table:style-name="Table24.A1" office:value-type="string"><text:p text:style-name="P349"/></table:table-cell></table:table-row><table:table-row table:style-name="Table24.4"><table:table-cell table:style-name="Table24.A4" office:value-type="string"><text:p text:style-name="P238"/></table:table-cell><table:table-cell table:style-name="Table24.A4" office:value-type="string"><text:p text:style-name="P237"/></table:table-cell><table:table-cell table:style-name="Table24.C4" office:value-type="string"><text:p text:style-name="P344"/></table:table-cell><table:table-cell table:style-name="Table24.A1" office:value-type="string"><text:p text:style-name="P346"/></table:table-cell></table:table-row><table:table-row table:style-name="Table24.4"><table:table-cell table:style-name="Table24.A4" office:value-type="string"><text:p text:style-name="P412"/></table:table-cell><table:table-cell table:style-name="Table24.A4" office:value-type="string"><text:p text:style-name="P418">5</text:p></table:table-cell><table:table-cell table:style-name="Table24.C4" office:value-type="string"><text:p text:style-name="P412"/></table:table-cell><table:table-cell table:style-name="Table24.A1" office:value-type="string"><text:p text:style-name="P412"/></table:table-cell></table:table-row><table:table-row table:style-name="Table24.4"><table:table-cell table:style-name="Table24.A4" office:value-type="string"><text:p text:style-name="P415"/></table:table-cell><table:table-cell table:style-name="Table24.A4" office:value-type="string"><text:p text:style-name="P416"/></table:table-cell><table:table-cell table:style-name="Table24.C4" office:value-type="string"><text:p text:style-name="P415"/></table:table-cell><table:table-cell table:style-name="Table24.A1" office:value-type="string"><text:p text:style-name="P415"/></table:table-cell></table:table-row><table:table-row table:style-name="Table24.4"><table:table-cell table:style-name="Table24.A8" office:value-type="string"><text:p text:style-name="P266">3</text:p></table:table-cell><table:table-cell table:style-name="Table24.B8" office:value-type="string"><text:p text:style-name="P264"/></table:table-cell><table:table-cell table:style-name="Table24.C8" office:value-type="string"><text:p text:style-name="P416">1</text:p></table:table-cell><table:table-cell table:style-name="Table24.A1" office:value-type="string"><text:p text:style-name="P417">3</text:p></table:table-cell></table:table-row><table:table-row table:style-name="Table24.4"><table:table-cell table:style-name="Table24.A4" office:value-type="string"><text:p text:style-name="P237"/></table:table-cell><table:table-cell table:style-name="Table24.A4" office:value-type="string"><text:p text:style-name="P344"/></table:table-cell><table:table-cell table:style-name="Table24.C4" office:value-type="string"><text:p text:style-name="P237"/></table:table-cell><table:table-cell table:style-name="Table24.A1" office:value-type="string"><text:p text:style-name="P237"/></table:table-cell></table:table-row><table:table-row table:style-name="Table24.4"><table:table-cell table:style-name="Table24.A8" office:value-type="string"><text:p text:style-name="P352"/></table:table-cell><table:table-cell table:style-name="Table24.B8" office:value-type="string"><text:p text:style-name="P357"/></table:table-cell><table:table-cell table:style-name="Table24.C8" office:value-type="string"><text:p text:style-name="P349"/></table:table-cell><table:table-cell table:style-name="Table24.A1" office:value-type="string"><text:p text:style-name="P352"/></table:table-cell></table:table-row><table:table-row table:style-name="Table24.4"><table:table-cell table:style-name="Table24.A4" office:value-type="string"><text:p text:style-name="P463">5</text:p></table:table-cell><table:table-cell table:style-name="Table24.A4" office:value-type="string"><text:p text:style-name="P465"/></table:table-cell><table:table-cell table:style-name="Table24.C4" office:value-type="string"><text:p text:style-name="P464">3</text:p></table:table-cell><table:table-cell table:style-name="Table24.A1" office:value-type="string"><text:p text:style-name="P463">5</text:p></table:table-cell></table:table-row><table:table-row table:style-name="Table24.4"><table:table-cell table:style-name="Table24.A8" office:value-type="string"><text:p text:style-name="P462"/></table:table-cell><table:table-cell table:style-name="Table24.B8" office:value-type="string"><text:p text:style-name="P462">1</text:p></table:table-cell><table:table-cell table:style-name="Table24.C8" office:value-type="string"><text:p text:style-name="P462"/></table:table-cell><table:table-cell table:style-name="Table24.A1" office:value-type="string"><text:p text:style-name="P462"/></table:table-cell></table:table-row><table:table-row table:style-name="Table24.4"><table:table-cell table:style-name="Table24.A4" office:value-type="string"><text:p text:style-name="P503"/></table:table-cell><table:table-cell table:style-name="Table24.A4" office:value-type="string"><text:p text:style-name="P504"/></table:table-cell><table:table-cell table:style-name="Table24.C4" office:value-type="string"><text:p text:style-name="P504"/></table:table-cell><table:table-cell table:style-name="Table24.A1" office:value-type="string"><text:p text:style-name="P503"/></table:table-cell></table:table-row><table:table-row table:style-name="Table24.4"><table:table-cell table:style-name="Table24.A4" office:value-type="string"><text:p text:style-name="P396"/></table:table-cell><table:table-cell table:style-name="Table24.A4" office:value-type="string"><text:p text:style-name="P352"/></table:table-cell><table:table-cell table:style-name="Table24.C4" office:value-type="string"><text:p text:style-name="P396"/></table:table-cell><table:table-cell table:style-name="Table24.A1" office:value-type="string"><text:p text:style-name="P396"/></table:table-cell></table:table-row><table:table-row table:style-name="Table24.4"><table:table-cell table:style-name="Table24.A8" office:value-type="string"><text:p text:style-name="P359"/></table:table-cell><table:table-cell table:style-name="Table24.B8" office:value-type="string"><text:p text:style-name="P346"/></table:table-cell><table:table-cell table:style-name="Table24.C8" office:value-type="string"><text:p text:style-name="P359"/></table:table-cell><table:table-cell table:style-name="Table24.A1" office:value-type="string"><text:p text:style-name="P359"/></table:table-cell></table:table-row><table:table-row table:style-name="Table24.4"><table:table-cell table:style-name="Table24.A4" office:value-type="string"><text:p text:style-name="P239"/></table:table-cell><table:table-cell table:style-name="Table24.A4" office:value-type="string"><text:p text:style-name="P241"/></table:table-cell><table:table-cell table:style-name="Table24.C4" office:value-type="string"><text:p text:style-name="P346"/></table:table-cell><table:table-cell table:style-name="Table24.A1" office:value-type="string"><text:p text:style-name="P349"/></table:table-cell></table:table-row></table:table><text:p text:style-name="P9"/></draw:text-box></draw:frame><draw:frame draw:style-name="fr1" draw:name="Frame24" text:anchor-type="as-char" draw:z-index="33"><draw:text-box fo:min-height="1cm" fo:min-width="1cm"><table:table table:name="Table25" table:style-name="Table25"><table:table-column table:style-name="Table25.A"/><table:table-column table:style-name="Table25.B" table:number-columns-repeated="2"/><table:table-column table:style-name="Table25.D"/><table:table-row><table:table-cell table:style-name="Table25.A1" table:number-columns-spanned="3" office:value-type="string"><text:p text:style-name="P231"><text:span text:style-name="T12">F</text:span><text:span text:style-name="T9">º</text:span></text:p></table:table-cell><table:covered-table-cell/><table:covered-table-cell/><table:table-cell table:style-name="Table25.A1" office:value-type="string"><text:p text:style-name="P203"/></table:table-cell></table:table-row><table:table-row><table:table-cell table:style-name="Table25.A1" office:value-type="string"><text:p text:style-name="P203"/></table:table-cell><table:table-cell table:style-name="Table25.A1" office:value-type="string"><text:p text:style-name="P204"/></table:table-cell><table:table-cell table:style-name="Table25.A1" office:value-type="string"><text:p text:style-name="P203"/></table:table-cell><table:table-cell table:style-name="Table25.A1" office:value-type="string"><text:p text:style-name="P203"/></table:table-cell></table:table-row><table:table-row><table:table-cell table:style-name="Table25.A3" office:value-type="string"><text:p text:style-name="P494"/></table:table-cell><table:table-cell table:style-name="Table25.A3" office:value-type="string"><text:p text:style-name="P492"/></table:table-cell><table:table-cell table:style-name="Table25.A3" office:value-type="string"><text:p text:style-name="P491">5</text:p></table:table-cell><table:table-cell table:style-name="Table25.A1" office:value-type="string"><text:p text:style-name="P494"/></table:table-cell></table:table-row><table:table-row table:style-name="Table25.4"><table:table-cell table:style-name="Table25.A4" office:value-type="string"><text:p text:style-name="P492"/></table:table-cell><table:table-cell table:style-name="Table25.A4" office:value-type="string"><text:p text:style-name="P493">3</text:p></table:table-cell><table:table-cell table:style-name="Table25.C4" office:value-type="string"><text:p text:style-name="P492"/></table:table-cell><table:table-cell table:style-name="Table25.A1" office:value-type="string"><text:p text:style-name="P494"/></table:table-cell></table:table-row><table:table-row table:style-name="Table25.4"><table:table-cell table:style-name="Table25.A4" office:value-type="string"><text:p text:style-name="P494"/></table:table-cell><table:table-cell table:style-name="Table25.A4" office:value-type="string"><text:p text:style-name="P492"/></table:table-cell><table:table-cell table:style-name="Table25.C4" office:value-type="string"><text:p text:style-name="P494"/></table:table-cell><table:table-cell table:style-name="Table25.A1" office:value-type="string"><text:p text:style-name="P494"/></table:table-cell></table:table-row><table:table-row table:style-name="Table25.4"><table:table-cell table:style-name="Table25.A4" office:value-type="string"><text:p text:style-name="P492">1</text:p></table:table-cell><table:table-cell table:style-name="Table25.A4" office:value-type="string"><text:p text:style-name="P494"/></table:table-cell><table:table-cell table:style-name="Table25.C4" office:value-type="string"><text:p text:style-name="P494"/></table:table-cell><table:table-cell table:style-name="Table25.A1" office:value-type="string"><text:p text:style-name="P492">1</text:p></table:table-cell></table:table-row><table:table-row table:style-name="Table25.4"><table:table-cell table:style-name="Table25.A4" office:value-type="string"><text:p text:style-name="P478"/></table:table-cell><table:table-cell table:style-name="Table25.A4" office:value-type="string"><text:p text:style-name="P472">5</text:p></table:table-cell><table:table-cell table:style-name="Table25.C4" office:value-type="string"><text:p text:style-name="P478"/></table:table-cell><table:table-cell table:style-name="Table25.A1" office:value-type="string"><text:p text:style-name="P478"/></table:table-cell></table:table-row><table:table-row table:style-name="Table25.4"><table:table-cell table:style-name="Table25.A8" office:value-type="string"><text:p text:style-name="P477"/></table:table-cell><table:table-cell table:style-name="Table25.B8" office:value-type="string"><text:p text:style-name="P470"/></table:table-cell><table:table-cell table:style-name="Table25.C8" office:value-type="string"><text:p text:style-name="P477"/></table:table-cell><table:table-cell table:style-name="Table25.A1" office:value-type="string"><text:p text:style-name="P477"/></table:table-cell></table:table-row><table:table-row table:style-name="Table25.4"><table:table-cell table:style-name="Table25.A4" office:value-type="string"><text:p text:style-name="P485">3</text:p></table:table-cell><table:table-cell table:style-name="Table25.A4" office:value-type="string"><text:p text:style-name="P486"/></table:table-cell><table:table-cell table:style-name="Table25.C4" office:value-type="string"><text:p text:style-name="P470">1</text:p></table:table-cell><table:table-cell table:style-name="Table25.A1" office:value-type="string"><text:p text:style-name="P474">3</text:p></table:table-cell></table:table-row><table:table-row table:style-name="Table25.4"><table:table-cell table:style-name="Table25.A8" office:value-type="string"><text:p text:style-name="P278"/></table:table-cell><table:table-cell table:style-name="Table25.B8" office:value-type="string"><text:p text:style-name="P288"/></table:table-cell><table:table-cell table:style-name="Table25.C8" office:value-type="string"><text:p text:style-name="P278"/></table:table-cell><table:table-cell table:style-name="Table25.A1" office:value-type="string"><text:p text:style-name="P278"/></table:table-cell></table:table-row><table:table-row table:style-name="Table25.4"><table:table-cell table:style-name="Table25.A4" office:value-type="string"><text:p text:style-name="P352"/></table:table-cell><table:table-cell table:style-name="Table25.A4" office:value-type="string"><text:p text:style-name="P357"/></table:table-cell><table:table-cell table:style-name="Table25.C4" office:value-type="string"><text:p text:style-name="P349"/></table:table-cell><table:table-cell table:style-name="Table25.A1" office:value-type="string"><text:p text:style-name="P352"/></table:table-cell></table:table-row><table:table-row table:style-name="Table25.4"><table:table-cell table:style-name="Table25.A8" office:value-type="string"><text:p text:style-name="P495">5</text:p></table:table-cell><table:table-cell table:style-name="Table25.B8" office:value-type="string"><text:p text:style-name="P498"/></table:table-cell><table:table-cell table:style-name="Table25.C8" office:value-type="string"><text:p text:style-name="P496">3</text:p></table:table-cell><table:table-cell table:style-name="Table25.A1" office:value-type="string"><text:p text:style-name="P495">5</text:p></table:table-cell></table:table-row><table:table-row table:style-name="Table25.4"><table:table-cell table:style-name="Table25.A4" office:value-type="string"><text:p text:style-name="P497"/></table:table-cell><table:table-cell table:style-name="Table25.A4" office:value-type="string"><text:p text:style-name="P497">1</text:p></table:table-cell><table:table-cell table:style-name="Table25.C4" office:value-type="string"><text:p text:style-name="P497"/></table:table-cell><table:table-cell table:style-name="Table25.A1" office:value-type="string"><text:p text:style-name="P497"/></table:table-cell></table:table-row><table:table-row table:style-name="Table25.4"><table:table-cell table:style-name="Table25.A4" office:value-type="string"><text:p text:style-name="P396"/></table:table-cell><table:table-cell table:style-name="Table25.A4" office:value-type="string"><text:p text:style-name="P352"/></table:table-cell><table:table-cell table:style-name="Table25.C4" office:value-type="string"><text:p text:style-name="P396"/></table:table-cell><table:table-cell table:style-name="Table25.A1" office:value-type="string"><text:p text:style-name="P396"/></table:table-cell></table:table-row><table:table-row table:style-name="Table25.4"><table:table-cell table:style-name="Table25.A8" office:value-type="string"><text:p text:style-name="P359"/></table:table-cell><table:table-cell table:style-name="Table25.B8" office:value-type="string"><text:p text:style-name="P346"/></table:table-cell><table:table-cell table:style-name="Table25.C8" office:value-type="string"><text:p text:style-name="P359"/></table:table-cell><table:table-cell table:style-name="Table25.A1" office:value-type="string"><text:p text:style-name="P359"/></table:table-cell></table:table-row><table:table-row table:style-name="Table25.4"><table:table-cell table:style-name="Table25.A4" office:value-type="string"><text:p text:style-name="P239"/></table:table-cell><table:table-cell table:style-name="Table25.A4" office:value-type="string"><text:p text:style-name="P241"/></table:table-cell><table:table-cell table:style-name="Table25.C4" office:value-type="string"><text:p text:style-name="P346"/></table:table-cell><table:table-cell table:style-name="Table25.A1" office:value-type="string"><text:p text:style-name="P349"/></table:table-cell></table:table-row></table:table><text:p text:style-name="P9"/></draw:text-box></draw:frame><draw:frame draw:style-name="fr1" draw:name="Frame25" text:anchor-type="as-char" draw:z-index="34"><draw:text-box fo:min-height="1cm" fo:min-width="1cm"><table:table table:name="Table26" table:style-name="Table26"><table:table-column table:style-name="Table26.A"/><table:table-column table:style-name="Table26.B" table:number-columns-repeated="2"/><table:table-column table:style-name="Table26.D"/><table:table-row><table:table-cell table:style-name="Table26.A1" table:number-columns-spanned="3" office:value-type="string"><text:p text:style-name="P231"><text:span text:style-name="T13">F#</text:span><text:span text:style-name="T9">º</text:span><text:span text:style-name="T13"> ou Gbº</text:span></text:p></table:table-cell><table:covered-table-cell/><table:covered-table-cell/><table:table-cell table:style-name="Table26.A1" office:value-type="string"><text:p text:style-name="P203"/></table:table-cell></table:table-row><table:table-row><table:table-cell table:style-name="Table26.A1" office:value-type="string"><text:p text:style-name="P203"/></table:table-cell><table:table-cell table:style-name="Table26.A1" office:value-type="string"><text:p text:style-name="P204"/></table:table-cell><table:table-cell table:style-name="Table26.A1" office:value-type="string"><text:p text:style-name="P203"/></table:table-cell><table:table-cell table:style-name="Table26.A1" office:value-type="string"><text:p text:style-name="P203"/></table:table-cell></table:table-row><table:table-row><table:table-cell table:style-name="Table26.A3" office:value-type="string"><text:p text:style-name="P359"/></table:table-cell><table:table-cell table:style-name="Table26.A3" office:value-type="string"><text:p text:style-name="P346"/></table:table-cell><table:table-cell table:style-name="Table26.A3" office:value-type="string"><text:p text:style-name="P359"/></table:table-cell><table:table-cell table:style-name="Table26.A1" office:value-type="string"><text:p text:style-name="P359"/></table:table-cell></table:table-row><table:table-row table:style-name="Table26.4"><table:table-cell table:style-name="Table26.A4" office:value-type="string"><text:p text:style-name="P494"/></table:table-cell><table:table-cell table:style-name="Table26.A4" office:value-type="string"><text:p text:style-name="P492"/></table:table-cell><table:table-cell table:style-name="Table26.C4" office:value-type="string"><text:p text:style-name="P491">5</text:p></table:table-cell><table:table-cell table:style-name="Table26.A1" office:value-type="string"><text:p text:style-name="P494"/></table:table-cell></table:table-row><table:table-row table:style-name="Table26.4"><table:table-cell table:style-name="Table26.A4" office:value-type="string"><text:p text:style-name="P492"/></table:table-cell><table:table-cell table:style-name="Table26.A4" office:value-type="string"><text:p text:style-name="P493">3</text:p></table:table-cell><table:table-cell table:style-name="Table26.C4" office:value-type="string"><text:p text:style-name="P492"/></table:table-cell><table:table-cell table:style-name="Table26.A1" office:value-type="string"><text:p text:style-name="P494"/></table:table-cell></table:table-row><table:table-row table:style-name="Table26.4"><table:table-cell table:style-name="Table26.A4" office:value-type="string"><text:p text:style-name="P494"/></table:table-cell><table:table-cell table:style-name="Table26.A4" office:value-type="string"><text:p text:style-name="P492"/></table:table-cell><table:table-cell table:style-name="Table26.C4" office:value-type="string"><text:p text:style-name="P494"/></table:table-cell><table:table-cell table:style-name="Table26.A1" office:value-type="string"><text:p text:style-name="P494"/></table:table-cell></table:table-row><table:table-row table:style-name="Table26.4"><table:table-cell table:style-name="Table26.A4" office:value-type="string"><text:p text:style-name="P492">1</text:p></table:table-cell><table:table-cell table:style-name="Table26.A4" office:value-type="string"><text:p text:style-name="P494"/></table:table-cell><table:table-cell table:style-name="Table26.C4" office:value-type="string"><text:p text:style-name="P494"/></table:table-cell><table:table-cell table:style-name="Table26.A1" office:value-type="string"><text:p text:style-name="P492">1</text:p></table:table-cell></table:table-row><table:table-row table:style-name="Table26.4"><table:table-cell table:style-name="Table26.A8" office:value-type="string"><text:p text:style-name="P478"/></table:table-cell><table:table-cell table:style-name="Table26.B8" office:value-type="string"><text:p text:style-name="P472">5</text:p></table:table-cell><table:table-cell table:style-name="Table26.C8" office:value-type="string"><text:p text:style-name="P478"/></table:table-cell><table:table-cell table:style-name="Table26.A1" office:value-type="string"><text:p text:style-name="P478"/></table:table-cell></table:table-row><table:table-row table:style-name="Table26.4"><table:table-cell table:style-name="Table26.A4" office:value-type="string"><text:p text:style-name="P477"/></table:table-cell><table:table-cell table:style-name="Table26.A4" office:value-type="string"><text:p text:style-name="P470"/></table:table-cell><table:table-cell table:style-name="Table26.C4" office:value-type="string"><text:p text:style-name="P477"/></table:table-cell><table:table-cell table:style-name="Table26.A1" office:value-type="string"><text:p text:style-name="P477"/></table:table-cell></table:table-row><table:table-row table:style-name="Table26.4"><table:table-cell table:style-name="Table26.A8" office:value-type="string"><text:p text:style-name="P485">3</text:p></table:table-cell><table:table-cell table:style-name="Table26.B8" office:value-type="string"><text:p text:style-name="P486"/></table:table-cell><table:table-cell table:style-name="Table26.C8" office:value-type="string"><text:p text:style-name="P470">1</text:p></table:table-cell><table:table-cell table:style-name="Table26.A1" office:value-type="string"><text:p text:style-name="P474">3</text:p></table:table-cell></table:table-row><table:table-row table:style-name="Table26.4"><table:table-cell table:style-name="Table26.A4" office:value-type="string"><text:p text:style-name="P278"/></table:table-cell><table:table-cell table:style-name="Table26.A4" office:value-type="string"><text:p text:style-name="P288"/></table:table-cell><table:table-cell table:style-name="Table26.C4" office:value-type="string"><text:p text:style-name="P278"/></table:table-cell><table:table-cell table:style-name="Table26.A1" office:value-type="string"><text:p text:style-name="P278"/></table:table-cell></table:table-row><table:table-row table:style-name="Table26.4"><table:table-cell table:style-name="Table26.A8" office:value-type="string"><text:p text:style-name="P352"/></table:table-cell><table:table-cell table:style-name="Table26.B8" office:value-type="string"><text:p text:style-name="P357"/></table:table-cell><table:table-cell table:style-name="Table26.C8" office:value-type="string"><text:p text:style-name="P349"/></table:table-cell><table:table-cell table:style-name="Table26.A1" office:value-type="string"><text:p text:style-name="P352"/></table:table-cell></table:table-row><table:table-row table:style-name="Table26.4"><table:table-cell table:style-name="Table26.A4" office:value-type="string"><text:p text:style-name="P495">5</text:p></table:table-cell><table:table-cell table:style-name="Table26.A4" office:value-type="string"><text:p text:style-name="P498"/></table:table-cell><table:table-cell table:style-name="Table26.C4" office:value-type="string"><text:p text:style-name="P496">3</text:p></table:table-cell><table:table-cell table:style-name="Table26.A1" office:value-type="string"><text:p text:style-name="P495">5</text:p></table:table-cell></table:table-row><table:table-row table:style-name="Table26.4"><table:table-cell table:style-name="Table26.A4" office:value-type="string"><text:p text:style-name="P497"/></table:table-cell><table:table-cell table:style-name="Table26.A4" office:value-type="string"><text:p text:style-name="P497">1</text:p></table:table-cell><table:table-cell table:style-name="Table26.C4" office:value-type="string"><text:p text:style-name="P497"/></table:table-cell><table:table-cell table:style-name="Table26.A1" office:value-type="string"><text:p text:style-name="P497"/></table:table-cell></table:table-row><table:table-row table:style-name="Table26.4"><table:table-cell table:style-name="Table26.A8" office:value-type="string"><text:p text:style-name="P359"/></table:table-cell><table:table-cell table:style-name="Table26.B8" office:value-type="string"><text:p text:style-name="P346"/></table:table-cell><table:table-cell table:style-name="Table26.C8" office:value-type="string"><text:p text:style-name="P359"/></table:table-cell><table:table-cell table:style-name="Table26.A1" office:value-type="string"><text:p text:style-name="P359"/></table:table-cell></table:table-row><table:table-row table:style-name="Table26.4"><table:table-cell table:style-name="Table26.A4" office:value-type="string"><text:p text:style-name="P239"/></table:table-cell><table:table-cell table:style-name="Table26.A4" office:value-type="string"><text:p text:style-name="P241"/></table:table-cell><table:table-cell table:style-name="Table26.C4" office:value-type="string"><text:p text:style-name="P346"/></table:table-cell><table:table-cell table:style-name="Table26.A1" office:value-type="string"><text:p text:style-name="P349"/></table:table-cell></table:table-row></table:table><text:p text:style-name="P9"/></draw:text-box></draw:frame><draw:frame draw:style-name="fr1" draw:name="Frame26" text:anchor-type="as-char" draw:z-index="35"><draw:text-box fo:min-height="1cm" fo:min-width="1cm"><table:table table:name="Table27" table:style-name="Table27"><table:table-column table:style-name="Table27.A"/><table:table-column table:style-name="Table27.B" table:number-columns-repeated="2"/><table:table-column table:style-name="Table27.D"/><table:table-row><table:table-cell table:style-name="Table27.A1" table:number-columns-spanned="3" office:value-type="string"><text:p text:style-name="P231"><text:span text:style-name="T13">G</text:span><text:span text:style-name="T9">º</text:span></text:p></table:table-cell><table:covered-table-cell/><table:covered-table-cell/><table:table-cell table:style-name="Table27.A1" office:value-type="string"><text:p text:style-name="P203"/></table:table-cell></table:table-row><table:table-row><table:table-cell table:style-name="Table27.A1" office:value-type="string"><text:p text:style-name="P203"/></table:table-cell><table:table-cell table:style-name="Table27.A1" office:value-type="string"><text:p text:style-name="P204"/></table:table-cell><table:table-cell table:style-name="Table27.A1" office:value-type="string"><text:p text:style-name="P203"/></table:table-cell><table:table-cell table:style-name="Table27.A1" office:value-type="string"><text:p text:style-name="P203"/></table:table-cell></table:table-row><table:table-row><table:table-cell table:style-name="Table27.A3" office:value-type="string"><text:p text:style-name="P51"/></table:table-cell><table:table-cell table:style-name="Table27.A3" office:value-type="string"><text:p text:style-name="P49"/></table:table-cell><table:table-cell table:style-name="Table27.A3" office:value-type="string"><text:p text:style-name="P51"/></table:table-cell><table:table-cell table:style-name="Table27.A1" office:value-type="string"><text:p text:style-name="P51"/></table:table-cell></table:table-row><table:table-row table:style-name="Table27.4"><table:table-cell table:style-name="Table27.A4" office:value-type="string"><text:p text:style-name="P216"/></table:table-cell><table:table-cell table:style-name="Table27.A4" office:value-type="string"><text:p text:style-name="P214"/></table:table-cell><table:table-cell table:style-name="Table27.C4" office:value-type="string"><text:p text:style-name="P49"/></table:table-cell><table:table-cell table:style-name="Table27.A1" office:value-type="string"><text:p text:style-name="P50"/></table:table-cell></table:table-row><table:table-row table:style-name="Table27.4"><table:table-cell table:style-name="Table27.A4" office:value-type="string"><text:p text:style-name="P494"/></table:table-cell><table:table-cell table:style-name="Table27.A4" office:value-type="string"><text:p text:style-name="P492"/></table:table-cell><table:table-cell table:style-name="Table27.C4" office:value-type="string"><text:p text:style-name="P491">5</text:p></table:table-cell><table:table-cell table:style-name="Table27.A1" office:value-type="string"><text:p text:style-name="P494"/></table:table-cell></table:table-row><table:table-row table:style-name="Table27.4"><table:table-cell table:style-name="Table27.A4" office:value-type="string"><text:p text:style-name="P492"/></table:table-cell><table:table-cell table:style-name="Table27.A4" office:value-type="string"><text:p text:style-name="P493">3</text:p></table:table-cell><table:table-cell table:style-name="Table27.C4" office:value-type="string"><text:p text:style-name="P492"/></table:table-cell><table:table-cell table:style-name="Table27.A1" office:value-type="string"><text:p text:style-name="P494"/></table:table-cell></table:table-row><table:table-row table:style-name="Table27.4"><table:table-cell table:style-name="Table27.A4" office:value-type="string"><text:p text:style-name="P494"/></table:table-cell><table:table-cell table:style-name="Table27.A4" office:value-type="string"><text:p text:style-name="P492"/></table:table-cell><table:table-cell table:style-name="Table27.C4" office:value-type="string"><text:p text:style-name="P494"/></table:table-cell><table:table-cell table:style-name="Table27.A1" office:value-type="string"><text:p text:style-name="P494"/></table:table-cell></table:table-row><table:table-row table:style-name="Table27.4"><table:table-cell table:style-name="Table27.A8" office:value-type="string"><text:p text:style-name="P492">1</text:p></table:table-cell><table:table-cell table:style-name="Table27.B8" office:value-type="string"><text:p text:style-name="P494"/></table:table-cell><table:table-cell table:style-name="Table27.C8" office:value-type="string"><text:p text:style-name="P494"/></table:table-cell><table:table-cell table:style-name="Table27.A1" office:value-type="string"><text:p text:style-name="P492">1</text:p></table:table-cell></table:table-row><table:table-row table:style-name="Table27.4"><table:table-cell table:style-name="Table27.A4" office:value-type="string"><text:p text:style-name="P478"/></table:table-cell><table:table-cell table:style-name="Table27.A4" office:value-type="string"><text:p text:style-name="P472">5</text:p></table:table-cell><table:table-cell table:style-name="Table27.C4" office:value-type="string"><text:p text:style-name="P478"/></table:table-cell><table:table-cell table:style-name="Table27.A1" office:value-type="string"><text:p text:style-name="P478"/></table:table-cell></table:table-row><table:table-row table:style-name="Table27.4"><table:table-cell table:style-name="Table27.A8" office:value-type="string"><text:p text:style-name="P477"/></table:table-cell><table:table-cell table:style-name="Table27.B8" office:value-type="string"><text:p text:style-name="P470"/></table:table-cell><table:table-cell table:style-name="Table27.C8" office:value-type="string"><text:p text:style-name="P477"/></table:table-cell><table:table-cell table:style-name="Table27.A1" office:value-type="string"><text:p text:style-name="P477"/></table:table-cell></table:table-row><table:table-row table:style-name="Table27.4"><table:table-cell table:style-name="Table27.A4" office:value-type="string"><text:p text:style-name="P485">3</text:p></table:table-cell><table:table-cell table:style-name="Table27.A4" office:value-type="string"><text:p text:style-name="P486"/></table:table-cell><table:table-cell table:style-name="Table27.C4" office:value-type="string"><text:p text:style-name="P470">1</text:p></table:table-cell><table:table-cell table:style-name="Table27.A1" office:value-type="string"><text:p text:style-name="P474">3</text:p></table:table-cell></table:table-row><table:table-row table:style-name="Table27.4"><table:table-cell table:style-name="Table27.A8" office:value-type="string"><text:p text:style-name="P237"/></table:table-cell><table:table-cell table:style-name="Table27.B8" office:value-type="string"><text:p text:style-name="P344"/></table:table-cell><table:table-cell table:style-name="Table27.C8" office:value-type="string"><text:p text:style-name="P237"/></table:table-cell><table:table-cell table:style-name="Table27.A1" office:value-type="string"><text:p text:style-name="P237"/></table:table-cell></table:table-row><table:table-row table:style-name="Table27.4"><table:table-cell table:style-name="Table27.A4" office:value-type="string"><text:p text:style-name="P352"/></table:table-cell><table:table-cell table:style-name="Table27.A4" office:value-type="string"><text:p text:style-name="P357"/></table:table-cell><table:table-cell table:style-name="Table27.C4" office:value-type="string"><text:p text:style-name="P349"/></table:table-cell><table:table-cell table:style-name="Table27.A1" office:value-type="string"><text:p text:style-name="P352"/></table:table-cell></table:table-row><table:table-row table:style-name="Table27.4"><table:table-cell table:style-name="Table27.A4" office:value-type="string"><text:p text:style-name="P495">5</text:p></table:table-cell><table:table-cell table:style-name="Table27.A4" office:value-type="string"><text:p text:style-name="P498"/></table:table-cell><table:table-cell table:style-name="Table27.C4" office:value-type="string"><text:p text:style-name="P496">3</text:p></table:table-cell><table:table-cell table:style-name="Table27.A1" office:value-type="string"><text:p text:style-name="P495">5</text:p></table:table-cell></table:table-row><table:table-row table:style-name="Table27.4"><table:table-cell table:style-name="Table27.A8" office:value-type="string"><text:p text:style-name="P497"/></table:table-cell><table:table-cell table:style-name="Table27.B8" office:value-type="string"><text:p text:style-name="P497">1</text:p></table:table-cell><table:table-cell table:style-name="Table27.C8" office:value-type="string"><text:p text:style-name="P497"/></table:table-cell><table:table-cell table:style-name="Table27.A1" office:value-type="string"><text:p text:style-name="P497"/></table:table-cell></table:table-row><table:table-row table:style-name="Table27.4"><table:table-cell table:style-name="Table27.A4" office:value-type="string"><text:p text:style-name="P239"/></table:table-cell><table:table-cell table:style-name="Table27.A4" office:value-type="string"><text:p text:style-name="P241"/></table:table-cell><table:table-cell table:style-name="Table27.C4" office:value-type="string"><text:p text:style-name="P346"/></table:table-cell><table:table-cell table:style-name="Table27.A1" office:value-type="string"><text:p text:style-name="P349"/></table:table-cell></table:table-row></table:table><text:p text:style-name="P9"/></draw:text-box></draw:frame></text:p>
      <text:p text:style-name="P175"><draw:frame draw:style-name="fr1" draw:name="Frame27" text:anchor-type="as-char" draw:z-index="36"><draw:text-box fo:min-height="1cm" fo:min-width="1cm"><table:table table:name="Table28" table:style-name="Table28"><table:table-column table:style-name="Table28.A"/><table:table-column table:style-name="Table28.B" table:number-columns-repeated="2"/><table:table-column table:style-name="Table28.D"/><table:table-row><table:table-cell table:style-name="Table28.A1" table:number-columns-spanned="3" office:value-type="string"><text:p text:style-name="P231"><text:span text:style-name="T14">G#</text:span><text:span text:style-name="T9">º</text:span><text:span text:style-name="T14"> ou Abº</text:span></text:p></table:table-cell><table:covered-table-cell/><table:covered-table-cell/><table:table-cell table:style-name="Table28.A1" office:value-type="string"><text:p text:style-name="P203"/></table:table-cell></table:table-row><table:table-row><table:table-cell table:style-name="Table28.A1" office:value-type="string"><text:p text:style-name="P203"/></table:table-cell><table:table-cell table:style-name="Table28.A1" office:value-type="string"><text:p text:style-name="P204"/></table:table-cell><table:table-cell table:style-name="Table28.A1" office:value-type="string"><text:p text:style-name="P203"/></table:table-cell><table:table-cell table:style-name="Table28.A1" office:value-type="string"><text:p text:style-name="P203"/></table:table-cell></table:table-row><table:table-row><table:table-cell table:style-name="Table28.A3" office:value-type="string"><text:p text:style-name="P458">5</text:p></table:table-cell><table:table-cell table:style-name="Table28.A3" office:value-type="string"><text:p text:style-name="P461"/></table:table-cell><table:table-cell table:style-name="Table28.A3" office:value-type="string"><text:p text:style-name="P460">3</text:p></table:table-cell><table:table-cell table:style-name="Table28.A1" office:value-type="string"><text:p text:style-name="P458">5</text:p></table:table-cell></table:table-row><table:table-row table:style-name="Table28.4"><table:table-cell table:style-name="Table28.A4" office:value-type="string"><text:p text:style-name="P459"/></table:table-cell><table:table-cell table:style-name="Table28.A4" office:value-type="string"><text:p text:style-name="P459">1</text:p></table:table-cell><table:table-cell table:style-name="Table28.C4" office:value-type="string"><text:p text:style-name="P459"/></table:table-cell><table:table-cell table:style-name="Table28.A1" office:value-type="string"><text:p text:style-name="P459"/></table:table-cell></table:table-row><table:table-row table:style-name="Table28.4"><table:table-cell table:style-name="Table28.A4" office:value-type="string"><text:p text:style-name="P238"/></table:table-cell><table:table-cell table:style-name="Table28.A4" office:value-type="string"><text:p text:style-name="P237"/></table:table-cell><table:table-cell table:style-name="Table28.C4" office:value-type="string"><text:p text:style-name="P344"/></table:table-cell><table:table-cell table:style-name="Table28.A1" office:value-type="string"><text:p text:style-name="P346"/></table:table-cell></table:table-row><table:table-row table:style-name="Table28.4"><table:table-cell table:style-name="Table28.A4" office:value-type="string"><text:p text:style-name="P487"/></table:table-cell><table:table-cell table:style-name="Table28.A4" office:value-type="string"><text:p text:style-name="P488"/></table:table-cell><table:table-cell table:style-name="Table28.C4" office:value-type="string"><text:p text:style-name="P489">5</text:p></table:table-cell><table:table-cell table:style-name="Table28.A1" office:value-type="string"><text:p text:style-name="P487"/></table:table-cell></table:table-row><table:table-row table:style-name="Table28.4"><table:table-cell table:style-name="Table28.A4" office:value-type="string"><text:p text:style-name="P488"/></table:table-cell><table:table-cell table:style-name="Table28.A4" office:value-type="string"><text:p text:style-name="P490">3</text:p></table:table-cell><table:table-cell table:style-name="Table28.C4" office:value-type="string"><text:p text:style-name="P488"/></table:table-cell><table:table-cell table:style-name="Table28.A1" office:value-type="string"><text:p text:style-name="P487"/></table:table-cell></table:table-row><table:table-row table:style-name="Table28.4"><table:table-cell table:style-name="Table28.A8" office:value-type="string"><text:p text:style-name="P487"/></table:table-cell><table:table-cell table:style-name="Table28.B8" office:value-type="string"><text:p text:style-name="P488"/></table:table-cell><table:table-cell table:style-name="Table28.C8" office:value-type="string"><text:p text:style-name="P487"/></table:table-cell><table:table-cell table:style-name="Table28.A1" office:value-type="string"><text:p text:style-name="P487"/></table:table-cell></table:table-row><table:table-row table:style-name="Table28.4"><table:table-cell table:style-name="Table28.A4" office:value-type="string"><text:p text:style-name="P488">1</text:p></table:table-cell><table:table-cell table:style-name="Table28.A4" office:value-type="string"><text:p text:style-name="P487"/></table:table-cell><table:table-cell table:style-name="Table28.C4" office:value-type="string"><text:p text:style-name="P487"/></table:table-cell><table:table-cell table:style-name="Table28.A1" office:value-type="string"><text:p text:style-name="P488">1</text:p></table:table-cell></table:table-row><table:table-row table:style-name="Table28.4"><table:table-cell table:style-name="Table28.A8" office:value-type="string"><text:p text:style-name="P467"/></table:table-cell><table:table-cell table:style-name="Table28.B8" office:value-type="string"><text:p text:style-name="P463">5</text:p></table:table-cell><table:table-cell table:style-name="Table28.C8" office:value-type="string"><text:p text:style-name="P467"/></table:table-cell><table:table-cell table:style-name="Table28.A1" office:value-type="string"><text:p text:style-name="P467"/></table:table-cell></table:table-row><table:table-row table:style-name="Table28.4"><table:table-cell table:style-name="Table28.A4" office:value-type="string"><text:p text:style-name="P466"/></table:table-cell><table:table-cell table:style-name="Table28.A4" office:value-type="string"><text:p text:style-name="P462"/></table:table-cell><table:table-cell table:style-name="Table28.C4" office:value-type="string"><text:p text:style-name="P466"/></table:table-cell><table:table-cell table:style-name="Table28.A1" office:value-type="string"><text:p text:style-name="P466"/></table:table-cell></table:table-row><table:table-row table:style-name="Table28.4"><table:table-cell table:style-name="Table28.A8" office:value-type="string"><text:p text:style-name="P483">3</text:p></table:table-cell><table:table-cell table:style-name="Table28.B8" office:value-type="string"><text:p text:style-name="P484"/></table:table-cell><table:table-cell table:style-name="Table28.C8" office:value-type="string"><text:p text:style-name="P462">1</text:p></table:table-cell><table:table-cell table:style-name="Table28.A1" office:value-type="string"><text:p text:style-name="P464">3</text:p></table:table-cell></table:table-row><table:table-row table:style-name="Table28.4"><table:table-cell table:style-name="Table28.A4" office:value-type="string"><text:p text:style-name="P237"/></table:table-cell><table:table-cell table:style-name="Table28.A4" office:value-type="string"><text:p text:style-name="P344"/></table:table-cell><table:table-cell table:style-name="Table28.C4" office:value-type="string"><text:p text:style-name="P237"/></table:table-cell><table:table-cell table:style-name="Table28.A1" office:value-type="string"><text:p text:style-name="P237"/></table:table-cell></table:table-row><table:table-row table:style-name="Table28.4"><table:table-cell table:style-name="Table28.A4" office:value-type="string"><text:p text:style-name="P418"/></table:table-cell><table:table-cell table:style-name="Table28.A4" office:value-type="string"><text:p text:style-name="P420"/></table:table-cell><table:table-cell table:style-name="Table28.C4" office:value-type="string"><text:p text:style-name="P417"/></table:table-cell><table:table-cell table:style-name="Table28.A1" office:value-type="string"><text:p text:style-name="P418"/></table:table-cell></table:table-row><table:table-row table:style-name="Table28.4"><table:table-cell table:style-name="Table28.A8" office:value-type="string"><text:p text:style-name="P499">5</text:p></table:table-cell><table:table-cell table:style-name="Table28.B8" office:value-type="string"><text:p text:style-name="P502"/></table:table-cell><table:table-cell table:style-name="Table28.C8" office:value-type="string"><text:p text:style-name="P500">3</text:p></table:table-cell><table:table-cell table:style-name="Table28.A1" office:value-type="string"><text:p text:style-name="P499">5</text:p></table:table-cell></table:table-row><table:table-row table:style-name="Table28.4"><table:table-cell table:style-name="Table28.A4" office:value-type="string"><text:p text:style-name="P501"/></table:table-cell><table:table-cell table:style-name="Table28.A4" office:value-type="string"><text:p text:style-name="P501">1</text:p></table:table-cell><table:table-cell table:style-name="Table28.C4" office:value-type="string"><text:p text:style-name="P501"/></table:table-cell><table:table-cell table:style-name="Table28.A1" office:value-type="string"><text:p text:style-name="P501"/></table:table-cell></table:table-row></table:table><text:p text:style-name="P9"/></draw:text-box></draw:frame><draw:frame draw:style-name="fr1" draw:name="Frame28" text:anchor-type="as-char" draw:z-index="37"><draw:text-box fo:min-height="1cm" fo:min-width="1cm"><table:table table:name="Table29" table:style-name="Table29"><table:table-column table:style-name="Table29.A"/><table:table-column table:style-name="Table29.B" table:number-columns-repeated="2"/><table:table-column table:style-name="Table29.D"/><table:table-row><table:table-cell table:style-name="Table29.A1" table:number-columns-spanned="3" office:value-type="string"><text:p text:style-name="P231"><text:span text:style-name="T14">A</text:span><text:span text:style-name="T9">º</text:span></text:p></table:table-cell><table:covered-table-cell/><table:covered-table-cell/><table:table-cell table:style-name="Table29.A1" office:value-type="string"><text:p text:style-name="P203"/></table:table-cell></table:table-row><table:table-row><table:table-cell table:style-name="Table29.A1" office:value-type="string"><text:p text:style-name="P203"/></table:table-cell><table:table-cell table:style-name="Table29.A1" office:value-type="string"><text:p text:style-name="P204"/></table:table-cell><table:table-cell table:style-name="Table29.A1" office:value-type="string"><text:p text:style-name="P203"/></table:table-cell><table:table-cell table:style-name="Table29.A1" office:value-type="string"><text:p text:style-name="P203"/></table:table-cell></table:table-row><table:table-row><table:table-cell table:style-name="Table29.A3" office:value-type="string"><text:p text:style-name="P359"/></table:table-cell><table:table-cell table:style-name="Table29.A3" office:value-type="string"><text:p text:style-name="P346"/></table:table-cell><table:table-cell table:style-name="Table29.A3" office:value-type="string"><text:p text:style-name="P359"/></table:table-cell><table:table-cell table:style-name="Table29.A1" office:value-type="string"><text:p text:style-name="P359"/></table:table-cell></table:table-row><table:table-row table:style-name="Table29.4"><table:table-cell table:style-name="Table29.A4" office:value-type="string"><text:p text:style-name="P352">5</text:p></table:table-cell><table:table-cell table:style-name="Table29.A4" office:value-type="string"><text:p text:style-name="P357"/></table:table-cell><table:table-cell table:style-name="Table29.C4" office:value-type="string"><text:p text:style-name="P349">3</text:p></table:table-cell><table:table-cell table:style-name="Table29.A1" office:value-type="string"><text:p text:style-name="P352">5</text:p></table:table-cell></table:table-row><table:table-row table:style-name="Table29.4"><table:table-cell table:style-name="Table29.A4" office:value-type="string"><text:p text:style-name="P346"/></table:table-cell><table:table-cell table:style-name="Table29.A4" office:value-type="string"><text:p text:style-name="P346">1</text:p></table:table-cell><table:table-cell table:style-name="Table29.C4" office:value-type="string"><text:p text:style-name="P346"/></table:table-cell><table:table-cell table:style-name="Table29.A1" office:value-type="string"><text:p text:style-name="P346"/></table:table-cell></table:table-row><table:table-row table:style-name="Table29.4"><table:table-cell table:style-name="Table29.A4" office:value-type="string"><text:p text:style-name="P355"/></table:table-cell><table:table-cell table:style-name="Table29.A4" office:value-type="string"><text:p text:style-name="P355"/></table:table-cell><table:table-cell table:style-name="Table29.C4" office:value-type="string"><text:p text:style-name="P344"/></table:table-cell><table:table-cell table:style-name="Table29.A1" office:value-type="string"><text:p text:style-name="P344"/></table:table-cell></table:table-row><table:table-row table:style-name="Table29.4"><table:table-cell table:style-name="Table29.A4" office:value-type="string"><text:p text:style-name="P455"/></table:table-cell><table:table-cell table:style-name="Table29.A4" office:value-type="string"><text:p text:style-name="P456"/></table:table-cell><table:table-cell table:style-name="Table29.C4" office:value-type="string"><text:p text:style-name="P457">5</text:p></table:table-cell><table:table-cell table:style-name="Table29.A1" office:value-type="string"><text:p text:style-name="P455"/></table:table-cell></table:table-row><table:table-row table:style-name="Table29.4"><table:table-cell table:style-name="Table29.A8" office:value-type="string"><text:p text:style-name="P470"/></table:table-cell><table:table-cell table:style-name="Table29.B8" office:value-type="string"><text:p text:style-name="P474">3</text:p></table:table-cell><table:table-cell table:style-name="Table29.C8" office:value-type="string"><text:p text:style-name="P470"/></table:table-cell><table:table-cell table:style-name="Table29.A1" office:value-type="string"><text:p text:style-name="P468"/></table:table-cell></table:table-row><table:table-row table:style-name="Table29.4"><table:table-cell table:style-name="Table29.A4" office:value-type="string"><text:p text:style-name="P468"/></table:table-cell><table:table-cell table:style-name="Table29.A4" office:value-type="string"><text:p text:style-name="P470"/></table:table-cell><table:table-cell table:style-name="Table29.C4" office:value-type="string"><text:p text:style-name="P468"/></table:table-cell><table:table-cell table:style-name="Table29.A1" office:value-type="string"><text:p text:style-name="P468"/></table:table-cell></table:table-row><table:table-row table:style-name="Table29.4"><table:table-cell table:style-name="Table29.A8" office:value-type="string"><text:p text:style-name="P470">1</text:p></table:table-cell><table:table-cell table:style-name="Table29.B8" office:value-type="string"><text:p text:style-name="P468"/></table:table-cell><table:table-cell table:style-name="Table29.C8" office:value-type="string"><text:p text:style-name="P468"/></table:table-cell><table:table-cell table:style-name="Table29.A1" office:value-type="string"><text:p text:style-name="P470">1</text:p></table:table-cell></table:table-row><table:table-row table:style-name="Table29.4"><table:table-cell table:style-name="Table29.A4" office:value-type="string"><text:p text:style-name="P396"/></table:table-cell><table:table-cell table:style-name="Table29.A4" office:value-type="string"><text:p text:style-name="P352">5</text:p></table:table-cell><table:table-cell table:style-name="Table29.C4" office:value-type="string"><text:p text:style-name="P396"/></table:table-cell><table:table-cell table:style-name="Table29.A1" office:value-type="string"><text:p text:style-name="P396"/></table:table-cell></table:table-row><table:table-row table:style-name="Table29.4"><table:table-cell table:style-name="Table29.A8" office:value-type="string"><text:p text:style-name="P359"/></table:table-cell><table:table-cell table:style-name="Table29.B8" office:value-type="string"><text:p text:style-name="P346"/></table:table-cell><table:table-cell table:style-name="Table29.C8" office:value-type="string"><text:p text:style-name="P359"/></table:table-cell><table:table-cell table:style-name="Table29.A1" office:value-type="string"><text:p text:style-name="P359"/></table:table-cell></table:table-row><table:table-row table:style-name="Table29.4"><table:table-cell table:style-name="Table29.A4" office:value-type="string"><text:p text:style-name="P239">3</text:p></table:table-cell><table:table-cell table:style-name="Table29.A4" office:value-type="string"><text:p text:style-name="P241"/></table:table-cell><table:table-cell table:style-name="Table29.C4" office:value-type="string"><text:p text:style-name="P346">1</text:p></table:table-cell><table:table-cell table:style-name="Table29.A1" office:value-type="string"><text:p text:style-name="P349">3</text:p></table:table-cell></table:table-row><table:table-row table:style-name="Table29.4"><table:table-cell table:style-name="Table29.A4" office:value-type="string"><text:p text:style-name="P396"/></table:table-cell><table:table-cell table:style-name="Table29.A4" office:value-type="string"><text:p text:style-name="P352"/></table:table-cell><table:table-cell table:style-name="Table29.C4" office:value-type="string"><text:p text:style-name="P396"/></table:table-cell><table:table-cell table:style-name="Table29.A1" office:value-type="string"><text:p text:style-name="P396"/></table:table-cell></table:table-row><table:table-row table:style-name="Table29.4"><table:table-cell table:style-name="Table29.A8" office:value-type="string"><text:p text:style-name="P359"/></table:table-cell><table:table-cell table:style-name="Table29.B8" office:value-type="string"><text:p text:style-name="P346"/></table:table-cell><table:table-cell table:style-name="Table29.C8" office:value-type="string"><text:p text:style-name="P359"/></table:table-cell><table:table-cell table:style-name="Table29.A1" office:value-type="string"><text:p text:style-name="P359"/></table:table-cell></table:table-row><table:table-row table:style-name="Table29.4"><table:table-cell table:style-name="Table29.A4" office:value-type="string"><text:p text:style-name="P10"/></table:table-cell><table:table-cell table:style-name="Table29.A4" office:value-type="string"><text:p text:style-name="P10"/></table:table-cell><table:table-cell table:style-name="Table29.C4" office:value-type="string"><text:p text:style-name="P10"/></table:table-cell><table:table-cell table:style-name="Table29.A1" office:value-type="string"><text:p text:style-name="P10"/></table:table-cell></table:table-row></table:table><text:p text:style-name="P9"/></draw:text-box></draw:frame><draw:frame draw:style-name="fr1" draw:name="Frame29" text:anchor-type="as-char" draw:z-index="38"><draw:text-box fo:min-height="1cm" fo:min-width="1cm"><table:table table:name="Table30" table:style-name="Table30"><table:table-column table:style-name="Table30.A"/><table:table-column table:style-name="Table30.B" table:number-columns-repeated="2"/><table:table-column table:style-name="Table30.D"/><table:table-row><table:table-cell table:style-name="Table30.A1" table:number-columns-spanned="3" office:value-type="string"><text:p text:style-name="P231"><text:span text:style-name="T14">A#</text:span><text:span text:style-name="T9">º</text:span><text:span text:style-name="T14"> ou Bbº</text:span></text:p></table:table-cell><table:covered-table-cell/><table:covered-table-cell/><table:table-cell table:style-name="Table30.A1" office:value-type="string"><text:p text:style-name="P203"/></table:table-cell></table:table-row><table:table-row><table:table-cell table:style-name="Table30.A1" office:value-type="string"><text:p text:style-name="P203"/></table:table-cell><table:table-cell table:style-name="Table30.A1" office:value-type="string"><text:p text:style-name="P204"/></table:table-cell><table:table-cell table:style-name="Table30.A1" office:value-type="string"><text:p text:style-name="P203"/></table:table-cell><table:table-cell table:style-name="Table30.A1" office:value-type="string"><text:p text:style-name="P203"/></table:table-cell></table:table-row><table:table-row><table:table-cell table:style-name="Table30.A3" office:value-type="string"><text:p text:style-name="P51"/></table:table-cell><table:table-cell table:style-name="Table30.A3" office:value-type="string"><text:p text:style-name="P49"/></table:table-cell><table:table-cell table:style-name="Table30.A3" office:value-type="string"><text:p text:style-name="P51"/></table:table-cell><table:table-cell table:style-name="Table30.A1" office:value-type="string"><text:p text:style-name="P51"/></table:table-cell></table:table-row><table:table-row table:style-name="Table30.4"><table:table-cell table:style-name="Table30.A4" office:value-type="string"><text:p text:style-name="P239"/></table:table-cell><table:table-cell table:style-name="Table30.A4" office:value-type="string"><text:p text:style-name="P241"/></table:table-cell><table:table-cell table:style-name="Table30.C4" office:value-type="string"><text:p text:style-name="P346"/></table:table-cell><table:table-cell table:style-name="Table30.A1" office:value-type="string"><text:p text:style-name="P349"/></table:table-cell></table:table-row><table:table-row table:style-name="Table30.4"><table:table-cell table:style-name="Table30.A4" office:value-type="string"><text:p text:style-name="P352">5</text:p></table:table-cell><table:table-cell table:style-name="Table30.A4" office:value-type="string"><text:p text:style-name="P357"/></table:table-cell><table:table-cell table:style-name="Table30.C4" office:value-type="string"><text:p text:style-name="P349">3</text:p></table:table-cell><table:table-cell table:style-name="Table30.A1" office:value-type="string"><text:p text:style-name="P352">5</text:p></table:table-cell></table:table-row><table:table-row table:style-name="Table30.4"><table:table-cell table:style-name="Table30.A4" office:value-type="string"><text:p text:style-name="P346"/></table:table-cell><table:table-cell table:style-name="Table30.A4" office:value-type="string"><text:p text:style-name="P346">1</text:p></table:table-cell><table:table-cell table:style-name="Table30.C4" office:value-type="string"><text:p text:style-name="P346"/></table:table-cell><table:table-cell table:style-name="Table30.A1" office:value-type="string"><text:p text:style-name="P346"/></table:table-cell></table:table-row><table:table-row table:style-name="Table30.4"><table:table-cell table:style-name="Table30.A4" office:value-type="string"><text:p text:style-name="P355"/></table:table-cell><table:table-cell table:style-name="Table30.A4" office:value-type="string"><text:p text:style-name="P355"/></table:table-cell><table:table-cell table:style-name="Table30.C4" office:value-type="string"><text:p text:style-name="P344"/></table:table-cell><table:table-cell table:style-name="Table30.A1" office:value-type="string"><text:p text:style-name="P344"/></table:table-cell></table:table-row><table:table-row table:style-name="Table30.4"><table:table-cell table:style-name="Table30.A8" office:value-type="string"><text:p text:style-name="P468"/></table:table-cell><table:table-cell table:style-name="Table30.B8" office:value-type="string"><text:p text:style-name="P470"/></table:table-cell><table:table-cell table:style-name="Table30.C8" office:value-type="string"><text:p text:style-name="P472">5</text:p></table:table-cell><table:table-cell table:style-name="Table30.A1" office:value-type="string"><text:p text:style-name="P468"/></table:table-cell></table:table-row><table:table-row table:style-name="Table30.4"><table:table-cell table:style-name="Table30.A4" office:value-type="string"><text:p text:style-name="P470"/></table:table-cell><table:table-cell table:style-name="Table30.A4" office:value-type="string"><text:p text:style-name="P474">3</text:p></table:table-cell><table:table-cell table:style-name="Table30.C4" office:value-type="string"><text:p text:style-name="P470"/></table:table-cell><table:table-cell table:style-name="Table30.A1" office:value-type="string"><text:p text:style-name="P468"/></table:table-cell></table:table-row><table:table-row table:style-name="Table30.4"><table:table-cell table:style-name="Table30.A8" office:value-type="string"><text:p text:style-name="P468"/></table:table-cell><table:table-cell table:style-name="Table30.B8" office:value-type="string"><text:p text:style-name="P470"/></table:table-cell><table:table-cell table:style-name="Table30.C8" office:value-type="string"><text:p text:style-name="P468"/></table:table-cell><table:table-cell table:style-name="Table30.A1" office:value-type="string"><text:p text:style-name="P468"/></table:table-cell></table:table-row><table:table-row table:style-name="Table30.4"><table:table-cell table:style-name="Table30.A4" office:value-type="string"><text:p text:style-name="P470">1</text:p></table:table-cell><table:table-cell table:style-name="Table30.A4" office:value-type="string"><text:p text:style-name="P468"/></table:table-cell><table:table-cell table:style-name="Table30.C4" office:value-type="string"><text:p text:style-name="P468"/></table:table-cell><table:table-cell table:style-name="Table30.A1" office:value-type="string"><text:p text:style-name="P470">1</text:p></table:table-cell></table:table-row><table:table-row table:style-name="Table30.4"><table:table-cell table:style-name="Table30.A8" office:value-type="string"><text:p text:style-name="P396"/></table:table-cell><table:table-cell table:style-name="Table30.B8" office:value-type="string"><text:p text:style-name="P352">5</text:p></table:table-cell><table:table-cell table:style-name="Table30.C8" office:value-type="string"><text:p text:style-name="P396"/></table:table-cell><table:table-cell table:style-name="Table30.A1" office:value-type="string"><text:p text:style-name="P396"/></table:table-cell></table:table-row><table:table-row table:style-name="Table30.4"><table:table-cell table:style-name="Table30.A4" office:value-type="string"><text:p text:style-name="P359"/></table:table-cell><table:table-cell table:style-name="Table30.A4" office:value-type="string"><text:p text:style-name="P346"/></table:table-cell><table:table-cell table:style-name="Table30.C4" office:value-type="string"><text:p text:style-name="P359"/></table:table-cell><table:table-cell table:style-name="Table30.A1" office:value-type="string"><text:p text:style-name="P359"/></table:table-cell></table:table-row><table:table-row table:style-name="Table30.4"><table:table-cell table:style-name="Table30.A4" office:value-type="string"><text:p text:style-name="P239">3</text:p></table:table-cell><table:table-cell table:style-name="Table30.A4" office:value-type="string"><text:p text:style-name="P241"/></table:table-cell><table:table-cell table:style-name="Table30.C4" office:value-type="string"><text:p text:style-name="P346">1</text:p></table:table-cell><table:table-cell table:style-name="Table30.A1" office:value-type="string"><text:p text:style-name="P349">3</text:p></table:table-cell></table:table-row><table:table-row table:style-name="Table30.4"><table:table-cell table:style-name="Table30.A8" office:value-type="string"><text:p text:style-name="P359"/></table:table-cell><table:table-cell table:style-name="Table30.B8" office:value-type="string"><text:p text:style-name="P346"/></table:table-cell><table:table-cell table:style-name="Table30.C8" office:value-type="string"><text:p text:style-name="P359"/></table:table-cell><table:table-cell table:style-name="Table30.A1" office:value-type="string"><text:p text:style-name="P359"/></table:table-cell></table:table-row><table:table-row table:style-name="Table30.4"><table:table-cell table:style-name="Table30.A4" office:value-type="string"><text:p text:style-name="P239"/></table:table-cell><table:table-cell table:style-name="Table30.A4" office:value-type="string"><text:p text:style-name="P241"/></table:table-cell><table:table-cell table:style-name="Table30.C4" office:value-type="string"><text:p text:style-name="P346"/></table:table-cell><table:table-cell table:style-name="Table30.A1" office:value-type="string"><text:p text:style-name="P349"/></table:table-cell></table:table-row></table:table><text:p text:style-name="P9"/></draw:text-box></draw:frame><draw:frame draw:style-name="fr1" draw:name="Frame30" text:anchor-type="as-char" draw:z-index="39"><draw:text-box fo:min-height="1cm" fo:min-width="1cm"><table:table table:name="Table31" table:style-name="Table31"><table:table-column table:style-name="Table31.A"/><table:table-column table:style-name="Table31.B" table:number-columns-repeated="2"/><table:table-column table:style-name="Table31.D"/><table:table-row><table:table-cell table:style-name="Table31.A1" table:number-columns-spanned="3" office:value-type="string"><text:p text:style-name="P231"><text:span text:style-name="T14">B</text:span><text:span text:style-name="T9">º</text:span></text:p></table:table-cell><table:covered-table-cell/><table:covered-table-cell/><table:table-cell table:style-name="Table31.A1" office:value-type="string"><text:p text:style-name="P203"/></table:table-cell></table:table-row><table:table-row><table:table-cell table:style-name="Table31.A1" office:value-type="string"><text:p text:style-name="P203"/></table:table-cell><table:table-cell table:style-name="Table31.A1" office:value-type="string"><text:p text:style-name="P204"/></table:table-cell><table:table-cell table:style-name="Table31.A1" office:value-type="string"><text:p text:style-name="P203"/></table:table-cell><table:table-cell table:style-name="Table31.A1" office:value-type="string"><text:p text:style-name="P203"/></table:table-cell></table:table-row><table:table-row><table:table-cell table:style-name="Table31.A3" office:value-type="string"><text:p text:style-name="P51"/></table:table-cell><table:table-cell table:style-name="Table31.A3" office:value-type="string"><text:p text:style-name="P49"/></table:table-cell><table:table-cell table:style-name="Table31.A3" office:value-type="string"><text:p text:style-name="P51"/></table:table-cell><table:table-cell table:style-name="Table31.A1" office:value-type="string"><text:p text:style-name="P51"/></table:table-cell></table:table-row><table:table-row table:style-name="Table31.4"><table:table-cell table:style-name="Table31.A4" office:value-type="string"><text:p text:style-name="P239"/></table:table-cell><table:table-cell table:style-name="Table31.A4" office:value-type="string"><text:p text:style-name="P241"/></table:table-cell><table:table-cell table:style-name="Table31.C4" office:value-type="string"><text:p text:style-name="P346"/></table:table-cell><table:table-cell table:style-name="Table31.A1" office:value-type="string"><text:p text:style-name="P349"/></table:table-cell></table:table-row><table:table-row table:style-name="Table31.4"><table:table-cell table:style-name="Table31.A4" office:value-type="string"><text:p text:style-name="P238"/></table:table-cell><table:table-cell table:style-name="Table31.A4" office:value-type="string"><text:p text:style-name="P237"/></table:table-cell><table:table-cell table:style-name="Table31.C4" office:value-type="string"><text:p text:style-name="P344"/></table:table-cell><table:table-cell table:style-name="Table31.A1" office:value-type="string"><text:p text:style-name="P346"/></table:table-cell></table:table-row><table:table-row table:style-name="Table31.4"><table:table-cell table:style-name="Table31.A4" office:value-type="string"><text:p text:style-name="P352">5</text:p></table:table-cell><table:table-cell table:style-name="Table31.A4" office:value-type="string"><text:p text:style-name="P357"/></table:table-cell><table:table-cell table:style-name="Table31.C4" office:value-type="string"><text:p text:style-name="P349">3</text:p></table:table-cell><table:table-cell table:style-name="Table31.A1" office:value-type="string"><text:p text:style-name="P352">5</text:p></table:table-cell></table:table-row><table:table-row table:style-name="Table31.4"><table:table-cell table:style-name="Table31.A4" office:value-type="string"><text:p text:style-name="P346"/></table:table-cell><table:table-cell table:style-name="Table31.A4" office:value-type="string"><text:p text:style-name="P346">1</text:p></table:table-cell><table:table-cell table:style-name="Table31.C4" office:value-type="string"><text:p text:style-name="P346"/></table:table-cell><table:table-cell table:style-name="Table31.A1" office:value-type="string"><text:p text:style-name="P346"/></table:table-cell></table:table-row><table:table-row table:style-name="Table31.4"><table:table-cell table:style-name="Table31.A8" office:value-type="string"><text:p text:style-name="P355"/></table:table-cell><table:table-cell table:style-name="Table31.B8" office:value-type="string"><text:p text:style-name="P355"/></table:table-cell><table:table-cell table:style-name="Table31.C8" office:value-type="string"><text:p text:style-name="P344"/></table:table-cell><table:table-cell table:style-name="Table31.A1" office:value-type="string"><text:p text:style-name="P344"/></table:table-cell></table:table-row><table:table-row table:style-name="Table31.4"><table:table-cell table:style-name="Table31.A4" office:value-type="string"><text:p text:style-name="P468"/></table:table-cell><table:table-cell table:style-name="Table31.A4" office:value-type="string"><text:p text:style-name="P470"/></table:table-cell><table:table-cell table:style-name="Table31.C4" office:value-type="string"><text:p text:style-name="P472">5</text:p></table:table-cell><table:table-cell table:style-name="Table31.A1" office:value-type="string"><text:p text:style-name="P468"/></table:table-cell></table:table-row><table:table-row table:style-name="Table31.4"><table:table-cell table:style-name="Table31.A8" office:value-type="string"><text:p text:style-name="P470"/></table:table-cell><table:table-cell table:style-name="Table31.B8" office:value-type="string"><text:p text:style-name="P474">3</text:p></table:table-cell><table:table-cell table:style-name="Table31.C8" office:value-type="string"><text:p text:style-name="P470"/></table:table-cell><table:table-cell table:style-name="Table31.A1" office:value-type="string"><text:p text:style-name="P468"/></table:table-cell></table:table-row><table:table-row table:style-name="Table31.4"><table:table-cell table:style-name="Table31.A4" office:value-type="string"><text:p text:style-name="P468"/></table:table-cell><table:table-cell table:style-name="Table31.A4" office:value-type="string"><text:p text:style-name="P470"/></table:table-cell><table:table-cell table:style-name="Table31.C4" office:value-type="string"><text:p text:style-name="P468"/></table:table-cell><table:table-cell table:style-name="Table31.A1" office:value-type="string"><text:p text:style-name="P468"/></table:table-cell></table:table-row><table:table-row table:style-name="Table31.4"><table:table-cell table:style-name="Table31.A8" office:value-type="string"><text:p text:style-name="P470">1</text:p></table:table-cell><table:table-cell table:style-name="Table31.B8" office:value-type="string"><text:p text:style-name="P468"/></table:table-cell><table:table-cell table:style-name="Table31.C8" office:value-type="string"><text:p text:style-name="P468"/></table:table-cell><table:table-cell table:style-name="Table31.A1" office:value-type="string"><text:p text:style-name="P470">1</text:p></table:table-cell></table:table-row><table:table-row table:style-name="Table31.4"><table:table-cell table:style-name="Table31.A4" office:value-type="string"><text:p text:style-name="P396"/></table:table-cell><table:table-cell table:style-name="Table31.A4" office:value-type="string"><text:p text:style-name="P352">5</text:p></table:table-cell><table:table-cell table:style-name="Table31.C4" office:value-type="string"><text:p text:style-name="P396"/></table:table-cell><table:table-cell table:style-name="Table31.A1" office:value-type="string"><text:p text:style-name="P396"/></table:table-cell></table:table-row><table:table-row table:style-name="Table31.4"><table:table-cell table:style-name="Table31.A4" office:value-type="string"><text:p text:style-name="P359"/></table:table-cell><table:table-cell table:style-name="Table31.A4" office:value-type="string"><text:p text:style-name="P346"/></table:table-cell><table:table-cell table:style-name="Table31.C4" office:value-type="string"><text:p text:style-name="P359"/></table:table-cell><table:table-cell table:style-name="Table31.A1" office:value-type="string"><text:p text:style-name="P359"/></table:table-cell></table:table-row><table:table-row table:style-name="Table31.4"><table:table-cell table:style-name="Table31.A8" office:value-type="string"><text:p text:style-name="P239">3</text:p></table:table-cell><table:table-cell table:style-name="Table31.B8" office:value-type="string"><text:p text:style-name="P241"/></table:table-cell><table:table-cell table:style-name="Table31.C8" office:value-type="string"><text:p text:style-name="P346">1</text:p></table:table-cell><table:table-cell table:style-name="Table31.A1" office:value-type="string"><text:p text:style-name="P349">3</text:p></table:table-cell></table:table-row><table:table-row table:style-name="Table31.4"><table:table-cell table:style-name="Table31.A4" office:value-type="string"><text:p text:style-name="P239"/></table:table-cell><table:table-cell table:style-name="Table31.A4" office:value-type="string"><text:p text:style-name="P241"/></table:table-cell><table:table-cell table:style-name="Table31.C4" office:value-type="string"><text:p text:style-name="P346"/></table:table-cell><table:table-cell table:style-name="Table31.A1" office:value-type="string"><text:p text:style-name="P349"/></table:table-cell></table:table-row></table:table><text:p text:style-name="P9"/></draw:text-box></draw:frame></text:p>
      <text:p text:style-name="P20"><text:span text:style-name="T18">Tétrade </text:span><text:span text:style-name="T33">m</text:span><text:span text:style-name="T18">aior com sétima menor</text:span><text:span text:style-name="T34">: </text:span><text:span text:style-name="T27">X7 = </text:span><text:span text:style-name="T34">1, 3, 5, 7m</text:span></text:p>
      <text:p text:style-name="P17"/>
      <text:p text:style-name="P147"><text:span text:style-name="T18">Exercício 1</text:span>: A partir de C maior, para cada fôrma, construa C<text:span text:style-name="T105">7</text:span>. Observe que para cada fôrma de C maior, <text:s/><text:span text:style-name="T105">podem </text:span>exist<text:span text:style-name="T105">ir</text:span> duas <text:span text:style-name="T105">ou mais </text:span>possibilidades de C7. <text:s/>A 1ª pode vira<text:span text:style-name="T105">r</text:span> 7ª<text:span text:style-name="T105">, ou a 5</text:span>ª pode virar 7ª. <text:span text:style-name="T105"><text:s/>Quando a nota que vira 7ª é repetida no acorde, então temos mais uma possibilidade. Observe que na primeira coluna está o C maior, na segunda o C7 onde a 1ª virou 7ª e na terceira coluna está o C7 onde a 5ª virou 7ª; a quarta coluna mostra uma o</text:span><text:span text:style-name="T111">p</text:span><text:span text:style-name="T105">ção extra. </text:span></text:p>
      <text:p text:style-name="P61">Faça o mesmo <text:span text:style-name="T105">tipo de análise, sempre tocando tudo no cavaco, </text:span>para C#<text:span text:style-name="T105">7</text:span>, até chegar em B7.</text:p>
      <text:p text:style-name="P61"/>
      <text:p text:style-name="P149">OBS: <text:s/>Existem ainda outras possibilidades de fôrmas. Uma delas é, quando a 5ª vira 7ª e<text:span text:style-name="T155">, se</text:span> tiver duas 3ª, fazer uma delas virar 5ª.</text:p>
      <text:p text:style-name="P29"/>
      <text:p text:style-name="P62"><text:span text:style-name="T18">Exercício 2:</text:span> <text:span text:style-name="T112">Compare as fôrmas de das tríades diminutas (</text:span><text:span text:style-name="T28">Xº</text:span><text:span text:style-name="T112">) com as fôrmas das tétrades de sétima menor (</text:span><text:span text:style-name="T28">X7</text:span><text:span text:style-name="T112">)</text:span><text:span text:style-name="T122">, l</text:span><text:span text:style-name="T115">embr</text:span><text:span text:style-name="T122">ando</text:span><text:span text:style-name="T115"> que uma das maneiras de fazer o acorde X7 é transformar a fundamental (1) em sétima (7). </text:span><text:span text:style-name="T122">P</text:span><text:span text:style-name="T120">a</text:span><text:span text:style-name="T113">ra entender </text:span><text:span text:style-name="T122">melhor </text:span><text:span text:style-name="T113">essa relação, vamos analisar mais detalhadamente esses acordes.</text:span></text:p>
      <text:p text:style-name="P62"/>
      <text:p text:style-name="P62"><draw:frame draw:style-name="fr1" draw:name="Frame31" text:anchor-type="as-char" draw:z-index="40"><draw:text-box fo:min-height="1cm" fo:min-width="1cm"><table:table table:name="Table32" table:style-name="Table32"><table:table-column table:style-name="Table32.A"/><table:table-column table:style-name="Table32.B" table:number-columns-repeated="2"/><table:table-column table:style-name="Table32.D"/><table:table-row><table:table-cell table:style-name="Table32.A1" table:number-columns-spanned="3" office:value-type="string"><text:p text:style-name="P511">G7</text:p></table:table-cell><table:covered-table-cell/><table:covered-table-cell/><table:table-cell table:style-name="Table32.A1" office:value-type="string"><text:p text:style-name="P203"/></table:table-cell></table:table-row><table:table-row><table:table-cell table:style-name="Table32.A1" office:value-type="string"><text:p text:style-name="P203"/></table:table-cell><table:table-cell table:style-name="Table32.A1" office:value-type="string"><text:p text:style-name="P204"/></table:table-cell><table:table-cell table:style-name="Table32.A1" office:value-type="string"><text:p text:style-name="P203"/></table:table-cell><table:table-cell table:style-name="Table32.A1" office:value-type="string"><text:p text:style-name="P203"/></table:table-cell></table:table-row><table:table-row><table:table-cell table:style-name="Table32.A3" office:value-type="string"><text:p text:style-name="P8"><text:span text:style-name="T179"><text:s/></text:span>ré</text:p></table:table-cell><table:table-cell table:style-name="Table32.A3" office:value-type="string"><text:p text:style-name="P39">sol<text:span text:style-name="T119"> 1</text:span></text:p></table:table-cell><table:table-cell table:style-name="Table32.A3" office:value-type="string"><text:p text:style-name="P8"><text:span text:style-name="T179"><text:s/></text:span>si</text:p></table:table-cell><table:table-cell table:style-name="Table32.A1" office:value-type="string"><text:p text:style-name="P8"><text:span text:style-name="T179"><text:s/></text:span>ré</text:p></table:table-cell></table:table-row><table:table-row table:style-name="Table32.4"><table:table-cell table:style-name="Table32.A4" office:value-type="string"><text:p text:style-name="P211"/></table:table-cell><table:table-cell table:style-name="Table32.A4" office:value-type="string"><text:p text:style-name="P211"/></table:table-cell><table:table-cell table:style-name="Table32.C4" office:value-type="string"><text:p text:style-name="P7"><text:span text:style-name="T179"><text:s/></text:span>dó</text:p></table:table-cell><table:table-cell table:style-name="Table32.A1" office:value-type="string"><text:p text:style-name="P10"/></table:table-cell></table:table-row><table:table-row table:style-name="Table32.4"><table:table-cell table:style-name="Table32.A4" office:value-type="string"><text:p text:style-name="P213"><text:span text:style-name="T179"><text:s/></text:span>mi</text:p></table:table-cell><table:table-cell table:style-name="Table32.A4" office:value-type="string"><text:p text:style-name="P7"><text:span text:style-name="T179"><text:s/></text:span>lá</text:p></table:table-cell><table:table-cell table:style-name="Table32.C4" office:value-type="string"><text:p text:style-name="P10"/></table:table-cell><table:table-cell table:style-name="Table32.A1" office:value-type="string"><text:p text:style-name="P213"><text:span text:style-name="T179"><text:s/></text:span>mi</text:p></table:table-cell></table:table-row><table:table-row table:style-name="Table32.4"><table:table-cell table:style-name="Table32.A4" office:value-type="string"><text:p text:style-name="P213"><text:span text:style-name="T179"><text:s/></text:span>fá</text:p></table:table-cell><table:table-cell table:style-name="Table32.A4" office:value-type="string"><text:p text:style-name="P10"/></table:table-cell><table:table-cell table:style-name="Table32.C4" office:value-type="string"><text:p text:style-name="P7"><text:span text:style-name="T179"><text:s/></text:span>ré</text:p></table:table-cell><table:table-cell table:style-name="Table32.A1" office:value-type="string"><text:p text:style-name="P213"><text:span text:style-name="T179"><text:s/></text:span>fá</text:p></table:table-cell></table:table-row><table:table-row table:style-name="Table32.4"><table:table-cell table:style-name="Table32.A4" office:value-type="string"><text:p text:style-name="P206"/></table:table-cell><table:table-cell table:style-name="Table32.A4" office:value-type="string"><text:p text:style-name="P40"><text:span text:style-name="T179"><text:s/></text:span>si<text:span text:style-name="T119"> 3</text:span></text:p></table:table-cell><table:table-cell table:style-name="Table32.C4" office:value-type="string"><text:p text:style-name="P10"/></table:table-cell><table:table-cell table:style-name="Table32.A1" office:value-type="string"><text:p text:style-name="P206"/></table:table-cell></table:table-row><table:table-row table:style-name="Table32.4"><table:table-cell table:style-name="Table32.A8" office:value-type="string"><text:p text:style-name="P208"><text:span text:style-name="T179"><text:s/></text:span>sol</text:p></table:table-cell><table:table-cell table:style-name="Table32.B8" office:value-type="string"><text:p text:style-name="P7"><text:span text:style-name="T179"><text:s/></text:span>dó</text:p></table:table-cell><table:table-cell table:style-name="Table32.C8" office:value-type="string"><text:p text:style-name="P213"><text:span text:style-name="T179"><text:s/></text:span>mi</text:p></table:table-cell><table:table-cell table:style-name="Table32.A1" office:value-type="string"><text:p text:style-name="P208"><text:span text:style-name="T179"><text:s/></text:span>sol</text:p></table:table-cell></table:table-row><table:table-row table:style-name="Table32.4"><table:table-cell table:style-name="Table32.A4" office:value-type="string"><text:p text:style-name="P204"/></table:table-cell><table:table-cell table:style-name="Table32.A4" office:value-type="string"><text:p text:style-name="P10"/></table:table-cell><table:table-cell table:style-name="Table32.C4" office:value-type="string"><text:p text:style-name="P213"><text:span text:style-name="T179"><text:s/></text:span>fá</text:p></table:table-cell><table:table-cell table:style-name="Table32.A1" office:value-type="string"><text:p text:style-name="P204"/></table:table-cell></table:table-row><table:table-row table:style-name="Table32.4"><table:table-cell table:style-name="Table32.A8" office:value-type="string"><text:p text:style-name="P7"><text:span text:style-name="T179"><text:s/></text:span>lá</text:p></table:table-cell><table:table-cell table:style-name="Table32.B8" office:value-type="string"><text:p text:style-name="P40"><text:span text:style-name="T179"><text:s/></text:span>ré<text:span text:style-name="T119"> 5</text:span></text:p></table:table-cell><table:table-cell table:style-name="Table32.C8" office:value-type="string"><text:p text:style-name="P206"/></table:table-cell><table:table-cell table:style-name="Table32.A1" office:value-type="string"><text:p text:style-name="P7"><text:span text:style-name="T179"><text:s/></text:span>lá</text:p></table:table-cell></table:table-row><table:table-row table:style-name="Table32.4"><table:table-cell table:style-name="Table32.A4" office:value-type="string"><text:p text:style-name="P10"/></table:table-cell><table:table-cell table:style-name="Table32.A4" office:value-type="string"><text:p text:style-name="P10"/></table:table-cell><table:table-cell table:style-name="Table32.C4" office:value-type="string"><text:p text:style-name="P208"><text:span text:style-name="T179"><text:s/></text:span>sol</text:p></table:table-cell><table:table-cell table:style-name="Table32.A1" office:value-type="string"><text:p text:style-name="P10"/></table:table-cell></table:table-row><table:table-row table:style-name="Table32.4"><table:table-cell table:style-name="Table32.A8" office:value-type="string"><text:p text:style-name="P7"><text:span text:style-name="T179"><text:s/></text:span>si</text:p></table:table-cell><table:table-cell table:style-name="Table32.B8" office:value-type="string"><text:p text:style-name="P213"><text:span text:style-name="T179"><text:s/></text:span>mi</text:p></table:table-cell><table:table-cell table:style-name="Table32.C8" office:value-type="string"><text:p text:style-name="P10"/></table:table-cell><table:table-cell table:style-name="Table32.A1" office:value-type="string"><text:p text:style-name="P7"><text:span text:style-name="T179"><text:s/></text:span>si</text:p></table:table-cell></table:table-row><table:table-row table:style-name="Table32.4"><table:table-cell table:style-name="Table32.A4" office:value-type="string"><text:p text:style-name="P7"><text:span text:style-name="T179"><text:s/></text:span>dó</text:p></table:table-cell><table:table-cell table:style-name="Table32.A4" office:value-type="string"><text:p text:style-name="P219"><text:span text:style-name="T179"><text:s/></text:span>fá<text:span text:style-name="T119"> 7</text:span></text:p></table:table-cell><table:table-cell table:style-name="Table32.C4" office:value-type="string"><text:p text:style-name="P7"><text:span text:style-name="T179"><text:s/></text:span>lá</text:p></table:table-cell><table:table-cell table:style-name="Table32.A1" office:value-type="string"><text:p text:style-name="P7"><text:span text:style-name="T179"><text:s/></text:span>dó</text:p></table:table-cell></table:table-row><table:table-row table:style-name="Table32.4"><table:table-cell table:style-name="Table32.A4" office:value-type="string"><text:p text:style-name="P517"/></table:table-cell><table:table-cell table:style-name="Table32.A4" office:value-type="string"><text:p text:style-name="P206"/></table:table-cell><table:table-cell table:style-name="Table32.C4" office:value-type="string"><text:p text:style-name="P512"/></table:table-cell><table:table-cell table:style-name="Table32.A1" office:value-type="string"><text:p text:style-name="P10"/></table:table-cell></table:table-row><table:table-row table:style-name="Table32.4"><table:table-cell table:style-name="Table32.A8" office:value-type="string"><text:p text:style-name="P7"><text:span text:style-name="T179"><text:s/></text:span>ré</text:p></table:table-cell><table:table-cell table:style-name="Table32.B8" office:value-type="string"><text:p text:style-name="P208"><text:span text:style-name="T179"><text:s/></text:span>sol</text:p></table:table-cell><table:table-cell table:style-name="Table32.C8" office:value-type="string"><text:p text:style-name="P7"><text:span text:style-name="T179"><text:s/></text:span>si</text:p></table:table-cell><table:table-cell table:style-name="Table32.A1" office:value-type="string"><text:p text:style-name="P7"><text:span text:style-name="T179"><text:s/></text:span>ré</text:p></table:table-cell></table:table-row><table:table-row table:style-name="Table32.4"><table:table-cell table:style-name="Table32.A4" office:value-type="string"><text:p text:style-name="P10"/></table:table-cell><table:table-cell table:style-name="Table32.A4" office:value-type="string"><text:p text:style-name="P10"/></table:table-cell><table:table-cell table:style-name="Table32.C4" office:value-type="string"><text:p text:style-name="P7"><text:span text:style-name="T179"><text:s/></text:span>dó</text:p></table:table-cell><table:table-cell table:style-name="Table32.A1" office:value-type="string"><text:p text:style-name="P10"/></table:table-cell></table:table-row></table:table><text:p text:style-name="P9"/></draw:text-box></draw:frame><draw:frame draw:style-name="fr1" draw:name="Frame32" text:anchor-type="as-char" draw:z-index="41"><draw:text-box fo:min-height="1cm" fo:min-width="1cm"><table:table table:name="Table33" table:style-name="Table33"><table:table-column table:style-name="Table33.A"/><table:table-column table:style-name="Table33.B" table:number-columns-repeated="2"/><table:table-column table:style-name="Table33.D"/><table:table-row><table:table-cell table:style-name="Table33.A1" table:number-columns-spanned="3" office:value-type="string"><text:p text:style-name="P511">Bº</text:p></table:table-cell><table:covered-table-cell/><table:covered-table-cell/><table:table-cell table:style-name="Table33.A1" office:value-type="string"><text:p text:style-name="P203"/></table:table-cell></table:table-row><table:table-row><table:table-cell table:style-name="Table33.A1" office:value-type="string"><text:p text:style-name="P203"/></table:table-cell><table:table-cell table:style-name="Table33.A1" office:value-type="string"><text:p text:style-name="P204"/></table:table-cell><table:table-cell table:style-name="Table33.A1" office:value-type="string"><text:p text:style-name="P203"/></table:table-cell><table:table-cell table:style-name="Table33.A1" office:value-type="string"><text:p text:style-name="P203"/></table:table-cell></table:table-row><table:table-row><table:table-cell table:style-name="Table33.A3" office:value-type="string"><text:p text:style-name="P8"><text:span text:style-name="T179"><text:s/></text:span>ré</text:p></table:table-cell><table:table-cell table:style-name="Table33.A3" office:value-type="string"><text:p text:style-name="P8"><text:span text:style-name="T179"><text:s/></text:span>sol</text:p></table:table-cell><table:table-cell table:style-name="Table33.A3" office:value-type="string"><text:p text:style-name="P8"><text:span text:style-name="T179"><text:s/></text:span>si</text:p></table:table-cell><table:table-cell table:style-name="Table33.A1" office:value-type="string"><text:p text:style-name="P8"><text:span text:style-name="T179"><text:s/></text:span>ré</text:p></table:table-cell></table:table-row><table:table-row table:style-name="Table33.4"><table:table-cell table:style-name="Table33.A4" office:value-type="string"><text:p text:style-name="P211"/></table:table-cell><table:table-cell table:style-name="Table33.A4" office:value-type="string"><text:p text:style-name="P211"/></table:table-cell><table:table-cell table:style-name="Table33.C4" office:value-type="string"><text:p text:style-name="P7"><text:span text:style-name="T179"><text:s/></text:span>dó</text:p></table:table-cell><table:table-cell table:style-name="Table33.A1" office:value-type="string"><text:p text:style-name="P10"/></table:table-cell></table:table-row><table:table-row table:style-name="Table33.4"><table:table-cell table:style-name="Table33.A4" office:value-type="string"><text:p text:style-name="P213"><text:span text:style-name="T179"><text:s/></text:span>mi</text:p></table:table-cell><table:table-cell table:style-name="Table33.A4" office:value-type="string"><text:p text:style-name="P7"><text:span text:style-name="T179"><text:s/></text:span>lá</text:p></table:table-cell><table:table-cell table:style-name="Table33.C4" office:value-type="string"><text:p text:style-name="P10"/></table:table-cell><table:table-cell table:style-name="Table33.A1" office:value-type="string"><text:p text:style-name="P213"><text:span text:style-name="T179"><text:s/></text:span>mi</text:p></table:table-cell></table:table-row><table:table-row table:style-name="Table33.4"><table:table-cell table:style-name="Table33.A4" office:value-type="string"><text:p text:style-name="P213"><text:span text:style-name="T179"><text:s/></text:span>fá</text:p></table:table-cell><table:table-cell table:style-name="Table33.A4" office:value-type="string"><text:p text:style-name="P10"/></table:table-cell><table:table-cell table:style-name="Table33.C4" office:value-type="string"><text:p text:style-name="P7"><text:span text:style-name="T179"><text:s/></text:span>ré</text:p></table:table-cell><table:table-cell table:style-name="Table33.A1" office:value-type="string"><text:p text:style-name="P213"><text:span text:style-name="T179"><text:s/></text:span>fá</text:p></table:table-cell></table:table-row><table:table-row table:style-name="Table33.4"><table:table-cell table:style-name="Table33.A4" office:value-type="string"><text:p text:style-name="P206"/></table:table-cell><table:table-cell table:style-name="Table33.A4" office:value-type="string"><text:p text:style-name="P40"><text:span text:style-name="T179"><text:s/></text:span>si<text:span text:style-name="T119"> 1</text:span></text:p></table:table-cell><table:table-cell table:style-name="Table33.C4" office:value-type="string"><text:p text:style-name="P10"/></table:table-cell><table:table-cell table:style-name="Table33.A1" office:value-type="string"><text:p text:style-name="P206"/></table:table-cell></table:table-row><table:table-row table:style-name="Table33.4"><table:table-cell table:style-name="Table33.A8" office:value-type="string"><text:p text:style-name="P208"><text:span text:style-name="T179"><text:s/></text:span>sol</text:p></table:table-cell><table:table-cell table:style-name="Table33.B8" office:value-type="string"><text:p text:style-name="P7"><text:span text:style-name="T179"><text:s/></text:span>dó</text:p></table:table-cell><table:table-cell table:style-name="Table33.C8" office:value-type="string"><text:p text:style-name="P213"><text:span text:style-name="T179"><text:s/></text:span>mi</text:p></table:table-cell><table:table-cell table:style-name="Table33.A1" office:value-type="string"><text:p text:style-name="P208"><text:span text:style-name="T179"><text:s/></text:span>sol</text:p></table:table-cell></table:table-row><table:table-row table:style-name="Table33.4"><table:table-cell table:style-name="Table33.A4" office:value-type="string"><text:p text:style-name="P517"><text:s/></text:p></table:table-cell><table:table-cell table:style-name="Table33.A4" office:value-type="string"><text:p text:style-name="P517"><text:s/></text:p></table:table-cell><table:table-cell table:style-name="Table33.C4" office:value-type="string"><text:p text:style-name="P213"><text:span text:style-name="T179"><text:s/></text:span>fá</text:p></table:table-cell><table:table-cell table:style-name="Table33.A1" office:value-type="string"><text:p text:style-name="P517"><text:s/></text:p></table:table-cell></table:table-row><table:table-row table:style-name="Table33.4"><table:table-cell table:style-name="Table33.A8" office:value-type="string"><text:p text:style-name="P7"><text:span text:style-name="T179"><text:s/></text:span>lá</text:p></table:table-cell><table:table-cell table:style-name="Table33.B8" office:value-type="string"><text:p text:style-name="P40"><text:span text:style-name="T179"><text:s/></text:span>ré<text:span text:style-name="T119"> 3</text:span></text:p></table:table-cell><table:table-cell table:style-name="Table33.C8" office:value-type="string"><text:p text:style-name="P517"><text:s/></text:p></table:table-cell><table:table-cell table:style-name="Table33.A1" office:value-type="string"><text:p text:style-name="P7"><text:span text:style-name="T179"><text:s/></text:span>lá</text:p></table:table-cell></table:table-row><table:table-row table:style-name="Table33.4"><table:table-cell table:style-name="Table33.A4" office:value-type="string"><text:p text:style-name="P517"><text:s/></text:p></table:table-cell><table:table-cell table:style-name="Table33.A4" office:value-type="string"><text:p text:style-name="P517"><text:s/></text:p></table:table-cell><table:table-cell table:style-name="Table33.C4" office:value-type="string"><text:p text:style-name="P208"><text:span text:style-name="T179"><text:s/></text:span>sol</text:p></table:table-cell><table:table-cell table:style-name="Table33.A1" office:value-type="string"><text:p text:style-name="P517"><text:s/></text:p></table:table-cell></table:table-row><table:table-row table:style-name="Table33.4"><table:table-cell table:style-name="Table33.A8" office:value-type="string"><text:p text:style-name="P7"><text:span text:style-name="T179"><text:s/></text:span>si</text:p></table:table-cell><table:table-cell table:style-name="Table33.B8" office:value-type="string"><text:p text:style-name="P213"><text:span text:style-name="T179"><text:s/></text:span>mi</text:p></table:table-cell><table:table-cell table:style-name="Table33.C8" office:value-type="string"><text:p text:style-name="P517"><text:s/></text:p></table:table-cell><table:table-cell table:style-name="Table33.A1" office:value-type="string"><text:p text:style-name="P7"><text:span text:style-name="T179"><text:s/></text:span>si</text:p></table:table-cell></table:table-row><table:table-row table:style-name="Table33.4"><table:table-cell table:style-name="Table33.A4" office:value-type="string"><text:p text:style-name="P7"><text:span text:style-name="T179"><text:s/></text:span>dó</text:p></table:table-cell><table:table-cell table:style-name="Table33.A4" office:value-type="string"><text:p text:style-name="P219"><text:span text:style-name="T179"><text:s/></text:span>fá<text:span text:style-name="T119"> 5</text:span></text:p></table:table-cell><table:table-cell table:style-name="Table33.C4" office:value-type="string"><text:p text:style-name="P7"><text:span text:style-name="T179"><text:s/></text:span>lá</text:p></table:table-cell><table:table-cell table:style-name="Table33.A1" office:value-type="string"><text:p text:style-name="P7"><text:span text:style-name="T179"><text:s/></text:span>dó</text:p></table:table-cell></table:table-row><table:table-row table:style-name="Table33.4"><table:table-cell table:style-name="Table33.A4" office:value-type="string"><text:p text:style-name="P517"><text:s/></text:p></table:table-cell><table:table-cell table:style-name="Table33.A4" office:value-type="string"><text:p text:style-name="P517"><text:s/></text:p></table:table-cell><table:table-cell table:style-name="Table33.C4" office:value-type="string"><text:p text:style-name="P517"><text:s/></text:p></table:table-cell><table:table-cell table:style-name="Table33.A1" office:value-type="string"><text:p text:style-name="P517"><text:s/></text:p></table:table-cell></table:table-row><table:table-row table:style-name="Table33.4"><table:table-cell table:style-name="Table33.A8" office:value-type="string"><text:p text:style-name="P7"><text:span text:style-name="T179"><text:s/></text:span>ré</text:p></table:table-cell><table:table-cell table:style-name="Table33.B8" office:value-type="string"><text:p text:style-name="P208"><text:span text:style-name="T179"><text:s/></text:span>sol</text:p></table:table-cell><table:table-cell table:style-name="Table33.C8" office:value-type="string"><text:p text:style-name="P7"><text:span text:style-name="T179"><text:s/></text:span>si</text:p></table:table-cell><table:table-cell table:style-name="Table33.A1" office:value-type="string"><text:p text:style-name="P7"><text:span text:style-name="T179"><text:s/></text:span>ré</text:p></table:table-cell></table:table-row><table:table-row table:style-name="Table33.4"><table:table-cell table:style-name="Table33.A4" office:value-type="string"><text:p text:style-name="P517"><text:s/></text:p></table:table-cell><table:table-cell table:style-name="Table33.A4" office:value-type="string"><text:p text:style-name="P517"><text:s/></text:p></table:table-cell><table:table-cell table:style-name="Table33.C4" office:value-type="string"><text:p text:style-name="P7"><text:span text:style-name="T179"><text:s/></text:span>dó</text:p></table:table-cell><table:table-cell table:style-name="Table33.A1" office:value-type="string"><text:p text:style-name="P10"/></table:table-cell></table:table-row></table:table><text:p text:style-name="P9"/></draw:text-box></draw:frame><draw:frame draw:style-name="fr1" draw:name="Frame33" text:anchor-type="as-char" draw:z-index="42"><draw:text-box fo:min-height="1cm" fo:min-width="1cm"><table:table table:name="Table34" table:style-name="Table34"><table:table-column table:style-name="Table34.A"/><table:table-column table:style-name="Table34.B" table:number-columns-repeated="2"/><table:table-column table:style-name="Table34.D"/><table:table-row><table:table-cell table:style-name="Table34.A1" table:number-columns-spanned="3" office:value-type="string"><text:p text:style-name="P451">G<text:span text:style-name="T118">7</text:span></text:p></table:table-cell><table:covered-table-cell/><table:covered-table-cell/><table:table-cell table:style-name="Table34.A1" office:value-type="string"><text:p text:style-name="P203"/></table:table-cell></table:table-row><table:table-row><table:table-cell table:style-name="Table34.A1" office:value-type="string"><text:p text:style-name="P203"/></table:table-cell><table:table-cell table:style-name="Table34.A1" office:value-type="string"><text:p text:style-name="P204"/></table:table-cell><table:table-cell table:style-name="Table34.A1" office:value-type="string"><text:p text:style-name="P203"/></table:table-cell><table:table-cell table:style-name="Table34.A1" office:value-type="string"><text:p text:style-name="P203"/></table:table-cell></table:table-row><table:table-row><table:table-cell table:style-name="Table34.A3" office:value-type="string"><text:p text:style-name="P103"/></table:table-cell><table:table-cell table:style-name="Table34.A3" office:value-type="string"><text:p text:style-name="P103"/></table:table-cell><table:table-cell table:style-name="Table34.A3" office:value-type="string"><text:p text:style-name="P103"/></table:table-cell><table:table-cell table:style-name="Table34.A1" office:value-type="string"><text:p text:style-name="P103"/></table:table-cell></table:table-row><table:table-row table:style-name="Table34.4"><table:table-cell table:style-name="Table34.A4" office:value-type="string"><text:p text:style-name="P53"/></table:table-cell><table:table-cell table:style-name="Table34.A4" office:value-type="string"><text:p text:style-name="P49"/></table:table-cell><table:table-cell table:style-name="Table34.C4" office:value-type="string"><text:p text:style-name="P53"/></table:table-cell><table:table-cell table:style-name="Table34.A1" office:value-type="string"><text:p text:style-name="P53"/></table:table-cell></table:table-row><table:table-row table:style-name="Table34.4"><table:table-cell table:style-name="Table34.A4" office:value-type="string"><text:p text:style-name="P346"/></table:table-cell><table:table-cell table:style-name="Table34.A4" office:value-type="string"><text:p text:style-name="P344"/></table:table-cell><table:table-cell table:style-name="Table34.C4" office:value-type="string"><text:p text:style-name="P344"/></table:table-cell><table:table-cell table:style-name="Table34.A1" office:value-type="string"><text:p text:style-name="P346"/></table:table-cell></table:table-row><table:table-row table:style-name="Table34.4"><table:table-cell table:style-name="Table34.A4" office:value-type="string"><text:p text:style-name="P437">7</text:p></table:table-cell><table:table-cell table:style-name="Table34.A4" office:value-type="string"><text:p text:style-name="P439"/></table:table-cell><table:table-cell table:style-name="Table34.C4" office:value-type="string"><text:p text:style-name="P441">5</text:p></table:table-cell><table:table-cell table:style-name="Table34.A1" office:value-type="string"><text:p text:style-name="P439"/></table:table-cell></table:table-row><table:table-row table:style-name="Table34.4"><table:table-cell table:style-name="Table34.A4" office:value-type="string"><text:p text:style-name="P439"/></table:table-cell><table:table-cell table:style-name="Table34.A4" office:value-type="string"><text:p text:style-name="P441">3</text:p></table:table-cell><table:table-cell table:style-name="Table34.C4" office:value-type="string"><text:p text:style-name="P439"/></table:table-cell><table:table-cell table:style-name="Table34.A1" office:value-type="string"><text:p text:style-name="P439"/></table:table-cell></table:table-row><table:table-row table:style-name="Table34.4"><table:table-cell table:style-name="Table34.A8" office:value-type="string"><text:p text:style-name="P441"/></table:table-cell><table:table-cell table:style-name="Table34.B8" office:value-type="string"><text:p text:style-name="P439"/></table:table-cell><table:table-cell table:style-name="Table34.C8" office:value-type="string"><text:p text:style-name="P439"/></table:table-cell><table:table-cell table:style-name="Table34.A1" office:value-type="string"><text:p text:style-name="P441">1</text:p></table:table-cell></table:table-row><table:table-row table:style-name="Table34.4"><table:table-cell table:style-name="Table34.A4" office:value-type="string"><text:p text:style-name="P339"/></table:table-cell><table:table-cell table:style-name="Table34.A4" office:value-type="string"><text:p text:style-name="P343"/></table:table-cell><table:table-cell table:style-name="Table34.C4" office:value-type="string"><text:p text:style-name="P340">7</text:p></table:table-cell><table:table-cell table:style-name="Table34.A1" office:value-type="string"><text:p text:style-name="P339"/></table:table-cell></table:table-row><table:table-row table:style-name="Table34.4"><table:table-cell table:style-name="Table34.A8" office:value-type="string"><text:p text:style-name="P331"/></table:table-cell><table:table-cell table:style-name="Table34.B8" office:value-type="string"><text:p text:style-name="P329">5</text:p></table:table-cell><table:table-cell table:style-name="Table34.C8" office:value-type="string"><text:p text:style-name="P331"/></table:table-cell><table:table-cell table:style-name="Table34.A1" office:value-type="string"><text:p text:style-name="P331"/></table:table-cell></table:table-row><table:table-row table:style-name="Table34.4"><table:table-cell table:style-name="Table34.A4" office:value-type="string"><text:p text:style-name="P272"/></table:table-cell><table:table-cell table:style-name="Table34.A4" office:value-type="string"><text:p text:style-name="P272"/></table:table-cell><table:table-cell table:style-name="Table34.C4" office:value-type="string"><text:p text:style-name="P329"/></table:table-cell><table:table-cell table:style-name="Table34.A1" office:value-type="string"><text:p text:style-name="P327"/></table:table-cell></table:table-row><table:table-row table:style-name="Table34.4"><table:table-cell table:style-name="Table34.A8" office:value-type="string"><text:p text:style-name="P276">3</text:p></table:table-cell><table:table-cell table:style-name="Table34.B8" office:value-type="string"><text:p text:style-name="P274"/></table:table-cell><table:table-cell table:style-name="Table34.C8" office:value-type="string"><text:p text:style-name="P327"/></table:table-cell><table:table-cell table:style-name="Table34.A1" office:value-type="string"><text:p text:style-name="P329">3</text:p></table:table-cell></table:table-row><table:table-row table:style-name="Table34.4"><table:table-cell table:style-name="Table34.A4" office:value-type="string"><text:p text:style-name="P281"/></table:table-cell><table:table-cell table:style-name="Table34.A4" office:value-type="string"><text:p text:style-name="P433">7</text:p></table:table-cell><table:table-cell table:style-name="Table34.C4" office:value-type="string"><text:p text:style-name="P281"/></table:table-cell><table:table-cell table:style-name="Table34.A1" office:value-type="string"><text:p text:style-name="P281"/></table:table-cell></table:table-row><table:table-row table:style-name="Table34.4"><table:table-cell table:style-name="Table34.A4" office:value-type="string"><text:p text:style-name="P434"/></table:table-cell><table:table-cell table:style-name="Table34.A4" office:value-type="string"><text:p text:style-name="P434"/></table:table-cell><table:table-cell table:style-name="Table34.C4" office:value-type="string"><text:p text:style-name="P436"/></table:table-cell><table:table-cell table:style-name="Table34.A1" office:value-type="string"><text:p text:style-name="P436"/></table:table-cell></table:table-row><table:table-row table:style-name="Table34.4"><table:table-cell table:style-name="Table34.A8" office:value-type="string"><text:p text:style-name="P435">5</text:p></table:table-cell><table:table-cell table:style-name="Table34.B8" office:value-type="string"><text:p text:style-name="P435"/></table:table-cell><table:table-cell table:style-name="Table34.C8" office:value-type="string"><text:p text:style-name="P435">3</text:p></table:table-cell><table:table-cell table:style-name="Table34.A1" office:value-type="string"><text:p text:style-name="P435">5</text:p></table:table-cell></table:table-row><table:table-row table:style-name="Table34.4"><table:table-cell table:style-name="Table34.A4" office:value-type="string"><text:p text:style-name="P344"/></table:table-cell><table:table-cell table:style-name="Table34.A4" office:value-type="string"><text:p text:style-name="P346"/></table:table-cell><table:table-cell table:style-name="Table34.C4" office:value-type="string"><text:p text:style-name="P344"/></table:table-cell><table:table-cell table:style-name="Table34.A1" office:value-type="string"><text:p text:style-name="P344"/></table:table-cell></table:table-row></table:table><text:p text:style-name="P9"/></draw:text-box></draw:frame><draw:frame draw:style-name="fr1" draw:name="Frame34" text:anchor-type="as-char" draw:z-index="43"><draw:text-box fo:min-height="1cm" fo:min-width="1cm"><table:table table:name="Table35" table:style-name="Table35"><table:table-column table:style-name="Table35.A"/><table:table-column table:style-name="Table35.B" table:number-columns-repeated="2"/><table:table-column table:style-name="Table35.D"/><table:table-row><table:table-cell table:style-name="Table35.A1" table:number-columns-spanned="3" office:value-type="string"><text:p text:style-name="P231"><text:span text:style-name="T14">B</text:span><text:span text:style-name="T9">º</text:span></text:p></table:table-cell><table:covered-table-cell/><table:covered-table-cell/><table:table-cell table:style-name="Table35.A1" office:value-type="string"><text:p text:style-name="P203"/></table:table-cell></table:table-row><table:table-row><table:table-cell table:style-name="Table35.A1" office:value-type="string"><text:p text:style-name="P203"/></table:table-cell><table:table-cell table:style-name="Table35.A1" office:value-type="string"><text:p text:style-name="P204"/></table:table-cell><table:table-cell table:style-name="Table35.A1" office:value-type="string"><text:p text:style-name="P203"/></table:table-cell><table:table-cell table:style-name="Table35.A1" office:value-type="string"><text:p text:style-name="P203"/></table:table-cell></table:table-row><table:table-row><table:table-cell table:style-name="Table35.A3" office:value-type="string"><text:p text:style-name="P51"/></table:table-cell><table:table-cell table:style-name="Table35.A3" office:value-type="string"><text:p text:style-name="P49"/></table:table-cell><table:table-cell table:style-name="Table35.A3" office:value-type="string"><text:p text:style-name="P51"/></table:table-cell><table:table-cell table:style-name="Table35.A1" office:value-type="string"><text:p text:style-name="P51"/></table:table-cell></table:table-row><table:table-row table:style-name="Table35.4"><table:table-cell table:style-name="Table35.A4" office:value-type="string"><text:p text:style-name="P216"/></table:table-cell><table:table-cell table:style-name="Table35.A4" office:value-type="string"><text:p text:style-name="P214"/></table:table-cell><table:table-cell table:style-name="Table35.C4" office:value-type="string"><text:p text:style-name="P49"/></table:table-cell><table:table-cell table:style-name="Table35.A1" office:value-type="string"><text:p text:style-name="P50"/></table:table-cell></table:table-row><table:table-row table:style-name="Table35.4"><table:table-cell table:style-name="Table35.A4" office:value-type="string"><text:p text:style-name="P238"/></table:table-cell><table:table-cell table:style-name="Table35.A4" office:value-type="string"><text:p text:style-name="P237"/></table:table-cell><table:table-cell table:style-name="Table35.C4" office:value-type="string"><text:p text:style-name="P344"/></table:table-cell><table:table-cell table:style-name="Table35.A1" office:value-type="string"><text:p text:style-name="P346"/></table:table-cell></table:table-row><table:table-row table:style-name="Table35.4"><table:table-cell table:style-name="Table35.A4" office:value-type="string"><text:p text:style-name="P353">5</text:p></table:table-cell><table:table-cell table:style-name="Table35.A4" office:value-type="string"><text:p text:style-name="P358"/></table:table-cell><table:table-cell table:style-name="Table35.C4" office:value-type="string"><text:p text:style-name="P350">3</text:p></table:table-cell><table:table-cell table:style-name="Table35.A1" office:value-type="string"><text:p text:style-name="P353">5</text:p></table:table-cell></table:table-row><table:table-row table:style-name="Table35.4"><table:table-cell table:style-name="Table35.A4" office:value-type="string"><text:p text:style-name="P347"/></table:table-cell><table:table-cell table:style-name="Table35.A4" office:value-type="string"><text:p text:style-name="P347">1</text:p></table:table-cell><table:table-cell table:style-name="Table35.C4" office:value-type="string"><text:p text:style-name="P347"/></table:table-cell><table:table-cell table:style-name="Table35.A1" office:value-type="string"><text:p text:style-name="P347"/></table:table-cell></table:table-row><table:table-row table:style-name="Table35.4"><table:table-cell table:style-name="Table35.A8" office:value-type="string"><text:p text:style-name="P356"/></table:table-cell><table:table-cell table:style-name="Table35.B8" office:value-type="string"><text:p text:style-name="P356"/></table:table-cell><table:table-cell table:style-name="Table35.C8" office:value-type="string"><text:p text:style-name="P345"/></table:table-cell><table:table-cell table:style-name="Table35.A1" office:value-type="string"><text:p text:style-name="P345"/></table:table-cell></table:table-row><table:table-row table:style-name="Table35.4"><table:table-cell table:style-name="Table35.A4" office:value-type="string"><text:p text:style-name="P469"/></table:table-cell><table:table-cell table:style-name="Table35.A4" office:value-type="string"><text:p text:style-name="P471"/></table:table-cell><table:table-cell table:style-name="Table35.C4" office:value-type="string"><text:p text:style-name="P473">5</text:p></table:table-cell><table:table-cell table:style-name="Table35.A1" office:value-type="string"><text:p text:style-name="P469"/></table:table-cell></table:table-row><table:table-row table:style-name="Table35.4"><table:table-cell table:style-name="Table35.A8" office:value-type="string"><text:p text:style-name="P471"/></table:table-cell><table:table-cell table:style-name="Table35.B8" office:value-type="string"><text:p text:style-name="P475">3</text:p></table:table-cell><table:table-cell table:style-name="Table35.C8" office:value-type="string"><text:p text:style-name="P471"/></table:table-cell><table:table-cell table:style-name="Table35.A1" office:value-type="string"><text:p text:style-name="P469"/></table:table-cell></table:table-row><table:table-row table:style-name="Table35.4"><table:table-cell table:style-name="Table35.A4" office:value-type="string"><text:p text:style-name="P469"/></table:table-cell><table:table-cell table:style-name="Table35.A4" office:value-type="string"><text:p text:style-name="P471"/></table:table-cell><table:table-cell table:style-name="Table35.C4" office:value-type="string"><text:p text:style-name="P469"/></table:table-cell><table:table-cell table:style-name="Table35.A1" office:value-type="string"><text:p text:style-name="P469"/></table:table-cell></table:table-row><table:table-row table:style-name="Table35.4"><table:table-cell table:style-name="Table35.A8" office:value-type="string"><text:p text:style-name="P471">1</text:p></table:table-cell><table:table-cell table:style-name="Table35.B8" office:value-type="string"><text:p text:style-name="P469"/></table:table-cell><table:table-cell table:style-name="Table35.C8" office:value-type="string"><text:p text:style-name="P469"/></table:table-cell><table:table-cell table:style-name="Table35.A1" office:value-type="string"><text:p text:style-name="P471">1</text:p></table:table-cell></table:table-row><table:table-row table:style-name="Table35.4"><table:table-cell table:style-name="Table35.A4" office:value-type="string"><text:p text:style-name="P397"/></table:table-cell><table:table-cell table:style-name="Table35.A4" office:value-type="string"><text:p text:style-name="P354">5</text:p></table:table-cell><table:table-cell table:style-name="Table35.C4" office:value-type="string"><text:p text:style-name="P397"/></table:table-cell><table:table-cell table:style-name="Table35.A1" office:value-type="string"><text:p text:style-name="P397"/></table:table-cell></table:table-row><table:table-row table:style-name="Table35.4"><table:table-cell table:style-name="Table35.A4" office:value-type="string"><text:p text:style-name="P360"/></table:table-cell><table:table-cell table:style-name="Table35.A4" office:value-type="string"><text:p text:style-name="P348"/></table:table-cell><table:table-cell table:style-name="Table35.C4" office:value-type="string"><text:p text:style-name="P360"/></table:table-cell><table:table-cell table:style-name="Table35.A1" office:value-type="string"><text:p text:style-name="P360"/></table:table-cell></table:table-row><table:table-row table:style-name="Table35.4"><table:table-cell table:style-name="Table35.A8" office:value-type="string"><text:p text:style-name="P240">3</text:p></table:table-cell><table:table-cell table:style-name="Table35.B8" office:value-type="string"><text:p text:style-name="P242"/></table:table-cell><table:table-cell table:style-name="Table35.C8" office:value-type="string"><text:p text:style-name="P348">1</text:p></table:table-cell><table:table-cell table:style-name="Table35.A1" office:value-type="string"><text:p text:style-name="P351">3</text:p></table:table-cell></table:table-row><table:table-row table:style-name="Table35.4"><table:table-cell table:style-name="Table35.A4" office:value-type="string"><text:p text:style-name="P216"/></table:table-cell><table:table-cell table:style-name="Table35.A4" office:value-type="string"><text:p text:style-name="P214"/></table:table-cell><table:table-cell table:style-name="Table35.C4" office:value-type="string"><text:p text:style-name="P49"/></table:table-cell><table:table-cell table:style-name="Table35.A1" office:value-type="string"><text:p text:style-name="P50"/></table:table-cell></table:table-row></table:table><text:p text:style-name="P9"/></draw:text-box></draw:frame></text:p>
      <text:p text:style-name="P150">Acima mostramos, no braço do cavaco, <text:span text:style-name="T114">na corda sol, em negrito, as notas d</text:span>os acordes G7 e de Bº<text:span text:style-name="T116">, com os graus </text:span><text:span text:style-name="T120">ao lado:</text:span></text:p>
      <text:p text:style-name="P127"><text:span text:style-name="T114">- </text:span><text:span text:style-name="T122">primeiro</text:span><text:span text:style-name="T120">,</text:span><text:span text:style-name="T114"> o acorde G7</text:span><text:span text:style-name="T115">, com as notas: </text:span><text:span text:style-name="T114">sol(1), si(3), ré(5), fá(7)</text:span></text:p>
      <text:p text:style-name="P151">- <text:span text:style-name="T122">em seguida</text:span><text:span text:style-name="T120">,</text:span> o acorde Bº<text:span text:style-name="T115">, com as notas: </text:span>si(1), ré(3), fá(5)</text:p>
      <text:p text:style-name="P153">onde entre parênteses estão os graus. <text:span text:style-name="T114">Observe que retirando a fundamental do acorde G7, temos o acorde Bº</text:span><text:span text:style-name="T115">. </text:span><text:span text:style-name="T121"><text:s/></text:span><text:span text:style-name="T122">Mais a direita, colorido,</text:span><text:span text:style-name="T114"> mostramos</text:span> as fôrmas de G7 obtidas transformando a fundamental sol (1) em sétima fá (7), e as fôrmas de Bº. </text:p>
      <text:p text:style-name="P152"/>
      <text:p text:style-name="P150">Na transformação de sol(1) em fá(7) temos:</text:p>
      <text:p text:style-name="P122"/>
      <text:p text:style-name="P122">G = <text:span text:style-name="T114">sol(1), si(3), ré(5)</text:span> -----&gt; G7 =<text:span text:style-name="T114"> si(3), ré(5), fá(7)</text:span></text:p>
      <text:p text:style-name="P122"/>
      <text:p text:style-name="P122">O resultado é o acorde G7 sem a fundamental sol. Portanto, temos o acorde Bº. Assim, as fôrmas de G7 que não tem o sol são também fôrmas de Bº. E todas as fôrmas de Bº podem ser utilizadas como G7.</text:p>
      <text:p text:style-name="P121"/>
      <text:p text:style-name="P154">Entretanto, quando a fôrma de G tiver duas notas sol, geralmente transformamos apenas uma das notas sol em fá, ficando com o acorde completo G7: <text:span text:style-name="T114">sol(1), si(3), ré(5), fá(7)</text:span><text:span text:style-name="T117">. Essa </text:span><text:soft-page-break/><text:span text:style-name="T117">forma de G7 não pode ser usada como Bº. Porém o con</text:span><text:span text:style-name="T122">trário vale, ou seja, todas as formas de Bº podem ser utilizadas como G7.</text:span></text:p>
      <text:p text:style-name="P154"/>
      <text:p text:style-name="P150">Na parte colorida da figura, de baixo para cima temos:</text:p>
      <text:p text:style-name="P150">- em vermelho, acordes idênticos de G7 (sem sol) e Bº;</text:p>
      <text:p text:style-name="P150">- em verde, acordes idênticos de G7 (sem sol) e Bº;</text:p>
      <text:p text:style-name="P150">- em amarelo, um acorde de G7, ainda com o sol, que não pode ser usado com Bº, porém o Bº em amarelo pode ser usado com G7.</text:p>
      <text:p text:style-name="P150"/>
      <text:p text:style-name="P155">Faça, sempre tocando no cavaco, essa comparação para todos os acordes de sétima menor<text:span text:style-name="T186"> nas tabelas</text:span> a seguir.</text:p>
      <text:p text:style-name="P61"/>
      <text:p text:style-name="P148"/>
      <text:p text:style-name="P155"><text:span text:style-name="T18">Exercício 3:</text:span> <text:span text:style-name="T123">Toque todos os acordes de DÓ que você já aprendeu, em todas as fôrmas</text:span><text:span text:style-name="T156">: C, Cm, Cº e C7</text:span><text:span text:style-name="T123">. Depois siga para DÓ# e a até o SI.</text:span></text:p>
      <text:p text:style-name="P155"/>
      <text:p text:style-name="P128"><text:span text:style-name="T32">Exercício 4:</text:span><text:span text:style-name="T123"> Pegue a primeira fôrma de C7 e, utilizando esta fôrma, toque todos os acordes, de C7 até B7. Repita o procedimento </text:span><text:span text:style-name="T158"><text:s/>para cada uma das fôrmas.</text:span></text:p>
      <text:p text:style-name="P156"/>
      <text:p text:style-name="P157"><text:span text:style-name="T18">Exercício5: </text:span>Toque suas sequências favoritas de acordes. Podem ser os quadradinhos maiores e menores e outras que você goste. Faça isso de duas maneiras:</text:p>
      <text:p text:style-name="P157"/>
      <text:p text:style-name="P32">Exercício 5-a: <text:span text:style-name="T53"><text:s/>Comece na tonalidade de DÓ. Toque a sequência no início do braço do cavaco. Em seguida, repita a sequência em DÓ#, utilizando as mesmas formas e avançando pelo braço do cavaco, até chegar em SI.</text:span></text:p>
      <text:p text:style-name="P157"/>
      <text:p text:style-name="P157"/>
      <text:p text:style-name="P32">Exercício 5-b: <text:span text:style-name="T53">Comece na tonalidade de DÓ. Toque a sequência no início do braço do cavaco. <text:s/>Toque a mesma sequência, ainda em DÓ, utilizando outras formas, no meio do braço do cavaco. Em seguida, repita a sequência no final do braço. Finalmente volte ao início do braço na tonalidade de DÓ#, repita tudo e depois vá até chegar em SI.</text:span></text:p>
      <text:p text:style-name="P78"/>
      <text:p text:style-name="P33">Exercício 6:<text:span text:style-name="T53"> Repare que em D# (Eb) e em B, pode não existir um acorde bem no início do cavaco, pois a 5ª ficaria mais grave do que a corda solta. Porém, quando subimos a 5ª para transformá-la em 7ª, essa fôrma aparece no início do braço.</text:span></text:p>
      <text:p text:style-name="P79"/>
      <text:p text:style-name="P80">Observe que em E, fica interessante transformar a 1ª mais aguda em 7ª, e até mesmo as duas 1ª<text:span text:style-name="T188">s</text:span> em 7ª, como mostrado na figura da direita nos acordes de E7.</text:p>
      <text:p text:style-name="P80"/>
      <text:p text:style-name="P81">Observe que quando subimos a 5<text:span text:style-name="T187">ª</text:span> na posição de pestana (as 4 cordas pressionadas na mesma casa), temos duas 5ª para subir. Indicamos nas figuras, subir na corda de baixo, mas pode-se subir na de cima ou nas duas.</text:p>
      <text:p text:style-name="P81"/>
      <text:p text:style-name="P34">Exercício 7:<text:span text:style-name="T53"> No exemplo que analisamos, de G7 e Bº, observe o seguinte: G7 é o dominante de C e, no campo harmônico de Dó maior, Bº é o último acorde antes de voltar ao C. Fica então mais contundente a semelhança entre G7 e Bº, e que ambos podem ser utilizados como dominante de C. Perceba ainda, caso você tenha estudado harmonia, que o mais importante em um acorde dominante é o trítono. No acorde G7 o trítono é formado pelas notas Si e Fá, que são a 3ª e a 7ª do acorde. Essas duas notas estão presentes também no acorde Bº (são a 1ª e a 5ª).</text:span></text:p>
      <text:p text:style-name="P82"/>
      <text:p text:style-name="P34"><text:span text:style-name="T53">Perceba finalmente a semelhança entre tod</text:span><text:span text:style-name="T67">o</text:span><text:span text:style-name="T53"> acorde de sétima menor (</text:span>X7)<text:span text:style-name="T53"> e o acorde diminuto (</text:span>Yº<text:span text:style-name="T53">) um</text:span><text:span text:style-name="T68">a</text:span><text:span text:style-name="T53"> terça <text:s/></text:span><text:span text:style-name="T69">maior </text:span><text:span text:style-name="T53">acima:</text:span></text:p>
      <text:p text:style-name="P82"/>
      <table:table table:name="Table47" table:style-name="Table47">
        <table:table-column table:style-name="Table47.A"/>
        <table:table-column table:style-name="Table47.B"/>
        <text:soft-page-break/>
        <table:table-row>
          <table:table-cell table:style-name="Table47.A1" office:value-type="string">
            <text:p text:style-name="P68">C <text:span text:style-name="T157">7</text:span></text:p>
          </table:table-cell>
          <table:table-cell table:style-name="Table47.B1" office:value-type="string">
            <text:p text:style-name="P73">E<text:span text:style-name="T157">º</text:span></text:p>
          </table:table-cell>
        </table:table-row>
        <table:table-row>
          <table:table-cell table:style-name="Table47.A2" office:value-type="string">
            <text:p text:style-name="P73">Db<text:span text:style-name="T157">7</text:span> <text:span text:style-name="T157"><text:s/>ou C#7</text:span></text:p>
          </table:table-cell>
          <table:table-cell table:style-name="Table47.B2" office:value-type="string">
            <text:p text:style-name="P73">F<text:span text:style-name="T157">º</text:span></text:p>
          </table:table-cell>
        </table:table-row>
        <table:table-row>
          <table:table-cell table:style-name="Table47.A3" office:value-type="string">
            <text:p text:style-name="P73">D<text:span text:style-name="T157">7</text:span></text:p>
          </table:table-cell>
          <table:table-cell table:style-name="Table47.B3" office:value-type="string">
            <text:p text:style-name="P73">Gb<text:span text:style-name="T157">º ou F#º</text:span></text:p>
          </table:table-cell>
        </table:table-row>
        <table:table-row>
          <table:table-cell table:style-name="Table47.A4" office:value-type="string">
            <text:p text:style-name="P73">Eb<text:span text:style-name="T157">7 ou D#7</text:span></text:p>
          </table:table-cell>
          <table:table-cell table:style-name="Table47.B4" office:value-type="string">
            <text:p text:style-name="P73">G<text:span text:style-name="T157">º</text:span></text:p>
          </table:table-cell>
        </table:table-row>
        <table:table-row>
          <table:table-cell table:style-name="Table47.A3" office:value-type="string">
            <text:p text:style-name="P73">E<text:span text:style-name="T157">7</text:span></text:p>
          </table:table-cell>
          <table:table-cell table:style-name="Table47.B3" office:value-type="string">
            <text:p text:style-name="P73">Ab<text:span text:style-name="T157">º ou G#º</text:span></text:p>
          </table:table-cell>
        </table:table-row>
        <table:table-row>
          <table:table-cell table:style-name="Table47.A6" office:value-type="string">
            <text:p text:style-name="P73">F<text:span text:style-name="T157">7</text:span></text:p>
          </table:table-cell>
          <table:table-cell table:style-name="Table47.B6" office:value-type="string">
            <text:p text:style-name="P73">A<text:span text:style-name="T157">º</text:span></text:p>
          </table:table-cell>
        </table:table-row>
        <table:table-row>
          <table:table-cell table:style-name="Table47.A3" office:value-type="string">
            <text:p text:style-name="P73">Gb<text:span text:style-name="T157">7 ou F#7</text:span></text:p>
          </table:table-cell>
          <table:table-cell table:style-name="Table47.B3" office:value-type="string">
            <text:p text:style-name="P73">Bb<text:span text:style-name="T157">º ou A#º</text:span></text:p>
          </table:table-cell>
        </table:table-row>
        <table:table-row>
          <table:table-cell table:style-name="Table47.A8" office:value-type="string">
            <text:p text:style-name="P73">G<text:span text:style-name="T157">7</text:span></text:p>
          </table:table-cell>
          <table:table-cell table:style-name="Table47.B8" office:value-type="string">
            <text:p text:style-name="P73">B<text:span text:style-name="T157">º</text:span></text:p>
          </table:table-cell>
        </table:table-row>
        <table:table-row>
          <table:table-cell table:style-name="Table47.A3" office:value-type="string">
            <text:p text:style-name="P73">Ab<text:span text:style-name="T157">7 ou G#7</text:span></text:p>
          </table:table-cell>
          <table:table-cell table:style-name="Table47.B3" office:value-type="string">
            <text:p text:style-name="P68">C <text:span text:style-name="T157">º</text:span></text:p>
          </table:table-cell>
        </table:table-row>
        <table:table-row>
          <table:table-cell table:style-name="Table47.A10" office:value-type="string">
            <text:p text:style-name="P73">A<text:span text:style-name="T157">7</text:span></text:p>
          </table:table-cell>
          <table:table-cell table:style-name="Table47.B10" office:value-type="string">
            <text:p text:style-name="P73">Db<text:span text:style-name="T157">º</text:span> <text:span text:style-name="T157"><text:s/>ou C#º</text:span></text:p>
          </table:table-cell>
        </table:table-row>
        <table:table-row>
          <table:table-cell table:style-name="Table47.A3" office:value-type="string">
            <text:p text:style-name="P73">Bb<text:span text:style-name="T157">7 ou A#7</text:span></text:p>
          </table:table-cell>
          <table:table-cell table:style-name="Table47.B3" office:value-type="string">
            <text:p text:style-name="P73">D<text:span text:style-name="T157">º</text:span></text:p>
          </table:table-cell>
        </table:table-row>
        <table:table-row>
          <table:table-cell table:style-name="Table47.A12" office:value-type="string">
            <text:p text:style-name="P73">B<text:span text:style-name="T157">7</text:span></text:p>
          </table:table-cell>
          <table:table-cell table:style-name="Table47.B12" office:value-type="string">
            <text:p text:style-name="P74">Eb<text:span text:style-name="T157">º ou D#º</text:span></text:p>
          </table:table-cell>
        </table:table-row>
      </table:table>
      <text:p text:style-name="P82"/>
      <text:p text:style-name="P82"/>
      <text:p text:style-name="P82"/>
      <text:p text:style-name="P22">Tétrade <text:span text:style-name="T90">m</text:span>aior com sétima menor<text:span text:style-name="T81">: </text:span><text:span text:style-name="T91">X7 = </text:span><text:span text:style-name="T81">1, 3, 5, 7m</text:span></text:p>
      <text:p text:style-name="P21"/>
      <text:p text:style-name="P18"><draw:frame draw:style-name="fr1" draw:name="Frame35" text:anchor-type="as-char" draw:z-index="44"><draw:text-box fo:min-height="1cm" fo:min-width="1cm"><table:table table:name="Table36" table:style-name="Table36"><table:table-column table:style-name="Table36.A"/><table:table-column table:style-name="Table36.B" table:number-columns-repeated="2"/><table:table-column table:style-name="Table36.D"/><table:table-row><table:table-cell table:style-name="Table36.A1" table:number-columns-spanned="3" office:value-type="string"><text:p text:style-name="P231">C</text:p></table:table-cell><table:covered-table-cell/><table:covered-table-cell/><table:table-cell table:style-name="Table36.A1" office:value-type="string"><text:p text:style-name="P203"/></table:table-cell></table:table-row><table:table-row><table:table-cell table:style-name="Table36.A1" office:value-type="string"><text:p text:style-name="P203"/></table:table-cell><table:table-cell table:style-name="Table36.A1" office:value-type="string"><text:p text:style-name="P204"/></table:table-cell><table:table-cell table:style-name="Table36.A1" office:value-type="string"><text:p text:style-name="P203"/></table:table-cell><table:table-cell table:style-name="Table36.A1" office:value-type="string"><text:p text:style-name="P203"/></table:table-cell></table:table-row><table:table-row><table:table-cell table:style-name="Table36.A3" office:value-type="string"><text:p text:style-name="P359"/></table:table-cell><table:table-cell table:style-name="Table36.A3" office:value-type="string"><text:p text:style-name="P346">5</text:p></table:table-cell><table:table-cell table:style-name="Table36.A3" office:value-type="string"><text:p text:style-name="P359"/></table:table-cell><table:table-cell table:style-name="Table36.A1" office:value-type="string"><text:p text:style-name="P359"/></table:table-cell></table:table-row><table:table-row table:style-name="Table36.4"><table:table-cell table:style-name="Table36.A4" office:value-type="string"><text:p text:style-name="P241"/></table:table-cell><table:table-cell table:style-name="Table36.A4" office:value-type="string"><text:p text:style-name="P241"/></table:table-cell><table:table-cell table:style-name="Table36.C4" office:value-type="string"><text:p text:style-name="P346">1</text:p></table:table-cell><table:table-cell table:style-name="Table36.A1" office:value-type="string"><text:p text:style-name="P344"/></table:table-cell></table:table-row><table:table-row table:style-name="Table36.4"><table:table-cell table:style-name="Table36.A4" office:value-type="string"><text:p text:style-name="P238">3</text:p></table:table-cell><table:table-cell table:style-name="Table36.A4" office:value-type="string"><text:p text:style-name="P237"/></table:table-cell><table:table-cell table:style-name="Table36.C4" office:value-type="string"><text:p text:style-name="P344"/></table:table-cell><table:table-cell table:style-name="Table36.A1" office:value-type="string"><text:p text:style-name="P346">3</text:p></table:table-cell></table:table-row><table:table-row table:style-name="Table36.4"><table:table-cell table:style-name="Table36.A4" office:value-type="string"><text:p text:style-name="P237"/></table:table-cell><table:table-cell table:style-name="Table36.A4" office:value-type="string"><text:p text:style-name="P344"/></table:table-cell><table:table-cell table:style-name="Table36.C4" office:value-type="string"><text:p text:style-name="P237"/></table:table-cell><table:table-cell table:style-name="Table36.A1" office:value-type="string"><text:p text:style-name="P237"/></table:table-cell></table:table-row><table:table-row table:style-name="Table36.4"><table:table-cell table:style-name="Table36.A4" office:value-type="string"><text:p text:style-name="P357"/></table:table-cell><table:table-cell table:style-name="Table36.A4" office:value-type="string"><text:p text:style-name="P357"/></table:table-cell><table:table-cell table:style-name="Table36.C4" office:value-type="string"><text:p text:style-name="P344"/></table:table-cell><table:table-cell table:style-name="Table36.A1" office:value-type="string"><text:p text:style-name="P344"/></table:table-cell></table:table-row><table:table-row table:style-name="Table36.4"><table:table-cell table:style-name="Table36.A8" office:value-type="string"><text:p text:style-name="P479">5</text:p></table:table-cell><table:table-cell table:style-name="Table36.B8" office:value-type="string"><text:p text:style-name="P479">1</text:p></table:table-cell><table:table-cell table:style-name="Table36.C8" office:value-type="string"><text:p text:style-name="P479">3</text:p></table:table-cell><table:table-cell table:style-name="Table36.A1" office:value-type="string"><text:p text:style-name="P479">5</text:p></table:table-cell></table:table-row><table:table-row table:style-name="Table36.4"><table:table-cell table:style-name="Table36.A4" office:value-type="string"><text:p text:style-name="P355"/></table:table-cell><table:table-cell table:style-name="Table36.A4" office:value-type="string"><text:p text:style-name="P355"/></table:table-cell><table:table-cell table:style-name="Table36.C4" office:value-type="string"><text:p text:style-name="P344"/></table:table-cell><table:table-cell table:style-name="Table36.A1" office:value-type="string"><text:p text:style-name="P344"/></table:table-cell></table:table-row><table:table-row table:style-name="Table36.4"><table:table-cell table:style-name="Table36.A8" office:value-type="string"><text:p text:style-name="P344"/></table:table-cell><table:table-cell table:style-name="Table36.B8" office:value-type="string"><text:p text:style-name="P346"/></table:table-cell><table:table-cell table:style-name="Table36.C8" office:value-type="string"><text:p text:style-name="P344"/></table:table-cell><table:table-cell table:style-name="Table36.A1" office:value-type="string"><text:p text:style-name="P344"/></table:table-cell></table:table-row><table:table-row table:style-name="Table36.4"><table:table-cell table:style-name="Table36.A4" office:value-type="string"><text:p text:style-name="P346"/></table:table-cell><table:table-cell table:style-name="Table36.A4" office:value-type="string"><text:p text:style-name="P344"/></table:table-cell><table:table-cell table:style-name="Table36.C4" office:value-type="string"><text:p text:style-name="P346">5</text:p></table:table-cell><table:table-cell table:style-name="Table36.A1" office:value-type="string"><text:p text:style-name="P344"/></table:table-cell></table:table-row><table:table-row table:style-name="Table36.4"><table:table-cell table:style-name="Table36.A8" office:value-type="string"><text:p text:style-name="P344"/></table:table-cell><table:table-cell table:style-name="Table36.B8" office:value-type="string"><text:p text:style-name="P346">3</text:p></table:table-cell><table:table-cell table:style-name="Table36.C8" office:value-type="string"><text:p text:style-name="P344"/></table:table-cell><table:table-cell table:style-name="Table36.A1" office:value-type="string"><text:p text:style-name="P344"/></table:table-cell></table:table-row><table:table-row table:style-name="Table36.4"><table:table-cell table:style-name="Table36.A4" office:value-type="string"><text:p text:style-name="P346">1</text:p></table:table-cell><table:table-cell table:style-name="Table36.A4" office:value-type="string"><text:p text:style-name="P344"/></table:table-cell><table:table-cell table:style-name="Table36.C4" office:value-type="string"><text:p text:style-name="P344"/></table:table-cell><table:table-cell table:style-name="Table36.A1" office:value-type="string"><text:p text:style-name="P346">1</text:p></table:table-cell></table:table-row><table:table-row table:style-name="Table36.4"><table:table-cell table:style-name="Table36.A4" office:value-type="string"><text:p text:style-name="P396"/></table:table-cell><table:table-cell table:style-name="Table36.A4" office:value-type="string"><text:p text:style-name="P396"/></table:table-cell><table:table-cell table:style-name="Table36.C4" office:value-type="string"><text:p text:style-name="P396"/></table:table-cell><table:table-cell table:style-name="Table36.A1" office:value-type="string"><text:p text:style-name="P396"/></table:table-cell></table:table-row><table:table-row table:style-name="Table36.4"><table:table-cell table:style-name="Table36.A8" office:value-type="string"><text:p text:style-name="P396"/></table:table-cell><table:table-cell table:style-name="Table36.B8" office:value-type="string"><text:p text:style-name="P396"/></table:table-cell><table:table-cell table:style-name="Table36.C8" office:value-type="string"><text:p text:style-name="P396"/></table:table-cell><table:table-cell table:style-name="Table36.A1" office:value-type="string"><text:p text:style-name="P396"/></table:table-cell></table:table-row><table:table-row table:style-name="Table36.4"><table:table-cell table:style-name="Table36.A4" office:value-type="string"><text:p text:style-name="P396"/></table:table-cell><table:table-cell table:style-name="Table36.A4" office:value-type="string"><text:p text:style-name="P396"/></table:table-cell><table:table-cell table:style-name="Table36.C4" office:value-type="string"><text:p text:style-name="P396"/></table:table-cell><table:table-cell table:style-name="Table36.A1" office:value-type="string"><text:p text:style-name="P396"/></table:table-cell></table:table-row></table:table><text:p text:style-name="P9"/></draw:text-box></draw:frame><draw:frame draw:style-name="fr1" draw:name="Frame36" text:anchor-type="as-char" draw:z-index="45"><draw:text-box fo:min-height="1cm" fo:min-width="1cm"><table:table table:name="Table37" table:style-name="Table37"><table:table-column table:style-name="Table37.A"/><table:table-column table:style-name="Table37.B" table:number-columns-repeated="2"/><table:table-column table:style-name="Table37.D"/><table:table-row><table:table-cell table:style-name="Table37.A1" table:number-columns-spanned="3" office:value-type="string"><text:p text:style-name="P231">C<text:span text:style-name="T104">7</text:span></text:p></table:table-cell><table:covered-table-cell/><table:covered-table-cell/><table:table-cell table:style-name="Table37.A1" office:value-type="string"><text:p text:style-name="P203"/></table:table-cell></table:table-row><table:table-row><table:table-cell table:style-name="Table37.A1" office:value-type="string"><text:p text:style-name="P203"/></table:table-cell><table:table-cell table:style-name="Table37.A1" office:value-type="string"><text:p text:style-name="P204"/></table:table-cell><table:table-cell table:style-name="Table37.A1" office:value-type="string"><text:p text:style-name="P203"/></table:table-cell><table:table-cell table:style-name="Table37.A1" office:value-type="string"><text:p text:style-name="P203"/></table:table-cell></table:table-row><table:table-row><table:table-cell table:style-name="Table37.A3" office:value-type="string"><text:p text:style-name="P51"/></table:table-cell><table:table-cell table:style-name="Table37.A3" office:value-type="string"><text:p text:style-name="P49"/></table:table-cell><table:table-cell table:style-name="Table37.A3" office:value-type="string"><text:p text:style-name="P51"/></table:table-cell><table:table-cell table:style-name="Table37.A1" office:value-type="string"><text:p text:style-name="P51"/></table:table-cell></table:table-row><table:table-row table:style-name="Table37.4"><table:table-cell table:style-name="Table37.A4" office:value-type="string"><text:p text:style-name="P214"/></table:table-cell><table:table-cell table:style-name="Table37.A4" office:value-type="string"><text:p text:style-name="P214"/></table:table-cell><table:table-cell table:style-name="Table37.C4" office:value-type="string"><text:p text:style-name="P49"/></table:table-cell><table:table-cell table:style-name="Table37.A1" office:value-type="string"><text:p text:style-name="P53"/></table:table-cell></table:table-row><table:table-row table:style-name="Table37.4"><table:table-cell table:style-name="Table37.A4" office:value-type="string"><text:p text:style-name="P238"/></table:table-cell><table:table-cell table:style-name="Table37.A4" office:value-type="string"><text:p text:style-name="P237"/></table:table-cell><table:table-cell table:style-name="Table37.C4" office:value-type="string"><text:p text:style-name="P344"/></table:table-cell><table:table-cell table:style-name="Table37.A1" office:value-type="string"><text:p text:style-name="P346"/></table:table-cell></table:table-row><table:table-row table:style-name="Table37.4"><table:table-cell table:style-name="Table37.A4" office:value-type="string"><text:p text:style-name="P278"/></table:table-cell><table:table-cell table:style-name="Table37.A4" office:value-type="string"><text:p text:style-name="P291">7</text:p></table:table-cell><table:table-cell table:style-name="Table37.C4" office:value-type="string"><text:p text:style-name="P278"/></table:table-cell><table:table-cell table:style-name="Table37.A1" office:value-type="string"><text:p text:style-name="P278"/></table:table-cell></table:table-row><table:table-row table:style-name="Table37.4"><table:table-cell table:style-name="Table37.A4" office:value-type="string"><text:p text:style-name="P290"/></table:table-cell><table:table-cell table:style-name="Table37.A4" office:value-type="string"><text:p text:style-name="P290"/></table:table-cell><table:table-cell table:style-name="Table37.C4" office:value-type="string"><text:p text:style-name="P288"/></table:table-cell><table:table-cell table:style-name="Table37.A1" office:value-type="string"><text:p text:style-name="P288"/></table:table-cell></table:table-row><table:table-row table:style-name="Table37.4"><table:table-cell table:style-name="Table37.A8" office:value-type="string"><text:p text:style-name="P286">5</text:p></table:table-cell><table:table-cell table:style-name="Table37.B8" office:value-type="string"><text:p text:style-name="P286"/></table:table-cell><table:table-cell table:style-name="Table37.C8" office:value-type="string"><text:p text:style-name="P286">3</text:p></table:table-cell><table:table-cell table:style-name="Table37.A1" office:value-type="string"><text:p text:style-name="P286">5</text:p></table:table-cell></table:table-row><table:table-row table:style-name="Table37.4"><table:table-cell table:style-name="Table37.A4" office:value-type="string"><text:p text:style-name="P355"/></table:table-cell><table:table-cell table:style-name="Table37.A4" office:value-type="string"><text:p text:style-name="P355"/></table:table-cell><table:table-cell table:style-name="Table37.C4" office:value-type="string"><text:p text:style-name="P344"/></table:table-cell><table:table-cell table:style-name="Table37.A1" office:value-type="string"><text:p text:style-name="P344"/></table:table-cell></table:table-row><table:table-row table:style-name="Table37.4"><table:table-cell table:style-name="Table37.A8" office:value-type="string"><text:p text:style-name="P344"/></table:table-cell><table:table-cell table:style-name="Table37.B8" office:value-type="string"><text:p text:style-name="P346"/></table:table-cell><table:table-cell table:style-name="Table37.C8" office:value-type="string"><text:p text:style-name="P344"/></table:table-cell><table:table-cell table:style-name="Table37.A1" office:value-type="string"><text:p text:style-name="P344"/></table:table-cell></table:table-row><table:table-row table:style-name="Table37.4"><table:table-cell table:style-name="Table37.A4" office:value-type="string"><text:p text:style-name="P361">7</text:p></table:table-cell><table:table-cell table:style-name="Table37.A4" office:value-type="string"><text:p text:style-name="P344"/></table:table-cell><table:table-cell table:style-name="Table37.C4" office:value-type="string"><text:p text:style-name="P346">5</text:p></table:table-cell><table:table-cell table:style-name="Table37.A1" office:value-type="string"><text:p text:style-name="P344"/></table:table-cell></table:table-row><table:table-row table:style-name="Table37.4"><table:table-cell table:style-name="Table37.A8" office:value-type="string"><text:p text:style-name="P344"/></table:table-cell><table:table-cell table:style-name="Table37.B8" office:value-type="string"><text:p text:style-name="P346">3</text:p></table:table-cell><table:table-cell table:style-name="Table37.C8" office:value-type="string"><text:p text:style-name="P344"/></table:table-cell><table:table-cell table:style-name="Table37.A1" office:value-type="string"><text:p text:style-name="P344"/></table:table-cell></table:table-row><table:table-row table:style-name="Table37.4"><table:table-cell table:style-name="Table37.A4" office:value-type="string"><text:p text:style-name="P346"/></table:table-cell><table:table-cell table:style-name="Table37.A4" office:value-type="string"><text:p text:style-name="P344"/></table:table-cell><table:table-cell table:style-name="Table37.C4" office:value-type="string"><text:p text:style-name="P344"/></table:table-cell><table:table-cell table:style-name="Table37.A1" office:value-type="string"><text:p text:style-name="P346">1</text:p></table:table-cell></table:table-row><table:table-row table:style-name="Table37.4"><table:table-cell table:style-name="Table37.A4" office:value-type="string"><text:p text:style-name="P396"/></table:table-cell><table:table-cell table:style-name="Table37.A4" office:value-type="string"><text:p text:style-name="P396"/></table:table-cell><table:table-cell table:style-name="Table37.C4" office:value-type="string"><text:p text:style-name="P396"/></table:table-cell><table:table-cell table:style-name="Table37.A1" office:value-type="string"><text:p text:style-name="P396"/></table:table-cell></table:table-row><table:table-row table:style-name="Table37.4"><table:table-cell table:style-name="Table37.A8" office:value-type="string"><text:p text:style-name="P10"/></table:table-cell><table:table-cell table:style-name="Table37.B8" office:value-type="string"><text:p text:style-name="P10"/></table:table-cell><table:table-cell table:style-name="Table37.C8" office:value-type="string"><text:p text:style-name="P10"/></table:table-cell><table:table-cell table:style-name="Table37.A1" office:value-type="string"><text:p text:style-name="P10"/></table:table-cell></table:table-row><table:table-row table:style-name="Table37.4"><table:table-cell table:style-name="Table37.A4" office:value-type="string"><text:p text:style-name="P10"/></table:table-cell><table:table-cell table:style-name="Table37.A4" office:value-type="string"><text:p text:style-name="P10"/></table:table-cell><table:table-cell table:style-name="Table37.C4" office:value-type="string"><text:p text:style-name="P10"/></table:table-cell><table:table-cell table:style-name="Table37.A1" office:value-type="string"><text:p text:style-name="P10"/></table:table-cell></table:table-row></table:table><text:p text:style-name="P9"/></draw:text-box></draw:frame><draw:frame draw:style-name="fr1" draw:name="Frame37" text:anchor-type="as-char" draw:z-index="46"><draw:text-box fo:min-height="1cm" fo:min-width="1cm"><table:table table:name="Table38" table:style-name="Table38"><table:table-column table:style-name="Table38.A"/><table:table-column table:style-name="Table38.B" table:number-columns-repeated="2"/><table:table-column table:style-name="Table38.D"/><table:table-row><table:table-cell table:style-name="Table38.A1" table:number-columns-spanned="3" office:value-type="string"><text:p text:style-name="P231">C<text:span text:style-name="T104">7</text:span></text:p></table:table-cell><table:covered-table-cell/><table:covered-table-cell/><table:table-cell table:style-name="Table38.A1" office:value-type="string"><text:p text:style-name="P203"/></table:table-cell></table:table-row><table:table-row><table:table-cell table:style-name="Table38.A1" office:value-type="string"><text:p text:style-name="P203"/></table:table-cell><table:table-cell table:style-name="Table38.A1" office:value-type="string"><text:p text:style-name="P204"/></table:table-cell><table:table-cell table:style-name="Table38.A1" office:value-type="string"><text:p text:style-name="P203"/></table:table-cell><table:table-cell table:style-name="Table38.A1" office:value-type="string"><text:p text:style-name="P203"/></table:table-cell></table:table-row><table:table-row><table:table-cell table:style-name="Table38.A3" office:value-type="string"><text:p text:style-name="P51"/></table:table-cell><table:table-cell table:style-name="Table38.A3" office:value-type="string"><text:p text:style-name="P49"/></table:table-cell><table:table-cell table:style-name="Table38.A3" office:value-type="string"><text:p text:style-name="P51"/></table:table-cell><table:table-cell table:style-name="Table38.A1" office:value-type="string"><text:p text:style-name="P51"/></table:table-cell></table:table-row><table:table-row table:style-name="Table38.4"><table:table-cell table:style-name="Table38.A4" office:value-type="string"><text:p text:style-name="P241"/></table:table-cell><table:table-cell table:style-name="Table38.A4" office:value-type="string"><text:p text:style-name="P241"/></table:table-cell><table:table-cell table:style-name="Table38.C4" office:value-type="string"><text:p text:style-name="P346">1</text:p></table:table-cell><table:table-cell table:style-name="Table38.A1" office:value-type="string"><text:p text:style-name="P344"/></table:table-cell></table:table-row><table:table-row table:style-name="Table38.4"><table:table-cell table:style-name="Table38.A4" office:value-type="string"><text:p text:style-name="P238">3</text:p></table:table-cell><table:table-cell table:style-name="Table38.A4" office:value-type="string"><text:p text:style-name="P237"/></table:table-cell><table:table-cell table:style-name="Table38.C4" office:value-type="string"><text:p text:style-name="P344"/></table:table-cell><table:table-cell table:style-name="Table38.A1" office:value-type="string"><text:p text:style-name="P346">3</text:p></table:table-cell></table:table-row><table:table-row table:style-name="Table38.4"><table:table-cell table:style-name="Table38.A4" office:value-type="string"><text:p text:style-name="P237"/></table:table-cell><table:table-cell table:style-name="Table38.A4" office:value-type="string"><text:p text:style-name="P361">7</text:p></table:table-cell><table:table-cell table:style-name="Table38.C4" office:value-type="string"><text:p text:style-name="P237"/></table:table-cell><table:table-cell table:style-name="Table38.A1" office:value-type="string"><text:p text:style-name="P237"/></table:table-cell></table:table-row><table:table-row table:style-name="Table38.4"><table:table-cell table:style-name="Table38.A4" office:value-type="string"><text:p text:style-name="P420"/></table:table-cell><table:table-cell table:style-name="Table38.A4" office:value-type="string"><text:p text:style-name="P422"/></table:table-cell><table:table-cell table:style-name="Table38.C4" office:value-type="string"><text:p text:style-name="P419"/></table:table-cell><table:table-cell table:style-name="Table38.A1" office:value-type="string"><text:p text:style-name="P419"/></table:table-cell></table:table-row><table:table-row table:style-name="Table38.4"><table:table-cell table:style-name="Table38.A8" office:value-type="string"><text:p text:style-name="P328">5</text:p></table:table-cell><table:table-cell table:style-name="Table38.B8" office:value-type="string"><text:p text:style-name="P328">1</text:p></table:table-cell><table:table-cell table:style-name="Table38.C8" office:value-type="string"><text:p text:style-name="P328">3</text:p></table:table-cell><table:table-cell table:style-name="Table38.A1" office:value-type="string"><text:p text:style-name="P328"/></table:table-cell></table:table-row><table:table-row table:style-name="Table38.4"><table:table-cell table:style-name="Table38.A4" office:value-type="string"><text:p text:style-name="P332"/></table:table-cell><table:table-cell table:style-name="Table38.A4" office:value-type="string"><text:p text:style-name="P332"/></table:table-cell><table:table-cell table:style-name="Table38.C4" office:value-type="string"><text:p text:style-name="P326"/></table:table-cell><table:table-cell table:style-name="Table38.A1" office:value-type="string"><text:p text:style-name="P326"/></table:table-cell></table:table-row><table:table-row table:style-name="Table38.4"><table:table-cell table:style-name="Table38.A8" office:value-type="string"><text:p text:style-name="P326"/></table:table-cell><table:table-cell table:style-name="Table38.B8" office:value-type="string"><text:p text:style-name="P328"/></table:table-cell><table:table-cell table:style-name="Table38.C8" office:value-type="string"><text:p text:style-name="P326"/></table:table-cell><table:table-cell table:style-name="Table38.A1" office:value-type="string"><text:p text:style-name="P326"/></table:table-cell></table:table-row><table:table-row table:style-name="Table38.4"><table:table-cell table:style-name="Table38.A4" office:value-type="string"><text:p text:style-name="P328"/></table:table-cell><table:table-cell table:style-name="Table38.A4" office:value-type="string"><text:p text:style-name="P326"/></table:table-cell><table:table-cell table:style-name="Table38.C4" office:value-type="string"><text:p text:style-name="P328"/></table:table-cell><table:table-cell table:style-name="Table38.A1" office:value-type="string"><text:p text:style-name="P333">7</text:p></table:table-cell></table:table-row><table:table-row table:style-name="Table38.4"><table:table-cell table:style-name="Table38.A8" office:value-type="string"><text:p text:style-name="P344"/></table:table-cell><table:table-cell table:style-name="Table38.B8" office:value-type="string"><text:p text:style-name="P346">3</text:p></table:table-cell><table:table-cell table:style-name="Table38.C8" office:value-type="string"><text:p text:style-name="P344"/></table:table-cell><table:table-cell table:style-name="Table38.A1" office:value-type="string"><text:p text:style-name="P344"/></table:table-cell></table:table-row><table:table-row table:style-name="Table38.4"><table:table-cell table:style-name="Table38.A4" office:value-type="string"><text:p text:style-name="P346">1</text:p></table:table-cell><table:table-cell table:style-name="Table38.A4" office:value-type="string"><text:p text:style-name="P344"/></table:table-cell><table:table-cell table:style-name="Table38.C4" office:value-type="string"><text:p text:style-name="P344"/></table:table-cell><table:table-cell table:style-name="Table38.A1" office:value-type="string"><text:p text:style-name="P346">1</text:p></table:table-cell></table:table-row><table:table-row table:style-name="Table38.4"><table:table-cell table:style-name="Table38.A4" office:value-type="string"><text:p text:style-name="P396"/></table:table-cell><table:table-cell table:style-name="Table38.A4" office:value-type="string"><text:p text:style-name="P396"/></table:table-cell><table:table-cell table:style-name="Table38.C4" office:value-type="string"><text:p text:style-name="P409">7</text:p></table:table-cell><table:table-cell table:style-name="Table38.A1" office:value-type="string"><text:p text:style-name="P396"/></table:table-cell></table:table-row><table:table-row table:style-name="Table38.4"><table:table-cell table:style-name="Table38.A8" office:value-type="string"><text:p text:style-name="P396"/></table:table-cell><table:table-cell table:style-name="Table38.B8" office:value-type="string"><text:p text:style-name="P396"/></table:table-cell><table:table-cell table:style-name="Table38.C8" office:value-type="string"><text:p text:style-name="P396"/></table:table-cell><table:table-cell table:style-name="Table38.A1" office:value-type="string"><text:p text:style-name="P396"/></table:table-cell></table:table-row><table:table-row table:style-name="Table38.4"><table:table-cell table:style-name="Table38.A4" office:value-type="string"><text:p text:style-name="P10"/></table:table-cell><table:table-cell table:style-name="Table38.A4" office:value-type="string"><text:p text:style-name="P10"/></table:table-cell><table:table-cell table:style-name="Table38.C4" office:value-type="string"><text:p text:style-name="P10"/></table:table-cell><table:table-cell table:style-name="Table38.A1" office:value-type="string"><text:p text:style-name="P10"/></table:table-cell></table:table-row></table:table><text:p text:style-name="P9"/></draw:text-box></draw:frame></text:p>
      <text:p text:style-name="P18"><draw:frame draw:style-name="fr1" draw:name="Frame38" text:anchor-type="as-char" draw:z-index="47"><draw:text-box fo:min-height="1cm" fo:min-width="1cm"><table:table table:name="Table39" table:style-name="Table39"><table:table-column table:style-name="Table39.A"/><table:table-column table:style-name="Table39.B" table:number-columns-repeated="2"/><table:table-column table:style-name="Table39.D"/><table:table-row><table:table-cell table:style-name="Table39.A1" table:number-columns-spanned="3" office:value-type="string"><text:p text:style-name="P231">C<text:span text:style-name="T3"># ou Db</text:span></text:p></table:table-cell><table:covered-table-cell/><table:covered-table-cell/><table:table-cell table:style-name="Table39.A1" office:value-type="string"><text:p text:style-name="P203"/></table:table-cell></table:table-row><table:table-row><table:table-cell table:style-name="Table39.A1" office:value-type="string"><text:p text:style-name="P203"/></table:table-cell><table:table-cell table:style-name="Table39.A1" office:value-type="string"><text:p text:style-name="P204"/></table:table-cell><table:table-cell table:style-name="Table39.A1" office:value-type="string"><text:p text:style-name="P203"/></table:table-cell><table:table-cell table:style-name="Table39.A1" office:value-type="string"><text:p text:style-name="P203"/></table:table-cell></table:table-row><table:table-row><table:table-cell table:style-name="Table39.A3" office:value-type="string"><text:p text:style-name="P205"/></table:table-cell><table:table-cell table:style-name="Table39.A3" office:value-type="string"><text:p text:style-name="P228"/></table:table-cell><table:table-cell table:style-name="Table39.A3" office:value-type="string"><text:p text:style-name="P205"/></table:table-cell><table:table-cell table:style-name="Table39.A1" office:value-type="string"><text:p text:style-name="P205"/></table:table-cell></table:table-row><table:table-row table:style-name="Table39.4"><table:table-cell table:style-name="Table39.A4" office:value-type="string"><text:p text:style-name="P359"/></table:table-cell><table:table-cell table:style-name="Table39.A4" office:value-type="string"><text:p text:style-name="P346">5</text:p></table:table-cell><table:table-cell table:style-name="Table39.C4" office:value-type="string"><text:p text:style-name="P359"/></table:table-cell><table:table-cell table:style-name="Table39.A1" office:value-type="string"><text:p text:style-name="P359"/></table:table-cell></table:table-row><table:table-row table:style-name="Table39.4"><table:table-cell table:style-name="Table39.A4" office:value-type="string"><text:p text:style-name="P241"/></table:table-cell><table:table-cell table:style-name="Table39.A4" office:value-type="string"><text:p text:style-name="P241"/></table:table-cell><table:table-cell table:style-name="Table39.C4" office:value-type="string"><text:p text:style-name="P346">1</text:p></table:table-cell><table:table-cell table:style-name="Table39.A1" office:value-type="string"><text:p text:style-name="P344"/></table:table-cell></table:table-row><table:table-row table:style-name="Table39.4"><table:table-cell table:style-name="Table39.A4" office:value-type="string"><text:p text:style-name="P238">3</text:p></table:table-cell><table:table-cell table:style-name="Table39.A4" office:value-type="string"><text:p text:style-name="P237"/></table:table-cell><table:table-cell table:style-name="Table39.C4" office:value-type="string"><text:p text:style-name="P344"/></table:table-cell><table:table-cell table:style-name="Table39.A1" office:value-type="string"><text:p text:style-name="P346">3</text:p></table:table-cell></table:table-row><table:table-row table:style-name="Table39.4"><table:table-cell table:style-name="Table39.A4" office:value-type="string"><text:p text:style-name="P237"/></table:table-cell><table:table-cell table:style-name="Table39.A4" office:value-type="string"><text:p text:style-name="P344"/></table:table-cell><table:table-cell table:style-name="Table39.C4" office:value-type="string"><text:p text:style-name="P237"/></table:table-cell><table:table-cell table:style-name="Table39.A1" office:value-type="string"><text:p text:style-name="P237"/></table:table-cell></table:table-row><table:table-row table:style-name="Table39.4"><table:table-cell table:style-name="Table39.A8" office:value-type="string"><text:p text:style-name="P357"/></table:table-cell><table:table-cell table:style-name="Table39.B8" office:value-type="string"><text:p text:style-name="P357"/></table:table-cell><table:table-cell table:style-name="Table39.C8" office:value-type="string"><text:p text:style-name="P344"/></table:table-cell><table:table-cell table:style-name="Table39.A1" office:value-type="string"><text:p text:style-name="P344"/></table:table-cell></table:table-row><table:table-row table:style-name="Table39.4"><table:table-cell table:style-name="Table39.A4" office:value-type="string"><text:p text:style-name="P328">5</text:p></table:table-cell><table:table-cell table:style-name="Table39.A4" office:value-type="string"><text:p text:style-name="P328">1</text:p></table:table-cell><table:table-cell table:style-name="Table39.C4" office:value-type="string"><text:p text:style-name="P328">3</text:p></table:table-cell><table:table-cell table:style-name="Table39.A1" office:value-type="string"><text:p text:style-name="P328">5</text:p></table:table-cell></table:table-row><table:table-row table:style-name="Table39.4"><table:table-cell table:style-name="Table39.A10" office:value-type="string"><text:p text:style-name="P355"/></table:table-cell><table:table-cell table:style-name="Table39.A4" office:value-type="string"><text:p text:style-name="P355"/></table:table-cell><table:table-cell table:style-name="Table39.C4" office:value-type="string"><text:p text:style-name="P344"/></table:table-cell><table:table-cell table:style-name="Table39.A1" office:value-type="string"><text:p text:style-name="P344"/></table:table-cell></table:table-row><table:table-row table:style-name="Table39.4"><table:table-cell table:style-name="Table39.A4" office:value-type="string"><text:p text:style-name="P344"/></table:table-cell><table:table-cell table:style-name="Table39.A4" office:value-type="string"><text:p text:style-name="P346"/></table:table-cell><table:table-cell table:style-name="Table39.C4" office:value-type="string"><text:p text:style-name="P344"/></table:table-cell><table:table-cell table:style-name="Table39.A1" office:value-type="string"><text:p text:style-name="P344"/></table:table-cell></table:table-row><table:table-row table:style-name="Table39.4"><table:table-cell table:style-name="Table39.A8" office:value-type="string"><text:p text:style-name="P346"/></table:table-cell><table:table-cell table:style-name="Table39.B8" office:value-type="string"><text:p text:style-name="P344"/></table:table-cell><table:table-cell table:style-name="Table39.C8" office:value-type="string"><text:p text:style-name="P346">5</text:p></table:table-cell><table:table-cell table:style-name="Table39.A1" office:value-type="string"><text:p text:style-name="P344"/></table:table-cell></table:table-row><table:table-row table:style-name="Table39.4"><table:table-cell table:style-name="Table39.A4" office:value-type="string"><text:p text:style-name="P344"/></table:table-cell><table:table-cell table:style-name="Table39.A4" office:value-type="string"><text:p text:style-name="P346">3</text:p></table:table-cell><table:table-cell table:style-name="Table39.C4" office:value-type="string"><text:p text:style-name="P344"/></table:table-cell><table:table-cell table:style-name="Table39.A1" office:value-type="string"><text:p text:style-name="P344"/></table:table-cell></table:table-row><table:table-row table:style-name="Table39.4"><table:table-cell table:style-name="Table39.A4" office:value-type="string"><text:p text:style-name="P346">1</text:p></table:table-cell><table:table-cell table:style-name="Table39.A4" office:value-type="string"><text:p text:style-name="P344"/></table:table-cell><table:table-cell table:style-name="Table39.C4" office:value-type="string"><text:p text:style-name="P344"/></table:table-cell><table:table-cell table:style-name="Table39.A1" office:value-type="string"><text:p text:style-name="P346">1</text:p></table:table-cell></table:table-row><table:table-row table:style-name="Table39.4"><table:table-cell table:style-name="Table39.A8" office:value-type="string"><text:p text:style-name="P10"/></table:table-cell><table:table-cell table:style-name="Table39.B8" office:value-type="string"><text:p text:style-name="P10"/></table:table-cell><table:table-cell table:style-name="Table39.C8" office:value-type="string"><text:p text:style-name="P10"/></table:table-cell><table:table-cell table:style-name="Table39.A1" office:value-type="string"><text:p text:style-name="P10"/></table:table-cell></table:table-row><table:table-row table:style-name="Table39.4"><table:table-cell table:style-name="Table39.A4" office:value-type="string"><text:p text:style-name="P10"/></table:table-cell><table:table-cell table:style-name="Table39.A4" office:value-type="string"><text:p text:style-name="P10"/></table:table-cell><table:table-cell table:style-name="Table39.C4" office:value-type="string"><text:p text:style-name="P10"/></table:table-cell><table:table-cell table:style-name="Table39.A1" office:value-type="string"><text:p text:style-name="P10"/></table:table-cell></table:table-row></table:table><text:p text:style-name="P9"/></draw:text-box></draw:frame><draw:frame draw:style-name="fr1" draw:name="Frame39" text:anchor-type="as-char" draw:z-index="48"><draw:text-box fo:min-height="1cm" fo:min-width="1cm"><table:table table:name="Table40" table:style-name="Table40"><table:table-column table:style-name="Table40.A"/><table:table-column table:style-name="Table40.B" table:number-columns-repeated="2"/><table:table-column table:style-name="Table40.D"/><table:table-row><table:table-cell table:style-name="Table40.A1" table:number-columns-spanned="3" office:value-type="string"><text:p text:style-name="P231">C<text:span text:style-name="T3">#</text:span><text:span text:style-name="T106">7</text:span><text:span text:style-name="T3"> ou Db</text:span><text:span text:style-name="T106">7</text:span></text:p></table:table-cell><table:covered-table-cell/><table:covered-table-cell/><table:table-cell table:style-name="Table40.A1" office:value-type="string"><text:p text:style-name="P203"/></table:table-cell></table:table-row><table:table-row><table:table-cell table:style-name="Table40.A1" office:value-type="string"><text:p text:style-name="P203"/></table:table-cell><table:table-cell table:style-name="Table40.A1" office:value-type="string"><text:p text:style-name="P204"/></table:table-cell><table:table-cell table:style-name="Table40.A1" office:value-type="string"><text:p text:style-name="P203"/></table:table-cell><table:table-cell table:style-name="Table40.A1" office:value-type="string"><text:p text:style-name="P203"/></table:table-cell></table:table-row><table:table-row><table:table-cell table:style-name="Table40.A3" office:value-type="string"><text:p text:style-name="P395"/></table:table-cell><table:table-cell table:style-name="Table40.A3" office:value-type="string"><text:p text:style-name="P410"/></table:table-cell><table:table-cell table:style-name="Table40.A3" office:value-type="string"><text:p text:style-name="P398">7</text:p></table:table-cell><table:table-cell table:style-name="Table40.A1" office:value-type="string"><text:p text:style-name="P395"/></table:table-cell></table:table-row><table:table-row table:style-name="Table40.4"><table:table-cell table:style-name="Table40.A4" office:value-type="string"><text:p text:style-name="P359"/></table:table-cell><table:table-cell table:style-name="Table40.A4" office:value-type="string"><text:p text:style-name="P346">5</text:p></table:table-cell><table:table-cell table:style-name="Table40.C4" office:value-type="string"><text:p text:style-name="P359"/></table:table-cell><table:table-cell table:style-name="Table40.A1" office:value-type="string"><text:p text:style-name="P359"/></table:table-cell></table:table-row><table:table-row table:style-name="Table40.4"><table:table-cell table:style-name="Table40.A4" office:value-type="string"><text:p text:style-name="P241"/></table:table-cell><table:table-cell table:style-name="Table40.A4" office:value-type="string"><text:p text:style-name="P241"/></table:table-cell><table:table-cell table:style-name="Table40.C4" office:value-type="string"><text:p text:style-name="P346"/></table:table-cell><table:table-cell table:style-name="Table40.A1" office:value-type="string"><text:p text:style-name="P344"/></table:table-cell></table:table-row><table:table-row table:style-name="Table40.4"><table:table-cell table:style-name="Table40.A4" office:value-type="string"><text:p text:style-name="P238">3</text:p></table:table-cell><table:table-cell table:style-name="Table40.A4" office:value-type="string"><text:p text:style-name="P237"/></table:table-cell><table:table-cell table:style-name="Table40.C4" office:value-type="string"><text:p text:style-name="P344"/></table:table-cell><table:table-cell table:style-name="Table40.A1" office:value-type="string"><text:p text:style-name="P346">3</text:p></table:table-cell></table:table-row><table:table-row table:style-name="Table40.4"><table:table-cell table:style-name="Table40.A4" office:value-type="string"><text:p text:style-name="P273"/></table:table-cell><table:table-cell table:style-name="Table40.A4" office:value-type="string"><text:p text:style-name="P335">7</text:p></table:table-cell><table:table-cell table:style-name="Table40.C4" office:value-type="string"><text:p text:style-name="P273"/></table:table-cell><table:table-cell table:style-name="Table40.A1" office:value-type="string"><text:p text:style-name="P273"/></table:table-cell></table:table-row><table:table-row table:style-name="Table40.4"><table:table-cell table:style-name="Table40.A8" office:value-type="string"><text:p text:style-name="P334"/></table:table-cell><table:table-cell table:style-name="Table40.B8" office:value-type="string"><text:p text:style-name="P334"/></table:table-cell><table:table-cell table:style-name="Table40.C8" office:value-type="string"><text:p text:style-name="P326"/></table:table-cell><table:table-cell table:style-name="Table40.A1" office:value-type="string"><text:p text:style-name="P326"/></table:table-cell></table:table-row><table:table-row table:style-name="Table40.4"><table:table-cell table:style-name="Table40.A4" office:value-type="string"><text:p text:style-name="P328">5</text:p></table:table-cell><table:table-cell table:style-name="Table40.A4" office:value-type="string"><text:p text:style-name="P328"/></table:table-cell><table:table-cell table:style-name="Table40.C4" office:value-type="string"><text:p text:style-name="P328">3</text:p></table:table-cell><table:table-cell table:style-name="Table40.A1" office:value-type="string"><text:p text:style-name="P328">5</text:p></table:table-cell></table:table-row><table:table-row table:style-name="Table40.4"><table:table-cell table:style-name="Table40.A8" office:value-type="string"><text:p text:style-name="P421"/></table:table-cell><table:table-cell table:style-name="Table40.B8" office:value-type="string"><text:p text:style-name="P421"/></table:table-cell><table:table-cell table:style-name="Table40.C8" office:value-type="string"><text:p text:style-name="P419"/></table:table-cell><table:table-cell table:style-name="Table40.A1" office:value-type="string"><text:p text:style-name="P419"/></table:table-cell></table:table-row><table:table-row table:style-name="Table40.4"><table:table-cell table:style-name="Table40.A4" office:value-type="string"><text:p text:style-name="P344"/></table:table-cell><table:table-cell table:style-name="Table40.A4" office:value-type="string"><text:p text:style-name="P346"/></table:table-cell><table:table-cell table:style-name="Table40.C4" office:value-type="string"><text:p text:style-name="P344"/></table:table-cell><table:table-cell table:style-name="Table40.A1" office:value-type="string"><text:p text:style-name="P344"/></table:table-cell></table:table-row><table:table-row table:style-name="Table40.4"><table:table-cell table:style-name="Table40.A12" office:value-type="string"><text:p text:style-name="P362">7</text:p></table:table-cell><table:table-cell table:style-name="Table40.A4" office:value-type="string"><text:p text:style-name="P344"/></table:table-cell><table:table-cell table:style-name="Table40.C4" office:value-type="string"><text:p text:style-name="P346">5</text:p></table:table-cell><table:table-cell table:style-name="Table40.A1" office:value-type="string"><text:p text:style-name="P344"/></table:table-cell></table:table-row><table:table-row table:style-name="Table40.4"><table:table-cell table:style-name="Table40.A4" office:value-type="string"><text:p text:style-name="P344"/></table:table-cell><table:table-cell table:style-name="Table40.A4" office:value-type="string"><text:p text:style-name="P346">3</text:p></table:table-cell><table:table-cell table:style-name="Table40.C4" office:value-type="string"><text:p text:style-name="P344"/></table:table-cell><table:table-cell table:style-name="Table40.A1" office:value-type="string"><text:p text:style-name="P344"/></table:table-cell></table:table-row><table:table-row table:style-name="Table40.4"><table:table-cell table:style-name="Table40.A4" office:value-type="string"><text:p text:style-name="P346"/></table:table-cell><table:table-cell table:style-name="Table40.A4" office:value-type="string"><text:p text:style-name="P344"/></table:table-cell><table:table-cell table:style-name="Table40.C4" office:value-type="string"><text:p text:style-name="P344"/></table:table-cell><table:table-cell table:style-name="Table40.A1" office:value-type="string"><text:p text:style-name="P346">1</text:p></table:table-cell></table:table-row><table:table-row table:style-name="Table40.4"><table:table-cell table:style-name="Table40.A8" office:value-type="string"><text:p text:style-name="P10"/></table:table-cell><table:table-cell table:style-name="Table40.B8" office:value-type="string"><text:p text:style-name="P10"/></table:table-cell><table:table-cell table:style-name="Table40.C8" office:value-type="string"><text:p text:style-name="P10"/></table:table-cell><table:table-cell table:style-name="Table40.A1" office:value-type="string"><text:p text:style-name="P10"/></table:table-cell></table:table-row><table:table-row table:style-name="Table40.4"><table:table-cell table:style-name="Table40.A4" office:value-type="string"><text:p text:style-name="P10"/></table:table-cell><table:table-cell table:style-name="Table40.A4" office:value-type="string"><text:p text:style-name="P10"/></table:table-cell><table:table-cell table:style-name="Table40.C4" office:value-type="string"><text:p text:style-name="P10"/></table:table-cell><table:table-cell table:style-name="Table40.A1" office:value-type="string"><text:p text:style-name="P10"/></table:table-cell></table:table-row></table:table><text:p text:style-name="P9"/></draw:text-box></draw:frame><draw:frame draw:style-name="fr1" draw:name="Frame40" text:anchor-type="as-char" draw:z-index="49"><draw:text-box fo:min-height="1cm" fo:min-width="1cm"><table:table table:name="Table41" table:style-name="Table41"><table:table-column table:style-name="Table41.A"/><table:table-column table:style-name="Table41.B" table:number-columns-repeated="2"/><table:table-column table:style-name="Table41.D"/><table:table-row><table:table-cell table:style-name="Table41.A1" table:number-columns-spanned="3" office:value-type="string"><text:p text:style-name="P231">C<text:span text:style-name="T3">#</text:span><text:span text:style-name="T106">7</text:span><text:span text:style-name="T3"> ou Db</text:span><text:span text:style-name="T106">7</text:span></text:p></table:table-cell><table:covered-table-cell/><table:covered-table-cell/><table:table-cell table:style-name="Table41.A1" office:value-type="string"><text:p text:style-name="P203"/></table:table-cell></table:table-row><table:table-row><table:table-cell table:style-name="Table41.A1" office:value-type="string"><text:p text:style-name="P203"/></table:table-cell><table:table-cell table:style-name="Table41.A1" office:value-type="string"><text:p text:style-name="P204"/></table:table-cell><table:table-cell table:style-name="Table41.A1" office:value-type="string"><text:p text:style-name="P203"/></table:table-cell><table:table-cell table:style-name="Table41.A1" office:value-type="string"><text:p text:style-name="P203"/></table:table-cell></table:table-row><table:table-row><table:table-cell table:style-name="Table41.A3" office:value-type="string"><text:p text:style-name="P205"/></table:table-cell><table:table-cell table:style-name="Table41.A3" office:value-type="string"><text:p text:style-name="P228"/></table:table-cell><table:table-cell table:style-name="Table41.A3" office:value-type="string"><text:p text:style-name="P205"/></table:table-cell><table:table-cell table:style-name="Table41.A1" office:value-type="string"><text:p text:style-name="P205"/></table:table-cell></table:table-row><table:table-row table:style-name="Table41.4"><table:table-cell table:style-name="Table41.A4" office:value-type="string"><text:p text:style-name="P51"/></table:table-cell><table:table-cell table:style-name="Table41.A4" office:value-type="string"><text:p text:style-name="P49"/></table:table-cell><table:table-cell table:style-name="Table41.C4" office:value-type="string"><text:p text:style-name="P51"/></table:table-cell><table:table-cell table:style-name="Table41.A1" office:value-type="string"><text:p text:style-name="P51"/></table:table-cell></table:table-row><table:table-row table:style-name="Table41.4"><table:table-cell table:style-name="Table41.A4" office:value-type="string"><text:p text:style-name="P241"/></table:table-cell><table:table-cell table:style-name="Table41.A4" office:value-type="string"><text:p text:style-name="P241"/></table:table-cell><table:table-cell table:style-name="Table41.C4" office:value-type="string"><text:p text:style-name="P346">1</text:p></table:table-cell><table:table-cell table:style-name="Table41.A1" office:value-type="string"><text:p text:style-name="P344"/></table:table-cell></table:table-row><table:table-row table:style-name="Table41.4"><table:table-cell table:style-name="Table41.A4" office:value-type="string"><text:p text:style-name="P238">3</text:p></table:table-cell><table:table-cell table:style-name="Table41.A4" office:value-type="string"><text:p text:style-name="P237"/></table:table-cell><table:table-cell table:style-name="Table41.C4" office:value-type="string"><text:p text:style-name="P344"/></table:table-cell><table:table-cell table:style-name="Table41.A1" office:value-type="string"><text:p text:style-name="P346">3</text:p></table:table-cell></table:table-row><table:table-row table:style-name="Table41.4"><table:table-cell table:style-name="Table41.A4" office:value-type="string"><text:p text:style-name="P237"/></table:table-cell><table:table-cell table:style-name="Table41.A4" office:value-type="string"><text:p text:style-name="P362">7</text:p></table:table-cell><table:table-cell table:style-name="Table41.C4" office:value-type="string"><text:p text:style-name="P237"/></table:table-cell><table:table-cell table:style-name="Table41.A1" office:value-type="string"><text:p text:style-name="P237"/></table:table-cell></table:table-row><table:table-row table:style-name="Table41.4"><table:table-cell table:style-name="Table41.A8" office:value-type="string"><text:p text:style-name="P357"/></table:table-cell><table:table-cell table:style-name="Table41.B8" office:value-type="string"><text:p text:style-name="P357"/></table:table-cell><table:table-cell table:style-name="Table41.C8" office:value-type="string"><text:p text:style-name="P344"/></table:table-cell><table:table-cell table:style-name="Table41.A1" office:value-type="string"><text:p text:style-name="P344"/></table:table-cell></table:table-row><table:table-row table:style-name="Table41.4"><table:table-cell table:style-name="Table41.A4" office:value-type="string"><text:p text:style-name="P328">5</text:p></table:table-cell><table:table-cell table:style-name="Table41.A4" office:value-type="string"><text:p text:style-name="P328">1</text:p></table:table-cell><table:table-cell table:style-name="Table41.C4" office:value-type="string"><text:p text:style-name="P328">3</text:p></table:table-cell><table:table-cell table:style-name="Table41.A1" office:value-type="string"><text:p text:style-name="P328"/></table:table-cell></table:table-row><table:table-row table:style-name="Table41.4"><table:table-cell table:style-name="Table41.A8" office:value-type="string"><text:p text:style-name="P332"/></table:table-cell><table:table-cell table:style-name="Table41.B8" office:value-type="string"><text:p text:style-name="P332"/></table:table-cell><table:table-cell table:style-name="Table41.C8" office:value-type="string"><text:p text:style-name="P326"/></table:table-cell><table:table-cell table:style-name="Table41.A1" office:value-type="string"><text:p text:style-name="P326"/></table:table-cell></table:table-row><table:table-row table:style-name="Table41.4"><table:table-cell table:style-name="Table41.A4" office:value-type="string"><text:p text:style-name="P326"/></table:table-cell><table:table-cell table:style-name="Table41.A4" office:value-type="string"><text:p text:style-name="P328"/></table:table-cell><table:table-cell table:style-name="Table41.C4" office:value-type="string"><text:p text:style-name="P326"/></table:table-cell><table:table-cell table:style-name="Table41.A1" office:value-type="string"><text:p text:style-name="P326"/></table:table-cell></table:table-row><table:table-row table:style-name="Table41.4"><table:table-cell table:style-name="Table41.A8" office:value-type="string"><text:p text:style-name="P328"/></table:table-cell><table:table-cell table:style-name="Table41.B8" office:value-type="string"><text:p text:style-name="P326"/></table:table-cell><table:table-cell table:style-name="Table41.C8" office:value-type="string"><text:p text:style-name="P328"/></table:table-cell><table:table-cell table:style-name="Table41.A1" office:value-type="string"><text:p text:style-name="P335">7</text:p></table:table-cell></table:table-row><table:table-row table:style-name="Table41.4"><table:table-cell table:style-name="Table41.A4" office:value-type="string"><text:p text:style-name="P344"/></table:table-cell><table:table-cell table:style-name="Table41.A4" office:value-type="string"><text:p text:style-name="P346">3</text:p></table:table-cell><table:table-cell table:style-name="Table41.C4" office:value-type="string"><text:p text:style-name="P344"/></table:table-cell><table:table-cell table:style-name="Table41.A1" office:value-type="string"><text:p text:style-name="P344"/></table:table-cell></table:table-row><table:table-row table:style-name="Table41.4"><table:table-cell table:style-name="Table41.A4" office:value-type="string"><text:p text:style-name="P346">1</text:p></table:table-cell><table:table-cell table:style-name="Table41.A4" office:value-type="string"><text:p text:style-name="P344"/></table:table-cell><table:table-cell table:style-name="Table41.C4" office:value-type="string"><text:p text:style-name="P344"/></table:table-cell><table:table-cell table:style-name="Table41.A1" office:value-type="string"><text:p text:style-name="P346">1</text:p></table:table-cell></table:table-row><table:table-row table:style-name="Table41.4"><table:table-cell table:style-name="Table41.A8" office:value-type="string"><text:p text:style-name="P396"/></table:table-cell><table:table-cell table:style-name="Table41.B8" office:value-type="string"><text:p text:style-name="P396"/></table:table-cell><table:table-cell table:style-name="Table41.C8" office:value-type="string"><text:p text:style-name="P398">7</text:p></table:table-cell><table:table-cell table:style-name="Table41.A1" office:value-type="string"><text:p text:style-name="P396"/></table:table-cell></table:table-row><table:table-row table:style-name="Table41.4"><table:table-cell table:style-name="Table41.A4" office:value-type="string"><text:p text:style-name="P10"/></table:table-cell><table:table-cell table:style-name="Table41.A4" office:value-type="string"><text:p text:style-name="P10"/></table:table-cell><table:table-cell table:style-name="Table41.C4" office:value-type="string"><text:p text:style-name="P10"/></table:table-cell><table:table-cell table:style-name="Table41.A1" office:value-type="string"><text:p text:style-name="P10"/></table:table-cell></table:table-row></table:table><text:p text:style-name="P9"/></draw:text-box></draw:frame></text:p>
      <text:p text:style-name="P18"><draw:frame draw:style-name="fr1" draw:name="Frame41" text:anchor-type="as-char" draw:z-index="50"><draw:text-box fo:min-height="1cm" fo:min-width="1cm"><table:table table:name="Table42" table:style-name="Table42"><table:table-column table:style-name="Table42.A"/><table:table-column table:style-name="Table42.B" table:number-columns-repeated="2"/><table:table-column table:style-name="Table42.D"/><table:table-row><table:table-cell table:style-name="Table42.A1" table:number-columns-spanned="3" office:value-type="string"><text:p text:style-name="P232">D</text:p></table:table-cell><table:covered-table-cell/><table:covered-table-cell/><table:table-cell table:style-name="Table42.A1" office:value-type="string"><text:p text:style-name="P203"/></table:table-cell></table:table-row><table:table-row><table:table-cell table:style-name="Table42.A1" office:value-type="string"><text:p text:style-name="P203"/></table:table-cell><table:table-cell table:style-name="Table42.A1" office:value-type="string"><text:p text:style-name="P204"/></table:table-cell><table:table-cell table:style-name="Table42.A1" office:value-type="string"><text:p text:style-name="P203"/></table:table-cell><table:table-cell table:style-name="Table42.A1" office:value-type="string"><text:p text:style-name="P203"/></table:table-cell></table:table-row><table:table-row><table:table-cell table:style-name="Table42.A3" office:value-type="string"><text:p text:style-name="P205"/></table:table-cell><table:table-cell table:style-name="Table42.A3" office:value-type="string"><text:p text:style-name="P228"/></table:table-cell><table:table-cell table:style-name="Table42.A3" office:value-type="string"><text:p text:style-name="P205"/></table:table-cell><table:table-cell table:style-name="Table42.A1" office:value-type="string"><text:p text:style-name="P205"/></table:table-cell></table:table-row><table:table-row table:style-name="Table42.4"><table:table-cell table:style-name="Table42.A4" office:value-type="string"><text:p text:style-name="P38"/></table:table-cell><table:table-cell table:style-name="Table42.A4" office:value-type="string"><text:p text:style-name="P58"/></table:table-cell><table:table-cell table:style-name="Table42.C4" office:value-type="string"><text:p text:style-name="P38"/></table:table-cell><table:table-cell table:style-name="Table42.A1" office:value-type="string"><text:p text:style-name="P38"/></table:table-cell></table:table-row><table:table-row table:style-name="Table42.4"><table:table-cell table:style-name="Table42.A4" office:value-type="string"><text:p text:style-name="P359"/></table:table-cell><table:table-cell table:style-name="Table42.A4" office:value-type="string"><text:p text:style-name="P346">5</text:p></table:table-cell><table:table-cell table:style-name="Table42.C4" office:value-type="string"><text:p text:style-name="P359"/></table:table-cell><table:table-cell table:style-name="Table42.A1" office:value-type="string"><text:p text:style-name="P359"/></table:table-cell></table:table-row><table:table-row table:style-name="Table42.4"><table:table-cell table:style-name="Table42.A4" office:value-type="string"><text:p text:style-name="P241"/></table:table-cell><table:table-cell table:style-name="Table42.A4" office:value-type="string"><text:p text:style-name="P241"/></table:table-cell><table:table-cell table:style-name="Table42.C4" office:value-type="string"><text:p text:style-name="P346">1</text:p></table:table-cell><table:table-cell table:style-name="Table42.A1" office:value-type="string"><text:p text:style-name="P344"/></table:table-cell></table:table-row><table:table-row table:style-name="Table42.4"><table:table-cell table:style-name="Table42.A4" office:value-type="string"><text:p text:style-name="P238">3</text:p></table:table-cell><table:table-cell table:style-name="Table42.A4" office:value-type="string"><text:p text:style-name="P237"/></table:table-cell><table:table-cell table:style-name="Table42.C4" office:value-type="string"><text:p text:style-name="P344"/></table:table-cell><table:table-cell table:style-name="Table42.A1" office:value-type="string"><text:p text:style-name="P346">3</text:p></table:table-cell></table:table-row><table:table-row table:style-name="Table42.4"><table:table-cell table:style-name="Table42.A8" office:value-type="string"><text:p text:style-name="P237"/></table:table-cell><table:table-cell table:style-name="Table42.B8" office:value-type="string"><text:p text:style-name="P344"/></table:table-cell><table:table-cell table:style-name="Table42.C8" office:value-type="string"><text:p text:style-name="P237"/></table:table-cell><table:table-cell table:style-name="Table42.A1" office:value-type="string"><text:p text:style-name="P237"/></table:table-cell></table:table-row><table:table-row table:style-name="Table42.4"><table:table-cell table:style-name="Table42.A4" office:value-type="string"><text:p text:style-name="P357"/></table:table-cell><table:table-cell table:style-name="Table42.A4" office:value-type="string"><text:p text:style-name="P357"/></table:table-cell><table:table-cell table:style-name="Table42.C4" office:value-type="string"><text:p text:style-name="P344"/></table:table-cell><table:table-cell table:style-name="Table42.A1" office:value-type="string"><text:p text:style-name="P344"/></table:table-cell></table:table-row><table:table-row table:style-name="Table42.4"><table:table-cell table:style-name="Table42.A8" office:value-type="string"><text:p text:style-name="P286">5</text:p></table:table-cell><table:table-cell table:style-name="Table42.B8" office:value-type="string"><text:p text:style-name="P286">1</text:p></table:table-cell><table:table-cell table:style-name="Table42.C8" office:value-type="string"><text:p text:style-name="P286">3</text:p></table:table-cell><table:table-cell table:style-name="Table42.A1" office:value-type="string"><text:p text:style-name="P286">5</text:p></table:table-cell></table:table-row><table:table-row table:style-name="Table42.4"><table:table-cell table:style-name="Table42.A4" office:value-type="string"><text:p text:style-name="P355"/></table:table-cell><table:table-cell table:style-name="Table42.A4" office:value-type="string"><text:p text:style-name="P355"/></table:table-cell><table:table-cell table:style-name="Table42.C4" office:value-type="string"><text:p text:style-name="P344"/></table:table-cell><table:table-cell table:style-name="Table42.A1" office:value-type="string"><text:p text:style-name="P344"/></table:table-cell></table:table-row><table:table-row table:style-name="Table42.4"><table:table-cell table:style-name="Table42.A8" office:value-type="string"><text:p text:style-name="P344"/></table:table-cell><table:table-cell table:style-name="Table42.B8" office:value-type="string"><text:p text:style-name="P346"/></table:table-cell><table:table-cell table:style-name="Table42.C8" office:value-type="string"><text:p text:style-name="P344"/></table:table-cell><table:table-cell table:style-name="Table42.A1" office:value-type="string"><text:p text:style-name="P344"/></table:table-cell></table:table-row><table:table-row table:style-name="Table42.4"><table:table-cell table:style-name="Table42.A4" office:value-type="string"><text:p text:style-name="P346"/></table:table-cell><table:table-cell table:style-name="Table42.A4" office:value-type="string"><text:p text:style-name="P344"/></table:table-cell><table:table-cell table:style-name="Table42.C4" office:value-type="string"><text:p text:style-name="P346">5</text:p></table:table-cell><table:table-cell table:style-name="Table42.A1" office:value-type="string"><text:p text:style-name="P344"/></table:table-cell></table:table-row><table:table-row table:style-name="Table42.4"><table:table-cell table:style-name="Table42.A4" office:value-type="string"><text:p text:style-name="P344"/></table:table-cell><table:table-cell table:style-name="Table42.A4" office:value-type="string"><text:p text:style-name="P346">3</text:p></table:table-cell><table:table-cell table:style-name="Table42.C4" office:value-type="string"><text:p text:style-name="P344"/></table:table-cell><table:table-cell table:style-name="Table42.A1" office:value-type="string"><text:p text:style-name="P344"/></table:table-cell></table:table-row><table:table-row table:style-name="Table42.4"><table:table-cell table:style-name="Table42.A8" office:value-type="string"><text:p text:style-name="P346">1</text:p></table:table-cell><table:table-cell table:style-name="Table42.B8" office:value-type="string"><text:p text:style-name="P344"/></table:table-cell><table:table-cell table:style-name="Table42.C8" office:value-type="string"><text:p text:style-name="P344"/></table:table-cell><table:table-cell table:style-name="Table42.A1" office:value-type="string"><text:p text:style-name="P346">1</text:p></table:table-cell></table:table-row><table:table-row table:style-name="Table42.4"><table:table-cell table:style-name="Table42.A4" office:value-type="string"><text:p text:style-name="P10"/></table:table-cell><table:table-cell table:style-name="Table42.A4" office:value-type="string"><text:p text:style-name="P10"/></table:table-cell><table:table-cell table:style-name="Table42.C4" office:value-type="string"><text:p text:style-name="P10"/></table:table-cell><table:table-cell table:style-name="Table42.A1" office:value-type="string"><text:p text:style-name="P10"/></table:table-cell></table:table-row></table:table><text:p text:style-name="P9"/></draw:text-box></draw:frame><draw:frame draw:style-name="fr1" draw:name="Frame42" text:anchor-type="as-char" draw:z-index="51"><draw:text-box fo:min-height="1cm" fo:min-width="1cm"><table:table table:name="Table43" table:style-name="Table43"><table:table-column table:style-name="Table43.A"/><table:table-column table:style-name="Table43.B" table:number-columns-repeated="2"/><table:table-column table:style-name="Table43.D"/><table:table-row><table:table-cell table:style-name="Table43.A1" table:number-columns-spanned="3" office:value-type="string"><text:p text:style-name="P232">D<text:span text:style-name="T107">7</text:span></text:p></table:table-cell><table:covered-table-cell/><table:covered-table-cell/><table:table-cell table:style-name="Table43.A1" office:value-type="string"><text:p text:style-name="P203"/></table:table-cell></table:table-row><table:table-row><table:table-cell table:style-name="Table43.A1" office:value-type="string"><text:p text:style-name="P203"/></table:table-cell><table:table-cell table:style-name="Table43.A1" office:value-type="string"><text:p text:style-name="P204"/></table:table-cell><table:table-cell table:style-name="Table43.A1" office:value-type="string"><text:p text:style-name="P203"/></table:table-cell><table:table-cell table:style-name="Table43.A1" office:value-type="string"><text:p text:style-name="P203"/></table:table-cell></table:table-row><table:table-row><table:table-cell table:style-name="Table43.A3" office:value-type="string"><text:p text:style-name="P205"/></table:table-cell><table:table-cell table:style-name="Table43.A3" office:value-type="string"><text:p text:style-name="P228"/></table:table-cell><table:table-cell table:style-name="Table43.A3" office:value-type="string"><text:p text:style-name="P205"/></table:table-cell><table:table-cell table:style-name="Table43.A1" office:value-type="string"><text:p text:style-name="P205"/></table:table-cell></table:table-row><table:table-row table:style-name="Table43.4"><table:table-cell table:style-name="Table43.A4" office:value-type="string"><text:p text:style-name="P395"/></table:table-cell><table:table-cell table:style-name="Table43.A4" office:value-type="string"><text:p text:style-name="P410"/></table:table-cell><table:table-cell table:style-name="Table43.C4" office:value-type="string"><text:p text:style-name="P399">7</text:p></table:table-cell><table:table-cell table:style-name="Table43.A1" office:value-type="string"><text:p text:style-name="P395"/></table:table-cell></table:table-row><table:table-row table:style-name="Table43.4"><table:table-cell table:style-name="Table43.A4" office:value-type="string"><text:p text:style-name="P359"/></table:table-cell><table:table-cell table:style-name="Table43.A4" office:value-type="string"><text:p text:style-name="P346">5</text:p></table:table-cell><table:table-cell table:style-name="Table43.C4" office:value-type="string"><text:p text:style-name="P359"/></table:table-cell><table:table-cell table:style-name="Table43.A1" office:value-type="string"><text:p text:style-name="P359"/></table:table-cell></table:table-row><table:table-row table:style-name="Table43.4"><table:table-cell table:style-name="Table43.A4" office:value-type="string"><text:p text:style-name="P241"/></table:table-cell><table:table-cell table:style-name="Table43.A4" office:value-type="string"><text:p text:style-name="P241"/></table:table-cell><table:table-cell table:style-name="Table43.C4" office:value-type="string"><text:p text:style-name="P346"/></table:table-cell><table:table-cell table:style-name="Table43.A1" office:value-type="string"><text:p text:style-name="P344"/></table:table-cell></table:table-row><table:table-row table:style-name="Table43.4"><table:table-cell table:style-name="Table43.A4" office:value-type="string"><text:p text:style-name="P238">3</text:p></table:table-cell><table:table-cell table:style-name="Table43.A4" office:value-type="string"><text:p text:style-name="P237"/></table:table-cell><table:table-cell table:style-name="Table43.C4" office:value-type="string"><text:p text:style-name="P344"/></table:table-cell><table:table-cell table:style-name="Table43.A1" office:value-type="string"><text:p text:style-name="P346">3</text:p></table:table-cell></table:table-row><table:table-row table:style-name="Table43.4"><table:table-cell table:style-name="Table43.A8" office:value-type="string"><text:p text:style-name="P273"/></table:table-cell><table:table-cell table:style-name="Table43.B8" office:value-type="string"><text:p text:style-name="P336">7</text:p></table:table-cell><table:table-cell table:style-name="Table43.C8" office:value-type="string"><text:p text:style-name="P273"/></table:table-cell><table:table-cell table:style-name="Table43.A1" office:value-type="string"><text:p text:style-name="P273"/></table:table-cell></table:table-row><table:table-row table:style-name="Table43.4"><table:table-cell table:style-name="Table43.A4" office:value-type="string"><text:p text:style-name="P334"/></table:table-cell><table:table-cell table:style-name="Table43.A4" office:value-type="string"><text:p text:style-name="P334"/></table:table-cell><table:table-cell table:style-name="Table43.C4" office:value-type="string"><text:p text:style-name="P326"/></table:table-cell><table:table-cell table:style-name="Table43.A1" office:value-type="string"><text:p text:style-name="P326"/></table:table-cell></table:table-row><table:table-row table:style-name="Table43.4"><table:table-cell table:style-name="Table43.A8" office:value-type="string"><text:p text:style-name="P328">5</text:p></table:table-cell><table:table-cell table:style-name="Table43.B8" office:value-type="string"><text:p text:style-name="P328"/></table:table-cell><table:table-cell table:style-name="Table43.C8" office:value-type="string"><text:p text:style-name="P328">3</text:p></table:table-cell><table:table-cell table:style-name="Table43.A1" office:value-type="string"><text:p text:style-name="P328">5</text:p></table:table-cell></table:table-row><table:table-row table:style-name="Table43.4"><table:table-cell table:style-name="Table43.A4" office:value-type="string"><text:p text:style-name="P355"/></table:table-cell><table:table-cell table:style-name="Table43.A4" office:value-type="string"><text:p text:style-name="P355"/></table:table-cell><table:table-cell table:style-name="Table43.C4" office:value-type="string"><text:p text:style-name="P344"/></table:table-cell><table:table-cell table:style-name="Table43.A1" office:value-type="string"><text:p text:style-name="P344"/></table:table-cell></table:table-row><table:table-row table:style-name="Table43.4"><table:table-cell table:style-name="Table43.A8" office:value-type="string"><text:p text:style-name="P344"/></table:table-cell><table:table-cell table:style-name="Table43.B8" office:value-type="string"><text:p text:style-name="P346"/></table:table-cell><table:table-cell table:style-name="Table43.C8" office:value-type="string"><text:p text:style-name="P344"/></table:table-cell><table:table-cell table:style-name="Table43.A1" office:value-type="string"><text:p text:style-name="P344"/></table:table-cell></table:table-row><table:table-row table:style-name="Table43.4"><table:table-cell table:style-name="Table43.A4" office:value-type="string"><text:p text:style-name="P363">7</text:p></table:table-cell><table:table-cell table:style-name="Table43.A4" office:value-type="string"><text:p text:style-name="P344"/></table:table-cell><table:table-cell table:style-name="Table43.C4" office:value-type="string"><text:p text:style-name="P346">5</text:p></table:table-cell><table:table-cell table:style-name="Table43.A1" office:value-type="string"><text:p text:style-name="P344"/></table:table-cell></table:table-row><table:table-row table:style-name="Table43.4"><table:table-cell table:style-name="Table43.A4" office:value-type="string"><text:p text:style-name="P344"/></table:table-cell><table:table-cell table:style-name="Table43.A4" office:value-type="string"><text:p text:style-name="P346">3</text:p></table:table-cell><table:table-cell table:style-name="Table43.C4" office:value-type="string"><text:p text:style-name="P344"/></table:table-cell><table:table-cell table:style-name="Table43.A1" office:value-type="string"><text:p text:style-name="P344"/></table:table-cell></table:table-row><table:table-row table:style-name="Table43.4"><table:table-cell table:style-name="Table43.A8" office:value-type="string"><text:p text:style-name="P346"/></table:table-cell><table:table-cell table:style-name="Table43.B8" office:value-type="string"><text:p text:style-name="P344"/></table:table-cell><table:table-cell table:style-name="Table43.C8" office:value-type="string"><text:p text:style-name="P344"/></table:table-cell><table:table-cell table:style-name="Table43.A1" office:value-type="string"><text:p text:style-name="P346">1</text:p></table:table-cell></table:table-row><table:table-row table:style-name="Table43.4"><table:table-cell table:style-name="Table43.A4" office:value-type="string"><text:p text:style-name="P10"/></table:table-cell><table:table-cell table:style-name="Table43.A4" office:value-type="string"><text:p text:style-name="P10"/></table:table-cell><table:table-cell table:style-name="Table43.C4" office:value-type="string"><text:p text:style-name="P10"/></table:table-cell><table:table-cell table:style-name="Table43.A1" office:value-type="string"><text:p text:style-name="P10"/></table:table-cell></table:table-row></table:table><text:p text:style-name="P9"/></draw:text-box></draw:frame><draw:frame draw:style-name="fr1" draw:name="Frame70" text:anchor-type="as-char" draw:z-index="52"><draw:text-box fo:min-height="1cm" fo:min-width="1cm"><table:table table:name="Table72" table:style-name="Table72"><table:table-column table:style-name="Table72.A"/><table:table-column table:style-name="Table72.B" table:number-columns-repeated="2"/><table:table-column table:style-name="Table72.D"/><table:table-row><table:table-cell table:style-name="Table72.A1" table:number-columns-spanned="3" office:value-type="string"><text:p text:style-name="P232">D<text:span text:style-name="T107">7</text:span></text:p></table:table-cell><table:covered-table-cell/><table:covered-table-cell/><table:table-cell table:style-name="Table72.A1" office:value-type="string"><text:p text:style-name="P203"/></table:table-cell></table:table-row><table:table-row><table:table-cell table:style-name="Table72.A1" office:value-type="string"><text:p text:style-name="P203"/></table:table-cell><table:table-cell table:style-name="Table72.A1" office:value-type="string"><text:p text:style-name="P204"/></table:table-cell><table:table-cell table:style-name="Table72.A1" office:value-type="string"><text:p text:style-name="P203"/></table:table-cell><table:table-cell table:style-name="Table72.A1" office:value-type="string"><text:p text:style-name="P203"/></table:table-cell></table:table-row><table:table-row><table:table-cell table:style-name="Table72.A3" office:value-type="string"><text:p text:style-name="P205"/></table:table-cell><table:table-cell table:style-name="Table72.A3" office:value-type="string"><text:p text:style-name="P228"/></table:table-cell><table:table-cell table:style-name="Table72.A3" office:value-type="string"><text:p text:style-name="P205"/></table:table-cell><table:table-cell table:style-name="Table72.A1" office:value-type="string"><text:p text:style-name="P205"/></table:table-cell></table:table-row><table:table-row table:style-name="Table72.4"><table:table-cell table:style-name="Table72.A4" office:value-type="string"><text:p text:style-name="P38"/></table:table-cell><table:table-cell table:style-name="Table72.A4" office:value-type="string"><text:p text:style-name="P58"/></table:table-cell><table:table-cell table:style-name="Table72.C4" office:value-type="string"><text:p text:style-name="P38"/></table:table-cell><table:table-cell table:style-name="Table72.A1" office:value-type="string"><text:p text:style-name="P38"/></table:table-cell></table:table-row><table:table-row table:style-name="Table72.4"><table:table-cell table:style-name="Table72.A4" office:value-type="string"><text:p text:style-name="P51"/></table:table-cell><table:table-cell table:style-name="Table72.A4" office:value-type="string"><text:p text:style-name="P49"/></table:table-cell><table:table-cell table:style-name="Table72.C4" office:value-type="string"><text:p text:style-name="P51"/></table:table-cell><table:table-cell table:style-name="Table72.A1" office:value-type="string"><text:p text:style-name="P51"/></table:table-cell></table:table-row><table:table-row table:style-name="Table72.4"><table:table-cell table:style-name="Table72.A4" office:value-type="string"><text:p text:style-name="P241"/></table:table-cell><table:table-cell table:style-name="Table72.A4" office:value-type="string"><text:p text:style-name="P241"/></table:table-cell><table:table-cell table:style-name="Table72.C4" office:value-type="string"><text:p text:style-name="P346">1</text:p></table:table-cell><table:table-cell table:style-name="Table72.A1" office:value-type="string"><text:p text:style-name="P344"/></table:table-cell></table:table-row><table:table-row table:style-name="Table72.4"><table:table-cell table:style-name="Table72.A4" office:value-type="string"><text:p text:style-name="P238">3</text:p></table:table-cell><table:table-cell table:style-name="Table72.A4" office:value-type="string"><text:p text:style-name="P237"/></table:table-cell><table:table-cell table:style-name="Table72.C4" office:value-type="string"><text:p text:style-name="P344"/></table:table-cell><table:table-cell table:style-name="Table72.A1" office:value-type="string"><text:p text:style-name="P346">3</text:p></table:table-cell></table:table-row><table:table-row table:style-name="Table72.4"><table:table-cell table:style-name="Table72.A8" office:value-type="string"><text:p text:style-name="P237"/></table:table-cell><table:table-cell table:style-name="Table72.B8" office:value-type="string"><text:p text:style-name="P363">7</text:p></table:table-cell><table:table-cell table:style-name="Table72.C8" office:value-type="string"><text:p text:style-name="P237"/></table:table-cell><table:table-cell table:style-name="Table72.A1" office:value-type="string"><text:p text:style-name="P237"/></table:table-cell></table:table-row><table:table-row table:style-name="Table72.4"><table:table-cell table:style-name="Table72.A4" office:value-type="string"><text:p text:style-name="P357"/></table:table-cell><table:table-cell table:style-name="Table72.A4" office:value-type="string"><text:p text:style-name="P357"/></table:table-cell><table:table-cell table:style-name="Table72.C4" office:value-type="string"><text:p text:style-name="P344"/></table:table-cell><table:table-cell table:style-name="Table72.A1" office:value-type="string"><text:p text:style-name="P344"/></table:table-cell></table:table-row><table:table-row table:style-name="Table72.4"><table:table-cell table:style-name="Table72.A8" office:value-type="string"><text:p text:style-name="P328">5</text:p></table:table-cell><table:table-cell table:style-name="Table72.B8" office:value-type="string"><text:p text:style-name="P328">1</text:p></table:table-cell><table:table-cell table:style-name="Table72.C8" office:value-type="string"><text:p text:style-name="P328">3</text:p></table:table-cell><table:table-cell table:style-name="Table72.A1" office:value-type="string"><text:p text:style-name="P328"/></table:table-cell></table:table-row><table:table-row table:style-name="Table72.4"><table:table-cell table:style-name="Table72.A4" office:value-type="string"><text:p text:style-name="P332"/></table:table-cell><table:table-cell table:style-name="Table72.A4" office:value-type="string"><text:p text:style-name="P332"/></table:table-cell><table:table-cell table:style-name="Table72.C4" office:value-type="string"><text:p text:style-name="P326"/></table:table-cell><table:table-cell table:style-name="Table72.A1" office:value-type="string"><text:p text:style-name="P326"/></table:table-cell></table:table-row><table:table-row table:style-name="Table72.4"><table:table-cell table:style-name="Table72.A8" office:value-type="string"><text:p text:style-name="P326"/></table:table-cell><table:table-cell table:style-name="Table72.B8" office:value-type="string"><text:p text:style-name="P328"/></table:table-cell><table:table-cell table:style-name="Table72.C8" office:value-type="string"><text:p text:style-name="P326"/></table:table-cell><table:table-cell table:style-name="Table72.A1" office:value-type="string"><text:p text:style-name="P326"/></table:table-cell></table:table-row><table:table-row table:style-name="Table72.4"><table:table-cell table:style-name="Table72.A4" office:value-type="string"><text:p text:style-name="P328"/></table:table-cell><table:table-cell table:style-name="Table72.A4" office:value-type="string"><text:p text:style-name="P326"/></table:table-cell><table:table-cell table:style-name="Table72.C4" office:value-type="string"><text:p text:style-name="P328"/></table:table-cell><table:table-cell table:style-name="Table72.A1" office:value-type="string"><text:p text:style-name="P336">7</text:p></table:table-cell></table:table-row><table:table-row table:style-name="Table72.4"><table:table-cell table:style-name="Table72.A4" office:value-type="string"><text:p text:style-name="P344"/></table:table-cell><table:table-cell table:style-name="Table72.A4" office:value-type="string"><text:p text:style-name="P346">3</text:p></table:table-cell><table:table-cell table:style-name="Table72.C4" office:value-type="string"><text:p text:style-name="P344"/></table:table-cell><table:table-cell table:style-name="Table72.A1" office:value-type="string"><text:p text:style-name="P344"/></table:table-cell></table:table-row><table:table-row table:style-name="Table72.4"><table:table-cell table:style-name="Table72.A8" office:value-type="string"><text:p text:style-name="P346">1</text:p></table:table-cell><table:table-cell table:style-name="Table72.B8" office:value-type="string"><text:p text:style-name="P344"/></table:table-cell><table:table-cell table:style-name="Table72.C8" office:value-type="string"><text:p text:style-name="P344"/></table:table-cell><table:table-cell table:style-name="Table72.A1" office:value-type="string"><text:p text:style-name="P346">1</text:p></table:table-cell></table:table-row><table:table-row table:style-name="Table72.4"><table:table-cell table:style-name="Table72.A4" office:value-type="string"><text:p text:style-name="P396"/></table:table-cell><table:table-cell table:style-name="Table72.A4" office:value-type="string"><text:p text:style-name="P396"/></table:table-cell><table:table-cell table:style-name="Table72.C4" office:value-type="string"><text:p text:style-name="P399">7</text:p></table:table-cell><table:table-cell table:style-name="Table72.A1" office:value-type="string"><text:p text:style-name="P396"/></table:table-cell></table:table-row></table:table><text:p text:style-name="P9"/></draw:text-box></draw:frame></text:p>
      <text:p text:style-name="P23">Tétrade <text:span text:style-name="T90">m</text:span>aior com sétima menor<text:span text:style-name="T81">: </text:span><text:span text:style-name="T91">X7 = </text:span><text:span text:style-name="T81">1, 3, 5, 7m</text:span><text:span text:style-name="T108"> <text:s text:c="3"/>(continuação)</text:span></text:p>
      <text:p text:style-name="P19"/>
      <text:p text:style-name="P17"><draw:frame draw:style-name="fr1" draw:name="Frame43" text:anchor-type="as-char" draw:z-index="53"><draw:text-box fo:min-height="1cm" fo:min-width="1cm"><table:table table:name="Table44" table:style-name="Table44"><table:table-column table:style-name="Table44.A"/><table:table-column table:style-name="Table44.B" table:number-columns-repeated="2"/><table:table-column table:style-name="Table44.D"/><table:table-row><table:table-cell table:style-name="Table44.A1" table:number-columns-spanned="3" office:value-type="string"><text:p text:style-name="P231"><text:span text:style-name="T3">D</text:span><text:span text:style-name="T4"># ou Eb</text:span></text:p></table:table-cell><table:covered-table-cell/><table:covered-table-cell/><table:table-cell table:style-name="Table44.A1" office:value-type="string"><text:p text:style-name="P203"/></table:table-cell></table:table-row><table:table-row><table:table-cell table:style-name="Table44.A1" office:value-type="string"><text:p text:style-name="P203"/></table:table-cell><table:table-cell table:style-name="Table44.A1" office:value-type="string"><text:p text:style-name="P204"/></table:table-cell><table:table-cell table:style-name="Table44.A1" office:value-type="string"><text:p text:style-name="P203"/></table:table-cell><table:table-cell table:style-name="Table44.A1" office:value-type="string"><text:p text:style-name="P203"/></table:table-cell></table:table-row><table:table-row><table:table-cell table:style-name="Table44.A3" office:value-type="string"><text:p text:style-name="P205"/></table:table-cell><table:table-cell table:style-name="Table44.A3" office:value-type="string"><text:p text:style-name="P228"/></table:table-cell><table:table-cell table:style-name="Table44.A3" office:value-type="string"><text:p text:style-name="P205"/></table:table-cell><table:table-cell table:style-name="Table44.A1" office:value-type="string"><text:p text:style-name="P205"/></table:table-cell></table:table-row><table:table-row table:style-name="Table44.4"><table:table-cell table:style-name="Table44.A4" office:value-type="string"><text:p text:style-name="P395"/></table:table-cell><table:table-cell table:style-name="Table44.A4" office:value-type="string"><text:p text:style-name="P410"/></table:table-cell><table:table-cell table:style-name="Table44.C4" office:value-type="string"><text:p text:style-name="P395"/></table:table-cell><table:table-cell table:style-name="Table44.A1" office:value-type="string"><text:p text:style-name="P395"/></table:table-cell></table:table-row><table:table-row table:style-name="Table44.4"><table:table-cell table:style-name="Table44.A4" office:value-type="string"><text:p text:style-name="P395"/></table:table-cell><table:table-cell table:style-name="Table44.A4" office:value-type="string"><text:p text:style-name="P410"/></table:table-cell><table:table-cell table:style-name="Table44.C4" office:value-type="string"><text:p text:style-name="P395"/></table:table-cell><table:table-cell table:style-name="Table44.A1" office:value-type="string"><text:p text:style-name="P395"/></table:table-cell></table:table-row><table:table-row table:style-name="Table44.4"><table:table-cell table:style-name="Table44.A4" office:value-type="string"><text:p text:style-name="P359"/></table:table-cell><table:table-cell table:style-name="Table44.A4" office:value-type="string"><text:p text:style-name="P346">5</text:p></table:table-cell><table:table-cell table:style-name="Table44.C4" office:value-type="string"><text:p text:style-name="P359"/></table:table-cell><table:table-cell table:style-name="Table44.A1" office:value-type="string"><text:p text:style-name="P359"/></table:table-cell></table:table-row><table:table-row table:style-name="Table44.4"><table:table-cell table:style-name="Table44.A4" office:value-type="string"><text:p text:style-name="P241"/></table:table-cell><table:table-cell table:style-name="Table44.A4" office:value-type="string"><text:p text:style-name="P241"/></table:table-cell><table:table-cell table:style-name="Table44.C4" office:value-type="string"><text:p text:style-name="P346">1</text:p></table:table-cell><table:table-cell table:style-name="Table44.A1" office:value-type="string"><text:p text:style-name="P344"/></table:table-cell></table:table-row><table:table-row table:style-name="Table44.4"><table:table-cell table:style-name="Table44.A8" office:value-type="string"><text:p text:style-name="P238">3</text:p></table:table-cell><table:table-cell table:style-name="Table44.B8" office:value-type="string"><text:p text:style-name="P237"/></table:table-cell><table:table-cell table:style-name="Table44.C8" office:value-type="string"><text:p text:style-name="P344"/></table:table-cell><table:table-cell table:style-name="Table44.A1" office:value-type="string"><text:p text:style-name="P346">3</text:p></table:table-cell></table:table-row><table:table-row table:style-name="Table44.4"><table:table-cell table:style-name="Table44.A4" office:value-type="string"><text:p text:style-name="P237"/></table:table-cell><table:table-cell table:style-name="Table44.A4" office:value-type="string"><text:p text:style-name="P344"/></table:table-cell><table:table-cell table:style-name="Table44.C4" office:value-type="string"><text:p text:style-name="P237"/></table:table-cell><table:table-cell table:style-name="Table44.A1" office:value-type="string"><text:p text:style-name="P237"/></table:table-cell></table:table-row><table:table-row table:style-name="Table44.4"><table:table-cell table:style-name="Table44.A8" office:value-type="string"><text:p text:style-name="P357"/></table:table-cell><table:table-cell table:style-name="Table44.B8" office:value-type="string"><text:p text:style-name="P357"/></table:table-cell><table:table-cell table:style-name="Table44.C8" office:value-type="string"><text:p text:style-name="P344"/></table:table-cell><table:table-cell table:style-name="Table44.A1" office:value-type="string"><text:p text:style-name="P344"/></table:table-cell></table:table-row><table:table-row table:style-name="Table44.4"><table:table-cell table:style-name="Table44.A4" office:value-type="string"><text:p text:style-name="P286">5</text:p></table:table-cell><table:table-cell table:style-name="Table44.A4" office:value-type="string"><text:p text:style-name="P286">1</text:p></table:table-cell><table:table-cell table:style-name="Table44.C4" office:value-type="string"><text:p text:style-name="P286">3</text:p></table:table-cell><table:table-cell table:style-name="Table44.A1" office:value-type="string"><text:p text:style-name="P286">5</text:p></table:table-cell></table:table-row><table:table-row table:style-name="Table44.4"><table:table-cell table:style-name="Table44.A8" office:value-type="string"><text:p text:style-name="P355"/></table:table-cell><table:table-cell table:style-name="Table44.B8" office:value-type="string"><text:p text:style-name="P355"/></table:table-cell><table:table-cell table:style-name="Table44.C8" office:value-type="string"><text:p text:style-name="P344"/></table:table-cell><table:table-cell table:style-name="Table44.A1" office:value-type="string"><text:p text:style-name="P344"/></table:table-cell></table:table-row><table:table-row table:style-name="Table44.4"><table:table-cell table:style-name="Table44.A4" office:value-type="string"><text:p text:style-name="P344"/></table:table-cell><table:table-cell table:style-name="Table44.A4" office:value-type="string"><text:p text:style-name="P346"/></table:table-cell><table:table-cell table:style-name="Table44.C4" office:value-type="string"><text:p text:style-name="P344"/></table:table-cell><table:table-cell table:style-name="Table44.A1" office:value-type="string"><text:p text:style-name="P344"/></table:table-cell></table:table-row><table:table-row table:style-name="Table44.4"><table:table-cell table:style-name="Table44.A4" office:value-type="string"><text:p text:style-name="P346"/></table:table-cell><table:table-cell table:style-name="Table44.A4" office:value-type="string"><text:p text:style-name="P344"/></table:table-cell><table:table-cell table:style-name="Table44.C4" office:value-type="string"><text:p text:style-name="P346">5</text:p></table:table-cell><table:table-cell table:style-name="Table44.A1" office:value-type="string"><text:p text:style-name="P344"/></table:table-cell></table:table-row><table:table-row table:style-name="Table44.4"><table:table-cell table:style-name="Table44.A8" office:value-type="string"><text:p text:style-name="P344"/></table:table-cell><table:table-cell table:style-name="Table44.B8" office:value-type="string"><text:p text:style-name="P346">3</text:p></table:table-cell><table:table-cell table:style-name="Table44.C8" office:value-type="string"><text:p text:style-name="P344"/></table:table-cell><table:table-cell table:style-name="Table44.A1" office:value-type="string"><text:p text:style-name="P344"/></table:table-cell></table:table-row><table:table-row table:style-name="Table44.4"><table:table-cell table:style-name="Table44.A4" office:value-type="string"><text:p text:style-name="P346">1</text:p></table:table-cell><table:table-cell table:style-name="Table44.A4" office:value-type="string"><text:p text:style-name="P344"/></table:table-cell><table:table-cell table:style-name="Table44.C4" office:value-type="string"><text:p text:style-name="P344"/></table:table-cell><table:table-cell table:style-name="Table44.A1" office:value-type="string"><text:p text:style-name="P346">1</text:p></table:table-cell></table:table-row></table:table><text:p text:style-name="P9"/></draw:text-box></draw:frame><draw:frame draw:style-name="fr1" draw:name="Frame44" text:anchor-type="as-char" draw:z-index="54"><draw:text-box fo:min-height="1cm" fo:min-width="1cm"><table:table table:name="Table45" table:style-name="Table45"><table:table-column table:style-name="Table45.A"/><table:table-column table:style-name="Table45.B" table:number-columns-repeated="2"/><table:table-column table:style-name="Table45.D"/><table:table-row><table:table-cell table:style-name="Table45.A1" table:number-columns-spanned="3" office:value-type="string"><text:p text:style-name="P231"><text:span text:style-name="T3">D</text:span><text:span text:style-name="T4">#</text:span><text:span text:style-name="T148">7</text:span><text:span text:style-name="T4"> ou Eb</text:span><text:span text:style-name="T148">7</text:span></text:p></table:table-cell><table:covered-table-cell/><table:covered-table-cell/><table:table-cell table:style-name="Table45.A1" office:value-type="string"><text:p text:style-name="P203"/></table:table-cell></table:table-row><table:table-row><table:table-cell table:style-name="Table45.A1" office:value-type="string"><text:p text:style-name="P203"/></table:table-cell><table:table-cell table:style-name="Table45.A1" office:value-type="string"><text:p text:style-name="P204"/></table:table-cell><table:table-cell table:style-name="Table45.A1" office:value-type="string"><text:p text:style-name="P203"/></table:table-cell><table:table-cell table:style-name="Table45.A1" office:value-type="string"><text:p text:style-name="P203"/></table:table-cell></table:table-row><table:table-row><table:table-cell table:style-name="Table45.A3" office:value-type="string"><text:p text:style-name="P205"/></table:table-cell><table:table-cell table:style-name="Table45.A3" office:value-type="string"><text:p text:style-name="P228"/></table:table-cell><table:table-cell table:style-name="Table45.A3" office:value-type="string"><text:p text:style-name="P205"/></table:table-cell><table:table-cell table:style-name="Table45.A1" office:value-type="string"><text:p text:style-name="P205"/></table:table-cell></table:table-row><table:table-row table:style-name="Table45.4"><table:table-cell table:style-name="Table45.A4" office:value-type="string"><text:p text:style-name="P395"/></table:table-cell><table:table-cell table:style-name="Table45.A4" office:value-type="string"><text:p text:style-name="P410"/></table:table-cell><table:table-cell table:style-name="Table45.C4" office:value-type="string"><text:p text:style-name="P395"/></table:table-cell><table:table-cell table:style-name="Table45.A1" office:value-type="string"><text:p text:style-name="P395"/></table:table-cell></table:table-row><table:table-row table:style-name="Table45.4"><table:table-cell table:style-name="Table45.A4" office:value-type="string"><text:p text:style-name="P395"/></table:table-cell><table:table-cell table:style-name="Table45.A4" office:value-type="string"><text:p text:style-name="P410"/></table:table-cell><table:table-cell table:style-name="Table45.C4" office:value-type="string"><text:p text:style-name="P400">7</text:p></table:table-cell><table:table-cell table:style-name="Table45.A1" office:value-type="string"><text:p text:style-name="P395"/></table:table-cell></table:table-row><table:table-row table:style-name="Table45.4"><table:table-cell table:style-name="Table45.A4" office:value-type="string"><text:p text:style-name="P359"/></table:table-cell><table:table-cell table:style-name="Table45.A4" office:value-type="string"><text:p text:style-name="P346">5</text:p></table:table-cell><table:table-cell table:style-name="Table45.C4" office:value-type="string"><text:p text:style-name="P359"/></table:table-cell><table:table-cell table:style-name="Table45.A1" office:value-type="string"><text:p text:style-name="P359"/></table:table-cell></table:table-row><table:table-row table:style-name="Table45.4"><table:table-cell table:style-name="Table45.A4" office:value-type="string"><text:p text:style-name="P241"/></table:table-cell><table:table-cell table:style-name="Table45.A4" office:value-type="string"><text:p text:style-name="P241"/></table:table-cell><table:table-cell table:style-name="Table45.C4" office:value-type="string"><text:p text:style-name="P346"/></table:table-cell><table:table-cell table:style-name="Table45.A1" office:value-type="string"><text:p text:style-name="P344"/></table:table-cell></table:table-row><table:table-row table:style-name="Table45.4"><table:table-cell table:style-name="Table45.A8" office:value-type="string"><text:p text:style-name="P238">3</text:p></table:table-cell><table:table-cell table:style-name="Table45.B8" office:value-type="string"><text:p text:style-name="P237"/></table:table-cell><table:table-cell table:style-name="Table45.C8" office:value-type="string"><text:p text:style-name="P344"/></table:table-cell><table:table-cell table:style-name="Table45.A1" office:value-type="string"><text:p text:style-name="P346">3</text:p></table:table-cell></table:table-row><table:table-row table:style-name="Table45.4"><table:table-cell table:style-name="Table45.A4" office:value-type="string"><text:p text:style-name="P267"/></table:table-cell><table:table-cell table:style-name="Table45.A4" office:value-type="string"><text:p text:style-name="P292">7</text:p></table:table-cell><table:table-cell table:style-name="Table45.C4" office:value-type="string"><text:p text:style-name="P267"/></table:table-cell><table:table-cell table:style-name="Table45.A1" office:value-type="string"><text:p text:style-name="P267"/></table:table-cell></table:table-row><table:table-row table:style-name="Table45.4"><table:table-cell table:style-name="Table45.A8" office:value-type="string"><text:p text:style-name="P420"/></table:table-cell><table:table-cell table:style-name="Table45.B8" office:value-type="string"><text:p text:style-name="P420"/></table:table-cell><table:table-cell table:style-name="Table45.C8" office:value-type="string"><text:p text:style-name="P419"/></table:table-cell><table:table-cell table:style-name="Table45.A1" office:value-type="string"><text:p text:style-name="P419"/></table:table-cell></table:table-row><table:table-row table:style-name="Table45.4"><table:table-cell table:style-name="Table45.A4" office:value-type="string"><text:p text:style-name="P286">5</text:p></table:table-cell><table:table-cell table:style-name="Table45.A4" office:value-type="string"><text:p text:style-name="P286"/></table:table-cell><table:table-cell table:style-name="Table45.C4" office:value-type="string"><text:p text:style-name="P286">3</text:p></table:table-cell><table:table-cell table:style-name="Table45.A1" office:value-type="string"><text:p text:style-name="P286">5</text:p></table:table-cell></table:table-row><table:table-row table:style-name="Table45.4"><table:table-cell table:style-name="Table45.A8" office:value-type="string"><text:p text:style-name="P355"/></table:table-cell><table:table-cell table:style-name="Table45.B8" office:value-type="string"><text:p text:style-name="P355"/></table:table-cell><table:table-cell table:style-name="Table45.C8" office:value-type="string"><text:p text:style-name="P344"/></table:table-cell><table:table-cell table:style-name="Table45.A1" office:value-type="string"><text:p text:style-name="P344"/></table:table-cell></table:table-row><table:table-row table:style-name="Table45.4"><table:table-cell table:style-name="Table45.A4" office:value-type="string"><text:p text:style-name="P344"/></table:table-cell><table:table-cell table:style-name="Table45.A4" office:value-type="string"><text:p text:style-name="P346"/></table:table-cell><table:table-cell table:style-name="Table45.C4" office:value-type="string"><text:p text:style-name="P344"/></table:table-cell><table:table-cell table:style-name="Table45.A1" office:value-type="string"><text:p text:style-name="P344"/></table:table-cell></table:table-row><table:table-row table:style-name="Table45.4"><table:table-cell table:style-name="Table45.A4" office:value-type="string"><text:p text:style-name="P364">7</text:p></table:table-cell><table:table-cell table:style-name="Table45.A4" office:value-type="string"><text:p text:style-name="P344"/></table:table-cell><table:table-cell table:style-name="Table45.C4" office:value-type="string"><text:p text:style-name="P346">5</text:p></table:table-cell><table:table-cell table:style-name="Table45.A1" office:value-type="string"><text:p text:style-name="P344"/></table:table-cell></table:table-row><table:table-row table:style-name="Table45.4"><table:table-cell table:style-name="Table45.A8" office:value-type="string"><text:p text:style-name="P344"/></table:table-cell><table:table-cell table:style-name="Table45.B8" office:value-type="string"><text:p text:style-name="P346">3</text:p></table:table-cell><table:table-cell table:style-name="Table45.C8" office:value-type="string"><text:p text:style-name="P344"/></table:table-cell><table:table-cell table:style-name="Table45.A1" office:value-type="string"><text:p text:style-name="P344"/></table:table-cell></table:table-row><table:table-row table:style-name="Table45.4"><table:table-cell table:style-name="Table45.A4" office:value-type="string"><text:p text:style-name="P346"/></table:table-cell><table:table-cell table:style-name="Table45.A4" office:value-type="string"><text:p text:style-name="P344"/></table:table-cell><table:table-cell table:style-name="Table45.C4" office:value-type="string"><text:p text:style-name="P344"/></table:table-cell><table:table-cell table:style-name="Table45.A1" office:value-type="string"><text:p text:style-name="P346">1</text:p></table:table-cell></table:table-row></table:table><text:p text:style-name="P9"/></draw:text-box></draw:frame><draw:frame draw:style-name="fr1" draw:name="Frame45" text:anchor-type="as-char" draw:z-index="55"><draw:text-box fo:min-height="1cm" fo:min-width="1cm"><table:table table:name="Table46" table:style-name="Table46"><table:table-column table:style-name="Table46.A"/><table:table-column table:style-name="Table46.B" table:number-columns-repeated="2"/><table:table-column table:style-name="Table46.D"/><table:table-row><table:table-cell table:style-name="Table46.A1" table:number-columns-spanned="3" office:value-type="string"><text:p text:style-name="P231"><text:span text:style-name="T3">D</text:span><text:span text:style-name="T4">#</text:span><text:span text:style-name="T148">7</text:span><text:span text:style-name="T4"> ou Eb</text:span><text:span text:style-name="T148">7</text:span></text:p></table:table-cell><table:covered-table-cell/><table:covered-table-cell/><table:table-cell table:style-name="Table46.A1" office:value-type="string"><text:p text:style-name="P203"/></table:table-cell></table:table-row><table:table-row><table:table-cell table:style-name="Table46.A1" office:value-type="string"><text:p text:style-name="P203"/></table:table-cell><table:table-cell table:style-name="Table46.A1" office:value-type="string"><text:p text:style-name="P204"/></table:table-cell><table:table-cell table:style-name="Table46.A1" office:value-type="string"><text:p text:style-name="P203"/></table:table-cell><table:table-cell table:style-name="Table46.A1" office:value-type="string"><text:p text:style-name="P203"/></table:table-cell></table:table-row><table:table-row><table:table-cell table:style-name="Table46.A3" office:value-type="string"><text:p text:style-name="P307"/></table:table-cell><table:table-cell table:style-name="Table46.A3" office:value-type="string"><text:p text:style-name="P304">3</text:p></table:table-cell><table:table-cell table:style-name="Table46.A3" office:value-type="string"><text:p text:style-name="P307"/></table:table-cell><table:table-cell table:style-name="Table46.A1" office:value-type="string"><text:p text:style-name="P307"/></table:table-cell></table:table-row><table:table-row table:style-name="Table46.4"><table:table-cell table:style-name="Table46.A4" office:value-type="string"><text:p text:style-name="P304">1</text:p></table:table-cell><table:table-cell table:style-name="Table46.A4" office:value-type="string"><text:p text:style-name="P307"/></table:table-cell><table:table-cell table:style-name="Table46.C4" office:value-type="string"><text:p text:style-name="P307"/></table:table-cell><table:table-cell table:style-name="Table46.A1" office:value-type="string"><text:p text:style-name="P304">1</text:p></table:table-cell></table:table-row><table:table-row table:style-name="Table46.4"><table:table-cell table:style-name="Table46.A4" office:value-type="string"><text:p text:style-name="P323"/></table:table-cell><table:table-cell table:style-name="Table46.A4" office:value-type="string"><text:p text:style-name="P323"/></table:table-cell><table:table-cell table:style-name="Table46.C4" office:value-type="string"><text:p text:style-name="P324">7</text:p></table:table-cell><table:table-cell table:style-name="Table46.A1" office:value-type="string"><text:p text:style-name="P323"/></table:table-cell></table:table-row><table:table-row table:style-name="Table46.4"><table:table-cell table:style-name="Table46.A4" office:value-type="string"><text:p text:style-name="P359"/></table:table-cell><table:table-cell table:style-name="Table46.A4" office:value-type="string"><text:p text:style-name="P346"/></table:table-cell><table:table-cell table:style-name="Table46.C4" office:value-type="string"><text:p text:style-name="P359"/></table:table-cell><table:table-cell table:style-name="Table46.A1" office:value-type="string"><text:p text:style-name="P359"/></table:table-cell></table:table-row><table:table-row table:style-name="Table46.4"><table:table-cell table:style-name="Table46.A4" office:value-type="string"><text:p text:style-name="P264"/></table:table-cell><table:table-cell table:style-name="Table46.A4" office:value-type="string"><text:p text:style-name="P264"/></table:table-cell><table:table-cell table:style-name="Table46.C4" office:value-type="string"><text:p text:style-name="P416">1</text:p></table:table-cell><table:table-cell table:style-name="Table46.A1" office:value-type="string"><text:p text:style-name="P419"/></table:table-cell></table:table-row><table:table-row table:style-name="Table46.4"><table:table-cell table:style-name="Table46.A8" office:value-type="string"><text:p text:style-name="P265">3</text:p></table:table-cell><table:table-cell table:style-name="Table46.B8" office:value-type="string"><text:p text:style-name="P267"/></table:table-cell><table:table-cell table:style-name="Table46.C8" office:value-type="string"><text:p text:style-name="P419"/></table:table-cell><table:table-cell table:style-name="Table46.A1" office:value-type="string"><text:p text:style-name="P416">3</text:p></table:table-cell></table:table-row><table:table-row table:style-name="Table46.4"><table:table-cell table:style-name="Table46.A4" office:value-type="string"><text:p text:style-name="P267"/></table:table-cell><table:table-cell table:style-name="Table46.A4" office:value-type="string"><text:p text:style-name="P423">7</text:p></table:table-cell><table:table-cell table:style-name="Table46.C4" office:value-type="string"><text:p text:style-name="P267"/></table:table-cell><table:table-cell table:style-name="Table46.A1" office:value-type="string"><text:p text:style-name="P267"/></table:table-cell></table:table-row><table:table-row table:style-name="Table46.4"><table:table-cell table:style-name="Table46.A8" office:value-type="string"><text:p text:style-name="P357"/></table:table-cell><table:table-cell table:style-name="Table46.B8" office:value-type="string"><text:p text:style-name="P357"/></table:table-cell><table:table-cell table:style-name="Table46.C8" office:value-type="string"><text:p text:style-name="P344"/></table:table-cell><table:table-cell table:style-name="Table46.A1" office:value-type="string"><text:p text:style-name="P344"/></table:table-cell></table:table-row><table:table-row table:style-name="Table46.4"><table:table-cell table:style-name="Table46.A4" office:value-type="string"><text:p text:style-name="P304">5</text:p></table:table-cell><table:table-cell table:style-name="Table46.A4" office:value-type="string"><text:p text:style-name="P304">1</text:p></table:table-cell><table:table-cell table:style-name="Table46.C4" office:value-type="string"><text:p text:style-name="P304">3</text:p></table:table-cell><table:table-cell table:style-name="Table46.A1" office:value-type="string"><text:p text:style-name="P304"/></table:table-cell></table:table-row><table:table-row table:style-name="Table46.4"><table:table-cell table:style-name="Table46.A8" office:value-type="string"><text:p text:style-name="P355"/></table:table-cell><table:table-cell table:style-name="Table46.B8" office:value-type="string"><text:p text:style-name="P355"/></table:table-cell><table:table-cell table:style-name="Table46.C8" office:value-type="string"><text:p text:style-name="P344"/></table:table-cell><table:table-cell table:style-name="Table46.A1" office:value-type="string"><text:p text:style-name="P344"/></table:table-cell></table:table-row><table:table-row table:style-name="Table46.4"><table:table-cell table:style-name="Table46.A4" office:value-type="string"><text:p text:style-name="P344"/></table:table-cell><table:table-cell table:style-name="Table46.A4" office:value-type="string"><text:p text:style-name="P346"/></table:table-cell><table:table-cell table:style-name="Table46.C4" office:value-type="string"><text:p text:style-name="P344"/></table:table-cell><table:table-cell table:style-name="Table46.A1" office:value-type="string"><text:p text:style-name="P344"/></table:table-cell></table:table-row><table:table-row table:style-name="Table46.4"><table:table-cell table:style-name="Table46.A4" office:value-type="string"><text:p text:style-name="P346"/></table:table-cell><table:table-cell table:style-name="Table46.A4" office:value-type="string"><text:p text:style-name="P344"/></table:table-cell><table:table-cell table:style-name="Table46.C4" office:value-type="string"><text:p text:style-name="P346"/></table:table-cell><table:table-cell table:style-name="Table46.A1" office:value-type="string"><text:p text:style-name="P309">7</text:p></table:table-cell></table:table-row><table:table-row table:style-name="Table46.4"><table:table-cell table:style-name="Table46.A8" office:value-type="string"><text:p text:style-name="P53"/></table:table-cell><table:table-cell table:style-name="Table46.B8" office:value-type="string"><text:p text:style-name="P49"/></table:table-cell><table:table-cell table:style-name="Table46.C8" office:value-type="string"><text:p text:style-name="P53"/></table:table-cell><table:table-cell table:style-name="Table46.A1" office:value-type="string"><text:p text:style-name="P53"/></table:table-cell></table:table-row><table:table-row table:style-name="Table46.4"><table:table-cell table:style-name="Table46.A4" office:value-type="string"><text:p text:style-name="P49"/></table:table-cell><table:table-cell table:style-name="Table46.A4" office:value-type="string"><text:p text:style-name="P53"/></table:table-cell><table:table-cell table:style-name="Table46.C4" office:value-type="string"><text:p text:style-name="P53"/></table:table-cell><table:table-cell table:style-name="Table46.A1" office:value-type="string"><text:p text:style-name="P49"/></table:table-cell></table:table-row></table:table><text:p text:style-name="P9"/></draw:text-box></draw:frame></text:p>
      <text:p text:style-name="P17"><draw:frame draw:style-name="fr1" draw:name="Frame48" text:anchor-type="as-char" draw:z-index="56"><draw:text-box fo:min-height="1cm" fo:min-width="1cm"><table:table table:name="Table50" table:style-name="Table50"><table:table-column table:style-name="Table50.A"/><table:table-column table:style-name="Table50.B" table:number-columns-repeated="2"/><table:table-column table:style-name="Table50.D"/><table:table-row><table:table-cell table:style-name="Table50.A1" table:number-columns-spanned="3" office:value-type="string"><text:p text:style-name="P451">E</text:p></table:table-cell><table:covered-table-cell/><table:covered-table-cell/><table:table-cell table:style-name="Table50.A1" office:value-type="string"><text:p text:style-name="P203"/></table:table-cell></table:table-row><table:table-row><table:table-cell table:style-name="Table50.A1" office:value-type="string"><text:p text:style-name="P203"/></table:table-cell><table:table-cell table:style-name="Table50.A1" office:value-type="string"><text:p text:style-name="P204"/></table:table-cell><table:table-cell table:style-name="Table50.A1" office:value-type="string"><text:p text:style-name="P203"/></table:table-cell><table:table-cell table:style-name="Table50.A1" office:value-type="string"><text:p text:style-name="P203"/></table:table-cell></table:table-row><table:table-row><table:table-cell table:style-name="Table50.A3" office:value-type="string"><text:p text:style-name="P346"/></table:table-cell><table:table-cell table:style-name="Table50.A3" office:value-type="string"><text:p text:style-name="P344"/></table:table-cell><table:table-cell table:style-name="Table50.A3" office:value-type="string"><text:p text:style-name="P346">5</text:p></table:table-cell><table:table-cell table:style-name="Table50.A1" office:value-type="string"><text:p text:style-name="P344"/></table:table-cell></table:table-row><table:table-row table:style-name="Table50.4"><table:table-cell table:style-name="Table50.A4" office:value-type="string"><text:p text:style-name="P344"/></table:table-cell><table:table-cell table:style-name="Table50.A4" office:value-type="string"><text:p text:style-name="P346">3</text:p></table:table-cell><table:table-cell table:style-name="Table50.C4" office:value-type="string"><text:p text:style-name="P344"/></table:table-cell><table:table-cell table:style-name="Table50.A1" office:value-type="string"><text:p text:style-name="P344"/></table:table-cell></table:table-row><table:table-row table:style-name="Table50.4"><table:table-cell table:style-name="Table50.A4" office:value-type="string"><text:p text:style-name="P346">1</text:p></table:table-cell><table:table-cell table:style-name="Table50.A4" office:value-type="string"><text:p text:style-name="P344"/></table:table-cell><table:table-cell table:style-name="Table50.C4" office:value-type="string"><text:p text:style-name="P344"/></table:table-cell><table:table-cell table:style-name="Table50.A1" office:value-type="string"><text:p text:style-name="P346">1</text:p></table:table-cell></table:table-row><table:table-row table:style-name="Table50.4"><table:table-cell table:style-name="Table50.A4" office:value-type="string"><text:p text:style-name="P395"/></table:table-cell><table:table-cell table:style-name="Table50.A4" office:value-type="string"><text:p text:style-name="P410"/></table:table-cell><table:table-cell table:style-name="Table50.C4" office:value-type="string"><text:p text:style-name="P395"/></table:table-cell><table:table-cell table:style-name="Table50.A1" office:value-type="string"><text:p text:style-name="P395"/></table:table-cell></table:table-row><table:table-row table:style-name="Table50.4"><table:table-cell table:style-name="Table50.A4" office:value-type="string"><text:p text:style-name="P289"/></table:table-cell><table:table-cell table:style-name="Table50.A4" office:value-type="string"><text:p text:style-name="P286">5</text:p></table:table-cell><table:table-cell table:style-name="Table50.C4" office:value-type="string"><text:p text:style-name="P289"/></table:table-cell><table:table-cell table:style-name="Table50.A1" office:value-type="string"><text:p text:style-name="P289"/></table:table-cell></table:table-row><table:table-row table:style-name="Table50.4"><table:table-cell table:style-name="Table50.A8" office:value-type="string"><text:p text:style-name="P277"/></table:table-cell><table:table-cell table:style-name="Table50.B8" office:value-type="string"><text:p text:style-name="P277"/></table:table-cell><table:table-cell table:style-name="Table50.C8" office:value-type="string"><text:p text:style-name="P286">1</text:p></table:table-cell><table:table-cell table:style-name="Table50.A1" office:value-type="string"><text:p text:style-name="P288"/></table:table-cell></table:table-row><table:table-row table:style-name="Table50.4"><table:table-cell table:style-name="Table50.A4" office:value-type="string"><text:p text:style-name="P279">3</text:p></table:table-cell><table:table-cell table:style-name="Table50.A4" office:value-type="string"><text:p text:style-name="P278"/></table:table-cell><table:table-cell table:style-name="Table50.C4" office:value-type="string"><text:p text:style-name="P288"/></table:table-cell><table:table-cell table:style-name="Table50.A1" office:value-type="string"><text:p text:style-name="P286">3</text:p></table:table-cell></table:table-row><table:table-row table:style-name="Table50.4"><table:table-cell table:style-name="Table50.A8" office:value-type="string"><text:p text:style-name="P237"/></table:table-cell><table:table-cell table:style-name="Table50.B8" office:value-type="string"><text:p text:style-name="P344"/></table:table-cell><table:table-cell table:style-name="Table50.C8" office:value-type="string"><text:p text:style-name="P237"/></table:table-cell><table:table-cell table:style-name="Table50.A1" office:value-type="string"><text:p text:style-name="P237"/></table:table-cell></table:table-row><table:table-row table:style-name="Table50.4"><table:table-cell table:style-name="Table50.A4" office:value-type="string"><text:p text:style-name="P357"/></table:table-cell><table:table-cell table:style-name="Table50.A4" office:value-type="string"><text:p text:style-name="P357"/></table:table-cell><table:table-cell table:style-name="Table50.C4" office:value-type="string"><text:p text:style-name="P344"/></table:table-cell><table:table-cell table:style-name="Table50.A1" office:value-type="string"><text:p text:style-name="P344"/></table:table-cell></table:table-row><table:table-row table:style-name="Table50.4"><table:table-cell table:style-name="Table50.A8" office:value-type="string"><text:p text:style-name="P346">5</text:p></table:table-cell><table:table-cell table:style-name="Table50.B8" office:value-type="string"><text:p text:style-name="P346">1</text:p></table:table-cell><table:table-cell table:style-name="Table50.C8" office:value-type="string"><text:p text:style-name="P346">3</text:p></table:table-cell><table:table-cell table:style-name="Table50.A1" office:value-type="string"><text:p text:style-name="P346">5</text:p></table:table-cell></table:table-row><table:table-row table:style-name="Table50.4"><table:table-cell table:style-name="Table50.A4" office:value-type="string"><text:p text:style-name="P355"/></table:table-cell><table:table-cell table:style-name="Table50.A4" office:value-type="string"><text:p text:style-name="P355"/></table:table-cell><table:table-cell table:style-name="Table50.C4" office:value-type="string"><text:p text:style-name="P344"/></table:table-cell><table:table-cell table:style-name="Table50.A1" office:value-type="string"><text:p text:style-name="P344"/></table:table-cell></table:table-row><table:table-row table:style-name="Table50.4"><table:table-cell table:style-name="Table50.A4" office:value-type="string"><text:p text:style-name="P53"/></table:table-cell><table:table-cell table:style-name="Table50.A4" office:value-type="string"><text:p text:style-name="P49"/></table:table-cell><table:table-cell table:style-name="Table50.C4" office:value-type="string"><text:p text:style-name="P53"/></table:table-cell><table:table-cell table:style-name="Table50.A1" office:value-type="string"><text:p text:style-name="P53"/></table:table-cell></table:table-row><table:table-row table:style-name="Table50.4"><table:table-cell table:style-name="Table50.A8" office:value-type="string"><text:p text:style-name="P49"/></table:table-cell><table:table-cell table:style-name="Table50.B8" office:value-type="string"><text:p text:style-name="P53"/></table:table-cell><table:table-cell table:style-name="Table50.C8" office:value-type="string"><text:p text:style-name="P49"/></table:table-cell><table:table-cell table:style-name="Table50.A1" office:value-type="string"><text:p text:style-name="P53"/></table:table-cell></table:table-row><table:table-row table:style-name="Table50.4"><table:table-cell table:style-name="Table50.A4" office:value-type="string"><text:p text:style-name="P53"/></table:table-cell><table:table-cell table:style-name="Table50.A4" office:value-type="string"><text:p text:style-name="P49"/></table:table-cell><table:table-cell table:style-name="Table50.C4" office:value-type="string"><text:p text:style-name="P53"/></table:table-cell><table:table-cell table:style-name="Table50.A1" office:value-type="string"><text:p text:style-name="P53"/></table:table-cell></table:table-row></table:table><text:p text:style-name="P9"/></draw:text-box></draw:frame><draw:frame draw:style-name="fr1" draw:name="Frame49" text:anchor-type="as-char" draw:z-index="57"><draw:text-box fo:min-height="1cm" fo:min-width="1cm"><table:table table:name="Table51" table:style-name="Table51"><table:table-column table:style-name="Table51.A"/><table:table-column table:style-name="Table51.B" table:number-columns-repeated="2"/><table:table-column table:style-name="Table51.D"/><table:table-row><table:table-cell table:style-name="Table51.A1" table:number-columns-spanned="3" office:value-type="string"><text:p text:style-name="P451">E<text:span text:style-name="T110">7</text:span></text:p></table:table-cell><table:covered-table-cell/><table:covered-table-cell/><table:table-cell table:style-name="Table51.A1" office:value-type="string"><text:p text:style-name="P203"/></table:table-cell></table:table-row><table:table-row><table:table-cell table:style-name="Table51.A1" office:value-type="string"><text:p text:style-name="P401"/></table:table-cell><table:table-cell table:style-name="Table51.A1" office:value-type="string"><text:p text:style-name="P402"/></table:table-cell><table:table-cell table:style-name="Table51.A1" office:value-type="string"><text:p text:style-name="P401"/></table:table-cell><table:table-cell table:style-name="Table51.A1" office:value-type="string"><text:p text:style-name="P401"/></table:table-cell></table:table-row><table:table-row><table:table-cell table:style-name="Table51.A3" office:value-type="string"><text:p text:style-name="P365">7</text:p></table:table-cell><table:table-cell table:style-name="Table51.A3" office:value-type="string"><text:p text:style-name="P344"/></table:table-cell><table:table-cell table:style-name="Table51.A3" office:value-type="string"><text:p text:style-name="P346">5</text:p></table:table-cell><table:table-cell table:style-name="Table51.A1" office:value-type="string"><text:p text:style-name="P344"/></table:table-cell></table:table-row><table:table-row table:style-name="Table51.4"><table:table-cell table:style-name="Table51.A4" office:value-type="string"><text:p text:style-name="P344"/></table:table-cell><table:table-cell table:style-name="Table51.A4" office:value-type="string"><text:p text:style-name="P346">3</text:p></table:table-cell><table:table-cell table:style-name="Table51.C4" office:value-type="string"><text:p text:style-name="P344"/></table:table-cell><table:table-cell table:style-name="Table51.A1" office:value-type="string"><text:p text:style-name="P344"/></table:table-cell></table:table-row><table:table-row table:style-name="Table51.4"><table:table-cell table:style-name="Table51.A4" office:value-type="string"><text:p text:style-name="P346"/></table:table-cell><table:table-cell table:style-name="Table51.A4" office:value-type="string"><text:p text:style-name="P344"/></table:table-cell><table:table-cell table:style-name="Table51.C4" office:value-type="string"><text:p text:style-name="P344"/></table:table-cell><table:table-cell table:style-name="Table51.A1" office:value-type="string"><text:p text:style-name="P346">1</text:p></table:table-cell></table:table-row><table:table-row table:style-name="Table51.4"><table:table-cell table:style-name="Table51.A4" office:value-type="string"><text:p text:style-name="P338"/></table:table-cell><table:table-cell table:style-name="Table51.A4" office:value-type="string"><text:p text:style-name="P342"/></table:table-cell><table:table-cell table:style-name="Table51.C4" office:value-type="string"><text:p text:style-name="P341">7</text:p></table:table-cell><table:table-cell table:style-name="Table51.A1" office:value-type="string"><text:p text:style-name="P338"/></table:table-cell></table:table-row><table:table-row table:style-name="Table51.4"><table:table-cell table:style-name="Table51.A4" office:value-type="string"><text:p text:style-name="P330"/></table:table-cell><table:table-cell table:style-name="Table51.A4" office:value-type="string"><text:p text:style-name="P328">5</text:p></table:table-cell><table:table-cell table:style-name="Table51.C4" office:value-type="string"><text:p text:style-name="P330"/></table:table-cell><table:table-cell table:style-name="Table51.A1" office:value-type="string"><text:p text:style-name="P330"/></table:table-cell></table:table-row><table:table-row table:style-name="Table51.4"><table:table-cell table:style-name="Table51.A8" office:value-type="string"><text:p text:style-name="P271"/></table:table-cell><table:table-cell table:style-name="Table51.B8" office:value-type="string"><text:p text:style-name="P271"/></table:table-cell><table:table-cell table:style-name="Table51.C8" office:value-type="string"><text:p text:style-name="P328"/></table:table-cell><table:table-cell table:style-name="Table51.A1" office:value-type="string"><text:p text:style-name="P326"/></table:table-cell></table:table-row><table:table-row table:style-name="Table51.4"><table:table-cell table:style-name="Table51.A4" office:value-type="string"><text:p text:style-name="P275">3</text:p></table:table-cell><table:table-cell table:style-name="Table51.A4" office:value-type="string"><text:p text:style-name="P273"/></table:table-cell><table:table-cell table:style-name="Table51.C4" office:value-type="string"><text:p text:style-name="P326"/></table:table-cell><table:table-cell table:style-name="Table51.A1" office:value-type="string"><text:p text:style-name="P328">3</text:p></table:table-cell></table:table-row><table:table-row table:style-name="Table51.4"><table:table-cell table:style-name="Table51.A8" office:value-type="string"><text:p text:style-name="P237"/></table:table-cell><table:table-cell table:style-name="Table51.B8" office:value-type="string"><text:p text:style-name="P365">7</text:p></table:table-cell><table:table-cell table:style-name="Table51.C8" office:value-type="string"><text:p text:style-name="P237"/></table:table-cell><table:table-cell table:style-name="Table51.A1" office:value-type="string"><text:p text:style-name="P237"/></table:table-cell></table:table-row><table:table-row table:style-name="Table51.4"><table:table-cell table:style-name="Table51.A4" office:value-type="string"><text:p text:style-name="P357"/></table:table-cell><table:table-cell table:style-name="Table51.A4" office:value-type="string"><text:p text:style-name="P357"/></table:table-cell><table:table-cell table:style-name="Table51.C4" office:value-type="string"><text:p text:style-name="P344"/></table:table-cell><table:table-cell table:style-name="Table51.A1" office:value-type="string"><text:p text:style-name="P344"/></table:table-cell></table:table-row><table:table-row table:style-name="Table51.4"><table:table-cell table:style-name="Table51.A8" office:value-type="string"><text:p text:style-name="P346">5</text:p></table:table-cell><table:table-cell table:style-name="Table51.B8" office:value-type="string"><text:p text:style-name="P346"/></table:table-cell><table:table-cell table:style-name="Table51.C8" office:value-type="string"><text:p text:style-name="P346">3</text:p></table:table-cell><table:table-cell table:style-name="Table51.A1" office:value-type="string"><text:p text:style-name="P346">5</text:p></table:table-cell></table:table-row><table:table-row table:style-name="Table51.4"><table:table-cell table:style-name="Table51.A4" office:value-type="string"><text:p text:style-name="P54"/></table:table-cell><table:table-cell table:style-name="Table51.A4" office:value-type="string"><text:p text:style-name="P54"/></table:table-cell><table:table-cell table:style-name="Table51.C4" office:value-type="string"><text:p text:style-name="P53"/></table:table-cell><table:table-cell table:style-name="Table51.A1" office:value-type="string"><text:p text:style-name="P53"/></table:table-cell></table:table-row><table:table-row table:style-name="Table51.4"><table:table-cell table:style-name="Table51.A4" office:value-type="string"><text:p text:style-name="P53"/></table:table-cell><table:table-cell table:style-name="Table51.A4" office:value-type="string"><text:p text:style-name="P49"/></table:table-cell><table:table-cell table:style-name="Table51.C4" office:value-type="string"><text:p text:style-name="P53"/></table:table-cell><table:table-cell table:style-name="Table51.A1" office:value-type="string"><text:p text:style-name="P53"/></table:table-cell></table:table-row><table:table-row table:style-name="Table51.4"><table:table-cell table:style-name="Table51.A8" office:value-type="string"><text:p text:style-name="P49"/></table:table-cell><table:table-cell table:style-name="Table51.B8" office:value-type="string"><text:p text:style-name="P53"/></table:table-cell><table:table-cell table:style-name="Table51.C8" office:value-type="string"><text:p text:style-name="P49"/></table:table-cell><table:table-cell table:style-name="Table51.A1" office:value-type="string"><text:p text:style-name="P53"/></table:table-cell></table:table-row><table:table-row table:style-name="Table51.4"><table:table-cell table:style-name="Table51.A4" office:value-type="string"><text:p text:style-name="P53"/></table:table-cell><table:table-cell table:style-name="Table51.A4" office:value-type="string"><text:p text:style-name="P49"/></table:table-cell><table:table-cell table:style-name="Table51.C4" office:value-type="string"><text:p text:style-name="P53"/></table:table-cell><table:table-cell table:style-name="Table51.A1" office:value-type="string"><text:p text:style-name="P53"/></table:table-cell></table:table-row></table:table><text:p text:style-name="P9"/></draw:text-box></draw:frame><draw:frame draw:style-name="fr1" draw:name="Frame50" text:anchor-type="as-char" draw:z-index="58"><draw:text-box fo:min-height="1cm" fo:min-width="1cm"><table:table table:name="Table52" table:style-name="Table52"><table:table-column table:style-name="Table52.A"/><table:table-column table:style-name="Table52.B" table:number-columns-repeated="2"/><table:table-column table:style-name="Table52.D"/><table:table-row><table:table-cell table:style-name="Table52.A1" table:number-columns-spanned="3" office:value-type="string"><text:p text:style-name="P451">E<text:span text:style-name="T110">7</text:span></text:p></table:table-cell><table:covered-table-cell/><table:covered-table-cell/><table:table-cell table:style-name="Table52.A1" office:value-type="string"><text:p text:style-name="P203"/></table:table-cell></table:table-row><table:table-row><table:table-cell table:style-name="Table52.A1" office:value-type="string"><text:p text:style-name="P203"/></table:table-cell><table:table-cell table:style-name="Table52.A1" office:value-type="string"><text:p text:style-name="P204"/></table:table-cell><table:table-cell table:style-name="Table52.A1" office:value-type="string"><text:p text:style-name="P203"/></table:table-cell><table:table-cell table:style-name="Table52.A1" office:value-type="string"><text:p text:style-name="P203"/></table:table-cell></table:table-row><table:table-row><table:table-cell table:style-name="Table52.A3" office:value-type="string"><text:p text:style-name="P346"/></table:table-cell><table:table-cell table:style-name="Table52.A3" office:value-type="string"><text:p text:style-name="P344"/></table:table-cell><table:table-cell table:style-name="Table52.A3" office:value-type="string"><text:p text:style-name="P346"/></table:table-cell><table:table-cell table:style-name="Table52.A1" office:value-type="string"><text:p text:style-name="P344"/></table:table-cell></table:table-row><table:table-row table:style-name="Table52.4"><table:table-cell table:style-name="Table52.A4" office:value-type="string"><text:p text:style-name="P344"/></table:table-cell><table:table-cell table:style-name="Table52.A4" office:value-type="string"><text:p text:style-name="P346">3</text:p></table:table-cell><table:table-cell table:style-name="Table52.C4" office:value-type="string"><text:p text:style-name="P344"/></table:table-cell><table:table-cell table:style-name="Table52.A1" office:value-type="string"><text:p text:style-name="P344"/></table:table-cell></table:table-row><table:table-row table:style-name="Table52.4"><table:table-cell table:style-name="Table52.A4" office:value-type="string"><text:p text:style-name="P346">1</text:p></table:table-cell><table:table-cell table:style-name="Table52.A4" office:value-type="string"><text:p text:style-name="P344"/></table:table-cell><table:table-cell table:style-name="Table52.C4" office:value-type="string"><text:p text:style-name="P344"/></table:table-cell><table:table-cell table:style-name="Table52.A1" office:value-type="string"><text:p text:style-name="P346">1</text:p></table:table-cell></table:table-row><table:table-row table:style-name="Table52.4"><table:table-cell table:style-name="Table52.A4" office:value-type="string"><text:p text:style-name="P395"/></table:table-cell><table:table-cell table:style-name="Table52.A4" office:value-type="string"><text:p text:style-name="P410"/></table:table-cell><table:table-cell table:style-name="Table52.C4" office:value-type="string"><text:p text:style-name="P403">7</text:p></table:table-cell><table:table-cell table:style-name="Table52.A1" office:value-type="string"><text:p text:style-name="P395"/></table:table-cell></table:table-row><table:table-row table:style-name="Table52.4"><table:table-cell table:style-name="Table52.A4" office:value-type="string"><text:p text:style-name="P359"/></table:table-cell><table:table-cell table:style-name="Table52.A4" office:value-type="string"><text:p text:style-name="P346"/></table:table-cell><table:table-cell table:style-name="Table52.C4" office:value-type="string"><text:p text:style-name="P359"/></table:table-cell><table:table-cell table:style-name="Table52.A1" office:value-type="string"><text:p text:style-name="P359"/></table:table-cell></table:table-row><table:table-row table:style-name="Table52.4"><table:table-cell table:style-name="Table52.A8" office:value-type="string"><text:p text:style-name="P271"/></table:table-cell><table:table-cell table:style-name="Table52.B8" office:value-type="string"><text:p text:style-name="P271"/></table:table-cell><table:table-cell table:style-name="Table52.C8" office:value-type="string"><text:p text:style-name="P328">1</text:p></table:table-cell><table:table-cell table:style-name="Table52.A1" office:value-type="string"><text:p text:style-name="P326"/></table:table-cell></table:table-row><table:table-row table:style-name="Table52.4"><table:table-cell table:style-name="Table52.A4" office:value-type="string"><text:p text:style-name="P275">3</text:p></table:table-cell><table:table-cell table:style-name="Table52.A4" office:value-type="string"><text:p text:style-name="P273"/></table:table-cell><table:table-cell table:style-name="Table52.C4" office:value-type="string"><text:p text:style-name="P326"/></table:table-cell><table:table-cell table:style-name="Table52.A1" office:value-type="string"><text:p text:style-name="P328">3</text:p></table:table-cell></table:table-row><table:table-row table:style-name="Table52.4"><table:table-cell table:style-name="Table52.A8" office:value-type="string"><text:p text:style-name="P273"/></table:table-cell><table:table-cell table:style-name="Table52.B8" office:value-type="string"><text:p text:style-name="P337">7</text:p></table:table-cell><table:table-cell table:style-name="Table52.C8" office:value-type="string"><text:p text:style-name="P273"/></table:table-cell><table:table-cell table:style-name="Table52.A1" office:value-type="string"><text:p text:style-name="P273"/></table:table-cell></table:table-row><table:table-row table:style-name="Table52.4"><table:table-cell table:style-name="Table52.A4" office:value-type="string"><text:p text:style-name="P357"/></table:table-cell><table:table-cell table:style-name="Table52.A4" office:value-type="string"><text:p text:style-name="P357"/></table:table-cell><table:table-cell table:style-name="Table52.C4" office:value-type="string"><text:p text:style-name="P344"/></table:table-cell><table:table-cell table:style-name="Table52.A1" office:value-type="string"><text:p text:style-name="P344"/></table:table-cell></table:table-row><table:table-row table:style-name="Table52.4"><table:table-cell table:style-name="Table52.A8" office:value-type="string"><text:p text:style-name="P346">5</text:p></table:table-cell><table:table-cell table:style-name="Table52.B8" office:value-type="string"><text:p text:style-name="P346">1</text:p></table:table-cell><table:table-cell table:style-name="Table52.C8" office:value-type="string"><text:p text:style-name="P346">3</text:p></table:table-cell><table:table-cell table:style-name="Table52.A1" office:value-type="string"><text:p text:style-name="P346"/></table:table-cell></table:table-row><table:table-row table:style-name="Table52.4"><table:table-cell table:style-name="Table52.A4" office:value-type="string"><text:p text:style-name="P355"/></table:table-cell><table:table-cell table:style-name="Table52.A4" office:value-type="string"><text:p text:style-name="P355"/></table:table-cell><table:table-cell table:style-name="Table52.C4" office:value-type="string"><text:p text:style-name="P344"/></table:table-cell><table:table-cell table:style-name="Table52.A1" office:value-type="string"><text:p text:style-name="P344"/></table:table-cell></table:table-row><table:table-row table:style-name="Table52.4"><table:table-cell table:style-name="Table52.A4" office:value-type="string"><text:p text:style-name="P344"/></table:table-cell><table:table-cell table:style-name="Table52.A4" office:value-type="string"><text:p text:style-name="P346"/></table:table-cell><table:table-cell table:style-name="Table52.C4" office:value-type="string"><text:p text:style-name="P344"/></table:table-cell><table:table-cell table:style-name="Table52.A1" office:value-type="string"><text:p text:style-name="P344"/></table:table-cell></table:table-row><table:table-row table:style-name="Table52.4"><table:table-cell table:style-name="Table52.A8" office:value-type="string"><text:p text:style-name="P346"/></table:table-cell><table:table-cell table:style-name="Table52.B8" office:value-type="string"><text:p text:style-name="P344"/></table:table-cell><table:table-cell table:style-name="Table52.C8" office:value-type="string"><text:p text:style-name="P346"/></table:table-cell><table:table-cell table:style-name="Table52.A1" office:value-type="string"><text:p text:style-name="P365">7</text:p></table:table-cell></table:table-row><table:table-row table:style-name="Table52.4"><table:table-cell table:style-name="Table52.A4" office:value-type="string"><text:p text:style-name="P53"/></table:table-cell><table:table-cell table:style-name="Table52.A4" office:value-type="string"><text:p text:style-name="P49"/></table:table-cell><table:table-cell table:style-name="Table52.C4" office:value-type="string"><text:p text:style-name="P53"/></table:table-cell><table:table-cell table:style-name="Table52.A1" office:value-type="string"><text:p text:style-name="P53"/></table:table-cell></table:table-row></table:table><text:p text:style-name="P9"/></draw:text-box></draw:frame><draw:frame draw:style-name="fr1" draw:name="Frame71" text:anchor-type="as-char" draw:z-index="62"><draw:text-box fo:min-height="1cm" fo:min-width="1cm"><table:table table:name="Table73" table:style-name="Table73"><table:table-column table:style-name="Table73.A"/><table:table-column table:style-name="Table73.B" table:number-columns-repeated="2"/><table:table-column table:style-name="Table73.D"/><table:table-row><table:table-cell table:style-name="Table73.A1" table:number-columns-spanned="3" office:value-type="string"><text:p text:style-name="P451">E<text:span text:style-name="T110">7</text:span></text:p></table:table-cell><table:covered-table-cell/><table:covered-table-cell/><table:table-cell table:style-name="Table73.A1" office:value-type="string"><text:p text:style-name="P203"/></table:table-cell></table:table-row><table:table-row><table:table-cell table:style-name="Table73.A1" office:value-type="string"><text:p text:style-name="P203"/></table:table-cell><table:table-cell table:style-name="Table73.A1" office:value-type="string"><text:p text:style-name="P204"/></table:table-cell><table:table-cell table:style-name="Table73.A1" office:value-type="string"><text:p text:style-name="P203"/></table:table-cell><table:table-cell table:style-name="Table73.A1" office:value-type="string"><text:p text:style-name="P203"/></table:table-cell></table:table-row><table:table-row><table:table-cell table:style-name="Table73.A3" office:value-type="string"><text:p text:style-name="P103"/></table:table-cell><table:table-cell table:style-name="Table73.A3" office:value-type="string"><text:p text:style-name="P105"/></table:table-cell><table:table-cell table:style-name="Table73.A3" office:value-type="string"><text:p text:style-name="P103">5</text:p></table:table-cell><table:table-cell table:style-name="Table73.A1" office:value-type="string"><text:p text:style-name="P108">7</text:p></table:table-cell></table:table-row><table:table-row table:style-name="Table73.4"><table:table-cell table:style-name="Table73.A4" office:value-type="string"><text:p text:style-name="P105"/></table:table-cell><table:table-cell table:style-name="Table73.B4" office:value-type="string"><text:p text:style-name="P103">3</text:p></table:table-cell><table:table-cell table:style-name="Table73.C4" office:value-type="string"><text:p text:style-name="P105"/></table:table-cell><table:table-cell table:style-name="Table73.A1" office:value-type="string"><text:p text:style-name="P105"/></table:table-cell></table:table-row><table:table-row table:style-name="Table73.4"><table:table-cell table:style-name="Table73.A4" office:value-type="string"><text:p text:style-name="P103">1</text:p></table:table-cell><table:table-cell table:style-name="Table73.B4" office:value-type="string"><text:p text:style-name="P105"/></table:table-cell><table:table-cell table:style-name="Table73.C4" office:value-type="string"><text:p text:style-name="P105"/></table:table-cell><table:table-cell table:style-name="Table73.A1" office:value-type="string"><text:p text:style-name="P103"/></table:table-cell></table:table-row><table:table-row table:style-name="Table73.4"><table:table-cell table:style-name="Table73.A4" office:value-type="string"><text:p text:style-name="P90"/></table:table-cell><table:table-cell table:style-name="Table73.B4" office:value-type="string"><text:p text:style-name="P119"/></table:table-cell><table:table-cell table:style-name="Table73.C4" office:value-type="string"><text:p text:style-name="P90"/></table:table-cell><table:table-cell table:style-name="Table73.A1" office:value-type="string"><text:p text:style-name="P90"/></table:table-cell></table:table-row><table:table-row table:style-name="Table73.4"><table:table-cell table:style-name="Table73.A4" office:value-type="string"><text:p text:style-name="P104"/></table:table-cell><table:table-cell table:style-name="Table73.B4" office:value-type="string"><text:p text:style-name="P103"/></table:table-cell><table:table-cell table:style-name="Table73.C4" office:value-type="string"><text:p text:style-name="P104"/></table:table-cell><table:table-cell table:style-name="Table73.A1" office:value-type="string"><text:p text:style-name="P104"/></table:table-cell></table:table-row><table:table-row table:style-name="Table73.4"><table:table-cell table:style-name="Table73.A8" office:value-type="string"><text:p text:style-name="P221"/></table:table-cell><table:table-cell table:style-name="Table73.B8" office:value-type="string"><text:p text:style-name="P221"/></table:table-cell><table:table-cell table:style-name="Table73.C8" office:value-type="string"><text:p text:style-name="P103"/></table:table-cell><table:table-cell table:style-name="Table73.A1" office:value-type="string"><text:p text:style-name="P105"/></table:table-cell></table:table-row><table:table-row table:style-name="Table73.4"><table:table-cell table:style-name="Table73.A9" office:value-type="string"><text:p text:style-name="P222"/></table:table-cell><table:table-cell table:style-name="Table73.A9" office:value-type="string"><text:p text:style-name="P223"/></table:table-cell><table:table-cell table:style-name="Table73.A9" office:value-type="string"><text:p text:style-name="P105"/></table:table-cell><table:table-cell table:style-name="Table73.A1" office:value-type="string"><text:p text:style-name="P103"/></table:table-cell></table:table-row><table:table-row table:style-name="Table73.4"><table:table-cell table:style-name="Table73.A10" office:value-type="string"><text:p text:style-name="P223"/></table:table-cell><table:table-cell table:style-name="Table73.A10" office:value-type="string"><text:p text:style-name="P105"/></table:table-cell><table:table-cell table:style-name="Table73.A10" office:value-type="string"><text:p text:style-name="P223"/></table:table-cell><table:table-cell table:style-name="Table73.A1" office:value-type="string"><text:p text:style-name="P223"/></table:table-cell></table:table-row><table:table-row table:style-name="Table73.4"><table:table-cell table:style-name="Table73.A11" office:value-type="string"><text:p text:style-name="P108">7</text:p></table:table-cell><table:table-cell table:style-name="Table73.A11" office:value-type="string"><text:p text:style-name="P105"/></table:table-cell><table:table-cell table:style-name="Table73.A11" office:value-type="string"><text:p text:style-name="P103">5</text:p></table:table-cell><table:table-cell table:style-name="Table73.A1" office:value-type="string"><text:p text:style-name="P108">7</text:p></table:table-cell></table:table-row><table:table-row table:style-name="Table73.4"><table:table-cell table:style-name="Table73.A12" office:value-type="string"><text:p text:style-name="P105"/></table:table-cell><table:table-cell table:style-name="Table73.A12" office:value-type="string"><text:p text:style-name="P103">3</text:p></table:table-cell><table:table-cell table:style-name="Table73.C12" office:value-type="string"><text:p text:style-name="P105"/></table:table-cell><table:table-cell table:style-name="Table73.A1" office:value-type="string"><text:p text:style-name="P105"/></table:table-cell></table:table-row><table:table-row table:style-name="Table73.4"><table:table-cell table:style-name="Table73.A12" office:value-type="string"><text:p text:style-name="P107"/></table:table-cell><table:table-cell table:style-name="Table73.A12" office:value-type="string"><text:p text:style-name="P107"/></table:table-cell><table:table-cell table:style-name="Table73.C12" office:value-type="string"><text:p text:style-name="P105"/></table:table-cell><table:table-cell table:style-name="Table73.A1" office:value-type="string"><text:p text:style-name="P105"/></table:table-cell></table:table-row><table:table-row table:style-name="Table73.4"><table:table-cell table:style-name="Table73.A12" office:value-type="string"><text:p text:style-name="P53"/></table:table-cell><table:table-cell table:style-name="Table73.A12" office:value-type="string"><text:p text:style-name="P49"/></table:table-cell><table:table-cell table:style-name="Table73.C12" office:value-type="string"><text:p text:style-name="P53"/></table:table-cell><table:table-cell table:style-name="Table73.A1" office:value-type="string"><text:p text:style-name="P53"/></table:table-cell></table:table-row><table:table-row table:style-name="Table73.4"><table:table-cell table:style-name="Table73.A12" office:value-type="string"><text:p text:style-name="P55"/></table:table-cell><table:table-cell table:style-name="Table73.A12" office:value-type="string"><text:p text:style-name="P53"/></table:table-cell><table:table-cell table:style-name="Table73.C12" office:value-type="string"><text:p text:style-name="P49"/></table:table-cell><table:table-cell table:style-name="Table73.A1" office:value-type="string"><text:p text:style-name="P53"/></table:table-cell></table:table-row><table:table-row table:style-name="Table73.4"><table:table-cell table:style-name="Table73.A8" office:value-type="string"><text:p text:style-name="P53"/></table:table-cell><table:table-cell table:style-name="Table73.B8" office:value-type="string"><text:p text:style-name="P49"/></table:table-cell><table:table-cell table:style-name="Table73.C8" office:value-type="string"><text:p text:style-name="P53"/></table:table-cell><table:table-cell table:style-name="Table73.A1" office:value-type="string"><text:p text:style-name="P53"/></table:table-cell></table:table-row></table:table><text:p text:style-name="P9"/></draw:text-box></draw:frame></text:p>
      <text:p text:style-name="P17"><draw:frame draw:style-name="fr1" draw:name="Frame56" text:anchor-type="as-char" draw:z-index="59"><draw:text-box fo:min-height="1cm" fo:min-width="1cm"><table:table table:name="Table58" table:style-name="Table58"><table:table-column table:style-name="Table58.A"/><table:table-column table:style-name="Table58.B" table:number-columns-repeated="2"/><table:table-column table:style-name="Table58.D"/><table:table-row><table:table-cell table:style-name="Table58.A1" table:number-columns-spanned="3" office:value-type="string"><text:p text:style-name="P451">F</text:p></table:table-cell><table:covered-table-cell/><table:covered-table-cell/><table:table-cell table:style-name="Table58.A1" office:value-type="string"><text:p text:style-name="P203"/></table:table-cell></table:table-row><table:table-row><table:table-cell table:style-name="Table58.A1" office:value-type="string"><text:p text:style-name="P203"/></table:table-cell><table:table-cell table:style-name="Table58.A1" office:value-type="string"><text:p text:style-name="P204"/></table:table-cell><table:table-cell table:style-name="Table58.A1" office:value-type="string"><text:p text:style-name="P203"/></table:table-cell><table:table-cell table:style-name="Table58.A1" office:value-type="string"><text:p text:style-name="P203"/></table:table-cell></table:table-row><table:table-row><table:table-cell table:style-name="Table58.A3" office:value-type="string"><text:p text:style-name="P49"/></table:table-cell><table:table-cell table:style-name="Table58.A3" office:value-type="string"><text:p text:style-name="P53"/></table:table-cell><table:table-cell table:style-name="Table58.A3" office:value-type="string"><text:p text:style-name="P49"/></table:table-cell><table:table-cell table:style-name="Table58.A1" office:value-type="string"><text:p text:style-name="P53"/></table:table-cell></table:table-row><table:table-row table:style-name="Table58.4"><table:table-cell table:style-name="Table58.A4" office:value-type="string"><text:p text:style-name="P346"/></table:table-cell><table:table-cell table:style-name="Table58.A4" office:value-type="string"><text:p text:style-name="P344"/></table:table-cell><table:table-cell table:style-name="Table58.C4" office:value-type="string"><text:p text:style-name="P346">5</text:p></table:table-cell><table:table-cell table:style-name="Table58.A1" office:value-type="string"><text:p text:style-name="P344"/></table:table-cell></table:table-row><table:table-row table:style-name="Table58.4"><table:table-cell table:style-name="Table58.A4" office:value-type="string"><text:p text:style-name="P344"/></table:table-cell><table:table-cell table:style-name="Table58.A4" office:value-type="string"><text:p text:style-name="P346">3</text:p></table:table-cell><table:table-cell table:style-name="Table58.C4" office:value-type="string"><text:p text:style-name="P344"/></table:table-cell><table:table-cell table:style-name="Table58.A1" office:value-type="string"><text:p text:style-name="P344"/></table:table-cell></table:table-row><table:table-row table:style-name="Table58.4"><table:table-cell table:style-name="Table58.A4" office:value-type="string"><text:p text:style-name="P346">1</text:p></table:table-cell><table:table-cell table:style-name="Table58.A4" office:value-type="string"><text:p text:style-name="P344"/></table:table-cell><table:table-cell table:style-name="Table58.C4" office:value-type="string"><text:p text:style-name="P344"/></table:table-cell><table:table-cell table:style-name="Table58.A1" office:value-type="string"><text:p text:style-name="P346">1</text:p></table:table-cell></table:table-row><table:table-row table:style-name="Table58.4"><table:table-cell table:style-name="Table58.A4" office:value-type="string"><text:p text:style-name="P395"/></table:table-cell><table:table-cell table:style-name="Table58.A4" office:value-type="string"><text:p text:style-name="P410"/></table:table-cell><table:table-cell table:style-name="Table58.C4" office:value-type="string"><text:p text:style-name="P395"/></table:table-cell><table:table-cell table:style-name="Table58.A1" office:value-type="string"><text:p text:style-name="P395"/></table:table-cell></table:table-row><table:table-row table:style-name="Table58.4"><table:table-cell table:style-name="Table58.A8" office:value-type="string"><text:p text:style-name="P289"/></table:table-cell><table:table-cell table:style-name="Table58.B8" office:value-type="string"><text:p text:style-name="P286">5</text:p></table:table-cell><table:table-cell table:style-name="Table58.C8" office:value-type="string"><text:p text:style-name="P289"/></table:table-cell><table:table-cell table:style-name="Table58.A1" office:value-type="string"><text:p text:style-name="P289"/></table:table-cell></table:table-row><table:table-row table:style-name="Table58.4"><table:table-cell table:style-name="Table58.A4" office:value-type="string"><text:p text:style-name="P277"/></table:table-cell><table:table-cell table:style-name="Table58.A4" office:value-type="string"><text:p text:style-name="P277"/></table:table-cell><table:table-cell table:style-name="Table58.C4" office:value-type="string"><text:p text:style-name="P286">1</text:p></table:table-cell><table:table-cell table:style-name="Table58.A1" office:value-type="string"><text:p text:style-name="P288"/></table:table-cell></table:table-row><table:table-row table:style-name="Table58.4"><table:table-cell table:style-name="Table58.A8" office:value-type="string"><text:p text:style-name="P279">3</text:p></table:table-cell><table:table-cell table:style-name="Table58.B8" office:value-type="string"><text:p text:style-name="P278"/></table:table-cell><table:table-cell table:style-name="Table58.C8" office:value-type="string"><text:p text:style-name="P288"/></table:table-cell><table:table-cell table:style-name="Table58.A1" office:value-type="string"><text:p text:style-name="P286">3</text:p></table:table-cell></table:table-row><table:table-row table:style-name="Table58.4"><table:table-cell table:style-name="Table58.A4" office:value-type="string"><text:p text:style-name="P237"/></table:table-cell><table:table-cell table:style-name="Table58.A4" office:value-type="string"><text:p text:style-name="P344"/></table:table-cell><table:table-cell table:style-name="Table58.C4" office:value-type="string"><text:p text:style-name="P237"/></table:table-cell><table:table-cell table:style-name="Table58.A1" office:value-type="string"><text:p text:style-name="P237"/></table:table-cell></table:table-row><table:table-row table:style-name="Table58.4"><table:table-cell table:style-name="Table58.A8" office:value-type="string"><text:p text:style-name="P357"/></table:table-cell><table:table-cell table:style-name="Table58.B8" office:value-type="string"><text:p text:style-name="P357"/></table:table-cell><table:table-cell table:style-name="Table58.C8" office:value-type="string"><text:p text:style-name="P344"/></table:table-cell><table:table-cell table:style-name="Table58.A1" office:value-type="string"><text:p text:style-name="P344"/></table:table-cell></table:table-row><table:table-row table:style-name="Table58.4"><table:table-cell table:style-name="Table58.A4" office:value-type="string"><text:p text:style-name="P346">5</text:p></table:table-cell><table:table-cell table:style-name="Table58.A4" office:value-type="string"><text:p text:style-name="P346">1</text:p></table:table-cell><table:table-cell table:style-name="Table58.C4" office:value-type="string"><text:p text:style-name="P346">3</text:p></table:table-cell><table:table-cell table:style-name="Table58.A1" office:value-type="string"><text:p text:style-name="P346">5</text:p></table:table-cell></table:table-row><table:table-row table:style-name="Table58.4"><table:table-cell table:style-name="Table58.A4" office:value-type="string"><text:p text:style-name="P53"/></table:table-cell><table:table-cell table:style-name="Table58.A4" office:value-type="string"><text:p text:style-name="P49"/></table:table-cell><table:table-cell table:style-name="Table58.C4" office:value-type="string"><text:p text:style-name="P53"/></table:table-cell><table:table-cell table:style-name="Table58.A1" office:value-type="string"><text:p text:style-name="P53"/></table:table-cell></table:table-row><table:table-row table:style-name="Table58.4"><table:table-cell table:style-name="Table58.A8" office:value-type="string"><text:p text:style-name="P49"/></table:table-cell><table:table-cell table:style-name="Table58.B8" office:value-type="string"><text:p text:style-name="P53"/></table:table-cell><table:table-cell table:style-name="Table58.C8" office:value-type="string"><text:p text:style-name="P49"/></table:table-cell><table:table-cell table:style-name="Table58.A1" office:value-type="string"><text:p text:style-name="P53"/></table:table-cell></table:table-row><table:table-row table:style-name="Table58.4"><table:table-cell table:style-name="Table58.A4" office:value-type="string"><text:p text:style-name="P10"/></table:table-cell><table:table-cell table:style-name="Table58.A4" office:value-type="string"><text:p text:style-name="P10"/></table:table-cell><table:table-cell table:style-name="Table58.C4" office:value-type="string"><text:p text:style-name="P10"/></table:table-cell><table:table-cell table:style-name="Table58.A1" office:value-type="string"><text:p text:style-name="P10"/></table:table-cell></table:table-row></table:table><text:p text:style-name="P9"/></draw:text-box></draw:frame><draw:frame draw:style-name="fr1" draw:name="Frame57" text:anchor-type="as-char" draw:z-index="60"><draw:text-box fo:min-height="1cm" fo:min-width="1cm"><table:table table:name="Table59" table:style-name="Table59"><table:table-column table:style-name="Table59.A"/><table:table-column table:style-name="Table59.B" table:number-columns-repeated="2"/><table:table-column table:style-name="Table59.D"/><table:table-row><table:table-cell table:style-name="Table59.A1" table:number-columns-spanned="3" office:value-type="string"><text:p text:style-name="P451">F<text:span text:style-name="T146">7</text:span></text:p></table:table-cell><table:covered-table-cell/><table:covered-table-cell/><table:table-cell table:style-name="Table59.A1" office:value-type="string"><text:p text:style-name="P203"/></table:table-cell></table:table-row><table:table-row><table:table-cell table:style-name="Table59.A1" office:value-type="string"><text:p text:style-name="P203"/></table:table-cell><table:table-cell table:style-name="Table59.A1" office:value-type="string"><text:p text:style-name="P204"/></table:table-cell><table:table-cell table:style-name="Table59.A1" office:value-type="string"><text:p text:style-name="P203"/></table:table-cell><table:table-cell table:style-name="Table59.A1" office:value-type="string"><text:p text:style-name="P203"/></table:table-cell></table:table-row><table:table-row><table:table-cell table:style-name="Table59.A3" office:value-type="string"><text:p text:style-name="P440"/></table:table-cell><table:table-cell table:style-name="Table59.A3" office:value-type="string"><text:p text:style-name="P438"/></table:table-cell><table:table-cell table:style-name="Table59.A3" office:value-type="string"><text:p text:style-name="P440"/></table:table-cell><table:table-cell table:style-name="Table59.A1" office:value-type="string"><text:p text:style-name="P438"/></table:table-cell></table:table-row><table:table-row table:style-name="Table59.4"><table:table-cell table:style-name="Table59.A4" office:value-type="string"><text:p text:style-name="P442">7</text:p></table:table-cell><table:table-cell table:style-name="Table59.A4" office:value-type="string"><text:p text:style-name="P438"/></table:table-cell><table:table-cell table:style-name="Table59.C4" office:value-type="string"><text:p text:style-name="P440">5</text:p></table:table-cell><table:table-cell table:style-name="Table59.A1" office:value-type="string"><text:p text:style-name="P438"/></table:table-cell></table:table-row><table:table-row table:style-name="Table59.4"><table:table-cell table:style-name="Table59.A4" office:value-type="string"><text:p text:style-name="P438"/></table:table-cell><table:table-cell table:style-name="Table59.A4" office:value-type="string"><text:p text:style-name="P440">3</text:p></table:table-cell><table:table-cell table:style-name="Table59.C4" office:value-type="string"><text:p text:style-name="P438"/></table:table-cell><table:table-cell table:style-name="Table59.A1" office:value-type="string"><text:p text:style-name="P438"/></table:table-cell></table:table-row><table:table-row table:style-name="Table59.4"><table:table-cell table:style-name="Table59.A4" office:value-type="string"><text:p text:style-name="P440"/></table:table-cell><table:table-cell table:style-name="Table59.A4" office:value-type="string"><text:p text:style-name="P438"/></table:table-cell><table:table-cell table:style-name="Table59.C4" office:value-type="string"><text:p text:style-name="P438"/></table:table-cell><table:table-cell table:style-name="Table59.A1" office:value-type="string"><text:p text:style-name="P440">1</text:p></table:table-cell></table:table-row><table:table-row table:style-name="Table59.4"><table:table-cell table:style-name="Table59.A4" office:value-type="string"><text:p text:style-name="P430"/></table:table-cell><table:table-cell table:style-name="Table59.A4" office:value-type="string"><text:p text:style-name="P431"/></table:table-cell><table:table-cell table:style-name="Table59.C4" office:value-type="string"><text:p text:style-name="P432">7</text:p></table:table-cell><table:table-cell table:style-name="Table59.A1" office:value-type="string"><text:p text:style-name="P430"/></table:table-cell></table:table-row><table:table-row table:style-name="Table59.4"><table:table-cell table:style-name="Table59.A8" office:value-type="string"><text:p text:style-name="P428"/></table:table-cell><table:table-cell table:style-name="Table59.B8" office:value-type="string"><text:p text:style-name="P427">5</text:p></table:table-cell><table:table-cell table:style-name="Table59.C8" office:value-type="string"><text:p text:style-name="P428"/></table:table-cell><table:table-cell table:style-name="Table59.A1" office:value-type="string"><text:p text:style-name="P428"/></table:table-cell></table:table-row><table:table-row table:style-name="Table59.4"><table:table-cell table:style-name="Table59.A4" office:value-type="string"><text:p text:style-name="P283"/></table:table-cell><table:table-cell table:style-name="Table59.A4" office:value-type="string"><text:p text:style-name="P283"/></table:table-cell><table:table-cell table:style-name="Table59.C4" office:value-type="string"><text:p text:style-name="P427"/></table:table-cell><table:table-cell table:style-name="Table59.A1" office:value-type="string"><text:p text:style-name="P426"/></table:table-cell></table:table-row><table:table-row table:style-name="Table59.4"><table:table-cell table:style-name="Table59.A8" office:value-type="string"><text:p text:style-name="P285">3</text:p></table:table-cell><table:table-cell table:style-name="Table59.B8" office:value-type="string"><text:p text:style-name="P284"/></table:table-cell><table:table-cell table:style-name="Table59.C8" office:value-type="string"><text:p text:style-name="P426"/></table:table-cell><table:table-cell table:style-name="Table59.A1" office:value-type="string"><text:p text:style-name="P427">3</text:p></table:table-cell></table:table-row><table:table-row table:style-name="Table59.4"><table:table-cell table:style-name="Table59.A4" office:value-type="string"><text:p text:style-name="P282"/></table:table-cell><table:table-cell table:style-name="Table59.A4" office:value-type="string"><text:p text:style-name="P442">7</text:p></table:table-cell><table:table-cell table:style-name="Table59.C4" office:value-type="string"><text:p text:style-name="P282"/></table:table-cell><table:table-cell table:style-name="Table59.A1" office:value-type="string"><text:p text:style-name="P282"/></table:table-cell></table:table-row><table:table-row table:style-name="Table59.4"><table:table-cell table:style-name="Table59.A8" office:value-type="string"><text:p text:style-name="P443"/></table:table-cell><table:table-cell table:style-name="Table59.B8" office:value-type="string"><text:p text:style-name="P443"/></table:table-cell><table:table-cell table:style-name="Table59.C8" office:value-type="string"><text:p text:style-name="P438"/></table:table-cell><table:table-cell table:style-name="Table59.A1" office:value-type="string"><text:p text:style-name="P438"/></table:table-cell></table:table-row><table:table-row table:style-name="Table59.4"><table:table-cell table:style-name="Table59.A4" office:value-type="string"><text:p text:style-name="P440">5</text:p></table:table-cell><table:table-cell table:style-name="Table59.A4" office:value-type="string"><text:p text:style-name="P440"/></table:table-cell><table:table-cell table:style-name="Table59.C4" office:value-type="string"><text:p text:style-name="P440">3</text:p></table:table-cell><table:table-cell table:style-name="Table59.A1" office:value-type="string"><text:p text:style-name="P440">5</text:p></table:table-cell></table:table-row><table:table-row table:style-name="Table59.4"><table:table-cell table:style-name="Table59.A4" office:value-type="string"><text:p text:style-name="P438"/></table:table-cell><table:table-cell table:style-name="Table59.A4" office:value-type="string"><text:p text:style-name="P440"/></table:table-cell><table:table-cell table:style-name="Table59.C4" office:value-type="string"><text:p text:style-name="P438"/></table:table-cell><table:table-cell table:style-name="Table59.A1" office:value-type="string"><text:p text:style-name="P438"/></table:table-cell></table:table-row><table:table-row table:style-name="Table59.4"><table:table-cell table:style-name="Table59.A8" office:value-type="string"><text:p text:style-name="P49"/></table:table-cell><table:table-cell table:style-name="Table59.B8" office:value-type="string"><text:p text:style-name="P53"/></table:table-cell><table:table-cell table:style-name="Table59.C8" office:value-type="string"><text:p text:style-name="P49"/></table:table-cell><table:table-cell table:style-name="Table59.A1" office:value-type="string"><text:p text:style-name="P53"/></table:table-cell></table:table-row><table:table-row table:style-name="Table59.4"><table:table-cell table:style-name="Table59.A4" office:value-type="string"><text:p text:style-name="P10"/></table:table-cell><table:table-cell table:style-name="Table59.A4" office:value-type="string"><text:p text:style-name="P10"/></table:table-cell><table:table-cell table:style-name="Table59.C4" office:value-type="string"><text:p text:style-name="P10"/></table:table-cell><table:table-cell table:style-name="Table59.A1" office:value-type="string"><text:p text:style-name="P10"/></table:table-cell></table:table-row></table:table><text:p text:style-name="P9"/></draw:text-box></draw:frame><draw:frame draw:style-name="fr1" draw:name="Frame58" text:anchor-type="as-char" draw:z-index="61"><draw:text-box fo:min-height="1cm" fo:min-width="1cm"><table:table table:name="Table60" table:style-name="Table60"><table:table-column table:style-name="Table60.A"/><table:table-column table:style-name="Table60.B" table:number-columns-repeated="2"/><table:table-column table:style-name="Table60.D"/><table:table-row><table:table-cell table:style-name="Table60.A1" table:number-columns-spanned="3" office:value-type="string"><text:p text:style-name="P451">F<text:span text:style-name="T147">7</text:span></text:p></table:table-cell><table:covered-table-cell/><table:covered-table-cell/><table:table-cell table:style-name="Table60.A1" office:value-type="string"><text:p text:style-name="P203"/></table:table-cell></table:table-row><table:table-row><table:table-cell table:style-name="Table60.A1" office:value-type="string"><text:p text:style-name="P203"/></table:table-cell><table:table-cell table:style-name="Table60.A1" office:value-type="string"><text:p text:style-name="P204"/></table:table-cell><table:table-cell table:style-name="Table60.A1" office:value-type="string"><text:p text:style-name="P203"/></table:table-cell><table:table-cell table:style-name="Table60.A1" office:value-type="string"><text:p text:style-name="P203"/></table:table-cell></table:table-row><table:table-row><table:table-cell table:style-name="Table60.A3" office:value-type="string"><text:p text:style-name="P49"/></table:table-cell><table:table-cell table:style-name="Table60.A3" office:value-type="string"><text:p text:style-name="P53"/></table:table-cell><table:table-cell table:style-name="Table60.A3" office:value-type="string"><text:p text:style-name="P49"/></table:table-cell><table:table-cell table:style-name="Table60.A1" office:value-type="string"><text:p text:style-name="P53"/></table:table-cell></table:table-row><table:table-row table:style-name="Table60.4"><table:table-cell table:style-name="Table60.A4" office:value-type="string"><text:p text:style-name="P346"/></table:table-cell><table:table-cell table:style-name="Table60.A4" office:value-type="string"><text:p text:style-name="P344"/></table:table-cell><table:table-cell table:style-name="Table60.C4" office:value-type="string"><text:p text:style-name="P346"/></table:table-cell><table:table-cell table:style-name="Table60.A1" office:value-type="string"><text:p text:style-name="P344"/></table:table-cell></table:table-row><table:table-row table:style-name="Table60.4"><table:table-cell table:style-name="Table60.A4" office:value-type="string"><text:p text:style-name="P344"/></table:table-cell><table:table-cell table:style-name="Table60.A4" office:value-type="string"><text:p text:style-name="P346">3</text:p></table:table-cell><table:table-cell table:style-name="Table60.C4" office:value-type="string"><text:p text:style-name="P344"/></table:table-cell><table:table-cell table:style-name="Table60.A1" office:value-type="string"><text:p text:style-name="P344"/></table:table-cell></table:table-row><table:table-row table:style-name="Table60.4"><table:table-cell table:style-name="Table60.A4" office:value-type="string"><text:p text:style-name="P346">1</text:p></table:table-cell><table:table-cell table:style-name="Table60.A4" office:value-type="string"><text:p text:style-name="P344"/></table:table-cell><table:table-cell table:style-name="Table60.C4" office:value-type="string"><text:p text:style-name="P344"/></table:table-cell><table:table-cell table:style-name="Table60.A1" office:value-type="string"><text:p text:style-name="P346">1</text:p></table:table-cell></table:table-row><table:table-row table:style-name="Table60.4"><table:table-cell table:style-name="Table60.A4" office:value-type="string"><text:p text:style-name="P395"/></table:table-cell><table:table-cell table:style-name="Table60.A4" office:value-type="string"><text:p text:style-name="P410"/></table:table-cell><table:table-cell table:style-name="Table60.C4" office:value-type="string"><text:p text:style-name="P404">7</text:p></table:table-cell><table:table-cell table:style-name="Table60.A1" office:value-type="string"><text:p text:style-name="P395"/></table:table-cell></table:table-row><table:table-row table:style-name="Table60.4"><table:table-cell table:style-name="Table60.A8" office:value-type="string"><text:p text:style-name="P306"/></table:table-cell><table:table-cell table:style-name="Table60.B8" office:value-type="string"><text:p text:style-name="P304"/></table:table-cell><table:table-cell table:style-name="Table60.C8" office:value-type="string"><text:p text:style-name="P306"/></table:table-cell><table:table-cell table:style-name="Table60.A1" office:value-type="string"><text:p text:style-name="P306"/></table:table-cell></table:table-row><table:table-row table:style-name="Table60.4"><table:table-cell table:style-name="Table60.A4" office:value-type="string"><text:p text:style-name="P277"/></table:table-cell><table:table-cell table:style-name="Table60.A4" office:value-type="string"><text:p text:style-name="P277"/></table:table-cell><table:table-cell table:style-name="Table60.C4" office:value-type="string"><text:p text:style-name="P286">1</text:p></table:table-cell><table:table-cell table:style-name="Table60.A1" office:value-type="string"><text:p text:style-name="P288"/></table:table-cell></table:table-row><table:table-row table:style-name="Table60.4"><table:table-cell table:style-name="Table60.A8" office:value-type="string"><text:p text:style-name="P279">3</text:p></table:table-cell><table:table-cell table:style-name="Table60.B8" office:value-type="string"><text:p text:style-name="P278"/></table:table-cell><table:table-cell table:style-name="Table60.C8" office:value-type="string"><text:p text:style-name="P288"/></table:table-cell><table:table-cell table:style-name="Table60.A1" office:value-type="string"><text:p text:style-name="P286">3</text:p></table:table-cell></table:table-row><table:table-row table:style-name="Table60.4"><table:table-cell table:style-name="Table60.A4" office:value-type="string"><text:p text:style-name="P267"/></table:table-cell><table:table-cell table:style-name="Table60.A4" office:value-type="string"><text:p text:style-name="P293">7</text:p></table:table-cell><table:table-cell table:style-name="Table60.C4" office:value-type="string"><text:p text:style-name="P267"/></table:table-cell><table:table-cell table:style-name="Table60.A1" office:value-type="string"><text:p text:style-name="P267"/></table:table-cell></table:table-row><table:table-row table:style-name="Table60.4"><table:table-cell table:style-name="Table60.A8" office:value-type="string"><text:p text:style-name="P420"/></table:table-cell><table:table-cell table:style-name="Table60.B8" office:value-type="string"><text:p text:style-name="P420"/></table:table-cell><table:table-cell table:style-name="Table60.C8" office:value-type="string"><text:p text:style-name="P419"/></table:table-cell><table:table-cell table:style-name="Table60.A1" office:value-type="string"><text:p text:style-name="P419"/></table:table-cell></table:table-row><table:table-row table:style-name="Table60.4"><table:table-cell table:style-name="Table60.A4" office:value-type="string"><text:p text:style-name="P346">5</text:p></table:table-cell><table:table-cell table:style-name="Table60.A4" office:value-type="string"><text:p text:style-name="P346">1</text:p></table:table-cell><table:table-cell table:style-name="Table60.C4" office:value-type="string"><text:p text:style-name="P346">3</text:p></table:table-cell><table:table-cell table:style-name="Table60.A1" office:value-type="string"><text:p text:style-name="P346"/></table:table-cell></table:table-row><table:table-row table:style-name="Table60.4"><table:table-cell table:style-name="Table60.A4" office:value-type="string"><text:p text:style-name="P344"/></table:table-cell><table:table-cell table:style-name="Table60.A4" office:value-type="string"><text:p text:style-name="P346"/></table:table-cell><table:table-cell table:style-name="Table60.C4" office:value-type="string"><text:p text:style-name="P344"/></table:table-cell><table:table-cell table:style-name="Table60.A1" office:value-type="string"><text:p text:style-name="P344"/></table:table-cell></table:table-row><table:table-row table:style-name="Table60.4"><table:table-cell table:style-name="Table60.A8" office:value-type="string"><text:p text:style-name="P346"/></table:table-cell><table:table-cell table:style-name="Table60.B8" office:value-type="string"><text:p text:style-name="P344"/></table:table-cell><table:table-cell table:style-name="Table60.C8" office:value-type="string"><text:p text:style-name="P346"/></table:table-cell><table:table-cell table:style-name="Table60.A1" office:value-type="string"><text:p text:style-name="P344"/></table:table-cell></table:table-row><table:table-row table:style-name="Table60.4"><table:table-cell table:style-name="Table60.A4" office:value-type="string"><text:p text:style-name="P344"/></table:table-cell><table:table-cell table:style-name="Table60.A4" office:value-type="string"><text:p text:style-name="P346"/></table:table-cell><table:table-cell table:style-name="Table60.C4" office:value-type="string"><text:p text:style-name="P344"/></table:table-cell><table:table-cell table:style-name="Table60.A1" office:value-type="string"><text:p text:style-name="P366">7</text:p></table:table-cell></table:table-row></table:table><text:p text:style-name="P9"/></draw:text-box></draw:frame></text:p>
      <text:p text:style-name="P13"><text:span text:style-name="T15">Tétrade</text:span> maior<text:span text:style-name="T109"> </text:span><text:span text:style-name="T15">com sétima menor</text:span><text:span text:style-name="T81">: </text:span><text:span text:style-name="T91">X7 = </text:span><text:span text:style-name="T81">1, 3, 5, 7m</text:span><text:span text:style-name="T108"> <text:s text:c="3"/>(continuação)</text:span></text:p>
      <text:p text:style-name="P11"/>
      <text:p text:style-name="P120"><draw:frame draw:style-name="fr1" draw:name="Frame2" text:anchor-type="as-char" draw:z-index="63"><draw:text-box fo:min-height="1cm" fo:min-width="1cm"><table:table table:name="Table1" table:style-name="Table1"><table:table-column table:style-name="Table1.A"/><table:table-column table:style-name="Table1.B" table:number-columns-repeated="2"/><table:table-column table:style-name="Table1.D"/><table:table-row><table:table-cell table:style-name="Table1.A1" table:number-columns-spanned="3" office:value-type="string"><text:p text:style-name="P451">F# ou Gb</text:p></table:table-cell><table:covered-table-cell/><table:covered-table-cell/><table:table-cell table:style-name="Table1.A1" office:value-type="string"><text:p text:style-name="P203"/></table:table-cell></table:table-row><table:table-row><table:table-cell table:style-name="Table1.A1" office:value-type="string"><text:p text:style-name="P203"/></table:table-cell><table:table-cell table:style-name="Table1.A1" office:value-type="string"><text:p text:style-name="P204"/></table:table-cell><table:table-cell table:style-name="Table1.A1" office:value-type="string"><text:p text:style-name="P203"/></table:table-cell><table:table-cell table:style-name="Table1.A1" office:value-type="string"><text:p text:style-name="P203"/></table:table-cell></table:table-row><table:table-row><table:table-cell table:style-name="Table1.A3" office:value-type="string"><text:p text:style-name="P49"/></table:table-cell><table:table-cell table:style-name="Table1.A3" office:value-type="string"><text:p text:style-name="P53"/></table:table-cell><table:table-cell table:style-name="Table1.A3" office:value-type="string"><text:p text:style-name="P49"/></table:table-cell><table:table-cell table:style-name="Table1.A1" office:value-type="string"><text:p text:style-name="P53"/></table:table-cell></table:table-row><table:table-row table:style-name="Table1.4"><table:table-cell table:style-name="Table1.A4" office:value-type="string"><text:p text:style-name="P344"/></table:table-cell><table:table-cell table:style-name="Table1.A4" office:value-type="string"><text:p text:style-name="P346"/></table:table-cell><table:table-cell table:style-name="Table1.C4" office:value-type="string"><text:p text:style-name="P344"/></table:table-cell><table:table-cell table:style-name="Table1.A1" office:value-type="string"><text:p text:style-name="P344"/></table:table-cell></table:table-row><table:table-row table:style-name="Table1.4"><table:table-cell table:style-name="Table1.A4" office:value-type="string"><text:p text:style-name="P346"/></table:table-cell><table:table-cell table:style-name="Table1.A4" office:value-type="string"><text:p text:style-name="P344"/></table:table-cell><table:table-cell table:style-name="Table1.C4" office:value-type="string"><text:p text:style-name="P346">5</text:p></table:table-cell><table:table-cell table:style-name="Table1.A1" office:value-type="string"><text:p text:style-name="P344"/></table:table-cell></table:table-row><table:table-row table:style-name="Table1.4"><table:table-cell table:style-name="Table1.A4" office:value-type="string"><text:p text:style-name="P344"/></table:table-cell><table:table-cell table:style-name="Table1.A4" office:value-type="string"><text:p text:style-name="P346">3</text:p></table:table-cell><table:table-cell table:style-name="Table1.C4" office:value-type="string"><text:p text:style-name="P344"/></table:table-cell><table:table-cell table:style-name="Table1.A1" office:value-type="string"><text:p text:style-name="P344"/></table:table-cell></table:table-row><table:table-row table:style-name="Table1.4"><table:table-cell table:style-name="Table1.A4" office:value-type="string"><text:p text:style-name="P346">1</text:p></table:table-cell><table:table-cell table:style-name="Table1.A4" office:value-type="string"><text:p text:style-name="P344"/></table:table-cell><table:table-cell table:style-name="Table1.C4" office:value-type="string"><text:p text:style-name="P344"/></table:table-cell><table:table-cell table:style-name="Table1.A1" office:value-type="string"><text:p text:style-name="P346">1</text:p></table:table-cell></table:table-row><table:table-row table:style-name="Table1.4"><table:table-cell table:style-name="Table1.A8" office:value-type="string"><text:p text:style-name="P395"/></table:table-cell><table:table-cell table:style-name="Table1.B8" office:value-type="string"><text:p text:style-name="P410"/></table:table-cell><table:table-cell table:style-name="Table1.C8" office:value-type="string"><text:p text:style-name="P395"/></table:table-cell><table:table-cell table:style-name="Table1.A1" office:value-type="string"><text:p text:style-name="P395"/></table:table-cell></table:table-row><table:table-row table:style-name="Table1.4"><table:table-cell table:style-name="Table1.A4" office:value-type="string"><text:p text:style-name="P289"/></table:table-cell><table:table-cell table:style-name="Table1.A4" office:value-type="string"><text:p text:style-name="P286">5</text:p></table:table-cell><table:table-cell table:style-name="Table1.C4" office:value-type="string"><text:p text:style-name="P289"/></table:table-cell><table:table-cell table:style-name="Table1.A1" office:value-type="string"><text:p text:style-name="P289"/></table:table-cell></table:table-row><table:table-row table:style-name="Table1.4"><table:table-cell table:style-name="Table1.A8" office:value-type="string"><text:p text:style-name="P277"/></table:table-cell><table:table-cell table:style-name="Table1.B8" office:value-type="string"><text:p text:style-name="P277"/></table:table-cell><table:table-cell table:style-name="Table1.C8" office:value-type="string"><text:p text:style-name="P286">1</text:p></table:table-cell><table:table-cell table:style-name="Table1.A1" office:value-type="string"><text:p text:style-name="P288"/></table:table-cell></table:table-row><table:table-row table:style-name="Table1.4"><table:table-cell table:style-name="Table1.A4" office:value-type="string"><text:p text:style-name="P279">3</text:p></table:table-cell><table:table-cell table:style-name="Table1.A4" office:value-type="string"><text:p text:style-name="P278"/></table:table-cell><table:table-cell table:style-name="Table1.C4" office:value-type="string"><text:p text:style-name="P288"/></table:table-cell><table:table-cell table:style-name="Table1.A1" office:value-type="string"><text:p text:style-name="P286">3</text:p></table:table-cell></table:table-row><table:table-row table:style-name="Table1.4"><table:table-cell table:style-name="Table1.A8" office:value-type="string"><text:p text:style-name="P237"/></table:table-cell><table:table-cell table:style-name="Table1.B8" office:value-type="string"><text:p text:style-name="P344"/></table:table-cell><table:table-cell table:style-name="Table1.C8" office:value-type="string"><text:p text:style-name="P237"/></table:table-cell><table:table-cell table:style-name="Table1.A1" office:value-type="string"><text:p text:style-name="P237"/></table:table-cell></table:table-row><table:table-row table:style-name="Table1.4"><table:table-cell table:style-name="Table1.A4" office:value-type="string"><text:p text:style-name="P357"/></table:table-cell><table:table-cell table:style-name="Table1.A4" office:value-type="string"><text:p text:style-name="P357"/></table:table-cell><table:table-cell table:style-name="Table1.C4" office:value-type="string"><text:p text:style-name="P344"/></table:table-cell><table:table-cell table:style-name="Table1.A1" office:value-type="string"><text:p text:style-name="P344"/></table:table-cell></table:table-row><table:table-row table:style-name="Table1.4"><table:table-cell table:style-name="Table1.A4" office:value-type="string"><text:p text:style-name="P346">5</text:p></table:table-cell><table:table-cell table:style-name="Table1.A4" office:value-type="string"><text:p text:style-name="P346">1</text:p></table:table-cell><table:table-cell table:style-name="Table1.C4" office:value-type="string"><text:p text:style-name="P346">3</text:p></table:table-cell><table:table-cell table:style-name="Table1.A1" office:value-type="string"><text:p text:style-name="P346">5</text:p></table:table-cell></table:table-row><table:table-row table:style-name="Table1.4"><table:table-cell table:style-name="Table1.A8" office:value-type="string"><text:p text:style-name="P49"/></table:table-cell><table:table-cell table:style-name="Table1.B8" office:value-type="string"><text:p text:style-name="P53"/></table:table-cell><table:table-cell table:style-name="Table1.C8" office:value-type="string"><text:p text:style-name="P49"/></table:table-cell><table:table-cell table:style-name="Table1.A1" office:value-type="string"><text:p text:style-name="P53"/></table:table-cell></table:table-row><table:table-row table:style-name="Table1.4"><table:table-cell table:style-name="Table1.A4" office:value-type="string"><text:p text:style-name="P10"/></table:table-cell><table:table-cell table:style-name="Table1.A4" office:value-type="string"><text:p text:style-name="P10"/></table:table-cell><table:table-cell table:style-name="Table1.C4" office:value-type="string"><text:p text:style-name="P10"/></table:table-cell><table:table-cell table:style-name="Table1.A1" office:value-type="string"><text:p text:style-name="P10"/></table:table-cell></table:table-row></table:table><text:p text:style-name="P9"/></draw:text-box></draw:frame><draw:frame draw:style-name="fr1" draw:name="Frame5" text:anchor-type="as-char" draw:z-index="64"><draw:text-box fo:min-height="1cm" fo:min-width="1cm"><table:table table:name="Table4" table:style-name="Table4"><table:table-column table:style-name="Table4.A"/><table:table-column table:style-name="Table4.B" table:number-columns-repeated="2"/><table:table-column table:style-name="Table4.D"/><table:table-row><table:table-cell table:style-name="Table4.A1" table:number-columns-spanned="3" office:value-type="string"><text:p text:style-name="P451">F# <text:span text:style-name="T149">7 </text:span>ou <text:span text:style-name="T149"><text:s/></text:span>Gb<text:span text:style-name="T149">7</text:span></text:p></table:table-cell><table:covered-table-cell/><table:covered-table-cell/><table:table-cell table:style-name="Table4.A1" office:value-type="string"><text:p text:style-name="P203"/></table:table-cell></table:table-row><table:table-row><table:table-cell table:style-name="Table4.A1" office:value-type="string"><text:p text:style-name="P203"/></table:table-cell><table:table-cell table:style-name="Table4.A1" office:value-type="string"><text:p text:style-name="P204"/></table:table-cell><table:table-cell table:style-name="Table4.A1" office:value-type="string"><text:p text:style-name="P203"/></table:table-cell><table:table-cell table:style-name="Table4.A1" office:value-type="string"><text:p text:style-name="P203"/></table:table-cell></table:table-row><table:table-row><table:table-cell table:style-name="Table4.A3" office:value-type="string"><text:p text:style-name="P49"/></table:table-cell><table:table-cell table:style-name="Table4.A3" office:value-type="string"><text:p text:style-name="P53"/></table:table-cell><table:table-cell table:style-name="Table4.A3" office:value-type="string"><text:p text:style-name="P49"/></table:table-cell><table:table-cell table:style-name="Table4.A1" office:value-type="string"><text:p text:style-name="P53"/></table:table-cell></table:table-row><table:table-row table:style-name="Table4.4"><table:table-cell table:style-name="Table4.A4" office:value-type="string"><text:p text:style-name="P344"/></table:table-cell><table:table-cell table:style-name="Table4.A4" office:value-type="string"><text:p text:style-name="P346"/></table:table-cell><table:table-cell table:style-name="Table4.C4" office:value-type="string"><text:p text:style-name="P344"/></table:table-cell><table:table-cell table:style-name="Table4.A1" office:value-type="string"><text:p text:style-name="P344"/></table:table-cell></table:table-row><table:table-row table:style-name="Table4.4"><table:table-cell table:style-name="Table4.A4" office:value-type="string"><text:p text:style-name="P367">7</text:p></table:table-cell><table:table-cell table:style-name="Table4.A4" office:value-type="string"><text:p text:style-name="P344"/></table:table-cell><table:table-cell table:style-name="Table4.C4" office:value-type="string"><text:p text:style-name="P346">5</text:p></table:table-cell><table:table-cell table:style-name="Table4.A1" office:value-type="string"><text:p text:style-name="P344"/></table:table-cell></table:table-row><table:table-row table:style-name="Table4.4"><table:table-cell table:style-name="Table4.A4" office:value-type="string"><text:p text:style-name="P344"/></table:table-cell><table:table-cell table:style-name="Table4.A4" office:value-type="string"><text:p text:style-name="P346">3</text:p></table:table-cell><table:table-cell table:style-name="Table4.C4" office:value-type="string"><text:p text:style-name="P344"/></table:table-cell><table:table-cell table:style-name="Table4.A1" office:value-type="string"><text:p text:style-name="P344"/></table:table-cell></table:table-row><table:table-row table:style-name="Table4.4"><table:table-cell table:style-name="Table4.A4" office:value-type="string"><text:p text:style-name="P346"/></table:table-cell><table:table-cell table:style-name="Table4.A4" office:value-type="string"><text:p text:style-name="P344"/></table:table-cell><table:table-cell table:style-name="Table4.C4" office:value-type="string"><text:p text:style-name="P344"/></table:table-cell><table:table-cell table:style-name="Table4.A1" office:value-type="string"><text:p text:style-name="P346">1</text:p></table:table-cell></table:table-row><table:table-row table:style-name="Table4.4"><table:table-cell table:style-name="Table4.A8" office:value-type="string"><text:p text:style-name="P411"/></table:table-cell><table:table-cell table:style-name="Table4.B8" office:value-type="string"><text:p text:style-name="P425"/></table:table-cell><table:table-cell table:style-name="Table4.C8" office:value-type="string"><text:p text:style-name="P299">7</text:p></table:table-cell><table:table-cell table:style-name="Table4.A1" office:value-type="string"><text:p text:style-name="P411"/></table:table-cell></table:table-row><table:table-row table:style-name="Table4.4"><table:table-cell table:style-name="Table4.A4" office:value-type="string"><text:p text:style-name="P289"/></table:table-cell><table:table-cell table:style-name="Table4.A4" office:value-type="string"><text:p text:style-name="P286">5</text:p></table:table-cell><table:table-cell table:style-name="Table4.C4" office:value-type="string"><text:p text:style-name="P289"/></table:table-cell><table:table-cell table:style-name="Table4.A1" office:value-type="string"><text:p text:style-name="P289"/></table:table-cell></table:table-row><table:table-row table:style-name="Table4.4"><table:table-cell table:style-name="Table4.A8" office:value-type="string"><text:p text:style-name="P277"/></table:table-cell><table:table-cell table:style-name="Table4.B8" office:value-type="string"><text:p text:style-name="P277"/></table:table-cell><table:table-cell table:style-name="Table4.C8" office:value-type="string"><text:p text:style-name="P286"/></table:table-cell><table:table-cell table:style-name="Table4.A1" office:value-type="string"><text:p text:style-name="P288"/></table:table-cell></table:table-row><table:table-row table:style-name="Table4.4"><table:table-cell table:style-name="Table4.A4" office:value-type="string"><text:p text:style-name="P279">3</text:p></table:table-cell><table:table-cell table:style-name="Table4.A4" office:value-type="string"><text:p text:style-name="P278"/></table:table-cell><table:table-cell table:style-name="Table4.C4" office:value-type="string"><text:p text:style-name="P288"/></table:table-cell><table:table-cell table:style-name="Table4.A1" office:value-type="string"><text:p text:style-name="P286">3</text:p></table:table-cell></table:table-row><table:table-row table:style-name="Table4.4"><table:table-cell table:style-name="Table4.A8" office:value-type="string"><text:p text:style-name="P237"/></table:table-cell><table:table-cell table:style-name="Table4.B8" office:value-type="string"><text:p text:style-name="P367">7</text:p></table:table-cell><table:table-cell table:style-name="Table4.C8" office:value-type="string"><text:p text:style-name="P237"/></table:table-cell><table:table-cell table:style-name="Table4.A1" office:value-type="string"><text:p text:style-name="P237"/></table:table-cell></table:table-row><table:table-row table:style-name="Table4.4"><table:table-cell table:style-name="Table4.A4" office:value-type="string"><text:p text:style-name="P357"/></table:table-cell><table:table-cell table:style-name="Table4.A4" office:value-type="string"><text:p text:style-name="P357"/></table:table-cell><table:table-cell table:style-name="Table4.C4" office:value-type="string"><text:p text:style-name="P344"/></table:table-cell><table:table-cell table:style-name="Table4.A1" office:value-type="string"><text:p text:style-name="P344"/></table:table-cell></table:table-row><table:table-row table:style-name="Table4.4"><table:table-cell table:style-name="Table4.A4" office:value-type="string"><text:p text:style-name="P346">5</text:p></table:table-cell><table:table-cell table:style-name="Table4.A4" office:value-type="string"><text:p text:style-name="P346"/></table:table-cell><table:table-cell table:style-name="Table4.C4" office:value-type="string"><text:p text:style-name="P346">3</text:p></table:table-cell><table:table-cell table:style-name="Table4.A1" office:value-type="string"><text:p text:style-name="P346">5</text:p></table:table-cell></table:table-row><table:table-row table:style-name="Table4.4"><table:table-cell table:style-name="Table4.A8" office:value-type="string"><text:p text:style-name="P49"/></table:table-cell><table:table-cell table:style-name="Table4.B8" office:value-type="string"><text:p text:style-name="P53"/></table:table-cell><table:table-cell table:style-name="Table4.C8" office:value-type="string"><text:p text:style-name="P49"/></table:table-cell><table:table-cell table:style-name="Table4.A1" office:value-type="string"><text:p text:style-name="P53"/></table:table-cell></table:table-row><table:table-row table:style-name="Table4.4"><table:table-cell table:style-name="Table4.A4" office:value-type="string"><text:p text:style-name="P10"/></table:table-cell><table:table-cell table:style-name="Table4.A4" office:value-type="string"><text:p text:style-name="P10"/></table:table-cell><table:table-cell table:style-name="Table4.C4" office:value-type="string"><text:p text:style-name="P10"/></table:table-cell><table:table-cell table:style-name="Table4.A1" office:value-type="string"><text:p text:style-name="P10"/></table:table-cell></table:table-row></table:table><text:p text:style-name="P9"/></draw:text-box></draw:frame><draw:frame draw:style-name="fr1" draw:name="Frame52" text:anchor-type="as-char" draw:z-index="65"><draw:text-box fo:min-height="1cm" fo:min-width="1cm"><table:table table:name="Table54" table:style-name="Table54"><table:table-column table:style-name="Table54.A"/><table:table-column table:style-name="Table54.B" table:number-columns-repeated="2"/><table:table-column table:style-name="Table54.D"/><table:table-row><table:table-cell table:style-name="Table54.A1" table:number-columns-spanned="3" office:value-type="string"><text:p text:style-name="P451">F#<text:span text:style-name="T149">7 </text:span><text:s/>ou <text:span text:style-name="T149"><text:s/></text:span>Gb<text:span text:style-name="T149">7</text:span></text:p></table:table-cell><table:covered-table-cell/><table:covered-table-cell/><table:table-cell table:style-name="Table54.A1" office:value-type="string"><text:p text:style-name="P203"/></table:table-cell></table:table-row><table:table-row><table:table-cell table:style-name="Table54.A1" office:value-type="string"><text:p text:style-name="P203"/></table:table-cell><table:table-cell table:style-name="Table54.A1" office:value-type="string"><text:p text:style-name="P204"/></table:table-cell><table:table-cell table:style-name="Table54.A1" office:value-type="string"><text:p text:style-name="P203"/></table:table-cell><table:table-cell table:style-name="Table54.A1" office:value-type="string"><text:p text:style-name="P203"/></table:table-cell></table:table-row><table:table-row><table:table-cell table:style-name="Table54.A3" office:value-type="string"><text:p text:style-name="P49"/></table:table-cell><table:table-cell table:style-name="Table54.A3" office:value-type="string"><text:p text:style-name="P53"/></table:table-cell><table:table-cell table:style-name="Table54.A3" office:value-type="string"><text:p text:style-name="P49"/></table:table-cell><table:table-cell table:style-name="Table54.A1" office:value-type="string"><text:p text:style-name="P53"/></table:table-cell></table:table-row><table:table-row table:style-name="Table54.4"><table:table-cell table:style-name="Table54.A4" office:value-type="string"><text:p text:style-name="P53"/></table:table-cell><table:table-cell table:style-name="Table54.A4" office:value-type="string"><text:p text:style-name="P49"/></table:table-cell><table:table-cell table:style-name="Table54.C4" office:value-type="string"><text:p text:style-name="P53"/></table:table-cell><table:table-cell table:style-name="Table54.A1" office:value-type="string"><text:p text:style-name="P53"/></table:table-cell></table:table-row><table:table-row table:style-name="Table54.4"><table:table-cell table:style-name="Table54.A4" office:value-type="string"><text:p text:style-name="P49"/></table:table-cell><table:table-cell table:style-name="Table54.A4" office:value-type="string"><text:p text:style-name="P53"/></table:table-cell><table:table-cell table:style-name="Table54.C4" office:value-type="string"><text:p text:style-name="P49"/></table:table-cell><table:table-cell table:style-name="Table54.A1" office:value-type="string"><text:p text:style-name="P53"/></table:table-cell></table:table-row><table:table-row table:style-name="Table54.4"><table:table-cell table:style-name="Table54.A4" office:value-type="string"><text:p text:style-name="P344"/></table:table-cell><table:table-cell table:style-name="Table54.A4" office:value-type="string"><text:p text:style-name="P346">3</text:p></table:table-cell><table:table-cell table:style-name="Table54.C4" office:value-type="string"><text:p text:style-name="P344"/></table:table-cell><table:table-cell table:style-name="Table54.A1" office:value-type="string"><text:p text:style-name="P344"/></table:table-cell></table:table-row><table:table-row table:style-name="Table54.4"><table:table-cell table:style-name="Table54.A4" office:value-type="string"><text:p text:style-name="P346">1</text:p></table:table-cell><table:table-cell table:style-name="Table54.A4" office:value-type="string"><text:p text:style-name="P344"/></table:table-cell><table:table-cell table:style-name="Table54.C4" office:value-type="string"><text:p text:style-name="P344"/></table:table-cell><table:table-cell table:style-name="Table54.A1" office:value-type="string"><text:p text:style-name="P346">1</text:p></table:table-cell></table:table-row><table:table-row table:style-name="Table54.4"><table:table-cell table:style-name="Table54.A8" office:value-type="string"><text:p text:style-name="P395"/></table:table-cell><table:table-cell table:style-name="Table54.B8" office:value-type="string"><text:p text:style-name="P410"/></table:table-cell><table:table-cell table:style-name="Table54.C8" office:value-type="string"><text:p text:style-name="P405">7</text:p></table:table-cell><table:table-cell table:style-name="Table54.A1" office:value-type="string"><text:p text:style-name="P395"/></table:table-cell></table:table-row><table:table-row table:style-name="Table54.4"><table:table-cell table:style-name="Table54.A4" office:value-type="string"><text:p text:style-name="P306"/></table:table-cell><table:table-cell table:style-name="Table54.A4" office:value-type="string"><text:p text:style-name="P304"/></table:table-cell><table:table-cell table:style-name="Table54.C4" office:value-type="string"><text:p text:style-name="P306"/></table:table-cell><table:table-cell table:style-name="Table54.A1" office:value-type="string"><text:p text:style-name="P306"/></table:table-cell></table:table-row><table:table-row table:style-name="Table54.4"><table:table-cell table:style-name="Table54.A8" office:value-type="string"><text:p text:style-name="P277"/></table:table-cell><table:table-cell table:style-name="Table54.B8" office:value-type="string"><text:p text:style-name="P277"/></table:table-cell><table:table-cell table:style-name="Table54.C8" office:value-type="string"><text:p text:style-name="P286">1</text:p></table:table-cell><table:table-cell table:style-name="Table54.A1" office:value-type="string"><text:p text:style-name="P288"/></table:table-cell></table:table-row><table:table-row table:style-name="Table54.4"><table:table-cell table:style-name="Table54.A4" office:value-type="string"><text:p text:style-name="P279">3</text:p></table:table-cell><table:table-cell table:style-name="Table54.A4" office:value-type="string"><text:p text:style-name="P278"/></table:table-cell><table:table-cell table:style-name="Table54.C4" office:value-type="string"><text:p text:style-name="P288"/></table:table-cell><table:table-cell table:style-name="Table54.A1" office:value-type="string"><text:p text:style-name="P286">3</text:p></table:table-cell></table:table-row><table:table-row table:style-name="Table54.4"><table:table-cell table:style-name="Table54.A8" office:value-type="string"><text:p text:style-name="P267"/></table:table-cell><table:table-cell table:style-name="Table54.B8" office:value-type="string"><text:p text:style-name="P294">7</text:p></table:table-cell><table:table-cell table:style-name="Table54.C8" office:value-type="string"><text:p text:style-name="P267"/></table:table-cell><table:table-cell table:style-name="Table54.A1" office:value-type="string"><text:p text:style-name="P267"/></table:table-cell></table:table-row><table:table-row table:style-name="Table54.4"><table:table-cell table:style-name="Table54.A4" office:value-type="string"><text:p text:style-name="P52"/></table:table-cell><table:table-cell table:style-name="Table54.A4" office:value-type="string"><text:p text:style-name="P52"/></table:table-cell><table:table-cell table:style-name="Table54.C4" office:value-type="string"><text:p text:style-name="P53"/></table:table-cell><table:table-cell table:style-name="Table54.A1" office:value-type="string"><text:p text:style-name="P53"/></table:table-cell></table:table-row><table:table-row table:style-name="Table54.4"><table:table-cell table:style-name="Table54.A4" office:value-type="string"><text:p text:style-name="P49"/></table:table-cell><table:table-cell table:style-name="Table54.A4" office:value-type="string"><text:p text:style-name="P49"/></table:table-cell><table:table-cell table:style-name="Table54.C4" office:value-type="string"><text:p text:style-name="P49"/></table:table-cell><table:table-cell table:style-name="Table54.A1" office:value-type="string"><text:p text:style-name="P49"/></table:table-cell></table:table-row><table:table-row table:style-name="Table54.4"><table:table-cell table:style-name="Table54.A8" office:value-type="string"><text:p text:style-name="P10"/></table:table-cell><table:table-cell table:style-name="Table54.B8" office:value-type="string"><text:p text:style-name="P10"/></table:table-cell><table:table-cell table:style-name="Table54.C8" office:value-type="string"><text:p text:style-name="P10"/></table:table-cell><table:table-cell table:style-name="Table54.A1" office:value-type="string"><text:p text:style-name="P10"/></table:table-cell></table:table-row><table:table-row table:style-name="Table54.4"><table:table-cell table:style-name="Table54.A4" office:value-type="string"><text:p text:style-name="P10"/></table:table-cell><table:table-cell table:style-name="Table54.A4" office:value-type="string"><text:p text:style-name="P10"/></table:table-cell><table:table-cell table:style-name="Table54.C4" office:value-type="string"><text:p text:style-name="P10"/></table:table-cell><table:table-cell table:style-name="Table54.A1" office:value-type="string"><text:p text:style-name="P10"/></table:table-cell></table:table-row></table:table><text:p text:style-name="P9"/></draw:text-box></draw:frame></text:p>
      <text:p text:style-name="P120"><draw:frame draw:style-name="fr1" draw:name="Frame53" text:anchor-type="as-char" draw:z-index="66"><draw:text-box fo:min-height="1cm" fo:min-width="1cm"><table:table table:name="Table55" table:style-name="Table55"><table:table-column table:style-name="Table55.A"/><table:table-column table:style-name="Table55.B" table:number-columns-repeated="2"/><table:table-column table:style-name="Table55.D"/><table:table-row><table:table-cell table:style-name="Table55.A1" table:number-columns-spanned="3" office:value-type="string"><text:p text:style-name="P451">G</text:p></table:table-cell><table:covered-table-cell/><table:covered-table-cell/><table:table-cell table:style-name="Table55.A1" office:value-type="string"><text:p text:style-name="P203"/></table:table-cell></table:table-row><table:table-row><table:table-cell table:style-name="Table55.A1" office:value-type="string"><text:p text:style-name="P203"/></table:table-cell><table:table-cell table:style-name="Table55.A1" office:value-type="string"><text:p text:style-name="P204"/></table:table-cell><table:table-cell table:style-name="Table55.A1" office:value-type="string"><text:p text:style-name="P203"/></table:table-cell><table:table-cell table:style-name="Table55.A1" office:value-type="string"><text:p text:style-name="P203"/></table:table-cell></table:table-row><table:table-row><table:table-cell table:style-name="Table55.A3" office:value-type="string"><text:p text:style-name="P103">5</text:p></table:table-cell><table:table-cell table:style-name="Table55.A3" office:value-type="string"><text:p text:style-name="P103">1</text:p></table:table-cell><table:table-cell table:style-name="Table55.A3" office:value-type="string"><text:p text:style-name="P103">3</text:p></table:table-cell><table:table-cell table:style-name="Table55.A1" office:value-type="string"><text:p text:style-name="P103">5</text:p></table:table-cell></table:table-row><table:table-row table:style-name="Table55.4"><table:table-cell table:style-name="Table55.A4" office:value-type="string"><text:p text:style-name="P53"/></table:table-cell><table:table-cell table:style-name="Table55.A4" office:value-type="string"><text:p text:style-name="P49"/></table:table-cell><table:table-cell table:style-name="Table55.C4" office:value-type="string"><text:p text:style-name="P53"/></table:table-cell><table:table-cell table:style-name="Table55.A1" office:value-type="string"><text:p text:style-name="P53"/></table:table-cell></table:table-row><table:table-row table:style-name="Table55.4"><table:table-cell table:style-name="Table55.A4" office:value-type="string"><text:p text:style-name="P346"/></table:table-cell><table:table-cell table:style-name="Table55.A4" office:value-type="string"><text:p text:style-name="P344"/></table:table-cell><table:table-cell table:style-name="Table55.C4" office:value-type="string"><text:p text:style-name="P344"/></table:table-cell><table:table-cell table:style-name="Table55.A1" office:value-type="string"><text:p text:style-name="P346"/></table:table-cell></table:table-row><table:table-row table:style-name="Table55.4"><table:table-cell table:style-name="Table55.A4" office:value-type="string"><text:p text:style-name="P304"/></table:table-cell><table:table-cell table:style-name="Table55.A4" office:value-type="string"><text:p text:style-name="P307"/></table:table-cell><table:table-cell table:style-name="Table55.C4" office:value-type="string"><text:p text:style-name="P304">5</text:p></table:table-cell><table:table-cell table:style-name="Table55.A1" office:value-type="string"><text:p text:style-name="P307"/></table:table-cell></table:table-row><table:table-row table:style-name="Table55.4"><table:table-cell table:style-name="Table55.A4" office:value-type="string"><text:p text:style-name="P307"/></table:table-cell><table:table-cell table:style-name="Table55.A4" office:value-type="string"><text:p text:style-name="P304">3</text:p></table:table-cell><table:table-cell table:style-name="Table55.C4" office:value-type="string"><text:p text:style-name="P307"/></table:table-cell><table:table-cell table:style-name="Table55.A1" office:value-type="string"><text:p text:style-name="P307"/></table:table-cell></table:table-row><table:table-row table:style-name="Table55.4"><table:table-cell table:style-name="Table55.A8" office:value-type="string"><text:p text:style-name="P304">1</text:p></table:table-cell><table:table-cell table:style-name="Table55.B8" office:value-type="string"><text:p text:style-name="P307"/></table:table-cell><table:table-cell table:style-name="Table55.C8" office:value-type="string"><text:p text:style-name="P307"/></table:table-cell><table:table-cell table:style-name="Table55.A1" office:value-type="string"><text:p text:style-name="P304">1</text:p></table:table-cell></table:table-row><table:table-row table:style-name="Table55.4"><table:table-cell table:style-name="Table55.A4" office:value-type="string"><text:p text:style-name="P395"/></table:table-cell><table:table-cell table:style-name="Table55.A4" office:value-type="string"><text:p text:style-name="P410"/></table:table-cell><table:table-cell table:style-name="Table55.C4" office:value-type="string"><text:p text:style-name="P395"/></table:table-cell><table:table-cell table:style-name="Table55.A1" office:value-type="string"><text:p text:style-name="P395"/></table:table-cell></table:table-row><table:table-row table:style-name="Table55.4"><table:table-cell table:style-name="Table55.A8" office:value-type="string"><text:p text:style-name="P415"/></table:table-cell><table:table-cell table:style-name="Table55.B8" office:value-type="string"><text:p text:style-name="P416">5</text:p></table:table-cell><table:table-cell table:style-name="Table55.C8" office:value-type="string"><text:p text:style-name="P415"/></table:table-cell><table:table-cell table:style-name="Table55.A1" office:value-type="string"><text:p text:style-name="P415"/></table:table-cell></table:table-row><table:table-row table:style-name="Table55.4"><table:table-cell table:style-name="Table55.A4" office:value-type="string"><text:p text:style-name="P264"/></table:table-cell><table:table-cell table:style-name="Table55.A4" office:value-type="string"><text:p text:style-name="P264"/></table:table-cell><table:table-cell table:style-name="Table55.C4" office:value-type="string"><text:p text:style-name="P416">1</text:p></table:table-cell><table:table-cell table:style-name="Table55.A1" office:value-type="string"><text:p text:style-name="P419"/></table:table-cell></table:table-row><table:table-row table:style-name="Table55.4"><table:table-cell table:style-name="Table55.A8" office:value-type="string"><text:p text:style-name="P265">3</text:p></table:table-cell><table:table-cell table:style-name="Table55.B8" office:value-type="string"><text:p text:style-name="P267"/></table:table-cell><table:table-cell table:style-name="Table55.C8" office:value-type="string"><text:p text:style-name="P419"/></table:table-cell><table:table-cell table:style-name="Table55.A1" office:value-type="string"><text:p text:style-name="P416">3</text:p></table:table-cell></table:table-row><table:table-row table:style-name="Table55.4"><table:table-cell table:style-name="Table55.A4" office:value-type="string"><text:p text:style-name="P267"/></table:table-cell><table:table-cell table:style-name="Table55.A4" office:value-type="string"><text:p text:style-name="P419"/></table:table-cell><table:table-cell table:style-name="Table55.C4" office:value-type="string"><text:p text:style-name="P267"/></table:table-cell><table:table-cell table:style-name="Table55.A1" office:value-type="string"><text:p text:style-name="P267"/></table:table-cell></table:table-row><table:table-row table:style-name="Table55.4"><table:table-cell table:style-name="Table55.A4" office:value-type="string"><text:p text:style-name="P357"/></table:table-cell><table:table-cell table:style-name="Table55.A4" office:value-type="string"><text:p text:style-name="P357"/></table:table-cell><table:table-cell table:style-name="Table55.C4" office:value-type="string"><text:p text:style-name="P344"/></table:table-cell><table:table-cell table:style-name="Table55.A1" office:value-type="string"><text:p text:style-name="P344"/></table:table-cell></table:table-row><table:table-row table:style-name="Table55.4"><table:table-cell table:style-name="Table55.A8" office:value-type="string"><text:p text:style-name="P304">5</text:p></table:table-cell><table:table-cell table:style-name="Table55.B8" office:value-type="string"><text:p text:style-name="P304">1</text:p></table:table-cell><table:table-cell table:style-name="Table55.C8" office:value-type="string"><text:p text:style-name="P304">3</text:p></table:table-cell><table:table-cell table:style-name="Table55.A1" office:value-type="string"><text:p text:style-name="P304">5</text:p></table:table-cell></table:table-row><table:table-row table:style-name="Table55.4"><table:table-cell table:style-name="Table55.A4" office:value-type="string"><text:p text:style-name="P53"/></table:table-cell><table:table-cell table:style-name="Table55.A4" office:value-type="string"><text:p text:style-name="P49"/></table:table-cell><table:table-cell table:style-name="Table55.C4" office:value-type="string"><text:p text:style-name="P53"/></table:table-cell><table:table-cell table:style-name="Table55.A1" office:value-type="string"><text:p text:style-name="P53"/></table:table-cell></table:table-row></table:table><text:p text:style-name="P9"/></draw:text-box></draw:frame><draw:frame draw:style-name="fr1" draw:name="Frame55" text:anchor-type="as-char" draw:z-index="67"><draw:text-box fo:min-height="1cm" fo:min-width="1cm"><table:table table:name="Table57" table:style-name="Table57"><table:table-column table:style-name="Table57.A"/><table:table-column table:style-name="Table57.B" table:number-columns-repeated="2"/><table:table-column table:style-name="Table57.D"/><table:table-row><table:table-cell table:style-name="Table57.A1" table:number-columns-spanned="3" office:value-type="string"><text:p text:style-name="P451">G<text:span text:style-name="T118">7</text:span></text:p></table:table-cell><table:covered-table-cell/><table:covered-table-cell/><table:table-cell table:style-name="Table57.A1" office:value-type="string"><text:p text:style-name="P203"/></table:table-cell></table:table-row><table:table-row><table:table-cell table:style-name="Table57.A1" office:value-type="string"><text:p text:style-name="P203"/></table:table-cell><table:table-cell table:style-name="Table57.A1" office:value-type="string"><text:p text:style-name="P204"/></table:table-cell><table:table-cell table:style-name="Table57.A1" office:value-type="string"><text:p text:style-name="P203"/></table:table-cell><table:table-cell table:style-name="Table57.A1" office:value-type="string"><text:p text:style-name="P203"/></table:table-cell></table:table-row><table:table-row><table:table-cell table:style-name="Table57.A3" office:value-type="string"><text:p text:style-name="P103"/></table:table-cell><table:table-cell table:style-name="Table57.A3" office:value-type="string"><text:p text:style-name="P103"/></table:table-cell><table:table-cell table:style-name="Table57.A3" office:value-type="string"><text:p text:style-name="P103"/></table:table-cell><table:table-cell table:style-name="Table57.A1" office:value-type="string"><text:p text:style-name="P103"/></table:table-cell></table:table-row><table:table-row table:style-name="Table57.4"><table:table-cell table:style-name="Table57.A4" office:value-type="string"><text:p text:style-name="P53"/></table:table-cell><table:table-cell table:style-name="Table57.A4" office:value-type="string"><text:p text:style-name="P49"/></table:table-cell><table:table-cell table:style-name="Table57.C4" office:value-type="string"><text:p text:style-name="P53"/></table:table-cell><table:table-cell table:style-name="Table57.A1" office:value-type="string"><text:p text:style-name="P53"/></table:table-cell></table:table-row><table:table-row table:style-name="Table57.4"><table:table-cell table:style-name="Table57.A4" office:value-type="string"><text:p text:style-name="P346"/></table:table-cell><table:table-cell table:style-name="Table57.A4" office:value-type="string"><text:p text:style-name="P344"/></table:table-cell><table:table-cell table:style-name="Table57.C4" office:value-type="string"><text:p text:style-name="P344"/></table:table-cell><table:table-cell table:style-name="Table57.A1" office:value-type="string"><text:p text:style-name="P346"/></table:table-cell></table:table-row><table:table-row table:style-name="Table57.4"><table:table-cell table:style-name="Table57.A4" office:value-type="string"><text:p text:style-name="P310">7</text:p></table:table-cell><table:table-cell table:style-name="Table57.A4" office:value-type="string"><text:p text:style-name="P307"/></table:table-cell><table:table-cell table:style-name="Table57.C4" office:value-type="string"><text:p text:style-name="P304">5</text:p></table:table-cell><table:table-cell table:style-name="Table57.A1" office:value-type="string"><text:p text:style-name="P307"/></table:table-cell></table:table-row><table:table-row table:style-name="Table57.4"><table:table-cell table:style-name="Table57.A4" office:value-type="string"><text:p text:style-name="P307"/></table:table-cell><table:table-cell table:style-name="Table57.A4" office:value-type="string"><text:p text:style-name="P304">3</text:p></table:table-cell><table:table-cell table:style-name="Table57.C4" office:value-type="string"><text:p text:style-name="P307"/></table:table-cell><table:table-cell table:style-name="Table57.A1" office:value-type="string"><text:p text:style-name="P307"/></table:table-cell></table:table-row><table:table-row table:style-name="Table57.4"><table:table-cell table:style-name="Table57.A8" office:value-type="string"><text:p text:style-name="P304"/></table:table-cell><table:table-cell table:style-name="Table57.B8" office:value-type="string"><text:p text:style-name="P307"/></table:table-cell><table:table-cell table:style-name="Table57.C8" office:value-type="string"><text:p text:style-name="P307"/></table:table-cell><table:table-cell table:style-name="Table57.A1" office:value-type="string"><text:p text:style-name="P304">1</text:p></table:table-cell></table:table-row><table:table-row table:style-name="Table57.4"><table:table-cell table:style-name="Table57.A4" office:value-type="string"><text:p text:style-name="P411"/></table:table-cell><table:table-cell table:style-name="Table57.A4" office:value-type="string"><text:p text:style-name="P425"/></table:table-cell><table:table-cell table:style-name="Table57.C4" office:value-type="string"><text:p text:style-name="P413">7</text:p></table:table-cell><table:table-cell table:style-name="Table57.A1" office:value-type="string"><text:p text:style-name="P411"/></table:table-cell></table:table-row><table:table-row table:style-name="Table57.4"><table:table-cell table:style-name="Table57.A8" office:value-type="string"><text:p text:style-name="P415"/></table:table-cell><table:table-cell table:style-name="Table57.B8" office:value-type="string"><text:p text:style-name="P416">5</text:p></table:table-cell><table:table-cell table:style-name="Table57.C8" office:value-type="string"><text:p text:style-name="P415"/></table:table-cell><table:table-cell table:style-name="Table57.A1" office:value-type="string"><text:p text:style-name="P415"/></table:table-cell></table:table-row><table:table-row table:style-name="Table57.4"><table:table-cell table:style-name="Table57.A4" office:value-type="string"><text:p text:style-name="P264"/></table:table-cell><table:table-cell table:style-name="Table57.A4" office:value-type="string"><text:p text:style-name="P264"/></table:table-cell><table:table-cell table:style-name="Table57.C4" office:value-type="string"><text:p text:style-name="P416"/></table:table-cell><table:table-cell table:style-name="Table57.A1" office:value-type="string"><text:p text:style-name="P419"/></table:table-cell></table:table-row><table:table-row table:style-name="Table57.4"><table:table-cell table:style-name="Table57.A8" office:value-type="string"><text:p text:style-name="P265">3</text:p></table:table-cell><table:table-cell table:style-name="Table57.B8" office:value-type="string"><text:p text:style-name="P267"/></table:table-cell><table:table-cell table:style-name="Table57.C8" office:value-type="string"><text:p text:style-name="P419"/></table:table-cell><table:table-cell table:style-name="Table57.A1" office:value-type="string"><text:p text:style-name="P416">3</text:p></table:table-cell></table:table-row><table:table-row table:style-name="Table57.4"><table:table-cell table:style-name="Table57.A4" office:value-type="string"><text:p text:style-name="P237"/></table:table-cell><table:table-cell table:style-name="Table57.A4" office:value-type="string"><text:p text:style-name="P368">7</text:p></table:table-cell><table:table-cell table:style-name="Table57.C4" office:value-type="string"><text:p text:style-name="P237"/></table:table-cell><table:table-cell table:style-name="Table57.A1" office:value-type="string"><text:p text:style-name="P237"/></table:table-cell></table:table-row><table:table-row table:style-name="Table57.4"><table:table-cell table:style-name="Table57.A4" office:value-type="string"><text:p text:style-name="P357"/></table:table-cell><table:table-cell table:style-name="Table57.A4" office:value-type="string"><text:p text:style-name="P357"/></table:table-cell><table:table-cell table:style-name="Table57.C4" office:value-type="string"><text:p text:style-name="P344"/></table:table-cell><table:table-cell table:style-name="Table57.A1" office:value-type="string"><text:p text:style-name="P344"/></table:table-cell></table:table-row><table:table-row table:style-name="Table57.4"><table:table-cell table:style-name="Table57.A8" office:value-type="string"><text:p text:style-name="P304">5</text:p></table:table-cell><table:table-cell table:style-name="Table57.B8" office:value-type="string"><text:p text:style-name="P304"/></table:table-cell><table:table-cell table:style-name="Table57.C8" office:value-type="string"><text:p text:style-name="P304">3</text:p></table:table-cell><table:table-cell table:style-name="Table57.A1" office:value-type="string"><text:p text:style-name="P304">5</text:p></table:table-cell></table:table-row><table:table-row table:style-name="Table57.4"><table:table-cell table:style-name="Table57.A4" office:value-type="string"><text:p text:style-name="P53"/></table:table-cell><table:table-cell table:style-name="Table57.A4" office:value-type="string"><text:p text:style-name="P49"/></table:table-cell><table:table-cell table:style-name="Table57.C4" office:value-type="string"><text:p text:style-name="P53"/></table:table-cell><table:table-cell table:style-name="Table57.A1" office:value-type="string"><text:p text:style-name="P53"/></table:table-cell></table:table-row></table:table><text:p text:style-name="P9"/></draw:text-box></draw:frame><draw:frame draw:style-name="fr1" draw:name="Frame60" text:anchor-type="as-char" draw:z-index="68"><draw:text-box fo:min-height="1cm" fo:min-width="1cm"><table:table table:name="Table62" table:style-name="Table62"><table:table-column table:style-name="Table62.A"/><table:table-column table:style-name="Table62.B" table:number-columns-repeated="2"/><table:table-column table:style-name="Table62.D"/><table:table-row><table:table-cell table:style-name="Table62.A1" table:number-columns-spanned="3" office:value-type="string"><text:p text:style-name="P451">G<text:span text:style-name="T150">7</text:span></text:p></table:table-cell><table:covered-table-cell/><table:covered-table-cell/><table:table-cell table:style-name="Table62.A1" office:value-type="string"><text:p text:style-name="P203"/></table:table-cell></table:table-row><table:table-row><table:table-cell table:style-name="Table62.A1" office:value-type="string"><text:p text:style-name="P203"/></table:table-cell><table:table-cell table:style-name="Table62.A1" office:value-type="string"><text:p text:style-name="P204"/></table:table-cell><table:table-cell table:style-name="Table62.A1" office:value-type="string"><text:p text:style-name="P203"/></table:table-cell><table:table-cell table:style-name="Table62.A1" office:value-type="string"><text:p text:style-name="P203"/></table:table-cell></table:table-row><table:table-row><table:table-cell table:style-name="Table62.A3" office:value-type="string"><text:p text:style-name="P103">5</text:p></table:table-cell><table:table-cell table:style-name="Table62.A3" office:value-type="string"><text:p text:style-name="P103">1</text:p></table:table-cell><table:table-cell table:style-name="Table62.A3" office:value-type="string"><text:p text:style-name="P103">3</text:p></table:table-cell><table:table-cell table:style-name="Table62.A1" office:value-type="string"><text:p text:style-name="P103"/></table:table-cell></table:table-row><table:table-row table:style-name="Table62.4"><table:table-cell table:style-name="Table62.A4" office:value-type="string"><text:p text:style-name="P53"/></table:table-cell><table:table-cell table:style-name="Table62.A4" office:value-type="string"><text:p text:style-name="P49"/></table:table-cell><table:table-cell table:style-name="Table62.C4" office:value-type="string"><text:p text:style-name="P53"/></table:table-cell><table:table-cell table:style-name="Table62.A1" office:value-type="string"><text:p text:style-name="P53"/></table:table-cell></table:table-row><table:table-row table:style-name="Table62.4"><table:table-cell table:style-name="Table62.A4" office:value-type="string"><text:p text:style-name="P49"/></table:table-cell><table:table-cell table:style-name="Table62.A4" office:value-type="string"><text:p text:style-name="P53"/></table:table-cell><table:table-cell table:style-name="Table62.C4" office:value-type="string"><text:p text:style-name="P53"/></table:table-cell><table:table-cell table:style-name="Table62.A1" office:value-type="string"><text:p text:style-name="P49"/></table:table-cell></table:table-row><table:table-row table:style-name="Table62.4"><table:table-cell table:style-name="Table62.A4" office:value-type="string"><text:p text:style-name="P304"/></table:table-cell><table:table-cell table:style-name="Table62.A4" office:value-type="string"><text:p text:style-name="P307"/></table:table-cell><table:table-cell table:style-name="Table62.C4" office:value-type="string"><text:p text:style-name="P304"/></table:table-cell><table:table-cell table:style-name="Table62.A1" office:value-type="string"><text:p text:style-name="P444">7</text:p></table:table-cell></table:table-row><table:table-row table:style-name="Table62.4"><table:table-cell table:style-name="Table62.A4" office:value-type="string"><text:p text:style-name="P288"/></table:table-cell><table:table-cell table:style-name="Table62.A4" office:value-type="string"><text:p text:style-name="P286">3</text:p></table:table-cell><table:table-cell table:style-name="Table62.C4" office:value-type="string"><text:p text:style-name="P288"/></table:table-cell><table:table-cell table:style-name="Table62.A1" office:value-type="string"><text:p text:style-name="P288"/></table:table-cell></table:table-row><table:table-row table:style-name="Table62.4"><table:table-cell table:style-name="Table62.A8" office:value-type="string"><text:p text:style-name="P286">1</text:p></table:table-cell><table:table-cell table:style-name="Table62.B8" office:value-type="string"><text:p text:style-name="P288"/></table:table-cell><table:table-cell table:style-name="Table62.C8" office:value-type="string"><text:p text:style-name="P288"/></table:table-cell><table:table-cell table:style-name="Table62.A1" office:value-type="string"><text:p text:style-name="P286">1</text:p></table:table-cell></table:table-row><table:table-row table:style-name="Table62.4"><table:table-cell table:style-name="Table62.A4" office:value-type="string"><text:p text:style-name="P411"/></table:table-cell><table:table-cell table:style-name="Table62.A4" office:value-type="string"><text:p text:style-name="P425"/></table:table-cell><table:table-cell table:style-name="Table62.C4" office:value-type="string"><text:p text:style-name="P300">7</text:p></table:table-cell><table:table-cell table:style-name="Table62.A1" office:value-type="string"><text:p text:style-name="P411"/></table:table-cell></table:table-row><table:table-row table:style-name="Table62.4"><table:table-cell table:style-name="Table62.A8" office:value-type="string"><text:p text:style-name="P359"/></table:table-cell><table:table-cell table:style-name="Table62.B8" office:value-type="string"><text:p text:style-name="P346"/></table:table-cell><table:table-cell table:style-name="Table62.C8" office:value-type="string"><text:p text:style-name="P359"/></table:table-cell><table:table-cell table:style-name="Table62.A1" office:value-type="string"><text:p text:style-name="P359"/></table:table-cell></table:table-row><table:table-row table:style-name="Table62.4"><table:table-cell table:style-name="Table62.A4" office:value-type="string"><text:p text:style-name="P241"/></table:table-cell><table:table-cell table:style-name="Table62.A4" office:value-type="string"><text:p text:style-name="P241"/></table:table-cell><table:table-cell table:style-name="Table62.C4" office:value-type="string"><text:p text:style-name="P346">1</text:p></table:table-cell><table:table-cell table:style-name="Table62.A1" office:value-type="string"><text:p text:style-name="P344"/></table:table-cell></table:table-row><table:table-row table:style-name="Table62.4"><table:table-cell table:style-name="Table62.A8" office:value-type="string"><text:p text:style-name="P238">3</text:p></table:table-cell><table:table-cell table:style-name="Table62.B8" office:value-type="string"><text:p text:style-name="P237"/></table:table-cell><table:table-cell table:style-name="Table62.C8" office:value-type="string"><text:p text:style-name="P344"/></table:table-cell><table:table-cell table:style-name="Table62.A1" office:value-type="string"><text:p text:style-name="P346">3</text:p></table:table-cell></table:table-row><table:table-row table:style-name="Table62.4"><table:table-cell table:style-name="Table62.A4" office:value-type="string"><text:p text:style-name="P237"/></table:table-cell><table:table-cell table:style-name="Table62.A4" office:value-type="string"><text:p text:style-name="P369">7</text:p></table:table-cell><table:table-cell table:style-name="Table62.C4" office:value-type="string"><text:p text:style-name="P237"/></table:table-cell><table:table-cell table:style-name="Table62.A1" office:value-type="string"><text:p text:style-name="P237"/></table:table-cell></table:table-row><table:table-row table:style-name="Table62.4"><table:table-cell table:style-name="Table62.A4" office:value-type="string"><text:p text:style-name="P357"/></table:table-cell><table:table-cell table:style-name="Table62.A4" office:value-type="string"><text:p text:style-name="P357"/></table:table-cell><table:table-cell table:style-name="Table62.C4" office:value-type="string"><text:p text:style-name="P344"/></table:table-cell><table:table-cell table:style-name="Table62.A1" office:value-type="string"><text:p text:style-name="P344"/></table:table-cell></table:table-row><table:table-row table:style-name="Table62.4"><table:table-cell table:style-name="Table62.A8" office:value-type="string"><text:p text:style-name="P10"/></table:table-cell><table:table-cell table:style-name="Table62.B8" office:value-type="string"><text:p text:style-name="P10"/></table:table-cell><table:table-cell table:style-name="Table62.C8" office:value-type="string"><text:p text:style-name="P10"/></table:table-cell><table:table-cell table:style-name="Table62.A1" office:value-type="string"><text:p text:style-name="P10"/></table:table-cell></table:table-row><table:table-row table:style-name="Table62.4"><table:table-cell table:style-name="Table62.A4" office:value-type="string"><text:p text:style-name="P10"/></table:table-cell><table:table-cell table:style-name="Table62.A4" office:value-type="string"><text:p text:style-name="P10"/></table:table-cell><table:table-cell table:style-name="Table62.C4" office:value-type="string"><text:p text:style-name="P10"/></table:table-cell><table:table-cell table:style-name="Table62.A1" office:value-type="string"><text:p text:style-name="P10"/></table:table-cell></table:table-row></table:table><text:p text:style-name="P9"/></draw:text-box></draw:frame><draw:frame draw:style-name="fr1" draw:name="Frame72" text:anchor-type="as-char" draw:z-index="72"><draw:text-box fo:min-height="1cm" fo:min-width="1cm"><table:table table:name="Table74" table:style-name="Table74"><table:table-column table:style-name="Table74.A"/><table:table-column table:style-name="Table74.B" table:number-columns-repeated="2"/><table:table-column table:style-name="Table74.D"/><table:table-row><table:table-cell table:style-name="Table74.A1" table:number-columns-spanned="3" office:value-type="string"><text:p text:style-name="P451"><text:span text:style-name="T149">G</text:span><text:span text:style-name="T110">7</text:span></text:p></table:table-cell><table:covered-table-cell/><table:covered-table-cell/><table:table-cell table:style-name="Table74.A1" office:value-type="string"><text:p text:style-name="P203"/></table:table-cell></table:table-row><table:table-row><table:table-cell table:style-name="Table74.A1" office:value-type="string"><text:p text:style-name="P203"/></table:table-cell><table:table-cell table:style-name="Table74.A1" office:value-type="string"><text:p text:style-name="P204"/></table:table-cell><table:table-cell table:style-name="Table74.A1" office:value-type="string"><text:p text:style-name="P203"/></table:table-cell><table:table-cell table:style-name="Table74.A1" office:value-type="string"><text:p text:style-name="P203"/></table:table-cell></table:table-row><table:table-row><table:table-cell table:style-name="Table74.A3" office:value-type="string"><text:p text:style-name="P103"/></table:table-cell><table:table-cell table:style-name="Table74.A3" office:value-type="string"><text:p text:style-name="P103">1</text:p></table:table-cell><table:table-cell table:style-name="Table74.A3" office:value-type="string"><text:p text:style-name="P103">3</text:p></table:table-cell><table:table-cell table:style-name="Table74.A1" office:value-type="string"><text:p text:style-name="P109">5</text:p></table:table-cell></table:table-row><table:table-row table:style-name="Table74.4"><table:table-cell table:style-name="Table74.A4" office:value-type="string"><text:p text:style-name="P53"/></table:table-cell><table:table-cell table:style-name="Table74.B4" office:value-type="string"><text:p text:style-name="P49"/></table:table-cell><table:table-cell table:style-name="Table74.C4" office:value-type="string"><text:p text:style-name="P53"/></table:table-cell><table:table-cell table:style-name="Table74.A1" office:value-type="string"><text:p text:style-name="P53"/></table:table-cell></table:table-row><table:table-row table:style-name="Table74.4"><table:table-cell table:style-name="Table74.A4" office:value-type="string"><text:p text:style-name="P103"/></table:table-cell><table:table-cell table:style-name="Table74.B4" office:value-type="string"><text:p text:style-name="P105"/></table:table-cell><table:table-cell table:style-name="Table74.C4" office:value-type="string"><text:p text:style-name="P105"/></table:table-cell><table:table-cell table:style-name="Table74.A1" office:value-type="string"><text:p text:style-name="P103"/></table:table-cell></table:table-row><table:table-row table:style-name="Table74.4"><table:table-cell table:style-name="Table74.A4" office:value-type="string"><text:p text:style-name="P444">7</text:p></table:table-cell><table:table-cell table:style-name="Table74.B4" office:value-type="string"><text:p text:style-name="P450"/></table:table-cell><table:table-cell table:style-name="Table74.C4" office:value-type="string"><text:p text:style-name="P449"/></table:table-cell><table:table-cell table:style-name="Table74.A1" office:value-type="string"><text:p text:style-name="P444"/></table:table-cell></table:table-row><table:table-row table:style-name="Table74.4"><table:table-cell table:style-name="Table74.A4" office:value-type="string"><text:p text:style-name="P104"/></table:table-cell><table:table-cell table:style-name="Table74.B4" office:value-type="string"><text:p text:style-name="P103"/></table:table-cell><table:table-cell table:style-name="Table74.C4" office:value-type="string"><text:p text:style-name="P104"/></table:table-cell><table:table-cell table:style-name="Table74.A1" office:value-type="string"><text:p text:style-name="P104"/></table:table-cell></table:table-row><table:table-row table:style-name="Table74.4"><table:table-cell table:style-name="Table74.A8" office:value-type="string"><text:p text:style-name="P221"/></table:table-cell><table:table-cell table:style-name="Table74.B8" office:value-type="string"><text:p text:style-name="P221"/></table:table-cell><table:table-cell table:style-name="Table74.C8" office:value-type="string"><text:p text:style-name="P103"/></table:table-cell><table:table-cell table:style-name="Table74.A1" office:value-type="string"><text:p text:style-name="P105"/></table:table-cell></table:table-row><table:table-row table:style-name="Table74.4"><table:table-cell table:style-name="Table74.A9" office:value-type="string"><text:p text:style-name="P222"/></table:table-cell><table:table-cell table:style-name="Table74.B9" office:value-type="string"><text:p text:style-name="P223"/></table:table-cell><table:table-cell table:style-name="Table74.C9" office:value-type="string"><text:p text:style-name="P105"/></table:table-cell><table:table-cell table:style-name="Table74.A1" office:value-type="string"><text:p text:style-name="P103"/></table:table-cell></table:table-row><table:table-row table:style-name="Table74.4"><table:table-cell table:style-name="Table74.A10" office:value-type="string"><text:p text:style-name="P223"/></table:table-cell><table:table-cell table:style-name="Table74.A10" office:value-type="string"><text:p text:style-name="P105"/></table:table-cell><table:table-cell table:style-name="Table74.A10" office:value-type="string"><text:p text:style-name="P223"/></table:table-cell><table:table-cell table:style-name="Table74.A1" office:value-type="string"><text:p text:style-name="P223"/></table:table-cell></table:table-row><table:table-row table:style-name="Table74.4"><table:table-cell table:style-name="Table74.A11" office:value-type="string"><text:p text:style-name="P103"/></table:table-cell><table:table-cell table:style-name="Table74.B11" office:value-type="string"><text:p text:style-name="P103">1</text:p></table:table-cell><table:table-cell table:style-name="Table74.B11" office:value-type="string"><text:p text:style-name="P103">3</text:p></table:table-cell><table:table-cell table:style-name="Table74.A1" office:value-type="string"><text:p text:style-name="P103"/></table:table-cell></table:table-row><table:table-row table:style-name="Table74.4"><table:table-cell table:style-name="Table74.A12" office:value-type="string"><text:p text:style-name="P105"/></table:table-cell><table:table-cell table:style-name="Table74.A12" office:value-type="string"><text:p text:style-name="P103"/></table:table-cell><table:table-cell table:style-name="Table74.C12" office:value-type="string"><text:p text:style-name="P105"/></table:table-cell><table:table-cell table:style-name="Table74.A1" office:value-type="string"><text:p text:style-name="P105"/></table:table-cell></table:table-row><table:table-row table:style-name="Table74.4"><table:table-cell table:style-name="Table74.A4" office:value-type="string"><text:p text:style-name="P103"/></table:table-cell><table:table-cell table:style-name="Table74.B4" office:value-type="string"><text:p text:style-name="P105"/></table:table-cell><table:table-cell table:style-name="Table74.C4" office:value-type="string"><text:p text:style-name="P105"/></table:table-cell><table:table-cell table:style-name="Table74.A1" office:value-type="string"><text:p text:style-name="P103"/></table:table-cell></table:table-row><table:table-row table:style-name="Table74.4"><table:table-cell table:style-name="Table74.A4" office:value-type="string"><text:p text:style-name="P444">7</text:p></table:table-cell><table:table-cell table:style-name="Table74.B4" office:value-type="string"><text:p text:style-name="P450"/></table:table-cell><table:table-cell table:style-name="Table74.C4" office:value-type="string"><text:p text:style-name="P449"/></table:table-cell><table:table-cell table:style-name="Table74.A1" office:value-type="string"><text:p text:style-name="P444">7</text:p></table:table-cell></table:table-row><table:table-row table:style-name="Table74.4"><table:table-cell table:style-name="Table74.A12" office:value-type="string"><text:p text:style-name="P108"/></table:table-cell><table:table-cell table:style-name="Table74.A12" office:value-type="string"><text:p text:style-name="P105"/></table:table-cell><table:table-cell table:style-name="Table74.C12" office:value-type="string"><text:p text:style-name="P103"/></table:table-cell><table:table-cell table:style-name="Table74.A1" office:value-type="string"><text:p text:style-name="P105"/></table:table-cell></table:table-row><table:table-row table:style-name="Table74.4"><table:table-cell table:style-name="Table74.A8" office:value-type="string"><text:p text:style-name="P53"/></table:table-cell><table:table-cell table:style-name="Table74.B8" office:value-type="string"><text:p text:style-name="P49"/></table:table-cell><table:table-cell table:style-name="Table74.C8" office:value-type="string"><text:p text:style-name="P53"/></table:table-cell><table:table-cell table:style-name="Table74.A1" office:value-type="string"><text:p text:style-name="P53"/></table:table-cell></table:table-row></table:table><text:p text:style-name="P9"/></draw:text-box></draw:frame></text:p>
      <text:p text:style-name="P120"><draw:frame draw:style-name="fr1" draw:name="Frame61" text:anchor-type="as-char" draw:z-index="69"><draw:text-box fo:min-height="1cm" fo:min-width="1cm"><table:table table:name="Table63" table:style-name="Table63"><table:table-column table:style-name="Table63.A"/><table:table-column table:style-name="Table63.B" table:number-columns-repeated="2"/><table:table-column table:style-name="Table63.D"/><table:table-row><table:table-cell table:style-name="Table63.A1" table:number-columns-spanned="3" office:value-type="string"><text:p text:style-name="P451">G# ou Ab</text:p></table:table-cell><table:covered-table-cell/><table:covered-table-cell/><table:table-cell table:style-name="Table63.A1" office:value-type="string"><text:p text:style-name="P203"/></table:table-cell></table:table-row><table:table-row><table:table-cell table:style-name="Table63.A1" office:value-type="string"><text:p text:style-name="P203"/></table:table-cell><table:table-cell table:style-name="Table63.A1" office:value-type="string"><text:p text:style-name="P204"/></table:table-cell><table:table-cell table:style-name="Table63.A1" office:value-type="string"><text:p text:style-name="P203"/></table:table-cell><table:table-cell table:style-name="Table63.A1" office:value-type="string"><text:p text:style-name="P203"/></table:table-cell></table:table-row><table:table-row><table:table-cell table:style-name="Table63.A3" office:value-type="string"><text:p text:style-name="P346"/></table:table-cell><table:table-cell table:style-name="Table63.A3" office:value-type="string"><text:p text:style-name="P344"/></table:table-cell><table:table-cell table:style-name="Table63.A3" office:value-type="string"><text:p text:style-name="P346"/></table:table-cell><table:table-cell table:style-name="Table63.A1" office:value-type="string"><text:p text:style-name="P344"/></table:table-cell></table:table-row><table:table-row table:style-name="Table63.4"><table:table-cell table:style-name="Table63.A4" office:value-type="string"><text:p text:style-name="P346">5</text:p></table:table-cell><table:table-cell table:style-name="Table63.A4" office:value-type="string"><text:p text:style-name="P346">1</text:p></table:table-cell><table:table-cell table:style-name="Table63.C4" office:value-type="string"><text:p text:style-name="P346">3</text:p></table:table-cell><table:table-cell table:style-name="Table63.A1" office:value-type="string"><text:p text:style-name="P346">5</text:p></table:table-cell></table:table-row><table:table-row table:style-name="Table63.4"><table:table-cell table:style-name="Table63.A4" office:value-type="string"><text:p text:style-name="P344"/></table:table-cell><table:table-cell table:style-name="Table63.A4" office:value-type="string"><text:p text:style-name="P346"/></table:table-cell><table:table-cell table:style-name="Table63.C4" office:value-type="string"><text:p text:style-name="P344"/></table:table-cell><table:table-cell table:style-name="Table63.A1" office:value-type="string"><text:p text:style-name="P344"/></table:table-cell></table:table-row><table:table-row table:style-name="Table63.4"><table:table-cell table:style-name="Table63.A4" office:value-type="string"><text:p text:style-name="P346"/></table:table-cell><table:table-cell table:style-name="Table63.A4" office:value-type="string"><text:p text:style-name="P344"/></table:table-cell><table:table-cell table:style-name="Table63.C4" office:value-type="string"><text:p text:style-name="P344"/></table:table-cell><table:table-cell table:style-name="Table63.A1" office:value-type="string"><text:p text:style-name="P346"/></table:table-cell></table:table-row><table:table-row table:style-name="Table63.4"><table:table-cell table:style-name="Table63.A4" office:value-type="string"><text:p text:style-name="P286"/></table:table-cell><table:table-cell table:style-name="Table63.A4" office:value-type="string"><text:p text:style-name="P288"/></table:table-cell><table:table-cell table:style-name="Table63.C4" office:value-type="string"><text:p text:style-name="P286">5</text:p></table:table-cell><table:table-cell table:style-name="Table63.A1" office:value-type="string"><text:p text:style-name="P288"/></table:table-cell></table:table-row><table:table-row table:style-name="Table63.4"><table:table-cell table:style-name="Table63.A8" office:value-type="string"><text:p text:style-name="P288"/></table:table-cell><table:table-cell table:style-name="Table63.B8" office:value-type="string"><text:p text:style-name="P286">3</text:p></table:table-cell><table:table-cell table:style-name="Table63.C8" office:value-type="string"><text:p text:style-name="P288"/></table:table-cell><table:table-cell table:style-name="Table63.A1" office:value-type="string"><text:p text:style-name="P288"/></table:table-cell></table:table-row><table:table-row table:style-name="Table63.4"><table:table-cell table:style-name="Table63.A4" office:value-type="string"><text:p text:style-name="P286">1</text:p></table:table-cell><table:table-cell table:style-name="Table63.A4" office:value-type="string"><text:p text:style-name="P288"/></table:table-cell><table:table-cell table:style-name="Table63.C4" office:value-type="string"><text:p text:style-name="P288"/></table:table-cell><table:table-cell table:style-name="Table63.A1" office:value-type="string"><text:p text:style-name="P286">1</text:p></table:table-cell></table:table-row><table:table-row table:style-name="Table63.4"><table:table-cell table:style-name="Table63.A8" office:value-type="string"><text:p text:style-name="P395"/></table:table-cell><table:table-cell table:style-name="Table63.B8" office:value-type="string"><text:p text:style-name="P410"/></table:table-cell><table:table-cell table:style-name="Table63.C8" office:value-type="string"><text:p text:style-name="P395"/></table:table-cell><table:table-cell table:style-name="Table63.A1" office:value-type="string"><text:p text:style-name="P395"/></table:table-cell></table:table-row><table:table-row table:style-name="Table63.4"><table:table-cell table:style-name="Table63.A4" office:value-type="string"><text:p text:style-name="P359"/></table:table-cell><table:table-cell table:style-name="Table63.A4" office:value-type="string"><text:p text:style-name="P346">5</text:p></table:table-cell><table:table-cell table:style-name="Table63.C4" office:value-type="string"><text:p text:style-name="P359"/></table:table-cell><table:table-cell table:style-name="Table63.A1" office:value-type="string"><text:p text:style-name="P359"/></table:table-cell></table:table-row><table:table-row table:style-name="Table63.4"><table:table-cell table:style-name="Table63.A8" office:value-type="string"><text:p text:style-name="P241"/></table:table-cell><table:table-cell table:style-name="Table63.B8" office:value-type="string"><text:p text:style-name="P241"/></table:table-cell><table:table-cell table:style-name="Table63.C8" office:value-type="string"><text:p text:style-name="P346">1</text:p></table:table-cell><table:table-cell table:style-name="Table63.A1" office:value-type="string"><text:p text:style-name="P344"/></table:table-cell></table:table-row><table:table-row table:style-name="Table63.4"><table:table-cell table:style-name="Table63.A4" office:value-type="string"><text:p text:style-name="P238">3</text:p></table:table-cell><table:table-cell table:style-name="Table63.A4" office:value-type="string"><text:p text:style-name="P237"/></table:table-cell><table:table-cell table:style-name="Table63.C4" office:value-type="string"><text:p text:style-name="P344"/></table:table-cell><table:table-cell table:style-name="Table63.A1" office:value-type="string"><text:p text:style-name="P346">3</text:p></table:table-cell></table:table-row><table:table-row table:style-name="Table63.4"><table:table-cell table:style-name="Table63.A4" office:value-type="string"><text:p text:style-name="P237"/></table:table-cell><table:table-cell table:style-name="Table63.A4" office:value-type="string"><text:p text:style-name="P344"/></table:table-cell><table:table-cell table:style-name="Table63.C4" office:value-type="string"><text:p text:style-name="P237"/></table:table-cell><table:table-cell table:style-name="Table63.A1" office:value-type="string"><text:p text:style-name="P237"/></table:table-cell></table:table-row><table:table-row table:style-name="Table63.4"><table:table-cell table:style-name="Table63.A8" office:value-type="string"><text:p text:style-name="P357"/></table:table-cell><table:table-cell table:style-name="Table63.B8" office:value-type="string"><text:p text:style-name="P357"/></table:table-cell><table:table-cell table:style-name="Table63.C8" office:value-type="string"><text:p text:style-name="P344"/></table:table-cell><table:table-cell table:style-name="Table63.A1" office:value-type="string"><text:p text:style-name="P344"/></table:table-cell></table:table-row><table:table-row table:style-name="Table63.4"><table:table-cell table:style-name="Table63.A4" office:value-type="string"><text:p text:style-name="P286">5</text:p></table:table-cell><table:table-cell table:style-name="Table63.A4" office:value-type="string"><text:p text:style-name="P286">1</text:p></table:table-cell><table:table-cell table:style-name="Table63.C4" office:value-type="string"><text:p text:style-name="P286">3</text:p></table:table-cell><table:table-cell table:style-name="Table63.A1" office:value-type="string"><text:p text:style-name="P286">5</text:p></table:table-cell></table:table-row></table:table><text:p text:style-name="P9"/></draw:text-box></draw:frame><draw:frame draw:style-name="fr1" draw:name="Frame68" text:anchor-type="as-char" draw:z-index="70"><draw:text-box fo:min-height="1cm" fo:min-width="1cm"><table:table table:name="Table70" table:style-name="Table70"><table:table-column table:style-name="Table70.A"/><table:table-column table:style-name="Table70.B" table:number-columns-repeated="2"/><table:table-column table:style-name="Table70.D"/><table:table-row><table:table-cell table:style-name="Table70.A1" table:number-columns-spanned="3" office:value-type="string"><text:p text:style-name="P451">G#<text:span text:style-name="T151">7</text:span> ou Ab<text:span text:style-name="T151">7</text:span></text:p></table:table-cell><table:covered-table-cell/><table:covered-table-cell/><table:table-cell table:style-name="Table70.A1" office:value-type="string"><text:p text:style-name="P203"/></table:table-cell></table:table-row><table:table-row><table:table-cell table:style-name="Table70.A1" office:value-type="string"><text:p text:style-name="P203"/></table:table-cell><table:table-cell table:style-name="Table70.A1" office:value-type="string"><text:p text:style-name="P204"/></table:table-cell><table:table-cell table:style-name="Table70.A1" office:value-type="string"><text:p text:style-name="P203"/></table:table-cell><table:table-cell table:style-name="Table70.A1" office:value-type="string"><text:p text:style-name="P203"/></table:table-cell></table:table-row><table:table-row><table:table-cell table:style-name="Table70.A3" office:value-type="string"><text:p text:style-name="P49"/></table:table-cell><table:table-cell table:style-name="Table70.A3" office:value-type="string"><text:p text:style-name="P53"/></table:table-cell><table:table-cell table:style-name="Table70.A3" office:value-type="string"><text:p text:style-name="P49"/></table:table-cell><table:table-cell table:style-name="Table70.A1" office:value-type="string"><text:p text:style-name="P53"/></table:table-cell></table:table-row><table:table-row table:style-name="Table70.4"><table:table-cell table:style-name="Table70.A4" office:value-type="string"><text:p text:style-name="P49"/></table:table-cell><table:table-cell table:style-name="Table70.A4" office:value-type="string"><text:p text:style-name="P49"/></table:table-cell><table:table-cell table:style-name="Table70.C4" office:value-type="string"><text:p text:style-name="P49"/></table:table-cell><table:table-cell table:style-name="Table70.A1" office:value-type="string"><text:p text:style-name="P49"/></table:table-cell></table:table-row><table:table-row table:style-name="Table70.4"><table:table-cell table:style-name="Table70.A4" office:value-type="string"><text:p text:style-name="P344"/></table:table-cell><table:table-cell table:style-name="Table70.A4" office:value-type="string"><text:p text:style-name="P346"/></table:table-cell><table:table-cell table:style-name="Table70.C4" office:value-type="string"><text:p text:style-name="P344"/></table:table-cell><table:table-cell table:style-name="Table70.A1" office:value-type="string"><text:p text:style-name="P344"/></table:table-cell></table:table-row><table:table-row table:style-name="Table70.4"><table:table-cell table:style-name="Table70.A4" office:value-type="string"><text:p text:style-name="P346"/></table:table-cell><table:table-cell table:style-name="Table70.A4" office:value-type="string"><text:p text:style-name="P344"/></table:table-cell><table:table-cell table:style-name="Table70.C4" office:value-type="string"><text:p text:style-name="P344"/></table:table-cell><table:table-cell table:style-name="Table70.A1" office:value-type="string"><text:p text:style-name="P346"/></table:table-cell></table:table-row><table:table-row table:style-name="Table70.4"><table:table-cell table:style-name="Table70.A4" office:value-type="string"><text:p text:style-name="P311">7</text:p></table:table-cell><table:table-cell table:style-name="Table70.A4" office:value-type="string"><text:p text:style-name="P307"/></table:table-cell><table:table-cell table:style-name="Table70.C4" office:value-type="string"><text:p text:style-name="P304">5</text:p></table:table-cell><table:table-cell table:style-name="Table70.A1" office:value-type="string"><text:p text:style-name="P307"/></table:table-cell></table:table-row><table:table-row table:style-name="Table70.4"><table:table-cell table:style-name="Table70.A8" office:value-type="string"><text:p text:style-name="P307"/></table:table-cell><table:table-cell table:style-name="Table70.B8" office:value-type="string"><text:p text:style-name="P304">3</text:p></table:table-cell><table:table-cell table:style-name="Table70.C8" office:value-type="string"><text:p text:style-name="P307"/></table:table-cell><table:table-cell table:style-name="Table70.A1" office:value-type="string"><text:p text:style-name="P307"/></table:table-cell></table:table-row><table:table-row table:style-name="Table70.4"><table:table-cell table:style-name="Table70.A4" office:value-type="string"><text:p text:style-name="P304"/></table:table-cell><table:table-cell table:style-name="Table70.A4" office:value-type="string"><text:p text:style-name="P307"/></table:table-cell><table:table-cell table:style-name="Table70.C4" office:value-type="string"><text:p text:style-name="P307"/></table:table-cell><table:table-cell table:style-name="Table70.A1" office:value-type="string"><text:p text:style-name="P304">1</text:p></table:table-cell></table:table-row><table:table-row table:style-name="Table70.4"><table:table-cell table:style-name="Table70.A8" office:value-type="string"><text:p text:style-name="P411"/></table:table-cell><table:table-cell table:style-name="Table70.B8" office:value-type="string"><text:p text:style-name="P425"/></table:table-cell><table:table-cell table:style-name="Table70.C8" office:value-type="string"><text:p text:style-name="P414">7</text:p></table:table-cell><table:table-cell table:style-name="Table70.A1" office:value-type="string"><text:p text:style-name="P411"/></table:table-cell></table:table-row><table:table-row table:style-name="Table70.4"><table:table-cell table:style-name="Table70.A4" office:value-type="string"><text:p text:style-name="P415"/></table:table-cell><table:table-cell table:style-name="Table70.A4" office:value-type="string"><text:p text:style-name="P416">5</text:p></table:table-cell><table:table-cell table:style-name="Table70.C4" office:value-type="string"><text:p text:style-name="P415"/></table:table-cell><table:table-cell table:style-name="Table70.A1" office:value-type="string"><text:p text:style-name="P415"/></table:table-cell></table:table-row><table:table-row table:style-name="Table70.4"><table:table-cell table:style-name="Table70.A8" office:value-type="string"><text:p text:style-name="P264"/></table:table-cell><table:table-cell table:style-name="Table70.B8" office:value-type="string"><text:p text:style-name="P264"/></table:table-cell><table:table-cell table:style-name="Table70.C8" office:value-type="string"><text:p text:style-name="P416"/></table:table-cell><table:table-cell table:style-name="Table70.A1" office:value-type="string"><text:p text:style-name="P419"/></table:table-cell></table:table-row><table:table-row table:style-name="Table70.4"><table:table-cell table:style-name="Table70.A4" office:value-type="string"><text:p text:style-name="P265">3</text:p></table:table-cell><table:table-cell table:style-name="Table70.A4" office:value-type="string"><text:p text:style-name="P267"/></table:table-cell><table:table-cell table:style-name="Table70.C4" office:value-type="string"><text:p text:style-name="P419"/></table:table-cell><table:table-cell table:style-name="Table70.A1" office:value-type="string"><text:p text:style-name="P416">3</text:p></table:table-cell></table:table-row><table:table-row table:style-name="Table70.4"><table:table-cell table:style-name="Table70.A4" office:value-type="string"><text:p text:style-name="P237"/></table:table-cell><table:table-cell table:style-name="Table70.A4" office:value-type="string"><text:p text:style-name="P311">7</text:p></table:table-cell><table:table-cell table:style-name="Table70.C4" office:value-type="string"><text:p text:style-name="P237"/></table:table-cell><table:table-cell table:style-name="Table70.A1" office:value-type="string"><text:p text:style-name="P237"/></table:table-cell></table:table-row><table:table-row table:style-name="Table70.4"><table:table-cell table:style-name="Table70.A8" office:value-type="string"><text:p text:style-name="P357"/></table:table-cell><table:table-cell table:style-name="Table70.B8" office:value-type="string"><text:p text:style-name="P357"/></table:table-cell><table:table-cell table:style-name="Table70.C8" office:value-type="string"><text:p text:style-name="P344"/></table:table-cell><table:table-cell table:style-name="Table70.A1" office:value-type="string"><text:p text:style-name="P344"/></table:table-cell></table:table-row><table:table-row table:style-name="Table70.4"><table:table-cell table:style-name="Table70.A4" office:value-type="string"><text:p text:style-name="P304">5</text:p></table:table-cell><table:table-cell table:style-name="Table70.A4" office:value-type="string"><text:p text:style-name="P304"/></table:table-cell><table:table-cell table:style-name="Table70.C4" office:value-type="string"><text:p text:style-name="P304">3</text:p></table:table-cell><table:table-cell table:style-name="Table70.A1" office:value-type="string"><text:p text:style-name="P304">5</text:p></table:table-cell></table:table-row></table:table><text:p text:style-name="P9"/></draw:text-box></draw:frame><draw:frame draw:style-name="fr1" draw:name="Frame69" text:anchor-type="as-char" draw:z-index="71"><draw:text-box fo:min-height="1cm" fo:min-width="1cm"><table:table table:name="Table71" table:style-name="Table71"><table:table-column table:style-name="Table71.A"/><table:table-column table:style-name="Table71.B" table:number-columns-repeated="2"/><table:table-column table:style-name="Table71.D"/><table:table-row><table:table-cell table:style-name="Table71.A1" table:number-columns-spanned="3" office:value-type="string"><text:p text:style-name="P451">G#<text:span text:style-name="T151">7</text:span> ou Ab<text:span text:style-name="T151">7</text:span></text:p></table:table-cell><table:covered-table-cell/><table:covered-table-cell/><table:table-cell table:style-name="Table71.A1" office:value-type="string"><text:p text:style-name="P203"/></table:table-cell></table:table-row><table:table-row><table:table-cell table:style-name="Table71.A1" office:value-type="string"><text:p text:style-name="P203"/></table:table-cell><table:table-cell table:style-name="Table71.A1" office:value-type="string"><text:p text:style-name="P204"/></table:table-cell><table:table-cell table:style-name="Table71.A1" office:value-type="string"><text:p text:style-name="P203"/></table:table-cell><table:table-cell table:style-name="Table71.A1" office:value-type="string"><text:p text:style-name="P203"/></table:table-cell></table:table-row><table:table-row><table:table-cell table:style-name="Table71.A3" office:value-type="string"><text:p text:style-name="P346"/></table:table-cell><table:table-cell table:style-name="Table71.A3" office:value-type="string"><text:p text:style-name="P344"/></table:table-cell><table:table-cell table:style-name="Table71.A3" office:value-type="string"><text:p text:style-name="P346"/></table:table-cell><table:table-cell table:style-name="Table71.A1" office:value-type="string"><text:p text:style-name="P344"/></table:table-cell></table:table-row><table:table-row table:style-name="Table71.4"><table:table-cell table:style-name="Table71.A4" office:value-type="string"><text:p text:style-name="P346">5</text:p></table:table-cell><table:table-cell table:style-name="Table71.A4" office:value-type="string"><text:p text:style-name="P346">1</text:p></table:table-cell><table:table-cell table:style-name="Table71.C4" office:value-type="string"><text:p text:style-name="P346">3</text:p></table:table-cell><table:table-cell table:style-name="Table71.A1" office:value-type="string"><text:p text:style-name="P346"/></table:table-cell></table:table-row><table:table-row table:style-name="Table71.4"><table:table-cell table:style-name="Table71.A4" office:value-type="string"><text:p text:style-name="P344"/></table:table-cell><table:table-cell table:style-name="Table71.A4" office:value-type="string"><text:p text:style-name="P346"/></table:table-cell><table:table-cell table:style-name="Table71.C4" office:value-type="string"><text:p text:style-name="P344"/></table:table-cell><table:table-cell table:style-name="Table71.A1" office:value-type="string"><text:p text:style-name="P344"/></table:table-cell></table:table-row><table:table-row table:style-name="Table71.4"><table:table-cell table:style-name="Table71.A4" office:value-type="string"><text:p text:style-name="P346"/></table:table-cell><table:table-cell table:style-name="Table71.A4" office:value-type="string"><text:p text:style-name="P344"/></table:table-cell><table:table-cell table:style-name="Table71.C4" office:value-type="string"><text:p text:style-name="P344"/></table:table-cell><table:table-cell table:style-name="Table71.A1" office:value-type="string"><text:p text:style-name="P346"/></table:table-cell></table:table-row><table:table-row table:style-name="Table71.4"><table:table-cell table:style-name="Table71.A4" office:value-type="string"><text:p text:style-name="P304"/></table:table-cell><table:table-cell table:style-name="Table71.A4" office:value-type="string"><text:p text:style-name="P307"/></table:table-cell><table:table-cell table:style-name="Table71.C4" office:value-type="string"><text:p text:style-name="P304"/></table:table-cell><table:table-cell table:style-name="Table71.A1" office:value-type="string"><text:p text:style-name="P445">7</text:p></table:table-cell></table:table-row><table:table-row table:style-name="Table71.4"><table:table-cell table:style-name="Table71.A8" office:value-type="string"><text:p text:style-name="P288"/></table:table-cell><table:table-cell table:style-name="Table71.B8" office:value-type="string"><text:p text:style-name="P286">3</text:p></table:table-cell><table:table-cell table:style-name="Table71.C8" office:value-type="string"><text:p text:style-name="P288"/></table:table-cell><table:table-cell table:style-name="Table71.A1" office:value-type="string"><text:p text:style-name="P288"/></table:table-cell></table:table-row><table:table-row table:style-name="Table71.4"><table:table-cell table:style-name="Table71.A4" office:value-type="string"><text:p text:style-name="P286">1</text:p></table:table-cell><table:table-cell table:style-name="Table71.A4" office:value-type="string"><text:p text:style-name="P288"/></table:table-cell><table:table-cell table:style-name="Table71.C4" office:value-type="string"><text:p text:style-name="P288"/></table:table-cell><table:table-cell table:style-name="Table71.A1" office:value-type="string"><text:p text:style-name="P286">1</text:p></table:table-cell></table:table-row><table:table-row table:style-name="Table71.4"><table:table-cell table:style-name="Table71.A8" office:value-type="string"><text:p text:style-name="P411"/></table:table-cell><table:table-cell table:style-name="Table71.B8" office:value-type="string"><text:p text:style-name="P425"/></table:table-cell><table:table-cell table:style-name="Table71.C8" office:value-type="string"><text:p text:style-name="P301">7</text:p></table:table-cell><table:table-cell table:style-name="Table71.A1" office:value-type="string"><text:p text:style-name="P411"/></table:table-cell></table:table-row><table:table-row table:style-name="Table71.4"><table:table-cell table:style-name="Table71.A4" office:value-type="string"><text:p text:style-name="P359"/></table:table-cell><table:table-cell table:style-name="Table71.A4" office:value-type="string"><text:p text:style-name="P346"/></table:table-cell><table:table-cell table:style-name="Table71.C4" office:value-type="string"><text:p text:style-name="P359"/></table:table-cell><table:table-cell table:style-name="Table71.A1" office:value-type="string"><text:p text:style-name="P359"/></table:table-cell></table:table-row><table:table-row table:style-name="Table71.4"><table:table-cell table:style-name="Table71.A8" office:value-type="string"><text:p text:style-name="P241"/></table:table-cell><table:table-cell table:style-name="Table71.B8" office:value-type="string"><text:p text:style-name="P241"/></table:table-cell><table:table-cell table:style-name="Table71.C8" office:value-type="string"><text:p text:style-name="P346">1</text:p></table:table-cell><table:table-cell table:style-name="Table71.A1" office:value-type="string"><text:p text:style-name="P344"/></table:table-cell></table:table-row><table:table-row table:style-name="Table71.4"><table:table-cell table:style-name="Table71.A4" office:value-type="string"><text:p text:style-name="P238">3</text:p></table:table-cell><table:table-cell table:style-name="Table71.A4" office:value-type="string"><text:p text:style-name="P243"/></table:table-cell><table:table-cell table:style-name="Table71.C4" office:value-type="string"><text:p text:style-name="P344"/></table:table-cell><table:table-cell table:style-name="Table71.A1" office:value-type="string"><text:p text:style-name="P346">3</text:p></table:table-cell></table:table-row><table:table-row table:style-name="Table71.4"><table:table-cell table:style-name="Table71.A4" office:value-type="string"><text:p text:style-name="P237"/></table:table-cell><table:table-cell table:style-name="Table71.A4" office:value-type="string"><text:p text:style-name="P370">7</text:p></table:table-cell><table:table-cell table:style-name="Table71.C4" office:value-type="string"><text:p text:style-name="P237"/></table:table-cell><table:table-cell table:style-name="Table71.A1" office:value-type="string"><text:p text:style-name="P237"/></table:table-cell></table:table-row><table:table-row table:style-name="Table71.4"><table:table-cell table:style-name="Table71.A8" office:value-type="string"><text:p text:style-name="P52"/></table:table-cell><table:table-cell table:style-name="Table71.B8" office:value-type="string"><text:p text:style-name="P52"/></table:table-cell><table:table-cell table:style-name="Table71.C8" office:value-type="string"><text:p text:style-name="P53"/></table:table-cell><table:table-cell table:style-name="Table71.A1" office:value-type="string"><text:p text:style-name="P53"/></table:table-cell></table:table-row><table:table-row table:style-name="Table71.4"><table:table-cell table:style-name="Table71.A4" office:value-type="string"><text:p text:style-name="P10"/></table:table-cell><table:table-cell table:style-name="Table71.A4" office:value-type="string"><text:p text:style-name="P10"/></table:table-cell><table:table-cell table:style-name="Table71.C4" office:value-type="string"><text:p text:style-name="P10"/></table:table-cell><table:table-cell table:style-name="Table71.A1" office:value-type="string"><text:p text:style-name="P10"/></table:table-cell></table:table-row></table:table><text:p text:style-name="P9"/></draw:text-box></draw:frame></text:p>
      <text:p text:style-name="P14"><text:span text:style-name="T15">Tétrade</text:span> maior<text:span text:style-name="T109"> </text:span><text:span text:style-name="T15">com sétima menor</text:span><text:span text:style-name="T81">: </text:span><text:span text:style-name="T91">X7 = </text:span><text:span text:style-name="T81">1, 3, 5, 7m</text:span><text:span text:style-name="T108"> <text:s text:c="3"/>(continuação)</text:span></text:p>
      <text:p text:style-name="P12"/>
      <text:p text:style-name="P120"><draw:frame draw:style-name="fr1" draw:name="Frame17" text:anchor-type="as-char" draw:z-index="73"><draw:text-box fo:min-height="1cm" fo:min-width="1cm"><table:table table:name="Table17" table:style-name="Table17"><table:table-column table:style-name="Table17.A"/><table:table-column table:style-name="Table17.B" table:number-columns-repeated="2"/><table:table-column table:style-name="Table17.D"/><table:table-row><table:table-cell table:style-name="Table17.A1" table:number-columns-spanned="3" office:value-type="string"><text:p text:style-name="P231">A</text:p></table:table-cell><table:covered-table-cell/><table:covered-table-cell/><table:table-cell table:style-name="Table17.A1" office:value-type="string"><text:p text:style-name="P203"/></table:table-cell></table:table-row><table:table-row><table:table-cell table:style-name="Table17.A1" office:value-type="string"><text:p text:style-name="P203"/></table:table-cell><table:table-cell table:style-name="Table17.A1" office:value-type="string"><text:p text:style-name="P204"/></table:table-cell><table:table-cell table:style-name="Table17.A1" office:value-type="string"><text:p text:style-name="P203"/></table:table-cell><table:table-cell table:style-name="Table17.A1" office:value-type="string"><text:p text:style-name="P203"/></table:table-cell></table:table-row><table:table-row><table:table-cell table:style-name="Table17.A3" office:value-type="string"><text:p text:style-name="P49"/></table:table-cell><table:table-cell table:style-name="Table17.A3" office:value-type="string"><text:p text:style-name="P53"/></table:table-cell><table:table-cell table:style-name="Table17.A3" office:value-type="string"><text:p text:style-name="P49"/></table:table-cell><table:table-cell table:style-name="Table17.A1" office:value-type="string"><text:p text:style-name="P53"/></table:table-cell></table:table-row><table:table-row table:style-name="Table17.4"><table:table-cell table:style-name="Table17.A4" office:value-type="string"><text:p text:style-name="P344"/></table:table-cell><table:table-cell table:style-name="Table17.A4" office:value-type="string"><text:p text:style-name="P346"/></table:table-cell><table:table-cell table:style-name="Table17.C4" office:value-type="string"><text:p text:style-name="P344"/></table:table-cell><table:table-cell table:style-name="Table17.A1" office:value-type="string"><text:p text:style-name="P344"/></table:table-cell></table:table-row><table:table-row table:style-name="Table17.4"><table:table-cell table:style-name="Table17.A4" office:value-type="string"><text:p text:style-name="P346">5</text:p></table:table-cell><table:table-cell table:style-name="Table17.A4" office:value-type="string"><text:p text:style-name="P346">1</text:p></table:table-cell><table:table-cell table:style-name="Table17.C4" office:value-type="string"><text:p text:style-name="P346">3</text:p></table:table-cell><table:table-cell table:style-name="Table17.A1" office:value-type="string"><text:p text:style-name="P346">5</text:p></table:table-cell></table:table-row><table:table-row table:style-name="Table17.4"><table:table-cell table:style-name="Table17.A4" office:value-type="string"><text:p text:style-name="P344"/></table:table-cell><table:table-cell table:style-name="Table17.A4" office:value-type="string"><text:p text:style-name="P346"/></table:table-cell><table:table-cell table:style-name="Table17.C4" office:value-type="string"><text:p text:style-name="P344"/></table:table-cell><table:table-cell table:style-name="Table17.A1" office:value-type="string"><text:p text:style-name="P344"/></table:table-cell></table:table-row><table:table-row table:style-name="Table17.4"><table:table-cell table:style-name="Table17.A4" office:value-type="string"><text:p text:style-name="P346"/></table:table-cell><table:table-cell table:style-name="Table17.A4" office:value-type="string"><text:p text:style-name="P344"/></table:table-cell><table:table-cell table:style-name="Table17.C4" office:value-type="string"><text:p text:style-name="P344"/></table:table-cell><table:table-cell table:style-name="Table17.A1" office:value-type="string"><text:p text:style-name="P346"/></table:table-cell></table:table-row><table:table-row table:style-name="Table17.4"><table:table-cell table:style-name="Table17.A8" office:value-type="string"><text:p text:style-name="P286"/></table:table-cell><table:table-cell table:style-name="Table17.B8" office:value-type="string"><text:p text:style-name="P288"/></table:table-cell><table:table-cell table:style-name="Table17.C8" office:value-type="string"><text:p text:style-name="P286">5</text:p></table:table-cell><table:table-cell table:style-name="Table17.A1" office:value-type="string"><text:p text:style-name="P288"/></table:table-cell></table:table-row><table:table-row table:style-name="Table17.4"><table:table-cell table:style-name="Table17.A4" office:value-type="string"><text:p text:style-name="P288"/></table:table-cell><table:table-cell table:style-name="Table17.A4" office:value-type="string"><text:p text:style-name="P286">3</text:p></table:table-cell><table:table-cell table:style-name="Table17.C4" office:value-type="string"><text:p text:style-name="P288"/></table:table-cell><table:table-cell table:style-name="Table17.A1" office:value-type="string"><text:p text:style-name="P288"/></table:table-cell></table:table-row><table:table-row table:style-name="Table17.4"><table:table-cell table:style-name="Table17.A8" office:value-type="string"><text:p text:style-name="P286">1</text:p></table:table-cell><table:table-cell table:style-name="Table17.B8" office:value-type="string"><text:p text:style-name="P288"/></table:table-cell><table:table-cell table:style-name="Table17.C8" office:value-type="string"><text:p text:style-name="P288"/></table:table-cell><table:table-cell table:style-name="Table17.A1" office:value-type="string"><text:p text:style-name="P286">1</text:p></table:table-cell></table:table-row><table:table-row table:style-name="Table17.4"><table:table-cell table:style-name="Table17.A4" office:value-type="string"><text:p text:style-name="P395"/></table:table-cell><table:table-cell table:style-name="Table17.A4" office:value-type="string"><text:p text:style-name="P410"/></table:table-cell><table:table-cell table:style-name="Table17.C4" office:value-type="string"><text:p text:style-name="P395"/></table:table-cell><table:table-cell table:style-name="Table17.A1" office:value-type="string"><text:p text:style-name="P395"/></table:table-cell></table:table-row><table:table-row table:style-name="Table17.4"><table:table-cell table:style-name="Table17.A8" office:value-type="string"><text:p text:style-name="P359"/></table:table-cell><table:table-cell table:style-name="Table17.B8" office:value-type="string"><text:p text:style-name="P346">5</text:p></table:table-cell><table:table-cell table:style-name="Table17.C8" office:value-type="string"><text:p text:style-name="P359"/></table:table-cell><table:table-cell table:style-name="Table17.A1" office:value-type="string"><text:p text:style-name="P359"/></table:table-cell></table:table-row><table:table-row table:style-name="Table17.4"><table:table-cell table:style-name="Table17.A4" office:value-type="string"><text:p text:style-name="P241"/></table:table-cell><table:table-cell table:style-name="Table17.A4" office:value-type="string"><text:p text:style-name="P241"/></table:table-cell><table:table-cell table:style-name="Table17.C4" office:value-type="string"><text:p text:style-name="P346">1</text:p></table:table-cell><table:table-cell table:style-name="Table17.A1" office:value-type="string"><text:p text:style-name="P344"/></table:table-cell></table:table-row><table:table-row table:style-name="Table17.4"><table:table-cell table:style-name="Table17.A4" office:value-type="string"><text:p text:style-name="P238">3</text:p></table:table-cell><table:table-cell table:style-name="Table17.A4" office:value-type="string"><text:p text:style-name="P237"/></table:table-cell><table:table-cell table:style-name="Table17.C4" office:value-type="string"><text:p text:style-name="P344"/></table:table-cell><table:table-cell table:style-name="Table17.A1" office:value-type="string"><text:p text:style-name="P346">3</text:p></table:table-cell></table:table-row><table:table-row table:style-name="Table17.4"><table:table-cell table:style-name="Table17.A8" office:value-type="string"><text:p text:style-name="P10"/></table:table-cell><table:table-cell table:style-name="Table17.B8" office:value-type="string"><text:p text:style-name="P10"/></table:table-cell><table:table-cell table:style-name="Table17.C8" office:value-type="string"><text:p text:style-name="P10"/></table:table-cell><table:table-cell table:style-name="Table17.A1" office:value-type="string"><text:p text:style-name="P10"/></table:table-cell></table:table-row><table:table-row table:style-name="Table17.4"><table:table-cell table:style-name="Table17.A4" office:value-type="string"><text:p text:style-name="P10"/></table:table-cell><table:table-cell table:style-name="Table17.A4" office:value-type="string"><text:p text:style-name="P10"/></table:table-cell><table:table-cell table:style-name="Table17.C4" office:value-type="string"><text:p text:style-name="P10"/></table:table-cell><table:table-cell table:style-name="Table17.A1" office:value-type="string"><text:p text:style-name="P10"/></table:table-cell></table:table-row></table:table><text:p text:style-name="P9"/></draw:text-box></draw:frame><draw:frame draw:style-name="fr1" draw:name="Frame20" text:anchor-type="as-char" draw:z-index="74"><draw:text-box fo:min-height="1cm" fo:min-width="1cm"><table:table table:name="Table21" table:style-name="Table21"><table:table-column table:style-name="Table21.A"/><table:table-column table:style-name="Table21.B" table:number-columns-repeated="2"/><table:table-column table:style-name="Table21.D"/><table:table-row><table:table-cell table:style-name="Table21.A1" table:number-columns-spanned="3" office:value-type="string"><text:p text:style-name="P231">A<text:span text:style-name="T152">7</text:span></text:p></table:table-cell><table:covered-table-cell/><table:covered-table-cell/><table:table-cell table:style-name="Table21.A1" office:value-type="string"><text:p text:style-name="P203"/></table:table-cell></table:table-row><table:table-row><table:table-cell table:style-name="Table21.A1" office:value-type="string"><text:p text:style-name="P203"/></table:table-cell><table:table-cell table:style-name="Table21.A1" office:value-type="string"><text:p text:style-name="P204"/></table:table-cell><table:table-cell table:style-name="Table21.A1" office:value-type="string"><text:p text:style-name="P203"/></table:table-cell><table:table-cell table:style-name="Table21.A1" office:value-type="string"><text:p text:style-name="P203"/></table:table-cell></table:table-row><table:table-row><table:table-cell table:style-name="Table21.A3" office:value-type="string"><text:p text:style-name="P346"/></table:table-cell><table:table-cell table:style-name="Table21.A3" office:value-type="string"><text:p text:style-name="P371">7</text:p></table:table-cell><table:table-cell table:style-name="Table21.A3" office:value-type="string"><text:p text:style-name="P346"/></table:table-cell><table:table-cell table:style-name="Table21.A1" office:value-type="string"><text:p text:style-name="P344"/></table:table-cell></table:table-row><table:table-row table:style-name="Table21.4"><table:table-cell table:style-name="Table21.A4" office:value-type="string"><text:p text:style-name="P344"/></table:table-cell><table:table-cell table:style-name="Table21.A4" office:value-type="string"><text:p text:style-name="P346"/></table:table-cell><table:table-cell table:style-name="Table21.C4" office:value-type="string"><text:p text:style-name="P344"/></table:table-cell><table:table-cell table:style-name="Table21.A1" office:value-type="string"><text:p text:style-name="P344"/></table:table-cell></table:table-row><table:table-row table:style-name="Table21.4"><table:table-cell table:style-name="Table21.A4" office:value-type="string"><text:p text:style-name="P346">5</text:p></table:table-cell><table:table-cell table:style-name="Table21.A4" office:value-type="string"><text:p text:style-name="P346"/></table:table-cell><table:table-cell table:style-name="Table21.C4" office:value-type="string"><text:p text:style-name="P346">3</text:p></table:table-cell><table:table-cell table:style-name="Table21.A1" office:value-type="string"><text:p text:style-name="P346">5</text:p></table:table-cell></table:table-row><table:table-row table:style-name="Table21.4"><table:table-cell table:style-name="Table21.A4" office:value-type="string"><text:p text:style-name="P344"/></table:table-cell><table:table-cell table:style-name="Table21.A4" office:value-type="string"><text:p text:style-name="P346"/></table:table-cell><table:table-cell table:style-name="Table21.C4" office:value-type="string"><text:p text:style-name="P344"/></table:table-cell><table:table-cell table:style-name="Table21.A1" office:value-type="string"><text:p text:style-name="P344"/></table:table-cell></table:table-row><table:table-row table:style-name="Table21.4"><table:table-cell table:style-name="Table21.A4" office:value-type="string"><text:p text:style-name="P346"/></table:table-cell><table:table-cell table:style-name="Table21.A4" office:value-type="string"><text:p text:style-name="P344"/></table:table-cell><table:table-cell table:style-name="Table21.C4" office:value-type="string"><text:p text:style-name="P344"/></table:table-cell><table:table-cell table:style-name="Table21.A1" office:value-type="string"><text:p text:style-name="P346"/></table:table-cell></table:table-row><table:table-row table:style-name="Table21.4"><table:table-cell table:style-name="Table21.A8" office:value-type="string"><text:p text:style-name="P296">7</text:p></table:table-cell><table:table-cell table:style-name="Table21.B8" office:value-type="string"><text:p text:style-name="P288"/></table:table-cell><table:table-cell table:style-name="Table21.C8" office:value-type="string"><text:p text:style-name="P286">5</text:p></table:table-cell><table:table-cell table:style-name="Table21.A1" office:value-type="string"><text:p text:style-name="P288"/></table:table-cell></table:table-row><table:table-row table:style-name="Table21.4"><table:table-cell table:style-name="Table21.A4" office:value-type="string"><text:p text:style-name="P288"/></table:table-cell><table:table-cell table:style-name="Table21.A4" office:value-type="string"><text:p text:style-name="P286">3</text:p></table:table-cell><table:table-cell table:style-name="Table21.C4" office:value-type="string"><text:p text:style-name="P288"/></table:table-cell><table:table-cell table:style-name="Table21.A1" office:value-type="string"><text:p text:style-name="P288"/></table:table-cell></table:table-row><table:table-row table:style-name="Table21.4"><table:table-cell table:style-name="Table21.A8" office:value-type="string"><text:p text:style-name="P286"/></table:table-cell><table:table-cell table:style-name="Table21.B8" office:value-type="string"><text:p text:style-name="P288"/></table:table-cell><table:table-cell table:style-name="Table21.C8" office:value-type="string"><text:p text:style-name="P288"/></table:table-cell><table:table-cell table:style-name="Table21.A1" office:value-type="string"><text:p text:style-name="P286">1</text:p></table:table-cell></table:table-row><table:table-row table:style-name="Table21.4"><table:table-cell table:style-name="Table21.A4" office:value-type="string"><text:p text:style-name="P395"/></table:table-cell><table:table-cell table:style-name="Table21.A4" office:value-type="string"><text:p text:style-name="P410"/></table:table-cell><table:table-cell table:style-name="Table21.C4" office:value-type="string"><text:p text:style-name="P406">7</text:p></table:table-cell><table:table-cell table:style-name="Table21.A1" office:value-type="string"><text:p text:style-name="P395"/></table:table-cell></table:table-row><table:table-row table:style-name="Table21.4"><table:table-cell table:style-name="Table21.A8" office:value-type="string"><text:p text:style-name="P359"/></table:table-cell><table:table-cell table:style-name="Table21.B8" office:value-type="string"><text:p text:style-name="P346">5</text:p></table:table-cell><table:table-cell table:style-name="Table21.C8" office:value-type="string"><text:p text:style-name="P359"/></table:table-cell><table:table-cell table:style-name="Table21.A1" office:value-type="string"><text:p text:style-name="P359"/></table:table-cell></table:table-row><table:table-row table:style-name="Table21.4"><table:table-cell table:style-name="Table21.A4" office:value-type="string"><text:p text:style-name="P241"/></table:table-cell><table:table-cell table:style-name="Table21.A4" office:value-type="string"><text:p text:style-name="P241"/></table:table-cell><table:table-cell table:style-name="Table21.C4" office:value-type="string"><text:p text:style-name="P346"/></table:table-cell><table:table-cell table:style-name="Table21.A1" office:value-type="string"><text:p text:style-name="P344"/></table:table-cell></table:table-row><table:table-row table:style-name="Table21.4"><table:table-cell table:style-name="Table21.A4" office:value-type="string"><text:p text:style-name="P238">3</text:p></table:table-cell><table:table-cell table:style-name="Table21.A4" office:value-type="string"><text:p text:style-name="P237"/></table:table-cell><table:table-cell table:style-name="Table21.C4" office:value-type="string"><text:p text:style-name="P344"/></table:table-cell><table:table-cell table:style-name="Table21.A1" office:value-type="string"><text:p text:style-name="P346">3</text:p></table:table-cell></table:table-row><table:table-row table:style-name="Table21.4"><table:table-cell table:style-name="Table21.A8" office:value-type="string"><text:p text:style-name="P346"/></table:table-cell><table:table-cell table:style-name="Table21.B8" office:value-type="string"><text:p text:style-name="P344"/></table:table-cell><table:table-cell table:style-name="Table21.C8" office:value-type="string"><text:p text:style-name="P346"/></table:table-cell><table:table-cell table:style-name="Table21.A1" office:value-type="string"><text:p text:style-name="P344"/></table:table-cell></table:table-row><table:table-row table:style-name="Table21.4"><table:table-cell table:style-name="Table21.A4" office:value-type="string"><text:p text:style-name="P10"/></table:table-cell><table:table-cell table:style-name="Table21.A4" office:value-type="string"><text:p text:style-name="P10"/></table:table-cell><table:table-cell table:style-name="Table21.C4" office:value-type="string"><text:p text:style-name="P10"/></table:table-cell><table:table-cell table:style-name="Table21.A1" office:value-type="string"><text:p text:style-name="P10"/></table:table-cell></table:table-row></table:table><text:p text:style-name="P9"/></draw:text-box></draw:frame><draw:frame draw:style-name="fr1" draw:name="Frame54" text:anchor-type="as-char" draw:z-index="75"><draw:text-box fo:min-height="1cm" fo:min-width="1cm"><table:table table:name="Table49" table:style-name="Table49"><table:table-column table:style-name="Table49.A"/><table:table-column table:style-name="Table49.B" table:number-columns-repeated="2"/><table:table-column table:style-name="Table49.D"/><table:table-row><table:table-cell table:style-name="Table49.A1" table:number-columns-spanned="3" office:value-type="string"><text:p text:style-name="P231">A<text:span text:style-name="T152">7</text:span></text:p></table:table-cell><table:covered-table-cell/><table:covered-table-cell/><table:table-cell table:style-name="Table49.A1" office:value-type="string"><text:p text:style-name="P203"/></table:table-cell></table:table-row><table:table-row><table:table-cell table:style-name="Table49.A1" office:value-type="string"><text:p text:style-name="P203"/></table:table-cell><table:table-cell table:style-name="Table49.A1" office:value-type="string"><text:p text:style-name="P204"/></table:table-cell><table:table-cell table:style-name="Table49.A1" office:value-type="string"><text:p text:style-name="P203"/></table:table-cell><table:table-cell table:style-name="Table49.A1" office:value-type="string"><text:p text:style-name="P203"/></table:table-cell></table:table-row><table:table-row><table:table-cell table:style-name="Table49.A3" office:value-type="string"><text:p text:style-name="P49"/></table:table-cell><table:table-cell table:style-name="Table49.A3" office:value-type="string"><text:p text:style-name="P53"/></table:table-cell><table:table-cell table:style-name="Table49.A3" office:value-type="string"><text:p text:style-name="P49"/></table:table-cell><table:table-cell table:style-name="Table49.A1" office:value-type="string"><text:p text:style-name="P53"/></table:table-cell></table:table-row><table:table-row table:style-name="Table49.4"><table:table-cell table:style-name="Table49.A4" office:value-type="string"><text:p text:style-name="P344"/></table:table-cell><table:table-cell table:style-name="Table49.A4" office:value-type="string"><text:p text:style-name="P346"/></table:table-cell><table:table-cell table:style-name="Table49.C4" office:value-type="string"><text:p text:style-name="P344"/></table:table-cell><table:table-cell table:style-name="Table49.A1" office:value-type="string"><text:p text:style-name="P344"/></table:table-cell></table:table-row><table:table-row table:style-name="Table49.4"><table:table-cell table:style-name="Table49.A4" office:value-type="string"><text:p text:style-name="P346">5</text:p></table:table-cell><table:table-cell table:style-name="Table49.A4" office:value-type="string"><text:p text:style-name="P346">1</text:p></table:table-cell><table:table-cell table:style-name="Table49.C4" office:value-type="string"><text:p text:style-name="P346">3</text:p></table:table-cell><table:table-cell table:style-name="Table49.A1" office:value-type="string"><text:p text:style-name="P346"/></table:table-cell></table:table-row><table:table-row table:style-name="Table49.4"><table:table-cell table:style-name="Table49.A4" office:value-type="string"><text:p text:style-name="P344"/></table:table-cell><table:table-cell table:style-name="Table49.A4" office:value-type="string"><text:p text:style-name="P346"/></table:table-cell><table:table-cell table:style-name="Table49.C4" office:value-type="string"><text:p text:style-name="P344"/></table:table-cell><table:table-cell table:style-name="Table49.A1" office:value-type="string"><text:p text:style-name="P344"/></table:table-cell></table:table-row><table:table-row table:style-name="Table49.4"><table:table-cell table:style-name="Table49.A4" office:value-type="string"><text:p text:style-name="P346"/></table:table-cell><table:table-cell table:style-name="Table49.A4" office:value-type="string"><text:p text:style-name="P344"/></table:table-cell><table:table-cell table:style-name="Table49.C4" office:value-type="string"><text:p text:style-name="P344"/></table:table-cell><table:table-cell table:style-name="Table49.A1" office:value-type="string"><text:p text:style-name="P346"/></table:table-cell></table:table-row><table:table-row table:style-name="Table49.4"><table:table-cell table:style-name="Table49.A8" office:value-type="string"><text:p text:style-name="P304"/></table:table-cell><table:table-cell table:style-name="Table49.B8" office:value-type="string"><text:p text:style-name="P307"/></table:table-cell><table:table-cell table:style-name="Table49.C8" office:value-type="string"><text:p text:style-name="P304"/></table:table-cell><table:table-cell table:style-name="Table49.A1" office:value-type="string"><text:p text:style-name="P446">7</text:p></table:table-cell></table:table-row><table:table-row table:style-name="Table49.4"><table:table-cell table:style-name="Table49.A4" office:value-type="string"><text:p text:style-name="P288"/></table:table-cell><table:table-cell table:style-name="Table49.A4" office:value-type="string"><text:p text:style-name="P286">3</text:p></table:table-cell><table:table-cell table:style-name="Table49.C4" office:value-type="string"><text:p text:style-name="P288"/></table:table-cell><table:table-cell table:style-name="Table49.A1" office:value-type="string"><text:p text:style-name="P307"/></table:table-cell></table:table-row><table:table-row table:style-name="Table49.4"><table:table-cell table:style-name="Table49.A8" office:value-type="string"><text:p text:style-name="P286">1</text:p></table:table-cell><table:table-cell table:style-name="Table49.B8" office:value-type="string"><text:p text:style-name="P288"/></table:table-cell><table:table-cell table:style-name="Table49.C8" office:value-type="string"><text:p text:style-name="P288"/></table:table-cell><table:table-cell table:style-name="Table49.A1" office:value-type="string"><text:p text:style-name="P286">1</text:p></table:table-cell></table:table-row><table:table-row table:style-name="Table49.4"><table:table-cell table:style-name="Table49.A4" office:value-type="string"><text:p text:style-name="P411"/></table:table-cell><table:table-cell table:style-name="Table49.A4" office:value-type="string"><text:p text:style-name="P425"/></table:table-cell><table:table-cell table:style-name="Table49.C4" office:value-type="string"><text:p text:style-name="P303">7</text:p></table:table-cell><table:table-cell table:style-name="Table49.A1" office:value-type="string"><text:p text:style-name="P395"/></table:table-cell></table:table-row><table:table-row table:style-name="Table49.4"><table:table-cell table:style-name="Table49.A8" office:value-type="string"><text:p text:style-name="P359"/></table:table-cell><table:table-cell table:style-name="Table49.B8" office:value-type="string"><text:p text:style-name="P346"/></table:table-cell><table:table-cell table:style-name="Table49.C8" office:value-type="string"><text:p text:style-name="P359"/></table:table-cell><table:table-cell table:style-name="Table49.A1" office:value-type="string"><text:p text:style-name="P359"/></table:table-cell></table:table-row><table:table-row table:style-name="Table49.4"><table:table-cell table:style-name="Table49.A4" office:value-type="string"><text:p text:style-name="P241"/></table:table-cell><table:table-cell table:style-name="Table49.A4" office:value-type="string"><text:p text:style-name="P241"/></table:table-cell><table:table-cell table:style-name="Table49.C4" office:value-type="string"><text:p text:style-name="P346">1</text:p></table:table-cell><table:table-cell table:style-name="Table49.A1" office:value-type="string"><text:p text:style-name="P344"/></table:table-cell></table:table-row><table:table-row table:style-name="Table49.4"><table:table-cell table:style-name="Table49.A4" office:value-type="string"><text:p text:style-name="P238">3</text:p></table:table-cell><table:table-cell table:style-name="Table49.A4" office:value-type="string"><text:p text:style-name="P237"/></table:table-cell><table:table-cell table:style-name="Table49.C4" office:value-type="string"><text:p text:style-name="P344"/></table:table-cell><table:table-cell table:style-name="Table49.A1" office:value-type="string"><text:p text:style-name="P346">3</text:p></table:table-cell></table:table-row><table:table-row table:style-name="Table49.4"><table:table-cell table:style-name="Table49.A8" office:value-type="string"><text:p text:style-name="P346"/></table:table-cell><table:table-cell table:style-name="Table49.B8" office:value-type="string"><text:p text:style-name="P372">7</text:p></table:table-cell><table:table-cell table:style-name="Table49.C8" office:value-type="string"><text:p text:style-name="P346"/></table:table-cell><table:table-cell table:style-name="Table49.A1" office:value-type="string"><text:p text:style-name="P344"/></table:table-cell></table:table-row><table:table-row table:style-name="Table49.4"><table:table-cell table:style-name="Table49.A4" office:value-type="string"><text:p text:style-name="P53"/></table:table-cell><table:table-cell table:style-name="Table49.A4" office:value-type="string"><text:p text:style-name="P49"/></table:table-cell><table:table-cell table:style-name="Table49.C4" office:value-type="string"><text:p text:style-name="P53"/></table:table-cell><table:table-cell table:style-name="Table49.A1" office:value-type="string"><text:p text:style-name="P53"/></table:table-cell></table:table-row></table:table><text:p text:style-name="P9"/></draw:text-box></draw:frame></text:p>
      <text:p text:style-name="P120"><draw:frame draw:style-name="fr1" draw:name="Frame62" text:anchor-type="as-char" draw:z-index="76"><draw:text-box fo:min-height="1cm" fo:min-width="1cm"><table:table table:name="Table56" table:style-name="Table56"><table:table-column table:style-name="Table56.A"/><table:table-column table:style-name="Table56.B" table:number-columns-repeated="2"/><table:table-column table:style-name="Table56.D"/><table:table-row><table:table-cell table:style-name="Table56.A1" table:number-columns-spanned="3" office:value-type="string"><text:p text:style-name="P231">A# ou Bb</text:p></table:table-cell><table:covered-table-cell/><table:covered-table-cell/><table:table-cell table:style-name="Table56.A1" office:value-type="string"><text:p text:style-name="P203"/></table:table-cell></table:table-row><table:table-row><table:table-cell table:style-name="Table56.A1" office:value-type="string"><text:p text:style-name="P203"/></table:table-cell><table:table-cell table:style-name="Table56.A1" office:value-type="string"><text:p text:style-name="P204"/></table:table-cell><table:table-cell table:style-name="Table56.A1" office:value-type="string"><text:p text:style-name="P203"/></table:table-cell><table:table-cell table:style-name="Table56.A1" office:value-type="string"><text:p text:style-name="P203"/></table:table-cell></table:table-row><table:table-row><table:table-cell table:style-name="Table56.A3" office:value-type="string"><text:p text:style-name="P49"/></table:table-cell><table:table-cell table:style-name="Table56.A3" office:value-type="string"><text:p text:style-name="P53"/></table:table-cell><table:table-cell table:style-name="Table56.A3" office:value-type="string"><text:p text:style-name="P49"/></table:table-cell><table:table-cell table:style-name="Table56.A1" office:value-type="string"><text:p text:style-name="P53"/></table:table-cell></table:table-row><table:table-row table:style-name="Table56.4"><table:table-cell table:style-name="Table56.A4" office:value-type="string"><text:p text:style-name="P344"/></table:table-cell><table:table-cell table:style-name="Table56.A4" office:value-type="string"><text:p text:style-name="P346"/></table:table-cell><table:table-cell table:style-name="Table56.C4" office:value-type="string"><text:p text:style-name="P344"/></table:table-cell><table:table-cell table:style-name="Table56.A1" office:value-type="string"><text:p text:style-name="P344"/></table:table-cell></table:table-row><table:table-row table:style-name="Table56.4"><table:table-cell table:style-name="Table56.A4" office:value-type="string"><text:p text:style-name="P346"/></table:table-cell><table:table-cell table:style-name="Table56.A4" office:value-type="string"><text:p text:style-name="P344"/></table:table-cell><table:table-cell table:style-name="Table56.C4" office:value-type="string"><text:p text:style-name="P344"/></table:table-cell><table:table-cell table:style-name="Table56.A1" office:value-type="string"><text:p text:style-name="P346"/></table:table-cell></table:table-row><table:table-row table:style-name="Table56.4"><table:table-cell table:style-name="Table56.A4" office:value-type="string"><text:p text:style-name="P346">5</text:p></table:table-cell><table:table-cell table:style-name="Table56.A4" office:value-type="string"><text:p text:style-name="P346">1</text:p></table:table-cell><table:table-cell table:style-name="Table56.C4" office:value-type="string"><text:p text:style-name="P346">3</text:p></table:table-cell><table:table-cell table:style-name="Table56.A1" office:value-type="string"><text:p text:style-name="P346">5</text:p></table:table-cell></table:table-row><table:table-row table:style-name="Table56.4"><table:table-cell table:style-name="Table56.A4" office:value-type="string"><text:p text:style-name="P344"/></table:table-cell><table:table-cell table:style-name="Table56.A4" office:value-type="string"><text:p text:style-name="P346"/></table:table-cell><table:table-cell table:style-name="Table56.C4" office:value-type="string"><text:p text:style-name="P344"/></table:table-cell><table:table-cell table:style-name="Table56.A1" office:value-type="string"><text:p text:style-name="P344"/></table:table-cell></table:table-row><table:table-row table:style-name="Table56.4"><table:table-cell table:style-name="Table56.A8" office:value-type="string"><text:p text:style-name="P346"/></table:table-cell><table:table-cell table:style-name="Table56.B8" office:value-type="string"><text:p text:style-name="P344"/></table:table-cell><table:table-cell table:style-name="Table56.C8" office:value-type="string"><text:p text:style-name="P344"/></table:table-cell><table:table-cell table:style-name="Table56.A1" office:value-type="string"><text:p text:style-name="P346"/></table:table-cell></table:table-row><table:table-row table:style-name="Table56.4"><table:table-cell table:style-name="Table56.A4" office:value-type="string"><text:p text:style-name="P286"/></table:table-cell><table:table-cell table:style-name="Table56.A4" office:value-type="string"><text:p text:style-name="P288"/></table:table-cell><table:table-cell table:style-name="Table56.C4" office:value-type="string"><text:p text:style-name="P286">5</text:p></table:table-cell><table:table-cell table:style-name="Table56.A1" office:value-type="string"><text:p text:style-name="P288"/></table:table-cell></table:table-row><table:table-row table:style-name="Table56.4"><table:table-cell table:style-name="Table56.A8" office:value-type="string"><text:p text:style-name="P288"/></table:table-cell><table:table-cell table:style-name="Table56.B8" office:value-type="string"><text:p text:style-name="P286">3</text:p></table:table-cell><table:table-cell table:style-name="Table56.C8" office:value-type="string"><text:p text:style-name="P288"/></table:table-cell><table:table-cell table:style-name="Table56.A1" office:value-type="string"><text:p text:style-name="P288"/></table:table-cell></table:table-row><table:table-row table:style-name="Table56.4"><table:table-cell table:style-name="Table56.A4" office:value-type="string"><text:p text:style-name="P286">1</text:p></table:table-cell><table:table-cell table:style-name="Table56.A4" office:value-type="string"><text:p text:style-name="P288"/></table:table-cell><table:table-cell table:style-name="Table56.C4" office:value-type="string"><text:p text:style-name="P288"/></table:table-cell><table:table-cell table:style-name="Table56.A1" office:value-type="string"><text:p text:style-name="P286">1</text:p></table:table-cell></table:table-row><table:table-row table:style-name="Table56.4"><table:table-cell table:style-name="Table56.A8" office:value-type="string"><text:p text:style-name="P395"/></table:table-cell><table:table-cell table:style-name="Table56.B8" office:value-type="string"><text:p text:style-name="P410"/></table:table-cell><table:table-cell table:style-name="Table56.C8" office:value-type="string"><text:p text:style-name="P395"/></table:table-cell><table:table-cell table:style-name="Table56.A1" office:value-type="string"><text:p text:style-name="P395"/></table:table-cell></table:table-row><table:table-row table:style-name="Table56.4"><table:table-cell table:style-name="Table56.A4" office:value-type="string"><text:p text:style-name="P359"/></table:table-cell><table:table-cell table:style-name="Table56.A4" office:value-type="string"><text:p text:style-name="P346">5</text:p></table:table-cell><table:table-cell table:style-name="Table56.C4" office:value-type="string"><text:p text:style-name="P359"/></table:table-cell><table:table-cell table:style-name="Table56.A1" office:value-type="string"><text:p text:style-name="P359"/></table:table-cell></table:table-row><table:table-row table:style-name="Table56.4"><table:table-cell table:style-name="Table56.A4" office:value-type="string"><text:p text:style-name="P241"/></table:table-cell><table:table-cell table:style-name="Table56.A4" office:value-type="string"><text:p text:style-name="P241"/></table:table-cell><table:table-cell table:style-name="Table56.C4" office:value-type="string"><text:p text:style-name="P346">1</text:p></table:table-cell><table:table-cell table:style-name="Table56.A1" office:value-type="string"><text:p text:style-name="P344"/></table:table-cell></table:table-row><table:table-row table:style-name="Table56.4"><table:table-cell table:style-name="Table56.A8" office:value-type="string"><text:p text:style-name="P238">3</text:p></table:table-cell><table:table-cell table:style-name="Table56.B8" office:value-type="string"><text:p text:style-name="P237"/></table:table-cell><table:table-cell table:style-name="Table56.C8" office:value-type="string"><text:p text:style-name="P344"/></table:table-cell><table:table-cell table:style-name="Table56.A1" office:value-type="string"><text:p text:style-name="P346">3</text:p></table:table-cell></table:table-row><table:table-row table:style-name="Table56.4"><table:table-cell table:style-name="Table56.A4" office:value-type="string"><text:p text:style-name="P53"/></table:table-cell><table:table-cell table:style-name="Table56.A4" office:value-type="string"><text:p text:style-name="P49"/></table:table-cell><table:table-cell table:style-name="Table56.C4" office:value-type="string"><text:p text:style-name="P53"/></table:table-cell><table:table-cell table:style-name="Table56.A1" office:value-type="string"><text:p text:style-name="P53"/></table:table-cell></table:table-row></table:table><text:p text:style-name="P9"/></draw:text-box></draw:frame><draw:frame draw:style-name="fr1" draw:name="Frame63" text:anchor-type="as-char" draw:z-index="77"><draw:text-box fo:min-height="1cm" fo:min-width="1cm"><table:table table:name="Table64" table:style-name="Table64"><table:table-column table:style-name="Table64.A"/><table:table-column table:style-name="Table64.B" table:number-columns-repeated="2"/><table:table-column table:style-name="Table64.D"/><table:table-row><table:table-cell table:style-name="Table64.A1" table:number-columns-spanned="3" office:value-type="string"><text:p text:style-name="P231">A#<text:span text:style-name="T153">7</text:span> <text:span text:style-name="T153"><text:s/></text:span>ou <text:span text:style-name="T153"><text:s/></text:span>Bb<text:span text:style-name="T153">7</text:span></text:p></table:table-cell><table:covered-table-cell/><table:covered-table-cell/><table:table-cell table:style-name="Table64.A1" office:value-type="string"><text:p text:style-name="P203"/></table:table-cell></table:table-row><table:table-row><table:table-cell table:style-name="Table64.A1" office:value-type="string"><text:p text:style-name="P203"/></table:table-cell><table:table-cell table:style-name="Table64.A1" office:value-type="string"><text:p text:style-name="P204"/></table:table-cell><table:table-cell table:style-name="Table64.A1" office:value-type="string"><text:p text:style-name="P203"/></table:table-cell><table:table-cell table:style-name="Table64.A1" office:value-type="string"><text:p text:style-name="P203"/></table:table-cell></table:table-row><table:table-row><table:table-cell table:style-name="Table64.A3" office:value-type="string"><text:p text:style-name="P49"/></table:table-cell><table:table-cell table:style-name="Table64.A3" office:value-type="string"><text:p text:style-name="P53"/></table:table-cell><table:table-cell table:style-name="Table64.A3" office:value-type="string"><text:p text:style-name="P49"/></table:table-cell><table:table-cell table:style-name="Table64.A1" office:value-type="string"><text:p text:style-name="P53"/></table:table-cell></table:table-row><table:table-row table:style-name="Table64.4"><table:table-cell table:style-name="Table64.A4" office:value-type="string"><text:p text:style-name="P344"/></table:table-cell><table:table-cell table:style-name="Table64.A4" office:value-type="string"><text:p text:style-name="P373">7</text:p></table:table-cell><table:table-cell table:style-name="Table64.C4" office:value-type="string"><text:p text:style-name="P344"/></table:table-cell><table:table-cell table:style-name="Table64.A1" office:value-type="string"><text:p text:style-name="P344"/></table:table-cell></table:table-row><table:table-row table:style-name="Table64.4"><table:table-cell table:style-name="Table64.A4" office:value-type="string"><text:p text:style-name="P346"/></table:table-cell><table:table-cell table:style-name="Table64.A4" office:value-type="string"><text:p text:style-name="P344"/></table:table-cell><table:table-cell table:style-name="Table64.C4" office:value-type="string"><text:p text:style-name="P344"/></table:table-cell><table:table-cell table:style-name="Table64.A1" office:value-type="string"><text:p text:style-name="P346"/></table:table-cell></table:table-row><table:table-row table:style-name="Table64.4"><table:table-cell table:style-name="Table64.A4" office:value-type="string"><text:p text:style-name="P346">5</text:p></table:table-cell><table:table-cell table:style-name="Table64.A4" office:value-type="string"><text:p text:style-name="P346"/></table:table-cell><table:table-cell table:style-name="Table64.C4" office:value-type="string"><text:p text:style-name="P346">3</text:p></table:table-cell><table:table-cell table:style-name="Table64.A1" office:value-type="string"><text:p text:style-name="P346">5</text:p></table:table-cell></table:table-row><table:table-row table:style-name="Table64.4"><table:table-cell table:style-name="Table64.A4" office:value-type="string"><text:p text:style-name="P344"/></table:table-cell><table:table-cell table:style-name="Table64.A4" office:value-type="string"><text:p text:style-name="P346"/></table:table-cell><table:table-cell table:style-name="Table64.C4" office:value-type="string"><text:p text:style-name="P344"/></table:table-cell><table:table-cell table:style-name="Table64.A1" office:value-type="string"><text:p text:style-name="P344"/></table:table-cell></table:table-row><table:table-row table:style-name="Table64.4"><table:table-cell table:style-name="Table64.A8" office:value-type="string"><text:p text:style-name="P346"/></table:table-cell><table:table-cell table:style-name="Table64.B8" office:value-type="string"><text:p text:style-name="P344"/></table:table-cell><table:table-cell table:style-name="Table64.C8" office:value-type="string"><text:p text:style-name="P344"/></table:table-cell><table:table-cell table:style-name="Table64.A1" office:value-type="string"><text:p text:style-name="P346"/></table:table-cell></table:table-row><table:table-row table:style-name="Table64.4"><table:table-cell table:style-name="Table64.A4" office:value-type="string"><text:p text:style-name="P295">7</text:p></table:table-cell><table:table-cell table:style-name="Table64.A4" office:value-type="string"><text:p text:style-name="P288"/></table:table-cell><table:table-cell table:style-name="Table64.C4" office:value-type="string"><text:p text:style-name="P286">5</text:p></table:table-cell><table:table-cell table:style-name="Table64.A1" office:value-type="string"><text:p text:style-name="P288"/></table:table-cell></table:table-row><table:table-row table:style-name="Table64.4"><table:table-cell table:style-name="Table64.A8" office:value-type="string"><text:p text:style-name="P288"/></table:table-cell><table:table-cell table:style-name="Table64.B8" office:value-type="string"><text:p text:style-name="P286">3</text:p></table:table-cell><table:table-cell table:style-name="Table64.C8" office:value-type="string"><text:p text:style-name="P288"/></table:table-cell><table:table-cell table:style-name="Table64.A1" office:value-type="string"><text:p text:style-name="P288"/></table:table-cell></table:table-row><table:table-row table:style-name="Table64.4"><table:table-cell table:style-name="Table64.A4" office:value-type="string"><text:p text:style-name="P286"/></table:table-cell><table:table-cell table:style-name="Table64.A4" office:value-type="string"><text:p text:style-name="P288"/></table:table-cell><table:table-cell table:style-name="Table64.C4" office:value-type="string"><text:p text:style-name="P288"/></table:table-cell><table:table-cell table:style-name="Table64.A1" office:value-type="string"><text:p text:style-name="P286">1</text:p></table:table-cell></table:table-row><table:table-row table:style-name="Table64.4"><table:table-cell table:style-name="Table64.A8" office:value-type="string"><text:p text:style-name="P395"/></table:table-cell><table:table-cell table:style-name="Table64.B8" office:value-type="string"><text:p text:style-name="P410"/></table:table-cell><table:table-cell table:style-name="Table64.C8" office:value-type="string"><text:p text:style-name="P407">7</text:p></table:table-cell><table:table-cell table:style-name="Table64.A1" office:value-type="string"><text:p text:style-name="P395"/></table:table-cell></table:table-row><table:table-row table:style-name="Table64.4"><table:table-cell table:style-name="Table64.A4" office:value-type="string"><text:p text:style-name="P359"/></table:table-cell><table:table-cell table:style-name="Table64.A4" office:value-type="string"><text:p text:style-name="P346">5</text:p></table:table-cell><table:table-cell table:style-name="Table64.C4" office:value-type="string"><text:p text:style-name="P359"/></table:table-cell><table:table-cell table:style-name="Table64.A1" office:value-type="string"><text:p text:style-name="P359"/></table:table-cell></table:table-row><table:table-row table:style-name="Table64.4"><table:table-cell table:style-name="Table64.A4" office:value-type="string"><text:p text:style-name="P241"/></table:table-cell><table:table-cell table:style-name="Table64.A4" office:value-type="string"><text:p text:style-name="P241"/></table:table-cell><table:table-cell table:style-name="Table64.C4" office:value-type="string"><text:p text:style-name="P346"/></table:table-cell><table:table-cell table:style-name="Table64.A1" office:value-type="string"><text:p text:style-name="P344"/></table:table-cell></table:table-row><table:table-row table:style-name="Table64.4"><table:table-cell table:style-name="Table64.A8" office:value-type="string"><text:p text:style-name="P238">3</text:p></table:table-cell><table:table-cell table:style-name="Table64.B8" office:value-type="string"><text:p text:style-name="P237"/></table:table-cell><table:table-cell table:style-name="Table64.C8" office:value-type="string"><text:p text:style-name="P344"/></table:table-cell><table:table-cell table:style-name="Table64.A1" office:value-type="string"><text:p text:style-name="P346">3</text:p></table:table-cell></table:table-row><table:table-row table:style-name="Table64.4"><table:table-cell table:style-name="Table64.A4" office:value-type="string"><text:p text:style-name="P344"/></table:table-cell><table:table-cell table:style-name="Table64.A4" office:value-type="string"><text:p text:style-name="P346"/></table:table-cell><table:table-cell table:style-name="Table64.C4" office:value-type="string"><text:p text:style-name="P344"/></table:table-cell><table:table-cell table:style-name="Table64.A1" office:value-type="string"><text:p text:style-name="P344"/></table:table-cell></table:table-row></table:table><text:p text:style-name="P9"/></draw:text-box></draw:frame><draw:frame draw:style-name="fr1" draw:name="Frame64" text:anchor-type="as-char" draw:z-index="78"><draw:text-box fo:min-height="1cm" fo:min-width="1cm"><table:table table:name="Table65" table:style-name="Table65"><table:table-column table:style-name="Table65.A"/><table:table-column table:style-name="Table65.B" table:number-columns-repeated="2"/><table:table-column table:style-name="Table65.D"/><table:table-row><table:table-cell table:style-name="Table65.A1" table:number-columns-spanned="3" office:value-type="string"><text:p text:style-name="P231">A#<text:span text:style-name="T153">7 </text:span>ou <text:span text:style-name="T153"><text:s/></text:span>Bb<text:span text:style-name="T153">7</text:span></text:p></table:table-cell><table:covered-table-cell/><table:covered-table-cell/><table:table-cell table:style-name="Table65.A1" office:value-type="string"><text:p text:style-name="P203"/></table:table-cell></table:table-row><table:table-row><table:table-cell table:style-name="Table65.A1" office:value-type="string"><text:p text:style-name="P203"/></table:table-cell><table:table-cell table:style-name="Table65.A1" office:value-type="string"><text:p text:style-name="P204"/></table:table-cell><table:table-cell table:style-name="Table65.A1" office:value-type="string"><text:p text:style-name="P203"/></table:table-cell><table:table-cell table:style-name="Table65.A1" office:value-type="string"><text:p text:style-name="P203"/></table:table-cell></table:table-row><table:table-row><table:table-cell table:style-name="Table65.A3" office:value-type="string"><text:p text:style-name="P49"/></table:table-cell><table:table-cell table:style-name="Table65.A3" office:value-type="string"><text:p text:style-name="P53"/></table:table-cell><table:table-cell table:style-name="Table65.A3" office:value-type="string"><text:p text:style-name="P49"/></table:table-cell><table:table-cell table:style-name="Table65.A1" office:value-type="string"><text:p text:style-name="P53"/></table:table-cell></table:table-row><table:table-row table:style-name="Table65.4"><table:table-cell table:style-name="Table65.A4" office:value-type="string"><text:p text:style-name="P53"/></table:table-cell><table:table-cell table:style-name="Table65.A4" office:value-type="string"><text:p text:style-name="P49"/></table:table-cell><table:table-cell table:style-name="Table65.C4" office:value-type="string"><text:p text:style-name="P53"/></table:table-cell><table:table-cell table:style-name="Table65.A1" office:value-type="string"><text:p text:style-name="P53"/></table:table-cell></table:table-row><table:table-row table:style-name="Table65.4"><table:table-cell table:style-name="Table65.A4" office:value-type="string"><text:p text:style-name="P346"/></table:table-cell><table:table-cell table:style-name="Table65.A4" office:value-type="string"><text:p text:style-name="P344"/></table:table-cell><table:table-cell table:style-name="Table65.C4" office:value-type="string"><text:p text:style-name="P344"/></table:table-cell><table:table-cell table:style-name="Table65.A1" office:value-type="string"><text:p text:style-name="P346"/></table:table-cell></table:table-row><table:table-row table:style-name="Table65.4"><table:table-cell table:style-name="Table65.A4" office:value-type="string"><text:p text:style-name="P346">5</text:p></table:table-cell><table:table-cell table:style-name="Table65.A4" office:value-type="string"><text:p text:style-name="P346">1</text:p></table:table-cell><table:table-cell table:style-name="Table65.C4" office:value-type="string"><text:p text:style-name="P346">3</text:p></table:table-cell><table:table-cell table:style-name="Table65.A1" office:value-type="string"><text:p text:style-name="P346"/></table:table-cell></table:table-row><table:table-row table:style-name="Table65.4"><table:table-cell table:style-name="Table65.A4" office:value-type="string"><text:p text:style-name="P344"/></table:table-cell><table:table-cell table:style-name="Table65.A4" office:value-type="string"><text:p text:style-name="P346"/></table:table-cell><table:table-cell table:style-name="Table65.C4" office:value-type="string"><text:p text:style-name="P344"/></table:table-cell><table:table-cell table:style-name="Table65.A1" office:value-type="string"><text:p text:style-name="P344"/></table:table-cell></table:table-row><table:table-row table:style-name="Table65.4"><table:table-cell table:style-name="Table65.A8" office:value-type="string"><text:p text:style-name="P346"/></table:table-cell><table:table-cell table:style-name="Table65.B8" office:value-type="string"><text:p text:style-name="P344"/></table:table-cell><table:table-cell table:style-name="Table65.C8" office:value-type="string"><text:p text:style-name="P344"/></table:table-cell><table:table-cell table:style-name="Table65.A1" office:value-type="string"><text:p text:style-name="P346"/></table:table-cell></table:table-row><table:table-row table:style-name="Table65.4"><table:table-cell table:style-name="Table65.A4" office:value-type="string"><text:p text:style-name="P304"/></table:table-cell><table:table-cell table:style-name="Table65.A4" office:value-type="string"><text:p text:style-name="P307"/></table:table-cell><table:table-cell table:style-name="Table65.C4" office:value-type="string"><text:p text:style-name="P304"/></table:table-cell><table:table-cell table:style-name="Table65.A1" office:value-type="string"><text:p text:style-name="P447">7</text:p></table:table-cell></table:table-row><table:table-row table:style-name="Table65.4"><table:table-cell table:style-name="Table65.A8" office:value-type="string"><text:p text:style-name="P288"/></table:table-cell><table:table-cell table:style-name="Table65.B8" office:value-type="string"><text:p text:style-name="P286">3</text:p></table:table-cell><table:table-cell table:style-name="Table65.C8" office:value-type="string"><text:p text:style-name="P288"/></table:table-cell><table:table-cell table:style-name="Table65.A1" office:value-type="string"><text:p text:style-name="P288"/></table:table-cell></table:table-row><table:table-row table:style-name="Table65.4"><table:table-cell table:style-name="Table65.A4" office:value-type="string"><text:p text:style-name="P286">1</text:p></table:table-cell><table:table-cell table:style-name="Table65.A4" office:value-type="string"><text:p text:style-name="P288"/></table:table-cell><table:table-cell table:style-name="Table65.C4" office:value-type="string"><text:p text:style-name="P288"/></table:table-cell><table:table-cell table:style-name="Table65.A1" office:value-type="string"><text:p text:style-name="P286">1</text:p></table:table-cell></table:table-row><table:table-row table:style-name="Table65.4"><table:table-cell table:style-name="Table65.A8" office:value-type="string"><text:p text:style-name="P411"/></table:table-cell><table:table-cell table:style-name="Table65.B8" office:value-type="string"><text:p text:style-name="P425"/></table:table-cell><table:table-cell table:style-name="Table65.C8" office:value-type="string"><text:p text:style-name="P302">7</text:p></table:table-cell><table:table-cell table:style-name="Table65.A1" office:value-type="string"><text:p text:style-name="P411"/></table:table-cell></table:table-row><table:table-row table:style-name="Table65.4"><table:table-cell table:style-name="Table65.A4" office:value-type="string"><text:p text:style-name="P359"/></table:table-cell><table:table-cell table:style-name="Table65.A4" office:value-type="string"><text:p text:style-name="P346"/></table:table-cell><table:table-cell table:style-name="Table65.C4" office:value-type="string"><text:p text:style-name="P359"/></table:table-cell><table:table-cell table:style-name="Table65.A1" office:value-type="string"><text:p text:style-name="P359"/></table:table-cell></table:table-row><table:table-row table:style-name="Table65.4"><table:table-cell table:style-name="Table65.A4" office:value-type="string"><text:p text:style-name="P241"/></table:table-cell><table:table-cell table:style-name="Table65.A4" office:value-type="string"><text:p text:style-name="P241"/></table:table-cell><table:table-cell table:style-name="Table65.C4" office:value-type="string"><text:p text:style-name="P346">1</text:p></table:table-cell><table:table-cell table:style-name="Table65.A1" office:value-type="string"><text:p text:style-name="P344"/></table:table-cell></table:table-row><table:table-row table:style-name="Table65.4"><table:table-cell table:style-name="Table65.A8" office:value-type="string"><text:p text:style-name="P238">3</text:p></table:table-cell><table:table-cell table:style-name="Table65.B8" office:value-type="string"><text:p text:style-name="P237"/></table:table-cell><table:table-cell table:style-name="Table65.C8" office:value-type="string"><text:p text:style-name="P344"/></table:table-cell><table:table-cell table:style-name="Table65.A1" office:value-type="string"><text:p text:style-name="P346">3</text:p></table:table-cell></table:table-row><table:table-row table:style-name="Table65.4"><table:table-cell table:style-name="Table65.A4" office:value-type="string"><text:p text:style-name="P344"/></table:table-cell><table:table-cell table:style-name="Table65.A4" office:value-type="string"><text:p text:style-name="P374">7</text:p></table:table-cell><table:table-cell table:style-name="Table65.C4" office:value-type="string"><text:p text:style-name="P344"/></table:table-cell><table:table-cell table:style-name="Table65.A1" office:value-type="string"><text:p text:style-name="P344"/></table:table-cell></table:table-row></table:table><text:p text:style-name="P9"/></draw:text-box></draw:frame></text:p>
      <text:p text:style-name="P120"><draw:frame draw:style-name="fr1" draw:name="Frame73" text:anchor-type="as-char" draw:z-index="79"><draw:text-box fo:min-height="1cm" fo:min-width="1cm"><table:table table:name="Table66" table:style-name="Table66"><table:table-column table:style-name="Table66.A"/><table:table-column table:style-name="Table66.B" table:number-columns-repeated="2"/><table:table-column table:style-name="Table66.D"/><table:table-row><table:table-cell table:style-name="Table66.A1" table:number-columns-spanned="3" office:value-type="string"><text:p text:style-name="P451">B</text:p></table:table-cell><table:covered-table-cell/><table:covered-table-cell/><table:table-cell table:style-name="Table66.A1" office:value-type="string"><text:p text:style-name="P203"/></table:table-cell></table:table-row><table:table-row><table:table-cell table:style-name="Table66.A1" office:value-type="string"><text:p text:style-name="P203"/></table:table-cell><table:table-cell table:style-name="Table66.A1" office:value-type="string"><text:p text:style-name="P204"/></table:table-cell><table:table-cell table:style-name="Table66.A1" office:value-type="string"><text:p text:style-name="P203"/></table:table-cell><table:table-cell table:style-name="Table66.A1" office:value-type="string"><text:p text:style-name="P203"/></table:table-cell></table:table-row><table:table-row><table:table-cell table:style-name="Table66.A3" office:value-type="string"><text:p text:style-name="P49"/></table:table-cell><table:table-cell table:style-name="Table66.A3" office:value-type="string"><text:p text:style-name="P53"/></table:table-cell><table:table-cell table:style-name="Table66.A3" office:value-type="string"><text:p text:style-name="P49"/></table:table-cell><table:table-cell table:style-name="Table66.A1" office:value-type="string"><text:p text:style-name="P53"/></table:table-cell></table:table-row><table:table-row table:style-name="Table66.4"><table:table-cell table:style-name="Table66.A4" office:value-type="string"><text:p text:style-name="P53"/></table:table-cell><table:table-cell table:style-name="Table66.A4" office:value-type="string"><text:p text:style-name="P49"/></table:table-cell><table:table-cell table:style-name="Table66.C4" office:value-type="string"><text:p text:style-name="P53"/></table:table-cell><table:table-cell table:style-name="Table66.A1" office:value-type="string"><text:p text:style-name="P53"/></table:table-cell></table:table-row><table:table-row table:style-name="Table66.4"><table:table-cell table:style-name="Table66.A4" office:value-type="string"><text:p text:style-name="P346"/></table:table-cell><table:table-cell table:style-name="Table66.A4" office:value-type="string"><text:p text:style-name="P344"/></table:table-cell><table:table-cell table:style-name="Table66.C4" office:value-type="string"><text:p text:style-name="P344"/></table:table-cell><table:table-cell table:style-name="Table66.A1" office:value-type="string"><text:p text:style-name="P346"/></table:table-cell></table:table-row><table:table-row table:style-name="Table66.4"><table:table-cell table:style-name="Table66.A4" office:value-type="string"><text:p text:style-name="P395"/></table:table-cell><table:table-cell table:style-name="Table66.A4" office:value-type="string"><text:p text:style-name="P410"/></table:table-cell><table:table-cell table:style-name="Table66.C4" office:value-type="string"><text:p text:style-name="P395"/></table:table-cell><table:table-cell table:style-name="Table66.A1" office:value-type="string"><text:p text:style-name="P395"/></table:table-cell></table:table-row><table:table-row table:style-name="Table66.4"><table:table-cell table:style-name="Table66.A4" office:value-type="string"><text:p text:style-name="P346">5</text:p></table:table-cell><table:table-cell table:style-name="Table66.A4" office:value-type="string"><text:p text:style-name="P346">1</text:p></table:table-cell><table:table-cell table:style-name="Table66.C4" office:value-type="string"><text:p text:style-name="P346">3</text:p></table:table-cell><table:table-cell table:style-name="Table66.A1" office:value-type="string"><text:p text:style-name="P346">5</text:p></table:table-cell></table:table-row><table:table-row table:style-name="Table66.4"><table:table-cell table:style-name="Table66.A8" office:value-type="string"><text:p text:style-name="P344"/></table:table-cell><table:table-cell table:style-name="Table66.B8" office:value-type="string"><text:p text:style-name="P346"/></table:table-cell><table:table-cell table:style-name="Table66.C8" office:value-type="string"><text:p text:style-name="P344"/></table:table-cell><table:table-cell table:style-name="Table66.A1" office:value-type="string"><text:p text:style-name="P344"/></table:table-cell></table:table-row><table:table-row table:style-name="Table66.4"><table:table-cell table:style-name="Table66.A4" office:value-type="string"><text:p text:style-name="P346"/></table:table-cell><table:table-cell table:style-name="Table66.A4" office:value-type="string"><text:p text:style-name="P344"/></table:table-cell><table:table-cell table:style-name="Table66.C4" office:value-type="string"><text:p text:style-name="P344"/></table:table-cell><table:table-cell table:style-name="Table66.A1" office:value-type="string"><text:p text:style-name="P346"/></table:table-cell></table:table-row><table:table-row table:style-name="Table66.4"><table:table-cell table:style-name="Table66.A8" office:value-type="string"><text:p text:style-name="P286"/></table:table-cell><table:table-cell table:style-name="Table66.B8" office:value-type="string"><text:p text:style-name="P288"/></table:table-cell><table:table-cell table:style-name="Table66.C8" office:value-type="string"><text:p text:style-name="P286">5</text:p></table:table-cell><table:table-cell table:style-name="Table66.A1" office:value-type="string"><text:p text:style-name="P288"/></table:table-cell></table:table-row><table:table-row table:style-name="Table66.4"><table:table-cell table:style-name="Table66.A4" office:value-type="string"><text:p text:style-name="P288"/></table:table-cell><table:table-cell table:style-name="Table66.A4" office:value-type="string"><text:p text:style-name="P286">3</text:p></table:table-cell><table:table-cell table:style-name="Table66.C4" office:value-type="string"><text:p text:style-name="P288"/></table:table-cell><table:table-cell table:style-name="Table66.A1" office:value-type="string"><text:p text:style-name="P288"/></table:table-cell></table:table-row><table:table-row table:style-name="Table66.4"><table:table-cell table:style-name="Table66.A8" office:value-type="string"><text:p text:style-name="P286">1</text:p></table:table-cell><table:table-cell table:style-name="Table66.B8" office:value-type="string"><text:p text:style-name="P288"/></table:table-cell><table:table-cell table:style-name="Table66.C8" office:value-type="string"><text:p text:style-name="P288"/></table:table-cell><table:table-cell table:style-name="Table66.A1" office:value-type="string"><text:p text:style-name="P286">1</text:p></table:table-cell></table:table-row><table:table-row table:style-name="Table66.4"><table:table-cell table:style-name="Table66.A4" office:value-type="string"><text:p text:style-name="P395"/></table:table-cell><table:table-cell table:style-name="Table66.A4" office:value-type="string"><text:p text:style-name="P410"/></table:table-cell><table:table-cell table:style-name="Table66.C4" office:value-type="string"><text:p text:style-name="P395"/></table:table-cell><table:table-cell table:style-name="Table66.A1" office:value-type="string"><text:p text:style-name="P395"/></table:table-cell></table:table-row><table:table-row table:style-name="Table66.4"><table:table-cell table:style-name="Table66.A4" office:value-type="string"><text:p text:style-name="P359"/></table:table-cell><table:table-cell table:style-name="Table66.A4" office:value-type="string"><text:p text:style-name="P346">5</text:p></table:table-cell><table:table-cell table:style-name="Table66.C4" office:value-type="string"><text:p text:style-name="P359"/></table:table-cell><table:table-cell table:style-name="Table66.A1" office:value-type="string"><text:p text:style-name="P359"/></table:table-cell></table:table-row><table:table-row table:style-name="Table66.4"><table:table-cell table:style-name="Table66.A8" office:value-type="string"><text:p text:style-name="P241"/></table:table-cell><table:table-cell table:style-name="Table66.B8" office:value-type="string"><text:p text:style-name="P241"/></table:table-cell><table:table-cell table:style-name="Table66.C8" office:value-type="string"><text:p text:style-name="P346">1</text:p></table:table-cell><table:table-cell table:style-name="Table66.A1" office:value-type="string"><text:p text:style-name="P344"/></table:table-cell></table:table-row><table:table-row table:style-name="Table66.4"><table:table-cell table:style-name="Table66.A4" office:value-type="string"><text:p text:style-name="P238">3</text:p></table:table-cell><table:table-cell table:style-name="Table66.A4" office:value-type="string"><text:p text:style-name="P237"/></table:table-cell><table:table-cell table:style-name="Table66.C4" office:value-type="string"><text:p text:style-name="P344"/></table:table-cell><table:table-cell table:style-name="Table66.A1" office:value-type="string"><text:p text:style-name="P346">3</text:p></table:table-cell></table:table-row></table:table><text:p text:style-name="P9"/></draw:text-box></draw:frame><draw:frame draw:style-name="fr1" draw:name="Frame74" text:anchor-type="as-char" draw:z-index="80"><draw:text-box fo:min-height="1cm" fo:min-width="1cm"><table:table table:name="Table75" table:style-name="Table75"><table:table-column table:style-name="Table75.A"/><table:table-column table:style-name="Table75.B" table:number-columns-repeated="2"/><table:table-column table:style-name="Table75.D"/><table:table-row><table:table-cell table:style-name="Table75.A1" table:number-columns-spanned="3" office:value-type="string"><text:p text:style-name="P451">B<text:span text:style-name="T154">7</text:span></text:p></table:table-cell><table:covered-table-cell/><table:covered-table-cell/><table:table-cell table:style-name="Table75.A1" office:value-type="string"><text:p text:style-name="P203"/></table:table-cell></table:table-row><table:table-row><table:table-cell table:style-name="Table75.A1" office:value-type="string"><text:p text:style-name="P203"/></table:table-cell><table:table-cell table:style-name="Table75.A1" office:value-type="string"><text:p text:style-name="P204"/></table:table-cell><table:table-cell table:style-name="Table75.A1" office:value-type="string"><text:p text:style-name="P203"/></table:table-cell><table:table-cell table:style-name="Table75.A1" office:value-type="string"><text:p text:style-name="P203"/></table:table-cell></table:table-row><table:table-row><table:table-cell table:style-name="Table75.A3" office:value-type="string"><text:p text:style-name="P49"/></table:table-cell><table:table-cell table:style-name="Table75.A3" office:value-type="string"><text:p text:style-name="P53"/></table:table-cell><table:table-cell table:style-name="Table75.A3" office:value-type="string"><text:p text:style-name="P49"/></table:table-cell><table:table-cell table:style-name="Table75.A1" office:value-type="string"><text:p text:style-name="P53"/></table:table-cell></table:table-row><table:table-row table:style-name="Table75.4"><table:table-cell table:style-name="Table75.A4" office:value-type="string"><text:p text:style-name="P53"/></table:table-cell><table:table-cell table:style-name="Table75.A4" office:value-type="string"><text:p text:style-name="P49"/></table:table-cell><table:table-cell table:style-name="Table75.C4" office:value-type="string"><text:p text:style-name="P53"/></table:table-cell><table:table-cell table:style-name="Table75.A1" office:value-type="string"><text:p text:style-name="P53"/></table:table-cell></table:table-row><table:table-row table:style-name="Table75.4"><table:table-cell table:style-name="Table75.A4" office:value-type="string"><text:p text:style-name="P346"/></table:table-cell><table:table-cell table:style-name="Table75.A4" office:value-type="string"><text:p text:style-name="P375">7</text:p></table:table-cell><table:table-cell table:style-name="Table75.C4" office:value-type="string"><text:p text:style-name="P344"/></table:table-cell><table:table-cell table:style-name="Table75.A1" office:value-type="string"><text:p text:style-name="P346"/></table:table-cell></table:table-row><table:table-row table:style-name="Table75.4"><table:table-cell table:style-name="Table75.A4" office:value-type="string"><text:p text:style-name="P395"/></table:table-cell><table:table-cell table:style-name="Table75.A4" office:value-type="string"><text:p text:style-name="P410"/></table:table-cell><table:table-cell table:style-name="Table75.C4" office:value-type="string"><text:p text:style-name="P395"/></table:table-cell><table:table-cell table:style-name="Table75.A1" office:value-type="string"><text:p text:style-name="P395"/></table:table-cell></table:table-row><table:table-row table:style-name="Table75.4"><table:table-cell table:style-name="Table75.A4" office:value-type="string"><text:p text:style-name="P346">5</text:p></table:table-cell><table:table-cell table:style-name="Table75.A4" office:value-type="string"><text:p text:style-name="P346"/></table:table-cell><table:table-cell table:style-name="Table75.C4" office:value-type="string"><text:p text:style-name="P346">3</text:p></table:table-cell><table:table-cell table:style-name="Table75.A1" office:value-type="string"><text:p text:style-name="P346">5</text:p></table:table-cell></table:table-row><table:table-row table:style-name="Table75.4"><table:table-cell table:style-name="Table75.A8" office:value-type="string"><text:p text:style-name="P344"/></table:table-cell><table:table-cell table:style-name="Table75.B8" office:value-type="string"><text:p text:style-name="P346"/></table:table-cell><table:table-cell table:style-name="Table75.C8" office:value-type="string"><text:p text:style-name="P344"/></table:table-cell><table:table-cell table:style-name="Table75.A1" office:value-type="string"><text:p text:style-name="P344"/></table:table-cell></table:table-row><table:table-row table:style-name="Table75.4"><table:table-cell table:style-name="Table75.A4" office:value-type="string"><text:p text:style-name="P346"/></table:table-cell><table:table-cell table:style-name="Table75.A4" office:value-type="string"><text:p text:style-name="P344"/></table:table-cell><table:table-cell table:style-name="Table75.C4" office:value-type="string"><text:p text:style-name="P344"/></table:table-cell><table:table-cell table:style-name="Table75.A1" office:value-type="string"><text:p text:style-name="P346"/></table:table-cell></table:table-row><table:table-row table:style-name="Table75.4"><table:table-cell table:style-name="Table75.A8" office:value-type="string"><text:p text:style-name="P297">7</text:p></table:table-cell><table:table-cell table:style-name="Table75.B8" office:value-type="string"><text:p text:style-name="P288"/></table:table-cell><table:table-cell table:style-name="Table75.C8" office:value-type="string"><text:p text:style-name="P286">5</text:p></table:table-cell><table:table-cell table:style-name="Table75.A1" office:value-type="string"><text:p text:style-name="P288"/></table:table-cell></table:table-row><table:table-row table:style-name="Table75.4"><table:table-cell table:style-name="Table75.A4" office:value-type="string"><text:p text:style-name="P288"/></table:table-cell><table:table-cell table:style-name="Table75.A4" office:value-type="string"><text:p text:style-name="P286">3</text:p></table:table-cell><table:table-cell table:style-name="Table75.C4" office:value-type="string"><text:p text:style-name="P288"/></table:table-cell><table:table-cell table:style-name="Table75.A1" office:value-type="string"><text:p text:style-name="P288"/></table:table-cell></table:table-row><table:table-row table:style-name="Table75.4"><table:table-cell table:style-name="Table75.A8" office:value-type="string"><text:p text:style-name="P286"/></table:table-cell><table:table-cell table:style-name="Table75.B8" office:value-type="string"><text:p text:style-name="P288"/></table:table-cell><table:table-cell table:style-name="Table75.C8" office:value-type="string"><text:p text:style-name="P288"/></table:table-cell><table:table-cell table:style-name="Table75.A1" office:value-type="string"><text:p text:style-name="P286">1</text:p></table:table-cell></table:table-row><table:table-row table:style-name="Table75.4"><table:table-cell table:style-name="Table75.A4" office:value-type="string"><text:p text:style-name="P395"/></table:table-cell><table:table-cell table:style-name="Table75.A4" office:value-type="string"><text:p text:style-name="P410"/></table:table-cell><table:table-cell table:style-name="Table75.C4" office:value-type="string"><text:p text:style-name="P408">7</text:p></table:table-cell><table:table-cell table:style-name="Table75.A1" office:value-type="string"><text:p text:style-name="P395"/></table:table-cell></table:table-row><table:table-row table:style-name="Table75.4"><table:table-cell table:style-name="Table75.A4" office:value-type="string"><text:p text:style-name="P359"/></table:table-cell><table:table-cell table:style-name="Table75.A4" office:value-type="string"><text:p text:style-name="P346">5</text:p></table:table-cell><table:table-cell table:style-name="Table75.C4" office:value-type="string"><text:p text:style-name="P359"/></table:table-cell><table:table-cell table:style-name="Table75.A1" office:value-type="string"><text:p text:style-name="P359"/></table:table-cell></table:table-row><table:table-row table:style-name="Table75.4"><table:table-cell table:style-name="Table75.A8" office:value-type="string"><text:p text:style-name="P241"/></table:table-cell><table:table-cell table:style-name="Table75.B8" office:value-type="string"><text:p text:style-name="P241"/></table:table-cell><table:table-cell table:style-name="Table75.C8" office:value-type="string"><text:p text:style-name="P346"/></table:table-cell><table:table-cell table:style-name="Table75.A1" office:value-type="string"><text:p text:style-name="P344"/></table:table-cell></table:table-row><table:table-row table:style-name="Table75.4"><table:table-cell table:style-name="Table75.A4" office:value-type="string"><text:p text:style-name="P238">3</text:p></table:table-cell><table:table-cell table:style-name="Table75.A4" office:value-type="string"><text:p text:style-name="P237"/></table:table-cell><table:table-cell table:style-name="Table75.C4" office:value-type="string"><text:p text:style-name="P344"/></table:table-cell><table:table-cell table:style-name="Table75.A1" office:value-type="string"><text:p text:style-name="P346">3</text:p></table:table-cell></table:table-row></table:table><text:p text:style-name="P9"/></draw:text-box></draw:frame><draw:frame draw:style-name="fr1" draw:name="Frame75" text:anchor-type="as-char" draw:z-index="81"><draw:text-box fo:min-height="1cm" fo:min-width="1cm"><table:table table:name="Table76" table:style-name="Table76"><table:table-column table:style-name="Table76.A"/><table:table-column table:style-name="Table76.B" table:number-columns-repeated="2"/><table:table-column table:style-name="Table76.D"/><table:table-row><table:table-cell table:style-name="Table76.A1" table:number-columns-spanned="3" office:value-type="string"><text:p text:style-name="P451">B<text:span text:style-name="T154">7</text:span></text:p></table:table-cell><table:covered-table-cell/><table:covered-table-cell/><table:table-cell table:style-name="Table76.A1" office:value-type="string"><text:p text:style-name="P203"/></table:table-cell></table:table-row><table:table-row><table:table-cell table:style-name="Table76.A1" office:value-type="string"><text:p text:style-name="P203"/></table:table-cell><table:table-cell table:style-name="Table76.A1" office:value-type="string"><text:p text:style-name="P204"/></table:table-cell><table:table-cell table:style-name="Table76.A1" office:value-type="string"><text:p text:style-name="P203"/></table:table-cell><table:table-cell table:style-name="Table76.A1" office:value-type="string"><text:p text:style-name="P203"/></table:table-cell></table:table-row><table:table-row><table:table-cell table:style-name="Table76.A3" office:value-type="string"><text:p text:style-name="P304"/></table:table-cell><table:table-cell table:style-name="Table76.A3" office:value-type="string"><text:p text:style-name="P307"/></table:table-cell><table:table-cell table:style-name="Table76.A3" office:value-type="string"><text:p text:style-name="P312">1</text:p></table:table-cell><table:table-cell table:style-name="Table76.A1" office:value-type="string"><text:p text:style-name="P307"/></table:table-cell></table:table-row><table:table-row table:style-name="Table76.4"><table:table-cell table:style-name="Table76.A4" office:value-type="string"><text:p text:style-name="P312">3</text:p></table:table-cell><table:table-cell table:style-name="Table76.A4" office:value-type="string"><text:p text:style-name="P304"/></table:table-cell><table:table-cell table:style-name="Table76.C4" office:value-type="string"><text:p text:style-name="P307"/></table:table-cell><table:table-cell table:style-name="Table76.A1" office:value-type="string"><text:p text:style-name="P312">3</text:p></table:table-cell></table:table-row><table:table-row table:style-name="Table76.4"><table:table-cell table:style-name="Table76.A4" office:value-type="string"><text:p text:style-name="P304"/></table:table-cell><table:table-cell table:style-name="Table76.A4" office:value-type="string"><text:p text:style-name="P312">7</text:p></table:table-cell><table:table-cell table:style-name="Table76.C4" office:value-type="string"><text:p text:style-name="P307"/></table:table-cell><table:table-cell table:style-name="Table76.A1" office:value-type="string"><text:p text:style-name="P304"/></table:table-cell></table:table-row><table:table-row table:style-name="Table76.4"><table:table-cell table:style-name="Table76.A4" office:value-type="string"><text:p text:style-name="P395"/></table:table-cell><table:table-cell table:style-name="Table76.A4" office:value-type="string"><text:p text:style-name="P410"/></table:table-cell><table:table-cell table:style-name="Table76.C4" office:value-type="string"><text:p text:style-name="P395"/></table:table-cell><table:table-cell table:style-name="Table76.A1" office:value-type="string"><text:p text:style-name="P395"/></table:table-cell></table:table-row><table:table-row table:style-name="Table76.4"><table:table-cell table:style-name="Table76.A4" office:value-type="string"><text:p text:style-name="P416">5</text:p></table:table-cell><table:table-cell table:style-name="Table76.A4" office:value-type="string"><text:p text:style-name="P416">1</text:p></table:table-cell><table:table-cell table:style-name="Table76.C4" office:value-type="string"><text:p text:style-name="P416">3</text:p></table:table-cell><table:table-cell table:style-name="Table76.A1" office:value-type="string"><text:p text:style-name="P416"/></table:table-cell></table:table-row><table:table-row table:style-name="Table76.4"><table:table-cell table:style-name="Table76.A8" office:value-type="string"><text:p text:style-name="P419"/></table:table-cell><table:table-cell table:style-name="Table76.B8" office:value-type="string"><text:p text:style-name="P416"/></table:table-cell><table:table-cell table:style-name="Table76.C8" office:value-type="string"><text:p text:style-name="P419"/></table:table-cell><table:table-cell table:style-name="Table76.A1" office:value-type="string"><text:p text:style-name="P419"/></table:table-cell></table:table-row><table:table-row table:style-name="Table76.4"><table:table-cell table:style-name="Table76.A4" office:value-type="string"><text:p text:style-name="P416"/></table:table-cell><table:table-cell table:style-name="Table76.A4" office:value-type="string"><text:p text:style-name="P419"/></table:table-cell><table:table-cell table:style-name="Table76.C4" office:value-type="string"><text:p text:style-name="P419"/></table:table-cell><table:table-cell table:style-name="Table76.A1" office:value-type="string"><text:p text:style-name="P416"/></table:table-cell></table:table-row><table:table-row table:style-name="Table76.4"><table:table-cell table:style-name="Table76.A8" office:value-type="string"><text:p text:style-name="P286"/></table:table-cell><table:table-cell table:style-name="Table76.B8" office:value-type="string"><text:p text:style-name="P288"/></table:table-cell><table:table-cell table:style-name="Table76.C8" office:value-type="string"><text:p text:style-name="P427"/></table:table-cell><table:table-cell table:style-name="Table76.A1" office:value-type="string"><text:p text:style-name="P429">7</text:p></table:table-cell></table:table-row><table:table-row table:style-name="Table76.4"><table:table-cell table:style-name="Table76.A4" office:value-type="string"><text:p text:style-name="P307"/></table:table-cell><table:table-cell table:style-name="Table76.A4" office:value-type="string"><text:p text:style-name="P304">3</text:p></table:table-cell><table:table-cell table:style-name="Table76.C4" office:value-type="string"><text:p text:style-name="P307"/></table:table-cell><table:table-cell table:style-name="Table76.A1" office:value-type="string"><text:p text:style-name="P307"/></table:table-cell></table:table-row><table:table-row table:style-name="Table76.4"><table:table-cell table:style-name="Table76.A8" office:value-type="string"><text:p text:style-name="P304">1</text:p></table:table-cell><table:table-cell table:style-name="Table76.B8" office:value-type="string"><text:p text:style-name="P307"/></table:table-cell><table:table-cell table:style-name="Table76.C8" office:value-type="string"><text:p text:style-name="P307"/></table:table-cell><table:table-cell table:style-name="Table76.A1" office:value-type="string"><text:p text:style-name="P304">1</text:p></table:table-cell></table:table-row><table:table-row table:style-name="Table76.4"><table:table-cell table:style-name="Table76.A4" office:value-type="string"><text:p text:style-name="P395"/></table:table-cell><table:table-cell table:style-name="Table76.A4" office:value-type="string"><text:p text:style-name="P410"/></table:table-cell><table:table-cell table:style-name="Table76.C4" office:value-type="string"><text:p text:style-name="P325">7</text:p></table:table-cell><table:table-cell table:style-name="Table76.A1" office:value-type="string"><text:p text:style-name="P395"/></table:table-cell></table:table-row><table:table-row table:style-name="Table76.4"><table:table-cell table:style-name="Table76.A4" office:value-type="string"><text:p text:style-name="P359"/></table:table-cell><table:table-cell table:style-name="Table76.A4" office:value-type="string"><text:p text:style-name="P346"/></table:table-cell><table:table-cell table:style-name="Table76.C4" office:value-type="string"><text:p text:style-name="P359"/></table:table-cell><table:table-cell table:style-name="Table76.A1" office:value-type="string"><text:p text:style-name="P359"/></table:table-cell></table:table-row><table:table-row table:style-name="Table76.4"><table:table-cell table:style-name="Table76.A8" office:value-type="string"><text:p text:style-name="P241"/></table:table-cell><table:table-cell table:style-name="Table76.B8" office:value-type="string"><text:p text:style-name="P241"/></table:table-cell><table:table-cell table:style-name="Table76.C8" office:value-type="string"><text:p text:style-name="P346"/></table:table-cell><table:table-cell table:style-name="Table76.A1" office:value-type="string"><text:p text:style-name="P344"/></table:table-cell></table:table-row><table:table-row table:style-name="Table76.4"><table:table-cell table:style-name="Table76.A4" office:value-type="string"><text:p text:style-name="P238"/></table:table-cell><table:table-cell table:style-name="Table76.A4" office:value-type="string"><text:p text:style-name="P244"/></table:table-cell><table:table-cell table:style-name="Table76.C4" office:value-type="string"><text:p text:style-name="P344"/></table:table-cell><table:table-cell table:style-name="Table76.A1" office:value-type="string"><text:p text:style-name="P346"/></table:table-cell></table:table-row></table:table><text:p text:style-name="P9"/></draw:text-box></draw:frame></text:p>
      <text:p text:style-name="P186"><text:span text:style-name="T35">Tétrade</text:span><text:span text:style-name="T36"> maior com sexta: X6 = 1, 3, 5, 6; </text:span></text:p>
      <text:p text:style-name="P35">Tétrade menor com sétima menor: Xm7 = 1, 3<text:span text:style-name="T182">m</text:span>, 5, 7<text:span text:style-name="T182">m</text:span></text:p>
      <text:p text:style-name="P87"/>
      <text:p text:style-name="P131"><text:span text:style-name="T171">Começando pelos acordes C e C6 e os acordes Am e Am7, observe a correspondência entre eles.</text:span><text:span text:style-name="T174"> </text:span><text:span text:style-name="T176">A seguir, mostramos o braço do cavaco. Nas duas cordas centrais, mostramos as notas de cada acorde. Observe que as notas</text:span><text:span text:style-name="T174"> de C6 e de Am7 são as mesmas.</text:span></text:p>
      <text:p text:style-name="P170"><draw:frame draw:style-name="fr1" draw:name="Frame51" text:anchor-type="as-char" draw:z-index="92"><draw:text-box fo:min-height="1cm" fo:min-width="1cm"><table:table table:name="Table86" table:style-name="Table86"><table:table-column table:style-name="Table86.A"/><table:table-column table:style-name="Table86.B" table:number-columns-repeated="2"/><table:table-column table:style-name="Table86.D"/><table:table-row><table:table-cell table:style-name="Table86.A1" table:number-columns-spanned="3" office:value-type="string"><text:p text:style-name="P516">C</text:p></table:table-cell><table:covered-table-cell/><table:covered-table-cell/><table:table-cell table:style-name="Table86.A1" office:value-type="string"><text:p text:style-name="P203"/></table:table-cell></table:table-row><table:table-row><table:table-cell table:style-name="Table86.A1" office:value-type="string"><text:p text:style-name="P203"/></table:table-cell><table:table-cell table:style-name="Table86.A1" office:value-type="string"><text:p text:style-name="P204"/></table:table-cell><table:table-cell table:style-name="Table86.A1" office:value-type="string"><text:p text:style-name="P203"/></table:table-cell><table:table-cell table:style-name="Table86.A1" office:value-type="string"><text:p text:style-name="P203"/></table:table-cell></table:table-row><table:table-row><table:table-cell table:style-name="Table86.A3" office:value-type="string"><text:p text:style-name="P8"><text:span text:style-name="T167"><text:s/></text:span>ré</text:p></table:table-cell><table:table-cell table:style-name="Table86.A3" office:value-type="string"><text:p text:style-name="P8"><text:span text:style-name="T18">sol</text:span><text:span text:style-name="T40"> 5</text:span></text:p></table:table-cell><table:table-cell table:style-name="Table86.A3" office:value-type="string"><text:p text:style-name="P8"><text:span text:style-name="T167"><text:s/></text:span>si</text:p></table:table-cell><table:table-cell table:style-name="Table86.A1" office:value-type="string"><text:p text:style-name="P8"><text:span text:style-name="T167"><text:s/></text:span>ré</text:p></table:table-cell></table:table-row><table:table-row table:style-name="Table86.4"><table:table-cell table:style-name="Table86.A4" office:value-type="string"><text:p text:style-name="P211"/></table:table-cell><table:table-cell table:style-name="Table86.A4" office:value-type="string"><text:p text:style-name="P211"/></table:table-cell><table:table-cell table:style-name="Table86.C4" office:value-type="string"><text:p text:style-name="P7"><text:span text:style-name="T167"><text:s/></text:span><text:span text:style-name="T18">dó</text:span><text:span text:style-name="T40"> 1</text:span></text:p></table:table-cell><table:table-cell table:style-name="Table86.A1" office:value-type="string"><text:p text:style-name="P10"/></table:table-cell></table:table-row><table:table-row table:style-name="Table86.4"><table:table-cell table:style-name="Table86.A4" office:value-type="string"><text:p text:style-name="P213"><text:span text:style-name="T167"><text:s/></text:span>mi</text:p></table:table-cell><table:table-cell table:style-name="Table86.A4" office:value-type="string"><text:p text:style-name="P7"><text:span text:style-name="T167"><text:s/></text:span>lá</text:p></table:table-cell><table:table-cell table:style-name="Table86.C4" office:value-type="string"><text:p text:style-name="P10"/></table:table-cell><table:table-cell table:style-name="Table86.A1" office:value-type="string"><text:p text:style-name="P213"><text:span text:style-name="T167"><text:s/></text:span>mi</text:p></table:table-cell></table:table-row><table:table-row table:style-name="Table86.4"><table:table-cell table:style-name="Table86.A4" office:value-type="string"><text:p text:style-name="P213"><text:span text:style-name="T167"><text:s/></text:span>fá</text:p></table:table-cell><table:table-cell table:style-name="Table86.A4" office:value-type="string"><text:p text:style-name="P10"/></table:table-cell><table:table-cell table:style-name="Table86.C4" office:value-type="string"><text:p text:style-name="P7"><text:span text:style-name="T167"><text:s/></text:span>ré</text:p></table:table-cell><table:table-cell table:style-name="Table86.A1" office:value-type="string"><text:p text:style-name="P213"><text:span text:style-name="T167"><text:s/></text:span>fá</text:p></table:table-cell></table:table-row><table:table-row table:style-name="Table86.4"><table:table-cell table:style-name="Table86.A4" office:value-type="string"><text:p text:style-name="P206"/></table:table-cell><table:table-cell table:style-name="Table86.A4" office:value-type="string"><text:p text:style-name="P7"><text:span text:style-name="T167"><text:s/></text:span>si</text:p></table:table-cell><table:table-cell table:style-name="Table86.C4" office:value-type="string"><text:p text:style-name="P10"/></table:table-cell><table:table-cell table:style-name="Table86.A1" office:value-type="string"><text:p text:style-name="P206"/></table:table-cell></table:table-row><table:table-row table:style-name="Table86.4"><table:table-cell table:style-name="Table86.A8" office:value-type="string"><text:p text:style-name="P208"><text:span text:style-name="T167"><text:s/></text:span>sol</text:p></table:table-cell><table:table-cell table:style-name="Table86.B8" office:value-type="string"><text:p text:style-name="P7"><text:span text:style-name="T167"><text:s/></text:span><text:span text:style-name="T18">dó</text:span><text:span text:style-name="T40"> 1</text:span></text:p></table:table-cell><table:table-cell table:style-name="Table86.C8" office:value-type="string"><text:p text:style-name="P219"><text:span text:style-name="T167"><text:s/></text:span>mi<text:span text:style-name="T180"> 3</text:span></text:p></table:table-cell><table:table-cell table:style-name="Table86.A1" office:value-type="string"><text:p text:style-name="P208"><text:span text:style-name="T167"><text:s/></text:span>sol</text:p></table:table-cell></table:table-row><table:table-row table:style-name="Table86.4"><table:table-cell table:style-name="Table86.A4" office:value-type="string"><text:p text:style-name="P204"/></table:table-cell><table:table-cell table:style-name="Table86.A4" office:value-type="string"><text:p text:style-name="P10"/></table:table-cell><table:table-cell table:style-name="Table86.C4" office:value-type="string"><text:p text:style-name="P213"><text:span text:style-name="T167"><text:s/></text:span>fá</text:p></table:table-cell><table:table-cell table:style-name="Table86.A1" office:value-type="string"><text:p text:style-name="P204"/></table:table-cell></table:table-row><table:table-row table:style-name="Table86.4"><table:table-cell table:style-name="Table86.A8" office:value-type="string"><text:p text:style-name="P7"><text:span text:style-name="T167"><text:s/></text:span>lá</text:p></table:table-cell><table:table-cell table:style-name="Table86.B8" office:value-type="string"><text:p text:style-name="P7"><text:span text:style-name="T167"><text:s/></text:span>ré</text:p></table:table-cell><table:table-cell table:style-name="Table86.C8" office:value-type="string"><text:p text:style-name="P206"/></table:table-cell><table:table-cell table:style-name="Table86.A1" office:value-type="string"><text:p text:style-name="P7"><text:span text:style-name="T167"><text:s/></text:span>lá</text:p></table:table-cell></table:table-row><table:table-row table:style-name="Table86.4"><table:table-cell table:style-name="Table86.A4" office:value-type="string"><text:p text:style-name="P10"/></table:table-cell><table:table-cell table:style-name="Table86.A4" office:value-type="string"><text:p text:style-name="P10"/></table:table-cell><table:table-cell table:style-name="Table86.C4" office:value-type="string"><text:p text:style-name="P57">sol<text:span text:style-name="T180"> 5</text:span></text:p></table:table-cell><table:table-cell table:style-name="Table86.A1" office:value-type="string"><text:p text:style-name="P10"/></table:table-cell></table:table-row><table:table-row table:style-name="Table86.4"><table:table-cell table:style-name="Table86.A8" office:value-type="string"><text:p text:style-name="P7"><text:span text:style-name="T167"><text:s/></text:span>si</text:p></table:table-cell><table:table-cell table:style-name="Table86.B8" office:value-type="string"><text:p text:style-name="P213"><text:span text:style-name="T167"><text:s/></text:span><text:span text:style-name="T18">mi</text:span><text:span text:style-name="T40"> 3</text:span></text:p></table:table-cell><table:table-cell table:style-name="Table86.C8" office:value-type="string"><text:p text:style-name="P10"/></table:table-cell><table:table-cell table:style-name="Table86.A1" office:value-type="string"><text:p text:style-name="P7"><text:span text:style-name="T167"><text:s/></text:span>si</text:p></table:table-cell></table:table-row><table:table-row table:style-name="Table86.4"><table:table-cell table:style-name="Table86.A4" office:value-type="string"><text:p text:style-name="P7"><text:span text:style-name="T167"><text:s/></text:span>dó</text:p></table:table-cell><table:table-cell table:style-name="Table86.A4" office:value-type="string"><text:p text:style-name="P213"><text:span text:style-name="T167"><text:s/></text:span>fá</text:p></table:table-cell><table:table-cell table:style-name="Table86.C4" office:value-type="string"><text:p text:style-name="P7"><text:span text:style-name="T167"><text:s/></text:span>lá</text:p></table:table-cell><table:table-cell table:style-name="Table86.A1" office:value-type="string"><text:p text:style-name="P7"><text:span text:style-name="T167"><text:s/></text:span>dó</text:p></table:table-cell></table:table-row><table:table-row table:style-name="Table86.4"><table:table-cell table:style-name="Table86.A4" office:value-type="string"><text:p text:style-name="P10"/></table:table-cell><table:table-cell table:style-name="Table86.A4" office:value-type="string"><text:p text:style-name="P206"/></table:table-cell><table:table-cell table:style-name="Table86.C4" office:value-type="string"><text:p text:style-name="P10"/></table:table-cell><table:table-cell table:style-name="Table86.A1" office:value-type="string"><text:p text:style-name="P10"/></table:table-cell></table:table-row><table:table-row table:style-name="Table86.4"><table:table-cell table:style-name="Table86.A8" office:value-type="string"><text:p text:style-name="P7"><text:span text:style-name="T167"><text:s/></text:span>ré</text:p></table:table-cell><table:table-cell table:style-name="Table86.B8" office:value-type="string"><text:p text:style-name="P208"><text:span text:style-name="T18">sol</text:span><text:span text:style-name="T40"> 5</text:span></text:p></table:table-cell><table:table-cell table:style-name="Table86.C8" office:value-type="string"><text:p text:style-name="P7"><text:span text:style-name="T167"><text:s/></text:span>si</text:p></table:table-cell><table:table-cell table:style-name="Table86.A1" office:value-type="string"><text:p text:style-name="P7"><text:span text:style-name="T167"><text:s/></text:span>ré</text:p></table:table-cell></table:table-row><table:table-row table:style-name="Table86.4"><table:table-cell table:style-name="Table86.A4" office:value-type="string"><text:p text:style-name="P10"/></table:table-cell><table:table-cell table:style-name="Table86.A4" office:value-type="string"><text:p text:style-name="P10"/></table:table-cell><table:table-cell table:style-name="Table86.C4" office:value-type="string"><text:p text:style-name="P7"><text:span text:style-name="T167"><text:s/></text:span><text:span text:style-name="T18">dó</text:span><text:span text:style-name="T40"> 1</text:span></text:p></table:table-cell><table:table-cell table:style-name="Table86.A1" office:value-type="string"><text:p text:style-name="P10"/></table:table-cell></table:table-row></table:table><text:p text:style-name="P9"/></draw:text-box></draw:frame><text:span text:style-name="T175"><draw:frame draw:style-name="fr1" draw:name="Frame59" text:anchor-type="as-char" draw:z-index="93"><draw:text-box fo:min-height="1cm" fo:min-width="1cm"><table:table table:name="Table87" table:style-name="Table87"><table:table-column table:style-name="Table87.A"/><table:table-column table:style-name="Table87.B" table:number-columns-repeated="2"/><table:table-column table:style-name="Table87.D"/><table:table-row><table:table-cell table:style-name="Table87.A1" table:number-columns-spanned="3" office:value-type="string"><text:p text:style-name="P516">C6</text:p></table:table-cell><table:covered-table-cell/><table:covered-table-cell/><table:table-cell table:style-name="Table87.A1" office:value-type="string"><text:p text:style-name="P203"/></table:table-cell></table:table-row><table:table-row><table:table-cell table:style-name="Table87.A1" office:value-type="string"><text:p text:style-name="P203"/></table:table-cell><table:table-cell table:style-name="Table87.A1" office:value-type="string"><text:p text:style-name="P204"/></table:table-cell><table:table-cell table:style-name="Table87.A1" office:value-type="string"><text:p text:style-name="P203"/></table:table-cell><table:table-cell table:style-name="Table87.A1" office:value-type="string"><text:p text:style-name="P203"/></table:table-cell></table:table-row><table:table-row><table:table-cell table:style-name="Table87.A3" office:value-type="string"><text:p text:style-name="P8"><text:span text:style-name="T167"><text:s/></text:span>ré</text:p></table:table-cell><table:table-cell table:style-name="Table87.A3" office:value-type="string"><text:p text:style-name="P8"><text:span text:style-name="T18">sol</text:span><text:span text:style-name="T40"> 5</text:span></text:p></table:table-cell><table:table-cell table:style-name="Table87.A3" office:value-type="string"><text:p text:style-name="P8"><text:span text:style-name="T167"><text:s/></text:span>si</text:p></table:table-cell><table:table-cell table:style-name="Table87.A1" office:value-type="string"><text:p text:style-name="P8"><text:span text:style-name="T167"><text:s/></text:span>ré</text:p></table:table-cell></table:table-row><table:table-row table:style-name="Table87.4"><table:table-cell table:style-name="Table87.A4" office:value-type="string"><text:p text:style-name="P211"/></table:table-cell><table:table-cell table:style-name="Table87.A4" office:value-type="string"><text:p text:style-name="P211"/></table:table-cell><table:table-cell table:style-name="Table87.C4" office:value-type="string"><text:p text:style-name="P7"><text:span text:style-name="T167"><text:s/></text:span><text:span text:style-name="T18">dó</text:span><text:span text:style-name="T40"> 1</text:span></text:p></table:table-cell><table:table-cell table:style-name="Table87.A1" office:value-type="string"><text:p text:style-name="P10"/></table:table-cell></table:table-row><table:table-row table:style-name="Table87.4"><table:table-cell table:style-name="Table87.A4" office:value-type="string"><text:p text:style-name="P213"><text:span text:style-name="T167"><text:s/></text:span>mi</text:p></table:table-cell><table:table-cell table:style-name="Table87.A4" office:value-type="string"><text:p text:style-name="P7"><text:span text:style-name="T167"><text:s/></text:span><text:span text:style-name="T18">lá</text:span><text:span text:style-name="T40"> 6</text:span></text:p></table:table-cell><table:table-cell table:style-name="Table87.C4" office:value-type="string"><text:p text:style-name="P10"/></table:table-cell><table:table-cell table:style-name="Table87.A1" office:value-type="string"><text:p text:style-name="P213"><text:span text:style-name="T167"><text:s/></text:span>mi</text:p></table:table-cell></table:table-row><table:table-row table:style-name="Table87.4"><table:table-cell table:style-name="Table87.A4" office:value-type="string"><text:p text:style-name="P213"><text:span text:style-name="T167"><text:s/></text:span>fá</text:p></table:table-cell><table:table-cell table:style-name="Table87.A4" office:value-type="string"><text:p text:style-name="P10"/></table:table-cell><table:table-cell table:style-name="Table87.C4" office:value-type="string"><text:p text:style-name="P7"><text:span text:style-name="T167"><text:s/></text:span>ré</text:p></table:table-cell><table:table-cell table:style-name="Table87.A1" office:value-type="string"><text:p text:style-name="P213"><text:span text:style-name="T167"><text:s/></text:span>fá</text:p></table:table-cell></table:table-row><table:table-row table:style-name="Table87.4"><table:table-cell table:style-name="Table87.A4" office:value-type="string"><text:p text:style-name="P206"/></table:table-cell><table:table-cell table:style-name="Table87.A4" office:value-type="string"><text:p text:style-name="P7"><text:span text:style-name="T167"><text:s/></text:span>si</text:p></table:table-cell><table:table-cell table:style-name="Table87.C4" office:value-type="string"><text:p text:style-name="P10"/></table:table-cell><table:table-cell table:style-name="Table87.A1" office:value-type="string"><text:p text:style-name="P206"/></table:table-cell></table:table-row><table:table-row table:style-name="Table87.4"><table:table-cell table:style-name="Table87.A8" office:value-type="string"><text:p text:style-name="P208"><text:span text:style-name="T167"><text:s/></text:span>sol</text:p></table:table-cell><table:table-cell table:style-name="Table87.B8" office:value-type="string"><text:p text:style-name="P7"><text:span text:style-name="T167"><text:s/></text:span><text:span text:style-name="T18">dó</text:span><text:span text:style-name="T40"> 1</text:span></text:p></table:table-cell><table:table-cell table:style-name="Table87.C8" office:value-type="string"><text:p text:style-name="P213"><text:span text:style-name="T167"><text:s/></text:span><text:span text:style-name="T18">mi</text:span><text:span text:style-name="T40"> 3</text:span></text:p></table:table-cell><table:table-cell table:style-name="Table87.A1" office:value-type="string"><text:p text:style-name="P208"><text:span text:style-name="T167"><text:s/></text:span>sol</text:p></table:table-cell></table:table-row><table:table-row table:style-name="Table87.4"><table:table-cell table:style-name="Table87.A4" office:value-type="string"><text:p text:style-name="P204"/></table:table-cell><table:table-cell table:style-name="Table87.A4" office:value-type="string"><text:p text:style-name="P10"/></table:table-cell><table:table-cell table:style-name="Table87.C4" office:value-type="string"><text:p text:style-name="P213"><text:span text:style-name="T167"><text:s/></text:span>fá</text:p></table:table-cell><table:table-cell table:style-name="Table87.A1" office:value-type="string"><text:p text:style-name="P204"/></table:table-cell></table:table-row><table:table-row table:style-name="Table87.4"><table:table-cell table:style-name="Table87.A8" office:value-type="string"><text:p text:style-name="P7"><text:span text:style-name="T167"><text:s/></text:span>lá</text:p></table:table-cell><table:table-cell table:style-name="Table87.B8" office:value-type="string"><text:p text:style-name="P7"><text:span text:style-name="T167"><text:s/></text:span>ré</text:p></table:table-cell><table:table-cell table:style-name="Table87.C8" office:value-type="string"><text:p text:style-name="P206"/></table:table-cell><table:table-cell table:style-name="Table87.A1" office:value-type="string"><text:p text:style-name="P7"><text:span text:style-name="T167"><text:s/></text:span>lá</text:p></table:table-cell></table:table-row><table:table-row table:style-name="Table87.4"><table:table-cell table:style-name="Table87.A4" office:value-type="string"><text:p text:style-name="P10"/></table:table-cell><table:table-cell table:style-name="Table87.A4" office:value-type="string"><text:p text:style-name="P10"/></table:table-cell><table:table-cell table:style-name="Table87.C4" office:value-type="string"><text:p text:style-name="P208"><text:span text:style-name="T18">sol</text:span><text:span text:style-name="T40"> 5</text:span></text:p></table:table-cell><table:table-cell table:style-name="Table87.A1" office:value-type="string"><text:p text:style-name="P10"/></table:table-cell></table:table-row><table:table-row table:style-name="Table87.4"><table:table-cell table:style-name="Table87.A8" office:value-type="string"><text:p text:style-name="P7"><text:span text:style-name="T167"><text:s/></text:span>si</text:p></table:table-cell><table:table-cell table:style-name="Table87.B8" office:value-type="string"><text:p text:style-name="P213"><text:span text:style-name="T167"><text:s/></text:span><text:span text:style-name="T18">mi</text:span><text:span text:style-name="T40"> 3</text:span></text:p></table:table-cell><table:table-cell table:style-name="Table87.C8" office:value-type="string"><text:p text:style-name="P10"/></table:table-cell><table:table-cell table:style-name="Table87.A1" office:value-type="string"><text:p text:style-name="P7"><text:span text:style-name="T167"><text:s/></text:span>si</text:p></table:table-cell></table:table-row><table:table-row table:style-name="Table87.4"><table:table-cell table:style-name="Table87.A4" office:value-type="string"><text:p text:style-name="P7"><text:span text:style-name="T167"><text:s/></text:span>dó</text:p></table:table-cell><table:table-cell table:style-name="Table87.A4" office:value-type="string"><text:p text:style-name="P213"><text:span text:style-name="T167"><text:s/></text:span>fá</text:p></table:table-cell><table:table-cell table:style-name="Table87.C4" office:value-type="string"><text:p text:style-name="P7"><text:span text:style-name="T167"><text:s/></text:span><text:span text:style-name="T18">lá</text:span><text:span text:style-name="T40"> 6</text:span></text:p></table:table-cell><table:table-cell table:style-name="Table87.A1" office:value-type="string"><text:p text:style-name="P7"><text:span text:style-name="T167"><text:s/></text:span>dó</text:p></table:table-cell></table:table-row><table:table-row table:style-name="Table87.4"><table:table-cell table:style-name="Table87.A4" office:value-type="string"><text:p text:style-name="P10"/></table:table-cell><table:table-cell table:style-name="Table87.A4" office:value-type="string"><text:p text:style-name="P206"/></table:table-cell><table:table-cell table:style-name="Table87.C4" office:value-type="string"><text:p text:style-name="P10"/></table:table-cell><table:table-cell table:style-name="Table87.A1" office:value-type="string"><text:p text:style-name="P10"/></table:table-cell></table:table-row><table:table-row table:style-name="Table87.4"><table:table-cell table:style-name="Table87.A8" office:value-type="string"><text:p text:style-name="P7"><text:span text:style-name="T167"><text:s/></text:span>ré</text:p></table:table-cell><table:table-cell table:style-name="Table87.B8" office:value-type="string"><text:p text:style-name="P208"><text:span text:style-name="T18">sol</text:span><text:span text:style-name="T40"> 5</text:span></text:p></table:table-cell><table:table-cell table:style-name="Table87.C8" office:value-type="string"><text:p text:style-name="P7"><text:span text:style-name="T167"><text:s/></text:span>si</text:p></table:table-cell><table:table-cell table:style-name="Table87.A1" office:value-type="string"><text:p text:style-name="P7"><text:span text:style-name="T167"><text:s/></text:span>ré</text:p></table:table-cell></table:table-row><table:table-row table:style-name="Table87.4"><table:table-cell table:style-name="Table87.A4" office:value-type="string"><text:p text:style-name="P10"/></table:table-cell><table:table-cell table:style-name="Table87.A4" office:value-type="string"><text:p text:style-name="P10"/></table:table-cell><table:table-cell table:style-name="Table87.C4" office:value-type="string"><text:p text:style-name="P7"><text:span text:style-name="T167"><text:s/></text:span><text:span text:style-name="T18">dó</text:span><text:span text:style-name="T40"> 1</text:span></text:p></table:table-cell><table:table-cell table:style-name="Table87.A1" office:value-type="string"><text:p text:style-name="P10"/></table:table-cell></table:table-row></table:table><text:p text:style-name="P9"/></draw:text-box></draw:frame></text:span><text:span text:style-name="T175"><draw:frame draw:style-name="fr1" draw:name="Frame78" text:anchor-type="as-char" draw:z-index="94"><draw:text-box fo:min-height="1cm" fo:min-width="1cm"><table:table table:name="Table88" table:style-name="Table88"><table:table-column table:style-name="Table88.A"/><table:table-column table:style-name="Table88.B" table:number-columns-repeated="2"/><table:table-column table:style-name="Table88.D"/><table:table-row><table:table-cell table:style-name="Table88.A1" table:number-columns-spanned="3" office:value-type="string"><text:p text:style-name="P516">Am</text:p></table:table-cell><table:covered-table-cell/><table:covered-table-cell/><table:table-cell table:style-name="Table88.A1" office:value-type="string"><text:p text:style-name="P203"/></table:table-cell></table:table-row><table:table-row><table:table-cell table:style-name="Table88.A1" office:value-type="string"><text:p text:style-name="P203"/></table:table-cell><table:table-cell table:style-name="Table88.A1" office:value-type="string"><text:p text:style-name="P204"/></table:table-cell><table:table-cell table:style-name="Table88.A1" office:value-type="string"><text:p text:style-name="P203"/></table:table-cell><table:table-cell table:style-name="Table88.A1" office:value-type="string"><text:p text:style-name="P203"/></table:table-cell></table:table-row><table:table-row><table:table-cell table:style-name="Table88.A3" office:value-type="string"><text:p text:style-name="P8"><text:span text:style-name="T167"><text:s/></text:span>ré</text:p></table:table-cell><table:table-cell table:style-name="Table88.A3" office:value-type="string"><text:p text:style-name="P8"><text:span text:style-name="T167"><text:s/></text:span>sol</text:p></table:table-cell><table:table-cell table:style-name="Table88.A3" office:value-type="string"><text:p text:style-name="P8"><text:span text:style-name="T167"><text:s/></text:span>si</text:p></table:table-cell><table:table-cell table:style-name="Table88.A1" office:value-type="string"><text:p text:style-name="P8"><text:span text:style-name="T167"><text:s/></text:span>ré</text:p></table:table-cell></table:table-row><table:table-row table:style-name="Table88.4"><table:table-cell table:style-name="Table88.A4" office:value-type="string"><text:p text:style-name="P211"/></table:table-cell><table:table-cell table:style-name="Table88.A4" office:value-type="string"><text:p text:style-name="P211"/></table:table-cell><table:table-cell table:style-name="Table88.C4" office:value-type="string"><text:p text:style-name="P7"><text:span text:style-name="T167"><text:s/></text:span><text:span text:style-name="T18">dó</text:span><text:span text:style-name="T40"> 3</text:span></text:p></table:table-cell><table:table-cell table:style-name="Table88.A1" office:value-type="string"><text:p text:style-name="P10"/></table:table-cell></table:table-row><table:table-row table:style-name="Table88.4"><table:table-cell table:style-name="Table88.A4" office:value-type="string"><text:p text:style-name="P213"><text:span text:style-name="T167"><text:s/></text:span>mi</text:p></table:table-cell><table:table-cell table:style-name="Table88.A4" office:value-type="string"><text:p text:style-name="P7"><text:span text:style-name="T167"><text:s/></text:span><text:span text:style-name="T18">lá</text:span><text:span text:style-name="T40"> 1</text:span></text:p></table:table-cell><table:table-cell table:style-name="Table88.C4" office:value-type="string"><text:p text:style-name="P10"/></table:table-cell><table:table-cell table:style-name="Table88.A1" office:value-type="string"><text:p text:style-name="P213"><text:span text:style-name="T167"><text:s/></text:span>mi</text:p></table:table-cell></table:table-row><table:table-row table:style-name="Table88.4"><table:table-cell table:style-name="Table88.A4" office:value-type="string"><text:p text:style-name="P213"><text:span text:style-name="T167"><text:s/></text:span>fá</text:p></table:table-cell><table:table-cell table:style-name="Table88.A4" office:value-type="string"><text:p text:style-name="P10"/></table:table-cell><table:table-cell table:style-name="Table88.C4" office:value-type="string"><text:p text:style-name="P7"><text:span text:style-name="T167"><text:s/></text:span>ré</text:p></table:table-cell><table:table-cell table:style-name="Table88.A1" office:value-type="string"><text:p text:style-name="P213"><text:span text:style-name="T167"><text:s/></text:span>fá</text:p></table:table-cell></table:table-row><table:table-row table:style-name="Table88.4"><table:table-cell table:style-name="Table88.A4" office:value-type="string"><text:p text:style-name="P206"/></table:table-cell><table:table-cell table:style-name="Table88.A4" office:value-type="string"><text:p text:style-name="P7"><text:span text:style-name="T167"><text:s/></text:span>si</text:p></table:table-cell><table:table-cell table:style-name="Table88.C4" office:value-type="string"><text:p text:style-name="P10"/></table:table-cell><table:table-cell table:style-name="Table88.A1" office:value-type="string"><text:p text:style-name="P206"/></table:table-cell></table:table-row><table:table-row table:style-name="Table88.4"><table:table-cell table:style-name="Table88.A8" office:value-type="string"><text:p text:style-name="P208"><text:span text:style-name="T167"><text:s/></text:span>sol</text:p></table:table-cell><table:table-cell table:style-name="Table88.B8" office:value-type="string"><text:p text:style-name="P7"><text:span text:style-name="T167"><text:s/></text:span><text:span text:style-name="T18">dó</text:span><text:span text:style-name="T40"> 3</text:span></text:p></table:table-cell><table:table-cell table:style-name="Table88.C8" office:value-type="string"><text:p text:style-name="P213"><text:span text:style-name="T167"><text:s/></text:span><text:span text:style-name="T18">mi</text:span><text:span text:style-name="T40"> 5</text:span></text:p></table:table-cell><table:table-cell table:style-name="Table88.A1" office:value-type="string"><text:p text:style-name="P208"><text:span text:style-name="T167"><text:s/></text:span>sol</text:p></table:table-cell></table:table-row><table:table-row table:style-name="Table88.4"><table:table-cell table:style-name="Table88.A4" office:value-type="string"><text:p text:style-name="P204"/></table:table-cell><table:table-cell table:style-name="Table88.A4" office:value-type="string"><text:p text:style-name="P10"/></table:table-cell><table:table-cell table:style-name="Table88.C4" office:value-type="string"><text:p text:style-name="P213"><text:span text:style-name="T167"><text:s/></text:span>fá</text:p></table:table-cell><table:table-cell table:style-name="Table88.A1" office:value-type="string"><text:p text:style-name="P204"/></table:table-cell></table:table-row><table:table-row table:style-name="Table88.4"><table:table-cell table:style-name="Table88.A8" office:value-type="string"><text:p text:style-name="P7"><text:span text:style-name="T167"><text:s/></text:span>lá</text:p></table:table-cell><table:table-cell table:style-name="Table88.B8" office:value-type="string"><text:p text:style-name="P7"><text:span text:style-name="T167"><text:s/></text:span>ré</text:p></table:table-cell><table:table-cell table:style-name="Table88.C8" office:value-type="string"><text:p text:style-name="P206"/></table:table-cell><table:table-cell table:style-name="Table88.A1" office:value-type="string"><text:p text:style-name="P7"><text:span text:style-name="T167"><text:s/></text:span>lá</text:p></table:table-cell></table:table-row><table:table-row table:style-name="Table88.4"><table:table-cell table:style-name="Table88.A4" office:value-type="string"><text:p text:style-name="P10"/></table:table-cell><table:table-cell table:style-name="Table88.A4" office:value-type="string"><text:p text:style-name="P10"/></table:table-cell><table:table-cell table:style-name="Table88.C4" office:value-type="string"><text:p text:style-name="P208"><text:span text:style-name="T167"><text:s/></text:span>sol</text:p></table:table-cell><table:table-cell table:style-name="Table88.A1" office:value-type="string"><text:p text:style-name="P10"/></table:table-cell></table:table-row><table:table-row table:style-name="Table88.4"><table:table-cell table:style-name="Table88.A8" office:value-type="string"><text:p text:style-name="P7"><text:span text:style-name="T167"><text:s/></text:span>si</text:p></table:table-cell><table:table-cell table:style-name="Table88.B8" office:value-type="string"><text:p text:style-name="P213"><text:span text:style-name="T167"><text:s/></text:span><text:span text:style-name="T18">mi</text:span><text:span text:style-name="T40"> 5</text:span></text:p></table:table-cell><table:table-cell table:style-name="Table88.C8" office:value-type="string"><text:p text:style-name="P10"/></table:table-cell><table:table-cell table:style-name="Table88.A1" office:value-type="string"><text:p text:style-name="P7"><text:span text:style-name="T167"><text:s/></text:span>si</text:p></table:table-cell></table:table-row><table:table-row table:style-name="Table88.4"><table:table-cell table:style-name="Table88.A4" office:value-type="string"><text:p text:style-name="P7"><text:span text:style-name="T167"><text:s/></text:span>dó</text:p></table:table-cell><table:table-cell table:style-name="Table88.A4" office:value-type="string"><text:p text:style-name="P213"><text:span text:style-name="T167"><text:s/></text:span>fá</text:p></table:table-cell><table:table-cell table:style-name="Table88.C4" office:value-type="string"><text:p text:style-name="P7"><text:span text:style-name="T167"><text:s/></text:span><text:span text:style-name="T18">lá</text:span><text:span text:style-name="T40"> 1</text:span></text:p></table:table-cell><table:table-cell table:style-name="Table88.A1" office:value-type="string"><text:p text:style-name="P7"><text:span text:style-name="T167"><text:s/></text:span>dó</text:p></table:table-cell></table:table-row><table:table-row table:style-name="Table88.4"><table:table-cell table:style-name="Table88.A4" office:value-type="string"><text:p text:style-name="P10"/></table:table-cell><table:table-cell table:style-name="Table88.A4" office:value-type="string"><text:p text:style-name="P206"/></table:table-cell><table:table-cell table:style-name="Table88.C4" office:value-type="string"><text:p text:style-name="P10"/></table:table-cell><table:table-cell table:style-name="Table88.A1" office:value-type="string"><text:p text:style-name="P10"/></table:table-cell></table:table-row><table:table-row table:style-name="Table88.4"><table:table-cell table:style-name="Table88.A8" office:value-type="string"><text:p text:style-name="P7"><text:span text:style-name="T167"><text:s/></text:span>ré</text:p></table:table-cell><table:table-cell table:style-name="Table88.B8" office:value-type="string"><text:p text:style-name="P208"><text:span text:style-name="T167"><text:s/></text:span>sol</text:p></table:table-cell><table:table-cell table:style-name="Table88.C8" office:value-type="string"><text:p text:style-name="P7"><text:span text:style-name="T167"><text:s/></text:span>si</text:p></table:table-cell><table:table-cell table:style-name="Table88.A1" office:value-type="string"><text:p text:style-name="P7"><text:span text:style-name="T167"><text:s/></text:span>ré</text:p></table:table-cell></table:table-row><table:table-row table:style-name="Table88.4"><table:table-cell table:style-name="Table88.A4" office:value-type="string"><text:p text:style-name="P10"/></table:table-cell><table:table-cell table:style-name="Table88.A4" office:value-type="string"><text:p text:style-name="P10"/></table:table-cell><table:table-cell table:style-name="Table88.C4" office:value-type="string"><text:p text:style-name="P7"><text:span text:style-name="T167"><text:s/></text:span><text:span text:style-name="T18">dó</text:span><text:span text:style-name="T40"> 3</text:span></text:p></table:table-cell><table:table-cell table:style-name="Table88.A1" office:value-type="string"><text:p text:style-name="P10"/></table:table-cell></table:table-row></table:table><text:p text:style-name="P9"/></draw:text-box></draw:frame></text:span><text:span text:style-name="T175"><draw:frame draw:style-name="fr1" draw:name="Frame84" text:anchor-type="as-char" draw:z-index="95"><draw:text-box fo:min-height="1cm" fo:min-width="1cm"><table:table table:name="Table89" table:style-name="Table89"><table:table-column table:style-name="Table89.A"/><table:table-column table:style-name="Table89.B" table:number-columns-repeated="2"/><table:table-column table:style-name="Table89.D"/><table:table-row><table:table-cell table:style-name="Table89.A1" table:number-columns-spanned="3" office:value-type="string"><text:p text:style-name="P516">Am7</text:p></table:table-cell><table:covered-table-cell/><table:covered-table-cell/><table:table-cell table:style-name="Table89.A1" office:value-type="string"><text:p text:style-name="P203"/></table:table-cell></table:table-row><table:table-row><table:table-cell table:style-name="Table89.A1" office:value-type="string"><text:p text:style-name="P203"/></table:table-cell><table:table-cell table:style-name="Table89.A1" office:value-type="string"><text:p text:style-name="P204"/></table:table-cell><table:table-cell table:style-name="Table89.A1" office:value-type="string"><text:p text:style-name="P203"/></table:table-cell><table:table-cell table:style-name="Table89.A1" office:value-type="string"><text:p text:style-name="P203"/></table:table-cell></table:table-row><table:table-row><table:table-cell table:style-name="Table89.A3" office:value-type="string"><text:p text:style-name="P8"><text:span text:style-name="T167"><text:s/></text:span>ré</text:p></table:table-cell><table:table-cell table:style-name="Table89.A3" office:value-type="string"><text:p text:style-name="P8"><text:span text:style-name="T18">sol</text:span><text:span text:style-name="T40"> 7</text:span></text:p></table:table-cell><table:table-cell table:style-name="Table89.A3" office:value-type="string"><text:p text:style-name="P8"><text:span text:style-name="T167"><text:s/></text:span>si</text:p></table:table-cell><table:table-cell table:style-name="Table89.A1" office:value-type="string"><text:p text:style-name="P8"><text:span text:style-name="T167"><text:s/></text:span>ré</text:p></table:table-cell></table:table-row><table:table-row table:style-name="Table89.4"><table:table-cell table:style-name="Table89.A4" office:value-type="string"><text:p text:style-name="P211"/></table:table-cell><table:table-cell table:style-name="Table89.A4" office:value-type="string"><text:p text:style-name="P211"/></table:table-cell><table:table-cell table:style-name="Table89.C4" office:value-type="string"><text:p text:style-name="P7"><text:span text:style-name="T167"><text:s/></text:span><text:span text:style-name="T18">dó</text:span><text:span text:style-name="T40"> 3</text:span></text:p></table:table-cell><table:table-cell table:style-name="Table89.A1" office:value-type="string"><text:p text:style-name="P10"/></table:table-cell></table:table-row><table:table-row table:style-name="Table89.4"><table:table-cell table:style-name="Table89.A4" office:value-type="string"><text:p text:style-name="P213"><text:span text:style-name="T167"><text:s/></text:span>mi</text:p></table:table-cell><table:table-cell table:style-name="Table89.A4" office:value-type="string"><text:p text:style-name="P7"><text:span text:style-name="T167"><text:s/></text:span><text:span text:style-name="T18">lá</text:span><text:span text:style-name="T40"> 1</text:span></text:p></table:table-cell><table:table-cell table:style-name="Table89.C4" office:value-type="string"><text:p text:style-name="P10"/></table:table-cell><table:table-cell table:style-name="Table89.A1" office:value-type="string"><text:p text:style-name="P213"><text:span text:style-name="T167"><text:s/></text:span>mi</text:p></table:table-cell></table:table-row><table:table-row table:style-name="Table89.4"><table:table-cell table:style-name="Table89.A4" office:value-type="string"><text:p text:style-name="P213"><text:span text:style-name="T167"><text:s/></text:span>fá</text:p></table:table-cell><table:table-cell table:style-name="Table89.A4" office:value-type="string"><text:p text:style-name="P10"/></table:table-cell><table:table-cell table:style-name="Table89.C4" office:value-type="string"><text:p text:style-name="P7"><text:span text:style-name="T167"><text:s/></text:span>ré</text:p></table:table-cell><table:table-cell table:style-name="Table89.A1" office:value-type="string"><text:p text:style-name="P213"><text:span text:style-name="T167"><text:s/></text:span>fá</text:p></table:table-cell></table:table-row><table:table-row table:style-name="Table89.4"><table:table-cell table:style-name="Table89.A4" office:value-type="string"><text:p text:style-name="P206"/></table:table-cell><table:table-cell table:style-name="Table89.A4" office:value-type="string"><text:p text:style-name="P7"><text:span text:style-name="T167"><text:s/></text:span>si</text:p></table:table-cell><table:table-cell table:style-name="Table89.C4" office:value-type="string"><text:p text:style-name="P10"/></table:table-cell><table:table-cell table:style-name="Table89.A1" office:value-type="string"><text:p text:style-name="P206"/></table:table-cell></table:table-row><table:table-row table:style-name="Table89.4"><table:table-cell table:style-name="Table89.A8" office:value-type="string"><text:p text:style-name="P208"><text:span text:style-name="T167"><text:s/></text:span>sol</text:p></table:table-cell><table:table-cell table:style-name="Table89.B8" office:value-type="string"><text:p text:style-name="P7"><text:span text:style-name="T167"><text:s/></text:span><text:span text:style-name="T18">dó</text:span><text:span text:style-name="T40"> 3</text:span></text:p></table:table-cell><table:table-cell table:style-name="Table89.C8" office:value-type="string"><text:p text:style-name="P219"><text:span text:style-name="T167"><text:s/></text:span>mi<text:span text:style-name="T180"> 5</text:span></text:p></table:table-cell><table:table-cell table:style-name="Table89.A1" office:value-type="string"><text:p text:style-name="P208"><text:span text:style-name="T167"><text:s/></text:span>sol</text:p></table:table-cell></table:table-row><table:table-row table:style-name="Table89.4"><table:table-cell table:style-name="Table89.A4" office:value-type="string"><text:p text:style-name="P204"/></table:table-cell><table:table-cell table:style-name="Table89.A4" office:value-type="string"><text:p text:style-name="P10"/></table:table-cell><table:table-cell table:style-name="Table89.C4" office:value-type="string"><text:p text:style-name="P213"><text:span text:style-name="T167"><text:s/></text:span>fá</text:p></table:table-cell><table:table-cell table:style-name="Table89.A1" office:value-type="string"><text:p text:style-name="P204"/></table:table-cell></table:table-row><table:table-row table:style-name="Table89.4"><table:table-cell table:style-name="Table89.A8" office:value-type="string"><text:p text:style-name="P7"><text:span text:style-name="T167"><text:s/></text:span>lá</text:p></table:table-cell><table:table-cell table:style-name="Table89.B8" office:value-type="string"><text:p text:style-name="P7"><text:span text:style-name="T167"><text:s/></text:span>ré</text:p></table:table-cell><table:table-cell table:style-name="Table89.C8" office:value-type="string"><text:p text:style-name="P206"/></table:table-cell><table:table-cell table:style-name="Table89.A1" office:value-type="string"><text:p text:style-name="P7"><text:span text:style-name="T167"><text:s/></text:span>lá</text:p></table:table-cell></table:table-row><table:table-row table:style-name="Table89.4"><table:table-cell table:style-name="Table89.A4" office:value-type="string"><text:p text:style-name="P10"/></table:table-cell><table:table-cell table:style-name="Table89.A4" office:value-type="string"><text:p text:style-name="P10"/></table:table-cell><table:table-cell table:style-name="Table89.C4" office:value-type="string"><text:p text:style-name="P57"><text:span text:style-name="T181">s</text:span>ol<text:span text:style-name="T180"> 7</text:span></text:p></table:table-cell><table:table-cell table:style-name="Table89.A1" office:value-type="string"><text:p text:style-name="P10"/></table:table-cell></table:table-row><table:table-row table:style-name="Table89.4"><table:table-cell table:style-name="Table89.A8" office:value-type="string"><text:p text:style-name="P7"><text:span text:style-name="T167"><text:s/></text:span>si</text:p></table:table-cell><table:table-cell table:style-name="Table89.B8" office:value-type="string"><text:p text:style-name="P213"><text:span text:style-name="T167"><text:s/></text:span><text:span text:style-name="T18">mi</text:span><text:span text:style-name="T40"> 5</text:span></text:p></table:table-cell><table:table-cell table:style-name="Table89.C8" office:value-type="string"><text:p text:style-name="P10"/></table:table-cell><table:table-cell table:style-name="Table89.A1" office:value-type="string"><text:p text:style-name="P7"><text:span text:style-name="T167"><text:s/></text:span>si</text:p></table:table-cell></table:table-row><table:table-row table:style-name="Table89.4"><table:table-cell table:style-name="Table89.A4" office:value-type="string"><text:p text:style-name="P7"><text:span text:style-name="T167"><text:s/></text:span>dó</text:p></table:table-cell><table:table-cell table:style-name="Table89.A4" office:value-type="string"><text:p text:style-name="P213"><text:span text:style-name="T167"><text:s/></text:span>fá</text:p></table:table-cell><table:table-cell table:style-name="Table89.C4" office:value-type="string"><text:p text:style-name="P7"><text:span text:style-name="T167"><text:s/></text:span><text:span text:style-name="T18">lá</text:span><text:span text:style-name="T40"> 1</text:span></text:p></table:table-cell><table:table-cell table:style-name="Table89.A1" office:value-type="string"><text:p text:style-name="P7"><text:span text:style-name="T167"><text:s/></text:span>dó</text:p></table:table-cell></table:table-row><table:table-row table:style-name="Table89.4"><table:table-cell table:style-name="Table89.A4" office:value-type="string"><text:p text:style-name="P10"/></table:table-cell><table:table-cell table:style-name="Table89.A4" office:value-type="string"><text:p text:style-name="P206"/></table:table-cell><table:table-cell table:style-name="Table89.C4" office:value-type="string"><text:p text:style-name="P10"/></table:table-cell><table:table-cell table:style-name="Table89.A1" office:value-type="string"><text:p text:style-name="P10"/></table:table-cell></table:table-row><table:table-row table:style-name="Table89.4"><table:table-cell table:style-name="Table89.A8" office:value-type="string"><text:p text:style-name="P7"><text:span text:style-name="T167"><text:s/></text:span>ré</text:p></table:table-cell><table:table-cell table:style-name="Table89.B8" office:value-type="string"><text:p text:style-name="P208"><text:span text:style-name="T18">sol</text:span><text:span text:style-name="T40"> 7</text:span></text:p></table:table-cell><table:table-cell table:style-name="Table89.C8" office:value-type="string"><text:p text:style-name="P7"><text:span text:style-name="T167"><text:s/></text:span>si</text:p></table:table-cell><table:table-cell table:style-name="Table89.A1" office:value-type="string"><text:p text:style-name="P7"><text:span text:style-name="T167"><text:s/></text:span>ré</text:p></table:table-cell></table:table-row><table:table-row table:style-name="Table89.4"><table:table-cell table:style-name="Table89.A4" office:value-type="string"><text:p text:style-name="P10"/></table:table-cell><table:table-cell table:style-name="Table89.A4" office:value-type="string"><text:p text:style-name="P10"/></table:table-cell><table:table-cell table:style-name="Table89.C4" office:value-type="string"><text:p text:style-name="P7"><text:span text:style-name="T167"><text:s/></text:span><text:span text:style-name="T18">dó</text:span><text:span text:style-name="T40"> 3</text:span></text:p></table:table-cell><table:table-cell table:style-name="Table89.A1" office:value-type="string"><text:p text:style-name="P10"/></table:table-cell></table:table-row></table:table><text:p text:style-name="P9"/></draw:text-box></draw:frame></text:span><text:span text:style-name="T175"><text:s text:c="34"/></text:span></text:p>
      <text:p text:style-name="P177">A tabela abaxio mostra mais uma vez a correspondência. Veja que a 1ª de C6 é a 3ª de Am7, a 3ª de C6 é a 5ª de Am7, a 5ª de C6 é a 7ª de Am7 e a 6ª de C6 é a 1ª de Am7. Assim, um acorde complete C6 pode ser pensado como sendo um acorde completo Am7, e vice-versa.</text:p>
      <table:table table:name="Table53" table:style-name="Table53">
        <table:table-column table:style-name="Table53.A"/>
        <table:table-column table:style-name="Table53.B"/>
        <table:table-column table:style-name="Table53.C"/>
        <table:table-column table:style-name="Table53.D"/>
        <table:table-column table:style-name="Table53.E"/>
        <table:table-row>
          <table:table-cell table:style-name="Table53.A1" office:value-type="string">
            <text:p text:style-name="P513">C6</text:p>
          </table:table-cell>
          <table:table-cell table:style-name="Table53.A1" office:value-type="string">
            <text:p text:style-name="P514">1 <text:s/>Dó</text:p>
          </table:table-cell>
          <table:table-cell table:style-name="Table53.A1" office:value-type="string">
            <text:p text:style-name="P514">3 <text:s/>Mi</text:p>
          </table:table-cell>
          <table:table-cell table:style-name="Table53.A1" office:value-type="string">
            <text:p text:style-name="P514">5 <text:s/>Sol</text:p>
          </table:table-cell>
          <table:table-cell table:style-name="Table53.E1" office:value-type="string">
            <text:p text:style-name="P514">6 <text:s/>Lá</text:p>
          </table:table-cell>
        </table:table-row>
        <table:table-row>
          <table:table-cell table:style-name="Table53.A2" office:value-type="string">
            <text:p text:style-name="P513">Am7</text:p>
          </table:table-cell>
          <table:table-cell table:style-name="Table53.A2" office:value-type="string">
            <text:p text:style-name="P514">3 <text:s/>Dó</text:p>
          </table:table-cell>
          <table:table-cell table:style-name="Table53.A2" office:value-type="string">
            <text:p text:style-name="P514">5 <text:s/>Mi</text:p>
          </table:table-cell>
          <table:table-cell table:style-name="Table53.A2" office:value-type="string">
            <text:p text:style-name="P514">7 <text:s/>Sol</text:p>
          </table:table-cell>
          <table:table-cell table:style-name="Table53.E2" office:value-type="string">
            <text:p text:style-name="P514">1 <text:s/>Lá</text:p>
          </table:table-cell>
        </table:table-row>
      </table:table>
      <text:p text:style-name="P132"/>
      <text:p text:style-name="P178">Entretanto, mesmo o acorde de C (que não tem sexta) pode ser pensado como um acorde de Am7 sem a tônica. Isso, porque a 1ª de um acorde as vezes pode ser omitida, especialmente no cavaco, que costuma deixar o baixo (geralmente a fundamental) para instrumentos mais graves.</text:p>
      <table:table table:name="Table61" table:style-name="Table61">
        <table:table-column table:style-name="Table61.A"/>
        <table:table-column table:style-name="Table61.B"/>
        <table:table-column table:style-name="Table61.C"/>
        <table:table-column table:style-name="Table61.D"/>
        <table:table-column table:style-name="Table61.E"/>
        <table:table-row>
          <table:table-cell table:style-name="Table61.A1" office:value-type="string">
            <text:p text:style-name="P513">C</text:p>
          </table:table-cell>
          <table:table-cell table:style-name="Table61.A1" office:value-type="string">
            <text:p text:style-name="P513">1<text:span text:style-name="T173"> <text:s/>Dó</text:span></text:p>
          </table:table-cell>
          <table:table-cell table:style-name="Table61.A1" office:value-type="string">
            <text:p text:style-name="P513">3<text:span text:style-name="T173"> <text:s/>Mi</text:span></text:p>
          </table:table-cell>
          <table:table-cell table:style-name="Table61.A1" office:value-type="string">
            <text:p text:style-name="P514">5 <text:s/>Sol</text:p>
          </table:table-cell>
          <table:table-cell table:style-name="Table61.E1" office:value-type="string">
            <text:p text:style-name="P133"/>
          </table:table-cell>
        </table:table-row>
        <table:table-row>
          <table:table-cell table:style-name="Table61.A2" office:value-type="string">
            <text:p text:style-name="P513">Am7</text:p>
          </table:table-cell>
          <table:table-cell table:style-name="Table61.A2" office:value-type="string">
            <text:p text:style-name="P514">3 <text:s/>Dó</text:p>
          </table:table-cell>
          <table:table-cell table:style-name="Table61.A2" office:value-type="string">
            <text:p text:style-name="P514">5 <text:s/>Mi</text:p>
          </table:table-cell>
          <table:table-cell table:style-name="Table61.A2" office:value-type="string">
            <text:p text:style-name="P514">7 <text:s/>Sol</text:p>
          </table:table-cell>
          <table:table-cell table:style-name="Table61.E2" office:value-type="string">
            <text:p text:style-name="P514">1 <text:s/>Lá</text:p>
          </table:table-cell>
        </table:table-row>
      </table:table>
      <text:p text:style-name="P132"/>
      <text:p text:style-name="P178">E um acorde de Am (que não tem a sétima) pode ser pensado como um acorde de C6 sem a quinta. Isso porque a 5ª de um acorde as vezes pode ser omitida.</text:p>
      <table:table table:name="Table79" table:style-name="Table79">
        <table:table-column table:style-name="Table79.A"/>
        <table:table-column table:style-name="Table79.B"/>
        <table:table-column table:style-name="Table79.C"/>
        <table:table-column table:style-name="Table79.D"/>
        <table:table-column table:style-name="Table79.E"/>
        <table:table-row>
          <table:table-cell table:style-name="Table79.A1" office:value-type="string">
            <text:p text:style-name="P513">Am</text:p>
          </table:table-cell>
          <table:table-cell table:style-name="Table79.A1" office:value-type="string">
            <text:p text:style-name="P513">1<text:span text:style-name="T173"> </text:span><text:s/>Lá</text:p>
          </table:table-cell>
          <table:table-cell table:style-name="Table79.A1" office:value-type="string">
            <text:p text:style-name="P513">3<text:span text:style-name="T173"> <text:s/>Dó</text:span></text:p>
          </table:table-cell>
          <table:table-cell table:style-name="Table79.A1" office:value-type="string">
            <text:p text:style-name="P513">5<text:span text:style-name="T173"> <text:s/>Mi</text:span></text:p>
          </table:table-cell>
          <table:table-cell table:style-name="Table79.E1" office:value-type="string">
            <text:p text:style-name="P514"/>
          </table:table-cell>
        </table:table-row>
        <table:table-row>
          <table:table-cell table:style-name="Table79.A2" office:value-type="string">
            <text:p text:style-name="P513">C6</text:p>
          </table:table-cell>
          <table:table-cell table:style-name="Table79.A2" office:value-type="string">
            <text:p text:style-name="P515">6 <text:s/>Lá</text:p>
          </table:table-cell>
          <table:table-cell table:style-name="Table79.A2" office:value-type="string">
            <text:p text:style-name="P514">1 <text:s/>Dó</text:p>
          </table:table-cell>
          <table:table-cell table:style-name="Table79.A2" office:value-type="string">
            <text:p text:style-name="P514">3 <text:s/>Mi</text:p>
          </table:table-cell>
          <table:table-cell table:style-name="Table79.E2" office:value-type="string">
            <text:p text:style-name="P514">5 <text:s/>Sol</text:p>
          </table:table-cell>
        </table:table-row>
      </table:table>
      <text:p text:style-name="P171"/>
      <text:p text:style-name="P179">De maneira geral, a terça é uma das notas mais importantes de um acorde, porque ela é que caracteriza o acorde como maior ou menor. Outra nota importante<text:span text:style-name="T177"> é a sexta, se houver, e a sétima, se houver. Assim:</text:span></text:p>
      <text:p text:style-name="P191">- A<text:span text:style-name="T177">cordes de C6 incomcompletos, mas que contenham a 1ª e a 5ª, podem ser usados como acordes Am7, pois a 1ª e a 5ª de C6 são a 3ª e a 7ª de Am7</text:span></text:p>
      <text:p text:style-name="P191">- <text:span text:style-name="T177">Acordes de Am7 incompletos, mas que contenham a 5ª e a 1ª, podem ser usados como acordes de C6, pois a 5ª e a 1ª de Am7 são a 3ª e a 6ª de C6.</text:span></text:p>
      <text:p text:style-name="P180"/>
      <text:p text:style-name="P181"><text:soft-page-break/>Cabe ao cavaquinista escolher, dentre as opções, aquela que produz o som mais adequado à melodia que está sendo tocada.</text:p>
      <text:p text:style-name="P181"/>
      <text:p text:style-name="P183">Com tudo isso em mente, observe que apenas o último acorde de C6 mostrado não parece adequado para Am7, pois não contém a 1ª de C6, que é a 3ª de Am7. E apenas os dois últimos acordes de AM7 mostrados na segunda tabela de Am7 não parecem adequados para C6, pois não contém a 5ª de Am7, que é a 3ª de C6. Verifique que todos os demais acordes de C6 aparecem em Am7 e vice-versa.</text:p>
      <text:p text:style-name="P183"/>
      <text:p text:style-name="P182"><text:span text:style-name="T38">Exercício 1</text:span><text:span text:style-name="T172">:</text:span><text:span text:style-name="T178"> A partir da formas de C, monte e toque todas as fômas de C6; e a partir das fôrmas de Am, monte e toque todas as fôrmas de Am7.</text:span></text:p>
      <text:p text:style-name="P182"/>
      <text:p text:style-name="P182"><text:span text:style-name="T38">Exercício </text:span><text:span text:style-name="T39">2:</text:span><text:span text:style-name="T74"> </text:span></text:p>
      <text:p text:style-name="P88"/>
      <text:p text:style-name="P191"><text:span text:style-name="T74">A</text:span><text:span text:style-name="T53">inda falta muita coisa a ser escrita sobre X6 e Xm7. Aguarde as próximas verões. <text:s/>Mas você já pode ver algumas tavelas de acordes X6 e Xm7 nas próximas páginas.</text:span></text:p>
      <text:p text:style-name="P188"><text:span text:style-name="T159">Tétrade</text:span><text:span text:style-name="T160"> maior com 6ª: X6 = 1, 3, 5, 6; tétrade menor com 7ª menor: Xm7 = 1, 3</text:span><text:span text:style-name="T182">m</text:span><text:span text:style-name="T160">, 5, 7</text:span><text:span text:style-name="T182">m</text:span></text:p>
      <text:p text:style-name="P163"/>
      <text:p text:style-name="P164"><draw:frame draw:style-name="fr1" draw:name="Frame65" text:anchor-type="as-char" draw:z-index="82"><draw:text-box fo:min-height="1cm" fo:min-width="1cm"><table:table table:name="Table67" table:style-name="Table67"><table:table-column table:style-name="Table67.A"/><table:table-column table:style-name="Table67.B" table:number-columns-repeated="2"/><table:table-column table:style-name="Table67.D"/><table:table-row><table:table-cell table:style-name="Table67.A1" table:number-columns-spanned="3" office:value-type="string"><text:p text:style-name="P231">C</text:p></table:table-cell><table:covered-table-cell/><table:covered-table-cell/><table:table-cell table:style-name="Table67.A1" office:value-type="string"><text:p text:style-name="P203"/></table:table-cell></table:table-row><table:table-row><table:table-cell table:style-name="Table67.A1" office:value-type="string"><text:p text:style-name="P203"/></table:table-cell><table:table-cell table:style-name="Table67.A1" office:value-type="string"><text:p text:style-name="P204"/></table:table-cell><table:table-cell table:style-name="Table67.A1" office:value-type="string"><text:p text:style-name="P203"/></table:table-cell><table:table-cell table:style-name="Table67.A1" office:value-type="string"><text:p text:style-name="P203"/></table:table-cell></table:table-row><table:table-row><table:table-cell table:style-name="Table67.A3" office:value-type="string"><text:p text:style-name="P359"/></table:table-cell><table:table-cell table:style-name="Table67.A3" office:value-type="string"><text:p text:style-name="P346">5</text:p></table:table-cell><table:table-cell table:style-name="Table67.A3" office:value-type="string"><text:p text:style-name="P359"/></table:table-cell><table:table-cell table:style-name="Table67.A1" office:value-type="string"><text:p text:style-name="P359"/></table:table-cell></table:table-row><table:table-row table:style-name="Table67.4"><table:table-cell table:style-name="Table67.A4" office:value-type="string"><text:p text:style-name="P241"/></table:table-cell><table:table-cell table:style-name="Table67.A4" office:value-type="string"><text:p text:style-name="P241"/></table:table-cell><table:table-cell table:style-name="Table67.C4" office:value-type="string"><text:p text:style-name="P346">1</text:p></table:table-cell><table:table-cell table:style-name="Table67.A1" office:value-type="string"><text:p text:style-name="P344"/></table:table-cell></table:table-row><table:table-row table:style-name="Table67.4"><table:table-cell table:style-name="Table67.A4" office:value-type="string"><text:p text:style-name="P238">3</text:p></table:table-cell><table:table-cell table:style-name="Table67.A4" office:value-type="string"><text:p text:style-name="P245"/></table:table-cell><table:table-cell table:style-name="Table67.C4" office:value-type="string"><text:p text:style-name="P344"/></table:table-cell><table:table-cell table:style-name="Table67.A1" office:value-type="string"><text:p text:style-name="P346">3</text:p></table:table-cell></table:table-row><table:table-row table:style-name="Table67.4"><table:table-cell table:style-name="Table67.A4" office:value-type="string"><text:p text:style-name="P237"/></table:table-cell><table:table-cell table:style-name="Table67.A4" office:value-type="string"><text:p text:style-name="P344"/></table:table-cell><table:table-cell table:style-name="Table67.C4" office:value-type="string"><text:p text:style-name="P237"/></table:table-cell><table:table-cell table:style-name="Table67.A1" office:value-type="string"><text:p text:style-name="P237"/></table:table-cell></table:table-row><table:table-row table:style-name="Table67.4"><table:table-cell table:style-name="Table67.A4" office:value-type="string"><text:p text:style-name="P357"/></table:table-cell><table:table-cell table:style-name="Table67.A4" office:value-type="string"><text:p text:style-name="P357"/></table:table-cell><table:table-cell table:style-name="Table67.C4" office:value-type="string"><text:p text:style-name="P344"/></table:table-cell><table:table-cell table:style-name="Table67.A1" office:value-type="string"><text:p text:style-name="P344"/></table:table-cell></table:table-row><table:table-row table:style-name="Table67.4"><table:table-cell table:style-name="Table67.A8" office:value-type="string"><text:p text:style-name="P286">5</text:p></table:table-cell><table:table-cell table:style-name="Table67.B8" office:value-type="string"><text:p text:style-name="P286">1</text:p></table:table-cell><table:table-cell table:style-name="Table67.C8" office:value-type="string"><text:p text:style-name="P286">3</text:p></table:table-cell><table:table-cell table:style-name="Table67.A1" office:value-type="string"><text:p text:style-name="P286">5</text:p></table:table-cell></table:table-row><table:table-row table:style-name="Table67.4"><table:table-cell table:style-name="Table67.A4" office:value-type="string"><text:p text:style-name="P355"/></table:table-cell><table:table-cell table:style-name="Table67.A4" office:value-type="string"><text:p text:style-name="P355"/></table:table-cell><table:table-cell table:style-name="Table67.C4" office:value-type="string"><text:p text:style-name="P344"/></table:table-cell><table:table-cell table:style-name="Table67.A1" office:value-type="string"><text:p text:style-name="P344"/></table:table-cell></table:table-row><table:table-row table:style-name="Table67.4"><table:table-cell table:style-name="Table67.A8" office:value-type="string"><text:p text:style-name="P344"/></table:table-cell><table:table-cell table:style-name="Table67.B8" office:value-type="string"><text:p text:style-name="P346"/></table:table-cell><table:table-cell table:style-name="Table67.C8" office:value-type="string"><text:p text:style-name="P344"/></table:table-cell><table:table-cell table:style-name="Table67.A1" office:value-type="string"><text:p text:style-name="P344"/></table:table-cell></table:table-row><table:table-row table:style-name="Table67.4"><table:table-cell table:style-name="Table67.A4" office:value-type="string"><text:p text:style-name="P346"/></table:table-cell><table:table-cell table:style-name="Table67.A4" office:value-type="string"><text:p text:style-name="P344"/></table:table-cell><table:table-cell table:style-name="Table67.C4" office:value-type="string"><text:p text:style-name="P346">5</text:p></table:table-cell><table:table-cell table:style-name="Table67.A1" office:value-type="string"><text:p text:style-name="P344"/></table:table-cell></table:table-row><table:table-row table:style-name="Table67.4"><table:table-cell table:style-name="Table67.A8" office:value-type="string"><text:p text:style-name="P344"/></table:table-cell><table:table-cell table:style-name="Table67.B8" office:value-type="string"><text:p text:style-name="P346">3</text:p></table:table-cell><table:table-cell table:style-name="Table67.C8" office:value-type="string"><text:p text:style-name="P344"/></table:table-cell><table:table-cell table:style-name="Table67.A1" office:value-type="string"><text:p text:style-name="P344"/></table:table-cell></table:table-row><table:table-row table:style-name="Table67.4"><table:table-cell table:style-name="Table67.A4" office:value-type="string"><text:p text:style-name="P346">1</text:p></table:table-cell><table:table-cell table:style-name="Table67.A4" office:value-type="string"><text:p text:style-name="P344"/></table:table-cell><table:table-cell table:style-name="Table67.C4" office:value-type="string"><text:p text:style-name="P344"/></table:table-cell><table:table-cell table:style-name="Table67.A1" office:value-type="string"><text:p text:style-name="P346">1</text:p></table:table-cell></table:table-row><table:table-row table:style-name="Table67.4"><table:table-cell table:style-name="Table67.A4" office:value-type="string"><text:p text:style-name="P396"/></table:table-cell><table:table-cell table:style-name="Table67.A4" office:value-type="string"><text:p text:style-name="P396"/></table:table-cell><table:table-cell table:style-name="Table67.C4" office:value-type="string"><text:p text:style-name="P396"/></table:table-cell><table:table-cell table:style-name="Table67.A1" office:value-type="string"><text:p text:style-name="P396"/></table:table-cell></table:table-row><table:table-row table:style-name="Table67.4"><table:table-cell table:style-name="Table67.A8" office:value-type="string"><text:p text:style-name="P396"/></table:table-cell><table:table-cell table:style-name="Table67.B8" office:value-type="string"><text:p text:style-name="P396"/></table:table-cell><table:table-cell table:style-name="Table67.C8" office:value-type="string"><text:p text:style-name="P396"/></table:table-cell><table:table-cell table:style-name="Table67.A1" office:value-type="string"><text:p text:style-name="P396"/></table:table-cell></table:table-row><table:table-row table:style-name="Table67.4"><table:table-cell table:style-name="Table67.A4" office:value-type="string"><text:p text:style-name="P10"/></table:table-cell><table:table-cell table:style-name="Table67.A4" office:value-type="string"><text:p text:style-name="P10"/></table:table-cell><table:table-cell table:style-name="Table67.C4" office:value-type="string"><text:p text:style-name="P10"/></table:table-cell><table:table-cell table:style-name="Table67.A1" office:value-type="string"><text:p text:style-name="P10"/></table:table-cell></table:table-row></table:table><text:p text:style-name="P9"/></draw:text-box></draw:frame><draw:frame draw:style-name="fr1" draw:name="Frame66" text:anchor-type="as-char" draw:z-index="83"><draw:text-box fo:min-height="1cm" fo:min-width="1cm"><table:table table:name="Table68" table:style-name="Table68"><table:table-column table:style-name="Table68.A"/><table:table-column table:style-name="Table68.B" table:number-columns-repeated="2"/><table:table-column table:style-name="Table68.D"/><table:table-row><table:table-cell table:style-name="Table68.A1" table:number-columns-spanned="3" office:value-type="string"><text:p text:style-name="P231">C<text:span text:style-name="T161">6</text:span></text:p></table:table-cell><table:covered-table-cell/><table:covered-table-cell/><table:table-cell table:style-name="Table68.A1" office:value-type="string"><text:p text:style-name="P203"/></table:table-cell></table:table-row><table:table-row><table:table-cell table:style-name="Table68.A1" office:value-type="string"><text:p text:style-name="P203"/></table:table-cell><table:table-cell table:style-name="Table68.A1" office:value-type="string"><text:p text:style-name="P204"/></table:table-cell><table:table-cell table:style-name="Table68.A1" office:value-type="string"><text:p text:style-name="P203"/></table:table-cell><table:table-cell table:style-name="Table68.A1" office:value-type="string"><text:p text:style-name="P203"/></table:table-cell></table:table-row><table:table-row><table:table-cell table:style-name="Table68.A3" office:value-type="string"><text:p text:style-name="P51"/></table:table-cell><table:table-cell table:style-name="Table68.A3" office:value-type="string"><text:p text:style-name="P103"/></table:table-cell><table:table-cell table:style-name="Table68.A3" office:value-type="string"><text:p text:style-name="P51"/></table:table-cell><table:table-cell table:style-name="Table68.A1" office:value-type="string"><text:p text:style-name="P51"/></table:table-cell></table:table-row><table:table-row table:style-name="Table68.4"><table:table-cell table:style-name="Table68.A4" office:value-type="string"><text:p text:style-name="P241"/></table:table-cell><table:table-cell table:style-name="Table68.A4" office:value-type="string"><text:p text:style-name="P241"/></table:table-cell><table:table-cell table:style-name="Table68.C4" office:value-type="string"><text:p text:style-name="P346">1</text:p></table:table-cell><table:table-cell table:style-name="Table68.A1" office:value-type="string"><text:p text:style-name="P344"/></table:table-cell></table:table-row><table:table-row table:style-name="Table68.4"><table:table-cell table:style-name="Table68.A4" office:value-type="string"><text:p text:style-name="P238">3</text:p></table:table-cell><table:table-cell table:style-name="Table68.A4" office:value-type="string"><text:p text:style-name="P246">6</text:p></table:table-cell><table:table-cell table:style-name="Table68.C4" office:value-type="string"><text:p text:style-name="P344"/></table:table-cell><table:table-cell table:style-name="Table68.A1" office:value-type="string"><text:p text:style-name="P346">3</text:p></table:table-cell></table:table-row><table:table-row table:style-name="Table68.4"><table:table-cell table:style-name="Table68.A4" office:value-type="string"><text:p text:style-name="P237"/></table:table-cell><table:table-cell table:style-name="Table68.A4" office:value-type="string"><text:p text:style-name="P344"/></table:table-cell><table:table-cell table:style-name="Table68.C4" office:value-type="string"><text:p text:style-name="P237"/></table:table-cell><table:table-cell table:style-name="Table68.A1" office:value-type="string"><text:p text:style-name="P237"/></table:table-cell></table:table-row><table:table-row table:style-name="Table68.4"><table:table-cell table:style-name="Table68.A4" office:value-type="string"><text:p text:style-name="P357"/></table:table-cell><table:table-cell table:style-name="Table68.A4" office:value-type="string"><text:p text:style-name="P357"/></table:table-cell><table:table-cell table:style-name="Table68.C4" office:value-type="string"><text:p text:style-name="P344"/></table:table-cell><table:table-cell table:style-name="Table68.A1" office:value-type="string"><text:p text:style-name="P344"/></table:table-cell></table:table-row><table:table-row table:style-name="Table68.4"><table:table-cell table:style-name="Table68.A8" office:value-type="string"><text:p text:style-name="P286"/></table:table-cell><table:table-cell table:style-name="Table68.B8" office:value-type="string"><text:p text:style-name="P286">1</text:p></table:table-cell><table:table-cell table:style-name="Table68.C8" office:value-type="string"><text:p text:style-name="P286">3</text:p></table:table-cell><table:table-cell table:style-name="Table68.A1" office:value-type="string"><text:p text:style-name="P286">5</text:p></table:table-cell></table:table-row><table:table-row table:style-name="Table68.4"><table:table-cell table:style-name="Table68.A4" office:value-type="string"><text:p text:style-name="P421"/></table:table-cell><table:table-cell table:style-name="Table68.A4" office:value-type="string"><text:p text:style-name="P421"/></table:table-cell><table:table-cell table:style-name="Table68.C4" office:value-type="string"><text:p text:style-name="P419"/></table:table-cell><table:table-cell table:style-name="Table68.A1" office:value-type="string"><text:p text:style-name="P419"/></table:table-cell></table:table-row><table:table-row table:style-name="Table68.4"><table:table-cell table:style-name="Table68.A8" office:value-type="string"><text:p text:style-name="P424">6</text:p></table:table-cell><table:table-cell table:style-name="Table68.B8" office:value-type="string"><text:p text:style-name="P416"/></table:table-cell><table:table-cell table:style-name="Table68.C8" office:value-type="string"><text:p text:style-name="P419"/></table:table-cell><table:table-cell table:style-name="Table68.A1" office:value-type="string"><text:p text:style-name="P419"/></table:table-cell></table:table-row><table:table-row table:style-name="Table68.4"><table:table-cell table:style-name="Table68.A4" office:value-type="string"><text:p text:style-name="P346"/></table:table-cell><table:table-cell table:style-name="Table68.A4" office:value-type="string"><text:p text:style-name="P344"/></table:table-cell><table:table-cell table:style-name="Table68.C4" office:value-type="string"><text:p text:style-name="P346"/></table:table-cell><table:table-cell table:style-name="Table68.A1" office:value-type="string"><text:p text:style-name="P344"/></table:table-cell></table:table-row><table:table-row table:style-name="Table68.4"><table:table-cell table:style-name="Table68.A8" office:value-type="string"><text:p text:style-name="P344"/></table:table-cell><table:table-cell table:style-name="Table68.B8" office:value-type="string"><text:p text:style-name="P346">3</text:p></table:table-cell><table:table-cell table:style-name="Table68.C8" office:value-type="string"><text:p text:style-name="P344"/></table:table-cell><table:table-cell table:style-name="Table68.A1" office:value-type="string"><text:p text:style-name="P344"/></table:table-cell></table:table-row><table:table-row table:style-name="Table68.4"><table:table-cell table:style-name="Table68.A4" office:value-type="string"><text:p text:style-name="P346">1</text:p></table:table-cell><table:table-cell table:style-name="Table68.A4" office:value-type="string"><text:p text:style-name="P344"/></table:table-cell><table:table-cell table:style-name="Table68.C4" office:value-type="string"><text:p text:style-name="P377">6</text:p></table:table-cell><table:table-cell table:style-name="Table68.A1" office:value-type="string"><text:p text:style-name="P346">1</text:p></table:table-cell></table:table-row><table:table-row table:style-name="Table68.4"><table:table-cell table:style-name="Table68.A4" office:value-type="string"><text:p text:style-name="P10"/></table:table-cell><table:table-cell table:style-name="Table68.A4" office:value-type="string"><text:p text:style-name="P10"/></table:table-cell><table:table-cell table:style-name="Table68.C4" office:value-type="string"><text:p text:style-name="P10"/></table:table-cell><table:table-cell table:style-name="Table68.A1" office:value-type="string"><text:p text:style-name="P10"/></table:table-cell></table:table-row><table:table-row table:style-name="Table68.4"><table:table-cell table:style-name="Table68.A8" office:value-type="string"><text:p text:style-name="P10"/></table:table-cell><table:table-cell table:style-name="Table68.B8" office:value-type="string"><text:p text:style-name="P10"/></table:table-cell><table:table-cell table:style-name="Table68.C8" office:value-type="string"><text:p text:style-name="P10"/></table:table-cell><table:table-cell table:style-name="Table68.A1" office:value-type="string"><text:p text:style-name="P10"/></table:table-cell></table:table-row><table:table-row table:style-name="Table68.4"><table:table-cell table:style-name="Table68.A4" office:value-type="string"><text:p text:style-name="P10"/></table:table-cell><table:table-cell table:style-name="Table68.A4" office:value-type="string"><text:p text:style-name="P10"/></table:table-cell><table:table-cell table:style-name="Table68.C4" office:value-type="string"><text:p text:style-name="P10"/></table:table-cell><table:table-cell table:style-name="Table68.A1" office:value-type="string"><text:p text:style-name="P10"/></table:table-cell></table:table-row></table:table><text:p text:style-name="P9"/></draw:text-box></draw:frame><draw:frame draw:style-name="fr1" draw:name="Frame67" text:anchor-type="as-char" draw:z-index="84"><draw:text-box fo:min-height="1cm" fo:min-width="1cm"><table:table table:name="Table69" table:style-name="Table69"><table:table-column table:style-name="Table69.A"/><table:table-column table:style-name="Table69.B" table:number-columns-repeated="2"/><table:table-column table:style-name="Table69.D"/><table:table-row><table:table-cell table:style-name="Table69.A1" table:number-columns-spanned="3" office:value-type="string"><text:p text:style-name="P231">C<text:span text:style-name="T161">6</text:span></text:p></table:table-cell><table:covered-table-cell/><table:covered-table-cell/><table:table-cell table:style-name="Table69.A1" office:value-type="string"><text:p text:style-name="P203"/></table:table-cell></table:table-row><table:table-row><table:table-cell table:style-name="Table69.A1" office:value-type="string"><text:p text:style-name="P203"/></table:table-cell><table:table-cell table:style-name="Table69.A1" office:value-type="string"><text:p text:style-name="P204"/></table:table-cell><table:table-cell table:style-name="Table69.A1" office:value-type="string"><text:p text:style-name="P203"/></table:table-cell><table:table-cell table:style-name="Table69.A1" office:value-type="string"><text:p text:style-name="P203"/></table:table-cell></table:table-row><table:table-row><table:table-cell table:style-name="Table69.A3" office:value-type="string"><text:p text:style-name="P51"/></table:table-cell><table:table-cell table:style-name="Table69.A3" office:value-type="string"><text:p text:style-name="P103"/></table:table-cell><table:table-cell table:style-name="Table69.A3" office:value-type="string"><text:p text:style-name="P51"/></table:table-cell><table:table-cell table:style-name="Table69.A1" office:value-type="string"><text:p text:style-name="P51"/></table:table-cell></table:table-row><table:table-row table:style-name="Table69.4"><table:table-cell table:style-name="Table69.A4" office:value-type="string"><text:p text:style-name="P214"/></table:table-cell><table:table-cell table:style-name="Table69.A4" office:value-type="string"><text:p text:style-name="P214"/></table:table-cell><table:table-cell table:style-name="Table69.C4" office:value-type="string"><text:p text:style-name="P49"/></table:table-cell><table:table-cell table:style-name="Table69.A1" office:value-type="string"><text:p text:style-name="P53"/></table:table-cell></table:table-row><table:table-row table:style-name="Table69.4"><table:table-cell table:style-name="Table69.A4" office:value-type="string"><text:p text:style-name="P215"/></table:table-cell><table:table-cell table:style-name="Table69.A4" office:value-type="string"><text:p text:style-name="P217"/></table:table-cell><table:table-cell table:style-name="Table69.C4" office:value-type="string"><text:p text:style-name="P53"/></table:table-cell><table:table-cell table:style-name="Table69.A1" office:value-type="string"><text:p text:style-name="P49"/></table:table-cell></table:table-row><table:table-row table:style-name="Table69.4"><table:table-cell table:style-name="Table69.A4" office:value-type="string"><text:p text:style-name="P237"/></table:table-cell><table:table-cell table:style-name="Table69.A4" office:value-type="string"><text:p text:style-name="P344"/></table:table-cell><table:table-cell table:style-name="Table69.C4" office:value-type="string"><text:p text:style-name="P237"/></table:table-cell><table:table-cell table:style-name="Table69.A1" office:value-type="string"><text:p text:style-name="P237"/></table:table-cell></table:table-row><table:table-row table:style-name="Table69.4"><table:table-cell table:style-name="Table69.A4" office:value-type="string"><text:p text:style-name="P357"/></table:table-cell><table:table-cell table:style-name="Table69.A4" office:value-type="string"><text:p text:style-name="P357"/></table:table-cell><table:table-cell table:style-name="Table69.C4" office:value-type="string"><text:p text:style-name="P344"/></table:table-cell><table:table-cell table:style-name="Table69.A1" office:value-type="string"><text:p text:style-name="P344"/></table:table-cell></table:table-row><table:table-row table:style-name="Table69.4"><table:table-cell table:style-name="Table69.A8" office:value-type="string"><text:p text:style-name="P286">5</text:p></table:table-cell><table:table-cell table:style-name="Table69.B8" office:value-type="string"><text:p text:style-name="P286">1</text:p></table:table-cell><table:table-cell table:style-name="Table69.C8" office:value-type="string"><text:p text:style-name="P286">3</text:p></table:table-cell><table:table-cell table:style-name="Table69.A1" office:value-type="string"><text:p text:style-name="P304"/></table:table-cell></table:table-row><table:table-row table:style-name="Table69.4"><table:table-cell table:style-name="Table69.A4" office:value-type="string"><text:p text:style-name="P355"/></table:table-cell><table:table-cell table:style-name="Table69.A4" office:value-type="string"><text:p text:style-name="P355"/></table:table-cell><table:table-cell table:style-name="Table69.C4" office:value-type="string"><text:p text:style-name="P344"/></table:table-cell><table:table-cell table:style-name="Table69.A1" office:value-type="string"><text:p text:style-name="P344"/></table:table-cell></table:table-row><table:table-row table:style-name="Table69.4"><table:table-cell table:style-name="Table69.A8" office:value-type="string"><text:p text:style-name="P377">6</text:p></table:table-cell><table:table-cell table:style-name="Table69.B8" office:value-type="string"><text:p text:style-name="P346"/></table:table-cell><table:table-cell table:style-name="Table69.C8" office:value-type="string"><text:p text:style-name="P344"/></table:table-cell><table:table-cell table:style-name="Table69.A1" office:value-type="string"><text:p text:style-name="P424">6</text:p></table:table-cell></table:table-row><table:table-row table:style-name="Table69.4"><table:table-cell table:style-name="Table69.A4" office:value-type="string"><text:p text:style-name="P346"/></table:table-cell><table:table-cell table:style-name="Table69.A4" office:value-type="string"><text:p text:style-name="P344"/></table:table-cell><table:table-cell table:style-name="Table69.C4" office:value-type="string"><text:p text:style-name="P346">5</text:p></table:table-cell><table:table-cell table:style-name="Table69.A1" office:value-type="string"><text:p text:style-name="P344"/></table:table-cell></table:table-row><table:table-row table:style-name="Table69.4"><table:table-cell table:style-name="Table69.A8" office:value-type="string"><text:p text:style-name="P344"/></table:table-cell><table:table-cell table:style-name="Table69.B8" office:value-type="string"><text:p text:style-name="P346">3</text:p></table:table-cell><table:table-cell table:style-name="Table69.C8" office:value-type="string"><text:p text:style-name="P344"/></table:table-cell><table:table-cell table:style-name="Table69.A1" office:value-type="string"><text:p text:style-name="P344"/></table:table-cell></table:table-row><table:table-row table:style-name="Table69.4"><table:table-cell table:style-name="Table69.A4" office:value-type="string"><text:p text:style-name="P346"/></table:table-cell><table:table-cell table:style-name="Table69.A4" office:value-type="string"><text:p text:style-name="P344"/></table:table-cell><table:table-cell table:style-name="Table69.C4" office:value-type="string"><text:p text:style-name="P344"/></table:table-cell><table:table-cell table:style-name="Table69.A1" office:value-type="string"><text:p text:style-name="P346">1</text:p></table:table-cell></table:table-row><table:table-row table:style-name="Table69.4"><table:table-cell table:style-name="Table69.A4" office:value-type="string"><text:p text:style-name="P396"/></table:table-cell><table:table-cell table:style-name="Table69.A4" office:value-type="string"><text:p text:style-name="P396"/></table:table-cell><table:table-cell table:style-name="Table69.C4" office:value-type="string"><text:p text:style-name="P396"/></table:table-cell><table:table-cell table:style-name="Table69.A1" office:value-type="string"><text:p text:style-name="P396"/></table:table-cell></table:table-row><table:table-row table:style-name="Table69.4"><table:table-cell table:style-name="Table69.A8" office:value-type="string"><text:p text:style-name="P10"/></table:table-cell><table:table-cell table:style-name="Table69.B8" office:value-type="string"><text:p text:style-name="P10"/></table:table-cell><table:table-cell table:style-name="Table69.C8" office:value-type="string"><text:p text:style-name="P10"/></table:table-cell><table:table-cell table:style-name="Table69.A1" office:value-type="string"><text:p text:style-name="P10"/></table:table-cell></table:table-row><table:table-row table:style-name="Table69.4"><table:table-cell table:style-name="Table69.A4" office:value-type="string"><text:p text:style-name="P10"/></table:table-cell><table:table-cell table:style-name="Table69.A4" office:value-type="string"><text:p text:style-name="P10"/></table:table-cell><table:table-cell table:style-name="Table69.C4" office:value-type="string"><text:p text:style-name="P10"/></table:table-cell><table:table-cell table:style-name="Table69.A1" office:value-type="string"><text:p text:style-name="P10"/></table:table-cell></table:table-row></table:table><text:p text:style-name="P9"/></draw:text-box></draw:frame><draw:frame draw:style-name="fr1" draw:name="Frame76" text:anchor-type="as-char" draw:z-index="85"><draw:text-box fo:min-height="1cm" fo:min-width="1cm"><table:table table:name="Table77" table:style-name="Table77"><table:table-column table:style-name="Table77.A"/><table:table-column table:style-name="Table77.B" table:number-columns-repeated="2"/><table:table-column table:style-name="Table77.D"/><table:table-row><table:table-cell table:style-name="Table77.A1" table:number-columns-spanned="3" office:value-type="string"><text:p text:style-name="P231">C<text:span text:style-name="T161">6</text:span></text:p></table:table-cell><table:covered-table-cell/><table:covered-table-cell/><table:table-cell table:style-name="Table77.A1" office:value-type="string"><text:p text:style-name="P203"/></table:table-cell></table:table-row><table:table-row><table:table-cell table:style-name="Table77.A1" office:value-type="string"><text:p text:style-name="P203"/></table:table-cell><table:table-cell table:style-name="Table77.A1" office:value-type="string"><text:p text:style-name="P204"/></table:table-cell><table:table-cell table:style-name="Table77.A1" office:value-type="string"><text:p text:style-name="P203"/></table:table-cell><table:table-cell table:style-name="Table77.A1" office:value-type="string"><text:p text:style-name="P203"/></table:table-cell></table:table-row><table:table-row><table:table-cell table:style-name="Table77.A3" office:value-type="string"><text:p text:style-name="P51"/></table:table-cell><table:table-cell table:style-name="Table77.A3" office:value-type="string"><text:p text:style-name="P103"/></table:table-cell><table:table-cell table:style-name="Table77.A3" office:value-type="string"><text:p text:style-name="P51"/></table:table-cell><table:table-cell table:style-name="Table77.A1" office:value-type="string"><text:p text:style-name="P51"/></table:table-cell></table:table-row><table:table-row table:style-name="Table77.4"><table:table-cell table:style-name="Table77.A4" office:value-type="string"><text:p text:style-name="P214"/></table:table-cell><table:table-cell table:style-name="Table77.A4" office:value-type="string"><text:p text:style-name="P214"/></table:table-cell><table:table-cell table:style-name="Table77.C4" office:value-type="string"><text:p text:style-name="P49"/></table:table-cell><table:table-cell table:style-name="Table77.A1" office:value-type="string"><text:p text:style-name="P53"/></table:table-cell></table:table-row><table:table-row table:style-name="Table77.4"><table:table-cell table:style-name="Table77.A4" office:value-type="string"><text:p text:style-name="P215"/></table:table-cell><table:table-cell table:style-name="Table77.A4" office:value-type="string"><text:p text:style-name="P217"/></table:table-cell><table:table-cell table:style-name="Table77.C4" office:value-type="string"><text:p text:style-name="P53"/></table:table-cell><table:table-cell table:style-name="Table77.A1" office:value-type="string"><text:p text:style-name="P49"/></table:table-cell></table:table-row><table:table-row table:style-name="Table77.4"><table:table-cell table:style-name="Table77.A4" office:value-type="string"><text:p text:style-name="P217"/></table:table-cell><table:table-cell table:style-name="Table77.A4" office:value-type="string"><text:p text:style-name="P53"/></table:table-cell><table:table-cell table:style-name="Table77.C4" office:value-type="string"><text:p text:style-name="P217"/></table:table-cell><table:table-cell table:style-name="Table77.A1" office:value-type="string"><text:p text:style-name="P217"/></table:table-cell></table:table-row><table:table-row table:style-name="Table77.4"><table:table-cell table:style-name="Table77.A4" office:value-type="string"><text:p text:style-name="P357"/></table:table-cell><table:table-cell table:style-name="Table77.A4" office:value-type="string"><text:p text:style-name="P357"/></table:table-cell><table:table-cell table:style-name="Table77.C4" office:value-type="string"><text:p text:style-name="P344"/></table:table-cell><table:table-cell table:style-name="Table77.A1" office:value-type="string"><text:p text:style-name="P344"/></table:table-cell></table:table-row><table:table-row table:style-name="Table77.4"><table:table-cell table:style-name="Table77.A8" office:value-type="string"><text:p text:style-name="P304"/></table:table-cell><table:table-cell table:style-name="Table77.B8" office:value-type="string"><text:p text:style-name="P304">1</text:p></table:table-cell><table:table-cell table:style-name="Table77.C8" office:value-type="string"><text:p text:style-name="P304">3</text:p></table:table-cell><table:table-cell table:style-name="Table77.A1" office:value-type="string"><text:p text:style-name="P304"/></table:table-cell></table:table-row><table:table-row table:style-name="Table77.4"><table:table-cell table:style-name="Table77.A4" office:value-type="string"><text:p text:style-name="P355"/></table:table-cell><table:table-cell table:style-name="Table77.A4" office:value-type="string"><text:p text:style-name="P355"/></table:table-cell><table:table-cell table:style-name="Table77.C4" office:value-type="string"><text:p text:style-name="P344"/></table:table-cell><table:table-cell table:style-name="Table77.A1" office:value-type="string"><text:p text:style-name="P344"/></table:table-cell></table:table-row><table:table-row table:style-name="Table77.4"><table:table-cell table:style-name="Table77.A8" office:value-type="string"><text:p text:style-name="P377">6</text:p></table:table-cell><table:table-cell table:style-name="Table77.B8" office:value-type="string"><text:p text:style-name="P346"/></table:table-cell><table:table-cell table:style-name="Table77.C8" office:value-type="string"><text:p text:style-name="P344"/></table:table-cell><table:table-cell table:style-name="Table77.A1" office:value-type="string"><text:p text:style-name="P377"><text:span text:style-name="T18">6</text:span>6</text:p></table:table-cell></table:table-row><table:table-row table:style-name="Table77.4"><table:table-cell table:style-name="Table77.A4" office:value-type="string"><text:p text:style-name="P416"/></table:table-cell><table:table-cell table:style-name="Table77.A4" office:value-type="string"><text:p text:style-name="P419"/></table:table-cell><table:table-cell table:style-name="Table77.C4" office:value-type="string"><text:p text:style-name="P416">5</text:p></table:table-cell><table:table-cell table:style-name="Table77.A1" office:value-type="string"><text:p text:style-name="P344"/></table:table-cell></table:table-row><table:table-row table:style-name="Table77.4"><table:table-cell table:style-name="Table77.A8" office:value-type="string"><text:p text:style-name="P419"/></table:table-cell><table:table-cell table:style-name="Table77.B8" office:value-type="string"><text:p text:style-name="P416">3</text:p></table:table-cell><table:table-cell table:style-name="Table77.C8" office:value-type="string"><text:p text:style-name="P419"/></table:table-cell><table:table-cell table:style-name="Table77.A1" office:value-type="string"><text:p text:style-name="P344"/></table:table-cell></table:table-row><table:table-row table:style-name="Table77.4"><table:table-cell table:style-name="Table77.A4" office:value-type="string"><text:p text:style-name="P416">1</text:p></table:table-cell><table:table-cell table:style-name="Table77.A4" office:value-type="string"><text:p text:style-name="P419"/></table:table-cell><table:table-cell table:style-name="Table77.C4" office:value-type="string"><text:p text:style-name="P419"/></table:table-cell><table:table-cell table:style-name="Table77.A1" office:value-type="string"><text:p text:style-name="P346"/></table:table-cell></table:table-row><table:table-row table:style-name="Table77.4"><table:table-cell table:style-name="Table77.A4" office:value-type="string"><text:p text:style-name="P10"/></table:table-cell><table:table-cell table:style-name="Table77.A4" office:value-type="string"><text:p text:style-name="P10"/></table:table-cell><table:table-cell table:style-name="Table77.C4" office:value-type="string"><text:p text:style-name="P10"/></table:table-cell><table:table-cell table:style-name="Table77.A1" office:value-type="string"><text:p text:style-name="P10"/></table:table-cell></table:table-row><table:table-row table:style-name="Table77.4"><table:table-cell table:style-name="Table77.A8" office:value-type="string"><text:p text:style-name="P10"/></table:table-cell><table:table-cell table:style-name="Table77.B8" office:value-type="string"><text:p text:style-name="P10"/></table:table-cell><table:table-cell table:style-name="Table77.C8" office:value-type="string"><text:p text:style-name="P10"/></table:table-cell><table:table-cell table:style-name="Table77.A1" office:value-type="string"><text:p text:style-name="P10"/></table:table-cell></table:table-row><table:table-row table:style-name="Table77.4"><table:table-cell table:style-name="Table77.A4" office:value-type="string"><text:p text:style-name="P10"/></table:table-cell><table:table-cell table:style-name="Table77.A4" office:value-type="string"><text:p text:style-name="P10"/></table:table-cell><table:table-cell table:style-name="Table77.C4" office:value-type="string"><text:p text:style-name="P10"/></table:table-cell><table:table-cell table:style-name="Table77.A1" office:value-type="string"><text:p text:style-name="P10"/></table:table-cell></table:table-row></table:table><text:p text:style-name="P9"/></draw:text-box></draw:frame></text:p>
      <text:p text:style-name="P164"><draw:frame draw:style-name="fr1" draw:name="Frame77" text:anchor-type="as-char" draw:z-index="86"><draw:text-box fo:min-height="1cm" fo:min-width="1cm"><table:table table:name="Table78" table:style-name="Table78"><table:table-column table:style-name="Table78.A"/><table:table-column table:style-name="Table78.B" table:number-columns-repeated="2"/><table:table-column table:style-name="Table78.D"/><table:table-row><table:table-cell table:style-name="Table78.A1" table:number-columns-spanned="3" office:value-type="string"><text:p text:style-name="P231">C<text:span text:style-name="T163">6</text:span></text:p></table:table-cell><table:covered-table-cell/><table:covered-table-cell/><table:table-cell table:style-name="Table78.A1" office:value-type="string"><text:p text:style-name="P203"/></table:table-cell></table:table-row><table:table-row><table:table-cell table:style-name="Table78.A1" office:value-type="string"><text:p text:style-name="P203"/></table:table-cell><table:table-cell table:style-name="Table78.A1" office:value-type="string"><text:p text:style-name="P204"/></table:table-cell><table:table-cell table:style-name="Table78.A1" office:value-type="string"><text:p text:style-name="P203"/></table:table-cell><table:table-cell table:style-name="Table78.A1" office:value-type="string"><text:p text:style-name="P203"/></table:table-cell></table:table-row><table:table-row><table:table-cell table:style-name="Table78.A3" office:value-type="string"><text:p text:style-name="P51"/></table:table-cell><table:table-cell table:style-name="Table78.A3" office:value-type="string"><text:p text:style-name="P103"/></table:table-cell><table:table-cell table:style-name="Table78.A3" office:value-type="string"><text:p text:style-name="P51"/></table:table-cell><table:table-cell table:style-name="Table78.A1" office:value-type="string"><text:p text:style-name="P51"/></table:table-cell></table:table-row><table:table-row table:style-name="Table78.4"><table:table-cell table:style-name="Table78.A4" office:value-type="string"><text:p text:style-name="P214"/></table:table-cell><table:table-cell table:style-name="Table78.A4" office:value-type="string"><text:p text:style-name="P214"/></table:table-cell><table:table-cell table:style-name="Table78.C4" office:value-type="string"><text:p text:style-name="P49"/></table:table-cell><table:table-cell table:style-name="Table78.A1" office:value-type="string"><text:p text:style-name="P53"/></table:table-cell></table:table-row><table:table-row table:style-name="Table78.4"><table:table-cell table:style-name="Table78.A4" office:value-type="string"><text:p text:style-name="P215"/></table:table-cell><table:table-cell table:style-name="Table78.A4" office:value-type="string"><text:p text:style-name="P218"/></table:table-cell><table:table-cell table:style-name="Table78.C4" office:value-type="string"><text:p text:style-name="P53"/></table:table-cell><table:table-cell table:style-name="Table78.A1" office:value-type="string"><text:p text:style-name="P49"/></table:table-cell></table:table-row><table:table-row table:style-name="Table78.4"><table:table-cell table:style-name="Table78.A4" office:value-type="string"><text:p text:style-name="P223"/></table:table-cell><table:table-cell table:style-name="Table78.A4" office:value-type="string"><text:p text:style-name="P105"/></table:table-cell><table:table-cell table:style-name="Table78.C4" office:value-type="string"><text:p text:style-name="P223"/></table:table-cell><table:table-cell table:style-name="Table78.A1" office:value-type="string"><text:p text:style-name="P223"/></table:table-cell></table:table-row><table:table-row table:style-name="Table78.4"><table:table-cell table:style-name="Table78.A4" office:value-type="string"><text:p text:style-name="P106"/></table:table-cell><table:table-cell table:style-name="Table78.A4" office:value-type="string"><text:p text:style-name="P106"/></table:table-cell><table:table-cell table:style-name="Table78.C4" office:value-type="string"><text:p text:style-name="P105"/></table:table-cell><table:table-cell table:style-name="Table78.A1" office:value-type="string"><text:p text:style-name="P105"/></table:table-cell></table:table-row><table:table-row table:style-name="Table78.4"><table:table-cell table:style-name="Table78.A8" office:value-type="string"><text:p text:style-name="P449"/></table:table-cell><table:table-cell table:style-name="Table78.B8" office:value-type="string"><text:p text:style-name="P449"/></table:table-cell><table:table-cell table:style-name="Table78.C8" office:value-type="string"><text:p text:style-name="P449"/></table:table-cell><table:table-cell table:style-name="Table78.A1" office:value-type="string"><text:p text:style-name="P449"/></table:table-cell></table:table-row><table:table-row table:style-name="Table78.4"><table:table-cell table:style-name="Table78.A4" office:value-type="string"><text:p text:style-name="P107"/></table:table-cell><table:table-cell table:style-name="Table78.A4" office:value-type="string"><text:p text:style-name="P107"/></table:table-cell><table:table-cell table:style-name="Table78.C4" office:value-type="string"><text:p text:style-name="P105"/></table:table-cell><table:table-cell table:style-name="Table78.A1" office:value-type="string"><text:p text:style-name="P105"/></table:table-cell></table:table-row><table:table-row table:style-name="Table78.4"><table:table-cell table:style-name="Table78.A8" office:value-type="string"><text:p text:style-name="P56">6</text:p></table:table-cell><table:table-cell table:style-name="Table78.B8" office:value-type="string"><text:p text:style-name="P49"/></table:table-cell><table:table-cell table:style-name="Table78.C8" office:value-type="string"><text:p text:style-name="P53"/></table:table-cell><table:table-cell table:style-name="Table78.A1" office:value-type="string"><text:p text:style-name="P56">6</text:p></table:table-cell></table:table-row><table:table-row table:style-name="Table78.4"><table:table-cell table:style-name="Table78.A4" office:value-type="string"><text:p text:style-name="P49"/></table:table-cell><table:table-cell table:style-name="Table78.A4" office:value-type="string"><text:p text:style-name="P53"/></table:table-cell><table:table-cell table:style-name="Table78.C4" office:value-type="string"><text:p text:style-name="P49">5</text:p></table:table-cell><table:table-cell table:style-name="Table78.A1" office:value-type="string"><text:p text:style-name="P53"/></table:table-cell></table:table-row><table:table-row table:style-name="Table78.4"><table:table-cell table:style-name="Table78.A8" office:value-type="string"><text:p text:style-name="P53"/></table:table-cell><table:table-cell table:style-name="Table78.B8" office:value-type="string"><text:p text:style-name="P49">3</text:p></table:table-cell><table:table-cell table:style-name="Table78.C8" office:value-type="string"><text:p text:style-name="P53"/></table:table-cell><table:table-cell table:style-name="Table78.A1" office:value-type="string"><text:p text:style-name="P53"/></table:table-cell></table:table-row><table:table-row table:style-name="Table78.4"><table:table-cell table:style-name="Table78.A4" office:value-type="string"><text:p text:style-name="P103"/></table:table-cell><table:table-cell table:style-name="Table78.A4" office:value-type="string"><text:p text:style-name="P105"/></table:table-cell><table:table-cell table:style-name="Table78.C4" office:value-type="string"><text:p text:style-name="P105"/></table:table-cell><table:table-cell table:style-name="Table78.A1" office:value-type="string"><text:p text:style-name="P103"/></table:table-cell></table:table-row><table:table-row table:style-name="Table78.4"><table:table-cell table:style-name="Table78.A4" office:value-type="string"><text:p text:style-name="P10"/></table:table-cell><table:table-cell table:style-name="Table78.A4" office:value-type="string"><text:p text:style-name="P10"/></table:table-cell><table:table-cell table:style-name="Table78.C4" office:value-type="string"><text:p text:style-name="P10"/></table:table-cell><table:table-cell table:style-name="Table78.A1" office:value-type="string"><text:p text:style-name="P10"/></table:table-cell></table:table-row><table:table-row table:style-name="Table78.4"><table:table-cell table:style-name="Table78.A8" office:value-type="string"><text:p text:style-name="P10"/></table:table-cell><table:table-cell table:style-name="Table78.B8" office:value-type="string"><text:p text:style-name="P10"/></table:table-cell><table:table-cell table:style-name="Table78.C8" office:value-type="string"><text:p text:style-name="P10"/></table:table-cell><table:table-cell table:style-name="Table78.A1" office:value-type="string"><text:p text:style-name="P10"/></table:table-cell></table:table-row><table:table-row table:style-name="Table78.4"><table:table-cell table:style-name="Table78.A4" office:value-type="string"><text:p text:style-name="P10"/></table:table-cell><table:table-cell table:style-name="Table78.A4" office:value-type="string"><text:p text:style-name="P10"/></table:table-cell><table:table-cell table:style-name="Table78.C4" office:value-type="string"><text:p text:style-name="P10"/></table:table-cell><table:table-cell table:style-name="Table78.A1" office:value-type="string"><text:p text:style-name="P10"/></table:table-cell></table:table-row></table:table><text:p text:style-name="P9"/></draw:text-box></draw:frame><text:span text:style-name="T170"><text:s text:c="43"/></text:span><draw:frame draw:style-name="fr1" draw:name="Frame79" text:anchor-type="as-char" draw:z-index="87"><draw:text-box fo:min-height="1cm" fo:min-width="1cm"><table:table table:name="Table80" table:style-name="Table80"><table:table-column table:style-name="Table80.A"/><table:table-column table:style-name="Table80.B" table:number-columns-repeated="2"/><table:table-column table:style-name="Table80.D"/><table:table-row><table:table-cell table:style-name="Table80.A1" table:number-columns-spanned="3" office:value-type="string"><text:p text:style-name="P231"><text:span text:style-name="T7">A</text:span><text:span text:style-name="T6">m</text:span></text:p></table:table-cell><table:covered-table-cell/><table:covered-table-cell/><table:table-cell table:style-name="Table80.A1" office:value-type="string"><text:p text:style-name="P203"/></table:table-cell></table:table-row><table:table-row><table:table-cell table:style-name="Table80.A1" office:value-type="string"><text:p text:style-name="P203"/></table:table-cell><table:table-cell table:style-name="Table80.A1" office:value-type="string"><text:p text:style-name="P204"/></table:table-cell><table:table-cell table:style-name="Table80.A1" office:value-type="string"><text:p text:style-name="P203"/></table:table-cell><table:table-cell table:style-name="Table80.A1" office:value-type="string"><text:p text:style-name="P203"/></table:table-cell></table:table-row><table:table-row><table:table-cell table:style-name="Table80.A3" office:value-type="string"><text:p text:style-name="P51"/></table:table-cell><table:table-cell table:style-name="Table80.A3" office:value-type="string"><text:p text:style-name="P49"/></table:table-cell><table:table-cell table:style-name="Table80.A3" office:value-type="string"><text:p text:style-name="P51"/></table:table-cell><table:table-cell table:style-name="Table80.A1" office:value-type="string"><text:p text:style-name="P51"/></table:table-cell></table:table-row><table:table-row table:style-name="Table80.4"><table:table-cell table:style-name="Table80.A4" office:value-type="string"><text:p text:style-name="P357"/></table:table-cell><table:table-cell table:style-name="Table80.A4" office:value-type="string"><text:p text:style-name="P357"/></table:table-cell><table:table-cell table:style-name="Table80.C4" office:value-type="string"><text:p text:style-name="P349">3</text:p></table:table-cell><table:table-cell table:style-name="Table80.A1" office:value-type="string"><text:p text:style-name="P344"/></table:table-cell></table:table-row><table:table-row table:style-name="Table80.4"><table:table-cell table:style-name="Table80.A4" office:value-type="string"><text:p text:style-name="P346">5</text:p></table:table-cell><table:table-cell table:style-name="Table80.A4" office:value-type="string"><text:p text:style-name="P346">1</text:p></table:table-cell><table:table-cell table:style-name="Table80.C4" office:value-type="string"><text:p text:style-name="P346"/></table:table-cell><table:table-cell table:style-name="Table80.A1" office:value-type="string"><text:p text:style-name="P346">5</text:p></table:table-cell></table:table-row><table:table-row table:style-name="Table80.4"><table:table-cell table:style-name="Table80.A4" office:value-type="string"><text:p text:style-name="P237"/></table:table-cell><table:table-cell table:style-name="Table80.A4" office:value-type="string"><text:p text:style-name="P344"/></table:table-cell><table:table-cell table:style-name="Table80.C4" office:value-type="string"><text:p text:style-name="P237"/></table:table-cell><table:table-cell table:style-name="Table80.A1" office:value-type="string"><text:p text:style-name="P237"/></table:table-cell></table:table-row><table:table-row table:style-name="Table80.4"><table:table-cell table:style-name="Table80.A4" office:value-type="string"><text:p text:style-name="P357"/></table:table-cell><table:table-cell table:style-name="Table80.A4" office:value-type="string"><text:p text:style-name="P357"/></table:table-cell><table:table-cell table:style-name="Table80.C4" office:value-type="string"><text:p text:style-name="P344"/></table:table-cell><table:table-cell table:style-name="Table80.A1" office:value-type="string"><text:p text:style-name="P344"/></table:table-cell></table:table-row><table:table-row table:style-name="Table80.4"><table:table-cell table:style-name="Table80.A8" office:value-type="string"><text:p text:style-name="P286"/></table:table-cell><table:table-cell table:style-name="Table80.B8" office:value-type="string"><text:p text:style-name="P287">3</text:p></table:table-cell><table:table-cell table:style-name="Table80.C8" office:value-type="string"><text:p text:style-name="P286">5</text:p></table:table-cell><table:table-cell table:style-name="Table80.A1" office:value-type="string"><text:p text:style-name="P288"/></table:table-cell></table:table-row><table:table-row table:style-name="Table80.4"><table:table-cell table:style-name="Table80.A4" office:value-type="string"><text:p text:style-name="P288"/></table:table-cell><table:table-cell table:style-name="Table80.A4" office:value-type="string"><text:p text:style-name="P286"/></table:table-cell><table:table-cell table:style-name="Table80.C4" office:value-type="string"><text:p text:style-name="P288"/></table:table-cell><table:table-cell table:style-name="Table80.A1" office:value-type="string"><text:p text:style-name="P288"/></table:table-cell></table:table-row><table:table-row table:style-name="Table80.4"><table:table-cell table:style-name="Table80.A8" office:value-type="string"><text:p text:style-name="P286">1</text:p></table:table-cell><table:table-cell table:style-name="Table80.B8" office:value-type="string"><text:p text:style-name="P288"/></table:table-cell><table:table-cell table:style-name="Table80.C8" office:value-type="string"><text:p text:style-name="P288"/></table:table-cell><table:table-cell table:style-name="Table80.A1" office:value-type="string"><text:p text:style-name="P286">1</text:p></table:table-cell></table:table-row><table:table-row table:style-name="Table80.4"><table:table-cell table:style-name="Table80.A4" office:value-type="string"><text:p text:style-name="P237"/></table:table-cell><table:table-cell table:style-name="Table80.A4" office:value-type="string"><text:p text:style-name="P344"/></table:table-cell><table:table-cell table:style-name="Table80.C4" office:value-type="string"><text:p text:style-name="P237"/></table:table-cell><table:table-cell table:style-name="Table80.A1" office:value-type="string"><text:p text:style-name="P237"/></table:table-cell></table:table-row><table:table-row table:style-name="Table80.4"><table:table-cell table:style-name="Table80.A8" office:value-type="string"><text:p text:style-name="P359"/></table:table-cell><table:table-cell table:style-name="Table80.B8" office:value-type="string"><text:p text:style-name="P346">5</text:p></table:table-cell><table:table-cell table:style-name="Table80.C8" office:value-type="string"><text:p text:style-name="P359"/></table:table-cell><table:table-cell table:style-name="Table80.A1" office:value-type="string"><text:p text:style-name="P359"/></table:table-cell></table:table-row><table:table-row table:style-name="Table80.4"><table:table-cell table:style-name="Table80.A4" office:value-type="string"><text:p text:style-name="P239">3</text:p></table:table-cell><table:table-cell table:style-name="Table80.A4" office:value-type="string"><text:p text:style-name="P241"/></table:table-cell><table:table-cell table:style-name="Table80.C4" office:value-type="string"><text:p text:style-name="P346">1</text:p></table:table-cell><table:table-cell table:style-name="Table80.A1" office:value-type="string"><text:p text:style-name="P349">3</text:p></table:table-cell></table:table-row><table:table-row table:style-name="Table80.4"><table:table-cell table:style-name="Table80.A4" office:value-type="string"><text:p text:style-name="P238"/></table:table-cell><table:table-cell table:style-name="Table80.A4" office:value-type="string"><text:p text:style-name="P237"/></table:table-cell><table:table-cell table:style-name="Table80.C4" office:value-type="string"><text:p text:style-name="P344"/></table:table-cell><table:table-cell table:style-name="Table80.A1" office:value-type="string"><text:p text:style-name="P346"/></table:table-cell></table:table-row><table:table-row table:style-name="Table80.4"><table:table-cell table:style-name="Table80.A8" office:value-type="string"><text:p text:style-name="P10"/></table:table-cell><table:table-cell table:style-name="Table80.B8" office:value-type="string"><text:p text:style-name="P10"/></table:table-cell><table:table-cell table:style-name="Table80.C8" office:value-type="string"><text:p text:style-name="P10"/></table:table-cell><table:table-cell table:style-name="Table80.A1" office:value-type="string"><text:p text:style-name="P10"/></table:table-cell></table:table-row><table:table-row table:style-name="Table80.4"><table:table-cell table:style-name="Table80.A4" office:value-type="string"><text:p text:style-name="P10"/></table:table-cell><table:table-cell table:style-name="Table80.A4" office:value-type="string"><text:p text:style-name="P10"/></table:table-cell><table:table-cell table:style-name="Table80.C4" office:value-type="string"><text:p text:style-name="P10"/></table:table-cell><table:table-cell table:style-name="Table80.A1" office:value-type="string"><text:p text:style-name="P10"/></table:table-cell></table:table-row></table:table><text:p text:style-name="P9"/></draw:text-box></draw:frame><draw:frame draw:style-name="fr1" draw:name="Frame80" text:anchor-type="as-char" draw:z-index="88"><draw:text-box fo:min-height="1cm" fo:min-width="1cm"><table:table table:name="Table81" table:style-name="Table81"><table:table-column table:style-name="Table81.A"/><table:table-column table:style-name="Table81.B" table:number-columns-repeated="2"/><table:table-column table:style-name="Table81.D"/><table:table-row><table:table-cell table:style-name="Table81.A1" table:number-columns-spanned="3" office:value-type="string"><text:p text:style-name="P231"><text:span text:style-name="T7">A</text:span><text:span text:style-name="T6">m</text:span><text:span text:style-name="T162">7</text:span></text:p></table:table-cell><table:covered-table-cell/><table:covered-table-cell/><table:table-cell table:style-name="Table81.A1" office:value-type="string"><text:p text:style-name="P203"/></table:table-cell></table:table-row><table:table-row><table:table-cell table:style-name="Table81.A1" office:value-type="string"><text:p text:style-name="P203"/></table:table-cell><table:table-cell table:style-name="Table81.A1" office:value-type="string"><text:p text:style-name="P204"/></table:table-cell><table:table-cell table:style-name="Table81.A1" office:value-type="string"><text:p text:style-name="P203"/></table:table-cell><table:table-cell table:style-name="Table81.A1" office:value-type="string"><text:p text:style-name="P203"/></table:table-cell></table:table-row><table:table-row><table:table-cell table:style-name="Table81.A3" office:value-type="string"><text:p text:style-name="P359"/></table:table-cell><table:table-cell table:style-name="Table81.A3" office:value-type="string"><text:p text:style-name="P376">7</text:p></table:table-cell><table:table-cell table:style-name="Table81.A3" office:value-type="string"><text:p text:style-name="P359"/></table:table-cell><table:table-cell table:style-name="Table81.A1" office:value-type="string"><text:p text:style-name="P359"/></table:table-cell></table:table-row><table:table-row table:style-name="Table81.4"><table:table-cell table:style-name="Table81.A4" office:value-type="string"><text:p text:style-name="P357"/></table:table-cell><table:table-cell table:style-name="Table81.A4" office:value-type="string"><text:p text:style-name="P357"/></table:table-cell><table:table-cell table:style-name="Table81.C4" office:value-type="string"><text:p text:style-name="P349">3</text:p></table:table-cell><table:table-cell table:style-name="Table81.A1" office:value-type="string"><text:p text:style-name="P344"/></table:table-cell></table:table-row><table:table-row table:style-name="Table81.4"><table:table-cell table:style-name="Table81.A4" office:value-type="string"><text:p text:style-name="P346">5</text:p></table:table-cell><table:table-cell table:style-name="Table81.A4" office:value-type="string"><text:p text:style-name="P346"/></table:table-cell><table:table-cell table:style-name="Table81.C4" office:value-type="string"><text:p text:style-name="P346"/></table:table-cell><table:table-cell table:style-name="Table81.A1" office:value-type="string"><text:p text:style-name="P346">5</text:p></table:table-cell></table:table-row><table:table-row table:style-name="Table81.4"><table:table-cell table:style-name="Table81.A4" office:value-type="string"><text:p text:style-name="P237"/></table:table-cell><table:table-cell table:style-name="Table81.A4" office:value-type="string"><text:p text:style-name="P344"/></table:table-cell><table:table-cell table:style-name="Table81.C4" office:value-type="string"><text:p text:style-name="P237"/></table:table-cell><table:table-cell table:style-name="Table81.A1" office:value-type="string"><text:p text:style-name="P237"/></table:table-cell></table:table-row><table:table-row table:style-name="Table81.4"><table:table-cell table:style-name="Table81.A4" office:value-type="string"><text:p text:style-name="P357"/></table:table-cell><table:table-cell table:style-name="Table81.A4" office:value-type="string"><text:p text:style-name="P357"/></table:table-cell><table:table-cell table:style-name="Table81.C4" office:value-type="string"><text:p text:style-name="P344"/></table:table-cell><table:table-cell table:style-name="Table81.A1" office:value-type="string"><text:p text:style-name="P344"/></table:table-cell></table:table-row><table:table-row table:style-name="Table81.4"><table:table-cell table:style-name="Table81.A8" office:value-type="string"><text:p text:style-name="P286"/></table:table-cell><table:table-cell table:style-name="Table81.B8" office:value-type="string"><text:p text:style-name="P287">3</text:p></table:table-cell><table:table-cell table:style-name="Table81.C8" office:value-type="string"><text:p text:style-name="P286"/></table:table-cell><table:table-cell table:style-name="Table81.A1" office:value-type="string"><text:p text:style-name="P288"/></table:table-cell></table:table-row><table:table-row table:style-name="Table81.4"><table:table-cell table:style-name="Table81.A4" office:value-type="string"><text:p text:style-name="P288"/></table:table-cell><table:table-cell table:style-name="Table81.A4" office:value-type="string"><text:p text:style-name="P286"/></table:table-cell><table:table-cell table:style-name="Table81.C4" office:value-type="string"><text:p text:style-name="P288"/></table:table-cell><table:table-cell table:style-name="Table81.A1" office:value-type="string"><text:p text:style-name="P288"/></table:table-cell></table:table-row><table:table-row table:style-name="Table81.4"><table:table-cell table:style-name="Table81.A8" office:value-type="string"><text:p text:style-name="P286">1</text:p></table:table-cell><table:table-cell table:style-name="Table81.B8" office:value-type="string"><text:p text:style-name="P288"/></table:table-cell><table:table-cell table:style-name="Table81.C8" office:value-type="string"><text:p text:style-name="P288"/></table:table-cell><table:table-cell table:style-name="Table81.A1" office:value-type="string"><text:p text:style-name="P286">1</text:p></table:table-cell></table:table-row><table:table-row table:style-name="Table81.4"><table:table-cell table:style-name="Table81.A4" office:value-type="string"><text:p text:style-name="P267"/></table:table-cell><table:table-cell table:style-name="Table81.A4" office:value-type="string"><text:p text:style-name="P419"/></table:table-cell><table:table-cell table:style-name="Table81.C4" office:value-type="string"><text:p text:style-name="P268">7</text:p></table:table-cell><table:table-cell table:style-name="Table81.A1" office:value-type="string"><text:p text:style-name="P267"/></table:table-cell></table:table-row><table:table-row table:style-name="Table81.4"><table:table-cell table:style-name="Table81.A8" office:value-type="string"><text:p text:style-name="P359"/></table:table-cell><table:table-cell table:style-name="Table81.B8" office:value-type="string"><text:p text:style-name="P346"/></table:table-cell><table:table-cell table:style-name="Table81.C8" office:value-type="string"><text:p text:style-name="P359"/></table:table-cell><table:table-cell table:style-name="Table81.A1" office:value-type="string"><text:p text:style-name="P359"/></table:table-cell></table:table-row><table:table-row table:style-name="Table81.4"><table:table-cell table:style-name="Table81.A4" office:value-type="string"><text:p text:style-name="P239">3</text:p></table:table-cell><table:table-cell table:style-name="Table81.A4" office:value-type="string"><text:p text:style-name="P241"/></table:table-cell><table:table-cell table:style-name="Table81.C4" office:value-type="string"><text:p text:style-name="P346">1</text:p></table:table-cell><table:table-cell table:style-name="Table81.A1" office:value-type="string"><text:p text:style-name="P349">3</text:p></table:table-cell></table:table-row><table:table-row table:style-name="Table81.4"><table:table-cell table:style-name="Table81.A4" office:value-type="string"><text:p text:style-name="P238"/></table:table-cell><table:table-cell table:style-name="Table81.A4" office:value-type="string"><text:p text:style-name="P237"/></table:table-cell><table:table-cell table:style-name="Table81.C4" office:value-type="string"><text:p text:style-name="P344"/></table:table-cell><table:table-cell table:style-name="Table81.A1" office:value-type="string"><text:p text:style-name="P346"/></table:table-cell></table:table-row><table:table-row table:style-name="Table81.4"><table:table-cell table:style-name="Table81.A8" office:value-type="string"><text:p text:style-name="P237"/></table:table-cell><table:table-cell table:style-name="Table81.B8" office:value-type="string"><text:p text:style-name="P376">7</text:p></table:table-cell><table:table-cell table:style-name="Table81.C8" office:value-type="string"><text:p text:style-name="P237"/></table:table-cell><table:table-cell table:style-name="Table81.A1" office:value-type="string"><text:p text:style-name="P237"/></table:table-cell></table:table-row><table:table-row table:style-name="Table81.4"><table:table-cell table:style-name="Table81.A4" office:value-type="string"><text:p text:style-name="P357"/></table:table-cell><table:table-cell table:style-name="Table81.A4" office:value-type="string"><text:p text:style-name="P357"/></table:table-cell><table:table-cell table:style-name="Table81.C4" office:value-type="string"><text:p text:style-name="P349"/></table:table-cell><table:table-cell table:style-name="Table81.A1" office:value-type="string"><text:p text:style-name="P344"/></table:table-cell></table:table-row></table:table><text:p text:style-name="P9"/></draw:text-box></draw:frame></text:p>
      <text:p text:style-name="P164"><draw:frame draw:style-name="fr1" draw:name="Frame81" text:anchor-type="as-char" draw:z-index="89"><draw:text-box fo:min-height="1cm" fo:min-width="1cm"><table:table table:name="Table82" table:style-name="Table82"><table:table-column table:style-name="Table82.A"/><table:table-column table:style-name="Table82.B" table:number-columns-repeated="2"/><table:table-column table:style-name="Table82.D"/><table:table-row><table:table-cell table:style-name="Table82.A1" table:number-columns-spanned="3" office:value-type="string"><text:p text:style-name="P231"><text:span text:style-name="T7">A</text:span><text:span text:style-name="T6">m</text:span><text:span text:style-name="T162">7</text:span></text:p></table:table-cell><table:covered-table-cell/><table:covered-table-cell/><table:table-cell table:style-name="Table82.A1" office:value-type="string"><text:p text:style-name="P203"/></table:table-cell></table:table-row><table:table-row><table:table-cell table:style-name="Table82.A1" office:value-type="string"><text:p text:style-name="P203"/></table:table-cell><table:table-cell table:style-name="Table82.A1" office:value-type="string"><text:p text:style-name="P204"/></table:table-cell><table:table-cell table:style-name="Table82.A1" office:value-type="string"><text:p text:style-name="P203"/></table:table-cell><table:table-cell table:style-name="Table82.A1" office:value-type="string"><text:p text:style-name="P203"/></table:table-cell></table:table-row><table:table-row><table:table-cell table:style-name="Table82.A3" office:value-type="string"><text:p text:style-name="P51"/></table:table-cell><table:table-cell table:style-name="Table82.A3" office:value-type="string"><text:p text:style-name="P49"/></table:table-cell><table:table-cell table:style-name="Table82.A3" office:value-type="string"><text:p text:style-name="P51"/></table:table-cell><table:table-cell table:style-name="Table82.A1" office:value-type="string"><text:p text:style-name="P51"/></table:table-cell></table:table-row><table:table-row table:style-name="Table82.4"><table:table-cell table:style-name="Table82.A4" office:value-type="string"><text:p text:style-name="P52"/></table:table-cell><table:table-cell table:style-name="Table82.A4" office:value-type="string"><text:p text:style-name="P52"/></table:table-cell><table:table-cell table:style-name="Table82.C4" office:value-type="string"><text:p text:style-name="P50"/></table:table-cell><table:table-cell table:style-name="Table82.A1" office:value-type="string"><text:p text:style-name="P53"/></table:table-cell></table:table-row><table:table-row table:style-name="Table82.4"><table:table-cell table:style-name="Table82.A4" office:value-type="string"><text:p text:style-name="P49"/></table:table-cell><table:table-cell table:style-name="Table82.A4" office:value-type="string"><text:p text:style-name="P49"/></table:table-cell><table:table-cell table:style-name="Table82.C4" office:value-type="string"><text:p text:style-name="P49"/></table:table-cell><table:table-cell table:style-name="Table82.A1" office:value-type="string"><text:p text:style-name="P49"/></table:table-cell></table:table-row><table:table-row table:style-name="Table82.4"><table:table-cell table:style-name="Table82.A4" office:value-type="string"><text:p text:style-name="P237"/></table:table-cell><table:table-cell table:style-name="Table82.A4" office:value-type="string"><text:p text:style-name="P344"/></table:table-cell><table:table-cell table:style-name="Table82.C4" office:value-type="string"><text:p text:style-name="P237"/></table:table-cell><table:table-cell table:style-name="Table82.A1" office:value-type="string"><text:p text:style-name="P237"/></table:table-cell></table:table-row><table:table-row table:style-name="Table82.4"><table:table-cell table:style-name="Table82.A4" office:value-type="string"><text:p text:style-name="P357"/></table:table-cell><table:table-cell table:style-name="Table82.A4" office:value-type="string"><text:p text:style-name="P357"/></table:table-cell><table:table-cell table:style-name="Table82.C4" office:value-type="string"><text:p text:style-name="P344"/></table:table-cell><table:table-cell table:style-name="Table82.A1" office:value-type="string"><text:p text:style-name="P344"/></table:table-cell></table:table-row><table:table-row table:style-name="Table82.4"><table:table-cell table:style-name="Table82.A8" office:value-type="string"><text:p text:style-name="P313">7</text:p></table:table-cell><table:table-cell table:style-name="Table82.B8" office:value-type="string"><text:p text:style-name="P305">3</text:p></table:table-cell><table:table-cell table:style-name="Table82.C8" office:value-type="string"><text:p text:style-name="P304">5</text:p></table:table-cell><table:table-cell table:style-name="Table82.A1" office:value-type="string"><text:p text:style-name="P307"/></table:table-cell></table:table-row><table:table-row table:style-name="Table82.4"><table:table-cell table:style-name="Table82.A4" office:value-type="string"><text:p text:style-name="P307"/></table:table-cell><table:table-cell table:style-name="Table82.A4" office:value-type="string"><text:p text:style-name="P304"/></table:table-cell><table:table-cell table:style-name="Table82.C4" office:value-type="string"><text:p text:style-name="P307"/></table:table-cell><table:table-cell table:style-name="Table82.A1" office:value-type="string"><text:p text:style-name="P307"/></table:table-cell></table:table-row><table:table-row table:style-name="Table82.4"><table:table-cell table:style-name="Table82.A8" office:value-type="string"><text:p text:style-name="P304"/></table:table-cell><table:table-cell table:style-name="Table82.B8" office:value-type="string"><text:p text:style-name="P307"/></table:table-cell><table:table-cell table:style-name="Table82.C8" office:value-type="string"><text:p text:style-name="P307"/></table:table-cell><table:table-cell table:style-name="Table82.A1" office:value-type="string"><text:p text:style-name="P304">1</text:p></table:table-cell></table:table-row><table:table-row table:style-name="Table82.4"><table:table-cell table:style-name="Table82.A4" office:value-type="string"><text:p text:style-name="P267"/></table:table-cell><table:table-cell table:style-name="Table82.A4" office:value-type="string"><text:p text:style-name="P419"/></table:table-cell><table:table-cell table:style-name="Table82.C4" office:value-type="string"><text:p text:style-name="P268">7</text:p></table:table-cell><table:table-cell table:style-name="Table82.A1" office:value-type="string"><text:p text:style-name="P267"/></table:table-cell></table:table-row><table:table-row table:style-name="Table82.4"><table:table-cell table:style-name="Table82.A8" office:value-type="string"><text:p text:style-name="P415"/></table:table-cell><table:table-cell table:style-name="Table82.B8" office:value-type="string"><text:p text:style-name="P416">5</text:p></table:table-cell><table:table-cell table:style-name="Table82.C8" office:value-type="string"><text:p text:style-name="P415"/></table:table-cell><table:table-cell table:style-name="Table82.A1" office:value-type="string"><text:p text:style-name="P415"/></table:table-cell></table:table-row><table:table-row table:style-name="Table82.4"><table:table-cell table:style-name="Table82.A4" office:value-type="string"><text:p text:style-name="P266">3</text:p></table:table-cell><table:table-cell table:style-name="Table82.A4" office:value-type="string"><text:p text:style-name="P264"/></table:table-cell><table:table-cell table:style-name="Table82.C4" office:value-type="string"><text:p text:style-name="P416"/></table:table-cell><table:table-cell table:style-name="Table82.A1" office:value-type="string"><text:p text:style-name="P417">3</text:p></table:table-cell></table:table-row><table:table-row table:style-name="Table82.4"><table:table-cell table:style-name="Table82.A4" office:value-type="string"><text:p text:style-name="P238"/></table:table-cell><table:table-cell table:style-name="Table82.A4" office:value-type="string"><text:p text:style-name="P237"/></table:table-cell><table:table-cell table:style-name="Table82.C4" office:value-type="string"><text:p text:style-name="P344"/></table:table-cell><table:table-cell table:style-name="Table82.A1" office:value-type="string"><text:p text:style-name="P346"/></table:table-cell></table:table-row><table:table-row table:style-name="Table82.4"><table:table-cell table:style-name="Table82.A8" office:value-type="string"><text:p text:style-name="P237"/></table:table-cell><table:table-cell table:style-name="Table82.B8" office:value-type="string"><text:p text:style-name="P344"/></table:table-cell><table:table-cell table:style-name="Table82.C8" office:value-type="string"><text:p text:style-name="P237"/></table:table-cell><table:table-cell table:style-name="Table82.A1" office:value-type="string"><text:p text:style-name="P237"/></table:table-cell></table:table-row><table:table-row table:style-name="Table82.4"><table:table-cell table:style-name="Table82.A4" office:value-type="string"><text:p text:style-name="P10"/></table:table-cell><table:table-cell table:style-name="Table82.A4" office:value-type="string"><text:p text:style-name="P10"/></table:table-cell><table:table-cell table:style-name="Table82.C4" office:value-type="string"><text:p text:style-name="P10"/></table:table-cell><table:table-cell table:style-name="Table82.A1" office:value-type="string"><text:p text:style-name="P10"/></table:table-cell></table:table-row></table:table><text:p text:style-name="P9"/></draw:text-box></draw:frame><draw:frame draw:style-name="fr1" draw:name="Frame82" text:anchor-type="as-char" draw:z-index="90"><draw:text-box fo:min-height="1cm" fo:min-width="1cm"><table:table table:name="Table83" table:style-name="Table83"><table:table-column table:style-name="Table83.A"/><table:table-column table:style-name="Table83.B" table:number-columns-repeated="2"/><table:table-column table:style-name="Table83.D"/><table:table-row><table:table-cell table:style-name="Table83.A1" table:number-columns-spanned="3" office:value-type="string"><text:p text:style-name="P231"><text:span text:style-name="T7">A</text:span><text:span text:style-name="T6">m</text:span><text:span text:style-name="T162">7</text:span></text:p></table:table-cell><table:covered-table-cell/><table:covered-table-cell/><table:table-cell table:style-name="Table83.A1" office:value-type="string"><text:p text:style-name="P203"/></table:table-cell></table:table-row><table:table-row><table:table-cell table:style-name="Table83.A1" office:value-type="string"><text:p text:style-name="P203"/></table:table-cell><table:table-cell table:style-name="Table83.A1" office:value-type="string"><text:p text:style-name="P204"/></table:table-cell><table:table-cell table:style-name="Table83.A1" office:value-type="string"><text:p text:style-name="P203"/></table:table-cell><table:table-cell table:style-name="Table83.A1" office:value-type="string"><text:p text:style-name="P203"/></table:table-cell></table:table-row><table:table-row><table:table-cell table:style-name="Table83.A3" office:value-type="string"><text:p text:style-name="P51"/></table:table-cell><table:table-cell table:style-name="Table83.A3" office:value-type="string"><text:p text:style-name="P49"/></table:table-cell><table:table-cell table:style-name="Table83.A3" office:value-type="string"><text:p text:style-name="P51"/></table:table-cell><table:table-cell table:style-name="Table83.A1" office:value-type="string"><text:p text:style-name="P51"/></table:table-cell></table:table-row><table:table-row table:style-name="Table83.4"><table:table-cell table:style-name="Table83.A4" office:value-type="string"><text:p text:style-name="P52"/></table:table-cell><table:table-cell table:style-name="Table83.A4" office:value-type="string"><text:p text:style-name="P52"/></table:table-cell><table:table-cell table:style-name="Table83.C4" office:value-type="string"><text:p text:style-name="P50"/></table:table-cell><table:table-cell table:style-name="Table83.A1" office:value-type="string"><text:p text:style-name="P53"/></table:table-cell></table:table-row><table:table-row table:style-name="Table83.4"><table:table-cell table:style-name="Table83.A4" office:value-type="string"><text:p text:style-name="P49"/></table:table-cell><table:table-cell table:style-name="Table83.A4" office:value-type="string"><text:p text:style-name="P49"/></table:table-cell><table:table-cell table:style-name="Table83.C4" office:value-type="string"><text:p text:style-name="P49"/></table:table-cell><table:table-cell table:style-name="Table83.A1" office:value-type="string"><text:p text:style-name="P49"/></table:table-cell></table:table-row><table:table-row table:style-name="Table83.4"><table:table-cell table:style-name="Table83.A4" office:value-type="string"><text:p text:style-name="P237"/></table:table-cell><table:table-cell table:style-name="Table83.A4" office:value-type="string"><text:p text:style-name="P344"/></table:table-cell><table:table-cell table:style-name="Table83.C4" office:value-type="string"><text:p text:style-name="P237"/></table:table-cell><table:table-cell table:style-name="Table83.A1" office:value-type="string"><text:p text:style-name="P237"/></table:table-cell></table:table-row><table:table-row table:style-name="Table83.4"><table:table-cell table:style-name="Table83.A4" office:value-type="string"><text:p text:style-name="P357"/></table:table-cell><table:table-cell table:style-name="Table83.A4" office:value-type="string"><text:p text:style-name="P357"/></table:table-cell><table:table-cell table:style-name="Table83.C4" office:value-type="string"><text:p text:style-name="P344"/></table:table-cell><table:table-cell table:style-name="Table83.A1" office:value-type="string"><text:p text:style-name="P344"/></table:table-cell></table:table-row><table:table-row table:style-name="Table83.4"><table:table-cell table:style-name="Table83.A8" office:value-type="string"><text:p text:style-name="P304"/></table:table-cell><table:table-cell table:style-name="Table83.B8" office:value-type="string"><text:p text:style-name="P305">3</text:p></table:table-cell><table:table-cell table:style-name="Table83.C8" office:value-type="string"><text:p text:style-name="P304">5</text:p></table:table-cell><table:table-cell table:style-name="Table83.A1" office:value-type="string"><text:p text:style-name="P313">7</text:p></table:table-cell></table:table-row><table:table-row table:style-name="Table83.4"><table:table-cell table:style-name="Table83.A4" office:value-type="string"><text:p text:style-name="P307"/></table:table-cell><table:table-cell table:style-name="Table83.A4" office:value-type="string"><text:p text:style-name="P304"/></table:table-cell><table:table-cell table:style-name="Table83.C4" office:value-type="string"><text:p text:style-name="P307"/></table:table-cell><table:table-cell table:style-name="Table83.A1" office:value-type="string"><text:p text:style-name="P307"/></table:table-cell></table:table-row><table:table-row table:style-name="Table83.4"><table:table-cell table:style-name="Table83.A8" office:value-type="string"><text:p text:style-name="P304">1</text:p></table:table-cell><table:table-cell table:style-name="Table83.B8" office:value-type="string"><text:p text:style-name="P288"/></table:table-cell><table:table-cell table:style-name="Table83.C8" office:value-type="string"><text:p text:style-name="P288"/></table:table-cell><table:table-cell table:style-name="Table83.A1" office:value-type="string"><text:p text:style-name="P298">1</text:p></table:table-cell></table:table-row><table:table-row table:style-name="Table83.4"><table:table-cell table:style-name="Table83.A4" office:value-type="string"><text:p text:style-name="P267"/></table:table-cell><table:table-cell table:style-name="Table83.A4" office:value-type="string"><text:p text:style-name="P419"/></table:table-cell><table:table-cell table:style-name="Table83.C4" office:value-type="string"><text:p text:style-name="P268">7</text:p></table:table-cell><table:table-cell table:style-name="Table83.A1" office:value-type="string"><text:p text:style-name="P267"/></table:table-cell></table:table-row><table:table-row table:style-name="Table83.4"><table:table-cell table:style-name="Table83.A8" office:value-type="string"><text:p text:style-name="P415"/></table:table-cell><table:table-cell table:style-name="Table83.B8" office:value-type="string"><text:p text:style-name="P416">5</text:p></table:table-cell><table:table-cell table:style-name="Table83.C8" office:value-type="string"><text:p text:style-name="P415"/></table:table-cell><table:table-cell table:style-name="Table83.A1" office:value-type="string"><text:p text:style-name="P415"/></table:table-cell></table:table-row><table:table-row table:style-name="Table83.4"><table:table-cell table:style-name="Table83.A4" office:value-type="string"><text:p text:style-name="P266">3</text:p></table:table-cell><table:table-cell table:style-name="Table83.A4" office:value-type="string"><text:p text:style-name="P264"/></table:table-cell><table:table-cell table:style-name="Table83.C4" office:value-type="string"><text:p text:style-name="P416"/></table:table-cell><table:table-cell table:style-name="Table83.A1" office:value-type="string"><text:p text:style-name="P417"/></table:table-cell></table:table-row><table:table-row table:style-name="Table83.4"><table:table-cell table:style-name="Table83.A4" office:value-type="string"><text:p text:style-name="P238"/></table:table-cell><table:table-cell table:style-name="Table83.A4" office:value-type="string"><text:p text:style-name="P237"/></table:table-cell><table:table-cell table:style-name="Table83.C4" office:value-type="string"><text:p text:style-name="P344"/></table:table-cell><table:table-cell table:style-name="Table83.A1" office:value-type="string"><text:p text:style-name="P346"/></table:table-cell></table:table-row><table:table-row table:style-name="Table83.4"><table:table-cell table:style-name="Table83.A8" office:value-type="string"><text:p text:style-name="P237"/></table:table-cell><table:table-cell table:style-name="Table83.B8" office:value-type="string"><text:p text:style-name="P344"/></table:table-cell><table:table-cell table:style-name="Table83.C8" office:value-type="string"><text:p text:style-name="P237"/></table:table-cell><table:table-cell table:style-name="Table83.A1" office:value-type="string"><text:p text:style-name="P237"/></table:table-cell></table:table-row><table:table-row table:style-name="Table83.4"><table:table-cell table:style-name="Table83.A4" office:value-type="string"><text:p text:style-name="P10"/></table:table-cell><table:table-cell table:style-name="Table83.A4" office:value-type="string"><text:p text:style-name="P10"/></table:table-cell><table:table-cell table:style-name="Table83.C4" office:value-type="string"><text:p text:style-name="P10"/></table:table-cell><table:table-cell table:style-name="Table83.A1" office:value-type="string"><text:p text:style-name="P10"/></table:table-cell></table:table-row></table:table><text:p text:style-name="P9"/></draw:text-box></draw:frame><draw:frame draw:style-name="fr1" draw:name="Frame83" text:anchor-type="as-char" draw:z-index="91"><draw:text-box fo:min-height="1cm" fo:min-width="1cm"><table:table table:name="Table84" table:style-name="Table84"><table:table-column table:style-name="Table84.A"/><table:table-column table:style-name="Table84.B" table:number-columns-repeated="2"/><table:table-column table:style-name="Table84.D"/><table:table-row><table:table-cell table:style-name="Table84.A1" table:number-columns-spanned="3" office:value-type="string"><text:p text:style-name="P231"><text:span text:style-name="T7">A</text:span><text:span text:style-name="T6">m</text:span><text:span text:style-name="T162">7</text:span></text:p></table:table-cell><table:covered-table-cell/><table:covered-table-cell/><table:table-cell table:style-name="Table84.A1" office:value-type="string"><text:p text:style-name="P203"/></table:table-cell></table:table-row><table:table-row><table:table-cell table:style-name="Table84.A1" office:value-type="string"><text:p text:style-name="P203"/></table:table-cell><table:table-cell table:style-name="Table84.A1" office:value-type="string"><text:p text:style-name="P204"/></table:table-cell><table:table-cell table:style-name="Table84.A1" office:value-type="string"><text:p text:style-name="P203"/></table:table-cell><table:table-cell table:style-name="Table84.A1" office:value-type="string"><text:p text:style-name="P203"/></table:table-cell></table:table-row><table:table-row><table:table-cell table:style-name="Table84.A3" office:value-type="string"><text:p text:style-name="P51"/></table:table-cell><table:table-cell table:style-name="Table84.A3" office:value-type="string"><text:p text:style-name="P49"/></table:table-cell><table:table-cell table:style-name="Table84.A3" office:value-type="string"><text:p text:style-name="P51"/></table:table-cell><table:table-cell table:style-name="Table84.A1" office:value-type="string"><text:p text:style-name="P51"/></table:table-cell></table:table-row><table:table-row table:style-name="Table84.4"><table:table-cell table:style-name="Table84.A4" office:value-type="string"><text:p text:style-name="P52"/></table:table-cell><table:table-cell table:style-name="Table84.A4" office:value-type="string"><text:p text:style-name="P52"/></table:table-cell><table:table-cell table:style-name="Table84.C4" office:value-type="string"><text:p text:style-name="P50"/></table:table-cell><table:table-cell table:style-name="Table84.A1" office:value-type="string"><text:p text:style-name="P53"/></table:table-cell></table:table-row><table:table-row table:style-name="Table84.4"><table:table-cell table:style-name="Table84.A4" office:value-type="string"><text:p text:style-name="P49"/></table:table-cell><table:table-cell table:style-name="Table84.A4" office:value-type="string"><text:p text:style-name="P49"/></table:table-cell><table:table-cell table:style-name="Table84.C4" office:value-type="string"><text:p text:style-name="P49"/></table:table-cell><table:table-cell table:style-name="Table84.A1" office:value-type="string"><text:p text:style-name="P49"/></table:table-cell></table:table-row><table:table-row table:style-name="Table84.4"><table:table-cell table:style-name="Table84.A4" office:value-type="string"><text:p text:style-name="P237"/></table:table-cell><table:table-cell table:style-name="Table84.A4" office:value-type="string"><text:p text:style-name="P344"/></table:table-cell><table:table-cell table:style-name="Table84.C4" office:value-type="string"><text:p text:style-name="P237"/></table:table-cell><table:table-cell table:style-name="Table84.A1" office:value-type="string"><text:p text:style-name="P237"/></table:table-cell></table:table-row><table:table-row table:style-name="Table84.4"><table:table-cell table:style-name="Table84.A4" office:value-type="string"><text:p text:style-name="P357"/></table:table-cell><table:table-cell table:style-name="Table84.A4" office:value-type="string"><text:p text:style-name="P357"/></table:table-cell><table:table-cell table:style-name="Table84.C4" office:value-type="string"><text:p text:style-name="P344"/></table:table-cell><table:table-cell table:style-name="Table84.A1" office:value-type="string"><text:p text:style-name="P344"/></table:table-cell></table:table-row><table:table-row table:style-name="Table84.4"><table:table-cell table:style-name="Table84.A8" office:value-type="string"><text:p text:style-name="P313">7</text:p></table:table-cell><table:table-cell table:style-name="Table84.B8" office:value-type="string"><text:p text:style-name="P305">3</text:p></table:table-cell><table:table-cell table:style-name="Table84.C8" office:value-type="string"><text:p text:style-name="P304">5</text:p></table:table-cell><table:table-cell table:style-name="Table84.A1" office:value-type="string"><text:p text:style-name="P314">7</text:p></table:table-cell></table:table-row><table:table-row table:style-name="Table84.4"><table:table-cell table:style-name="Table84.A4" office:value-type="string"><text:p text:style-name="P307"/></table:table-cell><table:table-cell table:style-name="Table84.A4" office:value-type="string"><text:p text:style-name="P304"/></table:table-cell><table:table-cell table:style-name="Table84.C4" office:value-type="string"><text:p text:style-name="P307"/></table:table-cell><table:table-cell table:style-name="Table84.A1" office:value-type="string"><text:p text:style-name="P307"/></table:table-cell></table:table-row><table:table-row table:style-name="Table84.4"><table:table-cell table:style-name="Table84.A8" office:value-type="string"><text:p text:style-name="P298">1</text:p></table:table-cell><table:table-cell table:style-name="Table84.B8" office:value-type="string"><text:p text:style-name="P288"/></table:table-cell><table:table-cell table:style-name="Table84.C8" office:value-type="string"><text:p text:style-name="P288"/></table:table-cell><table:table-cell table:style-name="Table84.A1" office:value-type="string"><text:p text:style-name="P286"/></table:table-cell></table:table-row><table:table-row table:style-name="Table84.4"><table:table-cell table:style-name="Table84.A4" office:value-type="string"><text:p text:style-name="P267"/></table:table-cell><table:table-cell table:style-name="Table84.A4" office:value-type="string"><text:p text:style-name="P419"/></table:table-cell><table:table-cell table:style-name="Table84.C4" office:value-type="string"><text:p text:style-name="P269">7</text:p></table:table-cell><table:table-cell table:style-name="Table84.A1" office:value-type="string"><text:p text:style-name="P267"/></table:table-cell></table:table-row><table:table-row table:style-name="Table84.4"><table:table-cell table:style-name="Table84.A8" office:value-type="string"><text:p text:style-name="P415"/></table:table-cell><table:table-cell table:style-name="Table84.B8" office:value-type="string"><text:p text:style-name="P416">5</text:p></table:table-cell><table:table-cell table:style-name="Table84.C8" office:value-type="string"><text:p text:style-name="P415"/></table:table-cell><table:table-cell table:style-name="Table84.A1" office:value-type="string"><text:p text:style-name="P415"/></table:table-cell></table:table-row><table:table-row table:style-name="Table84.4"><table:table-cell table:style-name="Table84.A4" office:value-type="string"><text:p text:style-name="P266"/></table:table-cell><table:table-cell table:style-name="Table84.A4" office:value-type="string"><text:p text:style-name="P264"/></table:table-cell><table:table-cell table:style-name="Table84.C4" office:value-type="string"><text:p text:style-name="P416"/></table:table-cell><table:table-cell table:style-name="Table84.A1" office:value-type="string"><text:p text:style-name="P417">3</text:p></table:table-cell></table:table-row><table:table-row table:style-name="Table84.4"><table:table-cell table:style-name="Table84.A4" office:value-type="string"><text:p text:style-name="P238"/></table:table-cell><table:table-cell table:style-name="Table84.A4" office:value-type="string"><text:p text:style-name="P237"/></table:table-cell><table:table-cell table:style-name="Table84.C4" office:value-type="string"><text:p text:style-name="P344"/></table:table-cell><table:table-cell table:style-name="Table84.A1" office:value-type="string"><text:p text:style-name="P346"/></table:table-cell></table:table-row><table:table-row table:style-name="Table84.4"><table:table-cell table:style-name="Table84.A8" office:value-type="string"><text:p text:style-name="P10"/></table:table-cell><table:table-cell table:style-name="Table84.B8" office:value-type="string"><text:p text:style-name="P10"/></table:table-cell><table:table-cell table:style-name="Table84.C8" office:value-type="string"><text:p text:style-name="P10"/></table:table-cell><table:table-cell table:style-name="Table84.A1" office:value-type="string"><text:p text:style-name="P10"/></table:table-cell></table:table-row><table:table-row table:style-name="Table84.4"><table:table-cell table:style-name="Table84.A4" office:value-type="string"><text:p text:style-name="P10"/></table:table-cell><table:table-cell table:style-name="Table84.A4" office:value-type="string"><text:p text:style-name="P10"/></table:table-cell><table:table-cell table:style-name="Table84.C4" office:value-type="string"><text:p text:style-name="P10"/></table:table-cell><table:table-cell table:style-name="Table84.A1" office:value-type="string"><text:p text:style-name="P10"/></table:table-cell></table:table-row></table:table><text:p text:style-name="P9"/></draw:text-box></draw:frame></text:p>
      <text:p text:style-name="P186"><text:span text:style-name="T159">Tétrade</text:span><text:span text:style-name="T160"> maior com 6ª: X6 = 1, 3, 5, 6; tétrade menor com 7ª menor: Xm7 = 1, 3</text:span><text:span text:style-name="T182">m</text:span><text:span text:style-name="T160">, 5, 7</text:span><text:span text:style-name="T182">m</text:span></text:p>
      <text:p text:style-name="P120"/>
      <text:p text:style-name="P120"/>
      <text:p text:style-name="P193">Ainda falta fazer as fôrmas para as demais toonalidades.</text:p>
      <text:p text:style-name="P193"/>
      <text:p text:style-name="P193"/>
      <text:p text:style-name="P537">... ... ... ... ... ... ... ... ...</text:p>
      <text:p text:style-name="P537"/>
      <text:p text:style-name="P537"/>
      <text:p text:style-name="P189"><text:span text:style-name="T42">Tétrade meio diminuta <text:s/></text:span><text:span text:style-name="T43">Xø = </text:span><text:span text:style-name="T42"><text:s/>1, 3m, b5, 7m</text:span></text:p>
      <text:p text:style-name="P36">Tétrade menor com 7ª menor e 5ª diminuta: Xm7(5b) = 1, 3m, b5, 7m</text:p>
      <text:p text:style-name="P193"/>
      <text:p text:style-name="P193"/>
      <text:p text:style-name="P193"/>
      <text:p text:style-name="P195"/>
      <text:p text:style-name="P537">... ... ... ... ... ... ... ... ...</text:p>
      <text:p text:style-name="P537"/>
      <text:h text:style-name="P541" text:outline-level="1">CAPÍTULO <text:span text:style-name="T235">5 - </text:span>Fôrmas de acordes </text:h>
      <text:h text:style-name="P542" text:outline-level="1">a partir de cada inversão de um acorde maior</text:h>
      <text:h text:style-name="P542" text:outline-level="1"/>
      <text:p text:style-name="P534">Nos capítulos anteriores, estudamos as fôrmas organizadas pelo tipo de acordes. Assim, vimos primeiro todos os acordes maiores, depois todos os menores, em seguida todos os diminutos etc. Agora faremos diferentemente. </text:p>
      <text:p text:style-name="P534"/>
      <text:p text:style-name="P534">Começaremos por algum acorde maior na sua posição fundamental: I, III e <text:s/>V graus; <text:span text:style-name="T240">aqui, e</text:span>scolhemos o acorde de sol maior na posição fundamental. Em seguida, construiremos os demais acordes de sol, mudando uma ou mais notas do acorde maior, de forma a formas os acordes menor, dominante etc. Em seguida listaremos os acordes para F, aproximando-se do início do braço e finalmente para E, onde alguma cordas já estarão soltas e alguns acordes não poderão ser feitos (não há nota mais grave do que corda solta). Não será, em princípio, necessário caminhar para o outro lado do braço, ou seja, A etc, pois as formas serão sempre iguais.</text:p>
      <text:p text:style-name="P534"/>
      <text:p text:style-name="P534">Em seguida faremos o mesmo com a primeira inversão, <text:span text:style-name="T228">começando em D ou E. </text:span><text:span text:style-name="T239">F</text:span><text:span text:style-name="T228">inalmente c</text:span><text:span text:style-name="T239">usaremos a</text:span><text:span text:style-name="T228"> segunda inversão, começando em C.</text:span></text:p>
      <text:p text:style-name="P534"/>
      <text:p text:style-name="P535">Os acordes estudados num primeiro momento serão (damos o exemplo com C):</text:p>
      <text:p text:style-name="P535"/>
      <table:table table:name="Table223" table:style-name="Table223">
        <table:table-column table:style-name="Table223.A" table:number-columns-repeated="8"/>
        <table:table-column table:style-name="Table223.I"/>
        <table:table-row>
          <table:table-cell table:style-name="Table223.A1" table:number-columns-spanned="9" office:value-type="string">
            <text:p text:style-name="P642">1 <text:s/><text:span text:style-name="T230">➡</text:span><text:span text:style-name="T229"> </text:span><text:span text:style-name="T238">7 <text:s/></text:span><text:span text:style-name="T230">➡</text:span><text:span text:style-name="T238"> <text:s text:c="2"/>6</text:span></text:p>
          </table:table-cell>
          <table:covered-table-cell/>
          <table:covered-table-cell/>
          <table:covered-table-cell/>
          <table:covered-table-cell/>
          <table:covered-table-cell/>
          <table:covered-table-cell/>
          <table:covered-table-cell/>
          <table:covered-table-cell/>
        </table:table-row>
        <table:table-row>
          <table:table-cell table:style-name="Table223.A1" office:value-type="string">
            <text:p text:style-name="P536"/>
          </table:table-cell>
          <table:table-cell table:style-name="Table223.A1" office:value-type="string">
            <text:p text:style-name="P558"/>
          </table:table-cell>
          <table:table-cell table:style-name="Table223.A1" office:value-type="string">
            <text:p text:style-name="P536"/>
          </table:table-cell>
          <table:table-cell table:style-name="Table223.A1" office:value-type="string">
            <text:p text:style-name="P558"/>
          </table:table-cell>
          <table:table-cell table:style-name="Table223.A1" office:value-type="string">
            <text:p text:style-name="P536"/>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row>
        <table:table-row>
          <table:table-cell table:style-name="Table223.A1" office:value-type="string">
            <text:p text:style-name="P536">C</text:p>
          </table:table-cell>
          <table:table-cell table:style-name="Table223.A1" office:value-type="string">
            <text:p text:style-name="P558">➡</text:p>
          </table:table-cell>
          <table:table-cell table:style-name="Table223.A1" office:value-type="string">
            <text:p text:style-name="P536">C7</text:p>
          </table:table-cell>
          <table:table-cell table:style-name="Table223.A1" office:value-type="string">
            <text:p text:style-name="P558">➡</text:p>
          </table:table-cell>
          <table:table-cell table:style-name="Table223.A1" office:value-type="string">
            <text:p text:style-name="P536">C6</text:p>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row>
        <table:table-row>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row>
        <table:table-row>
          <table:table-cell table:style-name="Table223.A1" office:value-type="string">
            <text:p text:style-name="P135"/>
          </table:table-cell>
          <table:table-cell table:style-name="Table223.A1" office:value-type="string">
            <text:p text:style-name="P558">➡</text:p>
          </table:table-cell>
          <table:table-cell table:style-name="Table223.A1" office:value-type="string">
            <text:p text:style-name="P536">Cm</text:p>
          </table:table-cell>
          <table:table-cell table:style-name="Table223.A1" office:value-type="string">
            <text:p text:style-name="P558">➡</text:p>
          </table:table-cell>
          <table:table-cell table:style-name="Table223.A1" office:value-type="string">
            <text:p text:style-name="P536">Cm7</text:p>
          </table:table-cell>
          <table:table-cell table:style-name="Table223.A1" office:value-type="string">
            <text:p text:style-name="P558">➡</text:p>
          </table:table-cell>
          <table:table-cell table:style-name="Table223.A1" office:value-type="string">
            <text:p text:style-name="P536">Cm6</text:p>
          </table:table-cell>
          <table:table-cell table:style-name="Table223.A1" office:value-type="string">
            <text:p text:style-name="P190"/>
          </table:table-cell>
          <table:table-cell table:style-name="Table223.A1" office:value-type="string">
            <text:p text:style-name="P135"/>
          </table:table-cell>
        </table:table-row>
        <table:table-row>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row>
        <table:table-row>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190"/>
          </table:table-cell>
          <table:table-cell table:style-name="Table223.A1" office:value-type="string">
            <text:p text:style-name="P135"/>
          </table:table-cell>
          <table:table-cell table:style-name="Table223.A1" office:value-type="string">
            <text:p text:style-name="P559">➡</text:p>
          </table:table-cell>
          <table:table-cell table:style-name="Table223.A1" office:value-type="string">
            <text:p text:style-name="P536">Cm7(b5)</text:p>
          </table:table-cell>
          <table:table-cell table:style-name="Table223.A1" office:value-type="string">
            <text:p text:style-name="P559">➡</text:p>
          </table:table-cell>
          <table:table-cell table:style-name="Table223.A1" office:value-type="string">
            <text:p text:style-name="P536">C<text:span text:style-name="T203">O</text:span></text:p>
          </table:table-cell>
        </table:table-row>
      </table:table>
      <text:p text:style-name="P535"/>
      <text:p text:style-name="P556"/>
      <text:p text:style-name="P557"/>
      <table:table table:name="Table170" table:style-name="Table170">
        <table:table-column table:style-name="Table170.A"/>
        <table:table-column table:style-name="Table170.B"/>
        <table:table-column table:style-name="Table170.A"/>
        <table:table-column table:style-name="Table170.B"/>
        <table:table-column table:style-name="Table170.A"/>
        <table:table-column table:style-name="Table170.B"/>
        <table:table-column table:style-name="Table170.A"/>
        <table:table-column table:style-name="Table170.B"/>
        <table:table-column table:style-name="Table170.I"/>
        <table:table-column table:style-name="Table170.J"/>
        <table:table-column table:style-name="Table170.B"/>
        <table:table-row>
          <table:table-cell table:style-name="Table170.A1" table:number-columns-spanned="11" office:value-type="string">
            <text:p text:style-name="P642">5 <text:s/><text:span text:style-name="T230">➡</text:span><text:span text:style-name="T238"> 6 <text:s/></text:span><text:span text:style-name="T230">➡</text:span><text:span text:style-name="T238"> <text:s text:c="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70.A1" office:value-type="string">
            <text:p text:style-name="P637"/>
          </table:table-cell>
          <table:table-cell table:style-name="Table170.A1" office:value-type="string">
            <text:p text:style-name="P560"/>
          </table:table-cell>
          <table:table-cell table:style-name="Table170.A1" office:value-type="string">
            <text:p text:style-name="P637"/>
          </table:table-cell>
          <table:table-cell table:style-name="Table170.A1" office:value-type="string">
            <text:p text:style-name="P560"/>
          </table:table-cell>
          <table:table-cell table:style-name="Table170.A1" office:value-type="string">
            <text:p text:style-name="P637"/>
          </table:table-cell>
          <table:table-cell table:style-name="Table170.A1" office:value-type="string">
            <text:p text:style-name="P639"/>
          </table:table-cell>
          <table:table-cell table:style-name="Table170.A1" office:value-type="string">
            <text:p text:style-name="P641"/>
          </table:table-cell>
          <table:table-cell table:style-name="Table170.A1" office:value-type="string">
            <text:p text:style-name="P639"/>
          </table:table-cell>
          <table:table-cell table:style-name="Table170.A1" office:value-type="string">
            <text:p text:style-name="P641"/>
          </table:table-cell>
          <table:table-cell table:style-name="Table170.A1" office:value-type="string">
            <text:p text:style-name="P641"/>
          </table:table-cell>
          <table:table-cell table:style-name="Table170.A1" office:value-type="string">
            <text:p text:style-name="P641"/>
          </table:table-cell>
        </table:table-row>
        <table:table-row>
          <table:table-cell table:style-name="Table170.A1" office:value-type="string">
            <text:p text:style-name="P637">C</text:p>
          </table:table-cell>
          <table:table-cell table:style-name="Table170.A1" office:value-type="string">
            <text:p text:style-name="P560">➡</text:p>
          </table:table-cell>
          <table:table-cell table:style-name="Table170.A1" office:value-type="string">
            <text:p text:style-name="P637">C<text:span text:style-name="T237">6</text:span></text:p>
          </table:table-cell>
          <table:table-cell table:style-name="Table170.A1" office:value-type="string">
            <text:p text:style-name="P560">➡</text:p>
          </table:table-cell>
          <table:table-cell table:style-name="Table170.A1" office:value-type="string">
            <text:p text:style-name="P637">C<text:span text:style-name="T237">7</text:span></text:p>
          </table:table-cell>
          <table:table-cell table:style-name="Table170.A1" office:value-type="string">
            <text:p text:style-name="P639"/>
          </table:table-cell>
          <table:table-cell table:style-name="Table170.A1" office:value-type="string">
            <text:p text:style-name="P641"/>
          </table:table-cell>
          <table:table-cell table:style-name="Table170.A1" office:value-type="string">
            <text:p text:style-name="P639"/>
          </table:table-cell>
          <table:table-cell table:style-name="Table170.A1" office:value-type="string">
            <text:p text:style-name="P641"/>
          </table:table-cell>
          <table:table-cell table:style-name="Table170.A1" office:value-type="string">
            <text:p text:style-name="P641"/>
          </table:table-cell>
          <table:table-cell table:style-name="Table170.A1" office:value-type="string">
            <text:p text:style-name="P641"/>
          </table:table-cell>
        </table:table-row>
        <table:table-row>
          <table:table-cell table:style-name="Table170.A1" office:value-type="string">
            <text:p text:style-name="P641"/>
          </table:table-cell>
          <table:table-cell table:style-name="Table170.A1" office:value-type="string">
            <text:p text:style-name="P639"/>
          </table:table-cell>
          <table:table-cell table:style-name="Table170.A1" office:value-type="string">
            <text:p text:style-name="P641"/>
          </table:table-cell>
          <table:table-cell table:style-name="Table170.A1" office:value-type="string">
            <text:p text:style-name="P639"/>
          </table:table-cell>
          <table:table-cell table:style-name="Table170.A1" office:value-type="string">
            <text:p text:style-name="P641"/>
          </table:table-cell>
          <table:table-cell table:style-name="Table170.A1" office:value-type="string">
            <text:p text:style-name="P639"/>
          </table:table-cell>
          <table:table-cell table:style-name="Table170.A1" office:value-type="string">
            <text:p text:style-name="P641"/>
          </table:table-cell>
          <table:table-cell table:style-name="Table170.A1" office:value-type="string">
            <text:p text:style-name="P639"/>
          </table:table-cell>
          <table:table-cell table:style-name="Table170.A1" office:value-type="string">
            <text:p text:style-name="P641"/>
          </table:table-cell>
          <table:table-cell table:style-name="Table170.A1" office:value-type="string">
            <text:p text:style-name="P641"/>
          </table:table-cell>
          <table:table-cell table:style-name="Table170.A1" office:value-type="string">
            <text:p text:style-name="P641"/>
          </table:table-cell>
        </table:table-row>
        <table:table-row>
          <table:table-cell table:style-name="Table170.A1" office:value-type="string">
            <text:p text:style-name="P641"/>
          </table:table-cell>
          <table:table-cell table:style-name="Table170.A1" office:value-type="string">
            <text:p text:style-name="P560">➡</text:p>
          </table:table-cell>
          <table:table-cell table:style-name="Table170.A1" office:value-type="string">
            <text:p text:style-name="P637">Cm</text:p>
          </table:table-cell>
          <table:table-cell table:style-name="Table170.A1" office:value-type="string">
            <text:p text:style-name="P560">➡</text:p>
          </table:table-cell>
          <table:table-cell table:style-name="Table170.A1" office:value-type="string">
            <text:p text:style-name="P637">Cm<text:span text:style-name="T237">6</text:span></text:p>
          </table:table-cell>
          <table:table-cell table:style-name="Table170.A1" office:value-type="string">
            <text:p text:style-name="P560">➡</text:p>
          </table:table-cell>
          <table:table-cell table:style-name="Table170.A1" office:value-type="string">
            <text:p text:style-name="P637">Cm<text:span text:style-name="T237">7</text:span></text:p>
          </table:table-cell>
          <table:table-cell table:style-name="Table170.A1" office:value-type="string">
            <text:p text:style-name="P560">➡</text:p>
          </table:table-cell>
          <table:table-cell table:style-name="Table170.A1" office:value-type="string">
            <text:p text:style-name="P637">Cm7(b5)</text:p>
          </table:table-cell>
          <table:table-cell table:style-name="Table170.A1" office:value-type="string">
            <text:p text:style-name="P560">➡</text:p>
          </table:table-cell>
          <table:table-cell table:style-name="Table170.A1" office:value-type="string">
            <text:p text:style-name="P637">C<text:span text:style-name="T203">O</text:span></text:p>
          </table:table-cell>
        </table:table-row>
      </table:table>
      <text:p text:style-name="P557"/>
      <text:p text:style-name="P557"/>
      <text:p text:style-name="P535"/>
      <text:p text:style-name="P37"><text:span text:style-name="T76">F</text:span><text:span text:style-name="T77">ôrmas </text:span><text:span text:style-name="T78">a partir do acorde maior na </text:span><text:span text:style-name="T226">posição fundamental</text:span><text:span text:style-name="T227">: </text:span><text:span text:style-name="T208">G</text:span></text:p>
      <text:p text:style-name="P99"/>
      <text:p text:style-name="P546"><draw:frame draw:style-name="fr1" draw:name="Frame46" text:anchor-type="as-char" draw:z-index="96"><draw:text-box fo:min-height="1cm" fo:min-width="1cm"><table:table table:name="Table109" table:style-name="Table109"><table:table-column table:style-name="Table109.A"/><table:table-column table:style-name="Table109.B" table:number-columns-repeated="2"/><table:table-column table:style-name="Table109.D"/><table:table-row><table:table-cell table:style-name="Table109.A1" table:number-columns-spanned="3" office:value-type="string"><text:p text:style-name="P44">G</text:p></table:table-cell><table:covered-table-cell/><table:covered-table-cell/><table:table-cell table:style-name="Table109.A1" office:value-type="string"><text:p text:style-name="P96"/></table:table-cell></table:table-row><table:table-row><table:table-cell table:style-name="Table109.A1" office:value-type="string"><text:p text:style-name="P96"/></table:table-cell><table:table-cell table:style-name="Table109.A1" office:value-type="string"><text:p text:style-name="P97"/></table:table-cell><table:table-cell table:style-name="Table109.A1" office:value-type="string"><text:p text:style-name="P96"/></table:table-cell><table:table-cell table:style-name="Table109.A1" office:value-type="string"><text:p text:style-name="P96"/></table:table-cell></table:table-row><table:table-row><table:table-cell table:style-name="Table109.A3" office:value-type="string"><text:p text:style-name="P359"/></table:table-cell><table:table-cell table:style-name="Table109.A3" office:value-type="string"><text:p text:style-name="P346"/></table:table-cell><table:table-cell table:style-name="Table109.A3" office:value-type="string"><text:p text:style-name="P359"/></table:table-cell><table:table-cell table:style-name="Table109.A1" office:value-type="string"><text:p text:style-name="P359"/></table:table-cell></table:table-row><table:table-row table:style-name="Table109.4"><table:table-cell table:style-name="Table109.A4" office:value-type="string"><text:p text:style-name="P241"/></table:table-cell><table:table-cell table:style-name="Table109.A4" office:value-type="string"><text:p text:style-name="P241"/></table:table-cell><table:table-cell table:style-name="Table109.C4" office:value-type="string"><text:p text:style-name="P346"/></table:table-cell><table:table-cell table:style-name="Table109.A1" office:value-type="string"><text:p text:style-name="P344"/></table:table-cell></table:table-row><table:table-row table:style-name="Table109.4"><table:table-cell table:style-name="Table109.A4" office:value-type="string"><text:p text:style-name="P238"/></table:table-cell><table:table-cell table:style-name="Table109.A4" office:value-type="string"><text:p text:style-name="P245"/></table:table-cell><table:table-cell table:style-name="Table109.C4" office:value-type="string"><text:p text:style-name="P344"/></table:table-cell><table:table-cell table:style-name="Table109.A1" office:value-type="string"><text:p text:style-name="P346"/></table:table-cell></table:table-row><table:table-row table:style-name="Table109.4"><table:table-cell table:style-name="Table109.A4" office:value-type="string"><text:p text:style-name="P237"/></table:table-cell><table:table-cell table:style-name="Table109.A4" office:value-type="string"><text:p text:style-name="P344"/></table:table-cell><table:table-cell table:style-name="Table109.C4" office:value-type="string"><text:p text:style-name="P247">5</text:p></table:table-cell><table:table-cell table:style-name="Table109.A1" office:value-type="string"><text:p text:style-name="P237"/></table:table-cell></table:table-row><table:table-row table:style-name="Table109.4"><table:table-cell table:style-name="Table109.A4" office:value-type="string"><text:p text:style-name="P357"/></table:table-cell><table:table-cell table:style-name="Table109.A4" office:value-type="string"><text:p text:style-name="P378">3</text:p></table:table-cell><table:table-cell table:style-name="Table109.C4" office:value-type="string"><text:p text:style-name="P344"/></table:table-cell><table:table-cell table:style-name="Table109.A1" office:value-type="string"><text:p text:style-name="P344"/></table:table-cell></table:table-row><table:table-row table:style-name="Table109.4"><table:table-cell table:style-name="Table109.A8" office:value-type="string"><text:p text:style-name="P315">1</text:p></table:table-cell><table:table-cell table:style-name="Table109.B8" office:value-type="string"><text:p text:style-name="P304"/></table:table-cell><table:table-cell table:style-name="Table109.C8" office:value-type="string"><text:p text:style-name="P304"/></table:table-cell><table:table-cell table:style-name="Table109.A1" office:value-type="string"><text:p text:style-name="P315">1</text:p></table:table-cell></table:table-row><table:table-row table:style-name="Table109.4"><table:table-cell table:style-name="Table109.A4" office:value-type="string"><text:p text:style-name="P355"/></table:table-cell><table:table-cell table:style-name="Table109.A4" office:value-type="string"><text:p text:style-name="P355"/></table:table-cell><table:table-cell table:style-name="Table109.C4" office:value-type="string"><text:p text:style-name="P344"/></table:table-cell><table:table-cell table:style-name="Table109.A1" office:value-type="string"><text:p text:style-name="P344"/></table:table-cell></table:table-row><table:table-row table:style-name="Table109.4"><table:table-cell table:style-name="Table109.A8" office:value-type="string"><text:p text:style-name="P344"/></table:table-cell><table:table-cell table:style-name="Table109.B8" office:value-type="string"><text:p text:style-name="P346"/></table:table-cell><table:table-cell table:style-name="Table109.C8" office:value-type="string"><text:p text:style-name="P344"/></table:table-cell><table:table-cell table:style-name="Table109.A1" office:value-type="string"><text:p text:style-name="P344"/></table:table-cell></table:table-row><table:table-row table:style-name="Table109.4"><table:table-cell table:style-name="Table109.A4" office:value-type="string"><text:p text:style-name="P346"/></table:table-cell><table:table-cell table:style-name="Table109.A4" office:value-type="string"><text:p text:style-name="P344"/></table:table-cell><table:table-cell table:style-name="Table109.C4" office:value-type="string"><text:p text:style-name="P346"/></table:table-cell><table:table-cell table:style-name="Table109.A1" office:value-type="string"><text:p text:style-name="P344"/></table:table-cell></table:table-row><table:table-row table:style-name="Table109.4"><table:table-cell table:style-name="Table109.A8" office:value-type="string"><text:p text:style-name="P344"/></table:table-cell><table:table-cell table:style-name="Table109.B8" office:value-type="string"><text:p text:style-name="P346"/></table:table-cell><table:table-cell table:style-name="Table109.C8" office:value-type="string"><text:p text:style-name="P344"/></table:table-cell><table:table-cell table:style-name="Table109.A1" office:value-type="string"><text:p text:style-name="P344"/></table:table-cell></table:table-row><table:table-row table:style-name="Table109.4"><table:table-cell table:style-name="Table109.A4" office:value-type="string"><text:p text:style-name="P346"/></table:table-cell><table:table-cell table:style-name="Table109.A4" office:value-type="string"><text:p text:style-name="P344"/></table:table-cell><table:table-cell table:style-name="Table109.C4" office:value-type="string"><text:p text:style-name="P344"/></table:table-cell><table:table-cell table:style-name="Table109.A1" office:value-type="string"><text:p text:style-name="P346"/></table:table-cell></table:table-row><table:table-row table:style-name="Table109.4"><table:table-cell table:style-name="Table109.A4" office:value-type="string"><text:p text:style-name="P396"/></table:table-cell><table:table-cell table:style-name="Table109.A4" office:value-type="string"><text:p text:style-name="P396"/></table:table-cell><table:table-cell table:style-name="Table109.C4" office:value-type="string"><text:p text:style-name="P396"/></table:table-cell><table:table-cell table:style-name="Table109.A1" office:value-type="string"><text:p text:style-name="P396"/></table:table-cell></table:table-row><table:table-row table:style-name="Table109.4"><table:table-cell table:style-name="Table109.A8" office:value-type="string"><text:p text:style-name="P396"/></table:table-cell><table:table-cell table:style-name="Table109.B8" office:value-type="string"><text:p text:style-name="P396"/></table:table-cell><table:table-cell table:style-name="Table109.C8" office:value-type="string"><text:p text:style-name="P396"/></table:table-cell><table:table-cell table:style-name="Table109.A1" office:value-type="string"><text:p text:style-name="P396"/></table:table-cell></table:table-row><table:table-row table:style-name="Table109.4"><table:table-cell table:style-name="Table109.A4" office:value-type="string"><text:p text:style-name="P94"/></table:table-cell><table:table-cell table:style-name="Table109.A4" office:value-type="string"><text:p text:style-name="P94"/></table:table-cell><table:table-cell table:style-name="Table109.C4" office:value-type="string"><text:p text:style-name="P94"/></table:table-cell><table:table-cell table:style-name="Table109.A1" office:value-type="string"><text:p text:style-name="P94"/></table:table-cell></table:table-row></table:table><text:p text:style-name="P9"/></draw:text-box></draw:frame><draw:frame draw:style-name="fr1" draw:name="Frame85" text:anchor-type="as-char" draw:z-index="97"><draw:text-box fo:min-height="1cm" fo:min-width="1cm"><table:table table:name="Table110" table:style-name="Table110"><table:table-column table:style-name="Table110.A"/><table:table-column table:style-name="Table110.B" table:number-columns-repeated="2"/><table:table-column table:style-name="Table110.D"/><table:table-row><table:table-cell table:style-name="Table110.A1" table:number-columns-spanned="3" office:value-type="string"><text:p text:style-name="P44">Gm</text:p></table:table-cell><table:covered-table-cell/><table:covered-table-cell/><table:table-cell table:style-name="Table110.A1" office:value-type="string"><text:p text:style-name="P96"/></table:table-cell></table:table-row><table:table-row><table:table-cell table:style-name="Table110.A1" office:value-type="string"><text:p text:style-name="P96"/></table:table-cell><table:table-cell table:style-name="Table110.A1" office:value-type="string"><text:p text:style-name="P97"/></table:table-cell><table:table-cell table:style-name="Table110.A1" office:value-type="string"><text:p text:style-name="P96"/></table:table-cell><table:table-cell table:style-name="Table110.A1" office:value-type="string"><text:p text:style-name="P96"/></table:table-cell></table:table-row><table:table-row><table:table-cell table:style-name="Table110.A3" office:value-type="string"><text:p text:style-name="P104"/></table:table-cell><table:table-cell table:style-name="Table110.A3" office:value-type="string"><text:p text:style-name="P103"/></table:table-cell><table:table-cell table:style-name="Table110.A3" office:value-type="string"><text:p text:style-name="P104"/></table:table-cell><table:table-cell table:style-name="Table110.A1" office:value-type="string"><text:p text:style-name="P104"/></table:table-cell></table:table-row><table:table-row table:style-name="Table110.4"><table:table-cell table:style-name="Table110.A4" office:value-type="string"><text:p text:style-name="P241"/></table:table-cell><table:table-cell table:style-name="Table110.A4" office:value-type="string"><text:p text:style-name="P241"/></table:table-cell><table:table-cell table:style-name="Table110.C4" office:value-type="string"><text:p text:style-name="P346"/></table:table-cell><table:table-cell table:style-name="Table110.A1" office:value-type="string"><text:p text:style-name="P344"/></table:table-cell></table:table-row><table:table-row table:style-name="Table110.4"><table:table-cell table:style-name="Table110.A4" office:value-type="string"><text:p text:style-name="P238"/></table:table-cell><table:table-cell table:style-name="Table110.A4" office:value-type="string"><text:p text:style-name="P246"/></table:table-cell><table:table-cell table:style-name="Table110.C4" office:value-type="string"><text:p text:style-name="P344"/></table:table-cell><table:table-cell table:style-name="Table110.A1" office:value-type="string"><text:p text:style-name="P346"/></table:table-cell></table:table-row><table:table-row table:style-name="Table110.4"><table:table-cell table:style-name="Table110.A4" office:value-type="string"><text:p text:style-name="P237"/></table:table-cell><table:table-cell table:style-name="Table110.A4" office:value-type="string"><text:p text:style-name="P379">3</text:p></table:table-cell><table:table-cell table:style-name="Table110.C4" office:value-type="string"><text:p text:style-name="P247">5</text:p></table:table-cell><table:table-cell table:style-name="Table110.A1" office:value-type="string"><text:p text:style-name="P237"/></table:table-cell></table:table-row><table:table-row table:style-name="Table110.4"><table:table-cell table:style-name="Table110.A4" office:value-type="string"><text:p text:style-name="P357"/></table:table-cell><table:table-cell table:style-name="Table110.A4" office:value-type="string"><text:p text:style-name="P378"/></table:table-cell><table:table-cell table:style-name="Table110.C4" office:value-type="string"><text:p text:style-name="P344"/></table:table-cell><table:table-cell table:style-name="Table110.A1" office:value-type="string"><text:p text:style-name="P344"/></table:table-cell></table:table-row><table:table-row table:style-name="Table110.4"><table:table-cell table:style-name="Table110.A8" office:value-type="string"><text:p text:style-name="P315">1</text:p></table:table-cell><table:table-cell table:style-name="Table110.B8" office:value-type="string"><text:p text:style-name="P304"/></table:table-cell><table:table-cell table:style-name="Table110.C8" office:value-type="string"><text:p text:style-name="P304"/></table:table-cell><table:table-cell table:style-name="Table110.A1" office:value-type="string"><text:p text:style-name="P315">1</text:p></table:table-cell></table:table-row><table:table-row table:style-name="Table110.4"><table:table-cell table:style-name="Table110.A4" office:value-type="string"><text:p text:style-name="P355"/></table:table-cell><table:table-cell table:style-name="Table110.A4" office:value-type="string"><text:p text:style-name="P355"/></table:table-cell><table:table-cell table:style-name="Table110.C4" office:value-type="string"><text:p text:style-name="P344"/></table:table-cell><table:table-cell table:style-name="Table110.A1" office:value-type="string"><text:p text:style-name="P344"/></table:table-cell></table:table-row><table:table-row table:style-name="Table110.4"><table:table-cell table:style-name="Table110.A8" office:value-type="string"><text:p text:style-name="P377"/></table:table-cell><table:table-cell table:style-name="Table110.B8" office:value-type="string"><text:p text:style-name="P346"/></table:table-cell><table:table-cell table:style-name="Table110.C8" office:value-type="string"><text:p text:style-name="P344"/></table:table-cell><table:table-cell table:style-name="Table110.A1" office:value-type="string"><text:p text:style-name="P344"/></table:table-cell></table:table-row><table:table-row table:style-name="Table110.4"><table:table-cell table:style-name="Table110.A4" office:value-type="string"><text:p text:style-name="P346"/></table:table-cell><table:table-cell table:style-name="Table110.A4" office:value-type="string"><text:p text:style-name="P344"/></table:table-cell><table:table-cell table:style-name="Table110.C4" office:value-type="string"><text:p text:style-name="P346"/></table:table-cell><table:table-cell table:style-name="Table110.A1" office:value-type="string"><text:p text:style-name="P344"/></table:table-cell></table:table-row><table:table-row table:style-name="Table110.4"><table:table-cell table:style-name="Table110.A8" office:value-type="string"><text:p text:style-name="P344"/></table:table-cell><table:table-cell table:style-name="Table110.B8" office:value-type="string"><text:p text:style-name="P346"/></table:table-cell><table:table-cell table:style-name="Table110.C8" office:value-type="string"><text:p text:style-name="P344"/></table:table-cell><table:table-cell table:style-name="Table110.A1" office:value-type="string"><text:p text:style-name="P344"/></table:table-cell></table:table-row><table:table-row table:style-name="Table110.4"><table:table-cell table:style-name="Table110.A4" office:value-type="string"><text:p text:style-name="P346"/></table:table-cell><table:table-cell table:style-name="Table110.A4" office:value-type="string"><text:p text:style-name="P344"/></table:table-cell><table:table-cell table:style-name="Table110.C4" office:value-type="string"><text:p text:style-name="P377"/></table:table-cell><table:table-cell table:style-name="Table110.A1" office:value-type="string"><text:p text:style-name="P346"/></table:table-cell></table:table-row><table:table-row table:style-name="Table110.4"><table:table-cell table:style-name="Table110.A4" office:value-type="string"><text:p text:style-name="P94"/></table:table-cell><table:table-cell table:style-name="Table110.A4" office:value-type="string"><text:p text:style-name="P94"/></table:table-cell><table:table-cell table:style-name="Table110.C4" office:value-type="string"><text:p text:style-name="P94"/></table:table-cell><table:table-cell table:style-name="Table110.A1" office:value-type="string"><text:p text:style-name="P94"/></table:table-cell></table:table-row><table:table-row table:style-name="Table110.4"><table:table-cell table:style-name="Table110.A8" office:value-type="string"><text:p text:style-name="P94"/></table:table-cell><table:table-cell table:style-name="Table110.B8" office:value-type="string"><text:p text:style-name="P94"/></table:table-cell><table:table-cell table:style-name="Table110.C8" office:value-type="string"><text:p text:style-name="P94"/></table:table-cell><table:table-cell table:style-name="Table110.A1" office:value-type="string"><text:p text:style-name="P94"/></table:table-cell></table:table-row><table:table-row table:style-name="Table110.4"><table:table-cell table:style-name="Table110.A4" office:value-type="string"><text:p text:style-name="P10"/></table:table-cell><table:table-cell table:style-name="Table110.A4" office:value-type="string"><text:p text:style-name="P10"/></table:table-cell><table:table-cell table:style-name="Table110.C4" office:value-type="string"><text:p text:style-name="P10"/></table:table-cell><table:table-cell table:style-name="Table110.A1" office:value-type="string"><text:p text:style-name="P10"/></table:table-cell></table:table-row></table:table><text:p text:style-name="P9"/></draw:text-box></draw:frame><draw:frame draw:style-name="fr1" draw:name="Frame86" text:anchor-type="as-char" draw:z-index="98"><draw:text-box fo:min-height="1cm" fo:min-width="1cm"><table:table table:name="Table111" table:style-name="Table111"><table:table-column table:style-name="Table111.A"/><table:table-column table:style-name="Table111.B" table:number-columns-repeated="2"/><table:table-column table:style-name="Table111.D"/><table:table-row><table:table-cell table:style-name="Table111.A1" table:number-columns-spanned="3" office:value-type="string"><text:p text:style-name="P46">G7</text:p></table:table-cell><table:covered-table-cell/><table:covered-table-cell/><table:table-cell table:style-name="Table111.A1" office:value-type="string"><text:p text:style-name="P203"/></table:table-cell></table:table-row><table:table-row><table:table-cell table:style-name="Table111.A1" office:value-type="string"><text:p text:style-name="P203"/></table:table-cell><table:table-cell table:style-name="Table111.A1" office:value-type="string"><text:p text:style-name="P204"/></table:table-cell><table:table-cell table:style-name="Table111.A1" office:value-type="string"><text:p text:style-name="P203"/></table:table-cell><table:table-cell table:style-name="Table111.A1" office:value-type="string"><text:p text:style-name="P203"/></table:table-cell></table:table-row><table:table-row><table:table-cell table:style-name="Table111.A3" office:value-type="string"><text:p text:style-name="P51"/></table:table-cell><table:table-cell table:style-name="Table111.A3" office:value-type="string"><text:p text:style-name="P103"/></table:table-cell><table:table-cell table:style-name="Table111.A3" office:value-type="string"><text:p text:style-name="P51"/></table:table-cell><table:table-cell table:style-name="Table111.A1" office:value-type="string"><text:p text:style-name="P51"/></table:table-cell></table:table-row><table:table-row table:style-name="Table111.4"><table:table-cell table:style-name="Table111.A4" office:value-type="string"><text:p text:style-name="P214"/></table:table-cell><table:table-cell table:style-name="Table111.A4" office:value-type="string"><text:p text:style-name="P214"/></table:table-cell><table:table-cell table:style-name="Table111.C4" office:value-type="string"><text:p text:style-name="P49"/></table:table-cell><table:table-cell table:style-name="Table111.A1" office:value-type="string"><text:p text:style-name="P53"/></table:table-cell></table:table-row><table:table-row table:style-name="Table111.4"><table:table-cell table:style-name="Table111.A4" office:value-type="string"><text:p text:style-name="P215"/></table:table-cell><table:table-cell table:style-name="Table111.A4" office:value-type="string"><text:p text:style-name="P217"/></table:table-cell><table:table-cell table:style-name="Table111.C4" office:value-type="string"><text:p text:style-name="P53"/></table:table-cell><table:table-cell table:style-name="Table111.A1" office:value-type="string"><text:p text:style-name="P49"/></table:table-cell></table:table-row><table:table-row table:style-name="Table111.4"><table:table-cell table:style-name="Table111.A4" office:value-type="string"><text:p text:style-name="P248">7</text:p></table:table-cell><table:table-cell table:style-name="Table111.A4" office:value-type="string"><text:p text:style-name="P344"/></table:table-cell><table:table-cell table:style-name="Table111.C4" office:value-type="string"><text:p text:style-name="P247">5</text:p></table:table-cell><table:table-cell table:style-name="Table111.A1" office:value-type="string"><text:p text:style-name="P237"/></table:table-cell></table:table-row><table:table-row table:style-name="Table111.4"><table:table-cell table:style-name="Table111.A4" office:value-type="string"><text:p text:style-name="P357"/></table:table-cell><table:table-cell table:style-name="Table111.A4" office:value-type="string"><text:p text:style-name="P378">3</text:p></table:table-cell><table:table-cell table:style-name="Table111.C4" office:value-type="string"><text:p text:style-name="P344"/></table:table-cell><table:table-cell table:style-name="Table111.A1" office:value-type="string"><text:p text:style-name="P344"/></table:table-cell></table:table-row><table:table-row table:style-name="Table111.4"><table:table-cell table:style-name="Table111.A8" office:value-type="string"><text:p text:style-name="P315"/></table:table-cell><table:table-cell table:style-name="Table111.B8" office:value-type="string"><text:p text:style-name="P304"/></table:table-cell><table:table-cell table:style-name="Table111.C8" office:value-type="string"><text:p text:style-name="P304"/></table:table-cell><table:table-cell table:style-name="Table111.A1" office:value-type="string"><text:p text:style-name="P315">1</text:p></table:table-cell></table:table-row><table:table-row table:style-name="Table111.4"><table:table-cell table:style-name="Table111.A4" office:value-type="string"><text:p text:style-name="P355"/></table:table-cell><table:table-cell table:style-name="Table111.A4" office:value-type="string"><text:p text:style-name="P355"/></table:table-cell><table:table-cell table:style-name="Table111.C4" office:value-type="string"><text:p text:style-name="P344"/></table:table-cell><table:table-cell table:style-name="Table111.A1" office:value-type="string"><text:p text:style-name="P344"/></table:table-cell></table:table-row><table:table-row table:style-name="Table111.4"><table:table-cell table:style-name="Table111.A8" office:value-type="string"><text:p text:style-name="P377"/></table:table-cell><table:table-cell table:style-name="Table111.B8" office:value-type="string"><text:p text:style-name="P346"/></table:table-cell><table:table-cell table:style-name="Table111.C8" office:value-type="string"><text:p text:style-name="P344"/></table:table-cell><table:table-cell table:style-name="Table111.A1" office:value-type="string"><text:p text:style-name="P424"/></table:table-cell></table:table-row><table:table-row table:style-name="Table111.4"><table:table-cell table:style-name="Table111.A4" office:value-type="string"><text:p text:style-name="P346"/></table:table-cell><table:table-cell table:style-name="Table111.A4" office:value-type="string"><text:p text:style-name="P344"/></table:table-cell><table:table-cell table:style-name="Table111.C4" office:value-type="string"><text:p text:style-name="P346"/></table:table-cell><table:table-cell table:style-name="Table111.A1" office:value-type="string"><text:p text:style-name="P344"/></table:table-cell></table:table-row><table:table-row table:style-name="Table111.4"><table:table-cell table:style-name="Table111.A8" office:value-type="string"><text:p text:style-name="P344"/></table:table-cell><table:table-cell table:style-name="Table111.B8" office:value-type="string"><text:p text:style-name="P346"/></table:table-cell><table:table-cell table:style-name="Table111.C8" office:value-type="string"><text:p text:style-name="P344"/></table:table-cell><table:table-cell table:style-name="Table111.A1" office:value-type="string"><text:p text:style-name="P344"/></table:table-cell></table:table-row><table:table-row table:style-name="Table111.4"><table:table-cell table:style-name="Table111.A4" office:value-type="string"><text:p text:style-name="P346"/></table:table-cell><table:table-cell table:style-name="Table111.A4" office:value-type="string"><text:p text:style-name="P344"/></table:table-cell><table:table-cell table:style-name="Table111.C4" office:value-type="string"><text:p text:style-name="P344"/></table:table-cell><table:table-cell table:style-name="Table111.A1" office:value-type="string"><text:p text:style-name="P346"/></table:table-cell></table:table-row><table:table-row table:style-name="Table111.4"><table:table-cell table:style-name="Table111.A4" office:value-type="string"><text:p text:style-name="P396"/></table:table-cell><table:table-cell table:style-name="Table111.A4" office:value-type="string"><text:p text:style-name="P396"/></table:table-cell><table:table-cell table:style-name="Table111.C4" office:value-type="string"><text:p text:style-name="P396"/></table:table-cell><table:table-cell table:style-name="Table111.A1" office:value-type="string"><text:p text:style-name="P396"/></table:table-cell></table:table-row><table:table-row table:style-name="Table111.4"><table:table-cell table:style-name="Table111.A8" office:value-type="string"><text:p text:style-name="P10"/></table:table-cell><table:table-cell table:style-name="Table111.B8" office:value-type="string"><text:p text:style-name="P10"/></table:table-cell><table:table-cell table:style-name="Table111.C8" office:value-type="string"><text:p text:style-name="P10"/></table:table-cell><table:table-cell table:style-name="Table111.A1" office:value-type="string"><text:p text:style-name="P10"/></table:table-cell></table:table-row><table:table-row table:style-name="Table111.4"><table:table-cell table:style-name="Table111.A4" office:value-type="string"><text:p text:style-name="P10"/></table:table-cell><table:table-cell table:style-name="Table111.A4" office:value-type="string"><text:p text:style-name="P10"/></table:table-cell><table:table-cell table:style-name="Table111.C4" office:value-type="string"><text:p text:style-name="P10"/></table:table-cell><table:table-cell table:style-name="Table111.A1" office:value-type="string"><text:p text:style-name="P10"/></table:table-cell></table:table-row></table:table><text:p text:style-name="P9"/></draw:text-box></draw:frame><draw:frame draw:style-name="fr1" draw:name="Frame87" text:anchor-type="as-char" draw:z-index="99"><draw:text-box fo:min-height="1cm" fo:min-width="1cm"><table:table table:name="Table112" table:style-name="Table112"><table:table-column table:style-name="Table112.A"/><table:table-column table:style-name="Table112.B" table:number-columns-repeated="2"/><table:table-column table:style-name="Table112.D"/><table:table-row><table:table-cell table:style-name="Table112.A1" table:number-columns-spanned="3" office:value-type="string"><text:p text:style-name="P528">G7</text:p></table:table-cell><table:covered-table-cell/><table:covered-table-cell/><table:table-cell table:style-name="Table112.A1" office:value-type="string"><text:p text:style-name="P203"/></table:table-cell></table:table-row><table:table-row><table:table-cell table:style-name="Table112.A1" office:value-type="string"><text:p text:style-name="P203"/></table:table-cell><table:table-cell table:style-name="Table112.A1" office:value-type="string"><text:p text:style-name="P204"/></table:table-cell><table:table-cell table:style-name="Table112.A1" office:value-type="string"><text:p text:style-name="P203"/></table:table-cell><table:table-cell table:style-name="Table112.A1" office:value-type="string"><text:p text:style-name="P203"/></table:table-cell></table:table-row><table:table-row><table:table-cell table:style-name="Table112.A3" office:value-type="string"><text:p text:style-name="P51"/></table:table-cell><table:table-cell table:style-name="Table112.A3" office:value-type="string"><text:p text:style-name="P103"/></table:table-cell><table:table-cell table:style-name="Table112.A3" office:value-type="string"><text:p text:style-name="P51"/></table:table-cell><table:table-cell table:style-name="Table112.A1" office:value-type="string"><text:p text:style-name="P51"/></table:table-cell></table:table-row><table:table-row table:style-name="Table112.4"><table:table-cell table:style-name="Table112.A4" office:value-type="string"><text:p text:style-name="P214"/></table:table-cell><table:table-cell table:style-name="Table112.A4" office:value-type="string"><text:p text:style-name="P214"/></table:table-cell><table:table-cell table:style-name="Table112.C4" office:value-type="string"><text:p text:style-name="P49"/></table:table-cell><table:table-cell table:style-name="Table112.A1" office:value-type="string"><text:p text:style-name="P53"/></table:table-cell></table:table-row><table:table-row table:style-name="Table112.4"><table:table-cell table:style-name="Table112.A4" office:value-type="string"><text:p text:style-name="P215"/></table:table-cell><table:table-cell table:style-name="Table112.A4" office:value-type="string"><text:p text:style-name="P217"/></table:table-cell><table:table-cell table:style-name="Table112.C4" office:value-type="string"><text:p text:style-name="P53"/></table:table-cell><table:table-cell table:style-name="Table112.A1" office:value-type="string"><text:p text:style-name="P49"/></table:table-cell></table:table-row><table:table-row table:style-name="Table112.4"><table:table-cell table:style-name="Table112.A4" office:value-type="string"><text:p text:style-name="P237"/></table:table-cell><table:table-cell table:style-name="Table112.A4" office:value-type="string"><text:p text:style-name="P344"/></table:table-cell><table:table-cell table:style-name="Table112.C4" office:value-type="string"><text:p text:style-name="P247">5</text:p></table:table-cell><table:table-cell table:style-name="Table112.A1" office:value-type="string"><text:p text:style-name="P248">7</text:p></table:table-cell></table:table-row><table:table-row table:style-name="Table112.4"><table:table-cell table:style-name="Table112.A4" office:value-type="string"><text:p text:style-name="P357"/></table:table-cell><table:table-cell table:style-name="Table112.A4" office:value-type="string"><text:p text:style-name="P378">3</text:p></table:table-cell><table:table-cell table:style-name="Table112.C4" office:value-type="string"><text:p text:style-name="P344"/></table:table-cell><table:table-cell table:style-name="Table112.A1" office:value-type="string"><text:p text:style-name="P344"/></table:table-cell></table:table-row><table:table-row table:style-name="Table112.4"><table:table-cell table:style-name="Table112.A8" office:value-type="string"><text:p text:style-name="P315">1</text:p></table:table-cell><table:table-cell table:style-name="Table112.B8" office:value-type="string"><text:p text:style-name="P304"/></table:table-cell><table:table-cell table:style-name="Table112.C8" office:value-type="string"><text:p text:style-name="P304"/></table:table-cell><table:table-cell table:style-name="Table112.A1" office:value-type="string"><text:p text:style-name="P315"/></table:table-cell></table:table-row><table:table-row table:style-name="Table112.4"><table:table-cell table:style-name="Table112.A4" office:value-type="string"><text:p text:style-name="P355"/></table:table-cell><table:table-cell table:style-name="Table112.A4" office:value-type="string"><text:p text:style-name="P355"/></table:table-cell><table:table-cell table:style-name="Table112.C4" office:value-type="string"><text:p text:style-name="P344"/></table:table-cell><table:table-cell table:style-name="Table112.A1" office:value-type="string"><text:p text:style-name="P344"/></table:table-cell></table:table-row><table:table-row table:style-name="Table112.4"><table:table-cell table:style-name="Table112.A8" office:value-type="string"><text:p text:style-name="P377"/></table:table-cell><table:table-cell table:style-name="Table112.B8" office:value-type="string"><text:p text:style-name="P346"/></table:table-cell><table:table-cell table:style-name="Table112.C8" office:value-type="string"><text:p text:style-name="P344"/></table:table-cell><table:table-cell table:style-name="Table112.A1" office:value-type="string"><text:p text:style-name="P377"/></table:table-cell></table:table-row><table:table-row table:style-name="Table112.4"><table:table-cell table:style-name="Table112.A4" office:value-type="string"><text:p text:style-name="P346"/></table:table-cell><table:table-cell table:style-name="Table112.A4" office:value-type="string"><text:p text:style-name="P344"/></table:table-cell><table:table-cell table:style-name="Table112.C4" office:value-type="string"><text:p text:style-name="P346"/></table:table-cell><table:table-cell table:style-name="Table112.A1" office:value-type="string"><text:p text:style-name="P344"/></table:table-cell></table:table-row><table:table-row table:style-name="Table112.4"><table:table-cell table:style-name="Table112.A8" office:value-type="string"><text:p text:style-name="P419"/></table:table-cell><table:table-cell table:style-name="Table112.B8" office:value-type="string"><text:p text:style-name="P416"/></table:table-cell><table:table-cell table:style-name="Table112.C8" office:value-type="string"><text:p text:style-name="P419"/></table:table-cell><table:table-cell table:style-name="Table112.A1" office:value-type="string"><text:p text:style-name="P344"/></table:table-cell></table:table-row><table:table-row table:style-name="Table112.4"><table:table-cell table:style-name="Table112.A4" office:value-type="string"><text:p text:style-name="P416"/></table:table-cell><table:table-cell table:style-name="Table112.A4" office:value-type="string"><text:p text:style-name="P419"/></table:table-cell><table:table-cell table:style-name="Table112.C4" office:value-type="string"><text:p text:style-name="P419"/></table:table-cell><table:table-cell table:style-name="Table112.A1" office:value-type="string"><text:p text:style-name="P346"/></table:table-cell></table:table-row><table:table-row table:style-name="Table112.4"><table:table-cell table:style-name="Table112.A4" office:value-type="string"><text:p text:style-name="P10"/></table:table-cell><table:table-cell table:style-name="Table112.A4" office:value-type="string"><text:p text:style-name="P10"/></table:table-cell><table:table-cell table:style-name="Table112.C4" office:value-type="string"><text:p text:style-name="P10"/></table:table-cell><table:table-cell table:style-name="Table112.A1" office:value-type="string"><text:p text:style-name="P10"/></table:table-cell></table:table-row><table:table-row table:style-name="Table112.4"><table:table-cell table:style-name="Table112.A8" office:value-type="string"><text:p text:style-name="P10"/></table:table-cell><table:table-cell table:style-name="Table112.B8" office:value-type="string"><text:p text:style-name="P10"/></table:table-cell><table:table-cell table:style-name="Table112.C8" office:value-type="string"><text:p text:style-name="P10"/></table:table-cell><table:table-cell table:style-name="Table112.A1" office:value-type="string"><text:p text:style-name="P10"/></table:table-cell></table:table-row><table:table-row table:style-name="Table112.4"><table:table-cell table:style-name="Table112.A4" office:value-type="string"><text:p text:style-name="P10"/></table:table-cell><table:table-cell table:style-name="Table112.A4" office:value-type="string"><text:p text:style-name="P10"/></table:table-cell><table:table-cell table:style-name="Table112.C4" office:value-type="string"><text:p text:style-name="P10"/></table:table-cell><table:table-cell table:style-name="Table112.A1" office:value-type="string"><text:p text:style-name="P10"/></table:table-cell></table:table-row></table:table><text:p text:style-name="P9"/></draw:text-box></draw:frame></text:p>
      <text:p text:style-name="P546"><draw:frame draw:style-name="fr1" draw:name="Frame91" text:anchor-type="as-char" draw:z-index="126"><draw:text-box fo:min-height="1cm" fo:min-width="1cm"><table:table table:name="Table91" table:style-name="Table91"><table:table-column table:style-name="Table91.A"/><table:table-column table:style-name="Table91.B" table:number-columns-repeated="2"/><table:table-column table:style-name="Table91.D"/><table:table-row><table:table-cell table:style-name="Table91.A1" table:number-columns-spanned="3" office:value-type="string"><text:p text:style-name="P529">G<text:span text:style-name="T214">7</text:span></text:p></table:table-cell><table:covered-table-cell/><table:covered-table-cell/><table:table-cell table:style-name="Table91.A1" office:value-type="string"><text:p text:style-name="P203"/></table:table-cell></table:table-row><table:table-row><table:table-cell table:style-name="Table91.A1" office:value-type="string"><text:p text:style-name="P203"/></table:table-cell><table:table-cell table:style-name="Table91.A1" office:value-type="string"><text:p text:style-name="P204"/></table:table-cell><table:table-cell table:style-name="Table91.A1" office:value-type="string"><text:p text:style-name="P203"/></table:table-cell><table:table-cell table:style-name="Table91.A1" office:value-type="string"><text:p text:style-name="P203"/></table:table-cell></table:table-row><table:table-row><table:table-cell table:style-name="Table91.A3" office:value-type="string"><text:p text:style-name="P51"/></table:table-cell><table:table-cell table:style-name="Table91.A3" office:value-type="string"><text:p text:style-name="P103"/></table:table-cell><table:table-cell table:style-name="Table91.A3" office:value-type="string"><text:p text:style-name="P51"/></table:table-cell><table:table-cell table:style-name="Table91.A1" office:value-type="string"><text:p text:style-name="P51"/></table:table-cell></table:table-row><table:table-row table:style-name="Table91.4"><table:table-cell table:style-name="Table91.A4" office:value-type="string"><text:p text:style-name="P241"/></table:table-cell><table:table-cell table:style-name="Table91.A4" office:value-type="string"><text:p text:style-name="P241"/></table:table-cell><table:table-cell table:style-name="Table91.C4" office:value-type="string"><text:p text:style-name="P346"/></table:table-cell><table:table-cell table:style-name="Table91.A1" office:value-type="string"><text:p text:style-name="P344"/></table:table-cell></table:table-row><table:table-row table:style-name="Table91.4"><table:table-cell table:style-name="Table91.A4" office:value-type="string"><text:p text:style-name="P238"/></table:table-cell><table:table-cell table:style-name="Table91.A4" office:value-type="string"><text:p text:style-name="P245"/></table:table-cell><table:table-cell table:style-name="Table91.C4" office:value-type="string"><text:p text:style-name="P344"/></table:table-cell><table:table-cell table:style-name="Table91.A1" office:value-type="string"><text:p text:style-name="P346"/></table:table-cell></table:table-row><table:table-row table:style-name="Table91.4"><table:table-cell table:style-name="Table91.A4" office:value-type="string"><text:p text:style-name="P237"/></table:table-cell><table:table-cell table:style-name="Table91.A4" office:value-type="string"><text:p text:style-name="P344"/></table:table-cell><table:table-cell table:style-name="Table91.C4" office:value-type="string"><text:p text:style-name="P247"/></table:table-cell><table:table-cell table:style-name="Table91.A1" office:value-type="string"><text:p text:style-name="P237"/></table:table-cell></table:table-row><table:table-row table:style-name="Table91.4"><table:table-cell table:style-name="Table91.A4" office:value-type="string"><text:p text:style-name="P357"/></table:table-cell><table:table-cell table:style-name="Table91.A4" office:value-type="string"><text:p text:style-name="P378">3</text:p></table:table-cell><table:table-cell table:style-name="Table91.C4" office:value-type="string"><text:p text:style-name="P344"/></table:table-cell><table:table-cell table:style-name="Table91.A1" office:value-type="string"><text:p text:style-name="P344"/></table:table-cell></table:table-row><table:table-row table:style-name="Table91.4"><table:table-cell table:style-name="Table91.A8" office:value-type="string"><text:p text:style-name="P315">1</text:p></table:table-cell><table:table-cell table:style-name="Table91.B8" office:value-type="string"><text:p text:style-name="P304"/></table:table-cell><table:table-cell table:style-name="Table91.C8" office:value-type="string"><text:p text:style-name="P304"/></table:table-cell><table:table-cell table:style-name="Table91.A1" office:value-type="string"><text:p text:style-name="P315">1</text:p></table:table-cell></table:table-row><table:table-row table:style-name="Table91.4"><table:table-cell table:style-name="Table91.A4" office:value-type="string"><text:p text:style-name="P355"/></table:table-cell><table:table-cell table:style-name="Table91.A4" office:value-type="string"><text:p text:style-name="P355"/></table:table-cell><table:table-cell table:style-name="Table91.C4" office:value-type="string"><text:p text:style-name="P382">7</text:p></table:table-cell><table:table-cell table:style-name="Table91.A1" office:value-type="string"><text:p text:style-name="P344"/></table:table-cell></table:table-row><table:table-row table:style-name="Table91.4"><table:table-cell table:style-name="Table91.A8" office:value-type="string"><text:p text:style-name="P377"/></table:table-cell><table:table-cell table:style-name="Table91.B8" office:value-type="string"><text:p text:style-name="P346"/></table:table-cell><table:table-cell table:style-name="Table91.C8" office:value-type="string"><text:p text:style-name="P344"/></table:table-cell><table:table-cell table:style-name="Table91.A1" office:value-type="string"><text:p text:style-name="P377"/></table:table-cell></table:table-row><table:table-row table:style-name="Table91.4"><table:table-cell table:style-name="Table91.A4" office:value-type="string"><text:p text:style-name="P346"/></table:table-cell><table:table-cell table:style-name="Table91.A4" office:value-type="string"><text:p text:style-name="P344"/></table:table-cell><table:table-cell table:style-name="Table91.C4" office:value-type="string"><text:p text:style-name="P346"/></table:table-cell><table:table-cell table:style-name="Table91.A1" office:value-type="string"><text:p text:style-name="P344"/></table:table-cell></table:table-row><table:table-row table:style-name="Table91.4"><table:table-cell table:style-name="Table91.A8" office:value-type="string"><text:p text:style-name="P344"/></table:table-cell><table:table-cell table:style-name="Table91.B8" office:value-type="string"><text:p text:style-name="P346"/></table:table-cell><table:table-cell table:style-name="Table91.C8" office:value-type="string"><text:p text:style-name="P344"/></table:table-cell><table:table-cell table:style-name="Table91.A1" office:value-type="string"><text:p text:style-name="P344"/></table:table-cell></table:table-row><table:table-row table:style-name="Table91.4"><table:table-cell table:style-name="Table91.A4" office:value-type="string"><text:p text:style-name="P346"/></table:table-cell><table:table-cell table:style-name="Table91.A4" office:value-type="string"><text:p text:style-name="P344"/></table:table-cell><table:table-cell table:style-name="Table91.C4" office:value-type="string"><text:p text:style-name="P344"/></table:table-cell><table:table-cell table:style-name="Table91.A1" office:value-type="string"><text:p text:style-name="P346"/></table:table-cell></table:table-row><table:table-row table:style-name="Table91.4"><table:table-cell table:style-name="Table91.A4" office:value-type="string"><text:p text:style-name="P396"/></table:table-cell><table:table-cell table:style-name="Table91.A4" office:value-type="string"><text:p text:style-name="P396"/></table:table-cell><table:table-cell table:style-name="Table91.C4" office:value-type="string"><text:p text:style-name="P396"/></table:table-cell><table:table-cell table:style-name="Table91.A1" office:value-type="string"><text:p text:style-name="P396"/></table:table-cell></table:table-row><table:table-row table:style-name="Table91.4"><table:table-cell table:style-name="Table91.A8" office:value-type="string"><text:p text:style-name="P94"/></table:table-cell><table:table-cell table:style-name="Table91.B8" office:value-type="string"><text:p text:style-name="P94"/></table:table-cell><table:table-cell table:style-name="Table91.C8" office:value-type="string"><text:p text:style-name="P94"/></table:table-cell><table:table-cell table:style-name="Table91.A1" office:value-type="string"><text:p text:style-name="P94"/></table:table-cell></table:table-row><table:table-row table:style-name="Table91.4"><table:table-cell table:style-name="Table91.A4" office:value-type="string"><text:p text:style-name="P94"/></table:table-cell><table:table-cell table:style-name="Table91.A4" office:value-type="string"><text:p text:style-name="P94"/></table:table-cell><table:table-cell table:style-name="Table91.C4" office:value-type="string"><text:p text:style-name="P94"/></table:table-cell><table:table-cell table:style-name="Table91.A1" office:value-type="string"><text:p text:style-name="P94"/></table:table-cell></table:table-row></table:table><text:p text:style-name="P9"/></draw:text-box></draw:frame><draw:frame draw:style-name="fr1" draw:name="Frame88" text:anchor-type="as-char" draw:z-index="100"><draw:text-box fo:min-height="1cm" fo:min-width="1cm"><table:table table:name="Table113" table:style-name="Table113"><table:table-column table:style-name="Table113.A"/><table:table-column table:style-name="Table113.B" table:number-columns-repeated="2"/><table:table-column table:style-name="Table113.D"/><table:table-row><table:table-cell table:style-name="Table113.A1" table:number-columns-spanned="3" office:value-type="string"><text:p text:style-name="P528">G<text:span text:style-name="T203">O</text:span></text:p></table:table-cell><table:covered-table-cell/><table:covered-table-cell/><table:table-cell table:style-name="Table113.A1" office:value-type="string"><text:p text:style-name="P203"/></table:table-cell></table:table-row><table:table-row><table:table-cell table:style-name="Table113.A1" office:value-type="string"><text:p text:style-name="P203"/></table:table-cell><table:table-cell table:style-name="Table113.A1" office:value-type="string"><text:p text:style-name="P204"/></table:table-cell><table:table-cell table:style-name="Table113.A1" office:value-type="string"><text:p text:style-name="P203"/></table:table-cell><table:table-cell table:style-name="Table113.A1" office:value-type="string"><text:p text:style-name="P203"/></table:table-cell></table:table-row><table:table-row><table:table-cell table:style-name="Table113.A3" office:value-type="string"><text:p text:style-name="P359"/></table:table-cell><table:table-cell table:style-name="Table113.A3" office:value-type="string"><text:p text:style-name="P346"/></table:table-cell><table:table-cell table:style-name="Table113.A3" office:value-type="string"><text:p text:style-name="P359"/></table:table-cell><table:table-cell table:style-name="Table113.A1" office:value-type="string"><text:p text:style-name="P359"/></table:table-cell></table:table-row><table:table-row table:style-name="Table113.4"><table:table-cell table:style-name="Table113.A4" office:value-type="string"><text:p text:style-name="P241"/></table:table-cell><table:table-cell table:style-name="Table113.A4" office:value-type="string"><text:p text:style-name="P241"/></table:table-cell><table:table-cell table:style-name="Table113.C4" office:value-type="string"><text:p text:style-name="P346"/></table:table-cell><table:table-cell table:style-name="Table113.A1" office:value-type="string"><text:p text:style-name="P344"/></table:table-cell></table:table-row><table:table-row table:style-name="Table113.4"><table:table-cell table:style-name="Table113.A4" office:value-type="string"><text:p text:style-name="P238"/></table:table-cell><table:table-cell table:style-name="Table113.A4" office:value-type="string"><text:p text:style-name="P245"/></table:table-cell><table:table-cell table:style-name="Table113.C4" office:value-type="string"><text:p text:style-name="P380">5</text:p></table:table-cell><table:table-cell table:style-name="Table113.A1" office:value-type="string"><text:p text:style-name="P346"/></table:table-cell></table:table-row><table:table-row table:style-name="Table113.4"><table:table-cell table:style-name="Table113.A4" office:value-type="string"><text:p text:style-name="P237"/></table:table-cell><table:table-cell table:style-name="Table113.A4" office:value-type="string"><text:p text:style-name="P380">3</text:p></table:table-cell><table:table-cell table:style-name="Table113.C4" office:value-type="string"><text:p text:style-name="P247"/></table:table-cell><table:table-cell table:style-name="Table113.A1" office:value-type="string"><text:p text:style-name="P237"/></table:table-cell></table:table-row><table:table-row table:style-name="Table113.4"><table:table-cell table:style-name="Table113.A4" office:value-type="string"><text:p text:style-name="P357"/></table:table-cell><table:table-cell table:style-name="Table113.A4" office:value-type="string"><text:p text:style-name="P378"/></table:table-cell><table:table-cell table:style-name="Table113.C4" office:value-type="string"><text:p text:style-name="P344"/></table:table-cell><table:table-cell table:style-name="Table113.A1" office:value-type="string"><text:p text:style-name="P344"/></table:table-cell></table:table-row><table:table-row table:style-name="Table113.4"><table:table-cell table:style-name="Table113.A8" office:value-type="string"><text:p text:style-name="P315">1</text:p></table:table-cell><table:table-cell table:style-name="Table113.B8" office:value-type="string"><text:p text:style-name="P304"/></table:table-cell><table:table-cell table:style-name="Table113.C8" office:value-type="string"><text:p text:style-name="P304"/></table:table-cell><table:table-cell table:style-name="Table113.A1" office:value-type="string"><text:p text:style-name="P315">1</text:p></table:table-cell></table:table-row><table:table-row table:style-name="Table113.4"><table:table-cell table:style-name="Table113.A4" office:value-type="string"><text:p text:style-name="P355"/></table:table-cell><table:table-cell table:style-name="Table113.A4" office:value-type="string"><text:p text:style-name="P355"/></table:table-cell><table:table-cell table:style-name="Table113.C4" office:value-type="string"><text:p text:style-name="P344"/></table:table-cell><table:table-cell table:style-name="Table113.A1" office:value-type="string"><text:p text:style-name="P344"/></table:table-cell></table:table-row><table:table-row table:style-name="Table113.4"><table:table-cell table:style-name="Table113.A8" office:value-type="string"><text:p text:style-name="P344"/></table:table-cell><table:table-cell table:style-name="Table113.B8" office:value-type="string"><text:p text:style-name="P346"/></table:table-cell><table:table-cell table:style-name="Table113.C8" office:value-type="string"><text:p text:style-name="P344"/></table:table-cell><table:table-cell table:style-name="Table113.A1" office:value-type="string"><text:p text:style-name="P344"/></table:table-cell></table:table-row><table:table-row table:style-name="Table113.4"><table:table-cell table:style-name="Table113.A4" office:value-type="string"><text:p text:style-name="P346"/></table:table-cell><table:table-cell table:style-name="Table113.A4" office:value-type="string"><text:p text:style-name="P344"/></table:table-cell><table:table-cell table:style-name="Table113.C4" office:value-type="string"><text:p text:style-name="P346"/></table:table-cell><table:table-cell table:style-name="Table113.A1" office:value-type="string"><text:p text:style-name="P344"/></table:table-cell></table:table-row><table:table-row table:style-name="Table113.4"><table:table-cell table:style-name="Table113.A8" office:value-type="string"><text:p text:style-name="P344"/></table:table-cell><table:table-cell table:style-name="Table113.B8" office:value-type="string"><text:p text:style-name="P346"/></table:table-cell><table:table-cell table:style-name="Table113.C8" office:value-type="string"><text:p text:style-name="P344"/></table:table-cell><table:table-cell table:style-name="Table113.A1" office:value-type="string"><text:p text:style-name="P344"/></table:table-cell></table:table-row><table:table-row table:style-name="Table113.4"><table:table-cell table:style-name="Table113.A4" office:value-type="string"><text:p text:style-name="P346"/></table:table-cell><table:table-cell table:style-name="Table113.A4" office:value-type="string"><text:p text:style-name="P344"/></table:table-cell><table:table-cell table:style-name="Table113.C4" office:value-type="string"><text:p text:style-name="P344"/></table:table-cell><table:table-cell table:style-name="Table113.A1" office:value-type="string"><text:p text:style-name="P346"/></table:table-cell></table:table-row><table:table-row table:style-name="Table113.4"><table:table-cell table:style-name="Table113.A4" office:value-type="string"><text:p text:style-name="P396"/></table:table-cell><table:table-cell table:style-name="Table113.A4" office:value-type="string"><text:p text:style-name="P396"/></table:table-cell><table:table-cell table:style-name="Table113.C4" office:value-type="string"><text:p text:style-name="P396"/></table:table-cell><table:table-cell table:style-name="Table113.A1" office:value-type="string"><text:p text:style-name="P396"/></table:table-cell></table:table-row><table:table-row table:style-name="Table113.4"><table:table-cell table:style-name="Table113.A8" office:value-type="string"><text:p text:style-name="P396"/></table:table-cell><table:table-cell table:style-name="Table113.B8" office:value-type="string"><text:p text:style-name="P396"/></table:table-cell><table:table-cell table:style-name="Table113.C8" office:value-type="string"><text:p text:style-name="P396"/></table:table-cell><table:table-cell table:style-name="Table113.A1" office:value-type="string"><text:p text:style-name="P396"/></table:table-cell></table:table-row><table:table-row table:style-name="Table113.4"><table:table-cell table:style-name="Table113.A4" office:value-type="string"><text:p text:style-name="P10"/></table:table-cell><table:table-cell table:style-name="Table113.A4" office:value-type="string"><text:p text:style-name="P10"/></table:table-cell><table:table-cell table:style-name="Table113.C4" office:value-type="string"><text:p text:style-name="P10"/></table:table-cell><table:table-cell table:style-name="Table113.A1" office:value-type="string"><text:p text:style-name="P10"/></table:table-cell></table:table-row></table:table><text:p text:style-name="P9"/></draw:text-box></draw:frame><draw:frame draw:style-name="fr1" draw:name="Frame89" text:anchor-type="as-char" draw:z-index="101"><draw:text-box fo:min-height="1cm" fo:min-width="1cm"><table:table table:name="Table114" table:style-name="Table114"><table:table-column table:style-name="Table114.A"/><table:table-column table:style-name="Table114.B" table:number-columns-repeated="2"/><table:table-column table:style-name="Table114.D"/><table:table-row><table:table-cell table:style-name="Table114.A1" table:number-columns-spanned="3" office:value-type="string"><text:p text:style-name="P529">G<text:span text:style-name="T203">O</text:span></text:p></table:table-cell><table:covered-table-cell/><table:covered-table-cell/><table:table-cell table:style-name="Table114.A1" office:value-type="string"><text:p text:style-name="P203"/></table:table-cell></table:table-row><table:table-row><table:table-cell table:style-name="Table114.A1" office:value-type="string"><text:p text:style-name="P203"/></table:table-cell><table:table-cell table:style-name="Table114.A1" office:value-type="string"><text:p text:style-name="P204"/></table:table-cell><table:table-cell table:style-name="Table114.A1" office:value-type="string"><text:p text:style-name="P203"/></table:table-cell><table:table-cell table:style-name="Table114.A1" office:value-type="string"><text:p text:style-name="P203"/></table:table-cell></table:table-row><table:table-row><table:table-cell table:style-name="Table114.A3" office:value-type="string"><text:p text:style-name="P51"/></table:table-cell><table:table-cell table:style-name="Table114.A3" office:value-type="string"><text:p text:style-name="P103"/></table:table-cell><table:table-cell table:style-name="Table114.A3" office:value-type="string"><text:p text:style-name="P51"/></table:table-cell><table:table-cell table:style-name="Table114.A1" office:value-type="string"><text:p text:style-name="P51"/></table:table-cell></table:table-row><table:table-row table:style-name="Table114.4"><table:table-cell table:style-name="Table114.A4" office:value-type="string"><text:p text:style-name="P241"/></table:table-cell><table:table-cell table:style-name="Table114.A4" office:value-type="string"><text:p text:style-name="P241"/></table:table-cell><table:table-cell table:style-name="Table114.C4" office:value-type="string"><text:p text:style-name="P346"/></table:table-cell><table:table-cell table:style-name="Table114.A1" office:value-type="string"><text:p text:style-name="P344"/></table:table-cell></table:table-row><table:table-row table:style-name="Table114.4"><table:table-cell table:style-name="Table114.A4" office:value-type="string"><text:p text:style-name="P249">7</text:p></table:table-cell><table:table-cell table:style-name="Table114.A4" office:value-type="string"><text:p text:style-name="P246"/></table:table-cell><table:table-cell table:style-name="Table114.C4" office:value-type="string"><text:p text:style-name="P381">5</text:p></table:table-cell><table:table-cell table:style-name="Table114.A1" office:value-type="string"><text:p text:style-name="P346"/></table:table-cell></table:table-row><table:table-row table:style-name="Table114.4"><table:table-cell table:style-name="Table114.A4" office:value-type="string"><text:p text:style-name="P237"/></table:table-cell><table:table-cell table:style-name="Table114.A4" office:value-type="string"><text:p text:style-name="P381">3</text:p></table:table-cell><table:table-cell table:style-name="Table114.C4" office:value-type="string"><text:p text:style-name="P247"/></table:table-cell><table:table-cell table:style-name="Table114.A1" office:value-type="string"><text:p text:style-name="P237"/></table:table-cell></table:table-row><table:table-row table:style-name="Table114.4"><table:table-cell table:style-name="Table114.A4" office:value-type="string"><text:p text:style-name="P357"/></table:table-cell><table:table-cell table:style-name="Table114.A4" office:value-type="string"><text:p text:style-name="P378"/></table:table-cell><table:table-cell table:style-name="Table114.C4" office:value-type="string"><text:p text:style-name="P344"/></table:table-cell><table:table-cell table:style-name="Table114.A1" office:value-type="string"><text:p text:style-name="P344"/></table:table-cell></table:table-row><table:table-row table:style-name="Table114.4"><table:table-cell table:style-name="Table114.A8" office:value-type="string"><text:p text:style-name="P315"/></table:table-cell><table:table-cell table:style-name="Table114.B8" office:value-type="string"><text:p text:style-name="P304"/></table:table-cell><table:table-cell table:style-name="Table114.C8" office:value-type="string"><text:p text:style-name="P304"/></table:table-cell><table:table-cell table:style-name="Table114.A1" office:value-type="string"><text:p text:style-name="P315">1</text:p></table:table-cell></table:table-row><table:table-row table:style-name="Table114.4"><table:table-cell table:style-name="Table114.A4" office:value-type="string"><text:p text:style-name="P355"/></table:table-cell><table:table-cell table:style-name="Table114.A4" office:value-type="string"><text:p text:style-name="P355"/></table:table-cell><table:table-cell table:style-name="Table114.C4" office:value-type="string"><text:p text:style-name="P344"/></table:table-cell><table:table-cell table:style-name="Table114.A1" office:value-type="string"><text:p text:style-name="P344"/></table:table-cell></table:table-row><table:table-row table:style-name="Table114.4"><table:table-cell table:style-name="Table114.A8" office:value-type="string"><text:p text:style-name="P377"/></table:table-cell><table:table-cell table:style-name="Table114.B8" office:value-type="string"><text:p text:style-name="P346"/></table:table-cell><table:table-cell table:style-name="Table114.C8" office:value-type="string"><text:p text:style-name="P344"/></table:table-cell><table:table-cell table:style-name="Table114.A1" office:value-type="string"><text:p text:style-name="P344"/></table:table-cell></table:table-row><table:table-row table:style-name="Table114.4"><table:table-cell table:style-name="Table114.A4" office:value-type="string"><text:p text:style-name="P346"/></table:table-cell><table:table-cell table:style-name="Table114.A4" office:value-type="string"><text:p text:style-name="P344"/></table:table-cell><table:table-cell table:style-name="Table114.C4" office:value-type="string"><text:p text:style-name="P346"/></table:table-cell><table:table-cell table:style-name="Table114.A1" office:value-type="string"><text:p text:style-name="P344"/></table:table-cell></table:table-row><table:table-row table:style-name="Table114.4"><table:table-cell table:style-name="Table114.A8" office:value-type="string"><text:p text:style-name="P344"/></table:table-cell><table:table-cell table:style-name="Table114.B8" office:value-type="string"><text:p text:style-name="P346"/></table:table-cell><table:table-cell table:style-name="Table114.C8" office:value-type="string"><text:p text:style-name="P344"/></table:table-cell><table:table-cell table:style-name="Table114.A1" office:value-type="string"><text:p text:style-name="P344"/></table:table-cell></table:table-row><table:table-row table:style-name="Table114.4"><table:table-cell table:style-name="Table114.A4" office:value-type="string"><text:p text:style-name="P346"/></table:table-cell><table:table-cell table:style-name="Table114.A4" office:value-type="string"><text:p text:style-name="P344"/></table:table-cell><table:table-cell table:style-name="Table114.C4" office:value-type="string"><text:p text:style-name="P377"/></table:table-cell><table:table-cell table:style-name="Table114.A1" office:value-type="string"><text:p text:style-name="P346"/></table:table-cell></table:table-row><table:table-row table:style-name="Table114.4"><table:table-cell table:style-name="Table114.A4" office:value-type="string"><text:p text:style-name="P94"/></table:table-cell><table:table-cell table:style-name="Table114.A4" office:value-type="string"><text:p text:style-name="P94"/></table:table-cell><table:table-cell table:style-name="Table114.C4" office:value-type="string"><text:p text:style-name="P94"/></table:table-cell><table:table-cell table:style-name="Table114.A1" office:value-type="string"><text:p text:style-name="P94"/></table:table-cell></table:table-row><table:table-row table:style-name="Table114.4"><table:table-cell table:style-name="Table114.A8" office:value-type="string"><text:p text:style-name="P10"/></table:table-cell><table:table-cell table:style-name="Table114.B8" office:value-type="string"><text:p text:style-name="P10"/></table:table-cell><table:table-cell table:style-name="Table114.C8" office:value-type="string"><text:p text:style-name="P10"/></table:table-cell><table:table-cell table:style-name="Table114.A1" office:value-type="string"><text:p text:style-name="P10"/></table:table-cell></table:table-row><table:table-row table:style-name="Table114.4"><table:table-cell table:style-name="Table114.A4" office:value-type="string"><text:p text:style-name="P10"/></table:table-cell><table:table-cell table:style-name="Table114.A4" office:value-type="string"><text:p text:style-name="P10"/></table:table-cell><table:table-cell table:style-name="Table114.C4" office:value-type="string"><text:p text:style-name="P10"/></table:table-cell><table:table-cell table:style-name="Table114.A1" office:value-type="string"><text:p text:style-name="P10"/></table:table-cell></table:table-row></table:table><text:p text:style-name="P9"/></draw:text-box></draw:frame><draw:frame draw:style-name="fr1" draw:name="Frame90" text:anchor-type="as-char" draw:z-index="102"><draw:text-box fo:min-height="1cm" fo:min-width="1cm"><table:table table:name="Table115" table:style-name="Table115"><table:table-column table:style-name="Table115.A"/><table:table-column table:style-name="Table115.B" table:number-columns-repeated="2"/><table:table-column table:style-name="Table115.D"/><table:table-row><table:table-cell table:style-name="Table115.A1" table:number-columns-spanned="3" office:value-type="string"><text:p text:style-name="P47">G<text:span text:style-name="T203">O</text:span></text:p></table:table-cell><table:covered-table-cell/><table:covered-table-cell/><table:table-cell table:style-name="Table115.A1" office:value-type="string"><text:p text:style-name="P203"/></table:table-cell></table:table-row><table:table-row><table:table-cell table:style-name="Table115.A1" office:value-type="string"><text:p text:style-name="P203"/></table:table-cell><table:table-cell table:style-name="Table115.A1" office:value-type="string"><text:p text:style-name="P204"/></table:table-cell><table:table-cell table:style-name="Table115.A1" office:value-type="string"><text:p text:style-name="P203"/></table:table-cell><table:table-cell table:style-name="Table115.A1" office:value-type="string"><text:p text:style-name="P203"/></table:table-cell></table:table-row><table:table-row><table:table-cell table:style-name="Table115.A3" office:value-type="string"><text:p text:style-name="P51"/></table:table-cell><table:table-cell table:style-name="Table115.A3" office:value-type="string"><text:p text:style-name="P103"/></table:table-cell><table:table-cell table:style-name="Table115.A3" office:value-type="string"><text:p text:style-name="P51"/></table:table-cell><table:table-cell table:style-name="Table115.A1" office:value-type="string"><text:p text:style-name="P51"/></table:table-cell></table:table-row><table:table-row table:style-name="Table115.4"><table:table-cell table:style-name="Table115.A4" office:value-type="string"><text:p text:style-name="P221"/></table:table-cell><table:table-cell table:style-name="Table115.A4" office:value-type="string"><text:p text:style-name="P221"/></table:table-cell><table:table-cell table:style-name="Table115.C4" office:value-type="string"><text:p text:style-name="P103"/></table:table-cell><table:table-cell table:style-name="Table115.A1" office:value-type="string"><text:p text:style-name="P105"/></table:table-cell></table:table-row><table:table-row table:style-name="Table115.4"><table:table-cell table:style-name="Table115.A4" office:value-type="string"><text:p text:style-name="P222"/></table:table-cell><table:table-cell table:style-name="Table115.A4" office:value-type="string"><text:p text:style-name="P223"/></table:table-cell><table:table-cell table:style-name="Table115.C4" office:value-type="string"><text:p text:style-name="P110">5</text:p></table:table-cell><table:table-cell table:style-name="Table115.A1" office:value-type="string"><text:p text:style-name="P110">7</text:p></table:table-cell></table:table-row><table:table-row table:style-name="Table115.4"><table:table-cell table:style-name="Table115.A4" office:value-type="string"><text:p text:style-name="P237"/></table:table-cell><table:table-cell table:style-name="Table115.A4" office:value-type="string"><text:p text:style-name="P381">3</text:p></table:table-cell><table:table-cell table:style-name="Table115.C4" office:value-type="string"><text:p text:style-name="P247"/></table:table-cell><table:table-cell table:style-name="Table115.A1" office:value-type="string"><text:p text:style-name="P237"/></table:table-cell></table:table-row><table:table-row table:style-name="Table115.4"><table:table-cell table:style-name="Table115.A4" office:value-type="string"><text:p text:style-name="P357"/></table:table-cell><table:table-cell table:style-name="Table115.A4" office:value-type="string"><text:p text:style-name="P378"/></table:table-cell><table:table-cell table:style-name="Table115.C4" office:value-type="string"><text:p text:style-name="P344"/></table:table-cell><table:table-cell table:style-name="Table115.A1" office:value-type="string"><text:p text:style-name="P344"/></table:table-cell></table:table-row><table:table-row table:style-name="Table115.4"><table:table-cell table:style-name="Table115.A8" office:value-type="string"><text:p text:style-name="P315">1</text:p></table:table-cell><table:table-cell table:style-name="Table115.B8" office:value-type="string"><text:p text:style-name="P304"/></table:table-cell><table:table-cell table:style-name="Table115.C8" office:value-type="string"><text:p text:style-name="P304"/></table:table-cell><table:table-cell table:style-name="Table115.A1" office:value-type="string"><text:p text:style-name="P315"/></table:table-cell></table:table-row><table:table-row table:style-name="Table115.4"><table:table-cell table:style-name="Table115.A4" office:value-type="string"><text:p text:style-name="P355"/></table:table-cell><table:table-cell table:style-name="Table115.A4" office:value-type="string"><text:p text:style-name="P355"/></table:table-cell><table:table-cell table:style-name="Table115.C4" office:value-type="string"><text:p text:style-name="P344"/></table:table-cell><table:table-cell table:style-name="Table115.A1" office:value-type="string"><text:p text:style-name="P344"/></table:table-cell></table:table-row><table:table-row table:style-name="Table115.4"><table:table-cell table:style-name="Table115.A8" office:value-type="string"><text:p text:style-name="P377"/></table:table-cell><table:table-cell table:style-name="Table115.B8" office:value-type="string"><text:p text:style-name="P346"/></table:table-cell><table:table-cell table:style-name="Table115.C8" office:value-type="string"><text:p text:style-name="P344"/></table:table-cell><table:table-cell table:style-name="Table115.A1" office:value-type="string"><text:p text:style-name="P377"/></table:table-cell></table:table-row><table:table-row table:style-name="Table115.4"><table:table-cell table:style-name="Table115.A4" office:value-type="string"><text:p text:style-name="P346"/></table:table-cell><table:table-cell table:style-name="Table115.A4" office:value-type="string"><text:p text:style-name="P344"/></table:table-cell><table:table-cell table:style-name="Table115.C4" office:value-type="string"><text:p text:style-name="P346"/></table:table-cell><table:table-cell table:style-name="Table115.A1" office:value-type="string"><text:p text:style-name="P344"/></table:table-cell></table:table-row><table:table-row table:style-name="Table115.4"><table:table-cell table:style-name="Table115.A8" office:value-type="string"><text:p text:style-name="P344"/></table:table-cell><table:table-cell table:style-name="Table115.B8" office:value-type="string"><text:p text:style-name="P346"/></table:table-cell><table:table-cell table:style-name="Table115.C8" office:value-type="string"><text:p text:style-name="P344"/></table:table-cell><table:table-cell table:style-name="Table115.A1" office:value-type="string"><text:p text:style-name="P344"/></table:table-cell></table:table-row><table:table-row table:style-name="Table115.4"><table:table-cell table:style-name="Table115.A4" office:value-type="string"><text:p text:style-name="P346"/></table:table-cell><table:table-cell table:style-name="Table115.A4" office:value-type="string"><text:p text:style-name="P344"/></table:table-cell><table:table-cell table:style-name="Table115.C4" office:value-type="string"><text:p text:style-name="P344"/></table:table-cell><table:table-cell table:style-name="Table115.A1" office:value-type="string"><text:p text:style-name="P346"/></table:table-cell></table:table-row><table:table-row table:style-name="Table115.4"><table:table-cell table:style-name="Table115.A4" office:value-type="string"><text:p text:style-name="P396"/></table:table-cell><table:table-cell table:style-name="Table115.A4" office:value-type="string"><text:p text:style-name="P396"/></table:table-cell><table:table-cell table:style-name="Table115.C4" office:value-type="string"><text:p text:style-name="P396"/></table:table-cell><table:table-cell table:style-name="Table115.A1" office:value-type="string"><text:p text:style-name="P396"/></table:table-cell></table:table-row><table:table-row table:style-name="Table115.4"><table:table-cell table:style-name="Table115.A8" office:value-type="string"><text:p text:style-name="P94"/></table:table-cell><table:table-cell table:style-name="Table115.B8" office:value-type="string"><text:p text:style-name="P94"/></table:table-cell><table:table-cell table:style-name="Table115.C8" office:value-type="string"><text:p text:style-name="P94"/></table:table-cell><table:table-cell table:style-name="Table115.A1" office:value-type="string"><text:p text:style-name="P94"/></table:table-cell></table:table-row><table:table-row table:style-name="Table115.4"><table:table-cell table:style-name="Table115.A4" office:value-type="string"><text:p text:style-name="P94"/></table:table-cell><table:table-cell table:style-name="Table115.A4" office:value-type="string"><text:p text:style-name="P94"/></table:table-cell><table:table-cell table:style-name="Table115.C4" office:value-type="string"><text:p text:style-name="P94"/></table:table-cell><table:table-cell table:style-name="Table115.A1" office:value-type="string"><text:p text:style-name="P94"/></table:table-cell></table:table-row></table:table><text:p text:style-name="P9"/></draw:text-box></draw:frame></text:p>
      <text:p text:style-name="P546"><draw:frame draw:style-name="fr1" draw:name="Frame105" text:anchor-type="as-char" draw:z-index="103"><draw:text-box fo:min-height="1cm" fo:min-width="1cm"><table:table table:name="Table90" table:style-name="Table90"><table:table-column table:style-name="Table90.A"/><table:table-column table:style-name="Table90.B" table:number-columns-repeated="2"/><table:table-column table:style-name="Table90.D"/><table:table-row><table:table-cell table:style-name="Table90.A1" table:number-columns-spanned="3" office:value-type="string"><text:p text:style-name="P45">G<text:span text:style-name="T189">m7(b5)</text:span></text:p></table:table-cell><table:covered-table-cell/><table:covered-table-cell/><table:table-cell table:style-name="Table90.A1" office:value-type="string"><text:p text:style-name="P203"/></table:table-cell></table:table-row><table:table-row><table:table-cell table:style-name="Table90.A1" office:value-type="string"><text:p text:style-name="P203"/></table:table-cell><table:table-cell table:style-name="Table90.A1" office:value-type="string"><text:p text:style-name="P204"/></table:table-cell><table:table-cell table:style-name="Table90.A1" office:value-type="string"><text:p text:style-name="P203"/></table:table-cell><table:table-cell table:style-name="Table90.A1" office:value-type="string"><text:p text:style-name="P203"/></table:table-cell></table:table-row><table:table-row><table:table-cell table:style-name="Table90.A3" office:value-type="string"><text:p text:style-name="P359"/></table:table-cell><table:table-cell table:style-name="Table90.A3" office:value-type="string"><text:p text:style-name="P346"/></table:table-cell><table:table-cell table:style-name="Table90.A3" office:value-type="string"><text:p text:style-name="P359"/></table:table-cell><table:table-cell table:style-name="Table90.A1" office:value-type="string"><text:p text:style-name="P359"/></table:table-cell></table:table-row><table:table-row table:style-name="Table90.4"><table:table-cell table:style-name="Table90.A4" office:value-type="string"><text:p text:style-name="P241"/></table:table-cell><table:table-cell table:style-name="Table90.A4" office:value-type="string"><text:p text:style-name="P241"/></table:table-cell><table:table-cell table:style-name="Table90.C4" office:value-type="string"><text:p text:style-name="P346"/></table:table-cell><table:table-cell table:style-name="Table90.A1" office:value-type="string"><text:p text:style-name="P344"/></table:table-cell></table:table-row><table:table-row table:style-name="Table90.4"><table:table-cell table:style-name="Table90.A4" office:value-type="string"><text:p text:style-name="P238"/></table:table-cell><table:table-cell table:style-name="Table90.A4" office:value-type="string"><text:p text:style-name="P245"/></table:table-cell><table:table-cell table:style-name="Table90.C4" office:value-type="string"><text:p text:style-name="P380">5</text:p></table:table-cell><table:table-cell table:style-name="Table90.A1" office:value-type="string"><text:p text:style-name="P346"/></table:table-cell></table:table-row><table:table-row table:style-name="Table90.4"><table:table-cell table:style-name="Table90.A4" office:value-type="string"><text:p text:style-name="P237"/></table:table-cell><table:table-cell table:style-name="Table90.A4" office:value-type="string"><text:p text:style-name="P380">3</text:p></table:table-cell><table:table-cell table:style-name="Table90.C4" office:value-type="string"><text:p text:style-name="P247"/></table:table-cell><table:table-cell table:style-name="Table90.A1" office:value-type="string"><text:p text:style-name="P250">7</text:p></table:table-cell></table:table-row><table:table-row table:style-name="Table90.4"><table:table-cell table:style-name="Table90.A4" office:value-type="string"><text:p text:style-name="P357"/></table:table-cell><table:table-cell table:style-name="Table90.A4" office:value-type="string"><text:p text:style-name="P378"/></table:table-cell><table:table-cell table:style-name="Table90.C4" office:value-type="string"><text:p text:style-name="P344"/></table:table-cell><table:table-cell table:style-name="Table90.A1" office:value-type="string"><text:p text:style-name="P344"/></table:table-cell></table:table-row><table:table-row table:style-name="Table90.4"><table:table-cell table:style-name="Table90.A8" office:value-type="string"><text:p text:style-name="P315">1</text:p></table:table-cell><table:table-cell table:style-name="Table90.B8" office:value-type="string"><text:p text:style-name="P304"/></table:table-cell><table:table-cell table:style-name="Table90.C8" office:value-type="string"><text:p text:style-name="P304"/></table:table-cell><table:table-cell table:style-name="Table90.A1" office:value-type="string"><text:p text:style-name="P315"/></table:table-cell></table:table-row><table:table-row table:style-name="Table90.4"><table:table-cell table:style-name="Table90.A4" office:value-type="string"><text:p text:style-name="P355"/></table:table-cell><table:table-cell table:style-name="Table90.A4" office:value-type="string"><text:p text:style-name="P355"/></table:table-cell><table:table-cell table:style-name="Table90.C4" office:value-type="string"><text:p text:style-name="P344"/></table:table-cell><table:table-cell table:style-name="Table90.A1" office:value-type="string"><text:p text:style-name="P344"/></table:table-cell></table:table-row><table:table-row table:style-name="Table90.4"><table:table-cell table:style-name="Table90.A8" office:value-type="string"><text:p text:style-name="P344"/></table:table-cell><table:table-cell table:style-name="Table90.B8" office:value-type="string"><text:p text:style-name="P346"/></table:table-cell><table:table-cell table:style-name="Table90.C8" office:value-type="string"><text:p text:style-name="P344"/></table:table-cell><table:table-cell table:style-name="Table90.A1" office:value-type="string"><text:p text:style-name="P344"/></table:table-cell></table:table-row><table:table-row table:style-name="Table90.4"><table:table-cell table:style-name="Table90.A4" office:value-type="string"><text:p text:style-name="P346"/></table:table-cell><table:table-cell table:style-name="Table90.A4" office:value-type="string"><text:p text:style-name="P344"/></table:table-cell><table:table-cell table:style-name="Table90.C4" office:value-type="string"><text:p text:style-name="P346"/></table:table-cell><table:table-cell table:style-name="Table90.A1" office:value-type="string"><text:p text:style-name="P344"/></table:table-cell></table:table-row><table:table-row table:style-name="Table90.4"><table:table-cell table:style-name="Table90.A8" office:value-type="string"><text:p text:style-name="P344"/></table:table-cell><table:table-cell table:style-name="Table90.B8" office:value-type="string"><text:p text:style-name="P346"/></table:table-cell><table:table-cell table:style-name="Table90.C8" office:value-type="string"><text:p text:style-name="P344"/></table:table-cell><table:table-cell table:style-name="Table90.A1" office:value-type="string"><text:p text:style-name="P344"/></table:table-cell></table:table-row><table:table-row table:style-name="Table90.4"><table:table-cell table:style-name="Table90.A4" office:value-type="string"><text:p text:style-name="P346"/></table:table-cell><table:table-cell table:style-name="Table90.A4" office:value-type="string"><text:p text:style-name="P344"/></table:table-cell><table:table-cell table:style-name="Table90.C4" office:value-type="string"><text:p text:style-name="P344"/></table:table-cell><table:table-cell table:style-name="Table90.A1" office:value-type="string"><text:p text:style-name="P346"/></table:table-cell></table:table-row><table:table-row table:style-name="Table90.4"><table:table-cell table:style-name="Table90.A4" office:value-type="string"><text:p text:style-name="P396"/></table:table-cell><table:table-cell table:style-name="Table90.A4" office:value-type="string"><text:p text:style-name="P396"/></table:table-cell><table:table-cell table:style-name="Table90.C4" office:value-type="string"><text:p text:style-name="P396"/></table:table-cell><table:table-cell table:style-name="Table90.A1" office:value-type="string"><text:p text:style-name="P396"/></table:table-cell></table:table-row><table:table-row table:style-name="Table90.4"><table:table-cell table:style-name="Table90.A8" office:value-type="string"><text:p text:style-name="P396"/></table:table-cell><table:table-cell table:style-name="Table90.B8" office:value-type="string"><text:p text:style-name="P396"/></table:table-cell><table:table-cell table:style-name="Table90.C8" office:value-type="string"><text:p text:style-name="P396"/></table:table-cell><table:table-cell table:style-name="Table90.A1" office:value-type="string"><text:p text:style-name="P396"/></table:table-cell></table:table-row><table:table-row table:style-name="Table90.4"><table:table-cell table:style-name="Table90.A4" office:value-type="string"><text:p text:style-name="P10"/></table:table-cell><table:table-cell table:style-name="Table90.A4" office:value-type="string"><text:p text:style-name="P10"/></table:table-cell><table:table-cell table:style-name="Table90.C4" office:value-type="string"><text:p text:style-name="P10"/></table:table-cell><table:table-cell table:style-name="Table90.A1" office:value-type="string"><text:p text:style-name="P10"/></table:table-cell></table:table-row></table:table><text:p text:style-name="P9"/></draw:text-box></draw:frame><draw:frame draw:style-name="fr1" draw:name="Frame112" text:anchor-type="as-char" draw:z-index="104"><draw:text-box fo:min-height="1cm" fo:min-width="1cm"><table:table table:name="Table118" table:style-name="Table118"><table:table-column table:style-name="Table118.A"/><table:table-column table:style-name="Table118.B" table:number-columns-repeated="2"/><table:table-column table:style-name="Table118.D"/><table:table-row><table:table-cell table:style-name="Table118.A1" table:number-columns-spanned="3" office:value-type="string"><text:p text:style-name="P45">G<text:span text:style-name="T210">6</text:span></text:p></table:table-cell><table:covered-table-cell/><table:covered-table-cell/><table:table-cell table:style-name="Table118.A1" office:value-type="string"><text:p text:style-name="P203"/></table:table-cell></table:table-row><table:table-row><table:table-cell table:style-name="Table118.A1" office:value-type="string"><text:p text:style-name="P203"/></table:table-cell><table:table-cell table:style-name="Table118.A1" office:value-type="string"><text:p text:style-name="P204"/></table:table-cell><table:table-cell table:style-name="Table118.A1" office:value-type="string"><text:p text:style-name="P203"/></table:table-cell><table:table-cell table:style-name="Table118.A1" office:value-type="string"><text:p text:style-name="P203"/></table:table-cell></table:table-row><table:table-row><table:table-cell table:style-name="Table118.A3" office:value-type="string"><text:p text:style-name="P359"/></table:table-cell><table:table-cell table:style-name="Table118.A3" office:value-type="string"><text:p text:style-name="P346"/></table:table-cell><table:table-cell table:style-name="Table118.A3" office:value-type="string"><text:p text:style-name="P359"/></table:table-cell><table:table-cell table:style-name="Table118.A1" office:value-type="string"><text:p text:style-name="P359"/></table:table-cell></table:table-row><table:table-row table:style-name="Table118.4"><table:table-cell table:style-name="Table118.A4" office:value-type="string"><text:p text:style-name="P241"/></table:table-cell><table:table-cell table:style-name="Table118.A4" office:value-type="string"><text:p text:style-name="P241"/></table:table-cell><table:table-cell table:style-name="Table118.C4" office:value-type="string"><text:p text:style-name="P346"/></table:table-cell><table:table-cell table:style-name="Table118.A1" office:value-type="string"><text:p text:style-name="P344"/></table:table-cell></table:table-row><table:table-row table:style-name="Table118.4"><table:table-cell table:style-name="Table118.A4" office:value-type="string"><text:p text:style-name="P238"/></table:table-cell><table:table-cell table:style-name="Table118.A4" office:value-type="string"><text:p text:style-name="P245"/></table:table-cell><table:table-cell table:style-name="Table118.C4" office:value-type="string"><text:p text:style-name="P344"/></table:table-cell><table:table-cell table:style-name="Table118.A1" office:value-type="string"><text:p text:style-name="P383">6</text:p></table:table-cell></table:table-row><table:table-row table:style-name="Table118.4"><table:table-cell table:style-name="Table118.A4" office:value-type="string"><text:p text:style-name="P237"/></table:table-cell><table:table-cell table:style-name="Table118.A4" office:value-type="string"><text:p text:style-name="P344"/></table:table-cell><table:table-cell table:style-name="Table118.C4" office:value-type="string"><text:p text:style-name="P247">5</text:p></table:table-cell><table:table-cell table:style-name="Table118.A1" office:value-type="string"><text:p text:style-name="P237"/></table:table-cell></table:table-row><table:table-row table:style-name="Table118.4"><table:table-cell table:style-name="Table118.A4" office:value-type="string"><text:p text:style-name="P357"/></table:table-cell><table:table-cell table:style-name="Table118.A4" office:value-type="string"><text:p text:style-name="P378">3</text:p></table:table-cell><table:table-cell table:style-name="Table118.C4" office:value-type="string"><text:p text:style-name="P344"/></table:table-cell><table:table-cell table:style-name="Table118.A1" office:value-type="string"><text:p text:style-name="P344"/></table:table-cell></table:table-row><table:table-row table:style-name="Table118.4"><table:table-cell table:style-name="Table118.A8" office:value-type="string"><text:p text:style-name="P315">1</text:p></table:table-cell><table:table-cell table:style-name="Table118.B8" office:value-type="string"><text:p text:style-name="P304"/></table:table-cell><table:table-cell table:style-name="Table118.C8" office:value-type="string"><text:p text:style-name="P304"/></table:table-cell><table:table-cell table:style-name="Table118.A1" office:value-type="string"><text:p text:style-name="P315"/></table:table-cell></table:table-row><table:table-row table:style-name="Table118.4"><table:table-cell table:style-name="Table118.A4" office:value-type="string"><text:p text:style-name="P355"/></table:table-cell><table:table-cell table:style-name="Table118.A4" office:value-type="string"><text:p text:style-name="P355"/></table:table-cell><table:table-cell table:style-name="Table118.C4" office:value-type="string"><text:p text:style-name="P344"/></table:table-cell><table:table-cell table:style-name="Table118.A1" office:value-type="string"><text:p text:style-name="P344"/></table:table-cell></table:table-row><table:table-row table:style-name="Table118.4"><table:table-cell table:style-name="Table118.A8" office:value-type="string"><text:p text:style-name="P377"/></table:table-cell><table:table-cell table:style-name="Table118.B8" office:value-type="string"><text:p text:style-name="P346"/></table:table-cell><table:table-cell table:style-name="Table118.C8" office:value-type="string"><text:p text:style-name="P344"/></table:table-cell><table:table-cell table:style-name="Table118.A1" office:value-type="string"><text:p text:style-name="P377"/></table:table-cell></table:table-row><table:table-row table:style-name="Table118.4"><table:table-cell table:style-name="Table118.A4" office:value-type="string"><text:p text:style-name="P346"/></table:table-cell><table:table-cell table:style-name="Table118.A4" office:value-type="string"><text:p text:style-name="P344"/></table:table-cell><table:table-cell table:style-name="Table118.C4" office:value-type="string"><text:p text:style-name="P346"/></table:table-cell><table:table-cell table:style-name="Table118.A1" office:value-type="string"><text:p text:style-name="P344"/></table:table-cell></table:table-row><table:table-row table:style-name="Table118.4"><table:table-cell table:style-name="Table118.A8" office:value-type="string"><text:p text:style-name="P344"/></table:table-cell><table:table-cell table:style-name="Table118.B8" office:value-type="string"><text:p text:style-name="P346"/></table:table-cell><table:table-cell table:style-name="Table118.C8" office:value-type="string"><text:p text:style-name="P344"/></table:table-cell><table:table-cell table:style-name="Table118.A1" office:value-type="string"><text:p text:style-name="P344"/></table:table-cell></table:table-row><table:table-row table:style-name="Table118.4"><table:table-cell table:style-name="Table118.A4" office:value-type="string"><text:p text:style-name="P346"/></table:table-cell><table:table-cell table:style-name="Table118.A4" office:value-type="string"><text:p text:style-name="P344"/></table:table-cell><table:table-cell table:style-name="Table118.C4" office:value-type="string"><text:p text:style-name="P344"/></table:table-cell><table:table-cell table:style-name="Table118.A1" office:value-type="string"><text:p text:style-name="P346"/></table:table-cell></table:table-row><table:table-row table:style-name="Table118.4"><table:table-cell table:style-name="Table118.A4" office:value-type="string"><text:p text:style-name="P94"/></table:table-cell><table:table-cell table:style-name="Table118.A4" office:value-type="string"><text:p text:style-name="P94"/></table:table-cell><table:table-cell table:style-name="Table118.C4" office:value-type="string"><text:p text:style-name="P94"/></table:table-cell><table:table-cell table:style-name="Table118.A1" office:value-type="string"><text:p text:style-name="P94"/></table:table-cell></table:table-row><table:table-row table:style-name="Table118.4"><table:table-cell table:style-name="Table118.A8" office:value-type="string"><text:p text:style-name="P94"/></table:table-cell><table:table-cell table:style-name="Table118.B8" office:value-type="string"><text:p text:style-name="P94"/></table:table-cell><table:table-cell table:style-name="Table118.C8" office:value-type="string"><text:p text:style-name="P94"/></table:table-cell><table:table-cell table:style-name="Table118.A1" office:value-type="string"><text:p text:style-name="P94"/></table:table-cell></table:table-row><table:table-row table:style-name="Table118.4"><table:table-cell table:style-name="Table118.A4" office:value-type="string"><text:p text:style-name="P94"/></table:table-cell><table:table-cell table:style-name="Table118.A4" office:value-type="string"><text:p text:style-name="P94"/></table:table-cell><table:table-cell table:style-name="Table118.C4" office:value-type="string"><text:p text:style-name="P94"/></table:table-cell><table:table-cell table:style-name="Table118.A1" office:value-type="string"><text:p text:style-name="P94"/></table:table-cell></table:table-row></table:table><text:p text:style-name="P9"/></draw:text-box></draw:frame><draw:frame draw:style-name="fr1" draw:name="Frame113" text:anchor-type="as-char" draw:z-index="105"><draw:text-box fo:min-height="1cm" fo:min-width="1cm"><table:table table:name="Table119" table:style-name="Table119"><table:table-column table:style-name="Table119.A"/><table:table-column table:style-name="Table119.B" table:number-columns-repeated="2"/><table:table-column table:style-name="Table119.D"/><table:table-row><table:table-cell table:style-name="Table119.A1" table:number-columns-spanned="3" office:value-type="string"><text:p text:style-name="P529">G<text:span text:style-name="T211">6</text:span></text:p></table:table-cell><table:covered-table-cell/><table:covered-table-cell/><table:table-cell table:style-name="Table119.A1" office:value-type="string"><text:p text:style-name="P203"/></table:table-cell></table:table-row><table:table-row><table:table-cell table:style-name="Table119.A1" office:value-type="string"><text:p text:style-name="P203"/></table:table-cell><table:table-cell table:style-name="Table119.A1" office:value-type="string"><text:p text:style-name="P204"/></table:table-cell><table:table-cell table:style-name="Table119.A1" office:value-type="string"><text:p text:style-name="P203"/></table:table-cell><table:table-cell table:style-name="Table119.A1" office:value-type="string"><text:p text:style-name="P203"/></table:table-cell></table:table-row><table:table-row><table:table-cell table:style-name="Table119.A3" office:value-type="string"><text:p text:style-name="P51"/></table:table-cell><table:table-cell table:style-name="Table119.A3" office:value-type="string"><text:p text:style-name="P103"/></table:table-cell><table:table-cell table:style-name="Table119.A3" office:value-type="string"><text:p text:style-name="P51"/></table:table-cell><table:table-cell table:style-name="Table119.A1" office:value-type="string"><text:p text:style-name="P51"/></table:table-cell></table:table-row><table:table-row table:style-name="Table119.4"><table:table-cell table:style-name="Table119.A4" office:value-type="string"><text:p text:style-name="P241"/></table:table-cell><table:table-cell table:style-name="Table119.A4" office:value-type="string"><text:p text:style-name="P241"/></table:table-cell><table:table-cell table:style-name="Table119.C4" office:value-type="string"><text:p text:style-name="P346"/></table:table-cell><table:table-cell table:style-name="Table119.A1" office:value-type="string"><text:p text:style-name="P344"/></table:table-cell></table:table-row><table:table-row table:style-name="Table119.4"><table:table-cell table:style-name="Table119.A4" office:value-type="string"><text:p text:style-name="P251">6</text:p></table:table-cell><table:table-cell table:style-name="Table119.A4" office:value-type="string"><text:p text:style-name="P245"/></table:table-cell><table:table-cell table:style-name="Table119.C4" office:value-type="string"><text:p text:style-name="P344"/></table:table-cell><table:table-cell table:style-name="Table119.A1" office:value-type="string"><text:p text:style-name="P346"/></table:table-cell></table:table-row><table:table-row table:style-name="Table119.4"><table:table-cell table:style-name="Table119.A4" office:value-type="string"><text:p text:style-name="P237"/></table:table-cell><table:table-cell table:style-name="Table119.A4" office:value-type="string"><text:p text:style-name="P344"/></table:table-cell><table:table-cell table:style-name="Table119.C4" office:value-type="string"><text:p text:style-name="P247">5</text:p></table:table-cell><table:table-cell table:style-name="Table119.A1" office:value-type="string"><text:p text:style-name="P237"/></table:table-cell></table:table-row><table:table-row table:style-name="Table119.4"><table:table-cell table:style-name="Table119.A4" office:value-type="string"><text:p text:style-name="P357"/></table:table-cell><table:table-cell table:style-name="Table119.A4" office:value-type="string"><text:p text:style-name="P378">3</text:p></table:table-cell><table:table-cell table:style-name="Table119.C4" office:value-type="string"><text:p text:style-name="P344"/></table:table-cell><table:table-cell table:style-name="Table119.A1" office:value-type="string"><text:p text:style-name="P344"/></table:table-cell></table:table-row><table:table-row table:style-name="Table119.4"><table:table-cell table:style-name="Table119.A8" office:value-type="string"><text:p text:style-name="P315"/></table:table-cell><table:table-cell table:style-name="Table119.B8" office:value-type="string"><text:p text:style-name="P304"/></table:table-cell><table:table-cell table:style-name="Table119.C8" office:value-type="string"><text:p text:style-name="P304"/></table:table-cell><table:table-cell table:style-name="Table119.A1" office:value-type="string"><text:p text:style-name="P315">1</text:p></table:table-cell></table:table-row><table:table-row table:style-name="Table119.4"><table:table-cell table:style-name="Table119.A4" office:value-type="string"><text:p text:style-name="P355"/></table:table-cell><table:table-cell table:style-name="Table119.A4" office:value-type="string"><text:p text:style-name="P355"/></table:table-cell><table:table-cell table:style-name="Table119.C4" office:value-type="string"><text:p text:style-name="P344"/></table:table-cell><table:table-cell table:style-name="Table119.A1" office:value-type="string"><text:p text:style-name="P344"/></table:table-cell></table:table-row><table:table-row table:style-name="Table119.4"><table:table-cell table:style-name="Table119.A8" office:value-type="string"><text:p text:style-name="P344"/></table:table-cell><table:table-cell table:style-name="Table119.B8" office:value-type="string"><text:p text:style-name="P346"/></table:table-cell><table:table-cell table:style-name="Table119.C8" office:value-type="string"><text:p text:style-name="P344"/></table:table-cell><table:table-cell table:style-name="Table119.A1" office:value-type="string"><text:p text:style-name="P344"/></table:table-cell></table:table-row><table:table-row table:style-name="Table119.4"><table:table-cell table:style-name="Table119.A4" office:value-type="string"><text:p text:style-name="P346"/></table:table-cell><table:table-cell table:style-name="Table119.A4" office:value-type="string"><text:p text:style-name="P344"/></table:table-cell><table:table-cell table:style-name="Table119.C4" office:value-type="string"><text:p text:style-name="P346"/></table:table-cell><table:table-cell table:style-name="Table119.A1" office:value-type="string"><text:p text:style-name="P344"/></table:table-cell></table:table-row><table:table-row table:style-name="Table119.4"><table:table-cell table:style-name="Table119.A8" office:value-type="string"><text:p text:style-name="P344"/></table:table-cell><table:table-cell table:style-name="Table119.B8" office:value-type="string"><text:p text:style-name="P346"/></table:table-cell><table:table-cell table:style-name="Table119.C8" office:value-type="string"><text:p text:style-name="P344"/></table:table-cell><table:table-cell table:style-name="Table119.A1" office:value-type="string"><text:p text:style-name="P344"/></table:table-cell></table:table-row><table:table-row table:style-name="Table119.4"><table:table-cell table:style-name="Table119.A4" office:value-type="string"><text:p text:style-name="P346"/></table:table-cell><table:table-cell table:style-name="Table119.A4" office:value-type="string"><text:p text:style-name="P344"/></table:table-cell><table:table-cell table:style-name="Table119.C4" office:value-type="string"><text:p text:style-name="P344"/></table:table-cell><table:table-cell table:style-name="Table119.A1" office:value-type="string"><text:p text:style-name="P346"/></table:table-cell></table:table-row><table:table-row table:style-name="Table119.4"><table:table-cell table:style-name="Table119.A4" office:value-type="string"><text:p text:style-name="P396"/></table:table-cell><table:table-cell table:style-name="Table119.A4" office:value-type="string"><text:p text:style-name="P396"/></table:table-cell><table:table-cell table:style-name="Table119.C4" office:value-type="string"><text:p text:style-name="P396"/></table:table-cell><table:table-cell table:style-name="Table119.A1" office:value-type="string"><text:p text:style-name="P396"/></table:table-cell></table:table-row><table:table-row table:style-name="Table119.4"><table:table-cell table:style-name="Table119.A8" office:value-type="string"><text:p text:style-name="P396"/></table:table-cell><table:table-cell table:style-name="Table119.B8" office:value-type="string"><text:p text:style-name="P396"/></table:table-cell><table:table-cell table:style-name="Table119.C8" office:value-type="string"><text:p text:style-name="P396"/></table:table-cell><table:table-cell table:style-name="Table119.A1" office:value-type="string"><text:p text:style-name="P396"/></table:table-cell></table:table-row><table:table-row table:style-name="Table119.4"><table:table-cell table:style-name="Table119.A4" office:value-type="string"><text:p text:style-name="P10"/></table:table-cell><table:table-cell table:style-name="Table119.A4" office:value-type="string"><text:p text:style-name="P10"/></table:table-cell><table:table-cell table:style-name="Table119.C4" office:value-type="string"><text:p text:style-name="P10"/></table:table-cell><table:table-cell table:style-name="Table119.A1" office:value-type="string"><text:p text:style-name="P10"/></table:table-cell></table:table-row></table:table><text:p text:style-name="P9"/></draw:text-box></draw:frame><draw:frame draw:style-name="fr1" draw:name="Frame114" text:anchor-type="as-char" draw:z-index="106"><draw:text-box fo:min-height="1cm" fo:min-width="1cm"><table:table table:name="Table120" table:style-name="Table120"><table:table-column table:style-name="Table120.A"/><table:table-column table:style-name="Table120.B" table:number-columns-repeated="2"/><table:table-column table:style-name="Table120.D"/><table:table-row><table:table-cell table:style-name="Table120.A1" table:number-columns-spanned="3" office:value-type="string"><text:p text:style-name="P102">G<text:span text:style-name="T209">6</text:span></text:p></table:table-cell><table:covered-table-cell/><table:covered-table-cell/><table:table-cell table:style-name="Table120.A1" office:value-type="string"><text:p text:style-name="P96"/></table:table-cell></table:table-row><table:table-row><table:table-cell table:style-name="Table120.A1" office:value-type="string"><text:p text:style-name="P96"/></table:table-cell><table:table-cell table:style-name="Table120.A1" office:value-type="string"><text:p text:style-name="P97"/></table:table-cell><table:table-cell table:style-name="Table120.A1" office:value-type="string"><text:p text:style-name="P96"/></table:table-cell><table:table-cell table:style-name="Table120.A1" office:value-type="string"><text:p text:style-name="P96"/></table:table-cell></table:table-row><table:table-row><table:table-cell table:style-name="Table120.A3" office:value-type="string"><text:p text:style-name="P104"/></table:table-cell><table:table-cell table:style-name="Table120.A3" office:value-type="string"><text:p text:style-name="P103"/></table:table-cell><table:table-cell table:style-name="Table120.A3" office:value-type="string"><text:p text:style-name="P104"/></table:table-cell><table:table-cell table:style-name="Table120.A1" office:value-type="string"><text:p text:style-name="P104"/></table:table-cell></table:table-row><table:table-row table:style-name="Table120.4"><table:table-cell table:style-name="Table120.A4" office:value-type="string"><text:p text:style-name="P241"/></table:table-cell><table:table-cell table:style-name="Table120.A4" office:value-type="string"><text:p text:style-name="P241"/></table:table-cell><table:table-cell table:style-name="Table120.C4" office:value-type="string"><text:p text:style-name="P346"/></table:table-cell><table:table-cell table:style-name="Table120.A1" office:value-type="string"><text:p text:style-name="P344"/></table:table-cell></table:table-row><table:table-row table:style-name="Table120.4"><table:table-cell table:style-name="Table120.A4" office:value-type="string"><text:p text:style-name="P238"/></table:table-cell><table:table-cell table:style-name="Table120.A4" office:value-type="string"><text:p text:style-name="P245"/></table:table-cell><table:table-cell table:style-name="Table120.C4" office:value-type="string"><text:p text:style-name="P344"/></table:table-cell><table:table-cell table:style-name="Table120.A1" office:value-type="string"><text:p text:style-name="P346"/></table:table-cell></table:table-row><table:table-row table:style-name="Table120.4"><table:table-cell table:style-name="Table120.A4" office:value-type="string"><text:p text:style-name="P237"/></table:table-cell><table:table-cell table:style-name="Table120.A4" office:value-type="string"><text:p text:style-name="P344"/></table:table-cell><table:table-cell table:style-name="Table120.C4" office:value-type="string"><text:p text:style-name="P247"/></table:table-cell><table:table-cell table:style-name="Table120.A1" office:value-type="string"><text:p text:style-name="P237"/></table:table-cell></table:table-row><table:table-row table:style-name="Table120.4"><table:table-cell table:style-name="Table120.A4" office:value-type="string"><text:p text:style-name="P357"/></table:table-cell><table:table-cell table:style-name="Table120.A4" office:value-type="string"><text:p text:style-name="P378">3</text:p></table:table-cell><table:table-cell table:style-name="Table120.C4" office:value-type="string"><text:p text:style-name="P344"/></table:table-cell><table:table-cell table:style-name="Table120.A1" office:value-type="string"><text:p text:style-name="P344"/></table:table-cell></table:table-row><table:table-row table:style-name="Table120.4"><table:table-cell table:style-name="Table120.A8" office:value-type="string"><text:p text:style-name="P315">1</text:p></table:table-cell><table:table-cell table:style-name="Table120.B8" office:value-type="string"><text:p text:style-name="P304"/></table:table-cell><table:table-cell table:style-name="Table120.C8" office:value-type="string"><text:p text:style-name="P316">6</text:p></table:table-cell><table:table-cell table:style-name="Table120.A1" office:value-type="string"><text:p text:style-name="P315">1</text:p></table:table-cell></table:table-row><table:table-row table:style-name="Table120.4"><table:table-cell table:style-name="Table120.A4" office:value-type="string"><text:p text:style-name="P355"/></table:table-cell><table:table-cell table:style-name="Table120.A4" office:value-type="string"><text:p text:style-name="P355"/></table:table-cell><table:table-cell table:style-name="Table120.C4" office:value-type="string"><text:p text:style-name="P344"/></table:table-cell><table:table-cell table:style-name="Table120.A1" office:value-type="string"><text:p text:style-name="P344"/></table:table-cell></table:table-row><table:table-row table:style-name="Table120.4"><table:table-cell table:style-name="Table120.A8" office:value-type="string"><text:p text:style-name="P377"/></table:table-cell><table:table-cell table:style-name="Table120.B8" office:value-type="string"><text:p text:style-name="P346"/></table:table-cell><table:table-cell table:style-name="Table120.C8" office:value-type="string"><text:p text:style-name="P344"/></table:table-cell><table:table-cell table:style-name="Table120.A1" office:value-type="string"><text:p text:style-name="P344"/></table:table-cell></table:table-row><table:table-row table:style-name="Table120.4"><table:table-cell table:style-name="Table120.A4" office:value-type="string"><text:p text:style-name="P346"/></table:table-cell><table:table-cell table:style-name="Table120.A4" office:value-type="string"><text:p text:style-name="P344"/></table:table-cell><table:table-cell table:style-name="Table120.C4" office:value-type="string"><text:p text:style-name="P346"/></table:table-cell><table:table-cell table:style-name="Table120.A1" office:value-type="string"><text:p text:style-name="P344"/></table:table-cell></table:table-row><table:table-row table:style-name="Table120.4"><table:table-cell table:style-name="Table120.A8" office:value-type="string"><text:p text:style-name="P344"/></table:table-cell><table:table-cell table:style-name="Table120.B8" office:value-type="string"><text:p text:style-name="P346"/></table:table-cell><table:table-cell table:style-name="Table120.C8" office:value-type="string"><text:p text:style-name="P344"/></table:table-cell><table:table-cell table:style-name="Table120.A1" office:value-type="string"><text:p text:style-name="P344"/></table:table-cell></table:table-row><table:table-row table:style-name="Table120.4"><table:table-cell table:style-name="Table120.A4" office:value-type="string"><text:p text:style-name="P346"/></table:table-cell><table:table-cell table:style-name="Table120.A4" office:value-type="string"><text:p text:style-name="P344"/></table:table-cell><table:table-cell table:style-name="Table120.C4" office:value-type="string"><text:p text:style-name="P377"/></table:table-cell><table:table-cell table:style-name="Table120.A1" office:value-type="string"><text:p text:style-name="P346"/></table:table-cell></table:table-row><table:table-row table:style-name="Table120.4"><table:table-cell table:style-name="Table120.A4" office:value-type="string"><text:p text:style-name="P94"/></table:table-cell><table:table-cell table:style-name="Table120.A4" office:value-type="string"><text:p text:style-name="P94"/></table:table-cell><table:table-cell table:style-name="Table120.C4" office:value-type="string"><text:p text:style-name="P94"/></table:table-cell><table:table-cell table:style-name="Table120.A1" office:value-type="string"><text:p text:style-name="P94"/></table:table-cell></table:table-row><table:table-row table:style-name="Table120.4"><table:table-cell table:style-name="Table120.A8" office:value-type="string"><text:p text:style-name="P10"/></table:table-cell><table:table-cell table:style-name="Table120.B8" office:value-type="string"><text:p text:style-name="P10"/></table:table-cell><table:table-cell table:style-name="Table120.C8" office:value-type="string"><text:p text:style-name="P10"/></table:table-cell><table:table-cell table:style-name="Table120.A1" office:value-type="string"><text:p text:style-name="P10"/></table:table-cell></table:table-row><table:table-row table:style-name="Table120.4"><table:table-cell table:style-name="Table120.A4" office:value-type="string"><text:p text:style-name="P10"/></table:table-cell><table:table-cell table:style-name="Table120.A4" office:value-type="string"><text:p text:style-name="P10"/></table:table-cell><table:table-cell table:style-name="Table120.C4" office:value-type="string"><text:p text:style-name="P10"/></table:table-cell><table:table-cell table:style-name="Table120.A1" office:value-type="string"><text:p text:style-name="P10"/></table:table-cell></table:table-row></table:table><text:p text:style-name="P9"/></draw:text-box></draw:frame></text:p>
      <text:p text:style-name="P546"><text:soft-page-break/><draw:frame draw:style-name="fr1" draw:name="Frame115" text:anchor-type="as-char" draw:z-index="107"><draw:text-box fo:min-height="1cm" fo:min-width="1cm"><table:table table:name="Table121" table:style-name="Table121"><table:table-column table:style-name="Table121.A"/><table:table-column table:style-name="Table121.B" table:number-columns-repeated="2"/><table:table-column table:style-name="Table121.D"/><table:table-row><table:table-cell table:style-name="Table121.A1" table:number-columns-spanned="3" office:value-type="string"><text:p text:style-name="P47">G<text:span text:style-name="T212">m6</text:span></text:p></table:table-cell><table:covered-table-cell/><table:covered-table-cell/><table:table-cell table:style-name="Table121.A1" office:value-type="string"><text:p text:style-name="P203"/></table:table-cell></table:table-row><table:table-row><table:table-cell table:style-name="Table121.A1" office:value-type="string"><text:p text:style-name="P203"/></table:table-cell><table:table-cell table:style-name="Table121.A1" office:value-type="string"><text:p text:style-name="P204"/></table:table-cell><table:table-cell table:style-name="Table121.A1" office:value-type="string"><text:p text:style-name="P203"/></table:table-cell><table:table-cell table:style-name="Table121.A1" office:value-type="string"><text:p text:style-name="P203"/></table:table-cell></table:table-row><table:table-row><table:table-cell table:style-name="Table121.A3" office:value-type="string"><text:p text:style-name="P51"/></table:table-cell><table:table-cell table:style-name="Table121.A3" office:value-type="string"><text:p text:style-name="P103"/></table:table-cell><table:table-cell table:style-name="Table121.A3" office:value-type="string"><text:p text:style-name="P51"/></table:table-cell><table:table-cell table:style-name="Table121.A1" office:value-type="string"><text:p text:style-name="P51"/></table:table-cell></table:table-row><table:table-row table:style-name="Table121.4"><table:table-cell table:style-name="Table121.A4" office:value-type="string"><text:p text:style-name="P241"/></table:table-cell><table:table-cell table:style-name="Table121.A4" office:value-type="string"><text:p text:style-name="P241"/></table:table-cell><table:table-cell table:style-name="Table121.C4" office:value-type="string"><text:p text:style-name="P346"/></table:table-cell><table:table-cell table:style-name="Table121.A1" office:value-type="string"><text:p text:style-name="P344"/></table:table-cell></table:table-row><table:table-row table:style-name="Table121.4"><table:table-cell table:style-name="Table121.A4" office:value-type="string"><text:p text:style-name="P252">6</text:p></table:table-cell><table:table-cell table:style-name="Table121.A4" office:value-type="string"><text:p text:style-name="P245"/></table:table-cell><table:table-cell table:style-name="Table121.C4" office:value-type="string"><text:p text:style-name="P344"/></table:table-cell><table:table-cell table:style-name="Table121.A1" office:value-type="string"><text:p text:style-name="P346"/></table:table-cell></table:table-row><table:table-row table:style-name="Table121.4"><table:table-cell table:style-name="Table121.A4" office:value-type="string"><text:p text:style-name="P237"/></table:table-cell><table:table-cell table:style-name="Table121.A4" office:value-type="string"><text:p text:style-name="P384">3</text:p></table:table-cell><table:table-cell table:style-name="Table121.C4" office:value-type="string"><text:p text:style-name="P247">5</text:p></table:table-cell><table:table-cell table:style-name="Table121.A1" office:value-type="string"><text:p text:style-name="P237"/></table:table-cell></table:table-row><table:table-row table:style-name="Table121.4"><table:table-cell table:style-name="Table121.A4" office:value-type="string"><text:p text:style-name="P357"/></table:table-cell><table:table-cell table:style-name="Table121.A4" office:value-type="string"><text:p text:style-name="P378"/></table:table-cell><table:table-cell table:style-name="Table121.C4" office:value-type="string"><text:p text:style-name="P344"/></table:table-cell><table:table-cell table:style-name="Table121.A1" office:value-type="string"><text:p text:style-name="P344"/></table:table-cell></table:table-row><table:table-row table:style-name="Table121.4"><table:table-cell table:style-name="Table121.A8" office:value-type="string"><text:p text:style-name="P315"/></table:table-cell><table:table-cell table:style-name="Table121.B8" office:value-type="string"><text:p text:style-name="P304"/></table:table-cell><table:table-cell table:style-name="Table121.C8" office:value-type="string"><text:p text:style-name="P304"/></table:table-cell><table:table-cell table:style-name="Table121.A1" office:value-type="string"><text:p text:style-name="P315">1</text:p></table:table-cell></table:table-row><table:table-row table:style-name="Table121.4"><table:table-cell table:style-name="Table121.A4" office:value-type="string"><text:p text:style-name="P355"/></table:table-cell><table:table-cell table:style-name="Table121.A4" office:value-type="string"><text:p text:style-name="P355"/></table:table-cell><table:table-cell table:style-name="Table121.C4" office:value-type="string"><text:p text:style-name="P344"/></table:table-cell><table:table-cell table:style-name="Table121.A1" office:value-type="string"><text:p text:style-name="P344"/></table:table-cell></table:table-row><table:table-row table:style-name="Table121.4"><table:table-cell table:style-name="Table121.A8" office:value-type="string"><text:p text:style-name="P377"/></table:table-cell><table:table-cell table:style-name="Table121.B8" office:value-type="string"><text:p text:style-name="P346"/></table:table-cell><table:table-cell table:style-name="Table121.C8" office:value-type="string"><text:p text:style-name="P344"/></table:table-cell><table:table-cell table:style-name="Table121.A1" office:value-type="string"><text:p text:style-name="P377"/></table:table-cell></table:table-row><table:table-row table:style-name="Table121.4"><table:table-cell table:style-name="Table121.A4" office:value-type="string"><text:p text:style-name="P346"/></table:table-cell><table:table-cell table:style-name="Table121.A4" office:value-type="string"><text:p text:style-name="P344"/></table:table-cell><table:table-cell table:style-name="Table121.C4" office:value-type="string"><text:p text:style-name="P346"/></table:table-cell><table:table-cell table:style-name="Table121.A1" office:value-type="string"><text:p text:style-name="P344"/></table:table-cell></table:table-row><table:table-row table:style-name="Table121.4"><table:table-cell table:style-name="Table121.A8" office:value-type="string"><text:p text:style-name="P344"/></table:table-cell><table:table-cell table:style-name="Table121.B8" office:value-type="string"><text:p text:style-name="P346"/></table:table-cell><table:table-cell table:style-name="Table121.C8" office:value-type="string"><text:p text:style-name="P344"/></table:table-cell><table:table-cell table:style-name="Table121.A1" office:value-type="string"><text:p text:style-name="P344"/></table:table-cell></table:table-row><table:table-row table:style-name="Table121.4"><table:table-cell table:style-name="Table121.A4" office:value-type="string"><text:p text:style-name="P346"/></table:table-cell><table:table-cell table:style-name="Table121.A4" office:value-type="string"><text:p text:style-name="P344"/></table:table-cell><table:table-cell table:style-name="Table121.C4" office:value-type="string"><text:p text:style-name="P344"/></table:table-cell><table:table-cell table:style-name="Table121.A1" office:value-type="string"><text:p text:style-name="P346"/></table:table-cell></table:table-row><table:table-row table:style-name="Table121.4"><table:table-cell table:style-name="Table121.A4" office:value-type="string"><text:p text:style-name="P396"/></table:table-cell><table:table-cell table:style-name="Table121.A4" office:value-type="string"><text:p text:style-name="P396"/></table:table-cell><table:table-cell table:style-name="Table121.C4" office:value-type="string"><text:p text:style-name="P396"/></table:table-cell><table:table-cell table:style-name="Table121.A1" office:value-type="string"><text:p text:style-name="P396"/></table:table-cell></table:table-row><table:table-row table:style-name="Table121.4"><table:table-cell table:style-name="Table121.A8" office:value-type="string"><text:p text:style-name="P94"/></table:table-cell><table:table-cell table:style-name="Table121.B8" office:value-type="string"><text:p text:style-name="P94"/></table:table-cell><table:table-cell table:style-name="Table121.C8" office:value-type="string"><text:p text:style-name="P94"/></table:table-cell><table:table-cell table:style-name="Table121.A1" office:value-type="string"><text:p text:style-name="P94"/></table:table-cell></table:table-row><table:table-row table:style-name="Table121.4"><table:table-cell table:style-name="Table121.A4" office:value-type="string"><text:p text:style-name="P94"/></table:table-cell><table:table-cell table:style-name="Table121.A4" office:value-type="string"><text:p text:style-name="P94"/></table:table-cell><table:table-cell table:style-name="Table121.C4" office:value-type="string"><text:p text:style-name="P94"/></table:table-cell><table:table-cell table:style-name="Table121.A1" office:value-type="string"><text:p text:style-name="P94"/></table:table-cell></table:table-row></table:table><text:p text:style-name="P9"/></draw:text-box></draw:frame><draw:frame draw:style-name="fr1" draw:name="Frame116" text:anchor-type="as-char" draw:z-index="108"><draw:text-box fo:min-height="1cm" fo:min-width="1cm"><table:table table:name="Table122" table:style-name="Table122"><table:table-column table:style-name="Table122.A"/><table:table-column table:style-name="Table122.B" table:number-columns-repeated="2"/><table:table-column table:style-name="Table122.D"/><table:table-row><table:table-cell table:style-name="Table122.A1" table:number-columns-spanned="3" office:value-type="string"><text:p text:style-name="P529">G<text:span text:style-name="T212">m6</text:span></text:p></table:table-cell><table:covered-table-cell/><table:covered-table-cell/><table:table-cell table:style-name="Table122.A1" office:value-type="string"><text:p text:style-name="P203"/></table:table-cell></table:table-row><table:table-row><table:table-cell table:style-name="Table122.A1" office:value-type="string"><text:p text:style-name="P203"/></table:table-cell><table:table-cell table:style-name="Table122.A1" office:value-type="string"><text:p text:style-name="P204"/></table:table-cell><table:table-cell table:style-name="Table122.A1" office:value-type="string"><text:p text:style-name="P203"/></table:table-cell><table:table-cell table:style-name="Table122.A1" office:value-type="string"><text:p text:style-name="P203"/></table:table-cell></table:table-row><table:table-row><table:table-cell table:style-name="Table122.A3" office:value-type="string"><text:p text:style-name="P51"/></table:table-cell><table:table-cell table:style-name="Table122.A3" office:value-type="string"><text:p text:style-name="P103"/></table:table-cell><table:table-cell table:style-name="Table122.A3" office:value-type="string"><text:p text:style-name="P51"/></table:table-cell><table:table-cell table:style-name="Table122.A1" office:value-type="string"><text:p text:style-name="P51"/></table:table-cell></table:table-row><table:table-row table:style-name="Table122.4"><table:table-cell table:style-name="Table122.A4" office:value-type="string"><text:p text:style-name="P241"/></table:table-cell><table:table-cell table:style-name="Table122.A4" office:value-type="string"><text:p text:style-name="P241"/></table:table-cell><table:table-cell table:style-name="Table122.C4" office:value-type="string"><text:p text:style-name="P346"/></table:table-cell><table:table-cell table:style-name="Table122.A1" office:value-type="string"><text:p text:style-name="P344"/></table:table-cell></table:table-row><table:table-row table:style-name="Table122.4"><table:table-cell table:style-name="Table122.A4" office:value-type="string"><text:p text:style-name="P238"/></table:table-cell><table:table-cell table:style-name="Table122.A4" office:value-type="string"><text:p text:style-name="P245"/></table:table-cell><table:table-cell table:style-name="Table122.C4" office:value-type="string"><text:p text:style-name="P344"/></table:table-cell><table:table-cell table:style-name="Table122.A1" office:value-type="string"><text:p text:style-name="P385">6</text:p></table:table-cell></table:table-row><table:table-row table:style-name="Table122.4"><table:table-cell table:style-name="Table122.A4" office:value-type="string"><text:p text:style-name="P237"/></table:table-cell><table:table-cell table:style-name="Table122.A4" office:value-type="string"><text:p text:style-name="P384">3</text:p></table:table-cell><table:table-cell table:style-name="Table122.C4" office:value-type="string"><text:p text:style-name="P247">5</text:p></table:table-cell><table:table-cell table:style-name="Table122.A1" office:value-type="string"><text:p text:style-name="P237"/></table:table-cell></table:table-row><table:table-row table:style-name="Table122.4"><table:table-cell table:style-name="Table122.A4" office:value-type="string"><text:p text:style-name="P357"/></table:table-cell><table:table-cell table:style-name="Table122.A4" office:value-type="string"><text:p text:style-name="P378"/></table:table-cell><table:table-cell table:style-name="Table122.C4" office:value-type="string"><text:p text:style-name="P344"/></table:table-cell><table:table-cell table:style-name="Table122.A1" office:value-type="string"><text:p text:style-name="P344"/></table:table-cell></table:table-row><table:table-row table:style-name="Table122.4"><table:table-cell table:style-name="Table122.A8" office:value-type="string"><text:p text:style-name="P315">1</text:p></table:table-cell><table:table-cell table:style-name="Table122.B8" office:value-type="string"><text:p text:style-name="P304"/></table:table-cell><table:table-cell table:style-name="Table122.C8" office:value-type="string"><text:p text:style-name="P304"/></table:table-cell><table:table-cell table:style-name="Table122.A1" office:value-type="string"><text:p text:style-name="P315"/></table:table-cell></table:table-row><table:table-row table:style-name="Table122.4"><table:table-cell table:style-name="Table122.A4" office:value-type="string"><text:p text:style-name="P355"/></table:table-cell><table:table-cell table:style-name="Table122.A4" office:value-type="string"><text:p text:style-name="P355"/></table:table-cell><table:table-cell table:style-name="Table122.C4" office:value-type="string"><text:p text:style-name="P344"/></table:table-cell><table:table-cell table:style-name="Table122.A1" office:value-type="string"><text:p text:style-name="P344"/></table:table-cell></table:table-row><table:table-row table:style-name="Table122.4"><table:table-cell table:style-name="Table122.A8" office:value-type="string"><text:p text:style-name="P377"/></table:table-cell><table:table-cell table:style-name="Table122.B8" office:value-type="string"><text:p text:style-name="P346"/></table:table-cell><table:table-cell table:style-name="Table122.C8" office:value-type="string"><text:p text:style-name="P344"/></table:table-cell><table:table-cell table:style-name="Table122.A1" office:value-type="string"><text:p text:style-name="P377"/></table:table-cell></table:table-row><table:table-row table:style-name="Table122.4"><table:table-cell table:style-name="Table122.A4" office:value-type="string"><text:p text:style-name="P346"/></table:table-cell><table:table-cell table:style-name="Table122.A4" office:value-type="string"><text:p text:style-name="P344"/></table:table-cell><table:table-cell table:style-name="Table122.C4" office:value-type="string"><text:p text:style-name="P346"/></table:table-cell><table:table-cell table:style-name="Table122.A1" office:value-type="string"><text:p text:style-name="P344"/></table:table-cell></table:table-row><table:table-row table:style-name="Table122.4"><table:table-cell table:style-name="Table122.A8" office:value-type="string"><text:p text:style-name="P344"/></table:table-cell><table:table-cell table:style-name="Table122.B8" office:value-type="string"><text:p text:style-name="P346"/></table:table-cell><table:table-cell table:style-name="Table122.C8" office:value-type="string"><text:p text:style-name="P344"/></table:table-cell><table:table-cell table:style-name="Table122.A1" office:value-type="string"><text:p text:style-name="P344"/></table:table-cell></table:table-row><table:table-row table:style-name="Table122.4"><table:table-cell table:style-name="Table122.A4" office:value-type="string"><text:p text:style-name="P346"/></table:table-cell><table:table-cell table:style-name="Table122.A4" office:value-type="string"><text:p text:style-name="P344"/></table:table-cell><table:table-cell table:style-name="Table122.C4" office:value-type="string"><text:p text:style-name="P344"/></table:table-cell><table:table-cell table:style-name="Table122.A1" office:value-type="string"><text:p text:style-name="P346"/></table:table-cell></table:table-row><table:table-row table:style-name="Table122.4"><table:table-cell table:style-name="Table122.A4" office:value-type="string"><text:p text:style-name="P94"/></table:table-cell><table:table-cell table:style-name="Table122.A4" office:value-type="string"><text:p text:style-name="P94"/></table:table-cell><table:table-cell table:style-name="Table122.C4" office:value-type="string"><text:p text:style-name="P94"/></table:table-cell><table:table-cell table:style-name="Table122.A1" office:value-type="string"><text:p text:style-name="P94"/></table:table-cell></table:table-row><table:table-row table:style-name="Table122.4"><table:table-cell table:style-name="Table122.A8" office:value-type="string"><text:p text:style-name="P94"/></table:table-cell><table:table-cell table:style-name="Table122.B8" office:value-type="string"><text:p text:style-name="P94"/></table:table-cell><table:table-cell table:style-name="Table122.C8" office:value-type="string"><text:p text:style-name="P94"/></table:table-cell><table:table-cell table:style-name="Table122.A1" office:value-type="string"><text:p text:style-name="P94"/></table:table-cell></table:table-row><table:table-row table:style-name="Table122.4"><table:table-cell table:style-name="Table122.A4" office:value-type="string"><text:p text:style-name="P94"/></table:table-cell><table:table-cell table:style-name="Table122.A4" office:value-type="string"><text:p text:style-name="P94"/></table:table-cell><table:table-cell table:style-name="Table122.C4" office:value-type="string"><text:p text:style-name="P94"/></table:table-cell><table:table-cell table:style-name="Table122.A1" office:value-type="string"><text:p text:style-name="P94"/></table:table-cell></table:table-row></table:table><text:p text:style-name="P9"/></draw:text-box></draw:frame><draw:frame draw:style-name="fr1" draw:name="Frame117" text:anchor-type="as-char" draw:z-index="109"><draw:text-box fo:min-height="1cm" fo:min-width="1cm"><table:table table:name="Table123" table:style-name="Table123"><table:table-column table:style-name="Table123.A"/><table:table-column table:style-name="Table123.B" table:number-columns-repeated="2"/><table:table-column table:style-name="Table123.D"/><table:table-row><table:table-cell table:style-name="Table123.A1" table:number-columns-spanned="3" office:value-type="string"><text:p text:style-name="P529">G<text:span text:style-name="T212">m6</text:span></text:p></table:table-cell><table:covered-table-cell/><table:covered-table-cell/><table:table-cell table:style-name="Table123.A1" office:value-type="string"><text:p text:style-name="P203"/></table:table-cell></table:table-row><table:table-row><table:table-cell table:style-name="Table123.A1" office:value-type="string"><text:p text:style-name="P203"/></table:table-cell><table:table-cell table:style-name="Table123.A1" office:value-type="string"><text:p text:style-name="P204"/></table:table-cell><table:table-cell table:style-name="Table123.A1" office:value-type="string"><text:p text:style-name="P203"/></table:table-cell><table:table-cell table:style-name="Table123.A1" office:value-type="string"><text:p text:style-name="P203"/></table:table-cell></table:table-row><table:table-row><table:table-cell table:style-name="Table123.A3" office:value-type="string"><text:p text:style-name="P51"/></table:table-cell><table:table-cell table:style-name="Table123.A3" office:value-type="string"><text:p text:style-name="P103"/></table:table-cell><table:table-cell table:style-name="Table123.A3" office:value-type="string"><text:p text:style-name="P51"/></table:table-cell><table:table-cell table:style-name="Table123.A1" office:value-type="string"><text:p text:style-name="P51"/></table:table-cell></table:table-row><table:table-row table:style-name="Table123.4"><table:table-cell table:style-name="Table123.A4" office:value-type="string"><text:p text:style-name="P241"/></table:table-cell><table:table-cell table:style-name="Table123.A4" office:value-type="string"><text:p text:style-name="P241"/></table:table-cell><table:table-cell table:style-name="Table123.C4" office:value-type="string"><text:p text:style-name="P346"/></table:table-cell><table:table-cell table:style-name="Table123.A1" office:value-type="string"><text:p text:style-name="P344"/></table:table-cell></table:table-row><table:table-row table:style-name="Table123.4"><table:table-cell table:style-name="Table123.A4" office:value-type="string"><text:p text:style-name="P238"/></table:table-cell><table:table-cell table:style-name="Table123.A4" office:value-type="string"><text:p text:style-name="P245"/></table:table-cell><table:table-cell table:style-name="Table123.C4" office:value-type="string"><text:p text:style-name="P344"/></table:table-cell><table:table-cell table:style-name="Table123.A1" office:value-type="string"><text:p text:style-name="P346"/></table:table-cell></table:table-row><table:table-row table:style-name="Table123.4"><table:table-cell table:style-name="Table123.A4" office:value-type="string"><text:p text:style-name="P237"/></table:table-cell><table:table-cell table:style-name="Table123.A4" office:value-type="string"><text:p text:style-name="P384">3</text:p></table:table-cell><table:table-cell table:style-name="Table123.C4" office:value-type="string"><text:p text:style-name="P247"/></table:table-cell><table:table-cell table:style-name="Table123.A1" office:value-type="string"><text:p text:style-name="P237"/></table:table-cell></table:table-row><table:table-row table:style-name="Table123.4"><table:table-cell table:style-name="Table123.A4" office:value-type="string"><text:p text:style-name="P357"/></table:table-cell><table:table-cell table:style-name="Table123.A4" office:value-type="string"><text:p text:style-name="P378"/></table:table-cell><table:table-cell table:style-name="Table123.C4" office:value-type="string"><text:p text:style-name="P344"/></table:table-cell><table:table-cell table:style-name="Table123.A1" office:value-type="string"><text:p text:style-name="P344"/></table:table-cell></table:table-row><table:table-row table:style-name="Table123.4"><table:table-cell table:style-name="Table123.A8" office:value-type="string"><text:p text:style-name="P315">1</text:p></table:table-cell><table:table-cell table:style-name="Table123.B8" office:value-type="string"><text:p text:style-name="P304"/></table:table-cell><table:table-cell table:style-name="Table123.C8" office:value-type="string"><text:p text:style-name="P317">6</text:p></table:table-cell><table:table-cell table:style-name="Table123.A1" office:value-type="string"><text:p text:style-name="P315">1</text:p></table:table-cell></table:table-row><table:table-row table:style-name="Table123.4"><table:table-cell table:style-name="Table123.A4" office:value-type="string"><text:p text:style-name="P355"/></table:table-cell><table:table-cell table:style-name="Table123.A4" office:value-type="string"><text:p text:style-name="P355"/></table:table-cell><table:table-cell table:style-name="Table123.C4" office:value-type="string"><text:p text:style-name="P344"/></table:table-cell><table:table-cell table:style-name="Table123.A1" office:value-type="string"><text:p text:style-name="P344"/></table:table-cell></table:table-row><table:table-row table:style-name="Table123.4"><table:table-cell table:style-name="Table123.A8" office:value-type="string"><text:p text:style-name="P344"/></table:table-cell><table:table-cell table:style-name="Table123.B8" office:value-type="string"><text:p text:style-name="P346"/></table:table-cell><table:table-cell table:style-name="Table123.C8" office:value-type="string"><text:p text:style-name="P344"/></table:table-cell><table:table-cell table:style-name="Table123.A1" office:value-type="string"><text:p text:style-name="P344"/></table:table-cell></table:table-row><table:table-row table:style-name="Table123.4"><table:table-cell table:style-name="Table123.A4" office:value-type="string"><text:p text:style-name="P346"/></table:table-cell><table:table-cell table:style-name="Table123.A4" office:value-type="string"><text:p text:style-name="P344"/></table:table-cell><table:table-cell table:style-name="Table123.C4" office:value-type="string"><text:p text:style-name="P346"/></table:table-cell><table:table-cell table:style-name="Table123.A1" office:value-type="string"><text:p text:style-name="P344"/></table:table-cell></table:table-row><table:table-row table:style-name="Table123.4"><table:table-cell table:style-name="Table123.A8" office:value-type="string"><text:p text:style-name="P344"/></table:table-cell><table:table-cell table:style-name="Table123.B8" office:value-type="string"><text:p text:style-name="P346"/></table:table-cell><table:table-cell table:style-name="Table123.C8" office:value-type="string"><text:p text:style-name="P344"/></table:table-cell><table:table-cell table:style-name="Table123.A1" office:value-type="string"><text:p text:style-name="P344"/></table:table-cell></table:table-row><table:table-row table:style-name="Table123.4"><table:table-cell table:style-name="Table123.A4" office:value-type="string"><text:p text:style-name="P346"/></table:table-cell><table:table-cell table:style-name="Table123.A4" office:value-type="string"><text:p text:style-name="P344"/></table:table-cell><table:table-cell table:style-name="Table123.C4" office:value-type="string"><text:p text:style-name="P344"/></table:table-cell><table:table-cell table:style-name="Table123.A1" office:value-type="string"><text:p text:style-name="P346"/></table:table-cell></table:table-row><table:table-row table:style-name="Table123.4"><table:table-cell table:style-name="Table123.A4" office:value-type="string"><text:p text:style-name="P396"/></table:table-cell><table:table-cell table:style-name="Table123.A4" office:value-type="string"><text:p text:style-name="P396"/></table:table-cell><table:table-cell table:style-name="Table123.C4" office:value-type="string"><text:p text:style-name="P396"/></table:table-cell><table:table-cell table:style-name="Table123.A1" office:value-type="string"><text:p text:style-name="P396"/></table:table-cell></table:table-row><table:table-row table:style-name="Table123.4"><table:table-cell table:style-name="Table123.A8" office:value-type="string"><text:p text:style-name="P396"/></table:table-cell><table:table-cell table:style-name="Table123.B8" office:value-type="string"><text:p text:style-name="P396"/></table:table-cell><table:table-cell table:style-name="Table123.C8" office:value-type="string"><text:p text:style-name="P396"/></table:table-cell><table:table-cell table:style-name="Table123.A1" office:value-type="string"><text:p text:style-name="P396"/></table:table-cell></table:table-row><table:table-row table:style-name="Table123.4"><table:table-cell table:style-name="Table123.A4" office:value-type="string"><text:p text:style-name="P10"/></table:table-cell><table:table-cell table:style-name="Table123.A4" office:value-type="string"><text:p text:style-name="P10"/></table:table-cell><table:table-cell table:style-name="Table123.C4" office:value-type="string"><text:p text:style-name="P10"/></table:table-cell><table:table-cell table:style-name="Table123.A1" office:value-type="string"><text:p text:style-name="P10"/></table:table-cell></table:table-row></table:table><text:p text:style-name="P9"/></draw:text-box></draw:frame><draw:frame draw:style-name="fr1" draw:name="Frame118" text:anchor-type="as-char" draw:z-index="110"><draw:text-box fo:min-height="1cm" fo:min-width="1cm"><table:table table:name="Table124" table:style-name="Table124"><table:table-column table:style-name="Table124.A"/><table:table-column table:style-name="Table124.B" table:number-columns-repeated="2"/><table:table-column table:style-name="Table124.D"/><table:table-row><table:table-cell table:style-name="Table124.A1" table:number-columns-spanned="3" office:value-type="string"><text:p text:style-name="P46">G<text:span text:style-name="T213">m</text:span>7</text:p></table:table-cell><table:covered-table-cell/><table:covered-table-cell/><table:table-cell table:style-name="Table124.A1" office:value-type="string"><text:p text:style-name="P203"/></table:table-cell></table:table-row><table:table-row><table:table-cell table:style-name="Table124.A1" office:value-type="string"><text:p text:style-name="P203"/></table:table-cell><table:table-cell table:style-name="Table124.A1" office:value-type="string"><text:p text:style-name="P204"/></table:table-cell><table:table-cell table:style-name="Table124.A1" office:value-type="string"><text:p text:style-name="P203"/></table:table-cell><table:table-cell table:style-name="Table124.A1" office:value-type="string"><text:p text:style-name="P203"/></table:table-cell></table:table-row><table:table-row><table:table-cell table:style-name="Table124.A3" office:value-type="string"><text:p text:style-name="P51"/></table:table-cell><table:table-cell table:style-name="Table124.A3" office:value-type="string"><text:p text:style-name="P103"/></table:table-cell><table:table-cell table:style-name="Table124.A3" office:value-type="string"><text:p text:style-name="P51"/></table:table-cell><table:table-cell table:style-name="Table124.A1" office:value-type="string"><text:p text:style-name="P51"/></table:table-cell></table:table-row><table:table-row table:style-name="Table124.4"><table:table-cell table:style-name="Table124.A4" office:value-type="string"><text:p text:style-name="P214"/></table:table-cell><table:table-cell table:style-name="Table124.A4" office:value-type="string"><text:p text:style-name="P214"/></table:table-cell><table:table-cell table:style-name="Table124.C4" office:value-type="string"><text:p text:style-name="P49"/></table:table-cell><table:table-cell table:style-name="Table124.A1" office:value-type="string"><text:p text:style-name="P53"/></table:table-cell></table:table-row><table:table-row table:style-name="Table124.4"><table:table-cell table:style-name="Table124.A4" office:value-type="string"><text:p text:style-name="P215"/></table:table-cell><table:table-cell table:style-name="Table124.A4" office:value-type="string"><text:p text:style-name="P217"/></table:table-cell><table:table-cell table:style-name="Table124.C4" office:value-type="string"><text:p text:style-name="P53"/></table:table-cell><table:table-cell table:style-name="Table124.A1" office:value-type="string"><text:p text:style-name="P49"/></table:table-cell></table:table-row><table:table-row table:style-name="Table124.4"><table:table-cell table:style-name="Table124.A4" office:value-type="string"><text:p text:style-name="P248">7</text:p></table:table-cell><table:table-cell table:style-name="Table124.A4" office:value-type="string"><text:p text:style-name="P386">3</text:p></table:table-cell><table:table-cell table:style-name="Table124.C4" office:value-type="string"><text:p text:style-name="P247">5</text:p></table:table-cell><table:table-cell table:style-name="Table124.A1" office:value-type="string"><text:p text:style-name="P237"/></table:table-cell></table:table-row><table:table-row table:style-name="Table124.4"><table:table-cell table:style-name="Table124.A4" office:value-type="string"><text:p text:style-name="P357"/></table:table-cell><table:table-cell table:style-name="Table124.A4" office:value-type="string"><text:p text:style-name="P378"/></table:table-cell><table:table-cell table:style-name="Table124.C4" office:value-type="string"><text:p text:style-name="P344"/></table:table-cell><table:table-cell table:style-name="Table124.A1" office:value-type="string"><text:p text:style-name="P344"/></table:table-cell></table:table-row><table:table-row table:style-name="Table124.4"><table:table-cell table:style-name="Table124.A8" office:value-type="string"><text:p text:style-name="P315"/></table:table-cell><table:table-cell table:style-name="Table124.B8" office:value-type="string"><text:p text:style-name="P304"/></table:table-cell><table:table-cell table:style-name="Table124.C8" office:value-type="string"><text:p text:style-name="P304"/></table:table-cell><table:table-cell table:style-name="Table124.A1" office:value-type="string"><text:p text:style-name="P315">1</text:p></table:table-cell></table:table-row><table:table-row table:style-name="Table124.4"><table:table-cell table:style-name="Table124.A4" office:value-type="string"><text:p text:style-name="P355"/></table:table-cell><table:table-cell table:style-name="Table124.A4" office:value-type="string"><text:p text:style-name="P355"/></table:table-cell><table:table-cell table:style-name="Table124.C4" office:value-type="string"><text:p text:style-name="P344"/></table:table-cell><table:table-cell table:style-name="Table124.A1" office:value-type="string"><text:p text:style-name="P344"/></table:table-cell></table:table-row><table:table-row table:style-name="Table124.4"><table:table-cell table:style-name="Table124.A8" office:value-type="string"><text:p text:style-name="P377"/></table:table-cell><table:table-cell table:style-name="Table124.B8" office:value-type="string"><text:p text:style-name="P346"/></table:table-cell><table:table-cell table:style-name="Table124.C8" office:value-type="string"><text:p text:style-name="P344"/></table:table-cell><table:table-cell table:style-name="Table124.A1" office:value-type="string"><text:p text:style-name="P344"/></table:table-cell></table:table-row><table:table-row table:style-name="Table124.4"><table:table-cell table:style-name="Table124.A4" office:value-type="string"><text:p text:style-name="P346"/></table:table-cell><table:table-cell table:style-name="Table124.A4" office:value-type="string"><text:p text:style-name="P344"/></table:table-cell><table:table-cell table:style-name="Table124.C4" office:value-type="string"><text:p text:style-name="P346"/></table:table-cell><table:table-cell table:style-name="Table124.A1" office:value-type="string"><text:p text:style-name="P344"/></table:table-cell></table:table-row><table:table-row table:style-name="Table124.4"><table:table-cell table:style-name="Table124.A8" office:value-type="string"><text:p text:style-name="P344"/></table:table-cell><table:table-cell table:style-name="Table124.B8" office:value-type="string"><text:p text:style-name="P346"/></table:table-cell><table:table-cell table:style-name="Table124.C8" office:value-type="string"><text:p text:style-name="P344"/></table:table-cell><table:table-cell table:style-name="Table124.A1" office:value-type="string"><text:p text:style-name="P344"/></table:table-cell></table:table-row><table:table-row table:style-name="Table124.4"><table:table-cell table:style-name="Table124.A4" office:value-type="string"><text:p text:style-name="P346"/></table:table-cell><table:table-cell table:style-name="Table124.A4" office:value-type="string"><text:p text:style-name="P344"/></table:table-cell><table:table-cell table:style-name="Table124.C4" office:value-type="string"><text:p text:style-name="P377"/></table:table-cell><table:table-cell table:style-name="Table124.A1" office:value-type="string"><text:p text:style-name="P346"/></table:table-cell></table:table-row><table:table-row table:style-name="Table124.4"><table:table-cell table:style-name="Table124.A4" office:value-type="string"><text:p text:style-name="P94"/></table:table-cell><table:table-cell table:style-name="Table124.A4" office:value-type="string"><text:p text:style-name="P94"/></table:table-cell><table:table-cell table:style-name="Table124.C4" office:value-type="string"><text:p text:style-name="P94"/></table:table-cell><table:table-cell table:style-name="Table124.A1" office:value-type="string"><text:p text:style-name="P94"/></table:table-cell></table:table-row><table:table-row table:style-name="Table124.4"><table:table-cell table:style-name="Table124.A8" office:value-type="string"><text:p text:style-name="P10"/></table:table-cell><table:table-cell table:style-name="Table124.B8" office:value-type="string"><text:p text:style-name="P10"/></table:table-cell><table:table-cell table:style-name="Table124.C8" office:value-type="string"><text:p text:style-name="P10"/></table:table-cell><table:table-cell table:style-name="Table124.A1" office:value-type="string"><text:p text:style-name="P10"/></table:table-cell></table:table-row><table:table-row table:style-name="Table124.4"><table:table-cell table:style-name="Table124.A4" office:value-type="string"><text:p text:style-name="P10"/></table:table-cell><table:table-cell table:style-name="Table124.A4" office:value-type="string"><text:p text:style-name="P10"/></table:table-cell><table:table-cell table:style-name="Table124.C4" office:value-type="string"><text:p text:style-name="P10"/></table:table-cell><table:table-cell table:style-name="Table124.A1" office:value-type="string"><text:p text:style-name="P10"/></table:table-cell></table:table-row></table:table><text:p text:style-name="P9"/></draw:text-box></draw:frame></text:p>
      <text:p text:style-name="P546"><draw:frame draw:style-name="fr1" draw:name="Frame119" text:anchor-type="as-char" draw:z-index="111"><draw:text-box fo:min-height="1cm" fo:min-width="1cm"><table:table table:name="Table125" table:style-name="Table125"><table:table-column table:style-name="Table125.A"/><table:table-column table:style-name="Table125.B" table:number-columns-repeated="2"/><table:table-column table:style-name="Table125.D"/><table:table-row><table:table-cell table:style-name="Table125.A1" table:number-columns-spanned="3" office:value-type="string"><text:p text:style-name="P527">G<text:span text:style-name="T214">m</text:span>7</text:p></table:table-cell><table:covered-table-cell/><table:covered-table-cell/><table:table-cell table:style-name="Table125.A1" office:value-type="string"><text:p text:style-name="P203"/></table:table-cell></table:table-row><table:table-row><table:table-cell table:style-name="Table125.A1" office:value-type="string"><text:p text:style-name="P203"/></table:table-cell><table:table-cell table:style-name="Table125.A1" office:value-type="string"><text:p text:style-name="P204"/></table:table-cell><table:table-cell table:style-name="Table125.A1" office:value-type="string"><text:p text:style-name="P203"/></table:table-cell><table:table-cell table:style-name="Table125.A1" office:value-type="string"><text:p text:style-name="P203"/></table:table-cell></table:table-row><table:table-row><table:table-cell table:style-name="Table125.A3" office:value-type="string"><text:p text:style-name="P51"/></table:table-cell><table:table-cell table:style-name="Table125.A3" office:value-type="string"><text:p text:style-name="P103"/></table:table-cell><table:table-cell table:style-name="Table125.A3" office:value-type="string"><text:p text:style-name="P51"/></table:table-cell><table:table-cell table:style-name="Table125.A1" office:value-type="string"><text:p text:style-name="P51"/></table:table-cell></table:table-row><table:table-row table:style-name="Table125.4"><table:table-cell table:style-name="Table125.A4" office:value-type="string"><text:p text:style-name="P214"/></table:table-cell><table:table-cell table:style-name="Table125.A4" office:value-type="string"><text:p text:style-name="P214"/></table:table-cell><table:table-cell table:style-name="Table125.C4" office:value-type="string"><text:p text:style-name="P49"/></table:table-cell><table:table-cell table:style-name="Table125.A1" office:value-type="string"><text:p text:style-name="P53"/></table:table-cell></table:table-row><table:table-row table:style-name="Table125.4"><table:table-cell table:style-name="Table125.A4" office:value-type="string"><text:p text:style-name="P215"/></table:table-cell><table:table-cell table:style-name="Table125.A4" office:value-type="string"><text:p text:style-name="P217"/></table:table-cell><table:table-cell table:style-name="Table125.C4" office:value-type="string"><text:p text:style-name="P53"/></table:table-cell><table:table-cell table:style-name="Table125.A1" office:value-type="string"><text:p text:style-name="P49"/></table:table-cell></table:table-row><table:table-row table:style-name="Table125.4"><table:table-cell table:style-name="Table125.A4" office:value-type="string"><text:p text:style-name="P248"/></table:table-cell><table:table-cell table:style-name="Table125.A4" office:value-type="string"><text:p text:style-name="P386">3</text:p></table:table-cell><table:table-cell table:style-name="Table125.C4" office:value-type="string"><text:p text:style-name="P247">5</text:p></table:table-cell><table:table-cell table:style-name="Table125.A1" office:value-type="string"><text:p text:style-name="P253">7</text:p></table:table-cell></table:table-row><table:table-row table:style-name="Table125.4"><table:table-cell table:style-name="Table125.A4" office:value-type="string"><text:p text:style-name="P357"/></table:table-cell><table:table-cell table:style-name="Table125.A4" office:value-type="string"><text:p text:style-name="P378"/></table:table-cell><table:table-cell table:style-name="Table125.C4" office:value-type="string"><text:p text:style-name="P344"/></table:table-cell><table:table-cell table:style-name="Table125.A1" office:value-type="string"><text:p text:style-name="P344"/></table:table-cell></table:table-row><table:table-row table:style-name="Table125.4"><table:table-cell table:style-name="Table125.A8" office:value-type="string"><text:p text:style-name="P318">1</text:p></table:table-cell><table:table-cell table:style-name="Table125.B8" office:value-type="string"><text:p text:style-name="P304"/></table:table-cell><table:table-cell table:style-name="Table125.C8" office:value-type="string"><text:p text:style-name="P304"/></table:table-cell><table:table-cell table:style-name="Table125.A1" office:value-type="string"><text:p text:style-name="P315"/></table:table-cell></table:table-row><table:table-row table:style-name="Table125.4"><table:table-cell table:style-name="Table125.A4" office:value-type="string"><text:p text:style-name="P355"/></table:table-cell><table:table-cell table:style-name="Table125.A4" office:value-type="string"><text:p text:style-name="P355"/></table:table-cell><table:table-cell table:style-name="Table125.C4" office:value-type="string"><text:p text:style-name="P344"/></table:table-cell><table:table-cell table:style-name="Table125.A1" office:value-type="string"><text:p text:style-name="P344"/></table:table-cell></table:table-row><table:table-row table:style-name="Table125.4"><table:table-cell table:style-name="Table125.A8" office:value-type="string"><text:p text:style-name="P377"/></table:table-cell><table:table-cell table:style-name="Table125.B8" office:value-type="string"><text:p text:style-name="P346"/></table:table-cell><table:table-cell table:style-name="Table125.C8" office:value-type="string"><text:p text:style-name="P344"/></table:table-cell><table:table-cell table:style-name="Table125.A1" office:value-type="string"><text:p text:style-name="P377"/></table:table-cell></table:table-row><table:table-row table:style-name="Table125.4"><table:table-cell table:style-name="Table125.A4" office:value-type="string"><text:p text:style-name="P346"/></table:table-cell><table:table-cell table:style-name="Table125.A4" office:value-type="string"><text:p text:style-name="P344"/></table:table-cell><table:table-cell table:style-name="Table125.C4" office:value-type="string"><text:p text:style-name="P346"/></table:table-cell><table:table-cell table:style-name="Table125.A1" office:value-type="string"><text:p text:style-name="P344"/></table:table-cell></table:table-row><table:table-row table:style-name="Table125.4"><table:table-cell table:style-name="Table125.A8" office:value-type="string"><text:p text:style-name="P344"/></table:table-cell><table:table-cell table:style-name="Table125.B8" office:value-type="string"><text:p text:style-name="P346"/></table:table-cell><table:table-cell table:style-name="Table125.C8" office:value-type="string"><text:p text:style-name="P344"/></table:table-cell><table:table-cell table:style-name="Table125.A1" office:value-type="string"><text:p text:style-name="P344"/></table:table-cell></table:table-row><table:table-row table:style-name="Table125.4"><table:table-cell table:style-name="Table125.A4" office:value-type="string"><text:p text:style-name="P346"/></table:table-cell><table:table-cell table:style-name="Table125.A4" office:value-type="string"><text:p text:style-name="P344"/></table:table-cell><table:table-cell table:style-name="Table125.C4" office:value-type="string"><text:p text:style-name="P344"/></table:table-cell><table:table-cell table:style-name="Table125.A1" office:value-type="string"><text:p text:style-name="P346"/></table:table-cell></table:table-row><table:table-row table:style-name="Table125.4"><table:table-cell table:style-name="Table125.A4" office:value-type="string"><text:p text:style-name="P396"/></table:table-cell><table:table-cell table:style-name="Table125.A4" office:value-type="string"><text:p text:style-name="P396"/></table:table-cell><table:table-cell table:style-name="Table125.C4" office:value-type="string"><text:p text:style-name="P396"/></table:table-cell><table:table-cell table:style-name="Table125.A1" office:value-type="string"><text:p text:style-name="P396"/></table:table-cell></table:table-row><table:table-row table:style-name="Table125.4"><table:table-cell table:style-name="Table125.A8" office:value-type="string"><text:p text:style-name="P94"/></table:table-cell><table:table-cell table:style-name="Table125.B8" office:value-type="string"><text:p text:style-name="P94"/></table:table-cell><table:table-cell table:style-name="Table125.C8" office:value-type="string"><text:p text:style-name="P94"/></table:table-cell><table:table-cell table:style-name="Table125.A1" office:value-type="string"><text:p text:style-name="P94"/></table:table-cell></table:table-row><table:table-row table:style-name="Table125.4"><table:table-cell table:style-name="Table125.A4" office:value-type="string"><text:p text:style-name="P94"/></table:table-cell><table:table-cell table:style-name="Table125.A4" office:value-type="string"><text:p text:style-name="P94"/></table:table-cell><table:table-cell table:style-name="Table125.C4" office:value-type="string"><text:p text:style-name="P94"/></table:table-cell><table:table-cell table:style-name="Table125.A1" office:value-type="string"><text:p text:style-name="P94"/></table:table-cell></table:table-row></table:table><text:p text:style-name="P9"/></draw:text-box></draw:frame><draw:frame draw:style-name="fr1" draw:name="Frame120" text:anchor-type="as-char" draw:z-index="112"><draw:text-box fo:min-height="1cm" fo:min-width="1cm"><table:table table:name="Table126" table:style-name="Table126"><table:table-column table:style-name="Table126.A"/><table:table-column table:style-name="Table126.B" table:number-columns-repeated="2"/><table:table-column table:style-name="Table126.D"/><table:table-row><table:table-cell table:style-name="Table126.A1" table:number-columns-spanned="3" office:value-type="string"><text:p text:style-name="P527"/></table:table-cell><table:covered-table-cell/><table:covered-table-cell/><table:table-cell table:style-name="Table126.A1" office:value-type="string"><text:p text:style-name="P203"/></table:table-cell></table:table-row><table:table-row><table:table-cell table:style-name="Table126.A1" office:value-type="string"><text:p text:style-name="P203"/></table:table-cell><table:table-cell table:style-name="Table126.A1" office:value-type="string"><text:p text:style-name="P204"/></table:table-cell><table:table-cell table:style-name="Table126.A1" office:value-type="string"><text:p text:style-name="P203"/></table:table-cell><table:table-cell table:style-name="Table126.A1" office:value-type="string"><text:p text:style-name="P203"/></table:table-cell></table:table-row><table:table-row><table:table-cell table:style-name="Table126.A3" office:value-type="string"><text:p text:style-name="P51"/></table:table-cell><table:table-cell table:style-name="Table126.A3" office:value-type="string"><text:p text:style-name="P103"/></table:table-cell><table:table-cell table:style-name="Table126.A3" office:value-type="string"><text:p text:style-name="P51"/></table:table-cell><table:table-cell table:style-name="Table126.A1" office:value-type="string"><text:p text:style-name="P51"/></table:table-cell></table:table-row><table:table-row table:style-name="Table126.4"><table:table-cell table:style-name="Table126.A4" office:value-type="string"><text:p text:style-name="P241"/></table:table-cell><table:table-cell table:style-name="Table126.A4" office:value-type="string"><text:p text:style-name="P241"/></table:table-cell><table:table-cell table:style-name="Table126.C4" office:value-type="string"><text:p text:style-name="P346"/></table:table-cell><table:table-cell table:style-name="Table126.A1" office:value-type="string"><text:p text:style-name="P344"/></table:table-cell></table:table-row><table:table-row table:style-name="Table126.4"><table:table-cell table:style-name="Table126.A4" office:value-type="string"><text:p text:style-name="P238"/></table:table-cell><table:table-cell table:style-name="Table126.A4" office:value-type="string"><text:p text:style-name="P245"/></table:table-cell><table:table-cell table:style-name="Table126.C4" office:value-type="string"><text:p text:style-name="P344"/></table:table-cell><table:table-cell table:style-name="Table126.A1" office:value-type="string"><text:p text:style-name="P346"/></table:table-cell></table:table-row><table:table-row table:style-name="Table126.4"><table:table-cell table:style-name="Table126.A4" office:value-type="string"><text:p text:style-name="P237"/></table:table-cell><table:table-cell table:style-name="Table126.A4" office:value-type="string"><text:p text:style-name="P384"/></table:table-cell><table:table-cell table:style-name="Table126.C4" office:value-type="string"><text:p text:style-name="P247"/></table:table-cell><table:table-cell table:style-name="Table126.A1" office:value-type="string"><text:p text:style-name="P237"/></table:table-cell></table:table-row><table:table-row table:style-name="Table126.4"><table:table-cell table:style-name="Table126.A4" office:value-type="string"><text:p text:style-name="P357"/></table:table-cell><table:table-cell table:style-name="Table126.A4" office:value-type="string"><text:p text:style-name="P378"/></table:table-cell><table:table-cell table:style-name="Table126.C4" office:value-type="string"><text:p text:style-name="P344"/></table:table-cell><table:table-cell table:style-name="Table126.A1" office:value-type="string"><text:p text:style-name="P344"/></table:table-cell></table:table-row><table:table-row table:style-name="Table126.4"><table:table-cell table:style-name="Table126.A8" office:value-type="string"><text:p text:style-name="P315"/></table:table-cell><table:table-cell table:style-name="Table126.B8" office:value-type="string"><text:p text:style-name="P304"/></table:table-cell><table:table-cell table:style-name="Table126.C8" office:value-type="string"><text:p text:style-name="P317"/></table:table-cell><table:table-cell table:style-name="Table126.A1" office:value-type="string"><text:p text:style-name="P315"/></table:table-cell></table:table-row><table:table-row table:style-name="Table126.4"><table:table-cell table:style-name="Table126.A4" office:value-type="string"><text:p text:style-name="P355"/></table:table-cell><table:table-cell table:style-name="Table126.A4" office:value-type="string"><text:p text:style-name="P355"/></table:table-cell><table:table-cell table:style-name="Table126.C4" office:value-type="string"><text:p text:style-name="P344"/></table:table-cell><table:table-cell table:style-name="Table126.A1" office:value-type="string"><text:p text:style-name="P344"/></table:table-cell></table:table-row><table:table-row table:style-name="Table126.4"><table:table-cell table:style-name="Table126.A8" office:value-type="string"><text:p text:style-name="P377"/></table:table-cell><table:table-cell table:style-name="Table126.B8" office:value-type="string"><text:p text:style-name="P346"/></table:table-cell><table:table-cell table:style-name="Table126.C8" office:value-type="string"><text:p text:style-name="P344"/></table:table-cell><table:table-cell table:style-name="Table126.A1" office:value-type="string"><text:p text:style-name="P377"/></table:table-cell></table:table-row><table:table-row table:style-name="Table126.4"><table:table-cell table:style-name="Table126.A4" office:value-type="string"><text:p text:style-name="P346"/></table:table-cell><table:table-cell table:style-name="Table126.A4" office:value-type="string"><text:p text:style-name="P344"/></table:table-cell><table:table-cell table:style-name="Table126.C4" office:value-type="string"><text:p text:style-name="P346"/></table:table-cell><table:table-cell table:style-name="Table126.A1" office:value-type="string"><text:p text:style-name="P344"/></table:table-cell></table:table-row><table:table-row table:style-name="Table126.4"><table:table-cell table:style-name="Table126.A8" office:value-type="string"><text:p text:style-name="P344"/></table:table-cell><table:table-cell table:style-name="Table126.B8" office:value-type="string"><text:p text:style-name="P346"/></table:table-cell><table:table-cell table:style-name="Table126.C8" office:value-type="string"><text:p text:style-name="P344"/></table:table-cell><table:table-cell table:style-name="Table126.A1" office:value-type="string"><text:p text:style-name="P344"/></table:table-cell></table:table-row><table:table-row table:style-name="Table126.4"><table:table-cell table:style-name="Table126.A4" office:value-type="string"><text:p text:style-name="P346"/></table:table-cell><table:table-cell table:style-name="Table126.A4" office:value-type="string"><text:p text:style-name="P344"/></table:table-cell><table:table-cell table:style-name="Table126.C4" office:value-type="string"><text:p text:style-name="P344"/></table:table-cell><table:table-cell table:style-name="Table126.A1" office:value-type="string"><text:p text:style-name="P346"/></table:table-cell></table:table-row><table:table-row table:style-name="Table126.4"><table:table-cell table:style-name="Table126.A4" office:value-type="string"><text:p text:style-name="P94"/></table:table-cell><table:table-cell table:style-name="Table126.A4" office:value-type="string"><text:p text:style-name="P94"/></table:table-cell><table:table-cell table:style-name="Table126.C4" office:value-type="string"><text:p text:style-name="P94"/></table:table-cell><table:table-cell table:style-name="Table126.A1" office:value-type="string"><text:p text:style-name="P94"/></table:table-cell></table:table-row><table:table-row table:style-name="Table126.4"><table:table-cell table:style-name="Table126.A8" office:value-type="string"><text:p text:style-name="P94"/></table:table-cell><table:table-cell table:style-name="Table126.B8" office:value-type="string"><text:p text:style-name="P94"/></table:table-cell><table:table-cell table:style-name="Table126.C8" office:value-type="string"><text:p text:style-name="P94"/></table:table-cell><table:table-cell table:style-name="Table126.A1" office:value-type="string"><text:p text:style-name="P94"/></table:table-cell></table:table-row><table:table-row table:style-name="Table126.4"><table:table-cell table:style-name="Table126.A4" office:value-type="string"><text:p text:style-name="P94"/></table:table-cell><table:table-cell table:style-name="Table126.A4" office:value-type="string"><text:p text:style-name="P94"/></table:table-cell><table:table-cell table:style-name="Table126.C4" office:value-type="string"><text:p text:style-name="P94"/></table:table-cell><table:table-cell table:style-name="Table126.A1" office:value-type="string"><text:p text:style-name="P94"/></table:table-cell></table:table-row></table:table><text:p text:style-name="P9"/></draw:text-box></draw:frame><draw:frame draw:style-name="fr1" draw:name="Frame121" text:anchor-type="as-char" draw:z-index="113"><draw:text-box fo:min-height="1cm" fo:min-width="1cm"><table:table table:name="Table127" table:style-name="Table127"><table:table-column table:style-name="Table127.A"/><table:table-column table:style-name="Table127.B" table:number-columns-repeated="2"/><table:table-column table:style-name="Table127.D"/><table:table-row><table:table-cell table:style-name="Table127.A1" table:number-columns-spanned="3" office:value-type="string"><text:p text:style-name="P531"/></table:table-cell><table:covered-table-cell/><table:covered-table-cell/><table:table-cell table:style-name="Table127.A1" office:value-type="string"><text:p text:style-name="P203"/></table:table-cell></table:table-row><table:table-row><table:table-cell table:style-name="Table127.A1" office:value-type="string"><text:p text:style-name="P203"/></table:table-cell><table:table-cell table:style-name="Table127.A1" office:value-type="string"><text:p text:style-name="P204"/></table:table-cell><table:table-cell table:style-name="Table127.A1" office:value-type="string"><text:p text:style-name="P203"/></table:table-cell><table:table-cell table:style-name="Table127.A1" office:value-type="string"><text:p text:style-name="P203"/></table:table-cell></table:table-row><table:table-row><table:table-cell table:style-name="Table127.A3" office:value-type="string"><text:p text:style-name="P359"/></table:table-cell><table:table-cell table:style-name="Table127.A3" office:value-type="string"><text:p text:style-name="P346"/></table:table-cell><table:table-cell table:style-name="Table127.A3" office:value-type="string"><text:p text:style-name="P359"/></table:table-cell><table:table-cell table:style-name="Table127.A1" office:value-type="string"><text:p text:style-name="P359"/></table:table-cell></table:table-row><table:table-row table:style-name="Table127.4"><table:table-cell table:style-name="Table127.A4" office:value-type="string"><text:p text:style-name="P241"/></table:table-cell><table:table-cell table:style-name="Table127.A4" office:value-type="string"><text:p text:style-name="P241"/></table:table-cell><table:table-cell table:style-name="Table127.C4" office:value-type="string"><text:p text:style-name="P346"/></table:table-cell><table:table-cell table:style-name="Table127.A1" office:value-type="string"><text:p text:style-name="P344"/></table:table-cell></table:table-row><table:table-row table:style-name="Table127.4"><table:table-cell table:style-name="Table127.A4" office:value-type="string"><text:p text:style-name="P238"/></table:table-cell><table:table-cell table:style-name="Table127.A4" office:value-type="string"><text:p text:style-name="P245"/></table:table-cell><table:table-cell table:style-name="Table127.C4" office:value-type="string"><text:p text:style-name="P380"/></table:table-cell><table:table-cell table:style-name="Table127.A1" office:value-type="string"><text:p text:style-name="P346"/></table:table-cell></table:table-row><table:table-row table:style-name="Table127.4"><table:table-cell table:style-name="Table127.A4" office:value-type="string"><text:p text:style-name="P237"/></table:table-cell><table:table-cell table:style-name="Table127.A4" office:value-type="string"><text:p text:style-name="P380"/></table:table-cell><table:table-cell table:style-name="Table127.C4" office:value-type="string"><text:p text:style-name="P247"/></table:table-cell><table:table-cell table:style-name="Table127.A1" office:value-type="string"><text:p text:style-name="P237"/></table:table-cell></table:table-row><table:table-row table:style-name="Table127.4"><table:table-cell table:style-name="Table127.A4" office:value-type="string"><text:p text:style-name="P357"/></table:table-cell><table:table-cell table:style-name="Table127.A4" office:value-type="string"><text:p text:style-name="P378"/></table:table-cell><table:table-cell table:style-name="Table127.C4" office:value-type="string"><text:p text:style-name="P344"/></table:table-cell><table:table-cell table:style-name="Table127.A1" office:value-type="string"><text:p text:style-name="P344"/></table:table-cell></table:table-row><table:table-row table:style-name="Table127.4"><table:table-cell table:style-name="Table127.A8" office:value-type="string"><text:p text:style-name="P315"/></table:table-cell><table:table-cell table:style-name="Table127.B8" office:value-type="string"><text:p text:style-name="P304"/></table:table-cell><table:table-cell table:style-name="Table127.C8" office:value-type="string"><text:p text:style-name="P304"/></table:table-cell><table:table-cell table:style-name="Table127.A1" office:value-type="string"><text:p text:style-name="P315"/></table:table-cell></table:table-row><table:table-row table:style-name="Table127.4"><table:table-cell table:style-name="Table127.A4" office:value-type="string"><text:p text:style-name="P355"/></table:table-cell><table:table-cell table:style-name="Table127.A4" office:value-type="string"><text:p text:style-name="P355"/></table:table-cell><table:table-cell table:style-name="Table127.C4" office:value-type="string"><text:p text:style-name="P344"/></table:table-cell><table:table-cell table:style-name="Table127.A1" office:value-type="string"><text:p text:style-name="P344"/></table:table-cell></table:table-row><table:table-row table:style-name="Table127.4"><table:table-cell table:style-name="Table127.A8" office:value-type="string"><text:p text:style-name="P344"/></table:table-cell><table:table-cell table:style-name="Table127.B8" office:value-type="string"><text:p text:style-name="P346"/></table:table-cell><table:table-cell table:style-name="Table127.C8" office:value-type="string"><text:p text:style-name="P344"/></table:table-cell><table:table-cell table:style-name="Table127.A1" office:value-type="string"><text:p text:style-name="P344"/></table:table-cell></table:table-row><table:table-row table:style-name="Table127.4"><table:table-cell table:style-name="Table127.A4" office:value-type="string"><text:p text:style-name="P346"/></table:table-cell><table:table-cell table:style-name="Table127.A4" office:value-type="string"><text:p text:style-name="P344"/></table:table-cell><table:table-cell table:style-name="Table127.C4" office:value-type="string"><text:p text:style-name="P346"/></table:table-cell><table:table-cell table:style-name="Table127.A1" office:value-type="string"><text:p text:style-name="P344"/></table:table-cell></table:table-row><table:table-row table:style-name="Table127.4"><table:table-cell table:style-name="Table127.A8" office:value-type="string"><text:p text:style-name="P344"/></table:table-cell><table:table-cell table:style-name="Table127.B8" office:value-type="string"><text:p text:style-name="P346"/></table:table-cell><table:table-cell table:style-name="Table127.C8" office:value-type="string"><text:p text:style-name="P344"/></table:table-cell><table:table-cell table:style-name="Table127.A1" office:value-type="string"><text:p text:style-name="P344"/></table:table-cell></table:table-row><table:table-row table:style-name="Table127.4"><table:table-cell table:style-name="Table127.A4" office:value-type="string"><text:p text:style-name="P346"/></table:table-cell><table:table-cell table:style-name="Table127.A4" office:value-type="string"><text:p text:style-name="P344"/></table:table-cell><table:table-cell table:style-name="Table127.C4" office:value-type="string"><text:p text:style-name="P344"/></table:table-cell><table:table-cell table:style-name="Table127.A1" office:value-type="string"><text:p text:style-name="P346"/></table:table-cell></table:table-row><table:table-row table:style-name="Table127.4"><table:table-cell table:style-name="Table127.A4" office:value-type="string"><text:p text:style-name="P396"/></table:table-cell><table:table-cell table:style-name="Table127.A4" office:value-type="string"><text:p text:style-name="P396"/></table:table-cell><table:table-cell table:style-name="Table127.C4" office:value-type="string"><text:p text:style-name="P396"/></table:table-cell><table:table-cell table:style-name="Table127.A1" office:value-type="string"><text:p text:style-name="P396"/></table:table-cell></table:table-row><table:table-row table:style-name="Table127.4"><table:table-cell table:style-name="Table127.A8" office:value-type="string"><text:p text:style-name="P396"/></table:table-cell><table:table-cell table:style-name="Table127.B8" office:value-type="string"><text:p text:style-name="P396"/></table:table-cell><table:table-cell table:style-name="Table127.C8" office:value-type="string"><text:p text:style-name="P396"/></table:table-cell><table:table-cell table:style-name="Table127.A1" office:value-type="string"><text:p text:style-name="P396"/></table:table-cell></table:table-row><table:table-row table:style-name="Table127.4"><table:table-cell table:style-name="Table127.A4" office:value-type="string"><text:p text:style-name="P10"/></table:table-cell><table:table-cell table:style-name="Table127.A4" office:value-type="string"><text:p text:style-name="P10"/></table:table-cell><table:table-cell table:style-name="Table127.C4" office:value-type="string"><text:p text:style-name="P10"/></table:table-cell><table:table-cell table:style-name="Table127.A1" office:value-type="string"><text:p text:style-name="P10"/></table:table-cell></table:table-row></table:table><text:p text:style-name="P9"/></draw:text-box></draw:frame><draw:frame draw:style-name="fr1" draw:name="Frame122" text:anchor-type="as-char" draw:z-index="114"><draw:text-box fo:min-height="1cm" fo:min-width="1cm"><table:table table:name="Table128" table:style-name="Table128"><table:table-column table:style-name="Table128.A"/><table:table-column table:style-name="Table128.B" table:number-columns-repeated="2"/><table:table-column table:style-name="Table128.D"/><table:table-row><table:table-cell table:style-name="Table128.A1" table:number-columns-spanned="3" office:value-type="string"><text:p text:style-name="P532"/></table:table-cell><table:covered-table-cell/><table:covered-table-cell/><table:table-cell table:style-name="Table128.A1" office:value-type="string"><text:p text:style-name="P203"/></table:table-cell></table:table-row><table:table-row><table:table-cell table:style-name="Table128.A1" office:value-type="string"><text:p text:style-name="P203"/></table:table-cell><table:table-cell table:style-name="Table128.A1" office:value-type="string"><text:p text:style-name="P204"/></table:table-cell><table:table-cell table:style-name="Table128.A1" office:value-type="string"><text:p text:style-name="P203"/></table:table-cell><table:table-cell table:style-name="Table128.A1" office:value-type="string"><text:p text:style-name="P203"/></table:table-cell></table:table-row><table:table-row><table:table-cell table:style-name="Table128.A3" office:value-type="string"><text:p text:style-name="P51"/></table:table-cell><table:table-cell table:style-name="Table128.A3" office:value-type="string"><text:p text:style-name="P103"/></table:table-cell><table:table-cell table:style-name="Table128.A3" office:value-type="string"><text:p text:style-name="P51"/></table:table-cell><table:table-cell table:style-name="Table128.A1" office:value-type="string"><text:p text:style-name="P51"/></table:table-cell></table:table-row><table:table-row table:style-name="Table128.4"><table:table-cell table:style-name="Table128.A4" office:value-type="string"><text:p text:style-name="P241"/></table:table-cell><table:table-cell table:style-name="Table128.A4" office:value-type="string"><text:p text:style-name="P241"/></table:table-cell><table:table-cell table:style-name="Table128.C4" office:value-type="string"><text:p text:style-name="P346"/></table:table-cell><table:table-cell table:style-name="Table128.A1" office:value-type="string"><text:p text:style-name="P344"/></table:table-cell></table:table-row><table:table-row table:style-name="Table128.4"><table:table-cell table:style-name="Table128.A4" office:value-type="string"><text:p text:style-name="P249"/></table:table-cell><table:table-cell table:style-name="Table128.A4" office:value-type="string"><text:p text:style-name="P246"/></table:table-cell><table:table-cell table:style-name="Table128.C4" office:value-type="string"><text:p text:style-name="P381"/></table:table-cell><table:table-cell table:style-name="Table128.A1" office:value-type="string"><text:p text:style-name="P346"/></table:table-cell></table:table-row><table:table-row table:style-name="Table128.4"><table:table-cell table:style-name="Table128.A4" office:value-type="string"><text:p text:style-name="P237"/></table:table-cell><table:table-cell table:style-name="Table128.A4" office:value-type="string"><text:p text:style-name="P381"/></table:table-cell><table:table-cell table:style-name="Table128.C4" office:value-type="string"><text:p text:style-name="P247"/></table:table-cell><table:table-cell table:style-name="Table128.A1" office:value-type="string"><text:p text:style-name="P237"/></table:table-cell></table:table-row><table:table-row table:style-name="Table128.4"><table:table-cell table:style-name="Table128.A4" office:value-type="string"><text:p text:style-name="P357"/></table:table-cell><table:table-cell table:style-name="Table128.A4" office:value-type="string"><text:p text:style-name="P378"/></table:table-cell><table:table-cell table:style-name="Table128.C4" office:value-type="string"><text:p text:style-name="P344"/></table:table-cell><table:table-cell table:style-name="Table128.A1" office:value-type="string"><text:p text:style-name="P344"/></table:table-cell></table:table-row><table:table-row table:style-name="Table128.4"><table:table-cell table:style-name="Table128.A8" office:value-type="string"><text:p text:style-name="P315"/></table:table-cell><table:table-cell table:style-name="Table128.B8" office:value-type="string"><text:p text:style-name="P304"/></table:table-cell><table:table-cell table:style-name="Table128.C8" office:value-type="string"><text:p text:style-name="P304"/></table:table-cell><table:table-cell table:style-name="Table128.A1" office:value-type="string"><text:p text:style-name="P315"/></table:table-cell></table:table-row><table:table-row table:style-name="Table128.4"><table:table-cell table:style-name="Table128.A4" office:value-type="string"><text:p text:style-name="P355"/></table:table-cell><table:table-cell table:style-name="Table128.A4" office:value-type="string"><text:p text:style-name="P355"/></table:table-cell><table:table-cell table:style-name="Table128.C4" office:value-type="string"><text:p text:style-name="P344"/></table:table-cell><table:table-cell table:style-name="Table128.A1" office:value-type="string"><text:p text:style-name="P344"/></table:table-cell></table:table-row><table:table-row table:style-name="Table128.4"><table:table-cell table:style-name="Table128.A8" office:value-type="string"><text:p text:style-name="P377"/></table:table-cell><table:table-cell table:style-name="Table128.B8" office:value-type="string"><text:p text:style-name="P346"/></table:table-cell><table:table-cell table:style-name="Table128.C8" office:value-type="string"><text:p text:style-name="P344"/></table:table-cell><table:table-cell table:style-name="Table128.A1" office:value-type="string"><text:p text:style-name="P344"/></table:table-cell></table:table-row><table:table-row table:style-name="Table128.4"><table:table-cell table:style-name="Table128.A4" office:value-type="string"><text:p text:style-name="P346"/></table:table-cell><table:table-cell table:style-name="Table128.A4" office:value-type="string"><text:p text:style-name="P344"/></table:table-cell><table:table-cell table:style-name="Table128.C4" office:value-type="string"><text:p text:style-name="P346"/></table:table-cell><table:table-cell table:style-name="Table128.A1" office:value-type="string"><text:p text:style-name="P344"/></table:table-cell></table:table-row><table:table-row table:style-name="Table128.4"><table:table-cell table:style-name="Table128.A8" office:value-type="string"><text:p text:style-name="P344"/></table:table-cell><table:table-cell table:style-name="Table128.B8" office:value-type="string"><text:p text:style-name="P346"/></table:table-cell><table:table-cell table:style-name="Table128.C8" office:value-type="string"><text:p text:style-name="P344"/></table:table-cell><table:table-cell table:style-name="Table128.A1" office:value-type="string"><text:p text:style-name="P344"/></table:table-cell></table:table-row><table:table-row table:style-name="Table128.4"><table:table-cell table:style-name="Table128.A4" office:value-type="string"><text:p text:style-name="P346"/></table:table-cell><table:table-cell table:style-name="Table128.A4" office:value-type="string"><text:p text:style-name="P344"/></table:table-cell><table:table-cell table:style-name="Table128.C4" office:value-type="string"><text:p text:style-name="P377"/></table:table-cell><table:table-cell table:style-name="Table128.A1" office:value-type="string"><text:p text:style-name="P346"/></table:table-cell></table:table-row><table:table-row table:style-name="Table128.4"><table:table-cell table:style-name="Table128.A4" office:value-type="string"><text:p text:style-name="P94"/></table:table-cell><table:table-cell table:style-name="Table128.A4" office:value-type="string"><text:p text:style-name="P94"/></table:table-cell><table:table-cell table:style-name="Table128.C4" office:value-type="string"><text:p text:style-name="P94"/></table:table-cell><table:table-cell table:style-name="Table128.A1" office:value-type="string"><text:p text:style-name="P94"/></table:table-cell></table:table-row><table:table-row table:style-name="Table128.4"><table:table-cell table:style-name="Table128.A8" office:value-type="string"><text:p text:style-name="P10"/></table:table-cell><table:table-cell table:style-name="Table128.B8" office:value-type="string"><text:p text:style-name="P10"/></table:table-cell><table:table-cell table:style-name="Table128.C8" office:value-type="string"><text:p text:style-name="P10"/></table:table-cell><table:table-cell table:style-name="Table128.A1" office:value-type="string"><text:p text:style-name="P10"/></table:table-cell></table:table-row><table:table-row table:style-name="Table128.4"><table:table-cell table:style-name="Table128.A4" office:value-type="string"><text:p text:style-name="P10"/></table:table-cell><table:table-cell table:style-name="Table128.A4" office:value-type="string"><text:p text:style-name="P10"/></table:table-cell><table:table-cell table:style-name="Table128.C4" office:value-type="string"><text:p text:style-name="P10"/></table:table-cell><table:table-cell table:style-name="Table128.A1" office:value-type="string"><text:p text:style-name="P10"/></table:table-cell></table:table-row></table:table><text:p text:style-name="P9"/></draw:text-box></draw:frame></text:p>
      <text:p text:style-name="P546"><draw:frame draw:style-name="fr1" draw:name="Frame123" text:anchor-type="as-char" draw:z-index="115"><draw:text-box fo:min-height="1cm" fo:min-width="1cm"><table:table table:name="Table129" table:style-name="Table129"><table:table-column table:style-name="Table129.A"/><table:table-column table:style-name="Table129.B" table:number-columns-repeated="2"/><table:table-column table:style-name="Table129.D"/><table:table-row><table:table-cell table:style-name="Table129.A1" table:number-columns-spanned="3" office:value-type="string"><text:p text:style-name="P102"/></table:table-cell><table:covered-table-cell/><table:covered-table-cell/><table:table-cell table:style-name="Table129.A1" office:value-type="string"><text:p text:style-name="P96"/></table:table-cell></table:table-row><table:table-row><table:table-cell table:style-name="Table129.A1" office:value-type="string"><text:p text:style-name="P96"/></table:table-cell><table:table-cell table:style-name="Table129.A1" office:value-type="string"><text:p text:style-name="P97"/></table:table-cell><table:table-cell table:style-name="Table129.A1" office:value-type="string"><text:p text:style-name="P96"/></table:table-cell><table:table-cell table:style-name="Table129.A1" office:value-type="string"><text:p text:style-name="P96"/></table:table-cell></table:table-row><table:table-row><table:table-cell table:style-name="Table129.A3" office:value-type="string"><text:p text:style-name="P104"/></table:table-cell><table:table-cell table:style-name="Table129.A3" office:value-type="string"><text:p text:style-name="P103"/></table:table-cell><table:table-cell table:style-name="Table129.A3" office:value-type="string"><text:p text:style-name="P104"/></table:table-cell><table:table-cell table:style-name="Table129.A1" office:value-type="string"><text:p text:style-name="P104"/></table:table-cell></table:table-row><table:table-row table:style-name="Table129.4"><table:table-cell table:style-name="Table129.A4" office:value-type="string"><text:p text:style-name="P241"/></table:table-cell><table:table-cell table:style-name="Table129.A4" office:value-type="string"><text:p text:style-name="P241"/></table:table-cell><table:table-cell table:style-name="Table129.C4" office:value-type="string"><text:p text:style-name="P346"/></table:table-cell><table:table-cell table:style-name="Table129.A1" office:value-type="string"><text:p text:style-name="P344"/></table:table-cell></table:table-row><table:table-row table:style-name="Table129.4"><table:table-cell table:style-name="Table129.A4" office:value-type="string"><text:p text:style-name="P238"/></table:table-cell><table:table-cell table:style-name="Table129.A4" office:value-type="string"><text:p text:style-name="P245"/></table:table-cell><table:table-cell table:style-name="Table129.C4" office:value-type="string"><text:p text:style-name="P344"/></table:table-cell><table:table-cell table:style-name="Table129.A1" office:value-type="string"><text:p text:style-name="P346"/></table:table-cell></table:table-row><table:table-row table:style-name="Table129.4"><table:table-cell table:style-name="Table129.A4" office:value-type="string"><text:p text:style-name="P237"/></table:table-cell><table:table-cell table:style-name="Table129.A4" office:value-type="string"><text:p text:style-name="P344"/></table:table-cell><table:table-cell table:style-name="Table129.C4" office:value-type="string"><text:p text:style-name="P247"/></table:table-cell><table:table-cell table:style-name="Table129.A1" office:value-type="string"><text:p text:style-name="P237"/></table:table-cell></table:table-row><table:table-row table:style-name="Table129.4"><table:table-cell table:style-name="Table129.A4" office:value-type="string"><text:p text:style-name="P357"/></table:table-cell><table:table-cell table:style-name="Table129.A4" office:value-type="string"><text:p text:style-name="P378"/></table:table-cell><table:table-cell table:style-name="Table129.C4" office:value-type="string"><text:p text:style-name="P344"/></table:table-cell><table:table-cell table:style-name="Table129.A1" office:value-type="string"><text:p text:style-name="P344"/></table:table-cell></table:table-row><table:table-row table:style-name="Table129.4"><table:table-cell table:style-name="Table129.A8" office:value-type="string"><text:p text:style-name="P315"/></table:table-cell><table:table-cell table:style-name="Table129.B8" office:value-type="string"><text:p text:style-name="P304"/></table:table-cell><table:table-cell table:style-name="Table129.C8" office:value-type="string"><text:p text:style-name="P316"/></table:table-cell><table:table-cell table:style-name="Table129.A1" office:value-type="string"><text:p text:style-name="P315"/></table:table-cell></table:table-row><table:table-row table:style-name="Table129.4"><table:table-cell table:style-name="Table129.A4" office:value-type="string"><text:p text:style-name="P355"/></table:table-cell><table:table-cell table:style-name="Table129.A4" office:value-type="string"><text:p text:style-name="P355"/></table:table-cell><table:table-cell table:style-name="Table129.C4" office:value-type="string"><text:p text:style-name="P344"/></table:table-cell><table:table-cell table:style-name="Table129.A1" office:value-type="string"><text:p text:style-name="P344"/></table:table-cell></table:table-row><table:table-row table:style-name="Table129.4"><table:table-cell table:style-name="Table129.A8" office:value-type="string"><text:p text:style-name="P377"/></table:table-cell><table:table-cell table:style-name="Table129.B8" office:value-type="string"><text:p text:style-name="P346"/></table:table-cell><table:table-cell table:style-name="Table129.C8" office:value-type="string"><text:p text:style-name="P344"/></table:table-cell><table:table-cell table:style-name="Table129.A1" office:value-type="string"><text:p text:style-name="P377"/></table:table-cell></table:table-row><table:table-row table:style-name="Table129.4"><table:table-cell table:style-name="Table129.A4" office:value-type="string"><text:p text:style-name="P346"/></table:table-cell><table:table-cell table:style-name="Table129.A4" office:value-type="string"><text:p text:style-name="P344"/></table:table-cell><table:table-cell table:style-name="Table129.C4" office:value-type="string"><text:p text:style-name="P346"/></table:table-cell><table:table-cell table:style-name="Table129.A1" office:value-type="string"><text:p text:style-name="P344"/></table:table-cell></table:table-row><table:table-row table:style-name="Table129.4"><table:table-cell table:style-name="Table129.A8" office:value-type="string"><text:p text:style-name="P344"/></table:table-cell><table:table-cell table:style-name="Table129.B8" office:value-type="string"><text:p text:style-name="P346"/></table:table-cell><table:table-cell table:style-name="Table129.C8" office:value-type="string"><text:p text:style-name="P344"/></table:table-cell><table:table-cell table:style-name="Table129.A1" office:value-type="string"><text:p text:style-name="P344"/></table:table-cell></table:table-row><table:table-row table:style-name="Table129.4"><table:table-cell table:style-name="Table129.A4" office:value-type="string"><text:p text:style-name="P346"/></table:table-cell><table:table-cell table:style-name="Table129.A4" office:value-type="string"><text:p text:style-name="P344"/></table:table-cell><table:table-cell table:style-name="Table129.C4" office:value-type="string"><text:p text:style-name="P344"/></table:table-cell><table:table-cell table:style-name="Table129.A1" office:value-type="string"><text:p text:style-name="P346"/></table:table-cell></table:table-row><table:table-row table:style-name="Table129.4"><table:table-cell table:style-name="Table129.A4" office:value-type="string"><text:p text:style-name="P396"/></table:table-cell><table:table-cell table:style-name="Table129.A4" office:value-type="string"><text:p text:style-name="P396"/></table:table-cell><table:table-cell table:style-name="Table129.C4" office:value-type="string"><text:p text:style-name="P396"/></table:table-cell><table:table-cell table:style-name="Table129.A1" office:value-type="string"><text:p text:style-name="P396"/></table:table-cell></table:table-row><table:table-row table:style-name="Table129.4"><table:table-cell table:style-name="Table129.A8" office:value-type="string"><text:p text:style-name="P94"/></table:table-cell><table:table-cell table:style-name="Table129.B8" office:value-type="string"><text:p text:style-name="P94"/></table:table-cell><table:table-cell table:style-name="Table129.C8" office:value-type="string"><text:p text:style-name="P94"/></table:table-cell><table:table-cell table:style-name="Table129.A1" office:value-type="string"><text:p text:style-name="P94"/></table:table-cell></table:table-row><table:table-row table:style-name="Table129.4"><table:table-cell table:style-name="Table129.A4" office:value-type="string"><text:p text:style-name="P94"/></table:table-cell><table:table-cell table:style-name="Table129.A4" office:value-type="string"><text:p text:style-name="P94"/></table:table-cell><table:table-cell table:style-name="Table129.C4" office:value-type="string"><text:p text:style-name="P94"/></table:table-cell><table:table-cell table:style-name="Table129.A1" office:value-type="string"><text:p text:style-name="P94"/></table:table-cell></table:table-row></table:table><text:p text:style-name="P9"/></draw:text-box></draw:frame><draw:frame draw:style-name="fr1" draw:name="Frame124" text:anchor-type="as-char" draw:z-index="116"><draw:text-box fo:min-height="1cm" fo:min-width="1cm"><table:table table:name="Table130" table:style-name="Table130"><table:table-column table:style-name="Table130.A"/><table:table-column table:style-name="Table130.B" table:number-columns-repeated="2"/><table:table-column table:style-name="Table130.D"/><table:table-row><table:table-cell table:style-name="Table130.A1" table:number-columns-spanned="3" office:value-type="string"><text:p text:style-name="P95"/></table:table-cell><table:covered-table-cell/><table:covered-table-cell/><table:table-cell table:style-name="Table130.A1" office:value-type="string"><text:p text:style-name="P96"/></table:table-cell></table:table-row><table:table-row><table:table-cell table:style-name="Table130.A1" office:value-type="string"><text:p text:style-name="P96"/></table:table-cell><table:table-cell table:style-name="Table130.A1" office:value-type="string"><text:p text:style-name="P97"/></table:table-cell><table:table-cell table:style-name="Table130.A1" office:value-type="string"><text:p text:style-name="P96"/></table:table-cell><table:table-cell table:style-name="Table130.A1" office:value-type="string"><text:p text:style-name="P96"/></table:table-cell></table:table-row><table:table-row><table:table-cell table:style-name="Table130.A3" office:value-type="string"><text:p text:style-name="P104"/></table:table-cell><table:table-cell table:style-name="Table130.A3" office:value-type="string"><text:p text:style-name="P103"/></table:table-cell><table:table-cell table:style-name="Table130.A3" office:value-type="string"><text:p text:style-name="P104"/></table:table-cell><table:table-cell table:style-name="Table130.A1" office:value-type="string"><text:p text:style-name="P104"/></table:table-cell></table:table-row><table:table-row table:style-name="Table130.4"><table:table-cell table:style-name="Table130.A4" office:value-type="string"><text:p text:style-name="P221"/></table:table-cell><table:table-cell table:style-name="Table130.A4" office:value-type="string"><text:p text:style-name="P221"/></table:table-cell><table:table-cell table:style-name="Table130.C4" office:value-type="string"><text:p text:style-name="P103"/></table:table-cell><table:table-cell table:style-name="Table130.A1" office:value-type="string"><text:p text:style-name="P105"/></table:table-cell></table:table-row><table:table-row table:style-name="Table130.4"><table:table-cell table:style-name="Table130.A4" office:value-type="string"><text:p text:style-name="P222"/></table:table-cell><table:table-cell table:style-name="Table130.A4" office:value-type="string"><text:p text:style-name="P223"/></table:table-cell><table:table-cell table:style-name="Table130.C4" office:value-type="string"><text:p text:style-name="P105"/></table:table-cell><table:table-cell table:style-name="Table130.A1" office:value-type="string"><text:p text:style-name="P103"/></table:table-cell></table:table-row><table:table-row table:style-name="Table130.4"><table:table-cell table:style-name="Table130.A4" office:value-type="string"><text:p text:style-name="P237"/></table:table-cell><table:table-cell table:style-name="Table130.A4" office:value-type="string"><text:p text:style-name="P344"/></table:table-cell><table:table-cell table:style-name="Table130.C4" office:value-type="string"><text:p text:style-name="P247"/></table:table-cell><table:table-cell table:style-name="Table130.A1" office:value-type="string"><text:p text:style-name="P237"/></table:table-cell></table:table-row><table:table-row table:style-name="Table130.4"><table:table-cell table:style-name="Table130.A4" office:value-type="string"><text:p text:style-name="P357"/></table:table-cell><table:table-cell table:style-name="Table130.A4" office:value-type="string"><text:p text:style-name="P378"/></table:table-cell><table:table-cell table:style-name="Table130.C4" office:value-type="string"><text:p text:style-name="P344"/></table:table-cell><table:table-cell table:style-name="Table130.A1" office:value-type="string"><text:p text:style-name="P344"/></table:table-cell></table:table-row><table:table-row table:style-name="Table130.4"><table:table-cell table:style-name="Table130.A8" office:value-type="string"><text:p text:style-name="P315"/></table:table-cell><table:table-cell table:style-name="Table130.B8" office:value-type="string"><text:p text:style-name="P304"/></table:table-cell><table:table-cell table:style-name="Table130.C8" office:value-type="string"><text:p text:style-name="P304"/></table:table-cell><table:table-cell table:style-name="Table130.A1" office:value-type="string"><text:p text:style-name="P315"/></table:table-cell></table:table-row><table:table-row table:style-name="Table130.4"><table:table-cell table:style-name="Table130.A4" office:value-type="string"><text:p text:style-name="P355"/></table:table-cell><table:table-cell table:style-name="Table130.A4" office:value-type="string"><text:p text:style-name="P355"/></table:table-cell><table:table-cell table:style-name="Table130.C4" office:value-type="string"><text:p text:style-name="P344"/></table:table-cell><table:table-cell table:style-name="Table130.A1" office:value-type="string"><text:p text:style-name="P344"/></table:table-cell></table:table-row><table:table-row table:style-name="Table130.4"><table:table-cell table:style-name="Table130.A8" office:value-type="string"><text:p text:style-name="P377"/></table:table-cell><table:table-cell table:style-name="Table130.B8" office:value-type="string"><text:p text:style-name="P346"/></table:table-cell><table:table-cell table:style-name="Table130.C8" office:value-type="string"><text:p text:style-name="P344"/></table:table-cell><table:table-cell table:style-name="Table130.A1" office:value-type="string"><text:p text:style-name="P377"/></table:table-cell></table:table-row><table:table-row table:style-name="Table130.4"><table:table-cell table:style-name="Table130.A4" office:value-type="string"><text:p text:style-name="P346"/></table:table-cell><table:table-cell table:style-name="Table130.A4" office:value-type="string"><text:p text:style-name="P344"/></table:table-cell><table:table-cell table:style-name="Table130.C4" office:value-type="string"><text:p text:style-name="P346"/></table:table-cell><table:table-cell table:style-name="Table130.A1" office:value-type="string"><text:p text:style-name="P344"/></table:table-cell></table:table-row><table:table-row table:style-name="Table130.4"><table:table-cell table:style-name="Table130.A8" office:value-type="string"><text:p text:style-name="P344"/></table:table-cell><table:table-cell table:style-name="Table130.B8" office:value-type="string"><text:p text:style-name="P346"/></table:table-cell><table:table-cell table:style-name="Table130.C8" office:value-type="string"><text:p text:style-name="P344"/></table:table-cell><table:table-cell table:style-name="Table130.A1" office:value-type="string"><text:p text:style-name="P344"/></table:table-cell></table:table-row><table:table-row table:style-name="Table130.4"><table:table-cell table:style-name="Table130.A4" office:value-type="string"><text:p text:style-name="P346"/></table:table-cell><table:table-cell table:style-name="Table130.A4" office:value-type="string"><text:p text:style-name="P344"/></table:table-cell><table:table-cell table:style-name="Table130.C4" office:value-type="string"><text:p text:style-name="P344"/></table:table-cell><table:table-cell table:style-name="Table130.A1" office:value-type="string"><text:p text:style-name="P346"/></table:table-cell></table:table-row><table:table-row table:style-name="Table130.4"><table:table-cell table:style-name="Table130.A4" office:value-type="string"><text:p text:style-name="P94"/></table:table-cell><table:table-cell table:style-name="Table130.A4" office:value-type="string"><text:p text:style-name="P94"/></table:table-cell><table:table-cell table:style-name="Table130.C4" office:value-type="string"><text:p text:style-name="P94"/></table:table-cell><table:table-cell table:style-name="Table130.A1" office:value-type="string"><text:p text:style-name="P94"/></table:table-cell></table:table-row><table:table-row table:style-name="Table130.4"><table:table-cell table:style-name="Table130.A8" office:value-type="string"><text:p text:style-name="P94"/></table:table-cell><table:table-cell table:style-name="Table130.B8" office:value-type="string"><text:p text:style-name="P94"/></table:table-cell><table:table-cell table:style-name="Table130.C8" office:value-type="string"><text:p text:style-name="P94"/></table:table-cell><table:table-cell table:style-name="Table130.A1" office:value-type="string"><text:p text:style-name="P94"/></table:table-cell></table:table-row><table:table-row table:style-name="Table130.4"><table:table-cell table:style-name="Table130.A4" office:value-type="string"><text:p text:style-name="P94"/></table:table-cell><table:table-cell table:style-name="Table130.A4" office:value-type="string"><text:p text:style-name="P94"/></table:table-cell><table:table-cell table:style-name="Table130.C4" office:value-type="string"><text:p text:style-name="P94"/></table:table-cell><table:table-cell table:style-name="Table130.A1" office:value-type="string"><text:p text:style-name="P94"/></table:table-cell></table:table-row></table:table><text:p text:style-name="P9"/></draw:text-box></draw:frame><draw:frame draw:style-name="fr1" draw:name="Frame125" text:anchor-type="as-char" draw:z-index="117"><draw:text-box fo:min-height="1cm" fo:min-width="1cm"><table:table table:name="Table131" table:style-name="Table131"><table:table-column table:style-name="Table131.A"/><table:table-column table:style-name="Table131.B" table:number-columns-repeated="2"/><table:table-column table:style-name="Table131.D"/><table:table-row><table:table-cell table:style-name="Table131.A1" table:number-columns-spanned="3" office:value-type="string"><text:p text:style-name="P531"/></table:table-cell><table:covered-table-cell/><table:covered-table-cell/><table:table-cell table:style-name="Table131.A1" office:value-type="string"><text:p text:style-name="P203"/></table:table-cell></table:table-row><table:table-row><table:table-cell table:style-name="Table131.A1" office:value-type="string"><text:p text:style-name="P203"/></table:table-cell><table:table-cell table:style-name="Table131.A1" office:value-type="string"><text:p text:style-name="P204"/></table:table-cell><table:table-cell table:style-name="Table131.A1" office:value-type="string"><text:p text:style-name="P203"/></table:table-cell><table:table-cell table:style-name="Table131.A1" office:value-type="string"><text:p text:style-name="P203"/></table:table-cell></table:table-row><table:table-row><table:table-cell table:style-name="Table131.A3" office:value-type="string"><text:p text:style-name="P359"/></table:table-cell><table:table-cell table:style-name="Table131.A3" office:value-type="string"><text:p text:style-name="P346"/></table:table-cell><table:table-cell table:style-name="Table131.A3" office:value-type="string"><text:p text:style-name="P359"/></table:table-cell><table:table-cell table:style-name="Table131.A1" office:value-type="string"><text:p text:style-name="P359"/></table:table-cell></table:table-row><table:table-row table:style-name="Table131.4"><table:table-cell table:style-name="Table131.A4" office:value-type="string"><text:p text:style-name="P241"/></table:table-cell><table:table-cell table:style-name="Table131.A4" office:value-type="string"><text:p text:style-name="P241"/></table:table-cell><table:table-cell table:style-name="Table131.C4" office:value-type="string"><text:p text:style-name="P346"/></table:table-cell><table:table-cell table:style-name="Table131.A1" office:value-type="string"><text:p text:style-name="P344"/></table:table-cell></table:table-row><table:table-row table:style-name="Table131.4"><table:table-cell table:style-name="Table131.A4" office:value-type="string"><text:p text:style-name="P238"/></table:table-cell><table:table-cell table:style-name="Table131.A4" office:value-type="string"><text:p text:style-name="P245"/></table:table-cell><table:table-cell table:style-name="Table131.C4" office:value-type="string"><text:p text:style-name="P380"/></table:table-cell><table:table-cell table:style-name="Table131.A1" office:value-type="string"><text:p text:style-name="P346"/></table:table-cell></table:table-row><table:table-row table:style-name="Table131.4"><table:table-cell table:style-name="Table131.A4" office:value-type="string"><text:p text:style-name="P237"/></table:table-cell><table:table-cell table:style-name="Table131.A4" office:value-type="string"><text:p text:style-name="P380"/></table:table-cell><table:table-cell table:style-name="Table131.C4" office:value-type="string"><text:p text:style-name="P247"/></table:table-cell><table:table-cell table:style-name="Table131.A1" office:value-type="string"><text:p text:style-name="P237"/></table:table-cell></table:table-row><table:table-row table:style-name="Table131.4"><table:table-cell table:style-name="Table131.A4" office:value-type="string"><text:p text:style-name="P357"/></table:table-cell><table:table-cell table:style-name="Table131.A4" office:value-type="string"><text:p text:style-name="P378"/></table:table-cell><table:table-cell table:style-name="Table131.C4" office:value-type="string"><text:p text:style-name="P344"/></table:table-cell><table:table-cell table:style-name="Table131.A1" office:value-type="string"><text:p text:style-name="P344"/></table:table-cell></table:table-row><table:table-row table:style-name="Table131.4"><table:table-cell table:style-name="Table131.A8" office:value-type="string"><text:p text:style-name="P315"/></table:table-cell><table:table-cell table:style-name="Table131.B8" office:value-type="string"><text:p text:style-name="P304"/></table:table-cell><table:table-cell table:style-name="Table131.C8" office:value-type="string"><text:p text:style-name="P304"/></table:table-cell><table:table-cell table:style-name="Table131.A1" office:value-type="string"><text:p text:style-name="P315"/></table:table-cell></table:table-row><table:table-row table:style-name="Table131.4"><table:table-cell table:style-name="Table131.A4" office:value-type="string"><text:p text:style-name="P355"/></table:table-cell><table:table-cell table:style-name="Table131.A4" office:value-type="string"><text:p text:style-name="P355"/></table:table-cell><table:table-cell table:style-name="Table131.C4" office:value-type="string"><text:p text:style-name="P344"/></table:table-cell><table:table-cell table:style-name="Table131.A1" office:value-type="string"><text:p text:style-name="P344"/></table:table-cell></table:table-row><table:table-row table:style-name="Table131.4"><table:table-cell table:style-name="Table131.A8" office:value-type="string"><text:p text:style-name="P344"/></table:table-cell><table:table-cell table:style-name="Table131.B8" office:value-type="string"><text:p text:style-name="P346"/></table:table-cell><table:table-cell table:style-name="Table131.C8" office:value-type="string"><text:p text:style-name="P344"/></table:table-cell><table:table-cell table:style-name="Table131.A1" office:value-type="string"><text:p text:style-name="P344"/></table:table-cell></table:table-row><table:table-row table:style-name="Table131.4"><table:table-cell table:style-name="Table131.A4" office:value-type="string"><text:p text:style-name="P346"/></table:table-cell><table:table-cell table:style-name="Table131.A4" office:value-type="string"><text:p text:style-name="P344"/></table:table-cell><table:table-cell table:style-name="Table131.C4" office:value-type="string"><text:p text:style-name="P346"/></table:table-cell><table:table-cell table:style-name="Table131.A1" office:value-type="string"><text:p text:style-name="P344"/></table:table-cell></table:table-row><table:table-row table:style-name="Table131.4"><table:table-cell table:style-name="Table131.A8" office:value-type="string"><text:p text:style-name="P344"/></table:table-cell><table:table-cell table:style-name="Table131.B8" office:value-type="string"><text:p text:style-name="P346"/></table:table-cell><table:table-cell table:style-name="Table131.C8" office:value-type="string"><text:p text:style-name="P344"/></table:table-cell><table:table-cell table:style-name="Table131.A1" office:value-type="string"><text:p text:style-name="P344"/></table:table-cell></table:table-row><table:table-row table:style-name="Table131.4"><table:table-cell table:style-name="Table131.A4" office:value-type="string"><text:p text:style-name="P346"/></table:table-cell><table:table-cell table:style-name="Table131.A4" office:value-type="string"><text:p text:style-name="P344"/></table:table-cell><table:table-cell table:style-name="Table131.C4" office:value-type="string"><text:p text:style-name="P344"/></table:table-cell><table:table-cell table:style-name="Table131.A1" office:value-type="string"><text:p text:style-name="P346"/></table:table-cell></table:table-row><table:table-row table:style-name="Table131.4"><table:table-cell table:style-name="Table131.A4" office:value-type="string"><text:p text:style-name="P396"/></table:table-cell><table:table-cell table:style-name="Table131.A4" office:value-type="string"><text:p text:style-name="P396"/></table:table-cell><table:table-cell table:style-name="Table131.C4" office:value-type="string"><text:p text:style-name="P396"/></table:table-cell><table:table-cell table:style-name="Table131.A1" office:value-type="string"><text:p text:style-name="P396"/></table:table-cell></table:table-row><table:table-row table:style-name="Table131.4"><table:table-cell table:style-name="Table131.A8" office:value-type="string"><text:p text:style-name="P396"/></table:table-cell><table:table-cell table:style-name="Table131.B8" office:value-type="string"><text:p text:style-name="P396"/></table:table-cell><table:table-cell table:style-name="Table131.C8" office:value-type="string"><text:p text:style-name="P396"/></table:table-cell><table:table-cell table:style-name="Table131.A1" office:value-type="string"><text:p text:style-name="P396"/></table:table-cell></table:table-row><table:table-row table:style-name="Table131.4"><table:table-cell table:style-name="Table131.A4" office:value-type="string"><text:p text:style-name="P10"/></table:table-cell><table:table-cell table:style-name="Table131.A4" office:value-type="string"><text:p text:style-name="P10"/></table:table-cell><table:table-cell table:style-name="Table131.C4" office:value-type="string"><text:p text:style-name="P10"/></table:table-cell><table:table-cell table:style-name="Table131.A1" office:value-type="string"><text:p text:style-name="P10"/></table:table-cell></table:table-row></table:table><text:p text:style-name="P9"/></draw:text-box></draw:frame><draw:frame draw:style-name="fr1" draw:name="Frame126" text:anchor-type="as-char" draw:z-index="118"><draw:text-box fo:min-height="1cm" fo:min-width="1cm"><table:table table:name="Table132" table:style-name="Table132"><table:table-column table:style-name="Table132.A"/><table:table-column table:style-name="Table132.B" table:number-columns-repeated="2"/><table:table-column table:style-name="Table132.D"/><table:table-row><table:table-cell table:style-name="Table132.A1" table:number-columns-spanned="3" office:value-type="string"><text:p text:style-name="P532"/></table:table-cell><table:covered-table-cell/><table:covered-table-cell/><table:table-cell table:style-name="Table132.A1" office:value-type="string"><text:p text:style-name="P203"/></table:table-cell></table:table-row><table:table-row><table:table-cell table:style-name="Table132.A1" office:value-type="string"><text:p text:style-name="P203"/></table:table-cell><table:table-cell table:style-name="Table132.A1" office:value-type="string"><text:p text:style-name="P204"/></table:table-cell><table:table-cell table:style-name="Table132.A1" office:value-type="string"><text:p text:style-name="P203"/></table:table-cell><table:table-cell table:style-name="Table132.A1" office:value-type="string"><text:p text:style-name="P203"/></table:table-cell></table:table-row><table:table-row><table:table-cell table:style-name="Table132.A3" office:value-type="string"><text:p text:style-name="P51"/></table:table-cell><table:table-cell table:style-name="Table132.A3" office:value-type="string"><text:p text:style-name="P103"/></table:table-cell><table:table-cell table:style-name="Table132.A3" office:value-type="string"><text:p text:style-name="P51"/></table:table-cell><table:table-cell table:style-name="Table132.A1" office:value-type="string"><text:p text:style-name="P51"/></table:table-cell></table:table-row><table:table-row table:style-name="Table132.4"><table:table-cell table:style-name="Table132.A4" office:value-type="string"><text:p text:style-name="P241"/></table:table-cell><table:table-cell table:style-name="Table132.A4" office:value-type="string"><text:p text:style-name="P241"/></table:table-cell><table:table-cell table:style-name="Table132.C4" office:value-type="string"><text:p text:style-name="P346"/></table:table-cell><table:table-cell table:style-name="Table132.A1" office:value-type="string"><text:p text:style-name="P344"/></table:table-cell></table:table-row><table:table-row table:style-name="Table132.4"><table:table-cell table:style-name="Table132.A4" office:value-type="string"><text:p text:style-name="P249"/></table:table-cell><table:table-cell table:style-name="Table132.A4" office:value-type="string"><text:p text:style-name="P246"/></table:table-cell><table:table-cell table:style-name="Table132.C4" office:value-type="string"><text:p text:style-name="P381"/></table:table-cell><table:table-cell table:style-name="Table132.A1" office:value-type="string"><text:p text:style-name="P346"/></table:table-cell></table:table-row><table:table-row table:style-name="Table132.4"><table:table-cell table:style-name="Table132.A4" office:value-type="string"><text:p text:style-name="P237"/></table:table-cell><table:table-cell table:style-name="Table132.A4" office:value-type="string"><text:p text:style-name="P381"/></table:table-cell><table:table-cell table:style-name="Table132.C4" office:value-type="string"><text:p text:style-name="P247"/></table:table-cell><table:table-cell table:style-name="Table132.A1" office:value-type="string"><text:p text:style-name="P237"/></table:table-cell></table:table-row><table:table-row table:style-name="Table132.4"><table:table-cell table:style-name="Table132.A4" office:value-type="string"><text:p text:style-name="P357"/></table:table-cell><table:table-cell table:style-name="Table132.A4" office:value-type="string"><text:p text:style-name="P378"/></table:table-cell><table:table-cell table:style-name="Table132.C4" office:value-type="string"><text:p text:style-name="P344"/></table:table-cell><table:table-cell table:style-name="Table132.A1" office:value-type="string"><text:p text:style-name="P344"/></table:table-cell></table:table-row><table:table-row table:style-name="Table132.4"><table:table-cell table:style-name="Table132.A8" office:value-type="string"><text:p text:style-name="P315"/></table:table-cell><table:table-cell table:style-name="Table132.B8" office:value-type="string"><text:p text:style-name="P304"/></table:table-cell><table:table-cell table:style-name="Table132.C8" office:value-type="string"><text:p text:style-name="P304"/></table:table-cell><table:table-cell table:style-name="Table132.A1" office:value-type="string"><text:p text:style-name="P315"/></table:table-cell></table:table-row><table:table-row table:style-name="Table132.4"><table:table-cell table:style-name="Table132.A4" office:value-type="string"><text:p text:style-name="P355"/></table:table-cell><table:table-cell table:style-name="Table132.A4" office:value-type="string"><text:p text:style-name="P355"/></table:table-cell><table:table-cell table:style-name="Table132.C4" office:value-type="string"><text:p text:style-name="P344"/></table:table-cell><table:table-cell table:style-name="Table132.A1" office:value-type="string"><text:p text:style-name="P344"/></table:table-cell></table:table-row><table:table-row table:style-name="Table132.4"><table:table-cell table:style-name="Table132.A8" office:value-type="string"><text:p text:style-name="P377"/></table:table-cell><table:table-cell table:style-name="Table132.B8" office:value-type="string"><text:p text:style-name="P346"/></table:table-cell><table:table-cell table:style-name="Table132.C8" office:value-type="string"><text:p text:style-name="P344"/></table:table-cell><table:table-cell table:style-name="Table132.A1" office:value-type="string"><text:p text:style-name="P344"/></table:table-cell></table:table-row><table:table-row table:style-name="Table132.4"><table:table-cell table:style-name="Table132.A4" office:value-type="string"><text:p text:style-name="P346"/></table:table-cell><table:table-cell table:style-name="Table132.A4" office:value-type="string"><text:p text:style-name="P344"/></table:table-cell><table:table-cell table:style-name="Table132.C4" office:value-type="string"><text:p text:style-name="P346"/></table:table-cell><table:table-cell table:style-name="Table132.A1" office:value-type="string"><text:p text:style-name="P344"/></table:table-cell></table:table-row><table:table-row table:style-name="Table132.4"><table:table-cell table:style-name="Table132.A8" office:value-type="string"><text:p text:style-name="P344"/></table:table-cell><table:table-cell table:style-name="Table132.B8" office:value-type="string"><text:p text:style-name="P346"/></table:table-cell><table:table-cell table:style-name="Table132.C8" office:value-type="string"><text:p text:style-name="P344"/></table:table-cell><table:table-cell table:style-name="Table132.A1" office:value-type="string"><text:p text:style-name="P344"/></table:table-cell></table:table-row><table:table-row table:style-name="Table132.4"><table:table-cell table:style-name="Table132.A4" office:value-type="string"><text:p text:style-name="P346"/></table:table-cell><table:table-cell table:style-name="Table132.A4" office:value-type="string"><text:p text:style-name="P344"/></table:table-cell><table:table-cell table:style-name="Table132.C4" office:value-type="string"><text:p text:style-name="P377"/></table:table-cell><table:table-cell table:style-name="Table132.A1" office:value-type="string"><text:p text:style-name="P346"/></table:table-cell></table:table-row><table:table-row table:style-name="Table132.4"><table:table-cell table:style-name="Table132.A4" office:value-type="string"><text:p text:style-name="P94"/></table:table-cell><table:table-cell table:style-name="Table132.A4" office:value-type="string"><text:p text:style-name="P94"/></table:table-cell><table:table-cell table:style-name="Table132.C4" office:value-type="string"><text:p text:style-name="P94"/></table:table-cell><table:table-cell table:style-name="Table132.A1" office:value-type="string"><text:p text:style-name="P94"/></table:table-cell></table:table-row><table:table-row table:style-name="Table132.4"><table:table-cell table:style-name="Table132.A8" office:value-type="string"><text:p text:style-name="P10"/></table:table-cell><table:table-cell table:style-name="Table132.B8" office:value-type="string"><text:p text:style-name="P10"/></table:table-cell><table:table-cell table:style-name="Table132.C8" office:value-type="string"><text:p text:style-name="P10"/></table:table-cell><table:table-cell table:style-name="Table132.A1" office:value-type="string"><text:p text:style-name="P10"/></table:table-cell></table:table-row><table:table-row table:style-name="Table132.4"><table:table-cell table:style-name="Table132.A4" office:value-type="string"><text:p text:style-name="P10"/></table:table-cell><table:table-cell table:style-name="Table132.A4" office:value-type="string"><text:p text:style-name="P10"/></table:table-cell><table:table-cell table:style-name="Table132.C4" office:value-type="string"><text:p text:style-name="P10"/></table:table-cell><table:table-cell table:style-name="Table132.A1" office:value-type="string"><text:p text:style-name="P10"/></table:table-cell></table:table-row></table:table><text:p text:style-name="P9"/><text:p text:style-name="P9"/><text:p text:style-name="P9"/></draw:text-box></draw:frame></text:p>
      <text:p text:style-name="P194"><text:soft-page-break/><text:span text:style-name="T76">F</text:span><text:span text:style-name="T77">ôrmas </text:span><text:span text:style-name="T78">a partir do acorde maior na </text:span><text:span text:style-name="T46">posição fundamental</text:span><text:span text:style-name="T47">: </text:span><text:span text:style-name="T49">F</text:span></text:p>
      <text:p text:style-name="P100"/>
      <text:p text:style-name="P551"><text:span text:style-name="T159"><draw:frame draw:style-name="fr1" draw:name="Frame107" text:anchor-type="as-char" draw:z-index="125"><draw:text-box fo:min-height="1cm" fo:min-width="1cm"><table:table table:name="Table93" table:style-name="Table93"><table:table-column table:style-name="Table93.A"/><table:table-column table:style-name="Table93.B" table:number-columns-repeated="2"/><table:table-column table:style-name="Table93.D"/><table:table-row><table:table-cell table:style-name="Table93.A1" table:number-columns-spanned="3" office:value-type="string"><text:p text:style-name="P98">F</text:p></table:table-cell><table:covered-table-cell/><table:covered-table-cell/><table:table-cell table:style-name="Table93.A1" office:value-type="string"><text:p text:style-name="P96"/></table:table-cell></table:table-row><table:table-row><table:table-cell table:style-name="Table93.A1" office:value-type="string"><text:p text:style-name="P96"/></table:table-cell><table:table-cell table:style-name="Table93.A1" office:value-type="string"><text:p text:style-name="P97"/></table:table-cell><table:table-cell table:style-name="Table93.A1" office:value-type="string"><text:p text:style-name="P96"/></table:table-cell><table:table-cell table:style-name="Table93.A1" office:value-type="string"><text:p text:style-name="P96"/></table:table-cell></table:table-row><table:table-row><table:table-cell table:style-name="Table93.A3" office:value-type="string"><text:p text:style-name="P359"/></table:table-cell><table:table-cell table:style-name="Table93.A3" office:value-type="string"><text:p text:style-name="P346"/></table:table-cell><table:table-cell table:style-name="Table93.A3" office:value-type="string"><text:p text:style-name="P359"/></table:table-cell><table:table-cell table:style-name="Table93.A1" office:value-type="string"><text:p text:style-name="P359"/></table:table-cell></table:table-row><table:table-row table:style-name="Table93.4"><table:table-cell table:style-name="Table93.A4" office:value-type="string"><text:p text:style-name="P237"/></table:table-cell><table:table-cell table:style-name="Table93.A4" office:value-type="string"><text:p text:style-name="P344"/></table:table-cell><table:table-cell table:style-name="Table93.C4" office:value-type="string"><text:p text:style-name="P247">5</text:p></table:table-cell><table:table-cell table:style-name="Table93.A1" office:value-type="string"><text:p text:style-name="P237"/></table:table-cell></table:table-row><table:table-row table:style-name="Table93.4"><table:table-cell table:style-name="Table93.A4" office:value-type="string"><text:p text:style-name="P357"/></table:table-cell><table:table-cell table:style-name="Table93.A4" office:value-type="string"><text:p text:style-name="P378">3</text:p></table:table-cell><table:table-cell table:style-name="Table93.C4" office:value-type="string"><text:p text:style-name="P344"/></table:table-cell><table:table-cell table:style-name="Table93.A1" office:value-type="string"><text:p text:style-name="P344"/></table:table-cell></table:table-row><table:table-row table:style-name="Table93.4"><table:table-cell table:style-name="Table93.A4" office:value-type="string"><text:p text:style-name="P315">1</text:p></table:table-cell><table:table-cell table:style-name="Table93.A4" office:value-type="string"><text:p text:style-name="P304"/></table:table-cell><table:table-cell table:style-name="Table93.C4" office:value-type="string"><text:p text:style-name="P304"/></table:table-cell><table:table-cell table:style-name="Table93.A1" office:value-type="string"><text:p text:style-name="P315">1</text:p></table:table-cell></table:table-row><table:table-row table:style-name="Table93.4"><table:table-cell table:style-name="Table93.A4" office:value-type="string"><text:p text:style-name="P357"/></table:table-cell><table:table-cell table:style-name="Table93.A4" office:value-type="string"><text:p text:style-name="P378"/></table:table-cell><table:table-cell table:style-name="Table93.C4" office:value-type="string"><text:p text:style-name="P344"/></table:table-cell><table:table-cell table:style-name="Table93.A1" office:value-type="string"><text:p text:style-name="P344"/></table:table-cell></table:table-row><table:table-row table:style-name="Table93.4"><table:table-cell table:style-name="Table93.A8" office:value-type="string"><text:p text:style-name="P315"/></table:table-cell><table:table-cell table:style-name="Table93.B8" office:value-type="string"><text:p text:style-name="P304"/></table:table-cell><table:table-cell table:style-name="Table93.C8" office:value-type="string"><text:p text:style-name="P304"/></table:table-cell><table:table-cell table:style-name="Table93.A1" office:value-type="string"><text:p text:style-name="P315"/></table:table-cell></table:table-row><table:table-row table:style-name="Table93.4"><table:table-cell table:style-name="Table93.A4" office:value-type="string"><text:p text:style-name="P355"/></table:table-cell><table:table-cell table:style-name="Table93.A4" office:value-type="string"><text:p text:style-name="P355"/></table:table-cell><table:table-cell table:style-name="Table93.C4" office:value-type="string"><text:p text:style-name="P344"/></table:table-cell><table:table-cell table:style-name="Table93.A1" office:value-type="string"><text:p text:style-name="P344"/></table:table-cell></table:table-row><table:table-row table:style-name="Table93.4"><table:table-cell table:style-name="Table93.A8" office:value-type="string"><text:p text:style-name="P344"/></table:table-cell><table:table-cell table:style-name="Table93.B8" office:value-type="string"><text:p text:style-name="P346"/></table:table-cell><table:table-cell table:style-name="Table93.C8" office:value-type="string"><text:p text:style-name="P344"/></table:table-cell><table:table-cell table:style-name="Table93.A1" office:value-type="string"><text:p text:style-name="P344"/></table:table-cell></table:table-row><table:table-row table:style-name="Table93.4"><table:table-cell table:style-name="Table93.A4" office:value-type="string"><text:p text:style-name="P346"/></table:table-cell><table:table-cell table:style-name="Table93.A4" office:value-type="string"><text:p text:style-name="P344"/></table:table-cell><table:table-cell table:style-name="Table93.C4" office:value-type="string"><text:p text:style-name="P346"/></table:table-cell><table:table-cell table:style-name="Table93.A1" office:value-type="string"><text:p text:style-name="P344"/></table:table-cell></table:table-row><table:table-row table:style-name="Table93.4"><table:table-cell table:style-name="Table93.A8" office:value-type="string"><text:p text:style-name="P344"/></table:table-cell><table:table-cell table:style-name="Table93.B8" office:value-type="string"><text:p text:style-name="P346"/></table:table-cell><table:table-cell table:style-name="Table93.C8" office:value-type="string"><text:p text:style-name="P344"/></table:table-cell><table:table-cell table:style-name="Table93.A1" office:value-type="string"><text:p text:style-name="P344"/></table:table-cell></table:table-row><table:table-row table:style-name="Table93.4"><table:table-cell table:style-name="Table93.A4" office:value-type="string"><text:p text:style-name="P346"/></table:table-cell><table:table-cell table:style-name="Table93.A4" office:value-type="string"><text:p text:style-name="P344"/></table:table-cell><table:table-cell table:style-name="Table93.C4" office:value-type="string"><text:p text:style-name="P344"/></table:table-cell><table:table-cell table:style-name="Table93.A1" office:value-type="string"><text:p text:style-name="P346"/></table:table-cell></table:table-row><table:table-row table:style-name="Table93.4"><table:table-cell table:style-name="Table93.A4" office:value-type="string"><text:p text:style-name="P396"/></table:table-cell><table:table-cell table:style-name="Table93.A4" office:value-type="string"><text:p text:style-name="P396"/></table:table-cell><table:table-cell table:style-name="Table93.C4" office:value-type="string"><text:p text:style-name="P396"/></table:table-cell><table:table-cell table:style-name="Table93.A1" office:value-type="string"><text:p text:style-name="P396"/></table:table-cell></table:table-row><table:table-row table:style-name="Table93.4"><table:table-cell table:style-name="Table93.A8" office:value-type="string"><text:p text:style-name="P396"/></table:table-cell><table:table-cell table:style-name="Table93.B8" office:value-type="string"><text:p text:style-name="P396"/></table:table-cell><table:table-cell table:style-name="Table93.C8" office:value-type="string"><text:p text:style-name="P396"/></table:table-cell><table:table-cell table:style-name="Table93.A1" office:value-type="string"><text:p text:style-name="P396"/></table:table-cell></table:table-row><table:table-row table:style-name="Table93.4"><table:table-cell table:style-name="Table93.A4" office:value-type="string"><text:p text:style-name="P94"/></table:table-cell><table:table-cell table:style-name="Table93.A4" office:value-type="string"><text:p text:style-name="P94"/></table:table-cell><table:table-cell table:style-name="Table93.C4" office:value-type="string"><text:p text:style-name="P94"/></table:table-cell><table:table-cell table:style-name="Table93.A1" office:value-type="string"><text:p text:style-name="P94"/></table:table-cell></table:table-row></table:table><text:p text:style-name="P9"/></draw:text-box></draw:frame></text:span><text:span text:style-name="T159"><draw:frame draw:style-name="fr1" draw:name="Frame110" text:anchor-type="as-char" draw:z-index="128"><draw:text-box fo:min-height="1cm" fo:min-width="1cm"><table:table table:name="Table116" table:style-name="Table116"><table:table-column table:style-name="Table116.A"/><table:table-column table:style-name="Table116.B" table:number-columns-repeated="2"/><table:table-column table:style-name="Table116.D"/><table:table-row><table:table-cell table:style-name="Table116.A1" table:number-columns-spanned="3" office:value-type="string"><text:p text:style-name="P98">Fm</text:p></table:table-cell><table:covered-table-cell/><table:covered-table-cell/><table:table-cell table:style-name="Table116.A1" office:value-type="string"><text:p text:style-name="P96"/></table:table-cell></table:table-row><table:table-row><table:table-cell table:style-name="Table116.A1" office:value-type="string"><text:p text:style-name="P96"/></table:table-cell><table:table-cell table:style-name="Table116.A1" office:value-type="string"><text:p text:style-name="P97"/></table:table-cell><table:table-cell table:style-name="Table116.A1" office:value-type="string"><text:p text:style-name="P96"/></table:table-cell><table:table-cell table:style-name="Table116.A1" office:value-type="string"><text:p text:style-name="P96"/></table:table-cell></table:table-row><table:table-row><table:table-cell table:style-name="Table116.A3" office:value-type="string"><text:p text:style-name="P104"/></table:table-cell><table:table-cell table:style-name="Table116.A3" office:value-type="string"><text:p text:style-name="P103"/></table:table-cell><table:table-cell table:style-name="Table116.A3" office:value-type="string"><text:p text:style-name="P104"/></table:table-cell><table:table-cell table:style-name="Table116.A1" office:value-type="string"><text:p text:style-name="P104"/></table:table-cell></table:table-row><table:table-row table:style-name="Table116.4"><table:table-cell table:style-name="Table116.A4" office:value-type="string"><text:p text:style-name="P237"/></table:table-cell><table:table-cell table:style-name="Table116.A4" office:value-type="string"><text:p text:style-name="P379">3</text:p></table:table-cell><table:table-cell table:style-name="Table116.C4" office:value-type="string"><text:p text:style-name="P247">5</text:p></table:table-cell><table:table-cell table:style-name="Table116.A1" office:value-type="string"><text:p text:style-name="P237"/></table:table-cell></table:table-row><table:table-row table:style-name="Table116.4"><table:table-cell table:style-name="Table116.A4" office:value-type="string"><text:p text:style-name="P357"/></table:table-cell><table:table-cell table:style-name="Table116.A4" office:value-type="string"><text:p text:style-name="P378"/></table:table-cell><table:table-cell table:style-name="Table116.C4" office:value-type="string"><text:p text:style-name="P344"/></table:table-cell><table:table-cell table:style-name="Table116.A1" office:value-type="string"><text:p text:style-name="P344"/></table:table-cell></table:table-row><table:table-row table:style-name="Table116.4"><table:table-cell table:style-name="Table116.A4" office:value-type="string"><text:p text:style-name="P315">1</text:p></table:table-cell><table:table-cell table:style-name="Table116.A4" office:value-type="string"><text:p text:style-name="P304"/></table:table-cell><table:table-cell table:style-name="Table116.C4" office:value-type="string"><text:p text:style-name="P304"/></table:table-cell><table:table-cell table:style-name="Table116.A1" office:value-type="string"><text:p text:style-name="P315">1</text:p></table:table-cell></table:table-row><table:table-row table:style-name="Table116.4"><table:table-cell table:style-name="Table116.A4" office:value-type="string"><text:p text:style-name="P357"/></table:table-cell><table:table-cell table:style-name="Table116.A4" office:value-type="string"><text:p text:style-name="P378"/></table:table-cell><table:table-cell table:style-name="Table116.C4" office:value-type="string"><text:p text:style-name="P344"/></table:table-cell><table:table-cell table:style-name="Table116.A1" office:value-type="string"><text:p text:style-name="P344"/></table:table-cell></table:table-row><table:table-row table:style-name="Table116.4"><table:table-cell table:style-name="Table116.A8" office:value-type="string"><text:p text:style-name="P315"/></table:table-cell><table:table-cell table:style-name="Table116.B8" office:value-type="string"><text:p text:style-name="P304"/></table:table-cell><table:table-cell table:style-name="Table116.C8" office:value-type="string"><text:p text:style-name="P304"/></table:table-cell><table:table-cell table:style-name="Table116.A1" office:value-type="string"><text:p text:style-name="P315"/></table:table-cell></table:table-row><table:table-row table:style-name="Table116.4"><table:table-cell table:style-name="Table116.A4" office:value-type="string"><text:p text:style-name="P355"/></table:table-cell><table:table-cell table:style-name="Table116.A4" office:value-type="string"><text:p text:style-name="P355"/></table:table-cell><table:table-cell table:style-name="Table116.C4" office:value-type="string"><text:p text:style-name="P344"/></table:table-cell><table:table-cell table:style-name="Table116.A1" office:value-type="string"><text:p text:style-name="P344"/></table:table-cell></table:table-row><table:table-row table:style-name="Table116.4"><table:table-cell table:style-name="Table116.A8" office:value-type="string"><text:p text:style-name="P377"/></table:table-cell><table:table-cell table:style-name="Table116.B8" office:value-type="string"><text:p text:style-name="P346"/></table:table-cell><table:table-cell table:style-name="Table116.C8" office:value-type="string"><text:p text:style-name="P344"/></table:table-cell><table:table-cell table:style-name="Table116.A1" office:value-type="string"><text:p text:style-name="P344"/></table:table-cell></table:table-row><table:table-row table:style-name="Table116.4"><table:table-cell table:style-name="Table116.A4" office:value-type="string"><text:p text:style-name="P346"/></table:table-cell><table:table-cell table:style-name="Table116.A4" office:value-type="string"><text:p text:style-name="P344"/></table:table-cell><table:table-cell table:style-name="Table116.C4" office:value-type="string"><text:p text:style-name="P346"/></table:table-cell><table:table-cell table:style-name="Table116.A1" office:value-type="string"><text:p text:style-name="P344"/></table:table-cell></table:table-row><table:table-row table:style-name="Table116.4"><table:table-cell table:style-name="Table116.A8" office:value-type="string"><text:p text:style-name="P344"/></table:table-cell><table:table-cell table:style-name="Table116.B8" office:value-type="string"><text:p text:style-name="P346"/></table:table-cell><table:table-cell table:style-name="Table116.C8" office:value-type="string"><text:p text:style-name="P344"/></table:table-cell><table:table-cell table:style-name="Table116.A1" office:value-type="string"><text:p text:style-name="P344"/></table:table-cell></table:table-row><table:table-row table:style-name="Table116.4"><table:table-cell table:style-name="Table116.A4" office:value-type="string"><text:p text:style-name="P346"/></table:table-cell><table:table-cell table:style-name="Table116.A4" office:value-type="string"><text:p text:style-name="P344"/></table:table-cell><table:table-cell table:style-name="Table116.C4" office:value-type="string"><text:p text:style-name="P377"/></table:table-cell><table:table-cell table:style-name="Table116.A1" office:value-type="string"><text:p text:style-name="P346"/></table:table-cell></table:table-row><table:table-row table:style-name="Table116.4"><table:table-cell table:style-name="Table116.A4" office:value-type="string"><text:p text:style-name="P94"/></table:table-cell><table:table-cell table:style-name="Table116.A4" office:value-type="string"><text:p text:style-name="P94"/></table:table-cell><table:table-cell table:style-name="Table116.C4" office:value-type="string"><text:p text:style-name="P94"/></table:table-cell><table:table-cell table:style-name="Table116.A1" office:value-type="string"><text:p text:style-name="P94"/></table:table-cell></table:table-row><table:table-row table:style-name="Table116.4"><table:table-cell table:style-name="Table116.A8" office:value-type="string"><text:p text:style-name="P94"/></table:table-cell><table:table-cell table:style-name="Table116.B8" office:value-type="string"><text:p text:style-name="P94"/></table:table-cell><table:table-cell table:style-name="Table116.C8" office:value-type="string"><text:p text:style-name="P94"/></table:table-cell><table:table-cell table:style-name="Table116.A1" office:value-type="string"><text:p text:style-name="P94"/></table:table-cell></table:table-row><table:table-row table:style-name="Table116.4"><table:table-cell table:style-name="Table116.A4" office:value-type="string"><text:p text:style-name="P10"/></table:table-cell><table:table-cell table:style-name="Table116.A4" office:value-type="string"><text:p text:style-name="P10"/></table:table-cell><table:table-cell table:style-name="Table116.C4" office:value-type="string"><text:p text:style-name="P10"/></table:table-cell><table:table-cell table:style-name="Table116.A1" office:value-type="string"><text:p text:style-name="P10"/></table:table-cell></table:table-row></table:table><text:p text:style-name="P9"/></draw:text-box></draw:frame></text:span><text:span text:style-name="T159"><draw:frame draw:style-name="fr1" draw:name="Frame149" text:anchor-type="as-char" draw:z-index="132"><draw:text-box fo:min-height="1cm" fo:min-width="1cm"><table:table table:name="Table155" table:style-name="Table155"><table:table-column table:style-name="Table155.A"/><table:table-column table:style-name="Table155.B" table:number-columns-repeated="2"/><table:table-column table:style-name="Table155.D"/><table:table-row><table:table-cell table:style-name="Table155.A1" table:number-columns-spanned="3" office:value-type="string"><text:p text:style-name="P527">F7</text:p></table:table-cell><table:covered-table-cell/><table:covered-table-cell/><table:table-cell table:style-name="Table155.A1" office:value-type="string"><text:p text:style-name="P203"/></table:table-cell></table:table-row><table:table-row><table:table-cell table:style-name="Table155.A1" office:value-type="string"><text:p text:style-name="P203"/></table:table-cell><table:table-cell table:style-name="Table155.A1" office:value-type="string"><text:p text:style-name="P204"/></table:table-cell><table:table-cell table:style-name="Table155.A1" office:value-type="string"><text:p text:style-name="P203"/></table:table-cell><table:table-cell table:style-name="Table155.A1" office:value-type="string"><text:p text:style-name="P203"/></table:table-cell></table:table-row><table:table-row><table:table-cell table:style-name="Table155.A3" office:value-type="string"><text:p text:style-name="P51"/></table:table-cell><table:table-cell table:style-name="Table155.A3" office:value-type="string"><text:p text:style-name="P103"/></table:table-cell><table:table-cell table:style-name="Table155.A3" office:value-type="string"><text:p text:style-name="P51"/></table:table-cell><table:table-cell table:style-name="Table155.A1" office:value-type="string"><text:p text:style-name="P51"/></table:table-cell></table:table-row><table:table-row table:style-name="Table155.4"><table:table-cell table:style-name="Table155.A4" office:value-type="string"><text:p text:style-name="P248">7</text:p></table:table-cell><table:table-cell table:style-name="Table155.A4" office:value-type="string"><text:p text:style-name="P344"/></table:table-cell><table:table-cell table:style-name="Table155.C4" office:value-type="string"><text:p text:style-name="P247">5</text:p></table:table-cell><table:table-cell table:style-name="Table155.A1" office:value-type="string"><text:p text:style-name="P237"/></table:table-cell></table:table-row><table:table-row table:style-name="Table155.4"><table:table-cell table:style-name="Table155.A4" office:value-type="string"><text:p text:style-name="P357"/></table:table-cell><table:table-cell table:style-name="Table155.A4" office:value-type="string"><text:p text:style-name="P378">3</text:p></table:table-cell><table:table-cell table:style-name="Table155.C4" office:value-type="string"><text:p text:style-name="P344"/></table:table-cell><table:table-cell table:style-name="Table155.A1" office:value-type="string"><text:p text:style-name="P344"/></table:table-cell></table:table-row><table:table-row table:style-name="Table155.4"><table:table-cell table:style-name="Table155.A4" office:value-type="string"><text:p text:style-name="P315"/></table:table-cell><table:table-cell table:style-name="Table155.A4" office:value-type="string"><text:p text:style-name="P304"/></table:table-cell><table:table-cell table:style-name="Table155.C4" office:value-type="string"><text:p text:style-name="P304"/></table:table-cell><table:table-cell table:style-name="Table155.A1" office:value-type="string"><text:p text:style-name="P315">1</text:p></table:table-cell></table:table-row><table:table-row table:style-name="Table155.4"><table:table-cell table:style-name="Table155.A4" office:value-type="string"><text:p text:style-name="P357"/></table:table-cell><table:table-cell table:style-name="Table155.A4" office:value-type="string"><text:p text:style-name="P378"/></table:table-cell><table:table-cell table:style-name="Table155.C4" office:value-type="string"><text:p text:style-name="P344"/></table:table-cell><table:table-cell table:style-name="Table155.A1" office:value-type="string"><text:p text:style-name="P344"/></table:table-cell></table:table-row><table:table-row table:style-name="Table155.4"><table:table-cell table:style-name="Table155.A8" office:value-type="string"><text:p text:style-name="P315"/></table:table-cell><table:table-cell table:style-name="Table155.B8" office:value-type="string"><text:p text:style-name="P304"/></table:table-cell><table:table-cell table:style-name="Table155.C8" office:value-type="string"><text:p text:style-name="P304"/></table:table-cell><table:table-cell table:style-name="Table155.A1" office:value-type="string"><text:p text:style-name="P315"/></table:table-cell></table:table-row><table:table-row table:style-name="Table155.4"><table:table-cell table:style-name="Table155.A4" office:value-type="string"><text:p text:style-name="P355"/></table:table-cell><table:table-cell table:style-name="Table155.A4" office:value-type="string"><text:p text:style-name="P355"/></table:table-cell><table:table-cell table:style-name="Table155.C4" office:value-type="string"><text:p text:style-name="P344"/></table:table-cell><table:table-cell table:style-name="Table155.A1" office:value-type="string"><text:p text:style-name="P344"/></table:table-cell></table:table-row><table:table-row table:style-name="Table155.4"><table:table-cell table:style-name="Table155.A8" office:value-type="string"><text:p text:style-name="P377"/></table:table-cell><table:table-cell table:style-name="Table155.B8" office:value-type="string"><text:p text:style-name="P346"/></table:table-cell><table:table-cell table:style-name="Table155.C8" office:value-type="string"><text:p text:style-name="P344"/></table:table-cell><table:table-cell table:style-name="Table155.A1" office:value-type="string"><text:p text:style-name="P424"/></table:table-cell></table:table-row><table:table-row table:style-name="Table155.4"><table:table-cell table:style-name="Table155.A4" office:value-type="string"><text:p text:style-name="P346"/></table:table-cell><table:table-cell table:style-name="Table155.A4" office:value-type="string"><text:p text:style-name="P344"/></table:table-cell><table:table-cell table:style-name="Table155.C4" office:value-type="string"><text:p text:style-name="P346"/></table:table-cell><table:table-cell table:style-name="Table155.A1" office:value-type="string"><text:p text:style-name="P344"/></table:table-cell></table:table-row><table:table-row table:style-name="Table155.4"><table:table-cell table:style-name="Table155.A8" office:value-type="string"><text:p text:style-name="P344"/></table:table-cell><table:table-cell table:style-name="Table155.B8" office:value-type="string"><text:p text:style-name="P346"/></table:table-cell><table:table-cell table:style-name="Table155.C8" office:value-type="string"><text:p text:style-name="P344"/></table:table-cell><table:table-cell table:style-name="Table155.A1" office:value-type="string"><text:p text:style-name="P344"/></table:table-cell></table:table-row><table:table-row table:style-name="Table155.4"><table:table-cell table:style-name="Table155.A4" office:value-type="string"><text:p text:style-name="P346"/></table:table-cell><table:table-cell table:style-name="Table155.A4" office:value-type="string"><text:p text:style-name="P344"/></table:table-cell><table:table-cell table:style-name="Table155.C4" office:value-type="string"><text:p text:style-name="P344"/></table:table-cell><table:table-cell table:style-name="Table155.A1" office:value-type="string"><text:p text:style-name="P346"/></table:table-cell></table:table-row><table:table-row table:style-name="Table155.4"><table:table-cell table:style-name="Table155.A4" office:value-type="string"><text:p text:style-name="P396"/></table:table-cell><table:table-cell table:style-name="Table155.A4" office:value-type="string"><text:p text:style-name="P396"/></table:table-cell><table:table-cell table:style-name="Table155.C4" office:value-type="string"><text:p text:style-name="P396"/></table:table-cell><table:table-cell table:style-name="Table155.A1" office:value-type="string"><text:p text:style-name="P396"/></table:table-cell></table:table-row><table:table-row table:style-name="Table155.4"><table:table-cell table:style-name="Table155.A8" office:value-type="string"><text:p text:style-name="P10"/></table:table-cell><table:table-cell table:style-name="Table155.B8" office:value-type="string"><text:p text:style-name="P10"/></table:table-cell><table:table-cell table:style-name="Table155.C8" office:value-type="string"><text:p text:style-name="P10"/></table:table-cell><table:table-cell table:style-name="Table155.A1" office:value-type="string"><text:p text:style-name="P10"/></table:table-cell></table:table-row><table:table-row table:style-name="Table155.4"><table:table-cell table:style-name="Table155.A4" office:value-type="string"><text:p text:style-name="P10"/></table:table-cell><table:table-cell table:style-name="Table155.A4" office:value-type="string"><text:p text:style-name="P10"/></table:table-cell><table:table-cell table:style-name="Table155.C4" office:value-type="string"><text:p text:style-name="P10"/></table:table-cell><table:table-cell table:style-name="Table155.A1" office:value-type="string"><text:p text:style-name="P10"/></table:table-cell></table:table-row></table:table><text:p text:style-name="P9"/></draw:text-box></draw:frame></text:span><text:span text:style-name="T159"><draw:frame draw:style-name="fr1" draw:name="Frame158" text:anchor-type="as-char" draw:z-index="150"><draw:text-box fo:min-height="1cm" fo:min-width="1cm"><table:table table:name="Table164" table:style-name="Table164"><table:table-column table:style-name="Table164.A"/><table:table-column table:style-name="Table164.B" table:number-columns-repeated="2"/><table:table-column table:style-name="Table164.D"/><table:table-row><table:table-cell table:style-name="Table164.A1" table:number-columns-spanned="3" office:value-type="string"><text:p text:style-name="P528">F7</text:p></table:table-cell><table:covered-table-cell/><table:covered-table-cell/><table:table-cell table:style-name="Table164.A1" office:value-type="string"><text:p text:style-name="P203"/></table:table-cell></table:table-row><table:table-row><table:table-cell table:style-name="Table164.A1" office:value-type="string"><text:p text:style-name="P203"/></table:table-cell><table:table-cell table:style-name="Table164.A1" office:value-type="string"><text:p text:style-name="P204"/></table:table-cell><table:table-cell table:style-name="Table164.A1" office:value-type="string"><text:p text:style-name="P203"/></table:table-cell><table:table-cell table:style-name="Table164.A1" office:value-type="string"><text:p text:style-name="P203"/></table:table-cell></table:table-row><table:table-row><table:table-cell table:style-name="Table164.A3" office:value-type="string"><text:p text:style-name="P51"/></table:table-cell><table:table-cell table:style-name="Table164.A3" office:value-type="string"><text:p text:style-name="P103"/></table:table-cell><table:table-cell table:style-name="Table164.A3" office:value-type="string"><text:p text:style-name="P51"/></table:table-cell><table:table-cell table:style-name="Table164.A1" office:value-type="string"><text:p text:style-name="P51"/></table:table-cell></table:table-row><table:table-row table:style-name="Table164.4"><table:table-cell table:style-name="Table164.A4" office:value-type="string"><text:p text:style-name="P237"/></table:table-cell><table:table-cell table:style-name="Table164.A4" office:value-type="string"><text:p text:style-name="P344"/></table:table-cell><table:table-cell table:style-name="Table164.C4" office:value-type="string"><text:p text:style-name="P247">5</text:p></table:table-cell><table:table-cell table:style-name="Table164.A1" office:value-type="string"><text:p text:style-name="P248">7</text:p></table:table-cell></table:table-row><table:table-row table:style-name="Table164.4"><table:table-cell table:style-name="Table164.A4" office:value-type="string"><text:p text:style-name="P357"/></table:table-cell><table:table-cell table:style-name="Table164.A4" office:value-type="string"><text:p text:style-name="P378">3</text:p></table:table-cell><table:table-cell table:style-name="Table164.C4" office:value-type="string"><text:p text:style-name="P344"/></table:table-cell><table:table-cell table:style-name="Table164.A1" office:value-type="string"><text:p text:style-name="P344"/></table:table-cell></table:table-row><table:table-row table:style-name="Table164.4"><table:table-cell table:style-name="Table164.A4" office:value-type="string"><text:p text:style-name="P315">1</text:p></table:table-cell><table:table-cell table:style-name="Table164.A4" office:value-type="string"><text:p text:style-name="P304"/></table:table-cell><table:table-cell table:style-name="Table164.C4" office:value-type="string"><text:p text:style-name="P304"/></table:table-cell><table:table-cell table:style-name="Table164.A1" office:value-type="string"><text:p text:style-name="P315"/></table:table-cell></table:table-row><table:table-row table:style-name="Table164.4"><table:table-cell table:style-name="Table164.A4" office:value-type="string"><text:p text:style-name="P357"/></table:table-cell><table:table-cell table:style-name="Table164.A4" office:value-type="string"><text:p text:style-name="P378"/></table:table-cell><table:table-cell table:style-name="Table164.C4" office:value-type="string"><text:p text:style-name="P344"/></table:table-cell><table:table-cell table:style-name="Table164.A1" office:value-type="string"><text:p text:style-name="P344"/></table:table-cell></table:table-row><table:table-row table:style-name="Table164.4"><table:table-cell table:style-name="Table164.A8" office:value-type="string"><text:p text:style-name="P315"/></table:table-cell><table:table-cell table:style-name="Table164.B8" office:value-type="string"><text:p text:style-name="P304"/></table:table-cell><table:table-cell table:style-name="Table164.C8" office:value-type="string"><text:p text:style-name="P304"/></table:table-cell><table:table-cell table:style-name="Table164.A1" office:value-type="string"><text:p text:style-name="P315"/></table:table-cell></table:table-row><table:table-row table:style-name="Table164.4"><table:table-cell table:style-name="Table164.A4" office:value-type="string"><text:p text:style-name="P355"/></table:table-cell><table:table-cell table:style-name="Table164.A4" office:value-type="string"><text:p text:style-name="P355"/></table:table-cell><table:table-cell table:style-name="Table164.C4" office:value-type="string"><text:p text:style-name="P344"/></table:table-cell><table:table-cell table:style-name="Table164.A1" office:value-type="string"><text:p text:style-name="P344"/></table:table-cell></table:table-row><table:table-row table:style-name="Table164.4"><table:table-cell table:style-name="Table164.A8" office:value-type="string"><text:p text:style-name="P377"/></table:table-cell><table:table-cell table:style-name="Table164.B8" office:value-type="string"><text:p text:style-name="P346"/></table:table-cell><table:table-cell table:style-name="Table164.C8" office:value-type="string"><text:p text:style-name="P344"/></table:table-cell><table:table-cell table:style-name="Table164.A1" office:value-type="string"><text:p text:style-name="P377"/></table:table-cell></table:table-row><table:table-row table:style-name="Table164.4"><table:table-cell table:style-name="Table164.A4" office:value-type="string"><text:p text:style-name="P346"/></table:table-cell><table:table-cell table:style-name="Table164.A4" office:value-type="string"><text:p text:style-name="P344"/></table:table-cell><table:table-cell table:style-name="Table164.C4" office:value-type="string"><text:p text:style-name="P346"/></table:table-cell><table:table-cell table:style-name="Table164.A1" office:value-type="string"><text:p text:style-name="P344"/></table:table-cell></table:table-row><table:table-row table:style-name="Table164.4"><table:table-cell table:style-name="Table164.A8" office:value-type="string"><text:p text:style-name="P419"/></table:table-cell><table:table-cell table:style-name="Table164.B8" office:value-type="string"><text:p text:style-name="P416"/></table:table-cell><table:table-cell table:style-name="Table164.C8" office:value-type="string"><text:p text:style-name="P419"/></table:table-cell><table:table-cell table:style-name="Table164.A1" office:value-type="string"><text:p text:style-name="P344"/></table:table-cell></table:table-row><table:table-row table:style-name="Table164.4"><table:table-cell table:style-name="Table164.A4" office:value-type="string"><text:p text:style-name="P416"/></table:table-cell><table:table-cell table:style-name="Table164.A4" office:value-type="string"><text:p text:style-name="P419"/></table:table-cell><table:table-cell table:style-name="Table164.C4" office:value-type="string"><text:p text:style-name="P419"/></table:table-cell><table:table-cell table:style-name="Table164.A1" office:value-type="string"><text:p text:style-name="P346"/></table:table-cell></table:table-row><table:table-row table:style-name="Table164.4"><table:table-cell table:style-name="Table164.A4" office:value-type="string"><text:p text:style-name="P10"/></table:table-cell><table:table-cell table:style-name="Table164.A4" office:value-type="string"><text:p text:style-name="P10"/></table:table-cell><table:table-cell table:style-name="Table164.C4" office:value-type="string"><text:p text:style-name="P10"/></table:table-cell><table:table-cell table:style-name="Table164.A1" office:value-type="string"><text:p text:style-name="P10"/></table:table-cell></table:table-row><table:table-row table:style-name="Table164.4"><table:table-cell table:style-name="Table164.A8" office:value-type="string"><text:p text:style-name="P10"/></table:table-cell><table:table-cell table:style-name="Table164.B8" office:value-type="string"><text:p text:style-name="P10"/></table:table-cell><table:table-cell table:style-name="Table164.C8" office:value-type="string"><text:p text:style-name="P10"/></table:table-cell><table:table-cell table:style-name="Table164.A1" office:value-type="string"><text:p text:style-name="P10"/></table:table-cell></table:table-row><table:table-row table:style-name="Table164.4"><table:table-cell table:style-name="Table164.A4" office:value-type="string"><text:p text:style-name="P10"/></table:table-cell><table:table-cell table:style-name="Table164.A4" office:value-type="string"><text:p text:style-name="P10"/></table:table-cell><table:table-cell table:style-name="Table164.C4" office:value-type="string"><text:p text:style-name="P10"/></table:table-cell><table:table-cell table:style-name="Table164.A1" office:value-type="string"><text:p text:style-name="P10"/></table:table-cell></table:table-row></table:table><text:p text:style-name="P9"/></draw:text-box></draw:frame></text:span></text:p>
      <text:p text:style-name="P551"><text:span text:style-name="T159"><draw:frame draw:style-name="fr1" draw:name="Frame159" text:anchor-type="as-char" draw:z-index="155"><draw:text-box fo:min-height="1cm" fo:min-width="1cm"><table:table table:name="Table165" table:style-name="Table165"><table:table-column table:style-name="Table165.A"/><table:table-column table:style-name="Table165.B" table:number-columns-repeated="2"/><table:table-column table:style-name="Table165.D"/><table:table-row><table:table-cell table:style-name="Table165.A1" table:number-columns-spanned="3" office:value-type="string"><text:p text:style-name="P529">F<text:span text:style-name="T214">7</text:span></text:p></table:table-cell><table:covered-table-cell/><table:covered-table-cell/><table:table-cell table:style-name="Table165.A1" office:value-type="string"><text:p text:style-name="P203"/></table:table-cell></table:table-row><table:table-row><table:table-cell table:style-name="Table165.A1" office:value-type="string"><text:p text:style-name="P203"/></table:table-cell><table:table-cell table:style-name="Table165.A1" office:value-type="string"><text:p text:style-name="P204"/></table:table-cell><table:table-cell table:style-name="Table165.A1" office:value-type="string"><text:p text:style-name="P203"/></table:table-cell><table:table-cell table:style-name="Table165.A1" office:value-type="string"><text:p text:style-name="P203"/></table:table-cell></table:table-row><table:table-row><table:table-cell table:style-name="Table165.A3" office:value-type="string"><text:p text:style-name="P51"/></table:table-cell><table:table-cell table:style-name="Table165.A3" office:value-type="string"><text:p text:style-name="P103"/></table:table-cell><table:table-cell table:style-name="Table165.A3" office:value-type="string"><text:p text:style-name="P51"/></table:table-cell><table:table-cell table:style-name="Table165.A1" office:value-type="string"><text:p text:style-name="P51"/></table:table-cell></table:table-row><table:table-row table:style-name="Table165.4"><table:table-cell table:style-name="Table165.A4" office:value-type="string"><text:p text:style-name="P241"/></table:table-cell><table:table-cell table:style-name="Table165.A4" office:value-type="string"><text:p text:style-name="P241"/></table:table-cell><table:table-cell table:style-name="Table165.C4" office:value-type="string"><text:p text:style-name="P346"/></table:table-cell><table:table-cell table:style-name="Table165.A1" office:value-type="string"><text:p text:style-name="P344"/></table:table-cell></table:table-row><table:table-row table:style-name="Table165.4"><table:table-cell table:style-name="Table165.A4" office:value-type="string"><text:p text:style-name="P357"/></table:table-cell><table:table-cell table:style-name="Table165.A4" office:value-type="string"><text:p text:style-name="P378">3</text:p></table:table-cell><table:table-cell table:style-name="Table165.C4" office:value-type="string"><text:p text:style-name="P344"/></table:table-cell><table:table-cell table:style-name="Table165.A1" office:value-type="string"><text:p text:style-name="P344"/></table:table-cell></table:table-row><table:table-row table:style-name="Table165.4"><table:table-cell table:style-name="Table165.A4" office:value-type="string"><text:p text:style-name="P315">1</text:p></table:table-cell><table:table-cell table:style-name="Table165.A4" office:value-type="string"><text:p text:style-name="P304"/></table:table-cell><table:table-cell table:style-name="Table165.C4" office:value-type="string"><text:p text:style-name="P304"/></table:table-cell><table:table-cell table:style-name="Table165.A1" office:value-type="string"><text:p text:style-name="P315">1</text:p></table:table-cell></table:table-row><table:table-row table:style-name="Table165.4"><table:table-cell table:style-name="Table165.A4" office:value-type="string"><text:p text:style-name="P355"/></table:table-cell><table:table-cell table:style-name="Table165.A4" office:value-type="string"><text:p text:style-name="P355"/></table:table-cell><table:table-cell table:style-name="Table165.C4" office:value-type="string"><text:p text:style-name="P382">7</text:p></table:table-cell><table:table-cell table:style-name="Table165.A1" office:value-type="string"><text:p text:style-name="P344"/></table:table-cell></table:table-row><table:table-row table:style-name="Table165.4"><table:table-cell table:style-name="Table165.A8" office:value-type="string"><text:p text:style-name="P315"/></table:table-cell><table:table-cell table:style-name="Table165.B8" office:value-type="string"><text:p text:style-name="P304"/></table:table-cell><table:table-cell table:style-name="Table165.C8" office:value-type="string"><text:p text:style-name="P304"/></table:table-cell><table:table-cell table:style-name="Table165.A1" office:value-type="string"><text:p text:style-name="P315"/></table:table-cell></table:table-row><table:table-row table:style-name="Table165.4"><table:table-cell table:style-name="Table165.A4" office:value-type="string"><text:p text:style-name="P355"/></table:table-cell><table:table-cell table:style-name="Table165.A4" office:value-type="string"><text:p text:style-name="P355"/></table:table-cell><table:table-cell table:style-name="Table165.C4" office:value-type="string"><text:p text:style-name="P382"/></table:table-cell><table:table-cell table:style-name="Table165.A1" office:value-type="string"><text:p text:style-name="P344"/></table:table-cell></table:table-row><table:table-row table:style-name="Table165.4"><table:table-cell table:style-name="Table165.A8" office:value-type="string"><text:p text:style-name="P377"/></table:table-cell><table:table-cell table:style-name="Table165.B8" office:value-type="string"><text:p text:style-name="P346"/></table:table-cell><table:table-cell table:style-name="Table165.C8" office:value-type="string"><text:p text:style-name="P344"/></table:table-cell><table:table-cell table:style-name="Table165.A1" office:value-type="string"><text:p text:style-name="P377"/></table:table-cell></table:table-row><table:table-row table:style-name="Table165.4"><table:table-cell table:style-name="Table165.A4" office:value-type="string"><text:p text:style-name="P346"/></table:table-cell><table:table-cell table:style-name="Table165.A4" office:value-type="string"><text:p text:style-name="P344"/></table:table-cell><table:table-cell table:style-name="Table165.C4" office:value-type="string"><text:p text:style-name="P346"/></table:table-cell><table:table-cell table:style-name="Table165.A1" office:value-type="string"><text:p text:style-name="P344"/></table:table-cell></table:table-row><table:table-row table:style-name="Table165.4"><table:table-cell table:style-name="Table165.A8" office:value-type="string"><text:p text:style-name="P344"/></table:table-cell><table:table-cell table:style-name="Table165.B8" office:value-type="string"><text:p text:style-name="P346"/></table:table-cell><table:table-cell table:style-name="Table165.C8" office:value-type="string"><text:p text:style-name="P344"/></table:table-cell><table:table-cell table:style-name="Table165.A1" office:value-type="string"><text:p text:style-name="P344"/></table:table-cell></table:table-row><table:table-row table:style-name="Table165.4"><table:table-cell table:style-name="Table165.A4" office:value-type="string"><text:p text:style-name="P346"/></table:table-cell><table:table-cell table:style-name="Table165.A4" office:value-type="string"><text:p text:style-name="P344"/></table:table-cell><table:table-cell table:style-name="Table165.C4" office:value-type="string"><text:p text:style-name="P344"/></table:table-cell><table:table-cell table:style-name="Table165.A1" office:value-type="string"><text:p text:style-name="P346"/></table:table-cell></table:table-row><table:table-row table:style-name="Table165.4"><table:table-cell table:style-name="Table165.A4" office:value-type="string"><text:p text:style-name="P396"/></table:table-cell><table:table-cell table:style-name="Table165.A4" office:value-type="string"><text:p text:style-name="P396"/></table:table-cell><table:table-cell table:style-name="Table165.C4" office:value-type="string"><text:p text:style-name="P396"/></table:table-cell><table:table-cell table:style-name="Table165.A1" office:value-type="string"><text:p text:style-name="P396"/></table:table-cell></table:table-row><table:table-row table:style-name="Table165.4"><table:table-cell table:style-name="Table165.A8" office:value-type="string"><text:p text:style-name="P94"/></table:table-cell><table:table-cell table:style-name="Table165.B8" office:value-type="string"><text:p text:style-name="P94"/></table:table-cell><table:table-cell table:style-name="Table165.C8" office:value-type="string"><text:p text:style-name="P94"/></table:table-cell><table:table-cell table:style-name="Table165.A1" office:value-type="string"><text:p text:style-name="P94"/></table:table-cell></table:table-row><table:table-row table:style-name="Table165.4"><table:table-cell table:style-name="Table165.A4" office:value-type="string"><text:p text:style-name="P94"/></table:table-cell><table:table-cell table:style-name="Table165.A4" office:value-type="string"><text:p text:style-name="P94"/></table:table-cell><table:table-cell table:style-name="Table165.C4" office:value-type="string"><text:p text:style-name="P94"/></table:table-cell><table:table-cell table:style-name="Table165.A1" office:value-type="string"><text:p text:style-name="P94"/></table:table-cell></table:table-row></table:table><text:p text:style-name="P9"/></draw:text-box></draw:frame></text:span><text:span text:style-name="T159"><draw:frame draw:style-name="fr1" draw:name="Frame160" text:anchor-type="as-char" draw:z-index="156"><draw:text-box fo:min-height="1cm" fo:min-width="1cm"><table:table table:name="Table166" table:style-name="Table166"><table:table-column table:style-name="Table166.A"/><table:table-column table:style-name="Table166.B" table:number-columns-repeated="2"/><table:table-column table:style-name="Table166.D"/><table:table-row><table:table-cell table:style-name="Table166.A1" table:number-columns-spanned="3" office:value-type="string"><text:p text:style-name="P528">F<text:span text:style-name="T203">O</text:span></text:p></table:table-cell><table:covered-table-cell/><table:covered-table-cell/><table:table-cell table:style-name="Table166.A1" office:value-type="string"><text:p text:style-name="P203"/></table:table-cell></table:table-row><table:table-row><table:table-cell table:style-name="Table166.A1" office:value-type="string"><text:p text:style-name="P203"/></table:table-cell><table:table-cell table:style-name="Table166.A1" office:value-type="string"><text:p text:style-name="P204"/></table:table-cell><table:table-cell table:style-name="Table166.A1" office:value-type="string"><text:p text:style-name="P203"/></table:table-cell><table:table-cell table:style-name="Table166.A1" office:value-type="string"><text:p text:style-name="P203"/></table:table-cell></table:table-row><table:table-row><table:table-cell table:style-name="Table166.A3" office:value-type="string"><text:p text:style-name="P238"/></table:table-cell><table:table-cell table:style-name="Table166.A3" office:value-type="string"><text:p text:style-name="P245"/></table:table-cell><table:table-cell table:style-name="Table166.A3" office:value-type="string"><text:p text:style-name="P380">5</text:p></table:table-cell><table:table-cell table:style-name="Table166.A1" office:value-type="string"><text:p text:style-name="P346"/></table:table-cell></table:table-row><table:table-row table:style-name="Table166.4"><table:table-cell table:style-name="Table166.A4" office:value-type="string"><text:p text:style-name="P237"/></table:table-cell><table:table-cell table:style-name="Table166.A4" office:value-type="string"><text:p text:style-name="P380">3</text:p></table:table-cell><table:table-cell table:style-name="Table166.C4" office:value-type="string"><text:p text:style-name="P247"/></table:table-cell><table:table-cell table:style-name="Table166.A1" office:value-type="string"><text:p text:style-name="P237"/></table:table-cell></table:table-row><table:table-row table:style-name="Table166.4"><table:table-cell table:style-name="Table166.A4" office:value-type="string"><text:p text:style-name="P357"/></table:table-cell><table:table-cell table:style-name="Table166.A4" office:value-type="string"><text:p text:style-name="P378"/></table:table-cell><table:table-cell table:style-name="Table166.C4" office:value-type="string"><text:p text:style-name="P344"/></table:table-cell><table:table-cell table:style-name="Table166.A1" office:value-type="string"><text:p text:style-name="P344"/></table:table-cell></table:table-row><table:table-row table:style-name="Table166.4"><table:table-cell table:style-name="Table166.A4" office:value-type="string"><text:p text:style-name="P315">1</text:p></table:table-cell><table:table-cell table:style-name="Table166.A4" office:value-type="string"><text:p text:style-name="P304"/></table:table-cell><table:table-cell table:style-name="Table166.C4" office:value-type="string"><text:p text:style-name="P304"/></table:table-cell><table:table-cell table:style-name="Table166.A1" office:value-type="string"><text:p text:style-name="P315">1</text:p></table:table-cell></table:table-row><table:table-row table:style-name="Table166.4"><table:table-cell table:style-name="Table166.A4" office:value-type="string"><text:p text:style-name="P357"/></table:table-cell><table:table-cell table:style-name="Table166.A4" office:value-type="string"><text:p text:style-name="P378"/></table:table-cell><table:table-cell table:style-name="Table166.C4" office:value-type="string"><text:p text:style-name="P344"/></table:table-cell><table:table-cell table:style-name="Table166.A1" office:value-type="string"><text:p text:style-name="P344"/></table:table-cell></table:table-row><table:table-row table:style-name="Table166.4"><table:table-cell table:style-name="Table166.A8" office:value-type="string"><text:p text:style-name="P315"/></table:table-cell><table:table-cell table:style-name="Table166.B8" office:value-type="string"><text:p text:style-name="P304"/></table:table-cell><table:table-cell table:style-name="Table166.C8" office:value-type="string"><text:p text:style-name="P304"/></table:table-cell><table:table-cell table:style-name="Table166.A1" office:value-type="string"><text:p text:style-name="P315"/></table:table-cell></table:table-row><table:table-row table:style-name="Table166.4"><table:table-cell table:style-name="Table166.A4" office:value-type="string"><text:p text:style-name="P355"/></table:table-cell><table:table-cell table:style-name="Table166.A4" office:value-type="string"><text:p text:style-name="P355"/></table:table-cell><table:table-cell table:style-name="Table166.C4" office:value-type="string"><text:p text:style-name="P344"/></table:table-cell><table:table-cell table:style-name="Table166.A1" office:value-type="string"><text:p text:style-name="P344"/></table:table-cell></table:table-row><table:table-row table:style-name="Table166.4"><table:table-cell table:style-name="Table166.A8" office:value-type="string"><text:p text:style-name="P344"/></table:table-cell><table:table-cell table:style-name="Table166.B8" office:value-type="string"><text:p text:style-name="P346"/></table:table-cell><table:table-cell table:style-name="Table166.C8" office:value-type="string"><text:p text:style-name="P344"/></table:table-cell><table:table-cell table:style-name="Table166.A1" office:value-type="string"><text:p text:style-name="P344"/></table:table-cell></table:table-row><table:table-row table:style-name="Table166.4"><table:table-cell table:style-name="Table166.A4" office:value-type="string"><text:p text:style-name="P346"/></table:table-cell><table:table-cell table:style-name="Table166.A4" office:value-type="string"><text:p text:style-name="P344"/></table:table-cell><table:table-cell table:style-name="Table166.C4" office:value-type="string"><text:p text:style-name="P346"/></table:table-cell><table:table-cell table:style-name="Table166.A1" office:value-type="string"><text:p text:style-name="P344"/></table:table-cell></table:table-row><table:table-row table:style-name="Table166.4"><table:table-cell table:style-name="Table166.A8" office:value-type="string"><text:p text:style-name="P344"/></table:table-cell><table:table-cell table:style-name="Table166.B8" office:value-type="string"><text:p text:style-name="P346"/></table:table-cell><table:table-cell table:style-name="Table166.C8" office:value-type="string"><text:p text:style-name="P344"/></table:table-cell><table:table-cell table:style-name="Table166.A1" office:value-type="string"><text:p text:style-name="P344"/></table:table-cell></table:table-row><table:table-row table:style-name="Table166.4"><table:table-cell table:style-name="Table166.A4" office:value-type="string"><text:p text:style-name="P346"/></table:table-cell><table:table-cell table:style-name="Table166.A4" office:value-type="string"><text:p text:style-name="P344"/></table:table-cell><table:table-cell table:style-name="Table166.C4" office:value-type="string"><text:p text:style-name="P344"/></table:table-cell><table:table-cell table:style-name="Table166.A1" office:value-type="string"><text:p text:style-name="P346"/></table:table-cell></table:table-row><table:table-row table:style-name="Table166.4"><table:table-cell table:style-name="Table166.A4" office:value-type="string"><text:p text:style-name="P396"/></table:table-cell><table:table-cell table:style-name="Table166.A4" office:value-type="string"><text:p text:style-name="P396"/></table:table-cell><table:table-cell table:style-name="Table166.C4" office:value-type="string"><text:p text:style-name="P396"/></table:table-cell><table:table-cell table:style-name="Table166.A1" office:value-type="string"><text:p text:style-name="P396"/></table:table-cell></table:table-row><table:table-row table:style-name="Table166.4"><table:table-cell table:style-name="Table166.A8" office:value-type="string"><text:p text:style-name="P396"/></table:table-cell><table:table-cell table:style-name="Table166.B8" office:value-type="string"><text:p text:style-name="P396"/></table:table-cell><table:table-cell table:style-name="Table166.C8" office:value-type="string"><text:p text:style-name="P396"/></table:table-cell><table:table-cell table:style-name="Table166.A1" office:value-type="string"><text:p text:style-name="P396"/></table:table-cell></table:table-row><table:table-row table:style-name="Table166.4"><table:table-cell table:style-name="Table166.A4" office:value-type="string"><text:p text:style-name="P10"/></table:table-cell><table:table-cell table:style-name="Table166.A4" office:value-type="string"><text:p text:style-name="P10"/></table:table-cell><table:table-cell table:style-name="Table166.C4" office:value-type="string"><text:p text:style-name="P10"/></table:table-cell><table:table-cell table:style-name="Table166.A1" office:value-type="string"><text:p text:style-name="P10"/></table:table-cell></table:table-row></table:table><text:p text:style-name="P9"/></draw:text-box></draw:frame></text:span><text:span text:style-name="T159"><draw:frame draw:style-name="fr1" draw:name="Frame174" text:anchor-type="as-char" draw:z-index="157"><draw:text-box fo:min-height="1cm" fo:min-width="1cm"><table:table table:name="Table180" table:style-name="Table180"><table:table-column table:style-name="Table180.A"/><table:table-column table:style-name="Table180.B" table:number-columns-repeated="2"/><table:table-column table:style-name="Table180.D"/><table:table-row><table:table-cell table:style-name="Table180.A1" table:number-columns-spanned="3" office:value-type="string"><text:p text:style-name="P529">F<text:span text:style-name="T203">O</text:span></text:p></table:table-cell><table:covered-table-cell/><table:covered-table-cell/><table:table-cell table:style-name="Table180.A1" office:value-type="string"><text:p text:style-name="P203"/></table:table-cell></table:table-row><table:table-row><table:table-cell table:style-name="Table180.A1" office:value-type="string"><text:p text:style-name="P203"/></table:table-cell><table:table-cell table:style-name="Table180.A1" office:value-type="string"><text:p text:style-name="P204"/></table:table-cell><table:table-cell table:style-name="Table180.A1" office:value-type="string"><text:p text:style-name="P203"/></table:table-cell><table:table-cell table:style-name="Table180.A1" office:value-type="string"><text:p text:style-name="P203"/></table:table-cell></table:table-row><table:table-row><table:table-cell table:style-name="Table180.A3" office:value-type="string"><text:p text:style-name="P249">7</text:p></table:table-cell><table:table-cell table:style-name="Table180.A3" office:value-type="string"><text:p text:style-name="P246"/></table:table-cell><table:table-cell table:style-name="Table180.A3" office:value-type="string"><text:p text:style-name="P381">5</text:p></table:table-cell><table:table-cell table:style-name="Table180.A1" office:value-type="string"><text:p text:style-name="P346"/></table:table-cell></table:table-row><table:table-row table:style-name="Table180.4"><table:table-cell table:style-name="Table180.A4" office:value-type="string"><text:p text:style-name="P237"/></table:table-cell><table:table-cell table:style-name="Table180.A4" office:value-type="string"><text:p text:style-name="P381">3</text:p></table:table-cell><table:table-cell table:style-name="Table180.C4" office:value-type="string"><text:p text:style-name="P247"/></table:table-cell><table:table-cell table:style-name="Table180.A1" office:value-type="string"><text:p text:style-name="P237"/></table:table-cell></table:table-row><table:table-row table:style-name="Table180.4"><table:table-cell table:style-name="Table180.A4" office:value-type="string"><text:p text:style-name="P357"/></table:table-cell><table:table-cell table:style-name="Table180.A4" office:value-type="string"><text:p text:style-name="P378"/></table:table-cell><table:table-cell table:style-name="Table180.C4" office:value-type="string"><text:p text:style-name="P344"/></table:table-cell><table:table-cell table:style-name="Table180.A1" office:value-type="string"><text:p text:style-name="P344"/></table:table-cell></table:table-row><table:table-row table:style-name="Table180.4"><table:table-cell table:style-name="Table180.A4" office:value-type="string"><text:p text:style-name="P315"/></table:table-cell><table:table-cell table:style-name="Table180.A4" office:value-type="string"><text:p text:style-name="P304"/></table:table-cell><table:table-cell table:style-name="Table180.C4" office:value-type="string"><text:p text:style-name="P304"/></table:table-cell><table:table-cell table:style-name="Table180.A1" office:value-type="string"><text:p text:style-name="P315">1</text:p></table:table-cell></table:table-row><table:table-row table:style-name="Table180.4"><table:table-cell table:style-name="Table180.A4" office:value-type="string"><text:p text:style-name="P357"/></table:table-cell><table:table-cell table:style-name="Table180.A4" office:value-type="string"><text:p text:style-name="P378"/></table:table-cell><table:table-cell table:style-name="Table180.C4" office:value-type="string"><text:p text:style-name="P344"/></table:table-cell><table:table-cell table:style-name="Table180.A1" office:value-type="string"><text:p text:style-name="P344"/></table:table-cell></table:table-row><table:table-row table:style-name="Table180.4"><table:table-cell table:style-name="Table180.A8" office:value-type="string"><text:p text:style-name="P315"/></table:table-cell><table:table-cell table:style-name="Table180.B8" office:value-type="string"><text:p text:style-name="P304"/></table:table-cell><table:table-cell table:style-name="Table180.C8" office:value-type="string"><text:p text:style-name="P304"/></table:table-cell><table:table-cell table:style-name="Table180.A1" office:value-type="string"><text:p text:style-name="P315"/></table:table-cell></table:table-row><table:table-row table:style-name="Table180.4"><table:table-cell table:style-name="Table180.A4" office:value-type="string"><text:p text:style-name="P355"/></table:table-cell><table:table-cell table:style-name="Table180.A4" office:value-type="string"><text:p text:style-name="P355"/></table:table-cell><table:table-cell table:style-name="Table180.C4" office:value-type="string"><text:p text:style-name="P344"/></table:table-cell><table:table-cell table:style-name="Table180.A1" office:value-type="string"><text:p text:style-name="P344"/></table:table-cell></table:table-row><table:table-row table:style-name="Table180.4"><table:table-cell table:style-name="Table180.A8" office:value-type="string"><text:p text:style-name="P377"/></table:table-cell><table:table-cell table:style-name="Table180.B8" office:value-type="string"><text:p text:style-name="P346"/></table:table-cell><table:table-cell table:style-name="Table180.C8" office:value-type="string"><text:p text:style-name="P344"/></table:table-cell><table:table-cell table:style-name="Table180.A1" office:value-type="string"><text:p text:style-name="P344"/></table:table-cell></table:table-row><table:table-row table:style-name="Table180.4"><table:table-cell table:style-name="Table180.A4" office:value-type="string"><text:p text:style-name="P346"/></table:table-cell><table:table-cell table:style-name="Table180.A4" office:value-type="string"><text:p text:style-name="P344"/></table:table-cell><table:table-cell table:style-name="Table180.C4" office:value-type="string"><text:p text:style-name="P346"/></table:table-cell><table:table-cell table:style-name="Table180.A1" office:value-type="string"><text:p text:style-name="P344"/></table:table-cell></table:table-row><table:table-row table:style-name="Table180.4"><table:table-cell table:style-name="Table180.A8" office:value-type="string"><text:p text:style-name="P344"/></table:table-cell><table:table-cell table:style-name="Table180.B8" office:value-type="string"><text:p text:style-name="P346"/></table:table-cell><table:table-cell table:style-name="Table180.C8" office:value-type="string"><text:p text:style-name="P344"/></table:table-cell><table:table-cell table:style-name="Table180.A1" office:value-type="string"><text:p text:style-name="P344"/></table:table-cell></table:table-row><table:table-row table:style-name="Table180.4"><table:table-cell table:style-name="Table180.A4" office:value-type="string"><text:p text:style-name="P346"/></table:table-cell><table:table-cell table:style-name="Table180.A4" office:value-type="string"><text:p text:style-name="P344"/></table:table-cell><table:table-cell table:style-name="Table180.C4" office:value-type="string"><text:p text:style-name="P377"/></table:table-cell><table:table-cell table:style-name="Table180.A1" office:value-type="string"><text:p text:style-name="P346"/></table:table-cell></table:table-row><table:table-row table:style-name="Table180.4"><table:table-cell table:style-name="Table180.A4" office:value-type="string"><text:p text:style-name="P94"/></table:table-cell><table:table-cell table:style-name="Table180.A4" office:value-type="string"><text:p text:style-name="P94"/></table:table-cell><table:table-cell table:style-name="Table180.C4" office:value-type="string"><text:p text:style-name="P94"/></table:table-cell><table:table-cell table:style-name="Table180.A1" office:value-type="string"><text:p text:style-name="P94"/></table:table-cell></table:table-row><table:table-row table:style-name="Table180.4"><table:table-cell table:style-name="Table180.A8" office:value-type="string"><text:p text:style-name="P10"/></table:table-cell><table:table-cell table:style-name="Table180.B8" office:value-type="string"><text:p text:style-name="P10"/></table:table-cell><table:table-cell table:style-name="Table180.C8" office:value-type="string"><text:p text:style-name="P10"/></table:table-cell><table:table-cell table:style-name="Table180.A1" office:value-type="string"><text:p text:style-name="P10"/></table:table-cell></table:table-row><table:table-row table:style-name="Table180.4"><table:table-cell table:style-name="Table180.A4" office:value-type="string"><text:p text:style-name="P10"/></table:table-cell><table:table-cell table:style-name="Table180.A4" office:value-type="string"><text:p text:style-name="P10"/></table:table-cell><table:table-cell table:style-name="Table180.C4" office:value-type="string"><text:p text:style-name="P10"/></table:table-cell><table:table-cell table:style-name="Table180.A1" office:value-type="string"><text:p text:style-name="P10"/></table:table-cell></table:table-row></table:table><text:p text:style-name="P9"/></draw:text-box></draw:frame></text:span><text:span text:style-name="T159"><draw:frame draw:style-name="fr1" draw:name="Frame175" text:anchor-type="as-char" draw:z-index="158"><draw:text-box fo:min-height="1cm" fo:min-width="1cm"><table:table table:name="Table181" table:style-name="Table181"><table:table-column table:style-name="Table181.A"/><table:table-column table:style-name="Table181.B" table:number-columns-repeated="2"/><table:table-column table:style-name="Table181.D"/><table:table-row><table:table-cell table:style-name="Table181.A1" table:number-columns-spanned="3" office:value-type="string"><text:p text:style-name="P529">F<text:span text:style-name="T203">O</text:span></text:p></table:table-cell><table:covered-table-cell/><table:covered-table-cell/><table:table-cell table:style-name="Table181.A1" office:value-type="string"><text:p text:style-name="P203"/></table:table-cell></table:table-row><table:table-row><table:table-cell table:style-name="Table181.A1" office:value-type="string"><text:p text:style-name="P203"/></table:table-cell><table:table-cell table:style-name="Table181.A1" office:value-type="string"><text:p text:style-name="P204"/></table:table-cell><table:table-cell table:style-name="Table181.A1" office:value-type="string"><text:p text:style-name="P203"/></table:table-cell><table:table-cell table:style-name="Table181.A1" office:value-type="string"><text:p text:style-name="P203"/></table:table-cell></table:table-row><table:table-row><table:table-cell table:style-name="Table181.A3" office:value-type="string"><text:p text:style-name="P222"/></table:table-cell><table:table-cell table:style-name="Table181.A3" office:value-type="string"><text:p text:style-name="P223"/></table:table-cell><table:table-cell table:style-name="Table181.A3" office:value-type="string"><text:p text:style-name="P110">5</text:p></table:table-cell><table:table-cell table:style-name="Table181.A1" office:value-type="string"><text:p text:style-name="P110">7</text:p></table:table-cell></table:table-row><table:table-row table:style-name="Table181.4"><table:table-cell table:style-name="Table181.A4" office:value-type="string"><text:p text:style-name="P237"/></table:table-cell><table:table-cell table:style-name="Table181.A4" office:value-type="string"><text:p text:style-name="P381">3</text:p></table:table-cell><table:table-cell table:style-name="Table181.C4" office:value-type="string"><text:p text:style-name="P247"/></table:table-cell><table:table-cell table:style-name="Table181.A1" office:value-type="string"><text:p text:style-name="P237"/></table:table-cell></table:table-row><table:table-row table:style-name="Table181.4"><table:table-cell table:style-name="Table181.A4" office:value-type="string"><text:p text:style-name="P357"/></table:table-cell><table:table-cell table:style-name="Table181.A4" office:value-type="string"><text:p text:style-name="P378"/></table:table-cell><table:table-cell table:style-name="Table181.C4" office:value-type="string"><text:p text:style-name="P344"/></table:table-cell><table:table-cell table:style-name="Table181.A1" office:value-type="string"><text:p text:style-name="P344"/></table:table-cell></table:table-row><table:table-row table:style-name="Table181.4"><table:table-cell table:style-name="Table181.A4" office:value-type="string"><text:p text:style-name="P315">1</text:p></table:table-cell><table:table-cell table:style-name="Table181.A4" office:value-type="string"><text:p text:style-name="P304"/></table:table-cell><table:table-cell table:style-name="Table181.C4" office:value-type="string"><text:p text:style-name="P304"/></table:table-cell><table:table-cell table:style-name="Table181.A1" office:value-type="string"><text:p text:style-name="P315"/></table:table-cell></table:table-row><table:table-row table:style-name="Table181.4"><table:table-cell table:style-name="Table181.A4" office:value-type="string"><text:p text:style-name="P357"/></table:table-cell><table:table-cell table:style-name="Table181.A4" office:value-type="string"><text:p text:style-name="P378"/></table:table-cell><table:table-cell table:style-name="Table181.C4" office:value-type="string"><text:p text:style-name="P344"/></table:table-cell><table:table-cell table:style-name="Table181.A1" office:value-type="string"><text:p text:style-name="P344"/></table:table-cell></table:table-row><table:table-row table:style-name="Table181.4"><table:table-cell table:style-name="Table181.A8" office:value-type="string"><text:p text:style-name="P315"/></table:table-cell><table:table-cell table:style-name="Table181.B8" office:value-type="string"><text:p text:style-name="P304"/></table:table-cell><table:table-cell table:style-name="Table181.C8" office:value-type="string"><text:p text:style-name="P304"/></table:table-cell><table:table-cell table:style-name="Table181.A1" office:value-type="string"><text:p text:style-name="P315"/></table:table-cell></table:table-row><table:table-row table:style-name="Table181.4"><table:table-cell table:style-name="Table181.A4" office:value-type="string"><text:p text:style-name="P355"/></table:table-cell><table:table-cell table:style-name="Table181.A4" office:value-type="string"><text:p text:style-name="P355"/></table:table-cell><table:table-cell table:style-name="Table181.C4" office:value-type="string"><text:p text:style-name="P344"/></table:table-cell><table:table-cell table:style-name="Table181.A1" office:value-type="string"><text:p text:style-name="P344"/></table:table-cell></table:table-row><table:table-row table:style-name="Table181.4"><table:table-cell table:style-name="Table181.A8" office:value-type="string"><text:p text:style-name="P377"/></table:table-cell><table:table-cell table:style-name="Table181.B8" office:value-type="string"><text:p text:style-name="P346"/></table:table-cell><table:table-cell table:style-name="Table181.C8" office:value-type="string"><text:p text:style-name="P344"/></table:table-cell><table:table-cell table:style-name="Table181.A1" office:value-type="string"><text:p text:style-name="P377"/></table:table-cell></table:table-row><table:table-row table:style-name="Table181.4"><table:table-cell table:style-name="Table181.A4" office:value-type="string"><text:p text:style-name="P346"/></table:table-cell><table:table-cell table:style-name="Table181.A4" office:value-type="string"><text:p text:style-name="P344"/></table:table-cell><table:table-cell table:style-name="Table181.C4" office:value-type="string"><text:p text:style-name="P346"/></table:table-cell><table:table-cell table:style-name="Table181.A1" office:value-type="string"><text:p text:style-name="P344"/></table:table-cell></table:table-row><table:table-row table:style-name="Table181.4"><table:table-cell table:style-name="Table181.A8" office:value-type="string"><text:p text:style-name="P344"/></table:table-cell><table:table-cell table:style-name="Table181.B8" office:value-type="string"><text:p text:style-name="P346"/></table:table-cell><table:table-cell table:style-name="Table181.C8" office:value-type="string"><text:p text:style-name="P344"/></table:table-cell><table:table-cell table:style-name="Table181.A1" office:value-type="string"><text:p text:style-name="P344"/></table:table-cell></table:table-row><table:table-row table:style-name="Table181.4"><table:table-cell table:style-name="Table181.A4" office:value-type="string"><text:p text:style-name="P346"/></table:table-cell><table:table-cell table:style-name="Table181.A4" office:value-type="string"><text:p text:style-name="P344"/></table:table-cell><table:table-cell table:style-name="Table181.C4" office:value-type="string"><text:p text:style-name="P344"/></table:table-cell><table:table-cell table:style-name="Table181.A1" office:value-type="string"><text:p text:style-name="P346"/></table:table-cell></table:table-row><table:table-row table:style-name="Table181.4"><table:table-cell table:style-name="Table181.A4" office:value-type="string"><text:p text:style-name="P396"/></table:table-cell><table:table-cell table:style-name="Table181.A4" office:value-type="string"><text:p text:style-name="P396"/></table:table-cell><table:table-cell table:style-name="Table181.C4" office:value-type="string"><text:p text:style-name="P396"/></table:table-cell><table:table-cell table:style-name="Table181.A1" office:value-type="string"><text:p text:style-name="P396"/></table:table-cell></table:table-row><table:table-row table:style-name="Table181.4"><table:table-cell table:style-name="Table181.A8" office:value-type="string"><text:p text:style-name="P94"/></table:table-cell><table:table-cell table:style-name="Table181.B8" office:value-type="string"><text:p text:style-name="P94"/></table:table-cell><table:table-cell table:style-name="Table181.C8" office:value-type="string"><text:p text:style-name="P94"/></table:table-cell><table:table-cell table:style-name="Table181.A1" office:value-type="string"><text:p text:style-name="P94"/></table:table-cell></table:table-row><table:table-row table:style-name="Table181.4"><table:table-cell table:style-name="Table181.A4" office:value-type="string"><text:p text:style-name="P94"/></table:table-cell><table:table-cell table:style-name="Table181.A4" office:value-type="string"><text:p text:style-name="P94"/></table:table-cell><table:table-cell table:style-name="Table181.C4" office:value-type="string"><text:p text:style-name="P94"/></table:table-cell><table:table-cell table:style-name="Table181.A1" office:value-type="string"><text:p text:style-name="P94"/></table:table-cell></table:table-row></table:table><text:p text:style-name="P9"/></draw:text-box></draw:frame></text:span></text:p>
      <text:p text:style-name="P551"><text:span text:style-name="T159"><draw:frame draw:style-name="fr1" draw:name="Frame176" text:anchor-type="as-char" draw:z-index="159"><draw:text-box fo:min-height="1cm" fo:min-width="1cm"><table:table table:name="Table182" table:style-name="Table182"><table:table-column table:style-name="Table182.A"/><table:table-column table:style-name="Table182.B" table:number-columns-repeated="2"/><table:table-column table:style-name="Table182.D"/><table:table-row><table:table-cell table:style-name="Table182.A1" table:number-columns-spanned="3" office:value-type="string"><text:p text:style-name="P528">F<text:span text:style-name="T189">m7(b5)</text:span></text:p></table:table-cell><table:covered-table-cell/><table:covered-table-cell/><table:table-cell table:style-name="Table182.A1" office:value-type="string"><text:p text:style-name="P203"/></table:table-cell></table:table-row><table:table-row><table:table-cell table:style-name="Table182.A1" office:value-type="string"><text:p text:style-name="P203"/></table:table-cell><table:table-cell table:style-name="Table182.A1" office:value-type="string"><text:p text:style-name="P204"/></table:table-cell><table:table-cell table:style-name="Table182.A1" office:value-type="string"><text:p text:style-name="P203"/></table:table-cell><table:table-cell table:style-name="Table182.A1" office:value-type="string"><text:p text:style-name="P203"/></table:table-cell></table:table-row><table:table-row><table:table-cell table:style-name="Table182.A3" office:value-type="string"><text:p text:style-name="P238"/></table:table-cell><table:table-cell table:style-name="Table182.A3" office:value-type="string"><text:p text:style-name="P245"/></table:table-cell><table:table-cell table:style-name="Table182.A3" office:value-type="string"><text:p text:style-name="P380">5</text:p></table:table-cell><table:table-cell table:style-name="Table182.A1" office:value-type="string"><text:p text:style-name="P346"/></table:table-cell></table:table-row><table:table-row table:style-name="Table182.4"><table:table-cell table:style-name="Table182.A4" office:value-type="string"><text:p text:style-name="P237"/></table:table-cell><table:table-cell table:style-name="Table182.A4" office:value-type="string"><text:p text:style-name="P380">3</text:p></table:table-cell><table:table-cell table:style-name="Table182.C4" office:value-type="string"><text:p text:style-name="P247"/></table:table-cell><table:table-cell table:style-name="Table182.A1" office:value-type="string"><text:p text:style-name="P250">7</text:p></table:table-cell></table:table-row><table:table-row table:style-name="Table182.4"><table:table-cell table:style-name="Table182.A4" office:value-type="string"><text:p text:style-name="P357"/></table:table-cell><table:table-cell table:style-name="Table182.A4" office:value-type="string"><text:p text:style-name="P378"/></table:table-cell><table:table-cell table:style-name="Table182.C4" office:value-type="string"><text:p text:style-name="P344"/></table:table-cell><table:table-cell table:style-name="Table182.A1" office:value-type="string"><text:p text:style-name="P344"/></table:table-cell></table:table-row><table:table-row table:style-name="Table182.4"><table:table-cell table:style-name="Table182.A4" office:value-type="string"><text:p text:style-name="P315">1</text:p></table:table-cell><table:table-cell table:style-name="Table182.A4" office:value-type="string"><text:p text:style-name="P304"/></table:table-cell><table:table-cell table:style-name="Table182.C4" office:value-type="string"><text:p text:style-name="P304"/></table:table-cell><table:table-cell table:style-name="Table182.A1" office:value-type="string"><text:p text:style-name="P315"/></table:table-cell></table:table-row><table:table-row table:style-name="Table182.4"><table:table-cell table:style-name="Table182.A4" office:value-type="string"><text:p text:style-name="P357"/></table:table-cell><table:table-cell table:style-name="Table182.A4" office:value-type="string"><text:p text:style-name="P378"/></table:table-cell><table:table-cell table:style-name="Table182.C4" office:value-type="string"><text:p text:style-name="P344"/></table:table-cell><table:table-cell table:style-name="Table182.A1" office:value-type="string"><text:p text:style-name="P344"/></table:table-cell></table:table-row><table:table-row table:style-name="Table182.4"><table:table-cell table:style-name="Table182.A8" office:value-type="string"><text:p text:style-name="P315"/></table:table-cell><table:table-cell table:style-name="Table182.B8" office:value-type="string"><text:p text:style-name="P304"/></table:table-cell><table:table-cell table:style-name="Table182.C8" office:value-type="string"><text:p text:style-name="P304"/></table:table-cell><table:table-cell table:style-name="Table182.A1" office:value-type="string"><text:p text:style-name="P315"/></table:table-cell></table:table-row><table:table-row table:style-name="Table182.4"><table:table-cell table:style-name="Table182.A4" office:value-type="string"><text:p text:style-name="P355"/></table:table-cell><table:table-cell table:style-name="Table182.A4" office:value-type="string"><text:p text:style-name="P355"/></table:table-cell><table:table-cell table:style-name="Table182.C4" office:value-type="string"><text:p text:style-name="P344"/></table:table-cell><table:table-cell table:style-name="Table182.A1" office:value-type="string"><text:p text:style-name="P344"/></table:table-cell></table:table-row><table:table-row table:style-name="Table182.4"><table:table-cell table:style-name="Table182.A8" office:value-type="string"><text:p text:style-name="P344"/></table:table-cell><table:table-cell table:style-name="Table182.B8" office:value-type="string"><text:p text:style-name="P346"/></table:table-cell><table:table-cell table:style-name="Table182.C8" office:value-type="string"><text:p text:style-name="P344"/></table:table-cell><table:table-cell table:style-name="Table182.A1" office:value-type="string"><text:p text:style-name="P344"/></table:table-cell></table:table-row><table:table-row table:style-name="Table182.4"><table:table-cell table:style-name="Table182.A4" office:value-type="string"><text:p text:style-name="P346"/></table:table-cell><table:table-cell table:style-name="Table182.A4" office:value-type="string"><text:p text:style-name="P344"/></table:table-cell><table:table-cell table:style-name="Table182.C4" office:value-type="string"><text:p text:style-name="P346"/></table:table-cell><table:table-cell table:style-name="Table182.A1" office:value-type="string"><text:p text:style-name="P344"/></table:table-cell></table:table-row><table:table-row table:style-name="Table182.4"><table:table-cell table:style-name="Table182.A8" office:value-type="string"><text:p text:style-name="P344"/></table:table-cell><table:table-cell table:style-name="Table182.B8" office:value-type="string"><text:p text:style-name="P346"/></table:table-cell><table:table-cell table:style-name="Table182.C8" office:value-type="string"><text:p text:style-name="P344"/></table:table-cell><table:table-cell table:style-name="Table182.A1" office:value-type="string"><text:p text:style-name="P344"/></table:table-cell></table:table-row><table:table-row table:style-name="Table182.4"><table:table-cell table:style-name="Table182.A4" office:value-type="string"><text:p text:style-name="P346"/></table:table-cell><table:table-cell table:style-name="Table182.A4" office:value-type="string"><text:p text:style-name="P344"/></table:table-cell><table:table-cell table:style-name="Table182.C4" office:value-type="string"><text:p text:style-name="P344"/></table:table-cell><table:table-cell table:style-name="Table182.A1" office:value-type="string"><text:p text:style-name="P346"/></table:table-cell></table:table-row><table:table-row table:style-name="Table182.4"><table:table-cell table:style-name="Table182.A4" office:value-type="string"><text:p text:style-name="P396"/></table:table-cell><table:table-cell table:style-name="Table182.A4" office:value-type="string"><text:p text:style-name="P396"/></table:table-cell><table:table-cell table:style-name="Table182.C4" office:value-type="string"><text:p text:style-name="P396"/></table:table-cell><table:table-cell table:style-name="Table182.A1" office:value-type="string"><text:p text:style-name="P396"/></table:table-cell></table:table-row><table:table-row table:style-name="Table182.4"><table:table-cell table:style-name="Table182.A8" office:value-type="string"><text:p text:style-name="P396"/></table:table-cell><table:table-cell table:style-name="Table182.B8" office:value-type="string"><text:p text:style-name="P396"/></table:table-cell><table:table-cell table:style-name="Table182.C8" office:value-type="string"><text:p text:style-name="P396"/></table:table-cell><table:table-cell table:style-name="Table182.A1" office:value-type="string"><text:p text:style-name="P396"/></table:table-cell></table:table-row><table:table-row table:style-name="Table182.4"><table:table-cell table:style-name="Table182.A4" office:value-type="string"><text:p text:style-name="P10"/></table:table-cell><table:table-cell table:style-name="Table182.A4" office:value-type="string"><text:p text:style-name="P10"/></table:table-cell><table:table-cell table:style-name="Table182.C4" office:value-type="string"><text:p text:style-name="P10"/></table:table-cell><table:table-cell table:style-name="Table182.A1" office:value-type="string"><text:p text:style-name="P10"/></table:table-cell></table:table-row></table:table><text:p text:style-name="P9"/></draw:text-box></draw:frame></text:span><text:span text:style-name="T159"><draw:frame draw:style-name="fr1" draw:name="Frame177" text:anchor-type="as-char" draw:z-index="160"><draw:text-box fo:min-height="1cm" fo:min-width="1cm"><table:table table:name="Table183" table:style-name="Table183"><table:table-column table:style-name="Table183.A"/><table:table-column table:style-name="Table183.B" table:number-columns-repeated="2"/><table:table-column table:style-name="Table183.D"/><table:table-row><table:table-cell table:style-name="Table183.A1" table:number-columns-spanned="3" office:value-type="string"><text:p text:style-name="P528">F<text:span text:style-name="T210">6</text:span></text:p></table:table-cell><table:covered-table-cell/><table:covered-table-cell/><table:table-cell table:style-name="Table183.A1" office:value-type="string"><text:p text:style-name="P203"/></table:table-cell></table:table-row><table:table-row><table:table-cell table:style-name="Table183.A1" office:value-type="string"><text:p text:style-name="P203"/></table:table-cell><table:table-cell table:style-name="Table183.A1" office:value-type="string"><text:p text:style-name="P204"/></table:table-cell><table:table-cell table:style-name="Table183.A1" office:value-type="string"><text:p text:style-name="P203"/></table:table-cell><table:table-cell table:style-name="Table183.A1" office:value-type="string"><text:p text:style-name="P203"/></table:table-cell></table:table-row><table:table-row><table:table-cell table:style-name="Table183.A3" office:value-type="string"><text:p text:style-name="P238"/></table:table-cell><table:table-cell table:style-name="Table183.A3" office:value-type="string"><text:p text:style-name="P245"/></table:table-cell><table:table-cell table:style-name="Table183.A3" office:value-type="string"><text:p text:style-name="P344"/></table:table-cell><table:table-cell table:style-name="Table183.A1" office:value-type="string"><text:p text:style-name="P383">6</text:p></table:table-cell></table:table-row><table:table-row table:style-name="Table183.4"><table:table-cell table:style-name="Table183.A4" office:value-type="string"><text:p text:style-name="P237"/></table:table-cell><table:table-cell table:style-name="Table183.A4" office:value-type="string"><text:p text:style-name="P344"/></table:table-cell><table:table-cell table:style-name="Table183.C4" office:value-type="string"><text:p text:style-name="P247">5</text:p></table:table-cell><table:table-cell table:style-name="Table183.A1" office:value-type="string"><text:p text:style-name="P237"/></table:table-cell></table:table-row><table:table-row table:style-name="Table183.4"><table:table-cell table:style-name="Table183.A4" office:value-type="string"><text:p text:style-name="P357"/></table:table-cell><table:table-cell table:style-name="Table183.A4" office:value-type="string"><text:p text:style-name="P378">3</text:p></table:table-cell><table:table-cell table:style-name="Table183.C4" office:value-type="string"><text:p text:style-name="P344"/></table:table-cell><table:table-cell table:style-name="Table183.A1" office:value-type="string"><text:p text:style-name="P344"/></table:table-cell></table:table-row><table:table-row table:style-name="Table183.4"><table:table-cell table:style-name="Table183.A4" office:value-type="string"><text:p text:style-name="P315">1</text:p></table:table-cell><table:table-cell table:style-name="Table183.A4" office:value-type="string"><text:p text:style-name="P304"/></table:table-cell><table:table-cell table:style-name="Table183.C4" office:value-type="string"><text:p text:style-name="P304"/></table:table-cell><table:table-cell table:style-name="Table183.A1" office:value-type="string"><text:p text:style-name="P315"/></table:table-cell></table:table-row><table:table-row table:style-name="Table183.4"><table:table-cell table:style-name="Table183.A4" office:value-type="string"><text:p text:style-name="P357"/></table:table-cell><table:table-cell table:style-name="Table183.A4" office:value-type="string"><text:p text:style-name="P378"/></table:table-cell><table:table-cell table:style-name="Table183.C4" office:value-type="string"><text:p text:style-name="P344"/></table:table-cell><table:table-cell table:style-name="Table183.A1" office:value-type="string"><text:p text:style-name="P344"/></table:table-cell></table:table-row><table:table-row table:style-name="Table183.4"><table:table-cell table:style-name="Table183.A8" office:value-type="string"><text:p text:style-name="P315"/></table:table-cell><table:table-cell table:style-name="Table183.B8" office:value-type="string"><text:p text:style-name="P304"/></table:table-cell><table:table-cell table:style-name="Table183.C8" office:value-type="string"><text:p text:style-name="P304"/></table:table-cell><table:table-cell table:style-name="Table183.A1" office:value-type="string"><text:p text:style-name="P315"/></table:table-cell></table:table-row><table:table-row table:style-name="Table183.4"><table:table-cell table:style-name="Table183.A4" office:value-type="string"><text:p text:style-name="P355"/></table:table-cell><table:table-cell table:style-name="Table183.A4" office:value-type="string"><text:p text:style-name="P355"/></table:table-cell><table:table-cell table:style-name="Table183.C4" office:value-type="string"><text:p text:style-name="P344"/></table:table-cell><table:table-cell table:style-name="Table183.A1" office:value-type="string"><text:p text:style-name="P344"/></table:table-cell></table:table-row><table:table-row table:style-name="Table183.4"><table:table-cell table:style-name="Table183.A8" office:value-type="string"><text:p text:style-name="P377"/></table:table-cell><table:table-cell table:style-name="Table183.B8" office:value-type="string"><text:p text:style-name="P346"/></table:table-cell><table:table-cell table:style-name="Table183.C8" office:value-type="string"><text:p text:style-name="P344"/></table:table-cell><table:table-cell table:style-name="Table183.A1" office:value-type="string"><text:p text:style-name="P377"/></table:table-cell></table:table-row><table:table-row table:style-name="Table183.4"><table:table-cell table:style-name="Table183.A4" office:value-type="string"><text:p text:style-name="P346"/></table:table-cell><table:table-cell table:style-name="Table183.A4" office:value-type="string"><text:p text:style-name="P344"/></table:table-cell><table:table-cell table:style-name="Table183.C4" office:value-type="string"><text:p text:style-name="P346"/></table:table-cell><table:table-cell table:style-name="Table183.A1" office:value-type="string"><text:p text:style-name="P344"/></table:table-cell></table:table-row><table:table-row table:style-name="Table183.4"><table:table-cell table:style-name="Table183.A8" office:value-type="string"><text:p text:style-name="P344"/></table:table-cell><table:table-cell table:style-name="Table183.B8" office:value-type="string"><text:p text:style-name="P346"/></table:table-cell><table:table-cell table:style-name="Table183.C8" office:value-type="string"><text:p text:style-name="P344"/></table:table-cell><table:table-cell table:style-name="Table183.A1" office:value-type="string"><text:p text:style-name="P344"/></table:table-cell></table:table-row><table:table-row table:style-name="Table183.4"><table:table-cell table:style-name="Table183.A4" office:value-type="string"><text:p text:style-name="P346"/></table:table-cell><table:table-cell table:style-name="Table183.A4" office:value-type="string"><text:p text:style-name="P344"/></table:table-cell><table:table-cell table:style-name="Table183.C4" office:value-type="string"><text:p text:style-name="P344"/></table:table-cell><table:table-cell table:style-name="Table183.A1" office:value-type="string"><text:p text:style-name="P346"/></table:table-cell></table:table-row><table:table-row table:style-name="Table183.4"><table:table-cell table:style-name="Table183.A4" office:value-type="string"><text:p text:style-name="P94"/></table:table-cell><table:table-cell table:style-name="Table183.A4" office:value-type="string"><text:p text:style-name="P94"/></table:table-cell><table:table-cell table:style-name="Table183.C4" office:value-type="string"><text:p text:style-name="P94"/></table:table-cell><table:table-cell table:style-name="Table183.A1" office:value-type="string"><text:p text:style-name="P94"/></table:table-cell></table:table-row><table:table-row table:style-name="Table183.4"><table:table-cell table:style-name="Table183.A8" office:value-type="string"><text:p text:style-name="P94"/></table:table-cell><table:table-cell table:style-name="Table183.B8" office:value-type="string"><text:p text:style-name="P94"/></table:table-cell><table:table-cell table:style-name="Table183.C8" office:value-type="string"><text:p text:style-name="P94"/></table:table-cell><table:table-cell table:style-name="Table183.A1" office:value-type="string"><text:p text:style-name="P94"/></table:table-cell></table:table-row><table:table-row table:style-name="Table183.4"><table:table-cell table:style-name="Table183.A4" office:value-type="string"><text:p text:style-name="P94"/></table:table-cell><table:table-cell table:style-name="Table183.A4" office:value-type="string"><text:p text:style-name="P94"/></table:table-cell><table:table-cell table:style-name="Table183.C4" office:value-type="string"><text:p text:style-name="P94"/></table:table-cell><table:table-cell table:style-name="Table183.A1" office:value-type="string"><text:p text:style-name="P94"/></table:table-cell></table:table-row></table:table><text:p text:style-name="P9"/></draw:text-box></draw:frame></text:span><text:span text:style-name="T159"><draw:frame draw:style-name="fr1" draw:name="Frame178" text:anchor-type="as-char" draw:z-index="161"><draw:text-box fo:min-height="1cm" fo:min-width="1cm"><table:table table:name="Table184" table:style-name="Table184"><table:table-column table:style-name="Table184.A"/><table:table-column table:style-name="Table184.B" table:number-columns-repeated="2"/><table:table-column table:style-name="Table184.D"/><table:table-row><table:table-cell table:style-name="Table184.A1" table:number-columns-spanned="3" office:value-type="string"><text:p text:style-name="P529">F<text:span text:style-name="T211">6</text:span></text:p></table:table-cell><table:covered-table-cell/><table:covered-table-cell/><table:table-cell table:style-name="Table184.A1" office:value-type="string"><text:p text:style-name="P203"/></table:table-cell></table:table-row><table:table-row><table:table-cell table:style-name="Table184.A1" office:value-type="string"><text:p text:style-name="P203"/></table:table-cell><table:table-cell table:style-name="Table184.A1" office:value-type="string"><text:p text:style-name="P204"/></table:table-cell><table:table-cell table:style-name="Table184.A1" office:value-type="string"><text:p text:style-name="P203"/></table:table-cell><table:table-cell table:style-name="Table184.A1" office:value-type="string"><text:p text:style-name="P203"/></table:table-cell></table:table-row><table:table-row><table:table-cell table:style-name="Table184.A3" office:value-type="string"><text:p text:style-name="P251">6</text:p></table:table-cell><table:table-cell table:style-name="Table184.A3" office:value-type="string"><text:p text:style-name="P245"/></table:table-cell><table:table-cell table:style-name="Table184.A3" office:value-type="string"><text:p text:style-name="P344"/></table:table-cell><table:table-cell table:style-name="Table184.A1" office:value-type="string"><text:p text:style-name="P346"/></table:table-cell></table:table-row><table:table-row table:style-name="Table184.4"><table:table-cell table:style-name="Table184.A4" office:value-type="string"><text:p text:style-name="P237"/></table:table-cell><table:table-cell table:style-name="Table184.A4" office:value-type="string"><text:p text:style-name="P344"/></table:table-cell><table:table-cell table:style-name="Table184.C4" office:value-type="string"><text:p text:style-name="P247">5</text:p></table:table-cell><table:table-cell table:style-name="Table184.A1" office:value-type="string"><text:p text:style-name="P237"/></table:table-cell></table:table-row><table:table-row table:style-name="Table184.4"><table:table-cell table:style-name="Table184.A4" office:value-type="string"><text:p text:style-name="P357"/></table:table-cell><table:table-cell table:style-name="Table184.A4" office:value-type="string"><text:p text:style-name="P378">3</text:p></table:table-cell><table:table-cell table:style-name="Table184.C4" office:value-type="string"><text:p text:style-name="P344"/></table:table-cell><table:table-cell table:style-name="Table184.A1" office:value-type="string"><text:p text:style-name="P344"/></table:table-cell></table:table-row><table:table-row table:style-name="Table184.4"><table:table-cell table:style-name="Table184.A4" office:value-type="string"><text:p text:style-name="P315"/></table:table-cell><table:table-cell table:style-name="Table184.A4" office:value-type="string"><text:p text:style-name="P304"/></table:table-cell><table:table-cell table:style-name="Table184.C4" office:value-type="string"><text:p text:style-name="P304"/></table:table-cell><table:table-cell table:style-name="Table184.A1" office:value-type="string"><text:p text:style-name="P315">1</text:p></table:table-cell></table:table-row><table:table-row table:style-name="Table184.4"><table:table-cell table:style-name="Table184.A4" office:value-type="string"><text:p text:style-name="P357"/></table:table-cell><table:table-cell table:style-name="Table184.A4" office:value-type="string"><text:p text:style-name="P378"/></table:table-cell><table:table-cell table:style-name="Table184.C4" office:value-type="string"><text:p text:style-name="P344"/></table:table-cell><table:table-cell table:style-name="Table184.A1" office:value-type="string"><text:p text:style-name="P344"/></table:table-cell></table:table-row><table:table-row table:style-name="Table184.4"><table:table-cell table:style-name="Table184.A8" office:value-type="string"><text:p text:style-name="P315"/></table:table-cell><table:table-cell table:style-name="Table184.B8" office:value-type="string"><text:p text:style-name="P304"/></table:table-cell><table:table-cell table:style-name="Table184.C8" office:value-type="string"><text:p text:style-name="P304"/></table:table-cell><table:table-cell table:style-name="Table184.A1" office:value-type="string"><text:p text:style-name="P315"/></table:table-cell></table:table-row><table:table-row table:style-name="Table184.4"><table:table-cell table:style-name="Table184.A4" office:value-type="string"><text:p text:style-name="P355"/></table:table-cell><table:table-cell table:style-name="Table184.A4" office:value-type="string"><text:p text:style-name="P355"/></table:table-cell><table:table-cell table:style-name="Table184.C4" office:value-type="string"><text:p text:style-name="P344"/></table:table-cell><table:table-cell table:style-name="Table184.A1" office:value-type="string"><text:p text:style-name="P344"/></table:table-cell></table:table-row><table:table-row table:style-name="Table184.4"><table:table-cell table:style-name="Table184.A8" office:value-type="string"><text:p text:style-name="P344"/></table:table-cell><table:table-cell table:style-name="Table184.B8" office:value-type="string"><text:p text:style-name="P346"/></table:table-cell><table:table-cell table:style-name="Table184.C8" office:value-type="string"><text:p text:style-name="P344"/></table:table-cell><table:table-cell table:style-name="Table184.A1" office:value-type="string"><text:p text:style-name="P344"/></table:table-cell></table:table-row><table:table-row table:style-name="Table184.4"><table:table-cell table:style-name="Table184.A4" office:value-type="string"><text:p text:style-name="P346"/></table:table-cell><table:table-cell table:style-name="Table184.A4" office:value-type="string"><text:p text:style-name="P344"/></table:table-cell><table:table-cell table:style-name="Table184.C4" office:value-type="string"><text:p text:style-name="P346"/></table:table-cell><table:table-cell table:style-name="Table184.A1" office:value-type="string"><text:p text:style-name="P344"/></table:table-cell></table:table-row><table:table-row table:style-name="Table184.4"><table:table-cell table:style-name="Table184.A8" office:value-type="string"><text:p text:style-name="P344"/></table:table-cell><table:table-cell table:style-name="Table184.B8" office:value-type="string"><text:p text:style-name="P346"/></table:table-cell><table:table-cell table:style-name="Table184.C8" office:value-type="string"><text:p text:style-name="P344"/></table:table-cell><table:table-cell table:style-name="Table184.A1" office:value-type="string"><text:p text:style-name="P344"/></table:table-cell></table:table-row><table:table-row table:style-name="Table184.4"><table:table-cell table:style-name="Table184.A4" office:value-type="string"><text:p text:style-name="P346"/></table:table-cell><table:table-cell table:style-name="Table184.A4" office:value-type="string"><text:p text:style-name="P344"/></table:table-cell><table:table-cell table:style-name="Table184.C4" office:value-type="string"><text:p text:style-name="P344"/></table:table-cell><table:table-cell table:style-name="Table184.A1" office:value-type="string"><text:p text:style-name="P346"/></table:table-cell></table:table-row><table:table-row table:style-name="Table184.4"><table:table-cell table:style-name="Table184.A4" office:value-type="string"><text:p text:style-name="P396"/></table:table-cell><table:table-cell table:style-name="Table184.A4" office:value-type="string"><text:p text:style-name="P396"/></table:table-cell><table:table-cell table:style-name="Table184.C4" office:value-type="string"><text:p text:style-name="P396"/></table:table-cell><table:table-cell table:style-name="Table184.A1" office:value-type="string"><text:p text:style-name="P396"/></table:table-cell></table:table-row><table:table-row table:style-name="Table184.4"><table:table-cell table:style-name="Table184.A8" office:value-type="string"><text:p text:style-name="P396"/></table:table-cell><table:table-cell table:style-name="Table184.B8" office:value-type="string"><text:p text:style-name="P396"/></table:table-cell><table:table-cell table:style-name="Table184.C8" office:value-type="string"><text:p text:style-name="P396"/></table:table-cell><table:table-cell table:style-name="Table184.A1" office:value-type="string"><text:p text:style-name="P396"/></table:table-cell></table:table-row><table:table-row table:style-name="Table184.4"><table:table-cell table:style-name="Table184.A4" office:value-type="string"><text:p text:style-name="P10"/></table:table-cell><table:table-cell table:style-name="Table184.A4" office:value-type="string"><text:p text:style-name="P10"/></table:table-cell><table:table-cell table:style-name="Table184.C4" office:value-type="string"><text:p text:style-name="P10"/></table:table-cell><table:table-cell table:style-name="Table184.A1" office:value-type="string"><text:p text:style-name="P10"/></table:table-cell></table:table-row></table:table><text:p text:style-name="P9"/></draw:text-box></draw:frame></text:span><text:span text:style-name="T159"><draw:frame draw:style-name="fr1" draw:name="Frame179" text:anchor-type="as-char" draw:z-index="162"><draw:text-box fo:min-height="1cm" fo:min-width="1cm"><table:table table:name="Table185" table:style-name="Table185"><table:table-column table:style-name="Table185.A"/><table:table-column table:style-name="Table185.B" table:number-columns-repeated="2"/><table:table-column table:style-name="Table185.D"/><table:table-row><table:table-cell table:style-name="Table185.A1" table:number-columns-spanned="3" office:value-type="string"><text:p text:style-name="P102">F<text:span text:style-name="T209">6</text:span></text:p></table:table-cell><table:covered-table-cell/><table:covered-table-cell/><table:table-cell table:style-name="Table185.A1" office:value-type="string"><text:p text:style-name="P96"/></table:table-cell></table:table-row><table:table-row><table:table-cell table:style-name="Table185.A1" office:value-type="string"><text:p text:style-name="P96"/></table:table-cell><table:table-cell table:style-name="Table185.A1" office:value-type="string"><text:p text:style-name="P97"/></table:table-cell><table:table-cell table:style-name="Table185.A1" office:value-type="string"><text:p text:style-name="P96"/></table:table-cell><table:table-cell table:style-name="Table185.A1" office:value-type="string"><text:p text:style-name="P96"/></table:table-cell></table:table-row><table:table-row><table:table-cell table:style-name="Table185.A3" office:value-type="string"><text:p text:style-name="P104"/></table:table-cell><table:table-cell table:style-name="Table185.A3" office:value-type="string"><text:p text:style-name="P103"/></table:table-cell><table:table-cell table:style-name="Table185.A3" office:value-type="string"><text:p text:style-name="P104"/></table:table-cell><table:table-cell table:style-name="Table185.A1" office:value-type="string"><text:p text:style-name="P104"/></table:table-cell></table:table-row><table:table-row table:style-name="Table185.4"><table:table-cell table:style-name="Table185.A4" office:value-type="string"><text:p text:style-name="P241"/></table:table-cell><table:table-cell table:style-name="Table185.A4" office:value-type="string"><text:p text:style-name="P241"/></table:table-cell><table:table-cell table:style-name="Table185.C4" office:value-type="string"><text:p text:style-name="P346"/></table:table-cell><table:table-cell table:style-name="Table185.A1" office:value-type="string"><text:p text:style-name="P344"/></table:table-cell></table:table-row><table:table-row table:style-name="Table185.4"><table:table-cell table:style-name="Table185.A4" office:value-type="string"><text:p text:style-name="P357"/></table:table-cell><table:table-cell table:style-name="Table185.A4" office:value-type="string"><text:p text:style-name="P378">3</text:p></table:table-cell><table:table-cell table:style-name="Table185.C4" office:value-type="string"><text:p text:style-name="P344"/></table:table-cell><table:table-cell table:style-name="Table185.A1" office:value-type="string"><text:p text:style-name="P344"/></table:table-cell></table:table-row><table:table-row table:style-name="Table185.4"><table:table-cell table:style-name="Table185.A4" office:value-type="string"><text:p text:style-name="P315">1</text:p></table:table-cell><table:table-cell table:style-name="Table185.A4" office:value-type="string"><text:p text:style-name="P304"/></table:table-cell><table:table-cell table:style-name="Table185.C4" office:value-type="string"><text:p text:style-name="P316">6</text:p></table:table-cell><table:table-cell table:style-name="Table185.A1" office:value-type="string"><text:p text:style-name="P315">1</text:p></table:table-cell></table:table-row><table:table-row table:style-name="Table185.4"><table:table-cell table:style-name="Table185.A4" office:value-type="string"><text:p text:style-name="P357"/></table:table-cell><table:table-cell table:style-name="Table185.A4" office:value-type="string"><text:p text:style-name="P378"/></table:table-cell><table:table-cell table:style-name="Table185.C4" office:value-type="string"><text:p text:style-name="P344"/></table:table-cell><table:table-cell table:style-name="Table185.A1" office:value-type="string"><text:p text:style-name="P344"/></table:table-cell></table:table-row><table:table-row table:style-name="Table185.4"><table:table-cell table:style-name="Table185.A8" office:value-type="string"><text:p text:style-name="P315"/></table:table-cell><table:table-cell table:style-name="Table185.B8" office:value-type="string"><text:p text:style-name="P304"/></table:table-cell><table:table-cell table:style-name="Table185.C8" office:value-type="string"><text:p text:style-name="P316"/></table:table-cell><table:table-cell table:style-name="Table185.A1" office:value-type="string"><text:p text:style-name="P315"/></table:table-cell></table:table-row><table:table-row table:style-name="Table185.4"><table:table-cell table:style-name="Table185.A4" office:value-type="string"><text:p text:style-name="P355"/></table:table-cell><table:table-cell table:style-name="Table185.A4" office:value-type="string"><text:p text:style-name="P355"/></table:table-cell><table:table-cell table:style-name="Table185.C4" office:value-type="string"><text:p text:style-name="P344"/></table:table-cell><table:table-cell table:style-name="Table185.A1" office:value-type="string"><text:p text:style-name="P344"/></table:table-cell></table:table-row><table:table-row table:style-name="Table185.4"><table:table-cell table:style-name="Table185.A8" office:value-type="string"><text:p text:style-name="P377"/></table:table-cell><table:table-cell table:style-name="Table185.B8" office:value-type="string"><text:p text:style-name="P346"/></table:table-cell><table:table-cell table:style-name="Table185.C8" office:value-type="string"><text:p text:style-name="P344"/></table:table-cell><table:table-cell table:style-name="Table185.A1" office:value-type="string"><text:p text:style-name="P344"/></table:table-cell></table:table-row><table:table-row table:style-name="Table185.4"><table:table-cell table:style-name="Table185.A4" office:value-type="string"><text:p text:style-name="P346"/></table:table-cell><table:table-cell table:style-name="Table185.A4" office:value-type="string"><text:p text:style-name="P344"/></table:table-cell><table:table-cell table:style-name="Table185.C4" office:value-type="string"><text:p text:style-name="P346"/></table:table-cell><table:table-cell table:style-name="Table185.A1" office:value-type="string"><text:p text:style-name="P344"/></table:table-cell></table:table-row><table:table-row table:style-name="Table185.4"><table:table-cell table:style-name="Table185.A8" office:value-type="string"><text:p text:style-name="P344"/></table:table-cell><table:table-cell table:style-name="Table185.B8" office:value-type="string"><text:p text:style-name="P346"/></table:table-cell><table:table-cell table:style-name="Table185.C8" office:value-type="string"><text:p text:style-name="P344"/></table:table-cell><table:table-cell table:style-name="Table185.A1" office:value-type="string"><text:p text:style-name="P344"/></table:table-cell></table:table-row><table:table-row table:style-name="Table185.4"><table:table-cell table:style-name="Table185.A4" office:value-type="string"><text:p text:style-name="P346"/></table:table-cell><table:table-cell table:style-name="Table185.A4" office:value-type="string"><text:p text:style-name="P344"/></table:table-cell><table:table-cell table:style-name="Table185.C4" office:value-type="string"><text:p text:style-name="P377"/></table:table-cell><table:table-cell table:style-name="Table185.A1" office:value-type="string"><text:p text:style-name="P346"/></table:table-cell></table:table-row><table:table-row table:style-name="Table185.4"><table:table-cell table:style-name="Table185.A4" office:value-type="string"><text:p text:style-name="P94"/></table:table-cell><table:table-cell table:style-name="Table185.A4" office:value-type="string"><text:p text:style-name="P94"/></table:table-cell><table:table-cell table:style-name="Table185.C4" office:value-type="string"><text:p text:style-name="P94"/></table:table-cell><table:table-cell table:style-name="Table185.A1" office:value-type="string"><text:p text:style-name="P94"/></table:table-cell></table:table-row><table:table-row table:style-name="Table185.4"><table:table-cell table:style-name="Table185.A8" office:value-type="string"><text:p text:style-name="P10"/></table:table-cell><table:table-cell table:style-name="Table185.B8" office:value-type="string"><text:p text:style-name="P10"/></table:table-cell><table:table-cell table:style-name="Table185.C8" office:value-type="string"><text:p text:style-name="P10"/></table:table-cell><table:table-cell table:style-name="Table185.A1" office:value-type="string"><text:p text:style-name="P10"/></table:table-cell></table:table-row><table:table-row table:style-name="Table185.4"><table:table-cell table:style-name="Table185.A4" office:value-type="string"><text:p text:style-name="P10"/></table:table-cell><table:table-cell table:style-name="Table185.A4" office:value-type="string"><text:p text:style-name="P10"/></table:table-cell><table:table-cell table:style-name="Table185.C4" office:value-type="string"><text:p text:style-name="P10"/></table:table-cell><table:table-cell table:style-name="Table185.A1" office:value-type="string"><text:p text:style-name="P10"/></table:table-cell></table:table-row></table:table><text:p text:style-name="P9"/></draw:text-box></draw:frame></text:span></text:p>
      <text:p text:style-name="P551"><text:soft-page-break/><text:span text:style-name="T159"><draw:frame draw:style-name="fr1" draw:name="Frame180" text:anchor-type="as-char" draw:z-index="163"><draw:text-box fo:min-height="1cm" fo:min-width="1cm"><table:table table:name="Table186" table:style-name="Table186"><table:table-column table:style-name="Table186.A"/><table:table-column table:style-name="Table186.B" table:number-columns-repeated="2"/><table:table-column table:style-name="Table186.D"/><table:table-row><table:table-cell table:style-name="Table186.A1" table:number-columns-spanned="3" office:value-type="string"><text:p text:style-name="P529">F<text:span text:style-name="T212">m6</text:span></text:p></table:table-cell><table:covered-table-cell/><table:covered-table-cell/><table:table-cell table:style-name="Table186.A1" office:value-type="string"><text:p text:style-name="P203"/></table:table-cell></table:table-row><table:table-row><table:table-cell table:style-name="Table186.A1" office:value-type="string"><text:p text:style-name="P203"/></table:table-cell><table:table-cell table:style-name="Table186.A1" office:value-type="string"><text:p text:style-name="P204"/></table:table-cell><table:table-cell table:style-name="Table186.A1" office:value-type="string"><text:p text:style-name="P203"/></table:table-cell><table:table-cell table:style-name="Table186.A1" office:value-type="string"><text:p text:style-name="P203"/></table:table-cell></table:table-row><table:table-row><table:table-cell table:style-name="Table186.A3" office:value-type="string"><text:p text:style-name="P252">6</text:p></table:table-cell><table:table-cell table:style-name="Table186.A3" office:value-type="string"><text:p text:style-name="P245"/></table:table-cell><table:table-cell table:style-name="Table186.A3" office:value-type="string"><text:p text:style-name="P344"/></table:table-cell><table:table-cell table:style-name="Table186.A1" office:value-type="string"><text:p text:style-name="P346"/></table:table-cell></table:table-row><table:table-row table:style-name="Table186.4"><table:table-cell table:style-name="Table186.A4" office:value-type="string"><text:p text:style-name="P237"/></table:table-cell><table:table-cell table:style-name="Table186.A4" office:value-type="string"><text:p text:style-name="P384">3</text:p></table:table-cell><table:table-cell table:style-name="Table186.C4" office:value-type="string"><text:p text:style-name="P247">5</text:p></table:table-cell><table:table-cell table:style-name="Table186.A1" office:value-type="string"><text:p text:style-name="P237"/></table:table-cell></table:table-row><table:table-row table:style-name="Table186.4"><table:table-cell table:style-name="Table186.A4" office:value-type="string"><text:p text:style-name="P357"/></table:table-cell><table:table-cell table:style-name="Table186.A4" office:value-type="string"><text:p text:style-name="P378"/></table:table-cell><table:table-cell table:style-name="Table186.C4" office:value-type="string"><text:p text:style-name="P344"/></table:table-cell><table:table-cell table:style-name="Table186.A1" office:value-type="string"><text:p text:style-name="P344"/></table:table-cell></table:table-row><table:table-row table:style-name="Table186.4"><table:table-cell table:style-name="Table186.A4" office:value-type="string"><text:p text:style-name="P315"/></table:table-cell><table:table-cell table:style-name="Table186.A4" office:value-type="string"><text:p text:style-name="P304"/></table:table-cell><table:table-cell table:style-name="Table186.C4" office:value-type="string"><text:p text:style-name="P304"/></table:table-cell><table:table-cell table:style-name="Table186.A1" office:value-type="string"><text:p text:style-name="P315">1</text:p></table:table-cell></table:table-row><table:table-row table:style-name="Table186.4"><table:table-cell table:style-name="Table186.A4" office:value-type="string"><text:p text:style-name="P357"/></table:table-cell><table:table-cell table:style-name="Table186.A4" office:value-type="string"><text:p text:style-name="P378"/></table:table-cell><table:table-cell table:style-name="Table186.C4" office:value-type="string"><text:p text:style-name="P344"/></table:table-cell><table:table-cell table:style-name="Table186.A1" office:value-type="string"><text:p text:style-name="P344"/></table:table-cell></table:table-row><table:table-row table:style-name="Table186.4"><table:table-cell table:style-name="Table186.A8" office:value-type="string"><text:p text:style-name="P315"/></table:table-cell><table:table-cell table:style-name="Table186.B8" office:value-type="string"><text:p text:style-name="P304"/></table:table-cell><table:table-cell table:style-name="Table186.C8" office:value-type="string"><text:p text:style-name="P304"/></table:table-cell><table:table-cell table:style-name="Table186.A1" office:value-type="string"><text:p text:style-name="P315"/></table:table-cell></table:table-row><table:table-row table:style-name="Table186.4"><table:table-cell table:style-name="Table186.A4" office:value-type="string"><text:p text:style-name="P355"/></table:table-cell><table:table-cell table:style-name="Table186.A4" office:value-type="string"><text:p text:style-name="P355"/></table:table-cell><table:table-cell table:style-name="Table186.C4" office:value-type="string"><text:p text:style-name="P344"/></table:table-cell><table:table-cell table:style-name="Table186.A1" office:value-type="string"><text:p text:style-name="P344"/></table:table-cell></table:table-row><table:table-row table:style-name="Table186.4"><table:table-cell table:style-name="Table186.A8" office:value-type="string"><text:p text:style-name="P377"/></table:table-cell><table:table-cell table:style-name="Table186.B8" office:value-type="string"><text:p text:style-name="P346"/></table:table-cell><table:table-cell table:style-name="Table186.C8" office:value-type="string"><text:p text:style-name="P344"/></table:table-cell><table:table-cell table:style-name="Table186.A1" office:value-type="string"><text:p text:style-name="P377"/></table:table-cell></table:table-row><table:table-row table:style-name="Table186.4"><table:table-cell table:style-name="Table186.A4" office:value-type="string"><text:p text:style-name="P346"/></table:table-cell><table:table-cell table:style-name="Table186.A4" office:value-type="string"><text:p text:style-name="P344"/></table:table-cell><table:table-cell table:style-name="Table186.C4" office:value-type="string"><text:p text:style-name="P346"/></table:table-cell><table:table-cell table:style-name="Table186.A1" office:value-type="string"><text:p text:style-name="P344"/></table:table-cell></table:table-row><table:table-row table:style-name="Table186.4"><table:table-cell table:style-name="Table186.A8" office:value-type="string"><text:p text:style-name="P344"/></table:table-cell><table:table-cell table:style-name="Table186.B8" office:value-type="string"><text:p text:style-name="P346"/></table:table-cell><table:table-cell table:style-name="Table186.C8" office:value-type="string"><text:p text:style-name="P344"/></table:table-cell><table:table-cell table:style-name="Table186.A1" office:value-type="string"><text:p text:style-name="P344"/></table:table-cell></table:table-row><table:table-row table:style-name="Table186.4"><table:table-cell table:style-name="Table186.A4" office:value-type="string"><text:p text:style-name="P346"/></table:table-cell><table:table-cell table:style-name="Table186.A4" office:value-type="string"><text:p text:style-name="P344"/></table:table-cell><table:table-cell table:style-name="Table186.C4" office:value-type="string"><text:p text:style-name="P344"/></table:table-cell><table:table-cell table:style-name="Table186.A1" office:value-type="string"><text:p text:style-name="P346"/></table:table-cell></table:table-row><table:table-row table:style-name="Table186.4"><table:table-cell table:style-name="Table186.A4" office:value-type="string"><text:p text:style-name="P396"/></table:table-cell><table:table-cell table:style-name="Table186.A4" office:value-type="string"><text:p text:style-name="P396"/></table:table-cell><table:table-cell table:style-name="Table186.C4" office:value-type="string"><text:p text:style-name="P396"/></table:table-cell><table:table-cell table:style-name="Table186.A1" office:value-type="string"><text:p text:style-name="P396"/></table:table-cell></table:table-row><table:table-row table:style-name="Table186.4"><table:table-cell table:style-name="Table186.A8" office:value-type="string"><text:p text:style-name="P94"/></table:table-cell><table:table-cell table:style-name="Table186.B8" office:value-type="string"><text:p text:style-name="P94"/></table:table-cell><table:table-cell table:style-name="Table186.C8" office:value-type="string"><text:p text:style-name="P94"/></table:table-cell><table:table-cell table:style-name="Table186.A1" office:value-type="string"><text:p text:style-name="P94"/></table:table-cell></table:table-row><table:table-row table:style-name="Table186.4"><table:table-cell table:style-name="Table186.A4" office:value-type="string"><text:p text:style-name="P94"/></table:table-cell><table:table-cell table:style-name="Table186.A4" office:value-type="string"><text:p text:style-name="P94"/></table:table-cell><table:table-cell table:style-name="Table186.C4" office:value-type="string"><text:p text:style-name="P94"/></table:table-cell><table:table-cell table:style-name="Table186.A1" office:value-type="string"><text:p text:style-name="P94"/></table:table-cell></table:table-row></table:table><text:p text:style-name="P9"/></draw:text-box></draw:frame></text:span><text:span text:style-name="T159"><draw:frame draw:style-name="fr1" draw:name="Frame181" text:anchor-type="as-char" draw:z-index="172"><draw:text-box fo:min-height="1cm" fo:min-width="1cm"><table:table table:name="Table187" table:style-name="Table187"><table:table-column table:style-name="Table187.A"/><table:table-column table:style-name="Table187.B" table:number-columns-repeated="2"/><table:table-column table:style-name="Table187.D"/><table:table-row><table:table-cell table:style-name="Table187.A1" table:number-columns-spanned="3" office:value-type="string"><text:p text:style-name="P529">F<text:span text:style-name="T212">m6</text:span></text:p></table:table-cell><table:covered-table-cell/><table:covered-table-cell/><table:table-cell table:style-name="Table187.A1" office:value-type="string"><text:p text:style-name="P203"/></table:table-cell></table:table-row><table:table-row><table:table-cell table:style-name="Table187.A1" office:value-type="string"><text:p text:style-name="P203"/></table:table-cell><table:table-cell table:style-name="Table187.A1" office:value-type="string"><text:p text:style-name="P204"/></table:table-cell><table:table-cell table:style-name="Table187.A1" office:value-type="string"><text:p text:style-name="P203"/></table:table-cell><table:table-cell table:style-name="Table187.A1" office:value-type="string"><text:p text:style-name="P203"/></table:table-cell></table:table-row><table:table-row><table:table-cell table:style-name="Table187.A3" office:value-type="string"><text:p text:style-name="P238"/></table:table-cell><table:table-cell table:style-name="Table187.A3" office:value-type="string"><text:p text:style-name="P245"/></table:table-cell><table:table-cell table:style-name="Table187.A3" office:value-type="string"><text:p text:style-name="P344"/></table:table-cell><table:table-cell table:style-name="Table187.A1" office:value-type="string"><text:p text:style-name="P385">6</text:p></table:table-cell></table:table-row><table:table-row table:style-name="Table187.4"><table:table-cell table:style-name="Table187.A4" office:value-type="string"><text:p text:style-name="P237"/></table:table-cell><table:table-cell table:style-name="Table187.A4" office:value-type="string"><text:p text:style-name="P384">3</text:p></table:table-cell><table:table-cell table:style-name="Table187.C4" office:value-type="string"><text:p text:style-name="P247">5</text:p></table:table-cell><table:table-cell table:style-name="Table187.A1" office:value-type="string"><text:p text:style-name="P237"/></table:table-cell></table:table-row><table:table-row table:style-name="Table187.4"><table:table-cell table:style-name="Table187.A4" office:value-type="string"><text:p text:style-name="P357"/></table:table-cell><table:table-cell table:style-name="Table187.A4" office:value-type="string"><text:p text:style-name="P378"/></table:table-cell><table:table-cell table:style-name="Table187.C4" office:value-type="string"><text:p text:style-name="P344"/></table:table-cell><table:table-cell table:style-name="Table187.A1" office:value-type="string"><text:p text:style-name="P344"/></table:table-cell></table:table-row><table:table-row table:style-name="Table187.4"><table:table-cell table:style-name="Table187.A4" office:value-type="string"><text:p text:style-name="P315">1</text:p></table:table-cell><table:table-cell table:style-name="Table187.A4" office:value-type="string"><text:p text:style-name="P304"/></table:table-cell><table:table-cell table:style-name="Table187.C4" office:value-type="string"><text:p text:style-name="P304"/></table:table-cell><table:table-cell table:style-name="Table187.A1" office:value-type="string"><text:p text:style-name="P315"/></table:table-cell></table:table-row><table:table-row table:style-name="Table187.4"><table:table-cell table:style-name="Table187.A4" office:value-type="string"><text:p text:style-name="P357"/></table:table-cell><table:table-cell table:style-name="Table187.A4" office:value-type="string"><text:p text:style-name="P378"/></table:table-cell><table:table-cell table:style-name="Table187.C4" office:value-type="string"><text:p text:style-name="P344"/></table:table-cell><table:table-cell table:style-name="Table187.A1" office:value-type="string"><text:p text:style-name="P344"/></table:table-cell></table:table-row><table:table-row table:style-name="Table187.4"><table:table-cell table:style-name="Table187.A8" office:value-type="string"><text:p text:style-name="P315"/></table:table-cell><table:table-cell table:style-name="Table187.B8" office:value-type="string"><text:p text:style-name="P304"/></table:table-cell><table:table-cell table:style-name="Table187.C8" office:value-type="string"><text:p text:style-name="P304"/></table:table-cell><table:table-cell table:style-name="Table187.A1" office:value-type="string"><text:p text:style-name="P315"/></table:table-cell></table:table-row><table:table-row table:style-name="Table187.4"><table:table-cell table:style-name="Table187.A4" office:value-type="string"><text:p text:style-name="P355"/></table:table-cell><table:table-cell table:style-name="Table187.A4" office:value-type="string"><text:p text:style-name="P355"/></table:table-cell><table:table-cell table:style-name="Table187.C4" office:value-type="string"><text:p text:style-name="P344"/></table:table-cell><table:table-cell table:style-name="Table187.A1" office:value-type="string"><text:p text:style-name="P344"/></table:table-cell></table:table-row><table:table-row table:style-name="Table187.4"><table:table-cell table:style-name="Table187.A8" office:value-type="string"><text:p text:style-name="P377"/></table:table-cell><table:table-cell table:style-name="Table187.B8" office:value-type="string"><text:p text:style-name="P346"/></table:table-cell><table:table-cell table:style-name="Table187.C8" office:value-type="string"><text:p text:style-name="P344"/></table:table-cell><table:table-cell table:style-name="Table187.A1" office:value-type="string"><text:p text:style-name="P377"/></table:table-cell></table:table-row><table:table-row table:style-name="Table187.4"><table:table-cell table:style-name="Table187.A4" office:value-type="string"><text:p text:style-name="P346"/></table:table-cell><table:table-cell table:style-name="Table187.A4" office:value-type="string"><text:p text:style-name="P344"/></table:table-cell><table:table-cell table:style-name="Table187.C4" office:value-type="string"><text:p text:style-name="P346"/></table:table-cell><table:table-cell table:style-name="Table187.A1" office:value-type="string"><text:p text:style-name="P344"/></table:table-cell></table:table-row><table:table-row table:style-name="Table187.4"><table:table-cell table:style-name="Table187.A8" office:value-type="string"><text:p text:style-name="P344"/></table:table-cell><table:table-cell table:style-name="Table187.B8" office:value-type="string"><text:p text:style-name="P346"/></table:table-cell><table:table-cell table:style-name="Table187.C8" office:value-type="string"><text:p text:style-name="P344"/></table:table-cell><table:table-cell table:style-name="Table187.A1" office:value-type="string"><text:p text:style-name="P344"/></table:table-cell></table:table-row><table:table-row table:style-name="Table187.4"><table:table-cell table:style-name="Table187.A4" office:value-type="string"><text:p text:style-name="P346"/></table:table-cell><table:table-cell table:style-name="Table187.A4" office:value-type="string"><text:p text:style-name="P344"/></table:table-cell><table:table-cell table:style-name="Table187.C4" office:value-type="string"><text:p text:style-name="P344"/></table:table-cell><table:table-cell table:style-name="Table187.A1" office:value-type="string"><text:p text:style-name="P346"/></table:table-cell></table:table-row><table:table-row table:style-name="Table187.4"><table:table-cell table:style-name="Table187.A4" office:value-type="string"><text:p text:style-name="P94"/></table:table-cell><table:table-cell table:style-name="Table187.A4" office:value-type="string"><text:p text:style-name="P94"/></table:table-cell><table:table-cell table:style-name="Table187.C4" office:value-type="string"><text:p text:style-name="P94"/></table:table-cell><table:table-cell table:style-name="Table187.A1" office:value-type="string"><text:p text:style-name="P94"/></table:table-cell></table:table-row><table:table-row table:style-name="Table187.4"><table:table-cell table:style-name="Table187.A8" office:value-type="string"><text:p text:style-name="P94"/></table:table-cell><table:table-cell table:style-name="Table187.B8" office:value-type="string"><text:p text:style-name="P94"/></table:table-cell><table:table-cell table:style-name="Table187.C8" office:value-type="string"><text:p text:style-name="P94"/></table:table-cell><table:table-cell table:style-name="Table187.A1" office:value-type="string"><text:p text:style-name="P94"/></table:table-cell></table:table-row><table:table-row table:style-name="Table187.4"><table:table-cell table:style-name="Table187.A4" office:value-type="string"><text:p text:style-name="P94"/></table:table-cell><table:table-cell table:style-name="Table187.A4" office:value-type="string"><text:p text:style-name="P94"/></table:table-cell><table:table-cell table:style-name="Table187.C4" office:value-type="string"><text:p text:style-name="P94"/></table:table-cell><table:table-cell table:style-name="Table187.A1" office:value-type="string"><text:p text:style-name="P94"/></table:table-cell></table:table-row></table:table><text:p text:style-name="P9"/></draw:text-box></draw:frame></text:span><text:span text:style-name="T159"><draw:frame draw:style-name="fr1" draw:name="Frame182" text:anchor-type="as-char" draw:z-index="173"><draw:text-box fo:min-height="1cm" fo:min-width="1cm"><table:table table:name="Table188" table:style-name="Table188"><table:table-column table:style-name="Table188.A"/><table:table-column table:style-name="Table188.B" table:number-columns-repeated="2"/><table:table-column table:style-name="Table188.D"/><table:table-row><table:table-cell table:style-name="Table188.A1" table:number-columns-spanned="3" office:value-type="string"><text:p text:style-name="P529">F<text:span text:style-name="T212">m6</text:span></text:p></table:table-cell><table:covered-table-cell/><table:covered-table-cell/><table:table-cell table:style-name="Table188.A1" office:value-type="string"><text:p text:style-name="P203"/></table:table-cell></table:table-row><table:table-row><table:table-cell table:style-name="Table188.A1" office:value-type="string"><text:p text:style-name="P203"/></table:table-cell><table:table-cell table:style-name="Table188.A1" office:value-type="string"><text:p text:style-name="P204"/></table:table-cell><table:table-cell table:style-name="Table188.A1" office:value-type="string"><text:p text:style-name="P203"/></table:table-cell><table:table-cell table:style-name="Table188.A1" office:value-type="string"><text:p text:style-name="P203"/></table:table-cell></table:table-row><table:table-row><table:table-cell table:style-name="Table188.A3" office:value-type="string"><text:p text:style-name="P51"/></table:table-cell><table:table-cell table:style-name="Table188.A3" office:value-type="string"><text:p text:style-name="P103"/></table:table-cell><table:table-cell table:style-name="Table188.A3" office:value-type="string"><text:p text:style-name="P51"/></table:table-cell><table:table-cell table:style-name="Table188.A1" office:value-type="string"><text:p text:style-name="P51"/></table:table-cell></table:table-row><table:table-row table:style-name="Table188.4"><table:table-cell table:style-name="Table188.A4" office:value-type="string"><text:p text:style-name="P237"/></table:table-cell><table:table-cell table:style-name="Table188.A4" office:value-type="string"><text:p text:style-name="P384">3</text:p></table:table-cell><table:table-cell table:style-name="Table188.C4" office:value-type="string"><text:p text:style-name="P247"/></table:table-cell><table:table-cell table:style-name="Table188.A1" office:value-type="string"><text:p text:style-name="P237"/></table:table-cell></table:table-row><table:table-row table:style-name="Table188.4"><table:table-cell table:style-name="Table188.A4" office:value-type="string"><text:p text:style-name="P357"/></table:table-cell><table:table-cell table:style-name="Table188.A4" office:value-type="string"><text:p text:style-name="P378"/></table:table-cell><table:table-cell table:style-name="Table188.C4" office:value-type="string"><text:p text:style-name="P344"/></table:table-cell><table:table-cell table:style-name="Table188.A1" office:value-type="string"><text:p text:style-name="P344"/></table:table-cell></table:table-row><table:table-row table:style-name="Table188.4"><table:table-cell table:style-name="Table188.A4" office:value-type="string"><text:p text:style-name="P315">1</text:p></table:table-cell><table:table-cell table:style-name="Table188.A4" office:value-type="string"><text:p text:style-name="P304"/></table:table-cell><table:table-cell table:style-name="Table188.C4" office:value-type="string"><text:p text:style-name="P317">6</text:p></table:table-cell><table:table-cell table:style-name="Table188.A1" office:value-type="string"><text:p text:style-name="P315">1</text:p></table:table-cell></table:table-row><table:table-row table:style-name="Table188.4"><table:table-cell table:style-name="Table188.A4" office:value-type="string"><text:p text:style-name="P357"/></table:table-cell><table:table-cell table:style-name="Table188.A4" office:value-type="string"><text:p text:style-name="P378"/></table:table-cell><table:table-cell table:style-name="Table188.C4" office:value-type="string"><text:p text:style-name="P344"/></table:table-cell><table:table-cell table:style-name="Table188.A1" office:value-type="string"><text:p text:style-name="P344"/></table:table-cell></table:table-row><table:table-row table:style-name="Table188.4"><table:table-cell table:style-name="Table188.A8" office:value-type="string"><text:p text:style-name="P315"/></table:table-cell><table:table-cell table:style-name="Table188.B8" office:value-type="string"><text:p text:style-name="P304"/></table:table-cell><table:table-cell table:style-name="Table188.C8" office:value-type="string"><text:p text:style-name="P317"/></table:table-cell><table:table-cell table:style-name="Table188.A1" office:value-type="string"><text:p text:style-name="P315"/></table:table-cell></table:table-row><table:table-row table:style-name="Table188.4"><table:table-cell table:style-name="Table188.A4" office:value-type="string"><text:p text:style-name="P355"/></table:table-cell><table:table-cell table:style-name="Table188.A4" office:value-type="string"><text:p text:style-name="P355"/></table:table-cell><table:table-cell table:style-name="Table188.C4" office:value-type="string"><text:p text:style-name="P344"/></table:table-cell><table:table-cell table:style-name="Table188.A1" office:value-type="string"><text:p text:style-name="P344"/></table:table-cell></table:table-row><table:table-row table:style-name="Table188.4"><table:table-cell table:style-name="Table188.A8" office:value-type="string"><text:p text:style-name="P344"/></table:table-cell><table:table-cell table:style-name="Table188.B8" office:value-type="string"><text:p text:style-name="P346"/></table:table-cell><table:table-cell table:style-name="Table188.C8" office:value-type="string"><text:p text:style-name="P344"/></table:table-cell><table:table-cell table:style-name="Table188.A1" office:value-type="string"><text:p text:style-name="P344"/></table:table-cell></table:table-row><table:table-row table:style-name="Table188.4"><table:table-cell table:style-name="Table188.A4" office:value-type="string"><text:p text:style-name="P346"/></table:table-cell><table:table-cell table:style-name="Table188.A4" office:value-type="string"><text:p text:style-name="P344"/></table:table-cell><table:table-cell table:style-name="Table188.C4" office:value-type="string"><text:p text:style-name="P346"/></table:table-cell><table:table-cell table:style-name="Table188.A1" office:value-type="string"><text:p text:style-name="P344"/></table:table-cell></table:table-row><table:table-row table:style-name="Table188.4"><table:table-cell table:style-name="Table188.A8" office:value-type="string"><text:p text:style-name="P344"/></table:table-cell><table:table-cell table:style-name="Table188.B8" office:value-type="string"><text:p text:style-name="P346"/></table:table-cell><table:table-cell table:style-name="Table188.C8" office:value-type="string"><text:p text:style-name="P344"/></table:table-cell><table:table-cell table:style-name="Table188.A1" office:value-type="string"><text:p text:style-name="P344"/></table:table-cell></table:table-row><table:table-row table:style-name="Table188.4"><table:table-cell table:style-name="Table188.A4" office:value-type="string"><text:p text:style-name="P346"/></table:table-cell><table:table-cell table:style-name="Table188.A4" office:value-type="string"><text:p text:style-name="P344"/></table:table-cell><table:table-cell table:style-name="Table188.C4" office:value-type="string"><text:p text:style-name="P344"/></table:table-cell><table:table-cell table:style-name="Table188.A1" office:value-type="string"><text:p text:style-name="P346"/></table:table-cell></table:table-row><table:table-row table:style-name="Table188.4"><table:table-cell table:style-name="Table188.A4" office:value-type="string"><text:p text:style-name="P396"/></table:table-cell><table:table-cell table:style-name="Table188.A4" office:value-type="string"><text:p text:style-name="P396"/></table:table-cell><table:table-cell table:style-name="Table188.C4" office:value-type="string"><text:p text:style-name="P396"/></table:table-cell><table:table-cell table:style-name="Table188.A1" office:value-type="string"><text:p text:style-name="P396"/></table:table-cell></table:table-row><table:table-row table:style-name="Table188.4"><table:table-cell table:style-name="Table188.A8" office:value-type="string"><text:p text:style-name="P396"/></table:table-cell><table:table-cell table:style-name="Table188.B8" office:value-type="string"><text:p text:style-name="P396"/></table:table-cell><table:table-cell table:style-name="Table188.C8" office:value-type="string"><text:p text:style-name="P396"/></table:table-cell><table:table-cell table:style-name="Table188.A1" office:value-type="string"><text:p text:style-name="P396"/></table:table-cell></table:table-row><table:table-row table:style-name="Table188.4"><table:table-cell table:style-name="Table188.A4" office:value-type="string"><text:p text:style-name="P10"/></table:table-cell><table:table-cell table:style-name="Table188.A4" office:value-type="string"><text:p text:style-name="P10"/></table:table-cell><table:table-cell table:style-name="Table188.C4" office:value-type="string"><text:p text:style-name="P10"/></table:table-cell><table:table-cell table:style-name="Table188.A1" office:value-type="string"><text:p text:style-name="P10"/></table:table-cell></table:table-row></table:table><text:p text:style-name="P9"/></draw:text-box></draw:frame></text:span><text:span text:style-name="T159"><draw:frame draw:style-name="fr1" draw:name="Frame183" text:anchor-type="as-char" draw:z-index="174"><draw:text-box fo:min-height="1cm" fo:min-width="1cm"><table:table table:name="Table189" table:style-name="Table189"><table:table-column table:style-name="Table189.A"/><table:table-column table:style-name="Table189.B" table:number-columns-repeated="2"/><table:table-column table:style-name="Table189.D"/><table:table-row><table:table-cell table:style-name="Table189.A1" table:number-columns-spanned="3" office:value-type="string"><text:p text:style-name="P527">F<text:span text:style-name="T213">m</text:span>7</text:p></table:table-cell><table:covered-table-cell/><table:covered-table-cell/><table:table-cell table:style-name="Table189.A1" office:value-type="string"><text:p text:style-name="P203"/></table:table-cell></table:table-row><table:table-row><table:table-cell table:style-name="Table189.A1" office:value-type="string"><text:p text:style-name="P203"/></table:table-cell><table:table-cell table:style-name="Table189.A1" office:value-type="string"><text:p text:style-name="P204"/></table:table-cell><table:table-cell table:style-name="Table189.A1" office:value-type="string"><text:p text:style-name="P203"/></table:table-cell><table:table-cell table:style-name="Table189.A1" office:value-type="string"><text:p text:style-name="P203"/></table:table-cell></table:table-row><table:table-row><table:table-cell table:style-name="Table189.A3" office:value-type="string"><text:p text:style-name="P51"/></table:table-cell><table:table-cell table:style-name="Table189.A3" office:value-type="string"><text:p text:style-name="P103"/></table:table-cell><table:table-cell table:style-name="Table189.A3" office:value-type="string"><text:p text:style-name="P51"/></table:table-cell><table:table-cell table:style-name="Table189.A1" office:value-type="string"><text:p text:style-name="P51"/></table:table-cell></table:table-row><table:table-row table:style-name="Table189.4"><table:table-cell table:style-name="Table189.A4" office:value-type="string"><text:p text:style-name="P248">7</text:p></table:table-cell><table:table-cell table:style-name="Table189.A4" office:value-type="string"><text:p text:style-name="P386">3</text:p></table:table-cell><table:table-cell table:style-name="Table189.C4" office:value-type="string"><text:p text:style-name="P247">5</text:p></table:table-cell><table:table-cell table:style-name="Table189.A1" office:value-type="string"><text:p text:style-name="P237"/></table:table-cell></table:table-row><table:table-row table:style-name="Table189.4"><table:table-cell table:style-name="Table189.A4" office:value-type="string"><text:p text:style-name="P357"/></table:table-cell><table:table-cell table:style-name="Table189.A4" office:value-type="string"><text:p text:style-name="P378"/></table:table-cell><table:table-cell table:style-name="Table189.C4" office:value-type="string"><text:p text:style-name="P344"/></table:table-cell><table:table-cell table:style-name="Table189.A1" office:value-type="string"><text:p text:style-name="P344"/></table:table-cell></table:table-row><table:table-row table:style-name="Table189.4"><table:table-cell table:style-name="Table189.A4" office:value-type="string"><text:p text:style-name="P315"/></table:table-cell><table:table-cell table:style-name="Table189.A4" office:value-type="string"><text:p text:style-name="P304"/></table:table-cell><table:table-cell table:style-name="Table189.C4" office:value-type="string"><text:p text:style-name="P304"/></table:table-cell><table:table-cell table:style-name="Table189.A1" office:value-type="string"><text:p text:style-name="P315">1</text:p></table:table-cell></table:table-row><table:table-row table:style-name="Table189.4"><table:table-cell table:style-name="Table189.A4" office:value-type="string"><text:p text:style-name="P357"/></table:table-cell><table:table-cell table:style-name="Table189.A4" office:value-type="string"><text:p text:style-name="P378"/></table:table-cell><table:table-cell table:style-name="Table189.C4" office:value-type="string"><text:p text:style-name="P344"/></table:table-cell><table:table-cell table:style-name="Table189.A1" office:value-type="string"><text:p text:style-name="P344"/></table:table-cell></table:table-row><table:table-row table:style-name="Table189.4"><table:table-cell table:style-name="Table189.A8" office:value-type="string"><text:p text:style-name="P315"/></table:table-cell><table:table-cell table:style-name="Table189.B8" office:value-type="string"><text:p text:style-name="P304"/></table:table-cell><table:table-cell table:style-name="Table189.C8" office:value-type="string"><text:p text:style-name="P304"/></table:table-cell><table:table-cell table:style-name="Table189.A1" office:value-type="string"><text:p text:style-name="P315"/></table:table-cell></table:table-row><table:table-row table:style-name="Table189.4"><table:table-cell table:style-name="Table189.A4" office:value-type="string"><text:p text:style-name="P355"/></table:table-cell><table:table-cell table:style-name="Table189.A4" office:value-type="string"><text:p text:style-name="P355"/></table:table-cell><table:table-cell table:style-name="Table189.C4" office:value-type="string"><text:p text:style-name="P344"/></table:table-cell><table:table-cell table:style-name="Table189.A1" office:value-type="string"><text:p text:style-name="P344"/></table:table-cell></table:table-row><table:table-row table:style-name="Table189.4"><table:table-cell table:style-name="Table189.A8" office:value-type="string"><text:p text:style-name="P377"/></table:table-cell><table:table-cell table:style-name="Table189.B8" office:value-type="string"><text:p text:style-name="P346"/></table:table-cell><table:table-cell table:style-name="Table189.C8" office:value-type="string"><text:p text:style-name="P344"/></table:table-cell><table:table-cell table:style-name="Table189.A1" office:value-type="string"><text:p text:style-name="P344"/></table:table-cell></table:table-row><table:table-row table:style-name="Table189.4"><table:table-cell table:style-name="Table189.A4" office:value-type="string"><text:p text:style-name="P346"/></table:table-cell><table:table-cell table:style-name="Table189.A4" office:value-type="string"><text:p text:style-name="P344"/></table:table-cell><table:table-cell table:style-name="Table189.C4" office:value-type="string"><text:p text:style-name="P346"/></table:table-cell><table:table-cell table:style-name="Table189.A1" office:value-type="string"><text:p text:style-name="P344"/></table:table-cell></table:table-row><table:table-row table:style-name="Table189.4"><table:table-cell table:style-name="Table189.A8" office:value-type="string"><text:p text:style-name="P344"/></table:table-cell><table:table-cell table:style-name="Table189.B8" office:value-type="string"><text:p text:style-name="P346"/></table:table-cell><table:table-cell table:style-name="Table189.C8" office:value-type="string"><text:p text:style-name="P344"/></table:table-cell><table:table-cell table:style-name="Table189.A1" office:value-type="string"><text:p text:style-name="P344"/></table:table-cell></table:table-row><table:table-row table:style-name="Table189.4"><table:table-cell table:style-name="Table189.A4" office:value-type="string"><text:p text:style-name="P346"/></table:table-cell><table:table-cell table:style-name="Table189.A4" office:value-type="string"><text:p text:style-name="P344"/></table:table-cell><table:table-cell table:style-name="Table189.C4" office:value-type="string"><text:p text:style-name="P377"/></table:table-cell><table:table-cell table:style-name="Table189.A1" office:value-type="string"><text:p text:style-name="P346"/></table:table-cell></table:table-row><table:table-row table:style-name="Table189.4"><table:table-cell table:style-name="Table189.A4" office:value-type="string"><text:p text:style-name="P94"/></table:table-cell><table:table-cell table:style-name="Table189.A4" office:value-type="string"><text:p text:style-name="P94"/></table:table-cell><table:table-cell table:style-name="Table189.C4" office:value-type="string"><text:p text:style-name="P94"/></table:table-cell><table:table-cell table:style-name="Table189.A1" office:value-type="string"><text:p text:style-name="P94"/></table:table-cell></table:table-row><table:table-row table:style-name="Table189.4"><table:table-cell table:style-name="Table189.A8" office:value-type="string"><text:p text:style-name="P10"/></table:table-cell><table:table-cell table:style-name="Table189.B8" office:value-type="string"><text:p text:style-name="P10"/></table:table-cell><table:table-cell table:style-name="Table189.C8" office:value-type="string"><text:p text:style-name="P10"/></table:table-cell><table:table-cell table:style-name="Table189.A1" office:value-type="string"><text:p text:style-name="P10"/></table:table-cell></table:table-row><table:table-row table:style-name="Table189.4"><table:table-cell table:style-name="Table189.A4" office:value-type="string"><text:p text:style-name="P10"/></table:table-cell><table:table-cell table:style-name="Table189.A4" office:value-type="string"><text:p text:style-name="P10"/></table:table-cell><table:table-cell table:style-name="Table189.C4" office:value-type="string"><text:p text:style-name="P10"/></table:table-cell><table:table-cell table:style-name="Table189.A1" office:value-type="string"><text:p text:style-name="P10"/></table:table-cell></table:table-row></table:table><text:p text:style-name="P9"/></draw:text-box></draw:frame></text:span></text:p>
      <text:p text:style-name="P551"><text:span text:style-name="T159"><draw:frame draw:style-name="fr1" draw:name="Frame184" text:anchor-type="as-char" draw:z-index="180"><draw:text-box fo:min-height="1cm" fo:min-width="1cm"><table:table table:name="Table190" table:style-name="Table190"><table:table-column table:style-name="Table190.A"/><table:table-column table:style-name="Table190.B" table:number-columns-repeated="2"/><table:table-column table:style-name="Table190.D"/><table:table-row><table:table-cell table:style-name="Table190.A1" table:number-columns-spanned="3" office:value-type="string"><text:p text:style-name="P527">F<text:span text:style-name="T214">m</text:span>7</text:p></table:table-cell><table:covered-table-cell/><table:covered-table-cell/><table:table-cell table:style-name="Table190.A1" office:value-type="string"><text:p text:style-name="P203"/></table:table-cell></table:table-row><table:table-row><table:table-cell table:style-name="Table190.A1" office:value-type="string"><text:p text:style-name="P203"/></table:table-cell><table:table-cell table:style-name="Table190.A1" office:value-type="string"><text:p text:style-name="P204"/></table:table-cell><table:table-cell table:style-name="Table190.A1" office:value-type="string"><text:p text:style-name="P203"/></table:table-cell><table:table-cell table:style-name="Table190.A1" office:value-type="string"><text:p text:style-name="P203"/></table:table-cell></table:table-row><table:table-row><table:table-cell table:style-name="Table190.A3" office:value-type="string"><text:p text:style-name="P51"/></table:table-cell><table:table-cell table:style-name="Table190.A3" office:value-type="string"><text:p text:style-name="P103"/></table:table-cell><table:table-cell table:style-name="Table190.A3" office:value-type="string"><text:p text:style-name="P51"/></table:table-cell><table:table-cell table:style-name="Table190.A1" office:value-type="string"><text:p text:style-name="P51"/></table:table-cell></table:table-row><table:table-row table:style-name="Table190.4"><table:table-cell table:style-name="Table190.A4" office:value-type="string"><text:p text:style-name="P248"/></table:table-cell><table:table-cell table:style-name="Table190.A4" office:value-type="string"><text:p text:style-name="P386">3</text:p></table:table-cell><table:table-cell table:style-name="Table190.C4" office:value-type="string"><text:p text:style-name="P247">5</text:p></table:table-cell><table:table-cell table:style-name="Table190.A1" office:value-type="string"><text:p text:style-name="P253">7</text:p></table:table-cell></table:table-row><table:table-row table:style-name="Table190.4"><table:table-cell table:style-name="Table190.A4" office:value-type="string"><text:p text:style-name="P357"/></table:table-cell><table:table-cell table:style-name="Table190.A4" office:value-type="string"><text:p text:style-name="P378"/></table:table-cell><table:table-cell table:style-name="Table190.C4" office:value-type="string"><text:p text:style-name="P344"/></table:table-cell><table:table-cell table:style-name="Table190.A1" office:value-type="string"><text:p text:style-name="P344"/></table:table-cell></table:table-row><table:table-row table:style-name="Table190.4"><table:table-cell table:style-name="Table190.A4" office:value-type="string"><text:p text:style-name="P318">1</text:p></table:table-cell><table:table-cell table:style-name="Table190.A4" office:value-type="string"><text:p text:style-name="P304"/></table:table-cell><table:table-cell table:style-name="Table190.C4" office:value-type="string"><text:p text:style-name="P304"/></table:table-cell><table:table-cell table:style-name="Table190.A1" office:value-type="string"><text:p text:style-name="P315"/></table:table-cell></table:table-row><table:table-row table:style-name="Table190.4"><table:table-cell table:style-name="Table190.A4" office:value-type="string"><text:p text:style-name="P357"/></table:table-cell><table:table-cell table:style-name="Table190.A4" office:value-type="string"><text:p text:style-name="P378"/></table:table-cell><table:table-cell table:style-name="Table190.C4" office:value-type="string"><text:p text:style-name="P344"/></table:table-cell><table:table-cell table:style-name="Table190.A1" office:value-type="string"><text:p text:style-name="P344"/></table:table-cell></table:table-row><table:table-row table:style-name="Table190.4"><table:table-cell table:style-name="Table190.A8" office:value-type="string"><text:p text:style-name="P318"/></table:table-cell><table:table-cell table:style-name="Table190.B8" office:value-type="string"><text:p text:style-name="P304"/></table:table-cell><table:table-cell table:style-name="Table190.C8" office:value-type="string"><text:p text:style-name="P304"/></table:table-cell><table:table-cell table:style-name="Table190.A1" office:value-type="string"><text:p text:style-name="P315"/></table:table-cell></table:table-row><table:table-row table:style-name="Table190.4"><table:table-cell table:style-name="Table190.A4" office:value-type="string"><text:p text:style-name="P355"/></table:table-cell><table:table-cell table:style-name="Table190.A4" office:value-type="string"><text:p text:style-name="P355"/></table:table-cell><table:table-cell table:style-name="Table190.C4" office:value-type="string"><text:p text:style-name="P344"/></table:table-cell><table:table-cell table:style-name="Table190.A1" office:value-type="string"><text:p text:style-name="P344"/></table:table-cell></table:table-row><table:table-row table:style-name="Table190.4"><table:table-cell table:style-name="Table190.A8" office:value-type="string"><text:p text:style-name="P377"/></table:table-cell><table:table-cell table:style-name="Table190.B8" office:value-type="string"><text:p text:style-name="P346"/></table:table-cell><table:table-cell table:style-name="Table190.C8" office:value-type="string"><text:p text:style-name="P344"/></table:table-cell><table:table-cell table:style-name="Table190.A1" office:value-type="string"><text:p text:style-name="P377"/></table:table-cell></table:table-row><table:table-row table:style-name="Table190.4"><table:table-cell table:style-name="Table190.A4" office:value-type="string"><text:p text:style-name="P346"/></table:table-cell><table:table-cell table:style-name="Table190.A4" office:value-type="string"><text:p text:style-name="P344"/></table:table-cell><table:table-cell table:style-name="Table190.C4" office:value-type="string"><text:p text:style-name="P346"/></table:table-cell><table:table-cell table:style-name="Table190.A1" office:value-type="string"><text:p text:style-name="P344"/></table:table-cell></table:table-row><table:table-row table:style-name="Table190.4"><table:table-cell table:style-name="Table190.A8" office:value-type="string"><text:p text:style-name="P344"/></table:table-cell><table:table-cell table:style-name="Table190.B8" office:value-type="string"><text:p text:style-name="P346"/></table:table-cell><table:table-cell table:style-name="Table190.C8" office:value-type="string"><text:p text:style-name="P344"/></table:table-cell><table:table-cell table:style-name="Table190.A1" office:value-type="string"><text:p text:style-name="P344"/></table:table-cell></table:table-row><table:table-row table:style-name="Table190.4"><table:table-cell table:style-name="Table190.A4" office:value-type="string"><text:p text:style-name="P346"/></table:table-cell><table:table-cell table:style-name="Table190.A4" office:value-type="string"><text:p text:style-name="P344"/></table:table-cell><table:table-cell table:style-name="Table190.C4" office:value-type="string"><text:p text:style-name="P344"/></table:table-cell><table:table-cell table:style-name="Table190.A1" office:value-type="string"><text:p text:style-name="P346"/></table:table-cell></table:table-row><table:table-row table:style-name="Table190.4"><table:table-cell table:style-name="Table190.A4" office:value-type="string"><text:p text:style-name="P396"/></table:table-cell><table:table-cell table:style-name="Table190.A4" office:value-type="string"><text:p text:style-name="P396"/></table:table-cell><table:table-cell table:style-name="Table190.C4" office:value-type="string"><text:p text:style-name="P396"/></table:table-cell><table:table-cell table:style-name="Table190.A1" office:value-type="string"><text:p text:style-name="P396"/></table:table-cell></table:table-row><table:table-row table:style-name="Table190.4"><table:table-cell table:style-name="Table190.A8" office:value-type="string"><text:p text:style-name="P94"/></table:table-cell><table:table-cell table:style-name="Table190.B8" office:value-type="string"><text:p text:style-name="P94"/></table:table-cell><table:table-cell table:style-name="Table190.C8" office:value-type="string"><text:p text:style-name="P94"/></table:table-cell><table:table-cell table:style-name="Table190.A1" office:value-type="string"><text:p text:style-name="P94"/></table:table-cell></table:table-row><table:table-row table:style-name="Table190.4"><table:table-cell table:style-name="Table190.A4" office:value-type="string"><text:p text:style-name="P94"/></table:table-cell><table:table-cell table:style-name="Table190.A4" office:value-type="string"><text:p text:style-name="P94"/></table:table-cell><table:table-cell table:style-name="Table190.C4" office:value-type="string"><text:p text:style-name="P94"/></table:table-cell><table:table-cell table:style-name="Table190.A1" office:value-type="string"><text:p text:style-name="P94"/></table:table-cell></table:table-row></table:table><text:p text:style-name="P9"/></draw:text-box></draw:frame></text:span><text:span text:style-name="T159"><draw:frame draw:style-name="fr1" draw:name="Frame185" text:anchor-type="as-char" draw:z-index="181"><draw:text-box fo:min-height="1cm" fo:min-width="1cm"><table:table table:name="Table191" table:style-name="Table191"><table:table-column table:style-name="Table191.A"/><table:table-column table:style-name="Table191.B" table:number-columns-repeated="2"/><table:table-column table:style-name="Table191.D"/><table:table-row><table:table-cell table:style-name="Table191.A1" table:number-columns-spanned="3" office:value-type="string"><text:p text:style-name="P527"/></table:table-cell><table:covered-table-cell/><table:covered-table-cell/><table:table-cell table:style-name="Table191.A1" office:value-type="string"><text:p text:style-name="P203"/></table:table-cell></table:table-row><table:table-row><table:table-cell table:style-name="Table191.A1" office:value-type="string"><text:p text:style-name="P203"/></table:table-cell><table:table-cell table:style-name="Table191.A1" office:value-type="string"><text:p text:style-name="P204"/></table:table-cell><table:table-cell table:style-name="Table191.A1" office:value-type="string"><text:p text:style-name="P203"/></table:table-cell><table:table-cell table:style-name="Table191.A1" office:value-type="string"><text:p text:style-name="P203"/></table:table-cell></table:table-row><table:table-row><table:table-cell table:style-name="Table191.A3" office:value-type="string"><text:p text:style-name="P51"/></table:table-cell><table:table-cell table:style-name="Table191.A3" office:value-type="string"><text:p text:style-name="P103"/></table:table-cell><table:table-cell table:style-name="Table191.A3" office:value-type="string"><text:p text:style-name="P51"/></table:table-cell><table:table-cell table:style-name="Table191.A1" office:value-type="string"><text:p text:style-name="P51"/></table:table-cell></table:table-row><table:table-row table:style-name="Table191.4"><table:table-cell table:style-name="Table191.A4" office:value-type="string"><text:p text:style-name="P241"/></table:table-cell><table:table-cell table:style-name="Table191.A4" office:value-type="string"><text:p text:style-name="P241"/></table:table-cell><table:table-cell table:style-name="Table191.C4" office:value-type="string"><text:p text:style-name="P346"/></table:table-cell><table:table-cell table:style-name="Table191.A1" office:value-type="string"><text:p text:style-name="P344"/></table:table-cell></table:table-row><table:table-row table:style-name="Table191.4"><table:table-cell table:style-name="Table191.A4" office:value-type="string"><text:p text:style-name="P238"/></table:table-cell><table:table-cell table:style-name="Table191.A4" office:value-type="string"><text:p text:style-name="P245"/></table:table-cell><table:table-cell table:style-name="Table191.C4" office:value-type="string"><text:p text:style-name="P344"/></table:table-cell><table:table-cell table:style-name="Table191.A1" office:value-type="string"><text:p text:style-name="P346"/></table:table-cell></table:table-row><table:table-row table:style-name="Table191.4"><table:table-cell table:style-name="Table191.A4" office:value-type="string"><text:p text:style-name="P237"/></table:table-cell><table:table-cell table:style-name="Table191.A4" office:value-type="string"><text:p text:style-name="P384"/></table:table-cell><table:table-cell table:style-name="Table191.C4" office:value-type="string"><text:p text:style-name="P247"/></table:table-cell><table:table-cell table:style-name="Table191.A1" office:value-type="string"><text:p text:style-name="P237"/></table:table-cell></table:table-row><table:table-row table:style-name="Table191.4"><table:table-cell table:style-name="Table191.A4" office:value-type="string"><text:p text:style-name="P357"/></table:table-cell><table:table-cell table:style-name="Table191.A4" office:value-type="string"><text:p text:style-name="P378"/></table:table-cell><table:table-cell table:style-name="Table191.C4" office:value-type="string"><text:p text:style-name="P344"/></table:table-cell><table:table-cell table:style-name="Table191.A1" office:value-type="string"><text:p text:style-name="P344"/></table:table-cell></table:table-row><table:table-row table:style-name="Table191.4"><table:table-cell table:style-name="Table191.A8" office:value-type="string"><text:p text:style-name="P315"/></table:table-cell><table:table-cell table:style-name="Table191.B8" office:value-type="string"><text:p text:style-name="P304"/></table:table-cell><table:table-cell table:style-name="Table191.C8" office:value-type="string"><text:p text:style-name="P317"/></table:table-cell><table:table-cell table:style-name="Table191.A1" office:value-type="string"><text:p text:style-name="P315"/></table:table-cell></table:table-row><table:table-row table:style-name="Table191.4"><table:table-cell table:style-name="Table191.A4" office:value-type="string"><text:p text:style-name="P355"/></table:table-cell><table:table-cell table:style-name="Table191.A4" office:value-type="string"><text:p text:style-name="P355"/></table:table-cell><table:table-cell table:style-name="Table191.C4" office:value-type="string"><text:p text:style-name="P344"/></table:table-cell><table:table-cell table:style-name="Table191.A1" office:value-type="string"><text:p text:style-name="P344"/></table:table-cell></table:table-row><table:table-row table:style-name="Table191.4"><table:table-cell table:style-name="Table191.A8" office:value-type="string"><text:p text:style-name="P377"/></table:table-cell><table:table-cell table:style-name="Table191.B8" office:value-type="string"><text:p text:style-name="P346"/></table:table-cell><table:table-cell table:style-name="Table191.C8" office:value-type="string"><text:p text:style-name="P344"/></table:table-cell><table:table-cell table:style-name="Table191.A1" office:value-type="string"><text:p text:style-name="P377"/></table:table-cell></table:table-row><table:table-row table:style-name="Table191.4"><table:table-cell table:style-name="Table191.A4" office:value-type="string"><text:p text:style-name="P346"/></table:table-cell><table:table-cell table:style-name="Table191.A4" office:value-type="string"><text:p text:style-name="P344"/></table:table-cell><table:table-cell table:style-name="Table191.C4" office:value-type="string"><text:p text:style-name="P346"/></table:table-cell><table:table-cell table:style-name="Table191.A1" office:value-type="string"><text:p text:style-name="P344"/></table:table-cell></table:table-row><table:table-row table:style-name="Table191.4"><table:table-cell table:style-name="Table191.A8" office:value-type="string"><text:p text:style-name="P344"/></table:table-cell><table:table-cell table:style-name="Table191.B8" office:value-type="string"><text:p text:style-name="P346"/></table:table-cell><table:table-cell table:style-name="Table191.C8" office:value-type="string"><text:p text:style-name="P344"/></table:table-cell><table:table-cell table:style-name="Table191.A1" office:value-type="string"><text:p text:style-name="P344"/></table:table-cell></table:table-row><table:table-row table:style-name="Table191.4"><table:table-cell table:style-name="Table191.A4" office:value-type="string"><text:p text:style-name="P346"/></table:table-cell><table:table-cell table:style-name="Table191.A4" office:value-type="string"><text:p text:style-name="P344"/></table:table-cell><table:table-cell table:style-name="Table191.C4" office:value-type="string"><text:p text:style-name="P344"/></table:table-cell><table:table-cell table:style-name="Table191.A1" office:value-type="string"><text:p text:style-name="P346"/></table:table-cell></table:table-row><table:table-row table:style-name="Table191.4"><table:table-cell table:style-name="Table191.A4" office:value-type="string"><text:p text:style-name="P94"/></table:table-cell><table:table-cell table:style-name="Table191.A4" office:value-type="string"><text:p text:style-name="P94"/></table:table-cell><table:table-cell table:style-name="Table191.C4" office:value-type="string"><text:p text:style-name="P94"/></table:table-cell><table:table-cell table:style-name="Table191.A1" office:value-type="string"><text:p text:style-name="P94"/></table:table-cell></table:table-row><table:table-row table:style-name="Table191.4"><table:table-cell table:style-name="Table191.A8" office:value-type="string"><text:p text:style-name="P94"/></table:table-cell><table:table-cell table:style-name="Table191.B8" office:value-type="string"><text:p text:style-name="P94"/></table:table-cell><table:table-cell table:style-name="Table191.C8" office:value-type="string"><text:p text:style-name="P94"/></table:table-cell><table:table-cell table:style-name="Table191.A1" office:value-type="string"><text:p text:style-name="P94"/></table:table-cell></table:table-row><table:table-row table:style-name="Table191.4"><table:table-cell table:style-name="Table191.A4" office:value-type="string"><text:p text:style-name="P94"/></table:table-cell><table:table-cell table:style-name="Table191.A4" office:value-type="string"><text:p text:style-name="P94"/></table:table-cell><table:table-cell table:style-name="Table191.C4" office:value-type="string"><text:p text:style-name="P94"/></table:table-cell><table:table-cell table:style-name="Table191.A1" office:value-type="string"><text:p text:style-name="P94"/></table:table-cell></table:table-row></table:table><text:p text:style-name="P9"/></draw:text-box></draw:frame></text:span><text:span text:style-name="T159"><draw:frame draw:style-name="fr1" draw:name="Frame186" text:anchor-type="as-char" draw:z-index="182"><draw:text-box fo:min-height="1cm" fo:min-width="1cm"><table:table table:name="Table192" table:style-name="Table192"><table:table-column table:style-name="Table192.A"/><table:table-column table:style-name="Table192.B" table:number-columns-repeated="2"/><table:table-column table:style-name="Table192.D"/><table:table-row><table:table-cell table:style-name="Table192.A1" table:number-columns-spanned="3" office:value-type="string"><text:p text:style-name="P531"/></table:table-cell><table:covered-table-cell/><table:covered-table-cell/><table:table-cell table:style-name="Table192.A1" office:value-type="string"><text:p text:style-name="P203"/></table:table-cell></table:table-row><table:table-row><table:table-cell table:style-name="Table192.A1" office:value-type="string"><text:p text:style-name="P203"/></table:table-cell><table:table-cell table:style-name="Table192.A1" office:value-type="string"><text:p text:style-name="P204"/></table:table-cell><table:table-cell table:style-name="Table192.A1" office:value-type="string"><text:p text:style-name="P203"/></table:table-cell><table:table-cell table:style-name="Table192.A1" office:value-type="string"><text:p text:style-name="P203"/></table:table-cell></table:table-row><table:table-row><table:table-cell table:style-name="Table192.A3" office:value-type="string"><text:p text:style-name="P359"/></table:table-cell><table:table-cell table:style-name="Table192.A3" office:value-type="string"><text:p text:style-name="P346"/></table:table-cell><table:table-cell table:style-name="Table192.A3" office:value-type="string"><text:p text:style-name="P359"/></table:table-cell><table:table-cell table:style-name="Table192.A1" office:value-type="string"><text:p text:style-name="P359"/></table:table-cell></table:table-row><table:table-row table:style-name="Table192.4"><table:table-cell table:style-name="Table192.A4" office:value-type="string"><text:p text:style-name="P241"/></table:table-cell><table:table-cell table:style-name="Table192.A4" office:value-type="string"><text:p text:style-name="P241"/></table:table-cell><table:table-cell table:style-name="Table192.C4" office:value-type="string"><text:p text:style-name="P346"/></table:table-cell><table:table-cell table:style-name="Table192.A1" office:value-type="string"><text:p text:style-name="P344"/></table:table-cell></table:table-row><table:table-row table:style-name="Table192.4"><table:table-cell table:style-name="Table192.A4" office:value-type="string"><text:p text:style-name="P238"/></table:table-cell><table:table-cell table:style-name="Table192.A4" office:value-type="string"><text:p text:style-name="P245"/></table:table-cell><table:table-cell table:style-name="Table192.C4" office:value-type="string"><text:p text:style-name="P380"/></table:table-cell><table:table-cell table:style-name="Table192.A1" office:value-type="string"><text:p text:style-name="P346"/></table:table-cell></table:table-row><table:table-row table:style-name="Table192.4"><table:table-cell table:style-name="Table192.A4" office:value-type="string"><text:p text:style-name="P237"/></table:table-cell><table:table-cell table:style-name="Table192.A4" office:value-type="string"><text:p text:style-name="P380"/></table:table-cell><table:table-cell table:style-name="Table192.C4" office:value-type="string"><text:p text:style-name="P247"/></table:table-cell><table:table-cell table:style-name="Table192.A1" office:value-type="string"><text:p text:style-name="P237"/></table:table-cell></table:table-row><table:table-row table:style-name="Table192.4"><table:table-cell table:style-name="Table192.A4" office:value-type="string"><text:p text:style-name="P357"/></table:table-cell><table:table-cell table:style-name="Table192.A4" office:value-type="string"><text:p text:style-name="P378"/></table:table-cell><table:table-cell table:style-name="Table192.C4" office:value-type="string"><text:p text:style-name="P344"/></table:table-cell><table:table-cell table:style-name="Table192.A1" office:value-type="string"><text:p text:style-name="P344"/></table:table-cell></table:table-row><table:table-row table:style-name="Table192.4"><table:table-cell table:style-name="Table192.A8" office:value-type="string"><text:p text:style-name="P315"/></table:table-cell><table:table-cell table:style-name="Table192.B8" office:value-type="string"><text:p text:style-name="P304"/></table:table-cell><table:table-cell table:style-name="Table192.C8" office:value-type="string"><text:p text:style-name="P304"/></table:table-cell><table:table-cell table:style-name="Table192.A1" office:value-type="string"><text:p text:style-name="P315"/></table:table-cell></table:table-row><table:table-row table:style-name="Table192.4"><table:table-cell table:style-name="Table192.A4" office:value-type="string"><text:p text:style-name="P355"/></table:table-cell><table:table-cell table:style-name="Table192.A4" office:value-type="string"><text:p text:style-name="P355"/></table:table-cell><table:table-cell table:style-name="Table192.C4" office:value-type="string"><text:p text:style-name="P344"/></table:table-cell><table:table-cell table:style-name="Table192.A1" office:value-type="string"><text:p text:style-name="P344"/></table:table-cell></table:table-row><table:table-row table:style-name="Table192.4"><table:table-cell table:style-name="Table192.A8" office:value-type="string"><text:p text:style-name="P344"/></table:table-cell><table:table-cell table:style-name="Table192.B8" office:value-type="string"><text:p text:style-name="P346"/></table:table-cell><table:table-cell table:style-name="Table192.C8" office:value-type="string"><text:p text:style-name="P344"/></table:table-cell><table:table-cell table:style-name="Table192.A1" office:value-type="string"><text:p text:style-name="P344"/></table:table-cell></table:table-row><table:table-row table:style-name="Table192.4"><table:table-cell table:style-name="Table192.A4" office:value-type="string"><text:p text:style-name="P346"/></table:table-cell><table:table-cell table:style-name="Table192.A4" office:value-type="string"><text:p text:style-name="P344"/></table:table-cell><table:table-cell table:style-name="Table192.C4" office:value-type="string"><text:p text:style-name="P346"/></table:table-cell><table:table-cell table:style-name="Table192.A1" office:value-type="string"><text:p text:style-name="P344"/></table:table-cell></table:table-row><table:table-row table:style-name="Table192.4"><table:table-cell table:style-name="Table192.A8" office:value-type="string"><text:p text:style-name="P344"/></table:table-cell><table:table-cell table:style-name="Table192.B8" office:value-type="string"><text:p text:style-name="P346"/></table:table-cell><table:table-cell table:style-name="Table192.C8" office:value-type="string"><text:p text:style-name="P344"/></table:table-cell><table:table-cell table:style-name="Table192.A1" office:value-type="string"><text:p text:style-name="P344"/></table:table-cell></table:table-row><table:table-row table:style-name="Table192.4"><table:table-cell table:style-name="Table192.A4" office:value-type="string"><text:p text:style-name="P346"/></table:table-cell><table:table-cell table:style-name="Table192.A4" office:value-type="string"><text:p text:style-name="P344"/></table:table-cell><table:table-cell table:style-name="Table192.C4" office:value-type="string"><text:p text:style-name="P344"/></table:table-cell><table:table-cell table:style-name="Table192.A1" office:value-type="string"><text:p text:style-name="P346"/></table:table-cell></table:table-row><table:table-row table:style-name="Table192.4"><table:table-cell table:style-name="Table192.A4" office:value-type="string"><text:p text:style-name="P396"/></table:table-cell><table:table-cell table:style-name="Table192.A4" office:value-type="string"><text:p text:style-name="P396"/></table:table-cell><table:table-cell table:style-name="Table192.C4" office:value-type="string"><text:p text:style-name="P396"/></table:table-cell><table:table-cell table:style-name="Table192.A1" office:value-type="string"><text:p text:style-name="P396"/></table:table-cell></table:table-row><table:table-row table:style-name="Table192.4"><table:table-cell table:style-name="Table192.A8" office:value-type="string"><text:p text:style-name="P396"/></table:table-cell><table:table-cell table:style-name="Table192.B8" office:value-type="string"><text:p text:style-name="P396"/></table:table-cell><table:table-cell table:style-name="Table192.C8" office:value-type="string"><text:p text:style-name="P396"/></table:table-cell><table:table-cell table:style-name="Table192.A1" office:value-type="string"><text:p text:style-name="P396"/></table:table-cell></table:table-row><table:table-row table:style-name="Table192.4"><table:table-cell table:style-name="Table192.A4" office:value-type="string"><text:p text:style-name="P10"/></table:table-cell><table:table-cell table:style-name="Table192.A4" office:value-type="string"><text:p text:style-name="P10"/></table:table-cell><table:table-cell table:style-name="Table192.C4" office:value-type="string"><text:p text:style-name="P10"/></table:table-cell><table:table-cell table:style-name="Table192.A1" office:value-type="string"><text:p text:style-name="P10"/></table:table-cell></table:table-row></table:table><text:p text:style-name="P9"/></draw:text-box></draw:frame></text:span><text:span text:style-name="T159"><draw:frame draw:style-name="fr1" draw:name="Frame187" text:anchor-type="as-char" draw:z-index="183"><draw:text-box fo:min-height="1cm" fo:min-width="1cm"><table:table table:name="Table193" table:style-name="Table193"><table:table-column table:style-name="Table193.A"/><table:table-column table:style-name="Table193.B" table:number-columns-repeated="2"/><table:table-column table:style-name="Table193.D"/><table:table-row><table:table-cell table:style-name="Table193.A1" table:number-columns-spanned="3" office:value-type="string"><text:p text:style-name="P532"/></table:table-cell><table:covered-table-cell/><table:covered-table-cell/><table:table-cell table:style-name="Table193.A1" office:value-type="string"><text:p text:style-name="P203"/></table:table-cell></table:table-row><table:table-row><table:table-cell table:style-name="Table193.A1" office:value-type="string"><text:p text:style-name="P203"/></table:table-cell><table:table-cell table:style-name="Table193.A1" office:value-type="string"><text:p text:style-name="P204"/></table:table-cell><table:table-cell table:style-name="Table193.A1" office:value-type="string"><text:p text:style-name="P203"/></table:table-cell><table:table-cell table:style-name="Table193.A1" office:value-type="string"><text:p text:style-name="P203"/></table:table-cell></table:table-row><table:table-row><table:table-cell table:style-name="Table193.A3" office:value-type="string"><text:p text:style-name="P51"/></table:table-cell><table:table-cell table:style-name="Table193.A3" office:value-type="string"><text:p text:style-name="P103"/></table:table-cell><table:table-cell table:style-name="Table193.A3" office:value-type="string"><text:p text:style-name="P51"/></table:table-cell><table:table-cell table:style-name="Table193.A1" office:value-type="string"><text:p text:style-name="P51"/></table:table-cell></table:table-row><table:table-row table:style-name="Table193.4"><table:table-cell table:style-name="Table193.A4" office:value-type="string"><text:p text:style-name="P241"/></table:table-cell><table:table-cell table:style-name="Table193.A4" office:value-type="string"><text:p text:style-name="P241"/></table:table-cell><table:table-cell table:style-name="Table193.C4" office:value-type="string"><text:p text:style-name="P346"/></table:table-cell><table:table-cell table:style-name="Table193.A1" office:value-type="string"><text:p text:style-name="P344"/></table:table-cell></table:table-row><table:table-row table:style-name="Table193.4"><table:table-cell table:style-name="Table193.A4" office:value-type="string"><text:p text:style-name="P249"/></table:table-cell><table:table-cell table:style-name="Table193.A4" office:value-type="string"><text:p text:style-name="P246"/></table:table-cell><table:table-cell table:style-name="Table193.C4" office:value-type="string"><text:p text:style-name="P381"/></table:table-cell><table:table-cell table:style-name="Table193.A1" office:value-type="string"><text:p text:style-name="P346"/></table:table-cell></table:table-row><table:table-row table:style-name="Table193.4"><table:table-cell table:style-name="Table193.A4" office:value-type="string"><text:p text:style-name="P237"/></table:table-cell><table:table-cell table:style-name="Table193.A4" office:value-type="string"><text:p text:style-name="P381"/></table:table-cell><table:table-cell table:style-name="Table193.C4" office:value-type="string"><text:p text:style-name="P247"/></table:table-cell><table:table-cell table:style-name="Table193.A1" office:value-type="string"><text:p text:style-name="P237"/></table:table-cell></table:table-row><table:table-row table:style-name="Table193.4"><table:table-cell table:style-name="Table193.A4" office:value-type="string"><text:p text:style-name="P357"/></table:table-cell><table:table-cell table:style-name="Table193.A4" office:value-type="string"><text:p text:style-name="P378"/></table:table-cell><table:table-cell table:style-name="Table193.C4" office:value-type="string"><text:p text:style-name="P344"/></table:table-cell><table:table-cell table:style-name="Table193.A1" office:value-type="string"><text:p text:style-name="P344"/></table:table-cell></table:table-row><table:table-row table:style-name="Table193.4"><table:table-cell table:style-name="Table193.A8" office:value-type="string"><text:p text:style-name="P315"/></table:table-cell><table:table-cell table:style-name="Table193.B8" office:value-type="string"><text:p text:style-name="P304"/></table:table-cell><table:table-cell table:style-name="Table193.C8" office:value-type="string"><text:p text:style-name="P304"/></table:table-cell><table:table-cell table:style-name="Table193.A1" office:value-type="string"><text:p text:style-name="P315"/></table:table-cell></table:table-row><table:table-row table:style-name="Table193.4"><table:table-cell table:style-name="Table193.A4" office:value-type="string"><text:p text:style-name="P355"/></table:table-cell><table:table-cell table:style-name="Table193.A4" office:value-type="string"><text:p text:style-name="P355"/></table:table-cell><table:table-cell table:style-name="Table193.C4" office:value-type="string"><text:p text:style-name="P344"/></table:table-cell><table:table-cell table:style-name="Table193.A1" office:value-type="string"><text:p text:style-name="P344"/></table:table-cell></table:table-row><table:table-row table:style-name="Table193.4"><table:table-cell table:style-name="Table193.A8" office:value-type="string"><text:p text:style-name="P377"/></table:table-cell><table:table-cell table:style-name="Table193.B8" office:value-type="string"><text:p text:style-name="P346"/></table:table-cell><table:table-cell table:style-name="Table193.C8" office:value-type="string"><text:p text:style-name="P344"/></table:table-cell><table:table-cell table:style-name="Table193.A1" office:value-type="string"><text:p text:style-name="P344"/></table:table-cell></table:table-row><table:table-row table:style-name="Table193.4"><table:table-cell table:style-name="Table193.A4" office:value-type="string"><text:p text:style-name="P346"/></table:table-cell><table:table-cell table:style-name="Table193.A4" office:value-type="string"><text:p text:style-name="P344"/></table:table-cell><table:table-cell table:style-name="Table193.C4" office:value-type="string"><text:p text:style-name="P346"/></table:table-cell><table:table-cell table:style-name="Table193.A1" office:value-type="string"><text:p text:style-name="P344"/></table:table-cell></table:table-row><table:table-row table:style-name="Table193.4"><table:table-cell table:style-name="Table193.A8" office:value-type="string"><text:p text:style-name="P344"/></table:table-cell><table:table-cell table:style-name="Table193.B8" office:value-type="string"><text:p text:style-name="P346"/></table:table-cell><table:table-cell table:style-name="Table193.C8" office:value-type="string"><text:p text:style-name="P344"/></table:table-cell><table:table-cell table:style-name="Table193.A1" office:value-type="string"><text:p text:style-name="P344"/></table:table-cell></table:table-row><table:table-row table:style-name="Table193.4"><table:table-cell table:style-name="Table193.A4" office:value-type="string"><text:p text:style-name="P346"/></table:table-cell><table:table-cell table:style-name="Table193.A4" office:value-type="string"><text:p text:style-name="P344"/></table:table-cell><table:table-cell table:style-name="Table193.C4" office:value-type="string"><text:p text:style-name="P377"/></table:table-cell><table:table-cell table:style-name="Table193.A1" office:value-type="string"><text:p text:style-name="P346"/></table:table-cell></table:table-row><table:table-row table:style-name="Table193.4"><table:table-cell table:style-name="Table193.A4" office:value-type="string"><text:p text:style-name="P94"/></table:table-cell><table:table-cell table:style-name="Table193.A4" office:value-type="string"><text:p text:style-name="P94"/></table:table-cell><table:table-cell table:style-name="Table193.C4" office:value-type="string"><text:p text:style-name="P94"/></table:table-cell><table:table-cell table:style-name="Table193.A1" office:value-type="string"><text:p text:style-name="P94"/></table:table-cell></table:table-row><table:table-row table:style-name="Table193.4"><table:table-cell table:style-name="Table193.A8" office:value-type="string"><text:p text:style-name="P10"/></table:table-cell><table:table-cell table:style-name="Table193.B8" office:value-type="string"><text:p text:style-name="P10"/></table:table-cell><table:table-cell table:style-name="Table193.C8" office:value-type="string"><text:p text:style-name="P10"/></table:table-cell><table:table-cell table:style-name="Table193.A1" office:value-type="string"><text:p text:style-name="P10"/></table:table-cell></table:table-row><table:table-row table:style-name="Table193.4"><table:table-cell table:style-name="Table193.A4" office:value-type="string"><text:p text:style-name="P10"/></table:table-cell><table:table-cell table:style-name="Table193.A4" office:value-type="string"><text:p text:style-name="P10"/></table:table-cell><table:table-cell table:style-name="Table193.C4" office:value-type="string"><text:p text:style-name="P10"/></table:table-cell><table:table-cell table:style-name="Table193.A1" office:value-type="string"><text:p text:style-name="P10"/></table:table-cell></table:table-row></table:table><text:p text:style-name="P9"/></draw:text-box></draw:frame></text:span></text:p>
      <text:p text:style-name="P551"><text:span text:style-name="T159"><draw:frame draw:style-name="fr1" draw:name="Frame188" text:anchor-type="as-char" draw:z-index="176"><draw:text-box fo:min-height="1cm" fo:min-width="1cm"><table:table table:name="Table194" table:style-name="Table194"><table:table-column table:style-name="Table194.A"/><table:table-column table:style-name="Table194.B" table:number-columns-repeated="2"/><table:table-column table:style-name="Table194.D"/><table:table-row><table:table-cell table:style-name="Table194.A1" table:number-columns-spanned="3" office:value-type="string"><text:p text:style-name="P102"/></table:table-cell><table:covered-table-cell/><table:covered-table-cell/><table:table-cell table:style-name="Table194.A1" office:value-type="string"><text:p text:style-name="P96"/></table:table-cell></table:table-row><table:table-row><table:table-cell table:style-name="Table194.A1" office:value-type="string"><text:p text:style-name="P96"/></table:table-cell><table:table-cell table:style-name="Table194.A1" office:value-type="string"><text:p text:style-name="P97"/></table:table-cell><table:table-cell table:style-name="Table194.A1" office:value-type="string"><text:p text:style-name="P96"/></table:table-cell><table:table-cell table:style-name="Table194.A1" office:value-type="string"><text:p text:style-name="P96"/></table:table-cell></table:table-row><table:table-row><table:table-cell table:style-name="Table194.A3" office:value-type="string"><text:p text:style-name="P104"/></table:table-cell><table:table-cell table:style-name="Table194.A3" office:value-type="string"><text:p text:style-name="P103"/></table:table-cell><table:table-cell table:style-name="Table194.A3" office:value-type="string"><text:p text:style-name="P104"/></table:table-cell><table:table-cell table:style-name="Table194.A1" office:value-type="string"><text:p text:style-name="P104"/></table:table-cell></table:table-row><table:table-row table:style-name="Table194.4"><table:table-cell table:style-name="Table194.A4" office:value-type="string"><text:p text:style-name="P241"/></table:table-cell><table:table-cell table:style-name="Table194.A4" office:value-type="string"><text:p text:style-name="P241"/></table:table-cell><table:table-cell table:style-name="Table194.C4" office:value-type="string"><text:p text:style-name="P346"/></table:table-cell><table:table-cell table:style-name="Table194.A1" office:value-type="string"><text:p text:style-name="P344"/></table:table-cell></table:table-row><table:table-row table:style-name="Table194.4"><table:table-cell table:style-name="Table194.A4" office:value-type="string"><text:p text:style-name="P238"/></table:table-cell><table:table-cell table:style-name="Table194.A4" office:value-type="string"><text:p text:style-name="P245"/></table:table-cell><table:table-cell table:style-name="Table194.C4" office:value-type="string"><text:p text:style-name="P344"/></table:table-cell><table:table-cell table:style-name="Table194.A1" office:value-type="string"><text:p text:style-name="P346"/></table:table-cell></table:table-row><table:table-row table:style-name="Table194.4"><table:table-cell table:style-name="Table194.A4" office:value-type="string"><text:p text:style-name="P237"/></table:table-cell><table:table-cell table:style-name="Table194.A4" office:value-type="string"><text:p text:style-name="P344"/></table:table-cell><table:table-cell table:style-name="Table194.C4" office:value-type="string"><text:p text:style-name="P247"/></table:table-cell><table:table-cell table:style-name="Table194.A1" office:value-type="string"><text:p text:style-name="P237"/></table:table-cell></table:table-row><table:table-row table:style-name="Table194.4"><table:table-cell table:style-name="Table194.A4" office:value-type="string"><text:p text:style-name="P357"/></table:table-cell><table:table-cell table:style-name="Table194.A4" office:value-type="string"><text:p text:style-name="P378"/></table:table-cell><table:table-cell table:style-name="Table194.C4" office:value-type="string"><text:p text:style-name="P344"/></table:table-cell><table:table-cell table:style-name="Table194.A1" office:value-type="string"><text:p text:style-name="P344"/></table:table-cell></table:table-row><table:table-row table:style-name="Table194.4"><table:table-cell table:style-name="Table194.A8" office:value-type="string"><text:p text:style-name="P315"/></table:table-cell><table:table-cell table:style-name="Table194.B8" office:value-type="string"><text:p text:style-name="P304"/></table:table-cell><table:table-cell table:style-name="Table194.C8" office:value-type="string"><text:p text:style-name="P316"/></table:table-cell><table:table-cell table:style-name="Table194.A1" office:value-type="string"><text:p text:style-name="P315"/></table:table-cell></table:table-row><table:table-row table:style-name="Table194.4"><table:table-cell table:style-name="Table194.A4" office:value-type="string"><text:p text:style-name="P355"/></table:table-cell><table:table-cell table:style-name="Table194.A4" office:value-type="string"><text:p text:style-name="P355"/></table:table-cell><table:table-cell table:style-name="Table194.C4" office:value-type="string"><text:p text:style-name="P344"/></table:table-cell><table:table-cell table:style-name="Table194.A1" office:value-type="string"><text:p text:style-name="P344"/></table:table-cell></table:table-row><table:table-row table:style-name="Table194.4"><table:table-cell table:style-name="Table194.A8" office:value-type="string"><text:p text:style-name="P377"/></table:table-cell><table:table-cell table:style-name="Table194.B8" office:value-type="string"><text:p text:style-name="P346"/></table:table-cell><table:table-cell table:style-name="Table194.C8" office:value-type="string"><text:p text:style-name="P344"/></table:table-cell><table:table-cell table:style-name="Table194.A1" office:value-type="string"><text:p text:style-name="P377"/></table:table-cell></table:table-row><table:table-row table:style-name="Table194.4"><table:table-cell table:style-name="Table194.A4" office:value-type="string"><text:p text:style-name="P346"/></table:table-cell><table:table-cell table:style-name="Table194.A4" office:value-type="string"><text:p text:style-name="P344"/></table:table-cell><table:table-cell table:style-name="Table194.C4" office:value-type="string"><text:p text:style-name="P346"/></table:table-cell><table:table-cell table:style-name="Table194.A1" office:value-type="string"><text:p text:style-name="P344"/></table:table-cell></table:table-row><table:table-row table:style-name="Table194.4"><table:table-cell table:style-name="Table194.A8" office:value-type="string"><text:p text:style-name="P344"/></table:table-cell><table:table-cell table:style-name="Table194.B8" office:value-type="string"><text:p text:style-name="P346"/></table:table-cell><table:table-cell table:style-name="Table194.C8" office:value-type="string"><text:p text:style-name="P344"/></table:table-cell><table:table-cell table:style-name="Table194.A1" office:value-type="string"><text:p text:style-name="P344"/></table:table-cell></table:table-row><table:table-row table:style-name="Table194.4"><table:table-cell table:style-name="Table194.A4" office:value-type="string"><text:p text:style-name="P346"/></table:table-cell><table:table-cell table:style-name="Table194.A4" office:value-type="string"><text:p text:style-name="P344"/></table:table-cell><table:table-cell table:style-name="Table194.C4" office:value-type="string"><text:p text:style-name="P344"/></table:table-cell><table:table-cell table:style-name="Table194.A1" office:value-type="string"><text:p text:style-name="P346"/></table:table-cell></table:table-row><table:table-row table:style-name="Table194.4"><table:table-cell table:style-name="Table194.A4" office:value-type="string"><text:p text:style-name="P396"/></table:table-cell><table:table-cell table:style-name="Table194.A4" office:value-type="string"><text:p text:style-name="P396"/></table:table-cell><table:table-cell table:style-name="Table194.C4" office:value-type="string"><text:p text:style-name="P396"/></table:table-cell><table:table-cell table:style-name="Table194.A1" office:value-type="string"><text:p text:style-name="P396"/></table:table-cell></table:table-row><table:table-row table:style-name="Table194.4"><table:table-cell table:style-name="Table194.A8" office:value-type="string"><text:p text:style-name="P94"/></table:table-cell><table:table-cell table:style-name="Table194.B8" office:value-type="string"><text:p text:style-name="P94"/></table:table-cell><table:table-cell table:style-name="Table194.C8" office:value-type="string"><text:p text:style-name="P94"/></table:table-cell><table:table-cell table:style-name="Table194.A1" office:value-type="string"><text:p text:style-name="P94"/></table:table-cell></table:table-row><table:table-row table:style-name="Table194.4"><table:table-cell table:style-name="Table194.A4" office:value-type="string"><text:p text:style-name="P94"/></table:table-cell><table:table-cell table:style-name="Table194.A4" office:value-type="string"><text:p text:style-name="P94"/></table:table-cell><table:table-cell table:style-name="Table194.C4" office:value-type="string"><text:p text:style-name="P94"/></table:table-cell><table:table-cell table:style-name="Table194.A1" office:value-type="string"><text:p text:style-name="P94"/></table:table-cell></table:table-row></table:table><text:p text:style-name="P9"/></draw:text-box></draw:frame></text:span><text:span text:style-name="T159"><draw:frame draw:style-name="fr1" draw:name="Frame189" text:anchor-type="as-char" draw:z-index="177"><draw:text-box fo:min-height="1cm" fo:min-width="1cm"><table:table table:name="Table195" table:style-name="Table195"><table:table-column table:style-name="Table195.A"/><table:table-column table:style-name="Table195.B" table:number-columns-repeated="2"/><table:table-column table:style-name="Table195.D"/><table:table-row><table:table-cell table:style-name="Table195.A1" table:number-columns-spanned="3" office:value-type="string"><text:p text:style-name="P95"/></table:table-cell><table:covered-table-cell/><table:covered-table-cell/><table:table-cell table:style-name="Table195.A1" office:value-type="string"><text:p text:style-name="P96"/></table:table-cell></table:table-row><table:table-row><table:table-cell table:style-name="Table195.A1" office:value-type="string"><text:p text:style-name="P96"/></table:table-cell><table:table-cell table:style-name="Table195.A1" office:value-type="string"><text:p text:style-name="P97"/></table:table-cell><table:table-cell table:style-name="Table195.A1" office:value-type="string"><text:p text:style-name="P96"/></table:table-cell><table:table-cell table:style-name="Table195.A1" office:value-type="string"><text:p text:style-name="P96"/></table:table-cell></table:table-row><table:table-row><table:table-cell table:style-name="Table195.A3" office:value-type="string"><text:p text:style-name="P104"/></table:table-cell><table:table-cell table:style-name="Table195.A3" office:value-type="string"><text:p text:style-name="P103"/></table:table-cell><table:table-cell table:style-name="Table195.A3" office:value-type="string"><text:p text:style-name="P104"/></table:table-cell><table:table-cell table:style-name="Table195.A1" office:value-type="string"><text:p text:style-name="P104"/></table:table-cell></table:table-row><table:table-row table:style-name="Table195.4"><table:table-cell table:style-name="Table195.A4" office:value-type="string"><text:p text:style-name="P221"/></table:table-cell><table:table-cell table:style-name="Table195.A4" office:value-type="string"><text:p text:style-name="P221"/></table:table-cell><table:table-cell table:style-name="Table195.C4" office:value-type="string"><text:p text:style-name="P103"/></table:table-cell><table:table-cell table:style-name="Table195.A1" office:value-type="string"><text:p text:style-name="P105"/></table:table-cell></table:table-row><table:table-row table:style-name="Table195.4"><table:table-cell table:style-name="Table195.A4" office:value-type="string"><text:p text:style-name="P222"/></table:table-cell><table:table-cell table:style-name="Table195.A4" office:value-type="string"><text:p text:style-name="P223"/></table:table-cell><table:table-cell table:style-name="Table195.C4" office:value-type="string"><text:p text:style-name="P105"/></table:table-cell><table:table-cell table:style-name="Table195.A1" office:value-type="string"><text:p text:style-name="P103"/></table:table-cell></table:table-row><table:table-row table:style-name="Table195.4"><table:table-cell table:style-name="Table195.A4" office:value-type="string"><text:p text:style-name="P237"/></table:table-cell><table:table-cell table:style-name="Table195.A4" office:value-type="string"><text:p text:style-name="P344"/></table:table-cell><table:table-cell table:style-name="Table195.C4" office:value-type="string"><text:p text:style-name="P247"/></table:table-cell><table:table-cell table:style-name="Table195.A1" office:value-type="string"><text:p text:style-name="P237"/></table:table-cell></table:table-row><table:table-row table:style-name="Table195.4"><table:table-cell table:style-name="Table195.A4" office:value-type="string"><text:p text:style-name="P357"/></table:table-cell><table:table-cell table:style-name="Table195.A4" office:value-type="string"><text:p text:style-name="P378"/></table:table-cell><table:table-cell table:style-name="Table195.C4" office:value-type="string"><text:p text:style-name="P344"/></table:table-cell><table:table-cell table:style-name="Table195.A1" office:value-type="string"><text:p text:style-name="P344"/></table:table-cell></table:table-row><table:table-row table:style-name="Table195.4"><table:table-cell table:style-name="Table195.A8" office:value-type="string"><text:p text:style-name="P315"/></table:table-cell><table:table-cell table:style-name="Table195.B8" office:value-type="string"><text:p text:style-name="P304"/></table:table-cell><table:table-cell table:style-name="Table195.C8" office:value-type="string"><text:p text:style-name="P304"/></table:table-cell><table:table-cell table:style-name="Table195.A1" office:value-type="string"><text:p text:style-name="P315"/></table:table-cell></table:table-row><table:table-row table:style-name="Table195.4"><table:table-cell table:style-name="Table195.A4" office:value-type="string"><text:p text:style-name="P355"/></table:table-cell><table:table-cell table:style-name="Table195.A4" office:value-type="string"><text:p text:style-name="P355"/></table:table-cell><table:table-cell table:style-name="Table195.C4" office:value-type="string"><text:p text:style-name="P344"/></table:table-cell><table:table-cell table:style-name="Table195.A1" office:value-type="string"><text:p text:style-name="P344"/></table:table-cell></table:table-row><table:table-row table:style-name="Table195.4"><table:table-cell table:style-name="Table195.A8" office:value-type="string"><text:p text:style-name="P377"/></table:table-cell><table:table-cell table:style-name="Table195.B8" office:value-type="string"><text:p text:style-name="P346"/></table:table-cell><table:table-cell table:style-name="Table195.C8" office:value-type="string"><text:p text:style-name="P344"/></table:table-cell><table:table-cell table:style-name="Table195.A1" office:value-type="string"><text:p text:style-name="P377"/></table:table-cell></table:table-row><table:table-row table:style-name="Table195.4"><table:table-cell table:style-name="Table195.A4" office:value-type="string"><text:p text:style-name="P346"/></table:table-cell><table:table-cell table:style-name="Table195.A4" office:value-type="string"><text:p text:style-name="P344"/></table:table-cell><table:table-cell table:style-name="Table195.C4" office:value-type="string"><text:p text:style-name="P346"/></table:table-cell><table:table-cell table:style-name="Table195.A1" office:value-type="string"><text:p text:style-name="P344"/></table:table-cell></table:table-row><table:table-row table:style-name="Table195.4"><table:table-cell table:style-name="Table195.A8" office:value-type="string"><text:p text:style-name="P344"/></table:table-cell><table:table-cell table:style-name="Table195.B8" office:value-type="string"><text:p text:style-name="P346"/></table:table-cell><table:table-cell table:style-name="Table195.C8" office:value-type="string"><text:p text:style-name="P344"/></table:table-cell><table:table-cell table:style-name="Table195.A1" office:value-type="string"><text:p text:style-name="P344"/></table:table-cell></table:table-row><table:table-row table:style-name="Table195.4"><table:table-cell table:style-name="Table195.A4" office:value-type="string"><text:p text:style-name="P346"/></table:table-cell><table:table-cell table:style-name="Table195.A4" office:value-type="string"><text:p text:style-name="P344"/></table:table-cell><table:table-cell table:style-name="Table195.C4" office:value-type="string"><text:p text:style-name="P344"/></table:table-cell><table:table-cell table:style-name="Table195.A1" office:value-type="string"><text:p text:style-name="P346"/></table:table-cell></table:table-row><table:table-row table:style-name="Table195.4"><table:table-cell table:style-name="Table195.A4" office:value-type="string"><text:p text:style-name="P94"/></table:table-cell><table:table-cell table:style-name="Table195.A4" office:value-type="string"><text:p text:style-name="P94"/></table:table-cell><table:table-cell table:style-name="Table195.C4" office:value-type="string"><text:p text:style-name="P94"/></table:table-cell><table:table-cell table:style-name="Table195.A1" office:value-type="string"><text:p text:style-name="P94"/></table:table-cell></table:table-row><table:table-row table:style-name="Table195.4"><table:table-cell table:style-name="Table195.A8" office:value-type="string"><text:p text:style-name="P94"/></table:table-cell><table:table-cell table:style-name="Table195.B8" office:value-type="string"><text:p text:style-name="P94"/></table:table-cell><table:table-cell table:style-name="Table195.C8" office:value-type="string"><text:p text:style-name="P94"/></table:table-cell><table:table-cell table:style-name="Table195.A1" office:value-type="string"><text:p text:style-name="P94"/></table:table-cell></table:table-row><table:table-row table:style-name="Table195.4"><table:table-cell table:style-name="Table195.A4" office:value-type="string"><text:p text:style-name="P94"/></table:table-cell><table:table-cell table:style-name="Table195.A4" office:value-type="string"><text:p text:style-name="P94"/></table:table-cell><table:table-cell table:style-name="Table195.C4" office:value-type="string"><text:p text:style-name="P94"/></table:table-cell><table:table-cell table:style-name="Table195.A1" office:value-type="string"><text:p text:style-name="P94"/></table:table-cell></table:table-row></table:table><text:p text:style-name="P9"/></draw:text-box></draw:frame></text:span><text:span text:style-name="T159"><draw:frame draw:style-name="fr1" draw:name="Frame190" text:anchor-type="as-char" draw:z-index="178"><draw:text-box fo:min-height="1cm" fo:min-width="1cm"><table:table table:name="Table196" table:style-name="Table196"><table:table-column table:style-name="Table196.A"/><table:table-column table:style-name="Table196.B" table:number-columns-repeated="2"/><table:table-column table:style-name="Table196.D"/><table:table-row><table:table-cell table:style-name="Table196.A1" table:number-columns-spanned="3" office:value-type="string"><text:p text:style-name="P531"/></table:table-cell><table:covered-table-cell/><table:covered-table-cell/><table:table-cell table:style-name="Table196.A1" office:value-type="string"><text:p text:style-name="P203"/></table:table-cell></table:table-row><table:table-row><table:table-cell table:style-name="Table196.A1" office:value-type="string"><text:p text:style-name="P203"/></table:table-cell><table:table-cell table:style-name="Table196.A1" office:value-type="string"><text:p text:style-name="P204"/></table:table-cell><table:table-cell table:style-name="Table196.A1" office:value-type="string"><text:p text:style-name="P203"/></table:table-cell><table:table-cell table:style-name="Table196.A1" office:value-type="string"><text:p text:style-name="P203"/></table:table-cell></table:table-row><table:table-row><table:table-cell table:style-name="Table196.A3" office:value-type="string"><text:p text:style-name="P359"/></table:table-cell><table:table-cell table:style-name="Table196.A3" office:value-type="string"><text:p text:style-name="P346"/></table:table-cell><table:table-cell table:style-name="Table196.A3" office:value-type="string"><text:p text:style-name="P359"/></table:table-cell><table:table-cell table:style-name="Table196.A1" office:value-type="string"><text:p text:style-name="P359"/></table:table-cell></table:table-row><table:table-row table:style-name="Table196.4"><table:table-cell table:style-name="Table196.A4" office:value-type="string"><text:p text:style-name="P241"/></table:table-cell><table:table-cell table:style-name="Table196.A4" office:value-type="string"><text:p text:style-name="P241"/></table:table-cell><table:table-cell table:style-name="Table196.C4" office:value-type="string"><text:p text:style-name="P346"/></table:table-cell><table:table-cell table:style-name="Table196.A1" office:value-type="string"><text:p text:style-name="P344"/></table:table-cell></table:table-row><table:table-row table:style-name="Table196.4"><table:table-cell table:style-name="Table196.A4" office:value-type="string"><text:p text:style-name="P238"/></table:table-cell><table:table-cell table:style-name="Table196.A4" office:value-type="string"><text:p text:style-name="P245"/></table:table-cell><table:table-cell table:style-name="Table196.C4" office:value-type="string"><text:p text:style-name="P380"/></table:table-cell><table:table-cell table:style-name="Table196.A1" office:value-type="string"><text:p text:style-name="P346"/></table:table-cell></table:table-row><table:table-row table:style-name="Table196.4"><table:table-cell table:style-name="Table196.A4" office:value-type="string"><text:p text:style-name="P237"/></table:table-cell><table:table-cell table:style-name="Table196.A4" office:value-type="string"><text:p text:style-name="P380"/></table:table-cell><table:table-cell table:style-name="Table196.C4" office:value-type="string"><text:p text:style-name="P247"/></table:table-cell><table:table-cell table:style-name="Table196.A1" office:value-type="string"><text:p text:style-name="P237"/></table:table-cell></table:table-row><table:table-row table:style-name="Table196.4"><table:table-cell table:style-name="Table196.A4" office:value-type="string"><text:p text:style-name="P357"/></table:table-cell><table:table-cell table:style-name="Table196.A4" office:value-type="string"><text:p text:style-name="P378"/></table:table-cell><table:table-cell table:style-name="Table196.C4" office:value-type="string"><text:p text:style-name="P344"/></table:table-cell><table:table-cell table:style-name="Table196.A1" office:value-type="string"><text:p text:style-name="P344"/></table:table-cell></table:table-row><table:table-row table:style-name="Table196.4"><table:table-cell table:style-name="Table196.A8" office:value-type="string"><text:p text:style-name="P315"/></table:table-cell><table:table-cell table:style-name="Table196.B8" office:value-type="string"><text:p text:style-name="P304"/></table:table-cell><table:table-cell table:style-name="Table196.C8" office:value-type="string"><text:p text:style-name="P304"/></table:table-cell><table:table-cell table:style-name="Table196.A1" office:value-type="string"><text:p text:style-name="P315"/></table:table-cell></table:table-row><table:table-row table:style-name="Table196.4"><table:table-cell table:style-name="Table196.A4" office:value-type="string"><text:p text:style-name="P355"/></table:table-cell><table:table-cell table:style-name="Table196.A4" office:value-type="string"><text:p text:style-name="P355"/></table:table-cell><table:table-cell table:style-name="Table196.C4" office:value-type="string"><text:p text:style-name="P344"/></table:table-cell><table:table-cell table:style-name="Table196.A1" office:value-type="string"><text:p text:style-name="P344"/></table:table-cell></table:table-row><table:table-row table:style-name="Table196.4"><table:table-cell table:style-name="Table196.A8" office:value-type="string"><text:p text:style-name="P344"/></table:table-cell><table:table-cell table:style-name="Table196.B8" office:value-type="string"><text:p text:style-name="P346"/></table:table-cell><table:table-cell table:style-name="Table196.C8" office:value-type="string"><text:p text:style-name="P344"/></table:table-cell><table:table-cell table:style-name="Table196.A1" office:value-type="string"><text:p text:style-name="P344"/></table:table-cell></table:table-row><table:table-row table:style-name="Table196.4"><table:table-cell table:style-name="Table196.A4" office:value-type="string"><text:p text:style-name="P346"/></table:table-cell><table:table-cell table:style-name="Table196.A4" office:value-type="string"><text:p text:style-name="P344"/></table:table-cell><table:table-cell table:style-name="Table196.C4" office:value-type="string"><text:p text:style-name="P346"/></table:table-cell><table:table-cell table:style-name="Table196.A1" office:value-type="string"><text:p text:style-name="P344"/></table:table-cell></table:table-row><table:table-row table:style-name="Table196.4"><table:table-cell table:style-name="Table196.A8" office:value-type="string"><text:p text:style-name="P344"/></table:table-cell><table:table-cell table:style-name="Table196.B8" office:value-type="string"><text:p text:style-name="P346"/></table:table-cell><table:table-cell table:style-name="Table196.C8" office:value-type="string"><text:p text:style-name="P344"/></table:table-cell><table:table-cell table:style-name="Table196.A1" office:value-type="string"><text:p text:style-name="P344"/></table:table-cell></table:table-row><table:table-row table:style-name="Table196.4"><table:table-cell table:style-name="Table196.A4" office:value-type="string"><text:p text:style-name="P346"/></table:table-cell><table:table-cell table:style-name="Table196.A4" office:value-type="string"><text:p text:style-name="P344"/></table:table-cell><table:table-cell table:style-name="Table196.C4" office:value-type="string"><text:p text:style-name="P344"/></table:table-cell><table:table-cell table:style-name="Table196.A1" office:value-type="string"><text:p text:style-name="P346"/></table:table-cell></table:table-row><table:table-row table:style-name="Table196.4"><table:table-cell table:style-name="Table196.A4" office:value-type="string"><text:p text:style-name="P396"/></table:table-cell><table:table-cell table:style-name="Table196.A4" office:value-type="string"><text:p text:style-name="P396"/></table:table-cell><table:table-cell table:style-name="Table196.C4" office:value-type="string"><text:p text:style-name="P396"/></table:table-cell><table:table-cell table:style-name="Table196.A1" office:value-type="string"><text:p text:style-name="P396"/></table:table-cell></table:table-row><table:table-row table:style-name="Table196.4"><table:table-cell table:style-name="Table196.A8" office:value-type="string"><text:p text:style-name="P396"/></table:table-cell><table:table-cell table:style-name="Table196.B8" office:value-type="string"><text:p text:style-name="P396"/></table:table-cell><table:table-cell table:style-name="Table196.C8" office:value-type="string"><text:p text:style-name="P396"/></table:table-cell><table:table-cell table:style-name="Table196.A1" office:value-type="string"><text:p text:style-name="P396"/></table:table-cell></table:table-row><table:table-row table:style-name="Table196.4"><table:table-cell table:style-name="Table196.A4" office:value-type="string"><text:p text:style-name="P10"/></table:table-cell><table:table-cell table:style-name="Table196.A4" office:value-type="string"><text:p text:style-name="P10"/></table:table-cell><table:table-cell table:style-name="Table196.C4" office:value-type="string"><text:p text:style-name="P10"/></table:table-cell><table:table-cell table:style-name="Table196.A1" office:value-type="string"><text:p text:style-name="P10"/></table:table-cell></table:table-row></table:table><text:p text:style-name="P9"/></draw:text-box></draw:frame></text:span><text:span text:style-name="T159"><draw:frame draw:style-name="fr1" draw:name="Frame191" text:anchor-type="as-char" draw:z-index="179"><draw:text-box fo:min-height="1cm" fo:min-width="1cm"><table:table table:name="Table197" table:style-name="Table197"><table:table-column table:style-name="Table197.A"/><table:table-column table:style-name="Table197.B" table:number-columns-repeated="2"/><table:table-column table:style-name="Table197.D"/><table:table-row><table:table-cell table:style-name="Table197.A1" table:number-columns-spanned="3" office:value-type="string"><text:p text:style-name="P532"/></table:table-cell><table:covered-table-cell/><table:covered-table-cell/><table:table-cell table:style-name="Table197.A1" office:value-type="string"><text:p text:style-name="P203"/></table:table-cell></table:table-row><table:table-row><table:table-cell table:style-name="Table197.A1" office:value-type="string"><text:p text:style-name="P203"/></table:table-cell><table:table-cell table:style-name="Table197.A1" office:value-type="string"><text:p text:style-name="P204"/></table:table-cell><table:table-cell table:style-name="Table197.A1" office:value-type="string"><text:p text:style-name="P203"/></table:table-cell><table:table-cell table:style-name="Table197.A1" office:value-type="string"><text:p text:style-name="P203"/></table:table-cell></table:table-row><table:table-row><table:table-cell table:style-name="Table197.A3" office:value-type="string"><text:p text:style-name="P51"/></table:table-cell><table:table-cell table:style-name="Table197.A3" office:value-type="string"><text:p text:style-name="P103"/></table:table-cell><table:table-cell table:style-name="Table197.A3" office:value-type="string"><text:p text:style-name="P51"/></table:table-cell><table:table-cell table:style-name="Table197.A1" office:value-type="string"><text:p text:style-name="P51"/></table:table-cell></table:table-row><table:table-row table:style-name="Table197.4"><table:table-cell table:style-name="Table197.A4" office:value-type="string"><text:p text:style-name="P241"/></table:table-cell><table:table-cell table:style-name="Table197.A4" office:value-type="string"><text:p text:style-name="P241"/></table:table-cell><table:table-cell table:style-name="Table197.C4" office:value-type="string"><text:p text:style-name="P346"/></table:table-cell><table:table-cell table:style-name="Table197.A1" office:value-type="string"><text:p text:style-name="P344"/></table:table-cell></table:table-row><table:table-row table:style-name="Table197.4"><table:table-cell table:style-name="Table197.A4" office:value-type="string"><text:p text:style-name="P249"/></table:table-cell><table:table-cell table:style-name="Table197.A4" office:value-type="string"><text:p text:style-name="P246"/></table:table-cell><table:table-cell table:style-name="Table197.C4" office:value-type="string"><text:p text:style-name="P381"/></table:table-cell><table:table-cell table:style-name="Table197.A1" office:value-type="string"><text:p text:style-name="P346"/></table:table-cell></table:table-row><table:table-row table:style-name="Table197.4"><table:table-cell table:style-name="Table197.A4" office:value-type="string"><text:p text:style-name="P237"/></table:table-cell><table:table-cell table:style-name="Table197.A4" office:value-type="string"><text:p text:style-name="P381"/></table:table-cell><table:table-cell table:style-name="Table197.C4" office:value-type="string"><text:p text:style-name="P247"/></table:table-cell><table:table-cell table:style-name="Table197.A1" office:value-type="string"><text:p text:style-name="P237"/></table:table-cell></table:table-row><table:table-row table:style-name="Table197.4"><table:table-cell table:style-name="Table197.A4" office:value-type="string"><text:p text:style-name="P357"/></table:table-cell><table:table-cell table:style-name="Table197.A4" office:value-type="string"><text:p text:style-name="P378"/></table:table-cell><table:table-cell table:style-name="Table197.C4" office:value-type="string"><text:p text:style-name="P344"/></table:table-cell><table:table-cell table:style-name="Table197.A1" office:value-type="string"><text:p text:style-name="P344"/></table:table-cell></table:table-row><table:table-row table:style-name="Table197.4"><table:table-cell table:style-name="Table197.A8" office:value-type="string"><text:p text:style-name="P315"/></table:table-cell><table:table-cell table:style-name="Table197.B8" office:value-type="string"><text:p text:style-name="P304"/></table:table-cell><table:table-cell table:style-name="Table197.C8" office:value-type="string"><text:p text:style-name="P304"/></table:table-cell><table:table-cell table:style-name="Table197.A1" office:value-type="string"><text:p text:style-name="P315"/></table:table-cell></table:table-row><table:table-row table:style-name="Table197.4"><table:table-cell table:style-name="Table197.A4" office:value-type="string"><text:p text:style-name="P355"/></table:table-cell><table:table-cell table:style-name="Table197.A4" office:value-type="string"><text:p text:style-name="P355"/></table:table-cell><table:table-cell table:style-name="Table197.C4" office:value-type="string"><text:p text:style-name="P344"/></table:table-cell><table:table-cell table:style-name="Table197.A1" office:value-type="string"><text:p text:style-name="P344"/></table:table-cell></table:table-row><table:table-row table:style-name="Table197.4"><table:table-cell table:style-name="Table197.A8" office:value-type="string"><text:p text:style-name="P377"/></table:table-cell><table:table-cell table:style-name="Table197.B8" office:value-type="string"><text:p text:style-name="P346"/></table:table-cell><table:table-cell table:style-name="Table197.C8" office:value-type="string"><text:p text:style-name="P344"/></table:table-cell><table:table-cell table:style-name="Table197.A1" office:value-type="string"><text:p text:style-name="P344"/></table:table-cell></table:table-row><table:table-row table:style-name="Table197.4"><table:table-cell table:style-name="Table197.A4" office:value-type="string"><text:p text:style-name="P346"/></table:table-cell><table:table-cell table:style-name="Table197.A4" office:value-type="string"><text:p text:style-name="P344"/></table:table-cell><table:table-cell table:style-name="Table197.C4" office:value-type="string"><text:p text:style-name="P346"/></table:table-cell><table:table-cell table:style-name="Table197.A1" office:value-type="string"><text:p text:style-name="P344"/></table:table-cell></table:table-row><table:table-row table:style-name="Table197.4"><table:table-cell table:style-name="Table197.A8" office:value-type="string"><text:p text:style-name="P344"/></table:table-cell><table:table-cell table:style-name="Table197.B8" office:value-type="string"><text:p text:style-name="P346"/></table:table-cell><table:table-cell table:style-name="Table197.C8" office:value-type="string"><text:p text:style-name="P344"/></table:table-cell><table:table-cell table:style-name="Table197.A1" office:value-type="string"><text:p text:style-name="P344"/></table:table-cell></table:table-row><table:table-row table:style-name="Table197.4"><table:table-cell table:style-name="Table197.A4" office:value-type="string"><text:p text:style-name="P346"/></table:table-cell><table:table-cell table:style-name="Table197.A4" office:value-type="string"><text:p text:style-name="P344"/></table:table-cell><table:table-cell table:style-name="Table197.C4" office:value-type="string"><text:p text:style-name="P377"/></table:table-cell><table:table-cell table:style-name="Table197.A1" office:value-type="string"><text:p text:style-name="P346"/></table:table-cell></table:table-row><table:table-row table:style-name="Table197.4"><table:table-cell table:style-name="Table197.A4" office:value-type="string"><text:p text:style-name="P94"/></table:table-cell><table:table-cell table:style-name="Table197.A4" office:value-type="string"><text:p text:style-name="P94"/></table:table-cell><table:table-cell table:style-name="Table197.C4" office:value-type="string"><text:p text:style-name="P94"/></table:table-cell><table:table-cell table:style-name="Table197.A1" office:value-type="string"><text:p text:style-name="P94"/></table:table-cell></table:table-row><table:table-row table:style-name="Table197.4"><table:table-cell table:style-name="Table197.A8" office:value-type="string"><text:p text:style-name="P10"/></table:table-cell><table:table-cell table:style-name="Table197.B8" office:value-type="string"><text:p text:style-name="P10"/></table:table-cell><table:table-cell table:style-name="Table197.C8" office:value-type="string"><text:p text:style-name="P10"/></table:table-cell><table:table-cell table:style-name="Table197.A1" office:value-type="string"><text:p text:style-name="P10"/></table:table-cell></table:table-row><table:table-row table:style-name="Table197.4"><table:table-cell table:style-name="Table197.A4" office:value-type="string"><text:p text:style-name="P10"/></table:table-cell><table:table-cell table:style-name="Table197.A4" office:value-type="string"><text:p text:style-name="P10"/></table:table-cell><table:table-cell table:style-name="Table197.C4" office:value-type="string"><text:p text:style-name="P10"/></table:table-cell><table:table-cell table:style-name="Table197.A1" office:value-type="string"><text:p text:style-name="P10"/></table:table-cell></table:table-row></table:table><text:p text:style-name="P9"/><text:p text:style-name="P9"/><text:p text:style-name="P9"/></draw:text-box></draw:frame></text:span><text:s text:c="195"/></text:p>
      <text:p text:style-name="P552"><text:soft-page-break/><text:span text:style-name="T76">F</text:span><text:span text:style-name="T77">ôrmas </text:span><text:span text:style-name="T78">a partir do acorde maior na </text:span><text:span text:style-name="T46">posição fundamental</text:span><text:span text:style-name="T47">: </text:span><text:span text:style-name="T48">E</text:span></text:p>
      <text:p text:style-name="P100"/>
      <text:p text:style-name="P551"><text:span text:style-name="T159"><draw:frame draw:style-name="fr1" draw:name="Frame192" text:anchor-type="as-char" draw:z-index="186"><draw:text-box fo:min-height="1cm" fo:min-width="1cm"><table:table table:name="Table198" table:style-name="Table198"><table:table-column table:style-name="Table198.A"/><table:table-column table:style-name="Table198.B" table:number-columns-repeated="2"/><table:table-column table:style-name="Table198.D"/><table:table-row><table:table-cell table:style-name="Table198.A1" table:number-columns-spanned="3" office:value-type="string"><text:p text:style-name="P98">E</text:p></table:table-cell><table:covered-table-cell/><table:covered-table-cell/><table:table-cell table:style-name="Table198.A1" office:value-type="string"><text:p text:style-name="P96"/></table:table-cell></table:table-row><table:table-row><table:table-cell table:style-name="Table198.A1" office:value-type="string"><text:p text:style-name="P96"/></table:table-cell><table:table-cell table:style-name="Table198.A1" office:value-type="string"><text:p text:style-name="P97"/></table:table-cell><table:table-cell table:style-name="Table198.A1" office:value-type="string"><text:p text:style-name="P96"/></table:table-cell><table:table-cell table:style-name="Table198.A1" office:value-type="string"><text:p text:style-name="P96"/></table:table-cell></table:table-row><table:table-row><table:table-cell table:style-name="Table198.A3" office:value-type="string"><text:p text:style-name="P237"/></table:table-cell><table:table-cell table:style-name="Table198.A3" office:value-type="string"><text:p text:style-name="P344"/></table:table-cell><table:table-cell table:style-name="Table198.A3" office:value-type="string"><text:p text:style-name="P247">5</text:p></table:table-cell><table:table-cell table:style-name="Table198.A1" office:value-type="string"><text:p text:style-name="P237"/></table:table-cell></table:table-row><table:table-row table:style-name="Table198.4"><table:table-cell table:style-name="Table198.A4" office:value-type="string"><text:p text:style-name="P357"/></table:table-cell><table:table-cell table:style-name="Table198.A4" office:value-type="string"><text:p text:style-name="P378">3</text:p></table:table-cell><table:table-cell table:style-name="Table198.C4" office:value-type="string"><text:p text:style-name="P344"/></table:table-cell><table:table-cell table:style-name="Table198.A1" office:value-type="string"><text:p text:style-name="P344"/></table:table-cell></table:table-row><table:table-row table:style-name="Table198.4"><table:table-cell table:style-name="Table198.A4" office:value-type="string"><text:p text:style-name="P315">1</text:p></table:table-cell><table:table-cell table:style-name="Table198.A4" office:value-type="string"><text:p text:style-name="P304"/></table:table-cell><table:table-cell table:style-name="Table198.C4" office:value-type="string"><text:p text:style-name="P304"/></table:table-cell><table:table-cell table:style-name="Table198.A1" office:value-type="string"><text:p text:style-name="P315">1</text:p></table:table-cell></table:table-row><table:table-row table:style-name="Table198.4"><table:table-cell table:style-name="Table198.A4" office:value-type="string"><text:p text:style-name="P237"/></table:table-cell><table:table-cell table:style-name="Table198.A4" office:value-type="string"><text:p text:style-name="P344"/></table:table-cell><table:table-cell table:style-name="Table198.C4" office:value-type="string"><text:p text:style-name="P247"/></table:table-cell><table:table-cell table:style-name="Table198.A1" office:value-type="string"><text:p text:style-name="P237"/></table:table-cell></table:table-row><table:table-row table:style-name="Table198.4"><table:table-cell table:style-name="Table198.A4" office:value-type="string"><text:p text:style-name="P357"/></table:table-cell><table:table-cell table:style-name="Table198.A4" office:value-type="string"><text:p text:style-name="P378"/></table:table-cell><table:table-cell table:style-name="Table198.C4" office:value-type="string"><text:p text:style-name="P344"/></table:table-cell><table:table-cell table:style-name="Table198.A1" office:value-type="string"><text:p text:style-name="P344"/></table:table-cell></table:table-row><table:table-row table:style-name="Table198.4"><table:table-cell table:style-name="Table198.A8" office:value-type="string"><text:p text:style-name="P315"/></table:table-cell><table:table-cell table:style-name="Table198.B8" office:value-type="string"><text:p text:style-name="P304"/></table:table-cell><table:table-cell table:style-name="Table198.C8" office:value-type="string"><text:p text:style-name="P304"/></table:table-cell><table:table-cell table:style-name="Table198.A1" office:value-type="string"><text:p text:style-name="P315"/></table:table-cell></table:table-row><table:table-row table:style-name="Table198.4"><table:table-cell table:style-name="Table198.A4" office:value-type="string"><text:p text:style-name="P355"/></table:table-cell><table:table-cell table:style-name="Table198.A4" office:value-type="string"><text:p text:style-name="P355"/></table:table-cell><table:table-cell table:style-name="Table198.C4" office:value-type="string"><text:p text:style-name="P344"/></table:table-cell><table:table-cell table:style-name="Table198.A1" office:value-type="string"><text:p text:style-name="P344"/></table:table-cell></table:table-row><table:table-row table:style-name="Table198.4"><table:table-cell table:style-name="Table198.A8" office:value-type="string"><text:p text:style-name="P344"/></table:table-cell><table:table-cell table:style-name="Table198.B8" office:value-type="string"><text:p text:style-name="P346"/></table:table-cell><table:table-cell table:style-name="Table198.C8" office:value-type="string"><text:p text:style-name="P344"/></table:table-cell><table:table-cell table:style-name="Table198.A1" office:value-type="string"><text:p text:style-name="P344"/></table:table-cell></table:table-row><table:table-row table:style-name="Table198.4"><table:table-cell table:style-name="Table198.A4" office:value-type="string"><text:p text:style-name="P346"/></table:table-cell><table:table-cell table:style-name="Table198.A4" office:value-type="string"><text:p text:style-name="P344"/></table:table-cell><table:table-cell table:style-name="Table198.C4" office:value-type="string"><text:p text:style-name="P346"/></table:table-cell><table:table-cell table:style-name="Table198.A1" office:value-type="string"><text:p text:style-name="P344"/></table:table-cell></table:table-row><table:table-row table:style-name="Table198.4"><table:table-cell table:style-name="Table198.A8" office:value-type="string"><text:p text:style-name="P344"/></table:table-cell><table:table-cell table:style-name="Table198.B8" office:value-type="string"><text:p text:style-name="P346"/></table:table-cell><table:table-cell table:style-name="Table198.C8" office:value-type="string"><text:p text:style-name="P344"/></table:table-cell><table:table-cell table:style-name="Table198.A1" office:value-type="string"><text:p text:style-name="P344"/></table:table-cell></table:table-row><table:table-row table:style-name="Table198.4"><table:table-cell table:style-name="Table198.A4" office:value-type="string"><text:p text:style-name="P346"/></table:table-cell><table:table-cell table:style-name="Table198.A4" office:value-type="string"><text:p text:style-name="P344"/></table:table-cell><table:table-cell table:style-name="Table198.C4" office:value-type="string"><text:p text:style-name="P344"/></table:table-cell><table:table-cell table:style-name="Table198.A1" office:value-type="string"><text:p text:style-name="P346"/></table:table-cell></table:table-row><table:table-row table:style-name="Table198.4"><table:table-cell table:style-name="Table198.A4" office:value-type="string"><text:p text:style-name="P396"/></table:table-cell><table:table-cell table:style-name="Table198.A4" office:value-type="string"><text:p text:style-name="P396"/></table:table-cell><table:table-cell table:style-name="Table198.C4" office:value-type="string"><text:p text:style-name="P396"/></table:table-cell><table:table-cell table:style-name="Table198.A1" office:value-type="string"><text:p text:style-name="P396"/></table:table-cell></table:table-row><table:table-row table:style-name="Table198.4"><table:table-cell table:style-name="Table198.A8" office:value-type="string"><text:p text:style-name="P396"/></table:table-cell><table:table-cell table:style-name="Table198.B8" office:value-type="string"><text:p text:style-name="P396"/></table:table-cell><table:table-cell table:style-name="Table198.C8" office:value-type="string"><text:p text:style-name="P396"/></table:table-cell><table:table-cell table:style-name="Table198.A1" office:value-type="string"><text:p text:style-name="P396"/></table:table-cell></table:table-row><table:table-row table:style-name="Table198.4"><table:table-cell table:style-name="Table198.A4" office:value-type="string"><text:p text:style-name="P94"/></table:table-cell><table:table-cell table:style-name="Table198.A4" office:value-type="string"><text:p text:style-name="P94"/></table:table-cell><table:table-cell table:style-name="Table198.C4" office:value-type="string"><text:p text:style-name="P94"/></table:table-cell><table:table-cell table:style-name="Table198.A1" office:value-type="string"><text:p text:style-name="P94"/></table:table-cell></table:table-row></table:table><text:p text:style-name="P9"/></draw:text-box></draw:frame></text:span><text:span text:style-name="T159"><draw:frame draw:style-name="fr1" draw:name="Frame193" text:anchor-type="as-char" draw:z-index="187"><draw:text-box fo:min-height="1cm" fo:min-width="1cm"><table:table table:name="Table199" table:style-name="Table199"><table:table-column table:style-name="Table199.A"/><table:table-column table:style-name="Table199.B" table:number-columns-repeated="2"/><table:table-column table:style-name="Table199.D"/><table:table-row><table:table-cell table:style-name="Table199.A1" table:number-columns-spanned="3" office:value-type="string"><text:p text:style-name="P98">Em</text:p></table:table-cell><table:covered-table-cell/><table:covered-table-cell/><table:table-cell table:style-name="Table199.A1" office:value-type="string"><text:p text:style-name="P96"/></table:table-cell></table:table-row><table:table-row><table:table-cell table:style-name="Table199.A1" office:value-type="string"><text:p text:style-name="P96"/></table:table-cell><table:table-cell table:style-name="Table199.A1" office:value-type="string"><text:p text:style-name="P97"/></table:table-cell><table:table-cell table:style-name="Table199.A1" office:value-type="string"><text:p text:style-name="P96"/></table:table-cell><table:table-cell table:style-name="Table199.A1" office:value-type="string"><text:p text:style-name="P96"/></table:table-cell></table:table-row><table:table-row><table:table-cell table:style-name="Table199.A3" office:value-type="string"><text:p text:style-name="P237"/></table:table-cell><table:table-cell table:style-name="Table199.A3" office:value-type="string"><text:p text:style-name="P379">3</text:p></table:table-cell><table:table-cell table:style-name="Table199.A3" office:value-type="string"><text:p text:style-name="P247">5</text:p></table:table-cell><table:table-cell table:style-name="Table199.A1" office:value-type="string"><text:p text:style-name="P237"/></table:table-cell></table:table-row><table:table-row table:style-name="Table199.4"><table:table-cell table:style-name="Table199.A4" office:value-type="string"><text:p text:style-name="P357"/></table:table-cell><table:table-cell table:style-name="Table199.A4" office:value-type="string"><text:p text:style-name="P378"/></table:table-cell><table:table-cell table:style-name="Table199.C4" office:value-type="string"><text:p text:style-name="P344"/></table:table-cell><table:table-cell table:style-name="Table199.A1" office:value-type="string"><text:p text:style-name="P344"/></table:table-cell></table:table-row><table:table-row table:style-name="Table199.4"><table:table-cell table:style-name="Table199.A4" office:value-type="string"><text:p text:style-name="P315">1</text:p></table:table-cell><table:table-cell table:style-name="Table199.A4" office:value-type="string"><text:p text:style-name="P304"/></table:table-cell><table:table-cell table:style-name="Table199.C4" office:value-type="string"><text:p text:style-name="P304"/></table:table-cell><table:table-cell table:style-name="Table199.A1" office:value-type="string"><text:p text:style-name="P315">1</text:p></table:table-cell></table:table-row><table:table-row table:style-name="Table199.4"><table:table-cell table:style-name="Table199.A4" office:value-type="string"><text:p text:style-name="P237"/></table:table-cell><table:table-cell table:style-name="Table199.A4" office:value-type="string"><text:p text:style-name="P379"/></table:table-cell><table:table-cell table:style-name="Table199.C4" office:value-type="string"><text:p text:style-name="P247"/></table:table-cell><table:table-cell table:style-name="Table199.A1" office:value-type="string"><text:p text:style-name="P237"/></table:table-cell></table:table-row><table:table-row table:style-name="Table199.4"><table:table-cell table:style-name="Table199.A4" office:value-type="string"><text:p text:style-name="P357"/></table:table-cell><table:table-cell table:style-name="Table199.A4" office:value-type="string"><text:p text:style-name="P378"/></table:table-cell><table:table-cell table:style-name="Table199.C4" office:value-type="string"><text:p text:style-name="P344"/></table:table-cell><table:table-cell table:style-name="Table199.A1" office:value-type="string"><text:p text:style-name="P344"/></table:table-cell></table:table-row><table:table-row table:style-name="Table199.4"><table:table-cell table:style-name="Table199.A8" office:value-type="string"><text:p text:style-name="P315"/></table:table-cell><table:table-cell table:style-name="Table199.B8" office:value-type="string"><text:p text:style-name="P304"/></table:table-cell><table:table-cell table:style-name="Table199.C8" office:value-type="string"><text:p text:style-name="P304"/></table:table-cell><table:table-cell table:style-name="Table199.A1" office:value-type="string"><text:p text:style-name="P315"/></table:table-cell></table:table-row><table:table-row table:style-name="Table199.4"><table:table-cell table:style-name="Table199.A4" office:value-type="string"><text:p text:style-name="P355"/></table:table-cell><table:table-cell table:style-name="Table199.A4" office:value-type="string"><text:p text:style-name="P355"/></table:table-cell><table:table-cell table:style-name="Table199.C4" office:value-type="string"><text:p text:style-name="P344"/></table:table-cell><table:table-cell table:style-name="Table199.A1" office:value-type="string"><text:p text:style-name="P344"/></table:table-cell></table:table-row><table:table-row table:style-name="Table199.4"><table:table-cell table:style-name="Table199.A8" office:value-type="string"><text:p text:style-name="P377"/></table:table-cell><table:table-cell table:style-name="Table199.B8" office:value-type="string"><text:p text:style-name="P346"/></table:table-cell><table:table-cell table:style-name="Table199.C8" office:value-type="string"><text:p text:style-name="P344"/></table:table-cell><table:table-cell table:style-name="Table199.A1" office:value-type="string"><text:p text:style-name="P344"/></table:table-cell></table:table-row><table:table-row table:style-name="Table199.4"><table:table-cell table:style-name="Table199.A4" office:value-type="string"><text:p text:style-name="P346"/></table:table-cell><table:table-cell table:style-name="Table199.A4" office:value-type="string"><text:p text:style-name="P344"/></table:table-cell><table:table-cell table:style-name="Table199.C4" office:value-type="string"><text:p text:style-name="P346"/></table:table-cell><table:table-cell table:style-name="Table199.A1" office:value-type="string"><text:p text:style-name="P344"/></table:table-cell></table:table-row><table:table-row table:style-name="Table199.4"><table:table-cell table:style-name="Table199.A8" office:value-type="string"><text:p text:style-name="P344"/></table:table-cell><table:table-cell table:style-name="Table199.B8" office:value-type="string"><text:p text:style-name="P346"/></table:table-cell><table:table-cell table:style-name="Table199.C8" office:value-type="string"><text:p text:style-name="P344"/></table:table-cell><table:table-cell table:style-name="Table199.A1" office:value-type="string"><text:p text:style-name="P344"/></table:table-cell></table:table-row><table:table-row table:style-name="Table199.4"><table:table-cell table:style-name="Table199.A4" office:value-type="string"><text:p text:style-name="P346"/></table:table-cell><table:table-cell table:style-name="Table199.A4" office:value-type="string"><text:p text:style-name="P344"/></table:table-cell><table:table-cell table:style-name="Table199.C4" office:value-type="string"><text:p text:style-name="P377"/></table:table-cell><table:table-cell table:style-name="Table199.A1" office:value-type="string"><text:p text:style-name="P346"/></table:table-cell></table:table-row><table:table-row table:style-name="Table199.4"><table:table-cell table:style-name="Table199.A4" office:value-type="string"><text:p text:style-name="P94"/></table:table-cell><table:table-cell table:style-name="Table199.A4" office:value-type="string"><text:p text:style-name="P94"/></table:table-cell><table:table-cell table:style-name="Table199.C4" office:value-type="string"><text:p text:style-name="P94"/></table:table-cell><table:table-cell table:style-name="Table199.A1" office:value-type="string"><text:p text:style-name="P94"/></table:table-cell></table:table-row><table:table-row table:style-name="Table199.4"><table:table-cell table:style-name="Table199.A8" office:value-type="string"><text:p text:style-name="P94"/></table:table-cell><table:table-cell table:style-name="Table199.B8" office:value-type="string"><text:p text:style-name="P94"/></table:table-cell><table:table-cell table:style-name="Table199.C8" office:value-type="string"><text:p text:style-name="P94"/></table:table-cell><table:table-cell table:style-name="Table199.A1" office:value-type="string"><text:p text:style-name="P94"/></table:table-cell></table:table-row><table:table-row table:style-name="Table199.4"><table:table-cell table:style-name="Table199.A4" office:value-type="string"><text:p text:style-name="P10"/></table:table-cell><table:table-cell table:style-name="Table199.A4" office:value-type="string"><text:p text:style-name="P10"/></table:table-cell><table:table-cell table:style-name="Table199.C4" office:value-type="string"><text:p text:style-name="P10"/></table:table-cell><table:table-cell table:style-name="Table199.A1" office:value-type="string"><text:p text:style-name="P10"/></table:table-cell></table:table-row></table:table><text:p text:style-name="P9"/></draw:text-box></draw:frame></text:span><text:span text:style-name="T159"><draw:frame draw:style-name="fr1" draw:name="Frame194" text:anchor-type="as-char" draw:z-index="188"><draw:text-box fo:min-height="1cm" fo:min-width="1cm"><table:table table:name="Table200" table:style-name="Table200"><table:table-column table:style-name="Table200.A"/><table:table-column table:style-name="Table200.B" table:number-columns-repeated="2"/><table:table-column table:style-name="Table200.D"/><table:table-row><table:table-cell table:style-name="Table200.A1" table:number-columns-spanned="3" office:value-type="string"><text:p text:style-name="P527">E7</text:p></table:table-cell><table:covered-table-cell/><table:covered-table-cell/><table:table-cell table:style-name="Table200.A1" office:value-type="string"><text:p text:style-name="P203"/></table:table-cell></table:table-row><table:table-row><table:table-cell table:style-name="Table200.A1" office:value-type="string"><text:p text:style-name="P203"/></table:table-cell><table:table-cell table:style-name="Table200.A1" office:value-type="string"><text:p text:style-name="P204"/></table:table-cell><table:table-cell table:style-name="Table200.A1" office:value-type="string"><text:p text:style-name="P203"/></table:table-cell><table:table-cell table:style-name="Table200.A1" office:value-type="string"><text:p text:style-name="P203"/></table:table-cell></table:table-row><table:table-row><table:table-cell table:style-name="Table200.A3" office:value-type="string"><text:p text:style-name="P248">7</text:p></table:table-cell><table:table-cell table:style-name="Table200.A3" office:value-type="string"><text:p text:style-name="P344"/></table:table-cell><table:table-cell table:style-name="Table200.A3" office:value-type="string"><text:p text:style-name="P247">5</text:p></table:table-cell><table:table-cell table:style-name="Table200.A1" office:value-type="string"><text:p text:style-name="P237"/></table:table-cell></table:table-row><table:table-row table:style-name="Table200.4"><table:table-cell table:style-name="Table200.A4" office:value-type="string"><text:p text:style-name="P357"/></table:table-cell><table:table-cell table:style-name="Table200.A4" office:value-type="string"><text:p text:style-name="P378">3</text:p></table:table-cell><table:table-cell table:style-name="Table200.C4" office:value-type="string"><text:p text:style-name="P344"/></table:table-cell><table:table-cell table:style-name="Table200.A1" office:value-type="string"><text:p text:style-name="P344"/></table:table-cell></table:table-row><table:table-row table:style-name="Table200.4"><table:table-cell table:style-name="Table200.A4" office:value-type="string"><text:p text:style-name="P315"/></table:table-cell><table:table-cell table:style-name="Table200.A4" office:value-type="string"><text:p text:style-name="P304"/></table:table-cell><table:table-cell table:style-name="Table200.C4" office:value-type="string"><text:p text:style-name="P304"/></table:table-cell><table:table-cell table:style-name="Table200.A1" office:value-type="string"><text:p text:style-name="P315">1</text:p></table:table-cell></table:table-row><table:table-row table:style-name="Table200.4"><table:table-cell table:style-name="Table200.A4" office:value-type="string"><text:p text:style-name="P315"/></table:table-cell><table:table-cell table:style-name="Table200.A4" office:value-type="string"><text:p text:style-name="P304"/></table:table-cell><table:table-cell table:style-name="Table200.C4" office:value-type="string"><text:p text:style-name="P304"/></table:table-cell><table:table-cell table:style-name="Table200.A1" office:value-type="string"><text:p text:style-name="P315"/></table:table-cell></table:table-row><table:table-row table:style-name="Table200.4"><table:table-cell table:style-name="Table200.A4" office:value-type="string"><text:p text:style-name="P357"/></table:table-cell><table:table-cell table:style-name="Table200.A4" office:value-type="string"><text:p text:style-name="P378"/></table:table-cell><table:table-cell table:style-name="Table200.C4" office:value-type="string"><text:p text:style-name="P344"/></table:table-cell><table:table-cell table:style-name="Table200.A1" office:value-type="string"><text:p text:style-name="P344"/></table:table-cell></table:table-row><table:table-row table:style-name="Table200.4"><table:table-cell table:style-name="Table200.A8" office:value-type="string"><text:p text:style-name="P315"/></table:table-cell><table:table-cell table:style-name="Table200.B8" office:value-type="string"><text:p text:style-name="P304"/></table:table-cell><table:table-cell table:style-name="Table200.C8" office:value-type="string"><text:p text:style-name="P304"/></table:table-cell><table:table-cell table:style-name="Table200.A1" office:value-type="string"><text:p text:style-name="P315"/></table:table-cell></table:table-row><table:table-row table:style-name="Table200.4"><table:table-cell table:style-name="Table200.A4" office:value-type="string"><text:p text:style-name="P355"/></table:table-cell><table:table-cell table:style-name="Table200.A4" office:value-type="string"><text:p text:style-name="P355"/></table:table-cell><table:table-cell table:style-name="Table200.C4" office:value-type="string"><text:p text:style-name="P344"/></table:table-cell><table:table-cell table:style-name="Table200.A1" office:value-type="string"><text:p text:style-name="P344"/></table:table-cell></table:table-row><table:table-row table:style-name="Table200.4"><table:table-cell table:style-name="Table200.A8" office:value-type="string"><text:p text:style-name="P377"/></table:table-cell><table:table-cell table:style-name="Table200.B8" office:value-type="string"><text:p text:style-name="P346"/></table:table-cell><table:table-cell table:style-name="Table200.C8" office:value-type="string"><text:p text:style-name="P344"/></table:table-cell><table:table-cell table:style-name="Table200.A1" office:value-type="string"><text:p text:style-name="P424"/></table:table-cell></table:table-row><table:table-row table:style-name="Table200.4"><table:table-cell table:style-name="Table200.A4" office:value-type="string"><text:p text:style-name="P346"/></table:table-cell><table:table-cell table:style-name="Table200.A4" office:value-type="string"><text:p text:style-name="P344"/></table:table-cell><table:table-cell table:style-name="Table200.C4" office:value-type="string"><text:p text:style-name="P346"/></table:table-cell><table:table-cell table:style-name="Table200.A1" office:value-type="string"><text:p text:style-name="P344"/></table:table-cell></table:table-row><table:table-row table:style-name="Table200.4"><table:table-cell table:style-name="Table200.A8" office:value-type="string"><text:p text:style-name="P344"/></table:table-cell><table:table-cell table:style-name="Table200.B8" office:value-type="string"><text:p text:style-name="P346"/></table:table-cell><table:table-cell table:style-name="Table200.C8" office:value-type="string"><text:p text:style-name="P344"/></table:table-cell><table:table-cell table:style-name="Table200.A1" office:value-type="string"><text:p text:style-name="P344"/></table:table-cell></table:table-row><table:table-row table:style-name="Table200.4"><table:table-cell table:style-name="Table200.A4" office:value-type="string"><text:p text:style-name="P346"/></table:table-cell><table:table-cell table:style-name="Table200.A4" office:value-type="string"><text:p text:style-name="P344"/></table:table-cell><table:table-cell table:style-name="Table200.C4" office:value-type="string"><text:p text:style-name="P344"/></table:table-cell><table:table-cell table:style-name="Table200.A1" office:value-type="string"><text:p text:style-name="P346"/></table:table-cell></table:table-row><table:table-row table:style-name="Table200.4"><table:table-cell table:style-name="Table200.A4" office:value-type="string"><text:p text:style-name="P396"/></table:table-cell><table:table-cell table:style-name="Table200.A4" office:value-type="string"><text:p text:style-name="P396"/></table:table-cell><table:table-cell table:style-name="Table200.C4" office:value-type="string"><text:p text:style-name="P396"/></table:table-cell><table:table-cell table:style-name="Table200.A1" office:value-type="string"><text:p text:style-name="P396"/></table:table-cell></table:table-row><table:table-row table:style-name="Table200.4"><table:table-cell table:style-name="Table200.A8" office:value-type="string"><text:p text:style-name="P10"/></table:table-cell><table:table-cell table:style-name="Table200.B8" office:value-type="string"><text:p text:style-name="P10"/></table:table-cell><table:table-cell table:style-name="Table200.C8" office:value-type="string"><text:p text:style-name="P10"/></table:table-cell><table:table-cell table:style-name="Table200.A1" office:value-type="string"><text:p text:style-name="P10"/></table:table-cell></table:table-row><table:table-row table:style-name="Table200.4"><table:table-cell table:style-name="Table200.A4" office:value-type="string"><text:p text:style-name="P10"/></table:table-cell><table:table-cell table:style-name="Table200.A4" office:value-type="string"><text:p text:style-name="P10"/></table:table-cell><table:table-cell table:style-name="Table200.C4" office:value-type="string"><text:p text:style-name="P10"/></table:table-cell><table:table-cell table:style-name="Table200.A1" office:value-type="string"><text:p text:style-name="P10"/></table:table-cell></table:table-row></table:table><text:p text:style-name="P9"/></draw:text-box></draw:frame></text:span><text:span text:style-name="T159"><draw:frame draw:style-name="fr1" draw:name="Frame195" text:anchor-type="as-char" draw:z-index="189"><draw:text-box fo:min-height="1cm" fo:min-width="1cm"><table:table table:name="Table201" table:style-name="Table201"><table:table-column table:style-name="Table201.A"/><table:table-column table:style-name="Table201.B" table:number-columns-repeated="2"/><table:table-column table:style-name="Table201.D"/><table:table-row><table:table-cell table:style-name="Table201.A1" table:number-columns-spanned="3" office:value-type="string"><text:p text:style-name="P528">E7</text:p></table:table-cell><table:covered-table-cell/><table:covered-table-cell/><table:table-cell table:style-name="Table201.A1" office:value-type="string"><text:p text:style-name="P203"/></table:table-cell></table:table-row><table:table-row><table:table-cell table:style-name="Table201.A1" office:value-type="string"><text:p text:style-name="P203"/></table:table-cell><table:table-cell table:style-name="Table201.A1" office:value-type="string"><text:p text:style-name="P204"/></table:table-cell><table:table-cell table:style-name="Table201.A1" office:value-type="string"><text:p text:style-name="P203"/></table:table-cell><table:table-cell table:style-name="Table201.A1" office:value-type="string"><text:p text:style-name="P203"/></table:table-cell></table:table-row><table:table-row><table:table-cell table:style-name="Table201.A3" office:value-type="string"><text:p text:style-name="P237"/></table:table-cell><table:table-cell table:style-name="Table201.A3" office:value-type="string"><text:p text:style-name="P344"/></table:table-cell><table:table-cell table:style-name="Table201.A3" office:value-type="string"><text:p text:style-name="P247">5</text:p></table:table-cell><table:table-cell table:style-name="Table201.A1" office:value-type="string"><text:p text:style-name="P248">7</text:p></table:table-cell></table:table-row><table:table-row table:style-name="Table201.4"><table:table-cell table:style-name="Table201.A4" office:value-type="string"><text:p text:style-name="P357"/></table:table-cell><table:table-cell table:style-name="Table201.A4" office:value-type="string"><text:p text:style-name="P378">3</text:p></table:table-cell><table:table-cell table:style-name="Table201.C4" office:value-type="string"><text:p text:style-name="P344"/></table:table-cell><table:table-cell table:style-name="Table201.A1" office:value-type="string"><text:p text:style-name="P344"/></table:table-cell></table:table-row><table:table-row table:style-name="Table201.4"><table:table-cell table:style-name="Table201.A4" office:value-type="string"><text:p text:style-name="P315">1</text:p></table:table-cell><table:table-cell table:style-name="Table201.A4" office:value-type="string"><text:p text:style-name="P304"/></table:table-cell><table:table-cell table:style-name="Table201.C4" office:value-type="string"><text:p text:style-name="P304"/></table:table-cell><table:table-cell table:style-name="Table201.A1" office:value-type="string"><text:p text:style-name="P315"/></table:table-cell></table:table-row><table:table-row table:style-name="Table201.4"><table:table-cell table:style-name="Table201.A4" office:value-type="string"><text:p text:style-name="P315"/></table:table-cell><table:table-cell table:style-name="Table201.A4" office:value-type="string"><text:p text:style-name="P304"/></table:table-cell><table:table-cell table:style-name="Table201.C4" office:value-type="string"><text:p text:style-name="P304"/></table:table-cell><table:table-cell table:style-name="Table201.A1" office:value-type="string"><text:p text:style-name="P315"/></table:table-cell></table:table-row><table:table-row table:style-name="Table201.4"><table:table-cell table:style-name="Table201.A4" office:value-type="string"><text:p text:style-name="P357"/></table:table-cell><table:table-cell table:style-name="Table201.A4" office:value-type="string"><text:p text:style-name="P378"/></table:table-cell><table:table-cell table:style-name="Table201.C4" office:value-type="string"><text:p text:style-name="P344"/></table:table-cell><table:table-cell table:style-name="Table201.A1" office:value-type="string"><text:p text:style-name="P344"/></table:table-cell></table:table-row><table:table-row table:style-name="Table201.4"><table:table-cell table:style-name="Table201.A8" office:value-type="string"><text:p text:style-name="P315"/></table:table-cell><table:table-cell table:style-name="Table201.B8" office:value-type="string"><text:p text:style-name="P304"/></table:table-cell><table:table-cell table:style-name="Table201.C8" office:value-type="string"><text:p text:style-name="P304"/></table:table-cell><table:table-cell table:style-name="Table201.A1" office:value-type="string"><text:p text:style-name="P315"/></table:table-cell></table:table-row><table:table-row table:style-name="Table201.4"><table:table-cell table:style-name="Table201.A4" office:value-type="string"><text:p text:style-name="P355"/></table:table-cell><table:table-cell table:style-name="Table201.A4" office:value-type="string"><text:p text:style-name="P355"/></table:table-cell><table:table-cell table:style-name="Table201.C4" office:value-type="string"><text:p text:style-name="P344"/></table:table-cell><table:table-cell table:style-name="Table201.A1" office:value-type="string"><text:p text:style-name="P344"/></table:table-cell></table:table-row><table:table-row table:style-name="Table201.4"><table:table-cell table:style-name="Table201.A8" office:value-type="string"><text:p text:style-name="P377"/></table:table-cell><table:table-cell table:style-name="Table201.B8" office:value-type="string"><text:p text:style-name="P346"/></table:table-cell><table:table-cell table:style-name="Table201.C8" office:value-type="string"><text:p text:style-name="P344"/></table:table-cell><table:table-cell table:style-name="Table201.A1" office:value-type="string"><text:p text:style-name="P377"/></table:table-cell></table:table-row><table:table-row table:style-name="Table201.4"><table:table-cell table:style-name="Table201.A4" office:value-type="string"><text:p text:style-name="P346"/></table:table-cell><table:table-cell table:style-name="Table201.A4" office:value-type="string"><text:p text:style-name="P344"/></table:table-cell><table:table-cell table:style-name="Table201.C4" office:value-type="string"><text:p text:style-name="P346"/></table:table-cell><table:table-cell table:style-name="Table201.A1" office:value-type="string"><text:p text:style-name="P344"/></table:table-cell></table:table-row><table:table-row table:style-name="Table201.4"><table:table-cell table:style-name="Table201.A8" office:value-type="string"><text:p text:style-name="P419"/></table:table-cell><table:table-cell table:style-name="Table201.B8" office:value-type="string"><text:p text:style-name="P416"/></table:table-cell><table:table-cell table:style-name="Table201.C8" office:value-type="string"><text:p text:style-name="P419"/></table:table-cell><table:table-cell table:style-name="Table201.A1" office:value-type="string"><text:p text:style-name="P344"/></table:table-cell></table:table-row><table:table-row table:style-name="Table201.4"><table:table-cell table:style-name="Table201.A4" office:value-type="string"><text:p text:style-name="P416"/></table:table-cell><table:table-cell table:style-name="Table201.A4" office:value-type="string"><text:p text:style-name="P419"/></table:table-cell><table:table-cell table:style-name="Table201.C4" office:value-type="string"><text:p text:style-name="P419"/></table:table-cell><table:table-cell table:style-name="Table201.A1" office:value-type="string"><text:p text:style-name="P346"/></table:table-cell></table:table-row><table:table-row table:style-name="Table201.4"><table:table-cell table:style-name="Table201.A4" office:value-type="string"><text:p text:style-name="P10"/></table:table-cell><table:table-cell table:style-name="Table201.A4" office:value-type="string"><text:p text:style-name="P10"/></table:table-cell><table:table-cell table:style-name="Table201.C4" office:value-type="string"><text:p text:style-name="P10"/></table:table-cell><table:table-cell table:style-name="Table201.A1" office:value-type="string"><text:p text:style-name="P10"/></table:table-cell></table:table-row><table:table-row table:style-name="Table201.4"><table:table-cell table:style-name="Table201.A8" office:value-type="string"><text:p text:style-name="P10"/></table:table-cell><table:table-cell table:style-name="Table201.B8" office:value-type="string"><text:p text:style-name="P10"/></table:table-cell><table:table-cell table:style-name="Table201.C8" office:value-type="string"><text:p text:style-name="P10"/></table:table-cell><table:table-cell table:style-name="Table201.A1" office:value-type="string"><text:p text:style-name="P10"/></table:table-cell></table:table-row><table:table-row table:style-name="Table201.4"><table:table-cell table:style-name="Table201.A4" office:value-type="string"><text:p text:style-name="P10"/></table:table-cell><table:table-cell table:style-name="Table201.A4" office:value-type="string"><text:p text:style-name="P10"/></table:table-cell><table:table-cell table:style-name="Table201.C4" office:value-type="string"><text:p text:style-name="P10"/></table:table-cell><table:table-cell table:style-name="Table201.A1" office:value-type="string"><text:p text:style-name="P10"/></table:table-cell></table:table-row></table:table><text:p text:style-name="P9"/></draw:text-box></draw:frame></text:span></text:p>
      <text:p text:style-name="P551"><text:span text:style-name="T159"><draw:frame draw:style-name="fr1" draw:name="Frame196" text:anchor-type="as-char" draw:z-index="191"><draw:text-box fo:min-height="1cm" fo:min-width="1cm"><table:table table:name="Table202" table:style-name="Table202"><table:table-column table:style-name="Table202.A"/><table:table-column table:style-name="Table202.B" table:number-columns-repeated="2"/><table:table-column table:style-name="Table202.D"/><table:table-row><table:table-cell table:style-name="Table202.A1" table:number-columns-spanned="3" office:value-type="string"><text:p text:style-name="P529">E<text:span text:style-name="T214">7</text:span></text:p></table:table-cell><table:covered-table-cell/><table:covered-table-cell/><table:table-cell table:style-name="Table202.A1" office:value-type="string"><text:p text:style-name="P203"/></table:table-cell></table:table-row><table:table-row><table:table-cell table:style-name="Table202.A1" office:value-type="string"><text:p text:style-name="P203"/></table:table-cell><table:table-cell table:style-name="Table202.A1" office:value-type="string"><text:p text:style-name="P204"/></table:table-cell><table:table-cell table:style-name="Table202.A1" office:value-type="string"><text:p text:style-name="P203"/></table:table-cell><table:table-cell table:style-name="Table202.A1" office:value-type="string"><text:p text:style-name="P203"/></table:table-cell></table:table-row><table:table-row><table:table-cell table:style-name="Table202.A3" office:value-type="string"><text:p text:style-name="P51"/></table:table-cell><table:table-cell table:style-name="Table202.A3" office:value-type="string"><text:p text:style-name="P103"/></table:table-cell><table:table-cell table:style-name="Table202.A3" office:value-type="string"><text:p text:style-name="P51"/></table:table-cell><table:table-cell table:style-name="Table202.A1" office:value-type="string"><text:p text:style-name="P51"/></table:table-cell></table:table-row><table:table-row table:style-name="Table202.4"><table:table-cell table:style-name="Table202.A4" office:value-type="string"><text:p text:style-name="P357"/></table:table-cell><table:table-cell table:style-name="Table202.A4" office:value-type="string"><text:p text:style-name="P378">3</text:p></table:table-cell><table:table-cell table:style-name="Table202.C4" office:value-type="string"><text:p text:style-name="P344"/></table:table-cell><table:table-cell table:style-name="Table202.A1" office:value-type="string"><text:p text:style-name="P344"/></table:table-cell></table:table-row><table:table-row table:style-name="Table202.4"><table:table-cell table:style-name="Table202.A4" office:value-type="string"><text:p text:style-name="P315">1</text:p></table:table-cell><table:table-cell table:style-name="Table202.A4" office:value-type="string"><text:p text:style-name="P304"/></table:table-cell><table:table-cell table:style-name="Table202.C4" office:value-type="string"><text:p text:style-name="P304"/></table:table-cell><table:table-cell table:style-name="Table202.A1" office:value-type="string"><text:p text:style-name="P315">1</text:p></table:table-cell></table:table-row><table:table-row table:style-name="Table202.4"><table:table-cell table:style-name="Table202.A4" office:value-type="string"><text:p text:style-name="P355"/></table:table-cell><table:table-cell table:style-name="Table202.A4" office:value-type="string"><text:p text:style-name="P355"/></table:table-cell><table:table-cell table:style-name="Table202.C4" office:value-type="string"><text:p text:style-name="P382">7</text:p></table:table-cell><table:table-cell table:style-name="Table202.A1" office:value-type="string"><text:p text:style-name="P344"/></table:table-cell></table:table-row><table:table-row table:style-name="Table202.4"><table:table-cell table:style-name="Table202.A4" office:value-type="string"><text:p text:style-name="P357"/></table:table-cell><table:table-cell table:style-name="Table202.A4" office:value-type="string"><text:p text:style-name="P378"/></table:table-cell><table:table-cell table:style-name="Table202.C4" office:value-type="string"><text:p text:style-name="P344"/></table:table-cell><table:table-cell table:style-name="Table202.A1" office:value-type="string"><text:p text:style-name="P344"/></table:table-cell></table:table-row><table:table-row table:style-name="Table202.4"><table:table-cell table:style-name="Table202.A8" office:value-type="string"><text:p text:style-name="P315"/></table:table-cell><table:table-cell table:style-name="Table202.B8" office:value-type="string"><text:p text:style-name="P304"/></table:table-cell><table:table-cell table:style-name="Table202.C8" office:value-type="string"><text:p text:style-name="P304"/></table:table-cell><table:table-cell table:style-name="Table202.A1" office:value-type="string"><text:p text:style-name="P315"/></table:table-cell></table:table-row><table:table-row table:style-name="Table202.4"><table:table-cell table:style-name="Table202.A4" office:value-type="string"><text:p text:style-name="P355"/></table:table-cell><table:table-cell table:style-name="Table202.A4" office:value-type="string"><text:p text:style-name="P355"/></table:table-cell><table:table-cell table:style-name="Table202.C4" office:value-type="string"><text:p text:style-name="P382"/></table:table-cell><table:table-cell table:style-name="Table202.A1" office:value-type="string"><text:p text:style-name="P344"/></table:table-cell></table:table-row><table:table-row table:style-name="Table202.4"><table:table-cell table:style-name="Table202.A8" office:value-type="string"><text:p text:style-name="P377"/></table:table-cell><table:table-cell table:style-name="Table202.B8" office:value-type="string"><text:p text:style-name="P346"/></table:table-cell><table:table-cell table:style-name="Table202.C8" office:value-type="string"><text:p text:style-name="P344"/></table:table-cell><table:table-cell table:style-name="Table202.A1" office:value-type="string"><text:p text:style-name="P377"/></table:table-cell></table:table-row><table:table-row table:style-name="Table202.4"><table:table-cell table:style-name="Table202.A4" office:value-type="string"><text:p text:style-name="P346"/></table:table-cell><table:table-cell table:style-name="Table202.A4" office:value-type="string"><text:p text:style-name="P344"/></table:table-cell><table:table-cell table:style-name="Table202.C4" office:value-type="string"><text:p text:style-name="P346"/></table:table-cell><table:table-cell table:style-name="Table202.A1" office:value-type="string"><text:p text:style-name="P344"/></table:table-cell></table:table-row><table:table-row table:style-name="Table202.4"><table:table-cell table:style-name="Table202.A8" office:value-type="string"><text:p text:style-name="P344"/></table:table-cell><table:table-cell table:style-name="Table202.B8" office:value-type="string"><text:p text:style-name="P346"/></table:table-cell><table:table-cell table:style-name="Table202.C8" office:value-type="string"><text:p text:style-name="P344"/></table:table-cell><table:table-cell table:style-name="Table202.A1" office:value-type="string"><text:p text:style-name="P344"/></table:table-cell></table:table-row><table:table-row table:style-name="Table202.4"><table:table-cell table:style-name="Table202.A4" office:value-type="string"><text:p text:style-name="P346"/></table:table-cell><table:table-cell table:style-name="Table202.A4" office:value-type="string"><text:p text:style-name="P344"/></table:table-cell><table:table-cell table:style-name="Table202.C4" office:value-type="string"><text:p text:style-name="P344"/></table:table-cell><table:table-cell table:style-name="Table202.A1" office:value-type="string"><text:p text:style-name="P346"/></table:table-cell></table:table-row><table:table-row table:style-name="Table202.4"><table:table-cell table:style-name="Table202.A4" office:value-type="string"><text:p text:style-name="P396"/></table:table-cell><table:table-cell table:style-name="Table202.A4" office:value-type="string"><text:p text:style-name="P396"/></table:table-cell><table:table-cell table:style-name="Table202.C4" office:value-type="string"><text:p text:style-name="P396"/></table:table-cell><table:table-cell table:style-name="Table202.A1" office:value-type="string"><text:p text:style-name="P396"/></table:table-cell></table:table-row><table:table-row table:style-name="Table202.4"><table:table-cell table:style-name="Table202.A8" office:value-type="string"><text:p text:style-name="P94"/></table:table-cell><table:table-cell table:style-name="Table202.B8" office:value-type="string"><text:p text:style-name="P94"/></table:table-cell><table:table-cell table:style-name="Table202.C8" office:value-type="string"><text:p text:style-name="P94"/></table:table-cell><table:table-cell table:style-name="Table202.A1" office:value-type="string"><text:p text:style-name="P94"/></table:table-cell></table:table-row><table:table-row table:style-name="Table202.4"><table:table-cell table:style-name="Table202.A4" office:value-type="string"><text:p text:style-name="P94"/></table:table-cell><table:table-cell table:style-name="Table202.A4" office:value-type="string"><text:p text:style-name="P94"/></table:table-cell><table:table-cell table:style-name="Table202.C4" office:value-type="string"><text:p text:style-name="P94"/></table:table-cell><table:table-cell table:style-name="Table202.A1" office:value-type="string"><text:p text:style-name="P94"/></table:table-cell></table:table-row></table:table><text:p text:style-name="P9"/></draw:text-box></draw:frame></text:span><text:span text:style-name="T159"><draw:frame draw:style-name="fr1" draw:name="Frame197" text:anchor-type="as-char" draw:z-index="192"><draw:text-box fo:min-height="1cm" fo:min-width="1cm"><table:table table:name="Table203" table:style-name="Table203"><table:table-column table:style-name="Table203.A"/><table:table-column table:style-name="Table203.B" table:number-columns-repeated="2"/><table:table-column table:style-name="Table203.D"/><table:table-row><table:table-cell table:style-name="Table203.A1" table:number-columns-spanned="3" office:value-type="string"><text:p text:style-name="P528">E<text:span text:style-name="T203">O</text:span></text:p></table:table-cell><table:covered-table-cell/><table:covered-table-cell/><table:table-cell table:style-name="Table203.A1" office:value-type="string"><text:p text:style-name="P203"/></table:table-cell></table:table-row><table:table-row><table:table-cell table:style-name="Table203.A1" office:value-type="string"><text:p text:style-name="P203"/></table:table-cell><table:table-cell table:style-name="Table203.A1" office:value-type="string"><text:p text:style-name="P204"/></table:table-cell><table:table-cell table:style-name="Table203.A1" office:value-type="string"><text:p text:style-name="P203"/></table:table-cell><table:table-cell table:style-name="Table203.A1" office:value-type="string"><text:p text:style-name="P203"/></table:table-cell></table:table-row><table:table-row><table:table-cell table:style-name="Table203.A3" office:value-type="string"><text:p text:style-name="P238"/></table:table-cell><table:table-cell table:style-name="Table203.A3" office:value-type="string"><text:p text:style-name="P245"/></table:table-cell><table:table-cell table:style-name="Table203.A3" office:value-type="string"><text:p text:style-name="P380">5</text:p></table:table-cell><table:table-cell table:style-name="Table203.A1" office:value-type="string"><text:p text:style-name="P346"/></table:table-cell></table:table-row><table:table-row table:style-name="Table203.4"><table:table-cell table:style-name="Table203.A4" office:value-type="string"><text:p text:style-name="P237"/></table:table-cell><table:table-cell table:style-name="Table203.A4" office:value-type="string"><text:p text:style-name="P380">3</text:p></table:table-cell><table:table-cell table:style-name="Table203.C4" office:value-type="string"><text:p text:style-name="P247"/></table:table-cell><table:table-cell table:style-name="Table203.A1" office:value-type="string"><text:p text:style-name="P237"/></table:table-cell></table:table-row><table:table-row table:style-name="Table203.4"><table:table-cell table:style-name="Table203.A4" office:value-type="string"><text:p text:style-name="P357"/></table:table-cell><table:table-cell table:style-name="Table203.A4" office:value-type="string"><text:p text:style-name="P378"/></table:table-cell><table:table-cell table:style-name="Table203.C4" office:value-type="string"><text:p text:style-name="P344"/></table:table-cell><table:table-cell table:style-name="Table203.A1" office:value-type="string"><text:p text:style-name="P344"/></table:table-cell></table:table-row><table:table-row table:style-name="Table203.4"><table:table-cell table:style-name="Table203.A4" office:value-type="string"><text:p text:style-name="P315">1</text:p></table:table-cell><table:table-cell table:style-name="Table203.A4" office:value-type="string"><text:p text:style-name="P304"/></table:table-cell><table:table-cell table:style-name="Table203.C4" office:value-type="string"><text:p text:style-name="P304"/></table:table-cell><table:table-cell table:style-name="Table203.A1" office:value-type="string"><text:p text:style-name="P315">1</text:p></table:table-cell></table:table-row><table:table-row table:style-name="Table203.4"><table:table-cell table:style-name="Table203.A4" office:value-type="string"><text:p text:style-name="P357"/></table:table-cell><table:table-cell table:style-name="Table203.A4" office:value-type="string"><text:p text:style-name="P378"/></table:table-cell><table:table-cell table:style-name="Table203.C4" office:value-type="string"><text:p text:style-name="P344"/></table:table-cell><table:table-cell table:style-name="Table203.A1" office:value-type="string"><text:p text:style-name="P344"/></table:table-cell></table:table-row><table:table-row table:style-name="Table203.4"><table:table-cell table:style-name="Table203.A8" office:value-type="string"><text:p text:style-name="P315"/></table:table-cell><table:table-cell table:style-name="Table203.B8" office:value-type="string"><text:p text:style-name="P304"/></table:table-cell><table:table-cell table:style-name="Table203.C8" office:value-type="string"><text:p text:style-name="P304"/></table:table-cell><table:table-cell table:style-name="Table203.A1" office:value-type="string"><text:p text:style-name="P315"/></table:table-cell></table:table-row><table:table-row table:style-name="Table203.4"><table:table-cell table:style-name="Table203.A4" office:value-type="string"><text:p text:style-name="P355"/></table:table-cell><table:table-cell table:style-name="Table203.A4" office:value-type="string"><text:p text:style-name="P355"/></table:table-cell><table:table-cell table:style-name="Table203.C4" office:value-type="string"><text:p text:style-name="P344"/></table:table-cell><table:table-cell table:style-name="Table203.A1" office:value-type="string"><text:p text:style-name="P344"/></table:table-cell></table:table-row><table:table-row table:style-name="Table203.4"><table:table-cell table:style-name="Table203.A8" office:value-type="string"><text:p text:style-name="P344"/></table:table-cell><table:table-cell table:style-name="Table203.B8" office:value-type="string"><text:p text:style-name="P346"/></table:table-cell><table:table-cell table:style-name="Table203.C8" office:value-type="string"><text:p text:style-name="P344"/></table:table-cell><table:table-cell table:style-name="Table203.A1" office:value-type="string"><text:p text:style-name="P344"/></table:table-cell></table:table-row><table:table-row table:style-name="Table203.4"><table:table-cell table:style-name="Table203.A4" office:value-type="string"><text:p text:style-name="P346"/></table:table-cell><table:table-cell table:style-name="Table203.A4" office:value-type="string"><text:p text:style-name="P344"/></table:table-cell><table:table-cell table:style-name="Table203.C4" office:value-type="string"><text:p text:style-name="P346"/></table:table-cell><table:table-cell table:style-name="Table203.A1" office:value-type="string"><text:p text:style-name="P344"/></table:table-cell></table:table-row><table:table-row table:style-name="Table203.4"><table:table-cell table:style-name="Table203.A8" office:value-type="string"><text:p text:style-name="P344"/></table:table-cell><table:table-cell table:style-name="Table203.B8" office:value-type="string"><text:p text:style-name="P346"/></table:table-cell><table:table-cell table:style-name="Table203.C8" office:value-type="string"><text:p text:style-name="P344"/></table:table-cell><table:table-cell table:style-name="Table203.A1" office:value-type="string"><text:p text:style-name="P344"/></table:table-cell></table:table-row><table:table-row table:style-name="Table203.4"><table:table-cell table:style-name="Table203.A4" office:value-type="string"><text:p text:style-name="P346"/></table:table-cell><table:table-cell table:style-name="Table203.A4" office:value-type="string"><text:p text:style-name="P344"/></table:table-cell><table:table-cell table:style-name="Table203.C4" office:value-type="string"><text:p text:style-name="P344"/></table:table-cell><table:table-cell table:style-name="Table203.A1" office:value-type="string"><text:p text:style-name="P346"/></table:table-cell></table:table-row><table:table-row table:style-name="Table203.4"><table:table-cell table:style-name="Table203.A4" office:value-type="string"><text:p text:style-name="P396"/></table:table-cell><table:table-cell table:style-name="Table203.A4" office:value-type="string"><text:p text:style-name="P396"/></table:table-cell><table:table-cell table:style-name="Table203.C4" office:value-type="string"><text:p text:style-name="P396"/></table:table-cell><table:table-cell table:style-name="Table203.A1" office:value-type="string"><text:p text:style-name="P396"/></table:table-cell></table:table-row><table:table-row table:style-name="Table203.4"><table:table-cell table:style-name="Table203.A8" office:value-type="string"><text:p text:style-name="P396"/></table:table-cell><table:table-cell table:style-name="Table203.B8" office:value-type="string"><text:p text:style-name="P396"/></table:table-cell><table:table-cell table:style-name="Table203.C8" office:value-type="string"><text:p text:style-name="P396"/></table:table-cell><table:table-cell table:style-name="Table203.A1" office:value-type="string"><text:p text:style-name="P396"/></table:table-cell></table:table-row><table:table-row table:style-name="Table203.4"><table:table-cell table:style-name="Table203.A4" office:value-type="string"><text:p text:style-name="P10"/></table:table-cell><table:table-cell table:style-name="Table203.A4" office:value-type="string"><text:p text:style-name="P10"/></table:table-cell><table:table-cell table:style-name="Table203.C4" office:value-type="string"><text:p text:style-name="P10"/></table:table-cell><table:table-cell table:style-name="Table203.A1" office:value-type="string"><text:p text:style-name="P10"/></table:table-cell></table:table-row></table:table><text:p text:style-name="P9"/></draw:text-box></draw:frame></text:span><text:span text:style-name="T159"><draw:frame draw:style-name="fr1" draw:name="Frame199" text:anchor-type="as-char" draw:z-index="193"><draw:text-box fo:min-height="1cm" fo:min-width="1cm"><table:table table:name="Table205" table:style-name="Table205"><table:table-column table:style-name="Table205.A"/><table:table-column table:style-name="Table205.B" table:number-columns-repeated="2"/><table:table-column table:style-name="Table205.D"/><table:table-row><table:table-cell table:style-name="Table205.A1" table:number-columns-spanned="3" office:value-type="string"><text:p text:style-name="P529">E<text:span text:style-name="T203">O</text:span></text:p></table:table-cell><table:covered-table-cell/><table:covered-table-cell/><table:table-cell table:style-name="Table205.A1" office:value-type="string"><text:p text:style-name="P203"/></table:table-cell></table:table-row><table:table-row><table:table-cell table:style-name="Table205.A1" office:value-type="string"><text:p text:style-name="P203"/></table:table-cell><table:table-cell table:style-name="Table205.A1" office:value-type="string"><text:p text:style-name="P204"/></table:table-cell><table:table-cell table:style-name="Table205.A1" office:value-type="string"><text:p text:style-name="P203"/></table:table-cell><table:table-cell table:style-name="Table205.A1" office:value-type="string"><text:p text:style-name="P203"/></table:table-cell></table:table-row><table:table-row><table:table-cell table:style-name="Table205.A3" office:value-type="string"><text:p text:style-name="P51"/></table:table-cell><table:table-cell table:style-name="Table205.A3" office:value-type="string"><text:p text:style-name="P103"/></table:table-cell><table:table-cell table:style-name="Table205.A3" office:value-type="string"><text:p text:style-name="P51"/></table:table-cell><table:table-cell table:style-name="Table205.A1" office:value-type="string"><text:p text:style-name="P51"/></table:table-cell></table:table-row><table:table-row table:style-name="Table205.4"><table:table-cell table:style-name="Table205.A4" office:value-type="string"><text:p text:style-name="P241"/></table:table-cell><table:table-cell table:style-name="Table205.A4" office:value-type="string"><text:p text:style-name="P241"/></table:table-cell><table:table-cell table:style-name="Table205.C4" office:value-type="string"><text:p text:style-name="P346"/></table:table-cell><table:table-cell table:style-name="Table205.A1" office:value-type="string"><text:p text:style-name="P344"/></table:table-cell></table:table-row><table:table-row table:style-name="Table205.4"><table:table-cell table:style-name="Table205.A4" office:value-type="string"><text:p text:style-name="P249"/></table:table-cell><table:table-cell table:style-name="Table205.A4" office:value-type="string"><text:p text:style-name="P246"/></table:table-cell><table:table-cell table:style-name="Table205.C4" office:value-type="string"><text:p text:style-name="P381"/></table:table-cell><table:table-cell table:style-name="Table205.A1" office:value-type="string"><text:p text:style-name="P346"/></table:table-cell></table:table-row><table:table-row table:style-name="Table205.4"><table:table-cell table:style-name="Table205.A4" office:value-type="string"><text:p text:style-name="P237"/></table:table-cell><table:table-cell table:style-name="Table205.A4" office:value-type="string"><text:p text:style-name="P381"/></table:table-cell><table:table-cell table:style-name="Table205.C4" office:value-type="string"><text:p text:style-name="P247"/></table:table-cell><table:table-cell table:style-name="Table205.A1" office:value-type="string"><text:p text:style-name="P237"/></table:table-cell></table:table-row><table:table-row table:style-name="Table205.4"><table:table-cell table:style-name="Table205.A4" office:value-type="string"><text:p text:style-name="P357"/></table:table-cell><table:table-cell table:style-name="Table205.A4" office:value-type="string"><text:p text:style-name="P378"/></table:table-cell><table:table-cell table:style-name="Table205.C4" office:value-type="string"><text:p text:style-name="P344"/></table:table-cell><table:table-cell table:style-name="Table205.A1" office:value-type="string"><text:p text:style-name="P344"/></table:table-cell></table:table-row><table:table-row table:style-name="Table205.4"><table:table-cell table:style-name="Table205.A8" office:value-type="string"><text:p text:style-name="P315"/></table:table-cell><table:table-cell table:style-name="Table205.B8" office:value-type="string"><text:p text:style-name="P304"/></table:table-cell><table:table-cell table:style-name="Table205.C8" office:value-type="string"><text:p text:style-name="P304"/></table:table-cell><table:table-cell table:style-name="Table205.A1" office:value-type="string"><text:p text:style-name="P315"/></table:table-cell></table:table-row><table:table-row table:style-name="Table205.4"><table:table-cell table:style-name="Table205.A4" office:value-type="string"><text:p text:style-name="P355"/></table:table-cell><table:table-cell table:style-name="Table205.A4" office:value-type="string"><text:p text:style-name="P355"/></table:table-cell><table:table-cell table:style-name="Table205.C4" office:value-type="string"><text:p text:style-name="P344"/></table:table-cell><table:table-cell table:style-name="Table205.A1" office:value-type="string"><text:p text:style-name="P344"/></table:table-cell></table:table-row><table:table-row table:style-name="Table205.4"><table:table-cell table:style-name="Table205.A8" office:value-type="string"><text:p text:style-name="P377"/></table:table-cell><table:table-cell table:style-name="Table205.B8" office:value-type="string"><text:p text:style-name="P346"/></table:table-cell><table:table-cell table:style-name="Table205.C8" office:value-type="string"><text:p text:style-name="P344"/></table:table-cell><table:table-cell table:style-name="Table205.A1" office:value-type="string"><text:p text:style-name="P344"/></table:table-cell></table:table-row><table:table-row table:style-name="Table205.4"><table:table-cell table:style-name="Table205.A4" office:value-type="string"><text:p text:style-name="P346"/></table:table-cell><table:table-cell table:style-name="Table205.A4" office:value-type="string"><text:p text:style-name="P344"/></table:table-cell><table:table-cell table:style-name="Table205.C4" office:value-type="string"><text:p text:style-name="P346"/></table:table-cell><table:table-cell table:style-name="Table205.A1" office:value-type="string"><text:p text:style-name="P344"/></table:table-cell></table:table-row><table:table-row table:style-name="Table205.4"><table:table-cell table:style-name="Table205.A8" office:value-type="string"><text:p text:style-name="P344"/></table:table-cell><table:table-cell table:style-name="Table205.B8" office:value-type="string"><text:p text:style-name="P346"/></table:table-cell><table:table-cell table:style-name="Table205.C8" office:value-type="string"><text:p text:style-name="P344"/></table:table-cell><table:table-cell table:style-name="Table205.A1" office:value-type="string"><text:p text:style-name="P344"/></table:table-cell></table:table-row><table:table-row table:style-name="Table205.4"><table:table-cell table:style-name="Table205.A4" office:value-type="string"><text:p text:style-name="P346"/></table:table-cell><table:table-cell table:style-name="Table205.A4" office:value-type="string"><text:p text:style-name="P344"/></table:table-cell><table:table-cell table:style-name="Table205.C4" office:value-type="string"><text:p text:style-name="P377"/></table:table-cell><table:table-cell table:style-name="Table205.A1" office:value-type="string"><text:p text:style-name="P346"/></table:table-cell></table:table-row><table:table-row table:style-name="Table205.4"><table:table-cell table:style-name="Table205.A4" office:value-type="string"><text:p text:style-name="P94"/></table:table-cell><table:table-cell table:style-name="Table205.A4" office:value-type="string"><text:p text:style-name="P94"/></table:table-cell><table:table-cell table:style-name="Table205.C4" office:value-type="string"><text:p text:style-name="P94"/></table:table-cell><table:table-cell table:style-name="Table205.A1" office:value-type="string"><text:p text:style-name="P94"/></table:table-cell></table:table-row><table:table-row table:style-name="Table205.4"><table:table-cell table:style-name="Table205.A8" office:value-type="string"><text:p text:style-name="P10"/></table:table-cell><table:table-cell table:style-name="Table205.B8" office:value-type="string"><text:p text:style-name="P10"/></table:table-cell><table:table-cell table:style-name="Table205.C8" office:value-type="string"><text:p text:style-name="P10"/></table:table-cell><table:table-cell table:style-name="Table205.A1" office:value-type="string"><text:p text:style-name="P10"/></table:table-cell></table:table-row><table:table-row table:style-name="Table205.4"><table:table-cell table:style-name="Table205.A4" office:value-type="string"><text:p text:style-name="P10"/></table:table-cell><table:table-cell table:style-name="Table205.A4" office:value-type="string"><text:p text:style-name="P10"/></table:table-cell><table:table-cell table:style-name="Table205.C4" office:value-type="string"><text:p text:style-name="P10"/></table:table-cell><table:table-cell table:style-name="Table205.A1" office:value-type="string"><text:p text:style-name="P10"/></table:table-cell></table:table-row></table:table><text:p text:style-name="P9"/></draw:text-box></draw:frame></text:span><text:span text:style-name="T159"><draw:frame draw:style-name="fr1" draw:name="Frame200" text:anchor-type="as-char" draw:z-index="194"><draw:text-box fo:min-height="1cm" fo:min-width="1cm"><table:table table:name="Table206" table:style-name="Table206"><table:table-column table:style-name="Table206.A"/><table:table-column table:style-name="Table206.B" table:number-columns-repeated="2"/><table:table-column table:style-name="Table206.D"/><table:table-row><table:table-cell table:style-name="Table206.A1" table:number-columns-spanned="3" office:value-type="string"><text:p text:style-name="P529">E<text:span text:style-name="T203">O</text:span></text:p></table:table-cell><table:covered-table-cell/><table:covered-table-cell/><table:table-cell table:style-name="Table206.A1" office:value-type="string"><text:p text:style-name="P203"/></table:table-cell></table:table-row><table:table-row><table:table-cell table:style-name="Table206.A1" office:value-type="string"><text:p text:style-name="P203"/></table:table-cell><table:table-cell table:style-name="Table206.A1" office:value-type="string"><text:p text:style-name="P204"/></table:table-cell><table:table-cell table:style-name="Table206.A1" office:value-type="string"><text:p text:style-name="P203"/></table:table-cell><table:table-cell table:style-name="Table206.A1" office:value-type="string"><text:p text:style-name="P203"/></table:table-cell></table:table-row><table:table-row><table:table-cell table:style-name="Table206.A3" office:value-type="string"><text:p text:style-name="P51"/></table:table-cell><table:table-cell table:style-name="Table206.A3" office:value-type="string"><text:p text:style-name="P103"/></table:table-cell><table:table-cell table:style-name="Table206.A3" office:value-type="string"><text:p text:style-name="P51"/></table:table-cell><table:table-cell table:style-name="Table206.A1" office:value-type="string"><text:p text:style-name="P51"/></table:table-cell></table:table-row><table:table-row table:style-name="Table206.4"><table:table-cell table:style-name="Table206.A4" office:value-type="string"><text:p text:style-name="P221"/></table:table-cell><table:table-cell table:style-name="Table206.A4" office:value-type="string"><text:p text:style-name="P221"/></table:table-cell><table:table-cell table:style-name="Table206.C4" office:value-type="string"><text:p text:style-name="P103"/></table:table-cell><table:table-cell table:style-name="Table206.A1" office:value-type="string"><text:p text:style-name="P105"/></table:table-cell></table:table-row><table:table-row table:style-name="Table206.4"><table:table-cell table:style-name="Table206.A4" office:value-type="string"><text:p text:style-name="P222"/></table:table-cell><table:table-cell table:style-name="Table206.A4" office:value-type="string"><text:p text:style-name="P223"/></table:table-cell><table:table-cell table:style-name="Table206.C4" office:value-type="string"><text:p text:style-name="P110"/></table:table-cell><table:table-cell table:style-name="Table206.A1" office:value-type="string"><text:p text:style-name="P110"/></table:table-cell></table:table-row><table:table-row table:style-name="Table206.4"><table:table-cell table:style-name="Table206.A4" office:value-type="string"><text:p text:style-name="P237"/></table:table-cell><table:table-cell table:style-name="Table206.A4" office:value-type="string"><text:p text:style-name="P381"/></table:table-cell><table:table-cell table:style-name="Table206.C4" office:value-type="string"><text:p text:style-name="P247"/></table:table-cell><table:table-cell table:style-name="Table206.A1" office:value-type="string"><text:p text:style-name="P237"/></table:table-cell></table:table-row><table:table-row table:style-name="Table206.4"><table:table-cell table:style-name="Table206.A4" office:value-type="string"><text:p text:style-name="P357"/></table:table-cell><table:table-cell table:style-name="Table206.A4" office:value-type="string"><text:p text:style-name="P378"/></table:table-cell><table:table-cell table:style-name="Table206.C4" office:value-type="string"><text:p text:style-name="P344"/></table:table-cell><table:table-cell table:style-name="Table206.A1" office:value-type="string"><text:p text:style-name="P344"/></table:table-cell></table:table-row><table:table-row table:style-name="Table206.4"><table:table-cell table:style-name="Table206.A8" office:value-type="string"><text:p text:style-name="P315"/></table:table-cell><table:table-cell table:style-name="Table206.B8" office:value-type="string"><text:p text:style-name="P304"/></table:table-cell><table:table-cell table:style-name="Table206.C8" office:value-type="string"><text:p text:style-name="P304"/></table:table-cell><table:table-cell table:style-name="Table206.A1" office:value-type="string"><text:p text:style-name="P315"/></table:table-cell></table:table-row><table:table-row table:style-name="Table206.4"><table:table-cell table:style-name="Table206.A4" office:value-type="string"><text:p text:style-name="P355"/></table:table-cell><table:table-cell table:style-name="Table206.A4" office:value-type="string"><text:p text:style-name="P355"/></table:table-cell><table:table-cell table:style-name="Table206.C4" office:value-type="string"><text:p text:style-name="P344"/></table:table-cell><table:table-cell table:style-name="Table206.A1" office:value-type="string"><text:p text:style-name="P344"/></table:table-cell></table:table-row><table:table-row table:style-name="Table206.4"><table:table-cell table:style-name="Table206.A8" office:value-type="string"><text:p text:style-name="P377"/></table:table-cell><table:table-cell table:style-name="Table206.B8" office:value-type="string"><text:p text:style-name="P346"/></table:table-cell><table:table-cell table:style-name="Table206.C8" office:value-type="string"><text:p text:style-name="P344"/></table:table-cell><table:table-cell table:style-name="Table206.A1" office:value-type="string"><text:p text:style-name="P377"/></table:table-cell></table:table-row><table:table-row table:style-name="Table206.4"><table:table-cell table:style-name="Table206.A4" office:value-type="string"><text:p text:style-name="P346"/></table:table-cell><table:table-cell table:style-name="Table206.A4" office:value-type="string"><text:p text:style-name="P344"/></table:table-cell><table:table-cell table:style-name="Table206.C4" office:value-type="string"><text:p text:style-name="P346"/></table:table-cell><table:table-cell table:style-name="Table206.A1" office:value-type="string"><text:p text:style-name="P344"/></table:table-cell></table:table-row><table:table-row table:style-name="Table206.4"><table:table-cell table:style-name="Table206.A8" office:value-type="string"><text:p text:style-name="P344"/></table:table-cell><table:table-cell table:style-name="Table206.B8" office:value-type="string"><text:p text:style-name="P346"/></table:table-cell><table:table-cell table:style-name="Table206.C8" office:value-type="string"><text:p text:style-name="P344"/></table:table-cell><table:table-cell table:style-name="Table206.A1" office:value-type="string"><text:p text:style-name="P344"/></table:table-cell></table:table-row><table:table-row table:style-name="Table206.4"><table:table-cell table:style-name="Table206.A4" office:value-type="string"><text:p text:style-name="P346"/></table:table-cell><table:table-cell table:style-name="Table206.A4" office:value-type="string"><text:p text:style-name="P344"/></table:table-cell><table:table-cell table:style-name="Table206.C4" office:value-type="string"><text:p text:style-name="P344"/></table:table-cell><table:table-cell table:style-name="Table206.A1" office:value-type="string"><text:p text:style-name="P346"/></table:table-cell></table:table-row><table:table-row table:style-name="Table206.4"><table:table-cell table:style-name="Table206.A4" office:value-type="string"><text:p text:style-name="P396"/></table:table-cell><table:table-cell table:style-name="Table206.A4" office:value-type="string"><text:p text:style-name="P396"/></table:table-cell><table:table-cell table:style-name="Table206.C4" office:value-type="string"><text:p text:style-name="P396"/></table:table-cell><table:table-cell table:style-name="Table206.A1" office:value-type="string"><text:p text:style-name="P396"/></table:table-cell></table:table-row><table:table-row table:style-name="Table206.4"><table:table-cell table:style-name="Table206.A8" office:value-type="string"><text:p text:style-name="P94"/></table:table-cell><table:table-cell table:style-name="Table206.B8" office:value-type="string"><text:p text:style-name="P94"/></table:table-cell><table:table-cell table:style-name="Table206.C8" office:value-type="string"><text:p text:style-name="P94"/></table:table-cell><table:table-cell table:style-name="Table206.A1" office:value-type="string"><text:p text:style-name="P94"/></table:table-cell></table:table-row><table:table-row table:style-name="Table206.4"><table:table-cell table:style-name="Table206.A4" office:value-type="string"><text:p text:style-name="P94"/></table:table-cell><table:table-cell table:style-name="Table206.A4" office:value-type="string"><text:p text:style-name="P94"/></table:table-cell><table:table-cell table:style-name="Table206.C4" office:value-type="string"><text:p text:style-name="P94"/></table:table-cell><table:table-cell table:style-name="Table206.A1" office:value-type="string"><text:p text:style-name="P94"/></table:table-cell></table:table-row></table:table><text:p text:style-name="P9"/></draw:text-box></draw:frame></text:span></text:p>
      <text:p text:style-name="P551"><text:span text:style-name="T159"><draw:frame draw:style-name="fr1" draw:name="Frame201" text:anchor-type="as-char" draw:z-index="195"><draw:text-box fo:min-height="1cm" fo:min-width="1cm"><table:table table:name="Table207" table:style-name="Table207"><table:table-column table:style-name="Table207.A"/><table:table-column table:style-name="Table207.B" table:number-columns-repeated="2"/><table:table-column table:style-name="Table207.D"/><table:table-row><table:table-cell table:style-name="Table207.A1" table:number-columns-spanned="3" office:value-type="string"><text:p text:style-name="P528">E<text:span text:style-name="T189">m7(b5)</text:span></text:p></table:table-cell><table:covered-table-cell/><table:covered-table-cell/><table:table-cell table:style-name="Table207.A1" office:value-type="string"><text:p text:style-name="P203"/></table:table-cell></table:table-row><table:table-row><table:table-cell table:style-name="Table207.A1" office:value-type="string"><text:p text:style-name="P203"/></table:table-cell><table:table-cell table:style-name="Table207.A1" office:value-type="string"><text:p text:style-name="P204"/></table:table-cell><table:table-cell table:style-name="Table207.A1" office:value-type="string"><text:p text:style-name="P203"/></table:table-cell><table:table-cell table:style-name="Table207.A1" office:value-type="string"><text:p text:style-name="P203"/></table:table-cell></table:table-row><table:table-row><table:table-cell table:style-name="Table207.A3" office:value-type="string"><text:p text:style-name="P359"/></table:table-cell><table:table-cell table:style-name="Table207.A3" office:value-type="string"><text:p text:style-name="P346"/></table:table-cell><table:table-cell table:style-name="Table207.A3" office:value-type="string"><text:p text:style-name="P359"/></table:table-cell><table:table-cell table:style-name="Table207.A1" office:value-type="string"><text:p text:style-name="P359"/></table:table-cell></table:table-row><table:table-row table:style-name="Table207.4"><table:table-cell table:style-name="Table207.A4" office:value-type="string"><text:p text:style-name="P241"/></table:table-cell><table:table-cell table:style-name="Table207.A4" office:value-type="string"><text:p text:style-name="P241"/></table:table-cell><table:table-cell table:style-name="Table207.C4" office:value-type="string"><text:p text:style-name="P346"/></table:table-cell><table:table-cell table:style-name="Table207.A1" office:value-type="string"><text:p text:style-name="P344"/></table:table-cell></table:table-row><table:table-row table:style-name="Table207.4"><table:table-cell table:style-name="Table207.A4" office:value-type="string"><text:p text:style-name="P238"/></table:table-cell><table:table-cell table:style-name="Table207.A4" office:value-type="string"><text:p text:style-name="P245"/></table:table-cell><table:table-cell table:style-name="Table207.C4" office:value-type="string"><text:p text:style-name="P380"/></table:table-cell><table:table-cell table:style-name="Table207.A1" office:value-type="string"><text:p text:style-name="P346"/></table:table-cell></table:table-row><table:table-row table:style-name="Table207.4"><table:table-cell table:style-name="Table207.A4" office:value-type="string"><text:p text:style-name="P237"/></table:table-cell><table:table-cell table:style-name="Table207.A4" office:value-type="string"><text:p text:style-name="P380"/></table:table-cell><table:table-cell table:style-name="Table207.C4" office:value-type="string"><text:p text:style-name="P247"/></table:table-cell><table:table-cell table:style-name="Table207.A1" office:value-type="string"><text:p text:style-name="P250"/></table:table-cell></table:table-row><table:table-row table:style-name="Table207.4"><table:table-cell table:style-name="Table207.A4" office:value-type="string"><text:p text:style-name="P357"/></table:table-cell><table:table-cell table:style-name="Table207.A4" office:value-type="string"><text:p text:style-name="P378"/></table:table-cell><table:table-cell table:style-name="Table207.C4" office:value-type="string"><text:p text:style-name="P344"/></table:table-cell><table:table-cell table:style-name="Table207.A1" office:value-type="string"><text:p text:style-name="P344"/></table:table-cell></table:table-row><table:table-row table:style-name="Table207.4"><table:table-cell table:style-name="Table207.A8" office:value-type="string"><text:p text:style-name="P315"/></table:table-cell><table:table-cell table:style-name="Table207.B8" office:value-type="string"><text:p text:style-name="P304"/></table:table-cell><table:table-cell table:style-name="Table207.C8" office:value-type="string"><text:p text:style-name="P304"/></table:table-cell><table:table-cell table:style-name="Table207.A1" office:value-type="string"><text:p text:style-name="P315"/></table:table-cell></table:table-row><table:table-row table:style-name="Table207.4"><table:table-cell table:style-name="Table207.A4" office:value-type="string"><text:p text:style-name="P355"/></table:table-cell><table:table-cell table:style-name="Table207.A4" office:value-type="string"><text:p text:style-name="P355"/></table:table-cell><table:table-cell table:style-name="Table207.C4" office:value-type="string"><text:p text:style-name="P344"/></table:table-cell><table:table-cell table:style-name="Table207.A1" office:value-type="string"><text:p text:style-name="P344"/></table:table-cell></table:table-row><table:table-row table:style-name="Table207.4"><table:table-cell table:style-name="Table207.A8" office:value-type="string"><text:p text:style-name="P344"/></table:table-cell><table:table-cell table:style-name="Table207.B8" office:value-type="string"><text:p text:style-name="P346"/></table:table-cell><table:table-cell table:style-name="Table207.C8" office:value-type="string"><text:p text:style-name="P344"/></table:table-cell><table:table-cell table:style-name="Table207.A1" office:value-type="string"><text:p text:style-name="P344"/></table:table-cell></table:table-row><table:table-row table:style-name="Table207.4"><table:table-cell table:style-name="Table207.A4" office:value-type="string"><text:p text:style-name="P346"/></table:table-cell><table:table-cell table:style-name="Table207.A4" office:value-type="string"><text:p text:style-name="P344"/></table:table-cell><table:table-cell table:style-name="Table207.C4" office:value-type="string"><text:p text:style-name="P346"/></table:table-cell><table:table-cell table:style-name="Table207.A1" office:value-type="string"><text:p text:style-name="P344"/></table:table-cell></table:table-row><table:table-row table:style-name="Table207.4"><table:table-cell table:style-name="Table207.A8" office:value-type="string"><text:p text:style-name="P344"/></table:table-cell><table:table-cell table:style-name="Table207.B8" office:value-type="string"><text:p text:style-name="P346"/></table:table-cell><table:table-cell table:style-name="Table207.C8" office:value-type="string"><text:p text:style-name="P344"/></table:table-cell><table:table-cell table:style-name="Table207.A1" office:value-type="string"><text:p text:style-name="P344"/></table:table-cell></table:table-row><table:table-row table:style-name="Table207.4"><table:table-cell table:style-name="Table207.A4" office:value-type="string"><text:p text:style-name="P346"/></table:table-cell><table:table-cell table:style-name="Table207.A4" office:value-type="string"><text:p text:style-name="P344"/></table:table-cell><table:table-cell table:style-name="Table207.C4" office:value-type="string"><text:p text:style-name="P344"/></table:table-cell><table:table-cell table:style-name="Table207.A1" office:value-type="string"><text:p text:style-name="P346"/></table:table-cell></table:table-row><table:table-row table:style-name="Table207.4"><table:table-cell table:style-name="Table207.A4" office:value-type="string"><text:p text:style-name="P396"/></table:table-cell><table:table-cell table:style-name="Table207.A4" office:value-type="string"><text:p text:style-name="P396"/></table:table-cell><table:table-cell table:style-name="Table207.C4" office:value-type="string"><text:p text:style-name="P396"/></table:table-cell><table:table-cell table:style-name="Table207.A1" office:value-type="string"><text:p text:style-name="P396"/></table:table-cell></table:table-row><table:table-row table:style-name="Table207.4"><table:table-cell table:style-name="Table207.A8" office:value-type="string"><text:p text:style-name="P396"/></table:table-cell><table:table-cell table:style-name="Table207.B8" office:value-type="string"><text:p text:style-name="P396"/></table:table-cell><table:table-cell table:style-name="Table207.C8" office:value-type="string"><text:p text:style-name="P396"/></table:table-cell><table:table-cell table:style-name="Table207.A1" office:value-type="string"><text:p text:style-name="P396"/></table:table-cell></table:table-row><table:table-row table:style-name="Table207.4"><table:table-cell table:style-name="Table207.A4" office:value-type="string"><text:p text:style-name="P10"/></table:table-cell><table:table-cell table:style-name="Table207.A4" office:value-type="string"><text:p text:style-name="P10"/></table:table-cell><table:table-cell table:style-name="Table207.C4" office:value-type="string"><text:p text:style-name="P10"/></table:table-cell><table:table-cell table:style-name="Table207.A1" office:value-type="string"><text:p text:style-name="P10"/></table:table-cell></table:table-row></table:table><text:p text:style-name="P9"/></draw:text-box></draw:frame></text:span><text:span text:style-name="T159"><draw:frame draw:style-name="fr1" draw:name="Frame202" text:anchor-type="as-char" draw:z-index="196"><draw:text-box fo:min-height="1cm" fo:min-width="1cm"><table:table table:name="Table208" table:style-name="Table208"><table:table-column table:style-name="Table208.A"/><table:table-column table:style-name="Table208.B" table:number-columns-repeated="2"/><table:table-column table:style-name="Table208.D"/><table:table-row><table:table-cell table:style-name="Table208.A1" table:number-columns-spanned="3" office:value-type="string"><text:p text:style-name="P528">E<text:span text:style-name="T210">6</text:span></text:p></table:table-cell><table:covered-table-cell/><table:covered-table-cell/><table:table-cell table:style-name="Table208.A1" office:value-type="string"><text:p text:style-name="P203"/></table:table-cell></table:table-row><table:table-row><table:table-cell table:style-name="Table208.A1" office:value-type="string"><text:p text:style-name="P203"/></table:table-cell><table:table-cell table:style-name="Table208.A1" office:value-type="string"><text:p text:style-name="P204"/></table:table-cell><table:table-cell table:style-name="Table208.A1" office:value-type="string"><text:p text:style-name="P203"/></table:table-cell><table:table-cell table:style-name="Table208.A1" office:value-type="string"><text:p text:style-name="P203"/></table:table-cell></table:table-row><table:table-row><table:table-cell table:style-name="Table208.A3" office:value-type="string"><text:p text:style-name="P359"/></table:table-cell><table:table-cell table:style-name="Table208.A3" office:value-type="string"><text:p text:style-name="P346"/></table:table-cell><table:table-cell table:style-name="Table208.A3" office:value-type="string"><text:p text:style-name="P359"/></table:table-cell><table:table-cell table:style-name="Table208.A1" office:value-type="string"><text:p text:style-name="P359"/></table:table-cell></table:table-row><table:table-row table:style-name="Table208.4"><table:table-cell table:style-name="Table208.A4" office:value-type="string"><text:p text:style-name="P241"/></table:table-cell><table:table-cell table:style-name="Table208.A4" office:value-type="string"><text:p text:style-name="P241"/></table:table-cell><table:table-cell table:style-name="Table208.C4" office:value-type="string"><text:p text:style-name="P346"/></table:table-cell><table:table-cell table:style-name="Table208.A1" office:value-type="string"><text:p text:style-name="P344"/></table:table-cell></table:table-row><table:table-row table:style-name="Table208.4"><table:table-cell table:style-name="Table208.A4" office:value-type="string"><text:p text:style-name="P238"/></table:table-cell><table:table-cell table:style-name="Table208.A4" office:value-type="string"><text:p text:style-name="P245"/></table:table-cell><table:table-cell table:style-name="Table208.C4" office:value-type="string"><text:p text:style-name="P344"/></table:table-cell><table:table-cell table:style-name="Table208.A1" office:value-type="string"><text:p text:style-name="P383"/></table:table-cell></table:table-row><table:table-row table:style-name="Table208.4"><table:table-cell table:style-name="Table208.A4" office:value-type="string"><text:p text:style-name="P237"/></table:table-cell><table:table-cell table:style-name="Table208.A4" office:value-type="string"><text:p text:style-name="P344"/></table:table-cell><table:table-cell table:style-name="Table208.C4" office:value-type="string"><text:p text:style-name="P247"/></table:table-cell><table:table-cell table:style-name="Table208.A1" office:value-type="string"><text:p text:style-name="P237"/></table:table-cell></table:table-row><table:table-row table:style-name="Table208.4"><table:table-cell table:style-name="Table208.A4" office:value-type="string"><text:p text:style-name="P357"/></table:table-cell><table:table-cell table:style-name="Table208.A4" office:value-type="string"><text:p text:style-name="P378"/></table:table-cell><table:table-cell table:style-name="Table208.C4" office:value-type="string"><text:p text:style-name="P344"/></table:table-cell><table:table-cell table:style-name="Table208.A1" office:value-type="string"><text:p text:style-name="P344"/></table:table-cell></table:table-row><table:table-row table:style-name="Table208.4"><table:table-cell table:style-name="Table208.A8" office:value-type="string"><text:p text:style-name="P315"/></table:table-cell><table:table-cell table:style-name="Table208.B8" office:value-type="string"><text:p text:style-name="P304"/></table:table-cell><table:table-cell table:style-name="Table208.C8" office:value-type="string"><text:p text:style-name="P304"/></table:table-cell><table:table-cell table:style-name="Table208.A1" office:value-type="string"><text:p text:style-name="P315"/></table:table-cell></table:table-row><table:table-row table:style-name="Table208.4"><table:table-cell table:style-name="Table208.A4" office:value-type="string"><text:p text:style-name="P355"/></table:table-cell><table:table-cell table:style-name="Table208.A4" office:value-type="string"><text:p text:style-name="P355"/></table:table-cell><table:table-cell table:style-name="Table208.C4" office:value-type="string"><text:p text:style-name="P344"/></table:table-cell><table:table-cell table:style-name="Table208.A1" office:value-type="string"><text:p text:style-name="P344"/></table:table-cell></table:table-row><table:table-row table:style-name="Table208.4"><table:table-cell table:style-name="Table208.A8" office:value-type="string"><text:p text:style-name="P377"/></table:table-cell><table:table-cell table:style-name="Table208.B8" office:value-type="string"><text:p text:style-name="P346"/></table:table-cell><table:table-cell table:style-name="Table208.C8" office:value-type="string"><text:p text:style-name="P344"/></table:table-cell><table:table-cell table:style-name="Table208.A1" office:value-type="string"><text:p text:style-name="P377"/></table:table-cell></table:table-row><table:table-row table:style-name="Table208.4"><table:table-cell table:style-name="Table208.A4" office:value-type="string"><text:p text:style-name="P346"/></table:table-cell><table:table-cell table:style-name="Table208.A4" office:value-type="string"><text:p text:style-name="P344"/></table:table-cell><table:table-cell table:style-name="Table208.C4" office:value-type="string"><text:p text:style-name="P346"/></table:table-cell><table:table-cell table:style-name="Table208.A1" office:value-type="string"><text:p text:style-name="P344"/></table:table-cell></table:table-row><table:table-row table:style-name="Table208.4"><table:table-cell table:style-name="Table208.A8" office:value-type="string"><text:p text:style-name="P344"/></table:table-cell><table:table-cell table:style-name="Table208.B8" office:value-type="string"><text:p text:style-name="P346"/></table:table-cell><table:table-cell table:style-name="Table208.C8" office:value-type="string"><text:p text:style-name="P344"/></table:table-cell><table:table-cell table:style-name="Table208.A1" office:value-type="string"><text:p text:style-name="P344"/></table:table-cell></table:table-row><table:table-row table:style-name="Table208.4"><table:table-cell table:style-name="Table208.A4" office:value-type="string"><text:p text:style-name="P346"/></table:table-cell><table:table-cell table:style-name="Table208.A4" office:value-type="string"><text:p text:style-name="P344"/></table:table-cell><table:table-cell table:style-name="Table208.C4" office:value-type="string"><text:p text:style-name="P344"/></table:table-cell><table:table-cell table:style-name="Table208.A1" office:value-type="string"><text:p text:style-name="P346"/></table:table-cell></table:table-row><table:table-row table:style-name="Table208.4"><table:table-cell table:style-name="Table208.A4" office:value-type="string"><text:p text:style-name="P94"/></table:table-cell><table:table-cell table:style-name="Table208.A4" office:value-type="string"><text:p text:style-name="P94"/></table:table-cell><table:table-cell table:style-name="Table208.C4" office:value-type="string"><text:p text:style-name="P94"/></table:table-cell><table:table-cell table:style-name="Table208.A1" office:value-type="string"><text:p text:style-name="P94"/></table:table-cell></table:table-row><table:table-row table:style-name="Table208.4"><table:table-cell table:style-name="Table208.A8" office:value-type="string"><text:p text:style-name="P94"/></table:table-cell><table:table-cell table:style-name="Table208.B8" office:value-type="string"><text:p text:style-name="P94"/></table:table-cell><table:table-cell table:style-name="Table208.C8" office:value-type="string"><text:p text:style-name="P94"/></table:table-cell><table:table-cell table:style-name="Table208.A1" office:value-type="string"><text:p text:style-name="P94"/></table:table-cell></table:table-row><table:table-row table:style-name="Table208.4"><table:table-cell table:style-name="Table208.A4" office:value-type="string"><text:p text:style-name="P94"/></table:table-cell><table:table-cell table:style-name="Table208.A4" office:value-type="string"><text:p text:style-name="P94"/></table:table-cell><table:table-cell table:style-name="Table208.C4" office:value-type="string"><text:p text:style-name="P94"/></table:table-cell><table:table-cell table:style-name="Table208.A1" office:value-type="string"><text:p text:style-name="P94"/></table:table-cell></table:table-row></table:table><text:p text:style-name="P9"/></draw:text-box></draw:frame></text:span><text:span text:style-name="T159"><draw:frame draw:style-name="fr1" draw:name="Frame203" text:anchor-type="as-char" draw:z-index="197"><draw:text-box fo:min-height="1cm" fo:min-width="1cm"><table:table table:name="Table209" table:style-name="Table209"><table:table-column table:style-name="Table209.A"/><table:table-column table:style-name="Table209.B" table:number-columns-repeated="2"/><table:table-column table:style-name="Table209.D"/><table:table-row><table:table-cell table:style-name="Table209.A1" table:number-columns-spanned="3" office:value-type="string"><text:p text:style-name="P529">E<text:span text:style-name="T211">6</text:span></text:p></table:table-cell><table:covered-table-cell/><table:covered-table-cell/><table:table-cell table:style-name="Table209.A1" office:value-type="string"><text:p text:style-name="P203"/></table:table-cell></table:table-row><table:table-row><table:table-cell table:style-name="Table209.A1" office:value-type="string"><text:p text:style-name="P203"/></table:table-cell><table:table-cell table:style-name="Table209.A1" office:value-type="string"><text:p text:style-name="P204"/></table:table-cell><table:table-cell table:style-name="Table209.A1" office:value-type="string"><text:p text:style-name="P203"/></table:table-cell><table:table-cell table:style-name="Table209.A1" office:value-type="string"><text:p text:style-name="P203"/></table:table-cell></table:table-row><table:table-row><table:table-cell table:style-name="Table209.A3" office:value-type="string"><text:p text:style-name="P51"/></table:table-cell><table:table-cell table:style-name="Table209.A3" office:value-type="string"><text:p text:style-name="P103"/></table:table-cell><table:table-cell table:style-name="Table209.A3" office:value-type="string"><text:p text:style-name="P51"/></table:table-cell><table:table-cell table:style-name="Table209.A1" office:value-type="string"><text:p text:style-name="P51"/></table:table-cell></table:table-row><table:table-row table:style-name="Table209.4"><table:table-cell table:style-name="Table209.A4" office:value-type="string"><text:p text:style-name="P241"/></table:table-cell><table:table-cell table:style-name="Table209.A4" office:value-type="string"><text:p text:style-name="P241"/></table:table-cell><table:table-cell table:style-name="Table209.C4" office:value-type="string"><text:p text:style-name="P346"/></table:table-cell><table:table-cell table:style-name="Table209.A1" office:value-type="string"><text:p text:style-name="P344"/></table:table-cell></table:table-row><table:table-row table:style-name="Table209.4"><table:table-cell table:style-name="Table209.A4" office:value-type="string"><text:p text:style-name="P251"/></table:table-cell><table:table-cell table:style-name="Table209.A4" office:value-type="string"><text:p text:style-name="P245"/></table:table-cell><table:table-cell table:style-name="Table209.C4" office:value-type="string"><text:p text:style-name="P344"/></table:table-cell><table:table-cell table:style-name="Table209.A1" office:value-type="string"><text:p text:style-name="P346"/></table:table-cell></table:table-row><table:table-row table:style-name="Table209.4"><table:table-cell table:style-name="Table209.A4" office:value-type="string"><text:p text:style-name="P237"/></table:table-cell><table:table-cell table:style-name="Table209.A4" office:value-type="string"><text:p text:style-name="P344"/></table:table-cell><table:table-cell table:style-name="Table209.C4" office:value-type="string"><text:p text:style-name="P247"/></table:table-cell><table:table-cell table:style-name="Table209.A1" office:value-type="string"><text:p text:style-name="P237"/></table:table-cell></table:table-row><table:table-row table:style-name="Table209.4"><table:table-cell table:style-name="Table209.A4" office:value-type="string"><text:p text:style-name="P357"/></table:table-cell><table:table-cell table:style-name="Table209.A4" office:value-type="string"><text:p text:style-name="P378"/></table:table-cell><table:table-cell table:style-name="Table209.C4" office:value-type="string"><text:p text:style-name="P344"/></table:table-cell><table:table-cell table:style-name="Table209.A1" office:value-type="string"><text:p text:style-name="P344"/></table:table-cell></table:table-row><table:table-row table:style-name="Table209.4"><table:table-cell table:style-name="Table209.A8" office:value-type="string"><text:p text:style-name="P315"/></table:table-cell><table:table-cell table:style-name="Table209.B8" office:value-type="string"><text:p text:style-name="P304"/></table:table-cell><table:table-cell table:style-name="Table209.C8" office:value-type="string"><text:p text:style-name="P304"/></table:table-cell><table:table-cell table:style-name="Table209.A1" office:value-type="string"><text:p text:style-name="P315"/></table:table-cell></table:table-row><table:table-row table:style-name="Table209.4"><table:table-cell table:style-name="Table209.A4" office:value-type="string"><text:p text:style-name="P355"/></table:table-cell><table:table-cell table:style-name="Table209.A4" office:value-type="string"><text:p text:style-name="P355"/></table:table-cell><table:table-cell table:style-name="Table209.C4" office:value-type="string"><text:p text:style-name="P344"/></table:table-cell><table:table-cell table:style-name="Table209.A1" office:value-type="string"><text:p text:style-name="P344"/></table:table-cell></table:table-row><table:table-row table:style-name="Table209.4"><table:table-cell table:style-name="Table209.A8" office:value-type="string"><text:p text:style-name="P344"/></table:table-cell><table:table-cell table:style-name="Table209.B8" office:value-type="string"><text:p text:style-name="P346"/></table:table-cell><table:table-cell table:style-name="Table209.C8" office:value-type="string"><text:p text:style-name="P344"/></table:table-cell><table:table-cell table:style-name="Table209.A1" office:value-type="string"><text:p text:style-name="P344"/></table:table-cell></table:table-row><table:table-row table:style-name="Table209.4"><table:table-cell table:style-name="Table209.A4" office:value-type="string"><text:p text:style-name="P346"/></table:table-cell><table:table-cell table:style-name="Table209.A4" office:value-type="string"><text:p text:style-name="P344"/></table:table-cell><table:table-cell table:style-name="Table209.C4" office:value-type="string"><text:p text:style-name="P346"/></table:table-cell><table:table-cell table:style-name="Table209.A1" office:value-type="string"><text:p text:style-name="P344"/></table:table-cell></table:table-row><table:table-row table:style-name="Table209.4"><table:table-cell table:style-name="Table209.A8" office:value-type="string"><text:p text:style-name="P344"/></table:table-cell><table:table-cell table:style-name="Table209.B8" office:value-type="string"><text:p text:style-name="P346"/></table:table-cell><table:table-cell table:style-name="Table209.C8" office:value-type="string"><text:p text:style-name="P344"/></table:table-cell><table:table-cell table:style-name="Table209.A1" office:value-type="string"><text:p text:style-name="P344"/></table:table-cell></table:table-row><table:table-row table:style-name="Table209.4"><table:table-cell table:style-name="Table209.A4" office:value-type="string"><text:p text:style-name="P346"/></table:table-cell><table:table-cell table:style-name="Table209.A4" office:value-type="string"><text:p text:style-name="P344"/></table:table-cell><table:table-cell table:style-name="Table209.C4" office:value-type="string"><text:p text:style-name="P344"/></table:table-cell><table:table-cell table:style-name="Table209.A1" office:value-type="string"><text:p text:style-name="P346"/></table:table-cell></table:table-row><table:table-row table:style-name="Table209.4"><table:table-cell table:style-name="Table209.A4" office:value-type="string"><text:p text:style-name="P396"/></table:table-cell><table:table-cell table:style-name="Table209.A4" office:value-type="string"><text:p text:style-name="P396"/></table:table-cell><table:table-cell table:style-name="Table209.C4" office:value-type="string"><text:p text:style-name="P396"/></table:table-cell><table:table-cell table:style-name="Table209.A1" office:value-type="string"><text:p text:style-name="P396"/></table:table-cell></table:table-row><table:table-row table:style-name="Table209.4"><table:table-cell table:style-name="Table209.A8" office:value-type="string"><text:p text:style-name="P396"/></table:table-cell><table:table-cell table:style-name="Table209.B8" office:value-type="string"><text:p text:style-name="P396"/></table:table-cell><table:table-cell table:style-name="Table209.C8" office:value-type="string"><text:p text:style-name="P396"/></table:table-cell><table:table-cell table:style-name="Table209.A1" office:value-type="string"><text:p text:style-name="P396"/></table:table-cell></table:table-row><table:table-row table:style-name="Table209.4"><table:table-cell table:style-name="Table209.A4" office:value-type="string"><text:p text:style-name="P10"/></table:table-cell><table:table-cell table:style-name="Table209.A4" office:value-type="string"><text:p text:style-name="P10"/></table:table-cell><table:table-cell table:style-name="Table209.C4" office:value-type="string"><text:p text:style-name="P10"/></table:table-cell><table:table-cell table:style-name="Table209.A1" office:value-type="string"><text:p text:style-name="P10"/></table:table-cell></table:table-row></table:table><text:p text:style-name="P9"/></draw:text-box></draw:frame></text:span><text:span text:style-name="T159"><draw:frame draw:style-name="fr1" draw:name="Frame204" text:anchor-type="as-char" draw:z-index="198"><draw:text-box fo:min-height="1cm" fo:min-width="1cm"><table:table table:name="Table210" table:style-name="Table210"><table:table-column table:style-name="Table210.A"/><table:table-column table:style-name="Table210.B" table:number-columns-repeated="2"/><table:table-column table:style-name="Table210.D"/><table:table-row><table:table-cell table:style-name="Table210.A1" table:number-columns-spanned="3" office:value-type="string"><text:p text:style-name="P102">E<text:span text:style-name="T209">6</text:span></text:p></table:table-cell><table:covered-table-cell/><table:covered-table-cell/><table:table-cell table:style-name="Table210.A1" office:value-type="string"><text:p text:style-name="P96"/></table:table-cell></table:table-row><table:table-row><table:table-cell table:style-name="Table210.A1" office:value-type="string"><text:p text:style-name="P96"/></table:table-cell><table:table-cell table:style-name="Table210.A1" office:value-type="string"><text:p text:style-name="P97"/></table:table-cell><table:table-cell table:style-name="Table210.A1" office:value-type="string"><text:p text:style-name="P96"/></table:table-cell><table:table-cell table:style-name="Table210.A1" office:value-type="string"><text:p text:style-name="P96"/></table:table-cell></table:table-row><table:table-row><table:table-cell table:style-name="Table210.A3" office:value-type="string"><text:p text:style-name="P104"/></table:table-cell><table:table-cell table:style-name="Table210.A3" office:value-type="string"><text:p text:style-name="P103"/></table:table-cell><table:table-cell table:style-name="Table210.A3" office:value-type="string"><text:p text:style-name="P104"/></table:table-cell><table:table-cell table:style-name="Table210.A1" office:value-type="string"><text:p text:style-name="P104"/></table:table-cell></table:table-row><table:table-row table:style-name="Table210.4"><table:table-cell table:style-name="Table210.A4" office:value-type="string"><text:p text:style-name="P357"/></table:table-cell><table:table-cell table:style-name="Table210.A4" office:value-type="string"><text:p text:style-name="P378">3</text:p></table:table-cell><table:table-cell table:style-name="Table210.C4" office:value-type="string"><text:p text:style-name="P344"/></table:table-cell><table:table-cell table:style-name="Table210.A1" office:value-type="string"><text:p text:style-name="P344"/></table:table-cell></table:table-row><table:table-row table:style-name="Table210.4"><table:table-cell table:style-name="Table210.A4" office:value-type="string"><text:p text:style-name="P315">1</text:p></table:table-cell><table:table-cell table:style-name="Table210.A4" office:value-type="string"><text:p text:style-name="P304"/></table:table-cell><table:table-cell table:style-name="Table210.C4" office:value-type="string"><text:p text:style-name="P316">6</text:p></table:table-cell><table:table-cell table:style-name="Table210.A1" office:value-type="string"><text:p text:style-name="P315">1</text:p></table:table-cell></table:table-row><table:table-row table:style-name="Table210.4"><table:table-cell table:style-name="Table210.A4" office:value-type="string"><text:p text:style-name="P355"/></table:table-cell><table:table-cell table:style-name="Table210.A4" office:value-type="string"><text:p text:style-name="P355"/></table:table-cell><table:table-cell table:style-name="Table210.C4" office:value-type="string"><text:p text:style-name="P344"/></table:table-cell><table:table-cell table:style-name="Table210.A1" office:value-type="string"><text:p text:style-name="P344"/></table:table-cell></table:table-row><table:table-row table:style-name="Table210.4"><table:table-cell table:style-name="Table210.A4" office:value-type="string"><text:p text:style-name="P357"/></table:table-cell><table:table-cell table:style-name="Table210.A4" office:value-type="string"><text:p text:style-name="P378"/></table:table-cell><table:table-cell table:style-name="Table210.C4" office:value-type="string"><text:p text:style-name="P344"/></table:table-cell><table:table-cell table:style-name="Table210.A1" office:value-type="string"><text:p text:style-name="P344"/></table:table-cell></table:table-row><table:table-row table:style-name="Table210.4"><table:table-cell table:style-name="Table210.A8" office:value-type="string"><text:p text:style-name="P315"/></table:table-cell><table:table-cell table:style-name="Table210.B8" office:value-type="string"><text:p text:style-name="P304"/></table:table-cell><table:table-cell table:style-name="Table210.C8" office:value-type="string"><text:p text:style-name="P316"/></table:table-cell><table:table-cell table:style-name="Table210.A1" office:value-type="string"><text:p text:style-name="P315"/></table:table-cell></table:table-row><table:table-row table:style-name="Table210.4"><table:table-cell table:style-name="Table210.A4" office:value-type="string"><text:p text:style-name="P355"/></table:table-cell><table:table-cell table:style-name="Table210.A4" office:value-type="string"><text:p text:style-name="P355"/></table:table-cell><table:table-cell table:style-name="Table210.C4" office:value-type="string"><text:p text:style-name="P344"/></table:table-cell><table:table-cell table:style-name="Table210.A1" office:value-type="string"><text:p text:style-name="P344"/></table:table-cell></table:table-row><table:table-row table:style-name="Table210.4"><table:table-cell table:style-name="Table210.A8" office:value-type="string"><text:p text:style-name="P377"/></table:table-cell><table:table-cell table:style-name="Table210.B8" office:value-type="string"><text:p text:style-name="P346"/></table:table-cell><table:table-cell table:style-name="Table210.C8" office:value-type="string"><text:p text:style-name="P344"/></table:table-cell><table:table-cell table:style-name="Table210.A1" office:value-type="string"><text:p text:style-name="P344"/></table:table-cell></table:table-row><table:table-row table:style-name="Table210.4"><table:table-cell table:style-name="Table210.A4" office:value-type="string"><text:p text:style-name="P346"/></table:table-cell><table:table-cell table:style-name="Table210.A4" office:value-type="string"><text:p text:style-name="P344"/></table:table-cell><table:table-cell table:style-name="Table210.C4" office:value-type="string"><text:p text:style-name="P346"/></table:table-cell><table:table-cell table:style-name="Table210.A1" office:value-type="string"><text:p text:style-name="P344"/></table:table-cell></table:table-row><table:table-row table:style-name="Table210.4"><table:table-cell table:style-name="Table210.A8" office:value-type="string"><text:p text:style-name="P344"/></table:table-cell><table:table-cell table:style-name="Table210.B8" office:value-type="string"><text:p text:style-name="P346"/></table:table-cell><table:table-cell table:style-name="Table210.C8" office:value-type="string"><text:p text:style-name="P344"/></table:table-cell><table:table-cell table:style-name="Table210.A1" office:value-type="string"><text:p text:style-name="P344"/></table:table-cell></table:table-row><table:table-row table:style-name="Table210.4"><table:table-cell table:style-name="Table210.A4" office:value-type="string"><text:p text:style-name="P346"/></table:table-cell><table:table-cell table:style-name="Table210.A4" office:value-type="string"><text:p text:style-name="P344"/></table:table-cell><table:table-cell table:style-name="Table210.C4" office:value-type="string"><text:p text:style-name="P377"/></table:table-cell><table:table-cell table:style-name="Table210.A1" office:value-type="string"><text:p text:style-name="P346"/></table:table-cell></table:table-row><table:table-row table:style-name="Table210.4"><table:table-cell table:style-name="Table210.A4" office:value-type="string"><text:p text:style-name="P94"/></table:table-cell><table:table-cell table:style-name="Table210.A4" office:value-type="string"><text:p text:style-name="P94"/></table:table-cell><table:table-cell table:style-name="Table210.C4" office:value-type="string"><text:p text:style-name="P94"/></table:table-cell><table:table-cell table:style-name="Table210.A1" office:value-type="string"><text:p text:style-name="P94"/></table:table-cell></table:table-row><table:table-row table:style-name="Table210.4"><table:table-cell table:style-name="Table210.A8" office:value-type="string"><text:p text:style-name="P10"/></table:table-cell><table:table-cell table:style-name="Table210.B8" office:value-type="string"><text:p text:style-name="P10"/></table:table-cell><table:table-cell table:style-name="Table210.C8" office:value-type="string"><text:p text:style-name="P10"/></table:table-cell><table:table-cell table:style-name="Table210.A1" office:value-type="string"><text:p text:style-name="P10"/></table:table-cell></table:table-row><table:table-row table:style-name="Table210.4"><table:table-cell table:style-name="Table210.A4" office:value-type="string"><text:p text:style-name="P10"/></table:table-cell><table:table-cell table:style-name="Table210.A4" office:value-type="string"><text:p text:style-name="P10"/></table:table-cell><table:table-cell table:style-name="Table210.C4" office:value-type="string"><text:p text:style-name="P10"/></table:table-cell><table:table-cell table:style-name="Table210.A1" office:value-type="string"><text:p text:style-name="P10"/></table:table-cell></table:table-row></table:table><text:p text:style-name="P9"/></draw:text-box></draw:frame></text:span></text:p>
      <text:p text:style-name="P551"><text:soft-page-break/><text:span text:style-name="T159"><draw:frame draw:style-name="fr1" draw:name="Frame205" text:anchor-type="as-char" draw:z-index="200"><draw:text-box fo:min-height="1cm" fo:min-width="1cm"><table:table table:name="Table211" table:style-name="Table211"><table:table-column table:style-name="Table211.A"/><table:table-column table:style-name="Table211.B" table:number-columns-repeated="2"/><table:table-column table:style-name="Table211.D"/><table:table-row><table:table-cell table:style-name="Table211.A1" table:number-columns-spanned="3" office:value-type="string"><text:p text:style-name="P529">E<text:span text:style-name="T212">m6</text:span></text:p></table:table-cell><table:covered-table-cell/><table:covered-table-cell/><table:table-cell table:style-name="Table211.A1" office:value-type="string"><text:p text:style-name="P203"/></table:table-cell></table:table-row><table:table-row><table:table-cell table:style-name="Table211.A1" office:value-type="string"><text:p text:style-name="P203"/></table:table-cell><table:table-cell table:style-name="Table211.A1" office:value-type="string"><text:p text:style-name="P204"/></table:table-cell><table:table-cell table:style-name="Table211.A1" office:value-type="string"><text:p text:style-name="P203"/></table:table-cell><table:table-cell table:style-name="Table211.A1" office:value-type="string"><text:p text:style-name="P203"/></table:table-cell></table:table-row><table:table-row><table:table-cell table:style-name="Table211.A3" office:value-type="string"><text:p text:style-name="P51"/></table:table-cell><table:table-cell table:style-name="Table211.A3" office:value-type="string"><text:p text:style-name="P103"/></table:table-cell><table:table-cell table:style-name="Table211.A3" office:value-type="string"><text:p text:style-name="P51"/></table:table-cell><table:table-cell table:style-name="Table211.A1" office:value-type="string"><text:p text:style-name="P51"/></table:table-cell></table:table-row><table:table-row table:style-name="Table211.4"><table:table-cell table:style-name="Table211.A4" office:value-type="string"><text:p text:style-name="P241"/></table:table-cell><table:table-cell table:style-name="Table211.A4" office:value-type="string"><text:p text:style-name="P241"/></table:table-cell><table:table-cell table:style-name="Table211.C4" office:value-type="string"><text:p text:style-name="P346"/></table:table-cell><table:table-cell table:style-name="Table211.A1" office:value-type="string"><text:p text:style-name="P344"/></table:table-cell></table:table-row><table:table-row table:style-name="Table211.4"><table:table-cell table:style-name="Table211.A4" office:value-type="string"><text:p text:style-name="P252"/></table:table-cell><table:table-cell table:style-name="Table211.A4" office:value-type="string"><text:p text:style-name="P245"/></table:table-cell><table:table-cell table:style-name="Table211.C4" office:value-type="string"><text:p text:style-name="P344"/></table:table-cell><table:table-cell table:style-name="Table211.A1" office:value-type="string"><text:p text:style-name="P346"/></table:table-cell></table:table-row><table:table-row table:style-name="Table211.4"><table:table-cell table:style-name="Table211.A4" office:value-type="string"><text:p text:style-name="P237"/></table:table-cell><table:table-cell table:style-name="Table211.A4" office:value-type="string"><text:p text:style-name="P384"/></table:table-cell><table:table-cell table:style-name="Table211.C4" office:value-type="string"><text:p text:style-name="P247"/></table:table-cell><table:table-cell table:style-name="Table211.A1" office:value-type="string"><text:p text:style-name="P237"/></table:table-cell></table:table-row><table:table-row table:style-name="Table211.4"><table:table-cell table:style-name="Table211.A4" office:value-type="string"><text:p text:style-name="P357"/></table:table-cell><table:table-cell table:style-name="Table211.A4" office:value-type="string"><text:p text:style-name="P378"/></table:table-cell><table:table-cell table:style-name="Table211.C4" office:value-type="string"><text:p text:style-name="P344"/></table:table-cell><table:table-cell table:style-name="Table211.A1" office:value-type="string"><text:p text:style-name="P344"/></table:table-cell></table:table-row><table:table-row table:style-name="Table211.4"><table:table-cell table:style-name="Table211.A8" office:value-type="string"><text:p text:style-name="P315"/></table:table-cell><table:table-cell table:style-name="Table211.B8" office:value-type="string"><text:p text:style-name="P304"/></table:table-cell><table:table-cell table:style-name="Table211.C8" office:value-type="string"><text:p text:style-name="P304"/></table:table-cell><table:table-cell table:style-name="Table211.A1" office:value-type="string"><text:p text:style-name="P315"/></table:table-cell></table:table-row><table:table-row table:style-name="Table211.4"><table:table-cell table:style-name="Table211.A4" office:value-type="string"><text:p text:style-name="P355"/></table:table-cell><table:table-cell table:style-name="Table211.A4" office:value-type="string"><text:p text:style-name="P355"/></table:table-cell><table:table-cell table:style-name="Table211.C4" office:value-type="string"><text:p text:style-name="P344"/></table:table-cell><table:table-cell table:style-name="Table211.A1" office:value-type="string"><text:p text:style-name="P344"/></table:table-cell></table:table-row><table:table-row table:style-name="Table211.4"><table:table-cell table:style-name="Table211.A8" office:value-type="string"><text:p text:style-name="P377"/></table:table-cell><table:table-cell table:style-name="Table211.B8" office:value-type="string"><text:p text:style-name="P346"/></table:table-cell><table:table-cell table:style-name="Table211.C8" office:value-type="string"><text:p text:style-name="P344"/></table:table-cell><table:table-cell table:style-name="Table211.A1" office:value-type="string"><text:p text:style-name="P377"/></table:table-cell></table:table-row><table:table-row table:style-name="Table211.4"><table:table-cell table:style-name="Table211.A4" office:value-type="string"><text:p text:style-name="P346"/></table:table-cell><table:table-cell table:style-name="Table211.A4" office:value-type="string"><text:p text:style-name="P344"/></table:table-cell><table:table-cell table:style-name="Table211.C4" office:value-type="string"><text:p text:style-name="P346"/></table:table-cell><table:table-cell table:style-name="Table211.A1" office:value-type="string"><text:p text:style-name="P344"/></table:table-cell></table:table-row><table:table-row table:style-name="Table211.4"><table:table-cell table:style-name="Table211.A8" office:value-type="string"><text:p text:style-name="P344"/></table:table-cell><table:table-cell table:style-name="Table211.B8" office:value-type="string"><text:p text:style-name="P346"/></table:table-cell><table:table-cell table:style-name="Table211.C8" office:value-type="string"><text:p text:style-name="P344"/></table:table-cell><table:table-cell table:style-name="Table211.A1" office:value-type="string"><text:p text:style-name="P344"/></table:table-cell></table:table-row><table:table-row table:style-name="Table211.4"><table:table-cell table:style-name="Table211.A4" office:value-type="string"><text:p text:style-name="P346"/></table:table-cell><table:table-cell table:style-name="Table211.A4" office:value-type="string"><text:p text:style-name="P344"/></table:table-cell><table:table-cell table:style-name="Table211.C4" office:value-type="string"><text:p text:style-name="P344"/></table:table-cell><table:table-cell table:style-name="Table211.A1" office:value-type="string"><text:p text:style-name="P346"/></table:table-cell></table:table-row><table:table-row table:style-name="Table211.4"><table:table-cell table:style-name="Table211.A4" office:value-type="string"><text:p text:style-name="P396"/></table:table-cell><table:table-cell table:style-name="Table211.A4" office:value-type="string"><text:p text:style-name="P396"/></table:table-cell><table:table-cell table:style-name="Table211.C4" office:value-type="string"><text:p text:style-name="P396"/></table:table-cell><table:table-cell table:style-name="Table211.A1" office:value-type="string"><text:p text:style-name="P396"/></table:table-cell></table:table-row><table:table-row table:style-name="Table211.4"><table:table-cell table:style-name="Table211.A8" office:value-type="string"><text:p text:style-name="P94"/></table:table-cell><table:table-cell table:style-name="Table211.B8" office:value-type="string"><text:p text:style-name="P94"/></table:table-cell><table:table-cell table:style-name="Table211.C8" office:value-type="string"><text:p text:style-name="P94"/></table:table-cell><table:table-cell table:style-name="Table211.A1" office:value-type="string"><text:p text:style-name="P94"/></table:table-cell></table:table-row><table:table-row table:style-name="Table211.4"><table:table-cell table:style-name="Table211.A4" office:value-type="string"><text:p text:style-name="P94"/></table:table-cell><table:table-cell table:style-name="Table211.A4" office:value-type="string"><text:p text:style-name="P94"/></table:table-cell><table:table-cell table:style-name="Table211.C4" office:value-type="string"><text:p text:style-name="P94"/></table:table-cell><table:table-cell table:style-name="Table211.A1" office:value-type="string"><text:p text:style-name="P94"/></table:table-cell></table:table-row></table:table><text:p text:style-name="P9"/></draw:text-box></draw:frame></text:span><text:span text:style-name="T159"><draw:frame draw:style-name="fr1" draw:name="Frame206" text:anchor-type="as-char" draw:z-index="201"><draw:text-box fo:min-height="1cm" fo:min-width="1cm"><table:table table:name="Table212" table:style-name="Table212"><table:table-column table:style-name="Table212.A"/><table:table-column table:style-name="Table212.B" table:number-columns-repeated="2"/><table:table-column table:style-name="Table212.D"/><table:table-row><table:table-cell table:style-name="Table212.A1" table:number-columns-spanned="3" office:value-type="string"><text:p text:style-name="P529">E<text:span text:style-name="T212">m6</text:span></text:p></table:table-cell><table:covered-table-cell/><table:covered-table-cell/><table:table-cell table:style-name="Table212.A1" office:value-type="string"><text:p text:style-name="P203"/></table:table-cell></table:table-row><table:table-row><table:table-cell table:style-name="Table212.A1" office:value-type="string"><text:p text:style-name="P203"/></table:table-cell><table:table-cell table:style-name="Table212.A1" office:value-type="string"><text:p text:style-name="P204"/></table:table-cell><table:table-cell table:style-name="Table212.A1" office:value-type="string"><text:p text:style-name="P203"/></table:table-cell><table:table-cell table:style-name="Table212.A1" office:value-type="string"><text:p text:style-name="P203"/></table:table-cell></table:table-row><table:table-row><table:table-cell table:style-name="Table212.A3" office:value-type="string"><text:p text:style-name="P51"/></table:table-cell><table:table-cell table:style-name="Table212.A3" office:value-type="string"><text:p text:style-name="P103"/></table:table-cell><table:table-cell table:style-name="Table212.A3" office:value-type="string"><text:p text:style-name="P51"/></table:table-cell><table:table-cell table:style-name="Table212.A1" office:value-type="string"><text:p text:style-name="P51"/></table:table-cell></table:table-row><table:table-row table:style-name="Table212.4"><table:table-cell table:style-name="Table212.A4" office:value-type="string"><text:p text:style-name="P241"/></table:table-cell><table:table-cell table:style-name="Table212.A4" office:value-type="string"><text:p text:style-name="P241"/></table:table-cell><table:table-cell table:style-name="Table212.C4" office:value-type="string"><text:p text:style-name="P346"/></table:table-cell><table:table-cell table:style-name="Table212.A1" office:value-type="string"><text:p text:style-name="P344"/></table:table-cell></table:table-row><table:table-row table:style-name="Table212.4"><table:table-cell table:style-name="Table212.A4" office:value-type="string"><text:p text:style-name="P238"/></table:table-cell><table:table-cell table:style-name="Table212.A4" office:value-type="string"><text:p text:style-name="P245"/></table:table-cell><table:table-cell table:style-name="Table212.C4" office:value-type="string"><text:p text:style-name="P344"/></table:table-cell><table:table-cell table:style-name="Table212.A1" office:value-type="string"><text:p text:style-name="P385"/></table:table-cell></table:table-row><table:table-row table:style-name="Table212.4"><table:table-cell table:style-name="Table212.A4" office:value-type="string"><text:p text:style-name="P237"/></table:table-cell><table:table-cell table:style-name="Table212.A4" office:value-type="string"><text:p text:style-name="P384"/></table:table-cell><table:table-cell table:style-name="Table212.C4" office:value-type="string"><text:p text:style-name="P247"/></table:table-cell><table:table-cell table:style-name="Table212.A1" office:value-type="string"><text:p text:style-name="P237"/></table:table-cell></table:table-row><table:table-row table:style-name="Table212.4"><table:table-cell table:style-name="Table212.A4" office:value-type="string"><text:p text:style-name="P357"/></table:table-cell><table:table-cell table:style-name="Table212.A4" office:value-type="string"><text:p text:style-name="P378"/></table:table-cell><table:table-cell table:style-name="Table212.C4" office:value-type="string"><text:p text:style-name="P344"/></table:table-cell><table:table-cell table:style-name="Table212.A1" office:value-type="string"><text:p text:style-name="P344"/></table:table-cell></table:table-row><table:table-row table:style-name="Table212.4"><table:table-cell table:style-name="Table212.A8" office:value-type="string"><text:p text:style-name="P315"/></table:table-cell><table:table-cell table:style-name="Table212.B8" office:value-type="string"><text:p text:style-name="P304"/></table:table-cell><table:table-cell table:style-name="Table212.C8" office:value-type="string"><text:p text:style-name="P304"/></table:table-cell><table:table-cell table:style-name="Table212.A1" office:value-type="string"><text:p text:style-name="P315"/></table:table-cell></table:table-row><table:table-row table:style-name="Table212.4"><table:table-cell table:style-name="Table212.A4" office:value-type="string"><text:p text:style-name="P355"/></table:table-cell><table:table-cell table:style-name="Table212.A4" office:value-type="string"><text:p text:style-name="P355"/></table:table-cell><table:table-cell table:style-name="Table212.C4" office:value-type="string"><text:p text:style-name="P344"/></table:table-cell><table:table-cell table:style-name="Table212.A1" office:value-type="string"><text:p text:style-name="P344"/></table:table-cell></table:table-row><table:table-row table:style-name="Table212.4"><table:table-cell table:style-name="Table212.A8" office:value-type="string"><text:p text:style-name="P377"/></table:table-cell><table:table-cell table:style-name="Table212.B8" office:value-type="string"><text:p text:style-name="P346"/></table:table-cell><table:table-cell table:style-name="Table212.C8" office:value-type="string"><text:p text:style-name="P344"/></table:table-cell><table:table-cell table:style-name="Table212.A1" office:value-type="string"><text:p text:style-name="P377"/></table:table-cell></table:table-row><table:table-row table:style-name="Table212.4"><table:table-cell table:style-name="Table212.A4" office:value-type="string"><text:p text:style-name="P346"/></table:table-cell><table:table-cell table:style-name="Table212.A4" office:value-type="string"><text:p text:style-name="P344"/></table:table-cell><table:table-cell table:style-name="Table212.C4" office:value-type="string"><text:p text:style-name="P346"/></table:table-cell><table:table-cell table:style-name="Table212.A1" office:value-type="string"><text:p text:style-name="P344"/></table:table-cell></table:table-row><table:table-row table:style-name="Table212.4"><table:table-cell table:style-name="Table212.A8" office:value-type="string"><text:p text:style-name="P344"/></table:table-cell><table:table-cell table:style-name="Table212.B8" office:value-type="string"><text:p text:style-name="P346"/></table:table-cell><table:table-cell table:style-name="Table212.C8" office:value-type="string"><text:p text:style-name="P344"/></table:table-cell><table:table-cell table:style-name="Table212.A1" office:value-type="string"><text:p text:style-name="P344"/></table:table-cell></table:table-row><table:table-row table:style-name="Table212.4"><table:table-cell table:style-name="Table212.A4" office:value-type="string"><text:p text:style-name="P346"/></table:table-cell><table:table-cell table:style-name="Table212.A4" office:value-type="string"><text:p text:style-name="P344"/></table:table-cell><table:table-cell table:style-name="Table212.C4" office:value-type="string"><text:p text:style-name="P344"/></table:table-cell><table:table-cell table:style-name="Table212.A1" office:value-type="string"><text:p text:style-name="P346"/></table:table-cell></table:table-row><table:table-row table:style-name="Table212.4"><table:table-cell table:style-name="Table212.A4" office:value-type="string"><text:p text:style-name="P94"/></table:table-cell><table:table-cell table:style-name="Table212.A4" office:value-type="string"><text:p text:style-name="P94"/></table:table-cell><table:table-cell table:style-name="Table212.C4" office:value-type="string"><text:p text:style-name="P94"/></table:table-cell><table:table-cell table:style-name="Table212.A1" office:value-type="string"><text:p text:style-name="P94"/></table:table-cell></table:table-row><table:table-row table:style-name="Table212.4"><table:table-cell table:style-name="Table212.A8" office:value-type="string"><text:p text:style-name="P94"/></table:table-cell><table:table-cell table:style-name="Table212.B8" office:value-type="string"><text:p text:style-name="P94"/></table:table-cell><table:table-cell table:style-name="Table212.C8" office:value-type="string"><text:p text:style-name="P94"/></table:table-cell><table:table-cell table:style-name="Table212.A1" office:value-type="string"><text:p text:style-name="P94"/></table:table-cell></table:table-row><table:table-row table:style-name="Table212.4"><table:table-cell table:style-name="Table212.A4" office:value-type="string"><text:p text:style-name="P94"/></table:table-cell><table:table-cell table:style-name="Table212.A4" office:value-type="string"><text:p text:style-name="P94"/></table:table-cell><table:table-cell table:style-name="Table212.C4" office:value-type="string"><text:p text:style-name="P94"/></table:table-cell><table:table-cell table:style-name="Table212.A1" office:value-type="string"><text:p text:style-name="P94"/></table:table-cell></table:table-row></table:table><text:p text:style-name="P9"/></draw:text-box></draw:frame></text:span><text:span text:style-name="T159"><draw:frame draw:style-name="fr1" draw:name="Frame207" text:anchor-type="as-char" draw:z-index="202"><draw:text-box fo:min-height="1cm" fo:min-width="1cm"><table:table table:name="Table213" table:style-name="Table213"><table:table-column table:style-name="Table213.A"/><table:table-column table:style-name="Table213.B" table:number-columns-repeated="2"/><table:table-column table:style-name="Table213.D"/><table:table-row><table:table-cell table:style-name="Table213.A1" table:number-columns-spanned="3" office:value-type="string"><text:p text:style-name="P529">E<text:span text:style-name="T212">m6</text:span></text:p></table:table-cell><table:covered-table-cell/><table:covered-table-cell/><table:table-cell table:style-name="Table213.A1" office:value-type="string"><text:p text:style-name="P203"/></table:table-cell></table:table-row><table:table-row><table:table-cell table:style-name="Table213.A1" office:value-type="string"><text:p text:style-name="P203"/></table:table-cell><table:table-cell table:style-name="Table213.A1" office:value-type="string"><text:p text:style-name="P204"/></table:table-cell><table:table-cell table:style-name="Table213.A1" office:value-type="string"><text:p text:style-name="P203"/></table:table-cell><table:table-cell table:style-name="Table213.A1" office:value-type="string"><text:p text:style-name="P203"/></table:table-cell></table:table-row><table:table-row><table:table-cell table:style-name="Table213.A3" office:value-type="string"><text:p text:style-name="P237"/></table:table-cell><table:table-cell table:style-name="Table213.A3" office:value-type="string"><text:p text:style-name="P384">3</text:p></table:table-cell><table:table-cell table:style-name="Table213.A3" office:value-type="string"><text:p text:style-name="P247"/></table:table-cell><table:table-cell table:style-name="Table213.A1" office:value-type="string"><text:p text:style-name="P237"/></table:table-cell></table:table-row><table:table-row table:style-name="Table213.4"><table:table-cell table:style-name="Table213.A4" office:value-type="string"><text:p text:style-name="P357"/></table:table-cell><table:table-cell table:style-name="Table213.A4" office:value-type="string"><text:p text:style-name="P378"/></table:table-cell><table:table-cell table:style-name="Table213.C4" office:value-type="string"><text:p text:style-name="P344"/></table:table-cell><table:table-cell table:style-name="Table213.A1" office:value-type="string"><text:p text:style-name="P344"/></table:table-cell></table:table-row><table:table-row table:style-name="Table213.4"><table:table-cell table:style-name="Table213.A4" office:value-type="string"><text:p text:style-name="P315">1</text:p></table:table-cell><table:table-cell table:style-name="Table213.A4" office:value-type="string"><text:p text:style-name="P304"/></table:table-cell><table:table-cell table:style-name="Table213.C4" office:value-type="string"><text:p text:style-name="P317">6</text:p></table:table-cell><table:table-cell table:style-name="Table213.A1" office:value-type="string"><text:p text:style-name="P315">1</text:p></table:table-cell></table:table-row><table:table-row table:style-name="Table213.4"><table:table-cell table:style-name="Table213.A4" office:value-type="string"><text:p text:style-name="P237"/></table:table-cell><table:table-cell table:style-name="Table213.A4" office:value-type="string"><text:p text:style-name="P384"/></table:table-cell><table:table-cell table:style-name="Table213.C4" office:value-type="string"><text:p text:style-name="P247"/></table:table-cell><table:table-cell table:style-name="Table213.A1" office:value-type="string"><text:p text:style-name="P237"/></table:table-cell></table:table-row><table:table-row table:style-name="Table213.4"><table:table-cell table:style-name="Table213.A4" office:value-type="string"><text:p text:style-name="P357"/></table:table-cell><table:table-cell table:style-name="Table213.A4" office:value-type="string"><text:p text:style-name="P378"/></table:table-cell><table:table-cell table:style-name="Table213.C4" office:value-type="string"><text:p text:style-name="P344"/></table:table-cell><table:table-cell table:style-name="Table213.A1" office:value-type="string"><text:p text:style-name="P344"/></table:table-cell></table:table-row><table:table-row table:style-name="Table213.4"><table:table-cell table:style-name="Table213.A8" office:value-type="string"><text:p text:style-name="P315"/></table:table-cell><table:table-cell table:style-name="Table213.B8" office:value-type="string"><text:p text:style-name="P304"/></table:table-cell><table:table-cell table:style-name="Table213.C8" office:value-type="string"><text:p text:style-name="P317"/></table:table-cell><table:table-cell table:style-name="Table213.A1" office:value-type="string"><text:p text:style-name="P315"/></table:table-cell></table:table-row><table:table-row table:style-name="Table213.4"><table:table-cell table:style-name="Table213.A4" office:value-type="string"><text:p text:style-name="P355"/></table:table-cell><table:table-cell table:style-name="Table213.A4" office:value-type="string"><text:p text:style-name="P355"/></table:table-cell><table:table-cell table:style-name="Table213.C4" office:value-type="string"><text:p text:style-name="P344"/></table:table-cell><table:table-cell table:style-name="Table213.A1" office:value-type="string"><text:p text:style-name="P344"/></table:table-cell></table:table-row><table:table-row table:style-name="Table213.4"><table:table-cell table:style-name="Table213.A8" office:value-type="string"><text:p text:style-name="P344"/></table:table-cell><table:table-cell table:style-name="Table213.B8" office:value-type="string"><text:p text:style-name="P346"/></table:table-cell><table:table-cell table:style-name="Table213.C8" office:value-type="string"><text:p text:style-name="P344"/></table:table-cell><table:table-cell table:style-name="Table213.A1" office:value-type="string"><text:p text:style-name="P344"/></table:table-cell></table:table-row><table:table-row table:style-name="Table213.4"><table:table-cell table:style-name="Table213.A4" office:value-type="string"><text:p text:style-name="P346"/></table:table-cell><table:table-cell table:style-name="Table213.A4" office:value-type="string"><text:p text:style-name="P344"/></table:table-cell><table:table-cell table:style-name="Table213.C4" office:value-type="string"><text:p text:style-name="P346"/></table:table-cell><table:table-cell table:style-name="Table213.A1" office:value-type="string"><text:p text:style-name="P344"/></table:table-cell></table:table-row><table:table-row table:style-name="Table213.4"><table:table-cell table:style-name="Table213.A8" office:value-type="string"><text:p text:style-name="P344"/></table:table-cell><table:table-cell table:style-name="Table213.B8" office:value-type="string"><text:p text:style-name="P346"/></table:table-cell><table:table-cell table:style-name="Table213.C8" office:value-type="string"><text:p text:style-name="P344"/></table:table-cell><table:table-cell table:style-name="Table213.A1" office:value-type="string"><text:p text:style-name="P344"/></table:table-cell></table:table-row><table:table-row table:style-name="Table213.4"><table:table-cell table:style-name="Table213.A4" office:value-type="string"><text:p text:style-name="P346"/></table:table-cell><table:table-cell table:style-name="Table213.A4" office:value-type="string"><text:p text:style-name="P344"/></table:table-cell><table:table-cell table:style-name="Table213.C4" office:value-type="string"><text:p text:style-name="P344"/></table:table-cell><table:table-cell table:style-name="Table213.A1" office:value-type="string"><text:p text:style-name="P346"/></table:table-cell></table:table-row><table:table-row table:style-name="Table213.4"><table:table-cell table:style-name="Table213.A4" office:value-type="string"><text:p text:style-name="P396"/></table:table-cell><table:table-cell table:style-name="Table213.A4" office:value-type="string"><text:p text:style-name="P396"/></table:table-cell><table:table-cell table:style-name="Table213.C4" office:value-type="string"><text:p text:style-name="P396"/></table:table-cell><table:table-cell table:style-name="Table213.A1" office:value-type="string"><text:p text:style-name="P396"/></table:table-cell></table:table-row><table:table-row table:style-name="Table213.4"><table:table-cell table:style-name="Table213.A8" office:value-type="string"><text:p text:style-name="P396"/></table:table-cell><table:table-cell table:style-name="Table213.B8" office:value-type="string"><text:p text:style-name="P396"/></table:table-cell><table:table-cell table:style-name="Table213.C8" office:value-type="string"><text:p text:style-name="P396"/></table:table-cell><table:table-cell table:style-name="Table213.A1" office:value-type="string"><text:p text:style-name="P396"/></table:table-cell></table:table-row><table:table-row table:style-name="Table213.4"><table:table-cell table:style-name="Table213.A4" office:value-type="string"><text:p text:style-name="P10"/></table:table-cell><table:table-cell table:style-name="Table213.A4" office:value-type="string"><text:p text:style-name="P10"/></table:table-cell><table:table-cell table:style-name="Table213.C4" office:value-type="string"><text:p text:style-name="P10"/></table:table-cell><table:table-cell table:style-name="Table213.A1" office:value-type="string"><text:p text:style-name="P10"/></table:table-cell></table:table-row></table:table><text:p text:style-name="P9"/></draw:text-box></draw:frame></text:span><text:span text:style-name="T159"><draw:frame draw:style-name="fr1" draw:name="Frame208" text:anchor-type="as-char" draw:z-index="203"><draw:text-box fo:min-height="1cm" fo:min-width="1cm"><table:table table:name="Table214" table:style-name="Table214"><table:table-column table:style-name="Table214.A"/><table:table-column table:style-name="Table214.B" table:number-columns-repeated="2"/><table:table-column table:style-name="Table214.D"/><table:table-row><table:table-cell table:style-name="Table214.A1" table:number-columns-spanned="3" office:value-type="string"><text:p text:style-name="P527">E<text:span text:style-name="T213">m</text:span>7</text:p></table:table-cell><table:covered-table-cell/><table:covered-table-cell/><table:table-cell table:style-name="Table214.A1" office:value-type="string"><text:p text:style-name="P203"/></table:table-cell></table:table-row><table:table-row><table:table-cell table:style-name="Table214.A1" office:value-type="string"><text:p text:style-name="P203"/></table:table-cell><table:table-cell table:style-name="Table214.A1" office:value-type="string"><text:p text:style-name="P204"/></table:table-cell><table:table-cell table:style-name="Table214.A1" office:value-type="string"><text:p text:style-name="P203"/></table:table-cell><table:table-cell table:style-name="Table214.A1" office:value-type="string"><text:p text:style-name="P203"/></table:table-cell></table:table-row><table:table-row><table:table-cell table:style-name="Table214.A3" office:value-type="string"><text:p text:style-name="P248">7</text:p></table:table-cell><table:table-cell table:style-name="Table214.A3" office:value-type="string"><text:p text:style-name="P386">3</text:p></table:table-cell><table:table-cell table:style-name="Table214.A3" office:value-type="string"><text:p text:style-name="P247">5</text:p></table:table-cell><table:table-cell table:style-name="Table214.A1" office:value-type="string"><text:p text:style-name="P237"/></table:table-cell></table:table-row><table:table-row table:style-name="Table214.4"><table:table-cell table:style-name="Table214.A4" office:value-type="string"><text:p text:style-name="P357"/></table:table-cell><table:table-cell table:style-name="Table214.A4" office:value-type="string"><text:p text:style-name="P378"/></table:table-cell><table:table-cell table:style-name="Table214.C4" office:value-type="string"><text:p text:style-name="P344"/></table:table-cell><table:table-cell table:style-name="Table214.A1" office:value-type="string"><text:p text:style-name="P344"/></table:table-cell></table:table-row><table:table-row table:style-name="Table214.4"><table:table-cell table:style-name="Table214.A4" office:value-type="string"><text:p text:style-name="P315"/></table:table-cell><table:table-cell table:style-name="Table214.A4" office:value-type="string"><text:p text:style-name="P304"/></table:table-cell><table:table-cell table:style-name="Table214.C4" office:value-type="string"><text:p text:style-name="P304"/></table:table-cell><table:table-cell table:style-name="Table214.A1" office:value-type="string"><text:p text:style-name="P315">1</text:p></table:table-cell></table:table-row><table:table-row table:style-name="Table214.4"><table:table-cell table:style-name="Table214.A4" office:value-type="string"><text:p text:style-name="P248"/></table:table-cell><table:table-cell table:style-name="Table214.A4" office:value-type="string"><text:p text:style-name="P386"/></table:table-cell><table:table-cell table:style-name="Table214.C4" office:value-type="string"><text:p text:style-name="P247"/></table:table-cell><table:table-cell table:style-name="Table214.A1" office:value-type="string"><text:p text:style-name="P237"/></table:table-cell></table:table-row><table:table-row table:style-name="Table214.4"><table:table-cell table:style-name="Table214.A4" office:value-type="string"><text:p text:style-name="P357"/></table:table-cell><table:table-cell table:style-name="Table214.A4" office:value-type="string"><text:p text:style-name="P378"/></table:table-cell><table:table-cell table:style-name="Table214.C4" office:value-type="string"><text:p text:style-name="P344"/></table:table-cell><table:table-cell table:style-name="Table214.A1" office:value-type="string"><text:p text:style-name="P344"/></table:table-cell></table:table-row><table:table-row table:style-name="Table214.4"><table:table-cell table:style-name="Table214.A8" office:value-type="string"><text:p text:style-name="P315"/></table:table-cell><table:table-cell table:style-name="Table214.B8" office:value-type="string"><text:p text:style-name="P304"/></table:table-cell><table:table-cell table:style-name="Table214.C8" office:value-type="string"><text:p text:style-name="P304"/></table:table-cell><table:table-cell table:style-name="Table214.A1" office:value-type="string"><text:p text:style-name="P315"/></table:table-cell></table:table-row><table:table-row table:style-name="Table214.4"><table:table-cell table:style-name="Table214.A4" office:value-type="string"><text:p text:style-name="P355"/></table:table-cell><table:table-cell table:style-name="Table214.A4" office:value-type="string"><text:p text:style-name="P355"/></table:table-cell><table:table-cell table:style-name="Table214.C4" office:value-type="string"><text:p text:style-name="P344"/></table:table-cell><table:table-cell table:style-name="Table214.A1" office:value-type="string"><text:p text:style-name="P344"/></table:table-cell></table:table-row><table:table-row table:style-name="Table214.4"><table:table-cell table:style-name="Table214.A8" office:value-type="string"><text:p text:style-name="P377"/></table:table-cell><table:table-cell table:style-name="Table214.B8" office:value-type="string"><text:p text:style-name="P346"/></table:table-cell><table:table-cell table:style-name="Table214.C8" office:value-type="string"><text:p text:style-name="P344"/></table:table-cell><table:table-cell table:style-name="Table214.A1" office:value-type="string"><text:p text:style-name="P344"/></table:table-cell></table:table-row><table:table-row table:style-name="Table214.4"><table:table-cell table:style-name="Table214.A4" office:value-type="string"><text:p text:style-name="P346"/></table:table-cell><table:table-cell table:style-name="Table214.A4" office:value-type="string"><text:p text:style-name="P344"/></table:table-cell><table:table-cell table:style-name="Table214.C4" office:value-type="string"><text:p text:style-name="P346"/></table:table-cell><table:table-cell table:style-name="Table214.A1" office:value-type="string"><text:p text:style-name="P344"/></table:table-cell></table:table-row><table:table-row table:style-name="Table214.4"><table:table-cell table:style-name="Table214.A8" office:value-type="string"><text:p text:style-name="P344"/></table:table-cell><table:table-cell table:style-name="Table214.B8" office:value-type="string"><text:p text:style-name="P346"/></table:table-cell><table:table-cell table:style-name="Table214.C8" office:value-type="string"><text:p text:style-name="P344"/></table:table-cell><table:table-cell table:style-name="Table214.A1" office:value-type="string"><text:p text:style-name="P344"/></table:table-cell></table:table-row><table:table-row table:style-name="Table214.4"><table:table-cell table:style-name="Table214.A4" office:value-type="string"><text:p text:style-name="P346"/></table:table-cell><table:table-cell table:style-name="Table214.A4" office:value-type="string"><text:p text:style-name="P344"/></table:table-cell><table:table-cell table:style-name="Table214.C4" office:value-type="string"><text:p text:style-name="P377"/></table:table-cell><table:table-cell table:style-name="Table214.A1" office:value-type="string"><text:p text:style-name="P346"/></table:table-cell></table:table-row><table:table-row table:style-name="Table214.4"><table:table-cell table:style-name="Table214.A4" office:value-type="string"><text:p text:style-name="P94"/></table:table-cell><table:table-cell table:style-name="Table214.A4" office:value-type="string"><text:p text:style-name="P94"/></table:table-cell><table:table-cell table:style-name="Table214.C4" office:value-type="string"><text:p text:style-name="P94"/></table:table-cell><table:table-cell table:style-name="Table214.A1" office:value-type="string"><text:p text:style-name="P94"/></table:table-cell></table:table-row><table:table-row table:style-name="Table214.4"><table:table-cell table:style-name="Table214.A8" office:value-type="string"><text:p text:style-name="P10"/></table:table-cell><table:table-cell table:style-name="Table214.B8" office:value-type="string"><text:p text:style-name="P10"/></table:table-cell><table:table-cell table:style-name="Table214.C8" office:value-type="string"><text:p text:style-name="P10"/></table:table-cell><table:table-cell table:style-name="Table214.A1" office:value-type="string"><text:p text:style-name="P10"/></table:table-cell></table:table-row><table:table-row table:style-name="Table214.4"><table:table-cell table:style-name="Table214.A4" office:value-type="string"><text:p text:style-name="P10"/></table:table-cell><table:table-cell table:style-name="Table214.A4" office:value-type="string"><text:p text:style-name="P10"/></table:table-cell><table:table-cell table:style-name="Table214.C4" office:value-type="string"><text:p text:style-name="P10"/></table:table-cell><table:table-cell table:style-name="Table214.A1" office:value-type="string"><text:p text:style-name="P10"/></table:table-cell></table:table-row></table:table><text:p text:style-name="P9"/></draw:text-box></draw:frame></text:span></text:p>
      <text:p text:style-name="P551"><text:span text:style-name="T159"><draw:frame draw:style-name="fr1" draw:name="Frame209" text:anchor-type="as-char" draw:z-index="204"><draw:text-box fo:min-height="1cm" fo:min-width="1cm"><table:table table:name="Table215" table:style-name="Table215"><table:table-column table:style-name="Table215.A"/><table:table-column table:style-name="Table215.B" table:number-columns-repeated="2"/><table:table-column table:style-name="Table215.D"/><table:table-row><table:table-cell table:style-name="Table215.A1" table:number-columns-spanned="3" office:value-type="string"><text:p text:style-name="P527">E<text:span text:style-name="T214">m</text:span>7</text:p></table:table-cell><table:covered-table-cell/><table:covered-table-cell/><table:table-cell table:style-name="Table215.A1" office:value-type="string"><text:p text:style-name="P203"/></table:table-cell></table:table-row><table:table-row><table:table-cell table:style-name="Table215.A1" office:value-type="string"><text:p text:style-name="P203"/></table:table-cell><table:table-cell table:style-name="Table215.A1" office:value-type="string"><text:p text:style-name="P204"/></table:table-cell><table:table-cell table:style-name="Table215.A1" office:value-type="string"><text:p text:style-name="P203"/></table:table-cell><table:table-cell table:style-name="Table215.A1" office:value-type="string"><text:p text:style-name="P203"/></table:table-cell></table:table-row><table:table-row><table:table-cell table:style-name="Table215.A3" office:value-type="string"><text:p text:style-name="P248"/></table:table-cell><table:table-cell table:style-name="Table215.A3" office:value-type="string"><text:p text:style-name="P386">3</text:p></table:table-cell><table:table-cell table:style-name="Table215.A3" office:value-type="string"><text:p text:style-name="P247">5</text:p></table:table-cell><table:table-cell table:style-name="Table215.A1" office:value-type="string"><text:p text:style-name="P253">7</text:p></table:table-cell></table:table-row><table:table-row table:style-name="Table215.4"><table:table-cell table:style-name="Table215.A4" office:value-type="string"><text:p text:style-name="P357"/></table:table-cell><table:table-cell table:style-name="Table215.A4" office:value-type="string"><text:p text:style-name="P378"/></table:table-cell><table:table-cell table:style-name="Table215.C4" office:value-type="string"><text:p text:style-name="P344"/></table:table-cell><table:table-cell table:style-name="Table215.A1" office:value-type="string"><text:p text:style-name="P344"/></table:table-cell></table:table-row><table:table-row table:style-name="Table215.4"><table:table-cell table:style-name="Table215.A4" office:value-type="string"><text:p text:style-name="P318">1</text:p></table:table-cell><table:table-cell table:style-name="Table215.A4" office:value-type="string"><text:p text:style-name="P304"/></table:table-cell><table:table-cell table:style-name="Table215.C4" office:value-type="string"><text:p text:style-name="P304"/></table:table-cell><table:table-cell table:style-name="Table215.A1" office:value-type="string"><text:p text:style-name="P315"/></table:table-cell></table:table-row><table:table-row table:style-name="Table215.4"><table:table-cell table:style-name="Table215.A4" office:value-type="string"><text:p text:style-name="P248"/></table:table-cell><table:table-cell table:style-name="Table215.A4" office:value-type="string"><text:p text:style-name="P386"/></table:table-cell><table:table-cell table:style-name="Table215.C4" office:value-type="string"><text:p text:style-name="P247"/></table:table-cell><table:table-cell table:style-name="Table215.A1" office:value-type="string"><text:p text:style-name="P253"/></table:table-cell></table:table-row><table:table-row table:style-name="Table215.4"><table:table-cell table:style-name="Table215.A4" office:value-type="string"><text:p text:style-name="P357"/></table:table-cell><table:table-cell table:style-name="Table215.A4" office:value-type="string"><text:p text:style-name="P378"/></table:table-cell><table:table-cell table:style-name="Table215.C4" office:value-type="string"><text:p text:style-name="P344"/></table:table-cell><table:table-cell table:style-name="Table215.A1" office:value-type="string"><text:p text:style-name="P344"/></table:table-cell></table:table-row><table:table-row table:style-name="Table215.4"><table:table-cell table:style-name="Table215.A8" office:value-type="string"><text:p text:style-name="P318"/></table:table-cell><table:table-cell table:style-name="Table215.B8" office:value-type="string"><text:p text:style-name="P304"/></table:table-cell><table:table-cell table:style-name="Table215.C8" office:value-type="string"><text:p text:style-name="P304"/></table:table-cell><table:table-cell table:style-name="Table215.A1" office:value-type="string"><text:p text:style-name="P315"/></table:table-cell></table:table-row><table:table-row table:style-name="Table215.4"><table:table-cell table:style-name="Table215.A4" office:value-type="string"><text:p text:style-name="P355"/></table:table-cell><table:table-cell table:style-name="Table215.A4" office:value-type="string"><text:p text:style-name="P355"/></table:table-cell><table:table-cell table:style-name="Table215.C4" office:value-type="string"><text:p text:style-name="P344"/></table:table-cell><table:table-cell table:style-name="Table215.A1" office:value-type="string"><text:p text:style-name="P344"/></table:table-cell></table:table-row><table:table-row table:style-name="Table215.4"><table:table-cell table:style-name="Table215.A8" office:value-type="string"><text:p text:style-name="P377"/></table:table-cell><table:table-cell table:style-name="Table215.B8" office:value-type="string"><text:p text:style-name="P346"/></table:table-cell><table:table-cell table:style-name="Table215.C8" office:value-type="string"><text:p text:style-name="P344"/></table:table-cell><table:table-cell table:style-name="Table215.A1" office:value-type="string"><text:p text:style-name="P377"/></table:table-cell></table:table-row><table:table-row table:style-name="Table215.4"><table:table-cell table:style-name="Table215.A4" office:value-type="string"><text:p text:style-name="P346"/></table:table-cell><table:table-cell table:style-name="Table215.A4" office:value-type="string"><text:p text:style-name="P344"/></table:table-cell><table:table-cell table:style-name="Table215.C4" office:value-type="string"><text:p text:style-name="P346"/></table:table-cell><table:table-cell table:style-name="Table215.A1" office:value-type="string"><text:p text:style-name="P344"/></table:table-cell></table:table-row><table:table-row table:style-name="Table215.4"><table:table-cell table:style-name="Table215.A8" office:value-type="string"><text:p text:style-name="P344"/></table:table-cell><table:table-cell table:style-name="Table215.B8" office:value-type="string"><text:p text:style-name="P346"/></table:table-cell><table:table-cell table:style-name="Table215.C8" office:value-type="string"><text:p text:style-name="P344"/></table:table-cell><table:table-cell table:style-name="Table215.A1" office:value-type="string"><text:p text:style-name="P344"/></table:table-cell></table:table-row><table:table-row table:style-name="Table215.4"><table:table-cell table:style-name="Table215.A4" office:value-type="string"><text:p text:style-name="P346"/></table:table-cell><table:table-cell table:style-name="Table215.A4" office:value-type="string"><text:p text:style-name="P344"/></table:table-cell><table:table-cell table:style-name="Table215.C4" office:value-type="string"><text:p text:style-name="P344"/></table:table-cell><table:table-cell table:style-name="Table215.A1" office:value-type="string"><text:p text:style-name="P346"/></table:table-cell></table:table-row><table:table-row table:style-name="Table215.4"><table:table-cell table:style-name="Table215.A4" office:value-type="string"><text:p text:style-name="P396"/></table:table-cell><table:table-cell table:style-name="Table215.A4" office:value-type="string"><text:p text:style-name="P396"/></table:table-cell><table:table-cell table:style-name="Table215.C4" office:value-type="string"><text:p text:style-name="P396"/></table:table-cell><table:table-cell table:style-name="Table215.A1" office:value-type="string"><text:p text:style-name="P396"/></table:table-cell></table:table-row><table:table-row table:style-name="Table215.4"><table:table-cell table:style-name="Table215.A8" office:value-type="string"><text:p text:style-name="P94"/></table:table-cell><table:table-cell table:style-name="Table215.B8" office:value-type="string"><text:p text:style-name="P94"/></table:table-cell><table:table-cell table:style-name="Table215.C8" office:value-type="string"><text:p text:style-name="P94"/></table:table-cell><table:table-cell table:style-name="Table215.A1" office:value-type="string"><text:p text:style-name="P94"/></table:table-cell></table:table-row><table:table-row table:style-name="Table215.4"><table:table-cell table:style-name="Table215.A4" office:value-type="string"><text:p text:style-name="P94"/></table:table-cell><table:table-cell table:style-name="Table215.A4" office:value-type="string"><text:p text:style-name="P94"/></table:table-cell><table:table-cell table:style-name="Table215.C4" office:value-type="string"><text:p text:style-name="P94"/></table:table-cell><table:table-cell table:style-name="Table215.A1" office:value-type="string"><text:p text:style-name="P94"/></table:table-cell></table:table-row></table:table><text:p text:style-name="P9"/></draw:text-box></draw:frame></text:span><text:span text:style-name="T159"><draw:frame draw:style-name="fr1" draw:name="Frame210" text:anchor-type="as-char" draw:z-index="205"><draw:text-box fo:min-height="1cm" fo:min-width="1cm"><table:table table:name="Table216" table:style-name="Table216"><table:table-column table:style-name="Table216.A"/><table:table-column table:style-name="Table216.B" table:number-columns-repeated="2"/><table:table-column table:style-name="Table216.D"/><table:table-row><table:table-cell table:style-name="Table216.A1" table:number-columns-spanned="3" office:value-type="string"><text:p text:style-name="P527"/></table:table-cell><table:covered-table-cell/><table:covered-table-cell/><table:table-cell table:style-name="Table216.A1" office:value-type="string"><text:p text:style-name="P203"/></table:table-cell></table:table-row><table:table-row><table:table-cell table:style-name="Table216.A1" office:value-type="string"><text:p text:style-name="P203"/></table:table-cell><table:table-cell table:style-name="Table216.A1" office:value-type="string"><text:p text:style-name="P204"/></table:table-cell><table:table-cell table:style-name="Table216.A1" office:value-type="string"><text:p text:style-name="P203"/></table:table-cell><table:table-cell table:style-name="Table216.A1" office:value-type="string"><text:p text:style-name="P203"/></table:table-cell></table:table-row><table:table-row><table:table-cell table:style-name="Table216.A3" office:value-type="string"><text:p text:style-name="P51"/></table:table-cell><table:table-cell table:style-name="Table216.A3" office:value-type="string"><text:p text:style-name="P103"/></table:table-cell><table:table-cell table:style-name="Table216.A3" office:value-type="string"><text:p text:style-name="P51"/></table:table-cell><table:table-cell table:style-name="Table216.A1" office:value-type="string"><text:p text:style-name="P51"/></table:table-cell></table:table-row><table:table-row table:style-name="Table216.4"><table:table-cell table:style-name="Table216.A4" office:value-type="string"><text:p text:style-name="P241"/></table:table-cell><table:table-cell table:style-name="Table216.A4" office:value-type="string"><text:p text:style-name="P241"/></table:table-cell><table:table-cell table:style-name="Table216.C4" office:value-type="string"><text:p text:style-name="P346"/></table:table-cell><table:table-cell table:style-name="Table216.A1" office:value-type="string"><text:p text:style-name="P344"/></table:table-cell></table:table-row><table:table-row table:style-name="Table216.4"><table:table-cell table:style-name="Table216.A4" office:value-type="string"><text:p text:style-name="P238"/></table:table-cell><table:table-cell table:style-name="Table216.A4" office:value-type="string"><text:p text:style-name="P245"/></table:table-cell><table:table-cell table:style-name="Table216.C4" office:value-type="string"><text:p text:style-name="P344"/></table:table-cell><table:table-cell table:style-name="Table216.A1" office:value-type="string"><text:p text:style-name="P346"/></table:table-cell></table:table-row><table:table-row table:style-name="Table216.4"><table:table-cell table:style-name="Table216.A4" office:value-type="string"><text:p text:style-name="P237"/></table:table-cell><table:table-cell table:style-name="Table216.A4" office:value-type="string"><text:p text:style-name="P384"/></table:table-cell><table:table-cell table:style-name="Table216.C4" office:value-type="string"><text:p text:style-name="P247"/></table:table-cell><table:table-cell table:style-name="Table216.A1" office:value-type="string"><text:p text:style-name="P237"/></table:table-cell></table:table-row><table:table-row table:style-name="Table216.4"><table:table-cell table:style-name="Table216.A4" office:value-type="string"><text:p text:style-name="P357"/></table:table-cell><table:table-cell table:style-name="Table216.A4" office:value-type="string"><text:p text:style-name="P378"/></table:table-cell><table:table-cell table:style-name="Table216.C4" office:value-type="string"><text:p text:style-name="P344"/></table:table-cell><table:table-cell table:style-name="Table216.A1" office:value-type="string"><text:p text:style-name="P344"/></table:table-cell></table:table-row><table:table-row table:style-name="Table216.4"><table:table-cell table:style-name="Table216.A8" office:value-type="string"><text:p text:style-name="P315"/></table:table-cell><table:table-cell table:style-name="Table216.B8" office:value-type="string"><text:p text:style-name="P304"/></table:table-cell><table:table-cell table:style-name="Table216.C8" office:value-type="string"><text:p text:style-name="P317"/></table:table-cell><table:table-cell table:style-name="Table216.A1" office:value-type="string"><text:p text:style-name="P315"/></table:table-cell></table:table-row><table:table-row table:style-name="Table216.4"><table:table-cell table:style-name="Table216.A4" office:value-type="string"><text:p text:style-name="P355"/></table:table-cell><table:table-cell table:style-name="Table216.A4" office:value-type="string"><text:p text:style-name="P355"/></table:table-cell><table:table-cell table:style-name="Table216.C4" office:value-type="string"><text:p text:style-name="P344"/></table:table-cell><table:table-cell table:style-name="Table216.A1" office:value-type="string"><text:p text:style-name="P344"/></table:table-cell></table:table-row><table:table-row table:style-name="Table216.4"><table:table-cell table:style-name="Table216.A8" office:value-type="string"><text:p text:style-name="P377"/></table:table-cell><table:table-cell table:style-name="Table216.B8" office:value-type="string"><text:p text:style-name="P346"/></table:table-cell><table:table-cell table:style-name="Table216.C8" office:value-type="string"><text:p text:style-name="P344"/></table:table-cell><table:table-cell table:style-name="Table216.A1" office:value-type="string"><text:p text:style-name="P377"/></table:table-cell></table:table-row><table:table-row table:style-name="Table216.4"><table:table-cell table:style-name="Table216.A4" office:value-type="string"><text:p text:style-name="P346"/></table:table-cell><table:table-cell table:style-name="Table216.A4" office:value-type="string"><text:p text:style-name="P344"/></table:table-cell><table:table-cell table:style-name="Table216.C4" office:value-type="string"><text:p text:style-name="P346"/></table:table-cell><table:table-cell table:style-name="Table216.A1" office:value-type="string"><text:p text:style-name="P344"/></table:table-cell></table:table-row><table:table-row table:style-name="Table216.4"><table:table-cell table:style-name="Table216.A8" office:value-type="string"><text:p text:style-name="P344"/></table:table-cell><table:table-cell table:style-name="Table216.B8" office:value-type="string"><text:p text:style-name="P346"/></table:table-cell><table:table-cell table:style-name="Table216.C8" office:value-type="string"><text:p text:style-name="P344"/></table:table-cell><table:table-cell table:style-name="Table216.A1" office:value-type="string"><text:p text:style-name="P344"/></table:table-cell></table:table-row><table:table-row table:style-name="Table216.4"><table:table-cell table:style-name="Table216.A4" office:value-type="string"><text:p text:style-name="P346"/></table:table-cell><table:table-cell table:style-name="Table216.A4" office:value-type="string"><text:p text:style-name="P344"/></table:table-cell><table:table-cell table:style-name="Table216.C4" office:value-type="string"><text:p text:style-name="P344"/></table:table-cell><table:table-cell table:style-name="Table216.A1" office:value-type="string"><text:p text:style-name="P346"/></table:table-cell></table:table-row><table:table-row table:style-name="Table216.4"><table:table-cell table:style-name="Table216.A4" office:value-type="string"><text:p text:style-name="P94"/></table:table-cell><table:table-cell table:style-name="Table216.A4" office:value-type="string"><text:p text:style-name="P94"/></table:table-cell><table:table-cell table:style-name="Table216.C4" office:value-type="string"><text:p text:style-name="P94"/></table:table-cell><table:table-cell table:style-name="Table216.A1" office:value-type="string"><text:p text:style-name="P94"/></table:table-cell></table:table-row><table:table-row table:style-name="Table216.4"><table:table-cell table:style-name="Table216.A8" office:value-type="string"><text:p text:style-name="P94"/></table:table-cell><table:table-cell table:style-name="Table216.B8" office:value-type="string"><text:p text:style-name="P94"/></table:table-cell><table:table-cell table:style-name="Table216.C8" office:value-type="string"><text:p text:style-name="P94"/></table:table-cell><table:table-cell table:style-name="Table216.A1" office:value-type="string"><text:p text:style-name="P94"/></table:table-cell></table:table-row><table:table-row table:style-name="Table216.4"><table:table-cell table:style-name="Table216.A4" office:value-type="string"><text:p text:style-name="P94"/></table:table-cell><table:table-cell table:style-name="Table216.A4" office:value-type="string"><text:p text:style-name="P94"/></table:table-cell><table:table-cell table:style-name="Table216.C4" office:value-type="string"><text:p text:style-name="P94"/></table:table-cell><table:table-cell table:style-name="Table216.A1" office:value-type="string"><text:p text:style-name="P94"/></table:table-cell></table:table-row></table:table><text:p text:style-name="P9"/></draw:text-box></draw:frame></text:span><text:span text:style-name="T159"><draw:frame draw:style-name="fr1" draw:name="Frame211" text:anchor-type="as-char" draw:z-index="206"><draw:text-box fo:min-height="1cm" fo:min-width="1cm"><table:table table:name="Table217" table:style-name="Table217"><table:table-column table:style-name="Table217.A"/><table:table-column table:style-name="Table217.B" table:number-columns-repeated="2"/><table:table-column table:style-name="Table217.D"/><table:table-row><table:table-cell table:style-name="Table217.A1" table:number-columns-spanned="3" office:value-type="string"><text:p text:style-name="P531"/></table:table-cell><table:covered-table-cell/><table:covered-table-cell/><table:table-cell table:style-name="Table217.A1" office:value-type="string"><text:p text:style-name="P203"/></table:table-cell></table:table-row><table:table-row><table:table-cell table:style-name="Table217.A1" office:value-type="string"><text:p text:style-name="P203"/></table:table-cell><table:table-cell table:style-name="Table217.A1" office:value-type="string"><text:p text:style-name="P204"/></table:table-cell><table:table-cell table:style-name="Table217.A1" office:value-type="string"><text:p text:style-name="P203"/></table:table-cell><table:table-cell table:style-name="Table217.A1" office:value-type="string"><text:p text:style-name="P203"/></table:table-cell></table:table-row><table:table-row><table:table-cell table:style-name="Table217.A3" office:value-type="string"><text:p text:style-name="P359"/></table:table-cell><table:table-cell table:style-name="Table217.A3" office:value-type="string"><text:p text:style-name="P346"/></table:table-cell><table:table-cell table:style-name="Table217.A3" office:value-type="string"><text:p text:style-name="P359"/></table:table-cell><table:table-cell table:style-name="Table217.A1" office:value-type="string"><text:p text:style-name="P359"/></table:table-cell></table:table-row><table:table-row table:style-name="Table217.4"><table:table-cell table:style-name="Table217.A4" office:value-type="string"><text:p text:style-name="P241"/></table:table-cell><table:table-cell table:style-name="Table217.A4" office:value-type="string"><text:p text:style-name="P241"/></table:table-cell><table:table-cell table:style-name="Table217.C4" office:value-type="string"><text:p text:style-name="P346"/></table:table-cell><table:table-cell table:style-name="Table217.A1" office:value-type="string"><text:p text:style-name="P344"/></table:table-cell></table:table-row><table:table-row table:style-name="Table217.4"><table:table-cell table:style-name="Table217.A4" office:value-type="string"><text:p text:style-name="P238"/></table:table-cell><table:table-cell table:style-name="Table217.A4" office:value-type="string"><text:p text:style-name="P245"/></table:table-cell><table:table-cell table:style-name="Table217.C4" office:value-type="string"><text:p text:style-name="P380"/></table:table-cell><table:table-cell table:style-name="Table217.A1" office:value-type="string"><text:p text:style-name="P346"/></table:table-cell></table:table-row><table:table-row table:style-name="Table217.4"><table:table-cell table:style-name="Table217.A4" office:value-type="string"><text:p text:style-name="P237"/></table:table-cell><table:table-cell table:style-name="Table217.A4" office:value-type="string"><text:p text:style-name="P380"/></table:table-cell><table:table-cell table:style-name="Table217.C4" office:value-type="string"><text:p text:style-name="P247"/></table:table-cell><table:table-cell table:style-name="Table217.A1" office:value-type="string"><text:p text:style-name="P237"/></table:table-cell></table:table-row><table:table-row table:style-name="Table217.4"><table:table-cell table:style-name="Table217.A4" office:value-type="string"><text:p text:style-name="P357"/></table:table-cell><table:table-cell table:style-name="Table217.A4" office:value-type="string"><text:p text:style-name="P378"/></table:table-cell><table:table-cell table:style-name="Table217.C4" office:value-type="string"><text:p text:style-name="P344"/></table:table-cell><table:table-cell table:style-name="Table217.A1" office:value-type="string"><text:p text:style-name="P344"/></table:table-cell></table:table-row><table:table-row table:style-name="Table217.4"><table:table-cell table:style-name="Table217.A8" office:value-type="string"><text:p text:style-name="P315"/></table:table-cell><table:table-cell table:style-name="Table217.B8" office:value-type="string"><text:p text:style-name="P304"/></table:table-cell><table:table-cell table:style-name="Table217.C8" office:value-type="string"><text:p text:style-name="P304"/></table:table-cell><table:table-cell table:style-name="Table217.A1" office:value-type="string"><text:p text:style-name="P315"/></table:table-cell></table:table-row><table:table-row table:style-name="Table217.4"><table:table-cell table:style-name="Table217.A4" office:value-type="string"><text:p text:style-name="P355"/></table:table-cell><table:table-cell table:style-name="Table217.A4" office:value-type="string"><text:p text:style-name="P355"/></table:table-cell><table:table-cell table:style-name="Table217.C4" office:value-type="string"><text:p text:style-name="P344"/></table:table-cell><table:table-cell table:style-name="Table217.A1" office:value-type="string"><text:p text:style-name="P344"/></table:table-cell></table:table-row><table:table-row table:style-name="Table217.4"><table:table-cell table:style-name="Table217.A8" office:value-type="string"><text:p text:style-name="P344"/></table:table-cell><table:table-cell table:style-name="Table217.B8" office:value-type="string"><text:p text:style-name="P346"/></table:table-cell><table:table-cell table:style-name="Table217.C8" office:value-type="string"><text:p text:style-name="P344"/></table:table-cell><table:table-cell table:style-name="Table217.A1" office:value-type="string"><text:p text:style-name="P344"/></table:table-cell></table:table-row><table:table-row table:style-name="Table217.4"><table:table-cell table:style-name="Table217.A4" office:value-type="string"><text:p text:style-name="P346"/></table:table-cell><table:table-cell table:style-name="Table217.A4" office:value-type="string"><text:p text:style-name="P344"/></table:table-cell><table:table-cell table:style-name="Table217.C4" office:value-type="string"><text:p text:style-name="P346"/></table:table-cell><table:table-cell table:style-name="Table217.A1" office:value-type="string"><text:p text:style-name="P344"/></table:table-cell></table:table-row><table:table-row table:style-name="Table217.4"><table:table-cell table:style-name="Table217.A8" office:value-type="string"><text:p text:style-name="P344"/></table:table-cell><table:table-cell table:style-name="Table217.B8" office:value-type="string"><text:p text:style-name="P346"/></table:table-cell><table:table-cell table:style-name="Table217.C8" office:value-type="string"><text:p text:style-name="P344"/></table:table-cell><table:table-cell table:style-name="Table217.A1" office:value-type="string"><text:p text:style-name="P344"/></table:table-cell></table:table-row><table:table-row table:style-name="Table217.4"><table:table-cell table:style-name="Table217.A4" office:value-type="string"><text:p text:style-name="P346"/></table:table-cell><table:table-cell table:style-name="Table217.A4" office:value-type="string"><text:p text:style-name="P344"/></table:table-cell><table:table-cell table:style-name="Table217.C4" office:value-type="string"><text:p text:style-name="P344"/></table:table-cell><table:table-cell table:style-name="Table217.A1" office:value-type="string"><text:p text:style-name="P346"/></table:table-cell></table:table-row><table:table-row table:style-name="Table217.4"><table:table-cell table:style-name="Table217.A4" office:value-type="string"><text:p text:style-name="P396"/></table:table-cell><table:table-cell table:style-name="Table217.A4" office:value-type="string"><text:p text:style-name="P396"/></table:table-cell><table:table-cell table:style-name="Table217.C4" office:value-type="string"><text:p text:style-name="P396"/></table:table-cell><table:table-cell table:style-name="Table217.A1" office:value-type="string"><text:p text:style-name="P396"/></table:table-cell></table:table-row><table:table-row table:style-name="Table217.4"><table:table-cell table:style-name="Table217.A8" office:value-type="string"><text:p text:style-name="P396"/></table:table-cell><table:table-cell table:style-name="Table217.B8" office:value-type="string"><text:p text:style-name="P396"/></table:table-cell><table:table-cell table:style-name="Table217.C8" office:value-type="string"><text:p text:style-name="P396"/></table:table-cell><table:table-cell table:style-name="Table217.A1" office:value-type="string"><text:p text:style-name="P396"/></table:table-cell></table:table-row><table:table-row table:style-name="Table217.4"><table:table-cell table:style-name="Table217.A4" office:value-type="string"><text:p text:style-name="P10"/></table:table-cell><table:table-cell table:style-name="Table217.A4" office:value-type="string"><text:p text:style-name="P10"/></table:table-cell><table:table-cell table:style-name="Table217.C4" office:value-type="string"><text:p text:style-name="P10"/></table:table-cell><table:table-cell table:style-name="Table217.A1" office:value-type="string"><text:p text:style-name="P10"/></table:table-cell></table:table-row></table:table><text:p text:style-name="P9"/></draw:text-box></draw:frame></text:span><text:span text:style-name="T159"><draw:frame draw:style-name="fr1" draw:name="Frame212" text:anchor-type="as-char" draw:z-index="207"><draw:text-box fo:min-height="1cm" fo:min-width="1cm"><table:table table:name="Table218" table:style-name="Table218"><table:table-column table:style-name="Table218.A"/><table:table-column table:style-name="Table218.B" table:number-columns-repeated="2"/><table:table-column table:style-name="Table218.D"/><table:table-row><table:table-cell table:style-name="Table218.A1" table:number-columns-spanned="3" office:value-type="string"><text:p text:style-name="P532"/></table:table-cell><table:covered-table-cell/><table:covered-table-cell/><table:table-cell table:style-name="Table218.A1" office:value-type="string"><text:p text:style-name="P203"/></table:table-cell></table:table-row><table:table-row><table:table-cell table:style-name="Table218.A1" office:value-type="string"><text:p text:style-name="P203"/></table:table-cell><table:table-cell table:style-name="Table218.A1" office:value-type="string"><text:p text:style-name="P204"/></table:table-cell><table:table-cell table:style-name="Table218.A1" office:value-type="string"><text:p text:style-name="P203"/></table:table-cell><table:table-cell table:style-name="Table218.A1" office:value-type="string"><text:p text:style-name="P203"/></table:table-cell></table:table-row><table:table-row><table:table-cell table:style-name="Table218.A3" office:value-type="string"><text:p text:style-name="P51"/></table:table-cell><table:table-cell table:style-name="Table218.A3" office:value-type="string"><text:p text:style-name="P103"/></table:table-cell><table:table-cell table:style-name="Table218.A3" office:value-type="string"><text:p text:style-name="P51"/></table:table-cell><table:table-cell table:style-name="Table218.A1" office:value-type="string"><text:p text:style-name="P51"/></table:table-cell></table:table-row><table:table-row table:style-name="Table218.4"><table:table-cell table:style-name="Table218.A4" office:value-type="string"><text:p text:style-name="P241"/></table:table-cell><table:table-cell table:style-name="Table218.A4" office:value-type="string"><text:p text:style-name="P241"/></table:table-cell><table:table-cell table:style-name="Table218.C4" office:value-type="string"><text:p text:style-name="P346"/></table:table-cell><table:table-cell table:style-name="Table218.A1" office:value-type="string"><text:p text:style-name="P344"/></table:table-cell></table:table-row><table:table-row table:style-name="Table218.4"><table:table-cell table:style-name="Table218.A4" office:value-type="string"><text:p text:style-name="P249"/></table:table-cell><table:table-cell table:style-name="Table218.A4" office:value-type="string"><text:p text:style-name="P246"/></table:table-cell><table:table-cell table:style-name="Table218.C4" office:value-type="string"><text:p text:style-name="P381"/></table:table-cell><table:table-cell table:style-name="Table218.A1" office:value-type="string"><text:p text:style-name="P346"/></table:table-cell></table:table-row><table:table-row table:style-name="Table218.4"><table:table-cell table:style-name="Table218.A4" office:value-type="string"><text:p text:style-name="P237"/></table:table-cell><table:table-cell table:style-name="Table218.A4" office:value-type="string"><text:p text:style-name="P381"/></table:table-cell><table:table-cell table:style-name="Table218.C4" office:value-type="string"><text:p text:style-name="P247"/></table:table-cell><table:table-cell table:style-name="Table218.A1" office:value-type="string"><text:p text:style-name="P237"/></table:table-cell></table:table-row><table:table-row table:style-name="Table218.4"><table:table-cell table:style-name="Table218.A4" office:value-type="string"><text:p text:style-name="P357"/></table:table-cell><table:table-cell table:style-name="Table218.A4" office:value-type="string"><text:p text:style-name="P378"/></table:table-cell><table:table-cell table:style-name="Table218.C4" office:value-type="string"><text:p text:style-name="P344"/></table:table-cell><table:table-cell table:style-name="Table218.A1" office:value-type="string"><text:p text:style-name="P344"/></table:table-cell></table:table-row><table:table-row table:style-name="Table218.4"><table:table-cell table:style-name="Table218.A8" office:value-type="string"><text:p text:style-name="P315"/></table:table-cell><table:table-cell table:style-name="Table218.B8" office:value-type="string"><text:p text:style-name="P304"/></table:table-cell><table:table-cell table:style-name="Table218.C8" office:value-type="string"><text:p text:style-name="P304"/></table:table-cell><table:table-cell table:style-name="Table218.A1" office:value-type="string"><text:p text:style-name="P315"/></table:table-cell></table:table-row><table:table-row table:style-name="Table218.4"><table:table-cell table:style-name="Table218.A4" office:value-type="string"><text:p text:style-name="P355"/></table:table-cell><table:table-cell table:style-name="Table218.A4" office:value-type="string"><text:p text:style-name="P355"/></table:table-cell><table:table-cell table:style-name="Table218.C4" office:value-type="string"><text:p text:style-name="P344"/></table:table-cell><table:table-cell table:style-name="Table218.A1" office:value-type="string"><text:p text:style-name="P344"/></table:table-cell></table:table-row><table:table-row table:style-name="Table218.4"><table:table-cell table:style-name="Table218.A8" office:value-type="string"><text:p text:style-name="P377"/></table:table-cell><table:table-cell table:style-name="Table218.B8" office:value-type="string"><text:p text:style-name="P346"/></table:table-cell><table:table-cell table:style-name="Table218.C8" office:value-type="string"><text:p text:style-name="P344"/></table:table-cell><table:table-cell table:style-name="Table218.A1" office:value-type="string"><text:p text:style-name="P344"/></table:table-cell></table:table-row><table:table-row table:style-name="Table218.4"><table:table-cell table:style-name="Table218.A4" office:value-type="string"><text:p text:style-name="P346"/></table:table-cell><table:table-cell table:style-name="Table218.A4" office:value-type="string"><text:p text:style-name="P344"/></table:table-cell><table:table-cell table:style-name="Table218.C4" office:value-type="string"><text:p text:style-name="P346"/></table:table-cell><table:table-cell table:style-name="Table218.A1" office:value-type="string"><text:p text:style-name="P344"/></table:table-cell></table:table-row><table:table-row table:style-name="Table218.4"><table:table-cell table:style-name="Table218.A8" office:value-type="string"><text:p text:style-name="P344"/></table:table-cell><table:table-cell table:style-name="Table218.B8" office:value-type="string"><text:p text:style-name="P346"/></table:table-cell><table:table-cell table:style-name="Table218.C8" office:value-type="string"><text:p text:style-name="P344"/></table:table-cell><table:table-cell table:style-name="Table218.A1" office:value-type="string"><text:p text:style-name="P344"/></table:table-cell></table:table-row><table:table-row table:style-name="Table218.4"><table:table-cell table:style-name="Table218.A4" office:value-type="string"><text:p text:style-name="P346"/></table:table-cell><table:table-cell table:style-name="Table218.A4" office:value-type="string"><text:p text:style-name="P344"/></table:table-cell><table:table-cell table:style-name="Table218.C4" office:value-type="string"><text:p text:style-name="P377"/></table:table-cell><table:table-cell table:style-name="Table218.A1" office:value-type="string"><text:p text:style-name="P346"/></table:table-cell></table:table-row><table:table-row table:style-name="Table218.4"><table:table-cell table:style-name="Table218.A4" office:value-type="string"><text:p text:style-name="P94"/></table:table-cell><table:table-cell table:style-name="Table218.A4" office:value-type="string"><text:p text:style-name="P94"/></table:table-cell><table:table-cell table:style-name="Table218.C4" office:value-type="string"><text:p text:style-name="P94"/></table:table-cell><table:table-cell table:style-name="Table218.A1" office:value-type="string"><text:p text:style-name="P94"/></table:table-cell></table:table-row><table:table-row table:style-name="Table218.4"><table:table-cell table:style-name="Table218.A8" office:value-type="string"><text:p text:style-name="P10"/></table:table-cell><table:table-cell table:style-name="Table218.B8" office:value-type="string"><text:p text:style-name="P10"/></table:table-cell><table:table-cell table:style-name="Table218.C8" office:value-type="string"><text:p text:style-name="P10"/></table:table-cell><table:table-cell table:style-name="Table218.A1" office:value-type="string"><text:p text:style-name="P10"/></table:table-cell></table:table-row><table:table-row table:style-name="Table218.4"><table:table-cell table:style-name="Table218.A4" office:value-type="string"><text:p text:style-name="P10"/></table:table-cell><table:table-cell table:style-name="Table218.A4" office:value-type="string"><text:p text:style-name="P10"/></table:table-cell><table:table-cell table:style-name="Table218.C4" office:value-type="string"><text:p text:style-name="P10"/></table:table-cell><table:table-cell table:style-name="Table218.A1" office:value-type="string"><text:p text:style-name="P10"/></table:table-cell></table:table-row></table:table><text:p text:style-name="P9"/></draw:text-box></draw:frame></text:span></text:p>
      <text:p text:style-name="P551"><text:span text:style-name="T159"><draw:frame draw:style-name="fr1" draw:name="Frame213" text:anchor-type="as-char" draw:z-index="208"><draw:text-box fo:min-height="1cm" fo:min-width="1cm"><table:table table:name="Table219" table:style-name="Table219"><table:table-column table:style-name="Table219.A"/><table:table-column table:style-name="Table219.B" table:number-columns-repeated="2"/><table:table-column table:style-name="Table219.D"/><table:table-row><table:table-cell table:style-name="Table219.A1" table:number-columns-spanned="3" office:value-type="string"><text:p text:style-name="P102"/></table:table-cell><table:covered-table-cell/><table:covered-table-cell/><table:table-cell table:style-name="Table219.A1" office:value-type="string"><text:p text:style-name="P96"/></table:table-cell></table:table-row><table:table-row><table:table-cell table:style-name="Table219.A1" office:value-type="string"><text:p text:style-name="P96"/></table:table-cell><table:table-cell table:style-name="Table219.A1" office:value-type="string"><text:p text:style-name="P97"/></table:table-cell><table:table-cell table:style-name="Table219.A1" office:value-type="string"><text:p text:style-name="P96"/></table:table-cell><table:table-cell table:style-name="Table219.A1" office:value-type="string"><text:p text:style-name="P96"/></table:table-cell></table:table-row><table:table-row><table:table-cell table:style-name="Table219.A3" office:value-type="string"><text:p text:style-name="P104"/></table:table-cell><table:table-cell table:style-name="Table219.A3" office:value-type="string"><text:p text:style-name="P103"/></table:table-cell><table:table-cell table:style-name="Table219.A3" office:value-type="string"><text:p text:style-name="P104"/></table:table-cell><table:table-cell table:style-name="Table219.A1" office:value-type="string"><text:p text:style-name="P104"/></table:table-cell></table:table-row><table:table-row table:style-name="Table219.4"><table:table-cell table:style-name="Table219.A4" office:value-type="string"><text:p text:style-name="P241"/></table:table-cell><table:table-cell table:style-name="Table219.A4" office:value-type="string"><text:p text:style-name="P241"/></table:table-cell><table:table-cell table:style-name="Table219.C4" office:value-type="string"><text:p text:style-name="P346"/></table:table-cell><table:table-cell table:style-name="Table219.A1" office:value-type="string"><text:p text:style-name="P344"/></table:table-cell></table:table-row><table:table-row table:style-name="Table219.4"><table:table-cell table:style-name="Table219.A4" office:value-type="string"><text:p text:style-name="P238"/></table:table-cell><table:table-cell table:style-name="Table219.A4" office:value-type="string"><text:p text:style-name="P245"/></table:table-cell><table:table-cell table:style-name="Table219.C4" office:value-type="string"><text:p text:style-name="P344"/></table:table-cell><table:table-cell table:style-name="Table219.A1" office:value-type="string"><text:p text:style-name="P346"/></table:table-cell></table:table-row><table:table-row table:style-name="Table219.4"><table:table-cell table:style-name="Table219.A4" office:value-type="string"><text:p text:style-name="P237"/></table:table-cell><table:table-cell table:style-name="Table219.A4" office:value-type="string"><text:p text:style-name="P344"/></table:table-cell><table:table-cell table:style-name="Table219.C4" office:value-type="string"><text:p text:style-name="P247"/></table:table-cell><table:table-cell table:style-name="Table219.A1" office:value-type="string"><text:p text:style-name="P237"/></table:table-cell></table:table-row><table:table-row table:style-name="Table219.4"><table:table-cell table:style-name="Table219.A4" office:value-type="string"><text:p text:style-name="P357"/></table:table-cell><table:table-cell table:style-name="Table219.A4" office:value-type="string"><text:p text:style-name="P378"/></table:table-cell><table:table-cell table:style-name="Table219.C4" office:value-type="string"><text:p text:style-name="P344"/></table:table-cell><table:table-cell table:style-name="Table219.A1" office:value-type="string"><text:p text:style-name="P344"/></table:table-cell></table:table-row><table:table-row table:style-name="Table219.4"><table:table-cell table:style-name="Table219.A8" office:value-type="string"><text:p text:style-name="P315"/></table:table-cell><table:table-cell table:style-name="Table219.B8" office:value-type="string"><text:p text:style-name="P304"/></table:table-cell><table:table-cell table:style-name="Table219.C8" office:value-type="string"><text:p text:style-name="P316"/></table:table-cell><table:table-cell table:style-name="Table219.A1" office:value-type="string"><text:p text:style-name="P315"/></table:table-cell></table:table-row><table:table-row table:style-name="Table219.4"><table:table-cell table:style-name="Table219.A4" office:value-type="string"><text:p text:style-name="P355"/></table:table-cell><table:table-cell table:style-name="Table219.A4" office:value-type="string"><text:p text:style-name="P355"/></table:table-cell><table:table-cell table:style-name="Table219.C4" office:value-type="string"><text:p text:style-name="P344"/></table:table-cell><table:table-cell table:style-name="Table219.A1" office:value-type="string"><text:p text:style-name="P344"/></table:table-cell></table:table-row><table:table-row table:style-name="Table219.4"><table:table-cell table:style-name="Table219.A8" office:value-type="string"><text:p text:style-name="P377"/></table:table-cell><table:table-cell table:style-name="Table219.B8" office:value-type="string"><text:p text:style-name="P346"/></table:table-cell><table:table-cell table:style-name="Table219.C8" office:value-type="string"><text:p text:style-name="P344"/></table:table-cell><table:table-cell table:style-name="Table219.A1" office:value-type="string"><text:p text:style-name="P377"/></table:table-cell></table:table-row><table:table-row table:style-name="Table219.4"><table:table-cell table:style-name="Table219.A4" office:value-type="string"><text:p text:style-name="P346"/></table:table-cell><table:table-cell table:style-name="Table219.A4" office:value-type="string"><text:p text:style-name="P344"/></table:table-cell><table:table-cell table:style-name="Table219.C4" office:value-type="string"><text:p text:style-name="P346"/></table:table-cell><table:table-cell table:style-name="Table219.A1" office:value-type="string"><text:p text:style-name="P344"/></table:table-cell></table:table-row><table:table-row table:style-name="Table219.4"><table:table-cell table:style-name="Table219.A8" office:value-type="string"><text:p text:style-name="P344"/></table:table-cell><table:table-cell table:style-name="Table219.B8" office:value-type="string"><text:p text:style-name="P346"/></table:table-cell><table:table-cell table:style-name="Table219.C8" office:value-type="string"><text:p text:style-name="P344"/></table:table-cell><table:table-cell table:style-name="Table219.A1" office:value-type="string"><text:p text:style-name="P344"/></table:table-cell></table:table-row><table:table-row table:style-name="Table219.4"><table:table-cell table:style-name="Table219.A4" office:value-type="string"><text:p text:style-name="P346"/></table:table-cell><table:table-cell table:style-name="Table219.A4" office:value-type="string"><text:p text:style-name="P344"/></table:table-cell><table:table-cell table:style-name="Table219.C4" office:value-type="string"><text:p text:style-name="P344"/></table:table-cell><table:table-cell table:style-name="Table219.A1" office:value-type="string"><text:p text:style-name="P346"/></table:table-cell></table:table-row><table:table-row table:style-name="Table219.4"><table:table-cell table:style-name="Table219.A4" office:value-type="string"><text:p text:style-name="P396"/></table:table-cell><table:table-cell table:style-name="Table219.A4" office:value-type="string"><text:p text:style-name="P396"/></table:table-cell><table:table-cell table:style-name="Table219.C4" office:value-type="string"><text:p text:style-name="P396"/></table:table-cell><table:table-cell table:style-name="Table219.A1" office:value-type="string"><text:p text:style-name="P396"/></table:table-cell></table:table-row><table:table-row table:style-name="Table219.4"><table:table-cell table:style-name="Table219.A8" office:value-type="string"><text:p text:style-name="P94"/></table:table-cell><table:table-cell table:style-name="Table219.B8" office:value-type="string"><text:p text:style-name="P94"/></table:table-cell><table:table-cell table:style-name="Table219.C8" office:value-type="string"><text:p text:style-name="P94"/></table:table-cell><table:table-cell table:style-name="Table219.A1" office:value-type="string"><text:p text:style-name="P94"/></table:table-cell></table:table-row><table:table-row table:style-name="Table219.4"><table:table-cell table:style-name="Table219.A4" office:value-type="string"><text:p text:style-name="P94"/></table:table-cell><table:table-cell table:style-name="Table219.A4" office:value-type="string"><text:p text:style-name="P94"/></table:table-cell><table:table-cell table:style-name="Table219.C4" office:value-type="string"><text:p text:style-name="P94"/></table:table-cell><table:table-cell table:style-name="Table219.A1" office:value-type="string"><text:p text:style-name="P94"/></table:table-cell></table:table-row></table:table><text:p text:style-name="P9"/></draw:text-box></draw:frame></text:span><text:span text:style-name="T159"><draw:frame draw:style-name="fr1" draw:name="Frame214" text:anchor-type="as-char" draw:z-index="209"><draw:text-box fo:min-height="1cm" fo:min-width="1cm"><table:table table:name="Table220" table:style-name="Table220"><table:table-column table:style-name="Table220.A"/><table:table-column table:style-name="Table220.B" table:number-columns-repeated="2"/><table:table-column table:style-name="Table220.D"/><table:table-row><table:table-cell table:style-name="Table220.A1" table:number-columns-spanned="3" office:value-type="string"><text:p text:style-name="P95"/></table:table-cell><table:covered-table-cell/><table:covered-table-cell/><table:table-cell table:style-name="Table220.A1" office:value-type="string"><text:p text:style-name="P96"/></table:table-cell></table:table-row><table:table-row><table:table-cell table:style-name="Table220.A1" office:value-type="string"><text:p text:style-name="P96"/></table:table-cell><table:table-cell table:style-name="Table220.A1" office:value-type="string"><text:p text:style-name="P97"/></table:table-cell><table:table-cell table:style-name="Table220.A1" office:value-type="string"><text:p text:style-name="P96"/></table:table-cell><table:table-cell table:style-name="Table220.A1" office:value-type="string"><text:p text:style-name="P96"/></table:table-cell></table:table-row><table:table-row><table:table-cell table:style-name="Table220.A3" office:value-type="string"><text:p text:style-name="P104"/></table:table-cell><table:table-cell table:style-name="Table220.A3" office:value-type="string"><text:p text:style-name="P103"/></table:table-cell><table:table-cell table:style-name="Table220.A3" office:value-type="string"><text:p text:style-name="P104"/></table:table-cell><table:table-cell table:style-name="Table220.A1" office:value-type="string"><text:p text:style-name="P104"/></table:table-cell></table:table-row><table:table-row table:style-name="Table220.4"><table:table-cell table:style-name="Table220.A4" office:value-type="string"><text:p text:style-name="P221"/></table:table-cell><table:table-cell table:style-name="Table220.A4" office:value-type="string"><text:p text:style-name="P221"/></table:table-cell><table:table-cell table:style-name="Table220.C4" office:value-type="string"><text:p text:style-name="P103"/></table:table-cell><table:table-cell table:style-name="Table220.A1" office:value-type="string"><text:p text:style-name="P105"/></table:table-cell></table:table-row><table:table-row table:style-name="Table220.4"><table:table-cell table:style-name="Table220.A4" office:value-type="string"><text:p text:style-name="P222"/></table:table-cell><table:table-cell table:style-name="Table220.A4" office:value-type="string"><text:p text:style-name="P223"/></table:table-cell><table:table-cell table:style-name="Table220.C4" office:value-type="string"><text:p text:style-name="P105"/></table:table-cell><table:table-cell table:style-name="Table220.A1" office:value-type="string"><text:p text:style-name="P103"/></table:table-cell></table:table-row><table:table-row table:style-name="Table220.4"><table:table-cell table:style-name="Table220.A4" office:value-type="string"><text:p text:style-name="P237"/></table:table-cell><table:table-cell table:style-name="Table220.A4" office:value-type="string"><text:p text:style-name="P344"/></table:table-cell><table:table-cell table:style-name="Table220.C4" office:value-type="string"><text:p text:style-name="P247"/></table:table-cell><table:table-cell table:style-name="Table220.A1" office:value-type="string"><text:p text:style-name="P237"/></table:table-cell></table:table-row><table:table-row table:style-name="Table220.4"><table:table-cell table:style-name="Table220.A4" office:value-type="string"><text:p text:style-name="P357"/></table:table-cell><table:table-cell table:style-name="Table220.A4" office:value-type="string"><text:p text:style-name="P378"/></table:table-cell><table:table-cell table:style-name="Table220.C4" office:value-type="string"><text:p text:style-name="P344"/></table:table-cell><table:table-cell table:style-name="Table220.A1" office:value-type="string"><text:p text:style-name="P344"/></table:table-cell></table:table-row><table:table-row table:style-name="Table220.4"><table:table-cell table:style-name="Table220.A8" office:value-type="string"><text:p text:style-name="P315"/></table:table-cell><table:table-cell table:style-name="Table220.B8" office:value-type="string"><text:p text:style-name="P304"/></table:table-cell><table:table-cell table:style-name="Table220.C8" office:value-type="string"><text:p text:style-name="P304"/></table:table-cell><table:table-cell table:style-name="Table220.A1" office:value-type="string"><text:p text:style-name="P315"/></table:table-cell></table:table-row><table:table-row table:style-name="Table220.4"><table:table-cell table:style-name="Table220.A4" office:value-type="string"><text:p text:style-name="P355"/></table:table-cell><table:table-cell table:style-name="Table220.A4" office:value-type="string"><text:p text:style-name="P355"/></table:table-cell><table:table-cell table:style-name="Table220.C4" office:value-type="string"><text:p text:style-name="P344"/></table:table-cell><table:table-cell table:style-name="Table220.A1" office:value-type="string"><text:p text:style-name="P344"/></table:table-cell></table:table-row><table:table-row table:style-name="Table220.4"><table:table-cell table:style-name="Table220.A8" office:value-type="string"><text:p text:style-name="P377"/></table:table-cell><table:table-cell table:style-name="Table220.B8" office:value-type="string"><text:p text:style-name="P346"/></table:table-cell><table:table-cell table:style-name="Table220.C8" office:value-type="string"><text:p text:style-name="P344"/></table:table-cell><table:table-cell table:style-name="Table220.A1" office:value-type="string"><text:p text:style-name="P377"/></table:table-cell></table:table-row><table:table-row table:style-name="Table220.4"><table:table-cell table:style-name="Table220.A4" office:value-type="string"><text:p text:style-name="P346"/></table:table-cell><table:table-cell table:style-name="Table220.A4" office:value-type="string"><text:p text:style-name="P344"/></table:table-cell><table:table-cell table:style-name="Table220.C4" office:value-type="string"><text:p text:style-name="P346"/></table:table-cell><table:table-cell table:style-name="Table220.A1" office:value-type="string"><text:p text:style-name="P344"/></table:table-cell></table:table-row><table:table-row table:style-name="Table220.4"><table:table-cell table:style-name="Table220.A8" office:value-type="string"><text:p text:style-name="P344"/></table:table-cell><table:table-cell table:style-name="Table220.B8" office:value-type="string"><text:p text:style-name="P346"/></table:table-cell><table:table-cell table:style-name="Table220.C8" office:value-type="string"><text:p text:style-name="P344"/></table:table-cell><table:table-cell table:style-name="Table220.A1" office:value-type="string"><text:p text:style-name="P344"/></table:table-cell></table:table-row><table:table-row table:style-name="Table220.4"><table:table-cell table:style-name="Table220.A4" office:value-type="string"><text:p text:style-name="P346"/></table:table-cell><table:table-cell table:style-name="Table220.A4" office:value-type="string"><text:p text:style-name="P344"/></table:table-cell><table:table-cell table:style-name="Table220.C4" office:value-type="string"><text:p text:style-name="P344"/></table:table-cell><table:table-cell table:style-name="Table220.A1" office:value-type="string"><text:p text:style-name="P346"/></table:table-cell></table:table-row><table:table-row table:style-name="Table220.4"><table:table-cell table:style-name="Table220.A4" office:value-type="string"><text:p text:style-name="P94"/></table:table-cell><table:table-cell table:style-name="Table220.A4" office:value-type="string"><text:p text:style-name="P94"/></table:table-cell><table:table-cell table:style-name="Table220.C4" office:value-type="string"><text:p text:style-name="P94"/></table:table-cell><table:table-cell table:style-name="Table220.A1" office:value-type="string"><text:p text:style-name="P94"/></table:table-cell></table:table-row><table:table-row table:style-name="Table220.4"><table:table-cell table:style-name="Table220.A8" office:value-type="string"><text:p text:style-name="P94"/></table:table-cell><table:table-cell table:style-name="Table220.B8" office:value-type="string"><text:p text:style-name="P94"/></table:table-cell><table:table-cell table:style-name="Table220.C8" office:value-type="string"><text:p text:style-name="P94"/></table:table-cell><table:table-cell table:style-name="Table220.A1" office:value-type="string"><text:p text:style-name="P94"/></table:table-cell></table:table-row><table:table-row table:style-name="Table220.4"><table:table-cell table:style-name="Table220.A4" office:value-type="string"><text:p text:style-name="P94"/></table:table-cell><table:table-cell table:style-name="Table220.A4" office:value-type="string"><text:p text:style-name="P94"/></table:table-cell><table:table-cell table:style-name="Table220.C4" office:value-type="string"><text:p text:style-name="P94"/></table:table-cell><table:table-cell table:style-name="Table220.A1" office:value-type="string"><text:p text:style-name="P94"/></table:table-cell></table:table-row></table:table><text:p text:style-name="P9"/></draw:text-box></draw:frame></text:span><text:span text:style-name="T159"><draw:frame draw:style-name="fr1" draw:name="Frame215" text:anchor-type="as-char" draw:z-index="210"><draw:text-box fo:min-height="1cm" fo:min-width="1cm"><table:table table:name="Table221" table:style-name="Table221"><table:table-column table:style-name="Table221.A"/><table:table-column table:style-name="Table221.B" table:number-columns-repeated="2"/><table:table-column table:style-name="Table221.D"/><table:table-row><table:table-cell table:style-name="Table221.A1" table:number-columns-spanned="3" office:value-type="string"><text:p text:style-name="P531"/></table:table-cell><table:covered-table-cell/><table:covered-table-cell/><table:table-cell table:style-name="Table221.A1" office:value-type="string"><text:p text:style-name="P203"/></table:table-cell></table:table-row><table:table-row><table:table-cell table:style-name="Table221.A1" office:value-type="string"><text:p text:style-name="P203"/></table:table-cell><table:table-cell table:style-name="Table221.A1" office:value-type="string"><text:p text:style-name="P204"/></table:table-cell><table:table-cell table:style-name="Table221.A1" office:value-type="string"><text:p text:style-name="P203"/></table:table-cell><table:table-cell table:style-name="Table221.A1" office:value-type="string"><text:p text:style-name="P203"/></table:table-cell></table:table-row><table:table-row><table:table-cell table:style-name="Table221.A3" office:value-type="string"><text:p text:style-name="P359"/></table:table-cell><table:table-cell table:style-name="Table221.A3" office:value-type="string"><text:p text:style-name="P346"/></table:table-cell><table:table-cell table:style-name="Table221.A3" office:value-type="string"><text:p text:style-name="P359"/></table:table-cell><table:table-cell table:style-name="Table221.A1" office:value-type="string"><text:p text:style-name="P359"/></table:table-cell></table:table-row><table:table-row table:style-name="Table221.4"><table:table-cell table:style-name="Table221.A4" office:value-type="string"><text:p text:style-name="P241"/></table:table-cell><table:table-cell table:style-name="Table221.A4" office:value-type="string"><text:p text:style-name="P241"/></table:table-cell><table:table-cell table:style-name="Table221.C4" office:value-type="string"><text:p text:style-name="P346"/></table:table-cell><table:table-cell table:style-name="Table221.A1" office:value-type="string"><text:p text:style-name="P344"/></table:table-cell></table:table-row><table:table-row table:style-name="Table221.4"><table:table-cell table:style-name="Table221.A4" office:value-type="string"><text:p text:style-name="P238"/></table:table-cell><table:table-cell table:style-name="Table221.A4" office:value-type="string"><text:p text:style-name="P245"/></table:table-cell><table:table-cell table:style-name="Table221.C4" office:value-type="string"><text:p text:style-name="P380"/></table:table-cell><table:table-cell table:style-name="Table221.A1" office:value-type="string"><text:p text:style-name="P346"/></table:table-cell></table:table-row><table:table-row table:style-name="Table221.4"><table:table-cell table:style-name="Table221.A4" office:value-type="string"><text:p text:style-name="P237"/></table:table-cell><table:table-cell table:style-name="Table221.A4" office:value-type="string"><text:p text:style-name="P380"/></table:table-cell><table:table-cell table:style-name="Table221.C4" office:value-type="string"><text:p text:style-name="P247"/></table:table-cell><table:table-cell table:style-name="Table221.A1" office:value-type="string"><text:p text:style-name="P237"/></table:table-cell></table:table-row><table:table-row table:style-name="Table221.4"><table:table-cell table:style-name="Table221.A4" office:value-type="string"><text:p text:style-name="P357"/></table:table-cell><table:table-cell table:style-name="Table221.A4" office:value-type="string"><text:p text:style-name="P378"/></table:table-cell><table:table-cell table:style-name="Table221.C4" office:value-type="string"><text:p text:style-name="P344"/></table:table-cell><table:table-cell table:style-name="Table221.A1" office:value-type="string"><text:p text:style-name="P344"/></table:table-cell></table:table-row><table:table-row table:style-name="Table221.4"><table:table-cell table:style-name="Table221.A8" office:value-type="string"><text:p text:style-name="P315"/></table:table-cell><table:table-cell table:style-name="Table221.B8" office:value-type="string"><text:p text:style-name="P304"/></table:table-cell><table:table-cell table:style-name="Table221.C8" office:value-type="string"><text:p text:style-name="P304"/></table:table-cell><table:table-cell table:style-name="Table221.A1" office:value-type="string"><text:p text:style-name="P315"/></table:table-cell></table:table-row><table:table-row table:style-name="Table221.4"><table:table-cell table:style-name="Table221.A4" office:value-type="string"><text:p text:style-name="P355"/></table:table-cell><table:table-cell table:style-name="Table221.A4" office:value-type="string"><text:p text:style-name="P355"/></table:table-cell><table:table-cell table:style-name="Table221.C4" office:value-type="string"><text:p text:style-name="P344"/></table:table-cell><table:table-cell table:style-name="Table221.A1" office:value-type="string"><text:p text:style-name="P344"/></table:table-cell></table:table-row><table:table-row table:style-name="Table221.4"><table:table-cell table:style-name="Table221.A8" office:value-type="string"><text:p text:style-name="P344"/></table:table-cell><table:table-cell table:style-name="Table221.B8" office:value-type="string"><text:p text:style-name="P346"/></table:table-cell><table:table-cell table:style-name="Table221.C8" office:value-type="string"><text:p text:style-name="P344"/></table:table-cell><table:table-cell table:style-name="Table221.A1" office:value-type="string"><text:p text:style-name="P344"/></table:table-cell></table:table-row><table:table-row table:style-name="Table221.4"><table:table-cell table:style-name="Table221.A4" office:value-type="string"><text:p text:style-name="P346"/></table:table-cell><table:table-cell table:style-name="Table221.A4" office:value-type="string"><text:p text:style-name="P344"/></table:table-cell><table:table-cell table:style-name="Table221.C4" office:value-type="string"><text:p text:style-name="P346"/></table:table-cell><table:table-cell table:style-name="Table221.A1" office:value-type="string"><text:p text:style-name="P344"/></table:table-cell></table:table-row><table:table-row table:style-name="Table221.4"><table:table-cell table:style-name="Table221.A8" office:value-type="string"><text:p text:style-name="P344"/></table:table-cell><table:table-cell table:style-name="Table221.B8" office:value-type="string"><text:p text:style-name="P346"/></table:table-cell><table:table-cell table:style-name="Table221.C8" office:value-type="string"><text:p text:style-name="P344"/></table:table-cell><table:table-cell table:style-name="Table221.A1" office:value-type="string"><text:p text:style-name="P344"/></table:table-cell></table:table-row><table:table-row table:style-name="Table221.4"><table:table-cell table:style-name="Table221.A4" office:value-type="string"><text:p text:style-name="P346"/></table:table-cell><table:table-cell table:style-name="Table221.A4" office:value-type="string"><text:p text:style-name="P344"/></table:table-cell><table:table-cell table:style-name="Table221.C4" office:value-type="string"><text:p text:style-name="P344"/></table:table-cell><table:table-cell table:style-name="Table221.A1" office:value-type="string"><text:p text:style-name="P346"/></table:table-cell></table:table-row><table:table-row table:style-name="Table221.4"><table:table-cell table:style-name="Table221.A4" office:value-type="string"><text:p text:style-name="P396"/></table:table-cell><table:table-cell table:style-name="Table221.A4" office:value-type="string"><text:p text:style-name="P396"/></table:table-cell><table:table-cell table:style-name="Table221.C4" office:value-type="string"><text:p text:style-name="P396"/></table:table-cell><table:table-cell table:style-name="Table221.A1" office:value-type="string"><text:p text:style-name="P396"/></table:table-cell></table:table-row><table:table-row table:style-name="Table221.4"><table:table-cell table:style-name="Table221.A8" office:value-type="string"><text:p text:style-name="P396"/></table:table-cell><table:table-cell table:style-name="Table221.B8" office:value-type="string"><text:p text:style-name="P396"/></table:table-cell><table:table-cell table:style-name="Table221.C8" office:value-type="string"><text:p text:style-name="P396"/></table:table-cell><table:table-cell table:style-name="Table221.A1" office:value-type="string"><text:p text:style-name="P396"/></table:table-cell></table:table-row><table:table-row table:style-name="Table221.4"><table:table-cell table:style-name="Table221.A4" office:value-type="string"><text:p text:style-name="P10"/></table:table-cell><table:table-cell table:style-name="Table221.A4" office:value-type="string"><text:p text:style-name="P10"/></table:table-cell><table:table-cell table:style-name="Table221.C4" office:value-type="string"><text:p text:style-name="P10"/></table:table-cell><table:table-cell table:style-name="Table221.A1" office:value-type="string"><text:p text:style-name="P10"/></table:table-cell></table:table-row></table:table><text:p text:style-name="P9"/></draw:text-box></draw:frame></text:span><text:span text:style-name="T159"><draw:frame draw:style-name="fr1" draw:name="Frame216" text:anchor-type="as-char" draw:z-index="211"><draw:text-box fo:min-height="1cm" fo:min-width="1cm"><table:table table:name="Table222" table:style-name="Table222"><table:table-column table:style-name="Table222.A"/><table:table-column table:style-name="Table222.B" table:number-columns-repeated="2"/><table:table-column table:style-name="Table222.D"/><table:table-row><table:table-cell table:style-name="Table222.A1" table:number-columns-spanned="3" office:value-type="string"><text:p text:style-name="P532"/></table:table-cell><table:covered-table-cell/><table:covered-table-cell/><table:table-cell table:style-name="Table222.A1" office:value-type="string"><text:p text:style-name="P203"/></table:table-cell></table:table-row><table:table-row><table:table-cell table:style-name="Table222.A1" office:value-type="string"><text:p text:style-name="P203"/></table:table-cell><table:table-cell table:style-name="Table222.A1" office:value-type="string"><text:p text:style-name="P204"/></table:table-cell><table:table-cell table:style-name="Table222.A1" office:value-type="string"><text:p text:style-name="P203"/></table:table-cell><table:table-cell table:style-name="Table222.A1" office:value-type="string"><text:p text:style-name="P203"/></table:table-cell></table:table-row><table:table-row><table:table-cell table:style-name="Table222.A3" office:value-type="string"><text:p text:style-name="P51"/></table:table-cell><table:table-cell table:style-name="Table222.A3" office:value-type="string"><text:p text:style-name="P103"/></table:table-cell><table:table-cell table:style-name="Table222.A3" office:value-type="string"><text:p text:style-name="P51"/></table:table-cell><table:table-cell table:style-name="Table222.A1" office:value-type="string"><text:p text:style-name="P51"/></table:table-cell></table:table-row><table:table-row table:style-name="Table222.4"><table:table-cell table:style-name="Table222.A4" office:value-type="string"><text:p text:style-name="P241"/></table:table-cell><table:table-cell table:style-name="Table222.A4" office:value-type="string"><text:p text:style-name="P241"/></table:table-cell><table:table-cell table:style-name="Table222.C4" office:value-type="string"><text:p text:style-name="P346"/></table:table-cell><table:table-cell table:style-name="Table222.A1" office:value-type="string"><text:p text:style-name="P344"/></table:table-cell></table:table-row><table:table-row table:style-name="Table222.4"><table:table-cell table:style-name="Table222.A4" office:value-type="string"><text:p text:style-name="P249"/></table:table-cell><table:table-cell table:style-name="Table222.A4" office:value-type="string"><text:p text:style-name="P246"/></table:table-cell><table:table-cell table:style-name="Table222.C4" office:value-type="string"><text:p text:style-name="P381"/></table:table-cell><table:table-cell table:style-name="Table222.A1" office:value-type="string"><text:p text:style-name="P346"/></table:table-cell></table:table-row><table:table-row table:style-name="Table222.4"><table:table-cell table:style-name="Table222.A4" office:value-type="string"><text:p text:style-name="P237"/></table:table-cell><table:table-cell table:style-name="Table222.A4" office:value-type="string"><text:p text:style-name="P381"/></table:table-cell><table:table-cell table:style-name="Table222.C4" office:value-type="string"><text:p text:style-name="P247"/></table:table-cell><table:table-cell table:style-name="Table222.A1" office:value-type="string"><text:p text:style-name="P237"/></table:table-cell></table:table-row><table:table-row table:style-name="Table222.4"><table:table-cell table:style-name="Table222.A4" office:value-type="string"><text:p text:style-name="P357"/></table:table-cell><table:table-cell table:style-name="Table222.A4" office:value-type="string"><text:p text:style-name="P378"/></table:table-cell><table:table-cell table:style-name="Table222.C4" office:value-type="string"><text:p text:style-name="P344"/></table:table-cell><table:table-cell table:style-name="Table222.A1" office:value-type="string"><text:p text:style-name="P344"/></table:table-cell></table:table-row><table:table-row table:style-name="Table222.4"><table:table-cell table:style-name="Table222.A8" office:value-type="string"><text:p text:style-name="P315"/></table:table-cell><table:table-cell table:style-name="Table222.B8" office:value-type="string"><text:p text:style-name="P304"/></table:table-cell><table:table-cell table:style-name="Table222.C8" office:value-type="string"><text:p text:style-name="P304"/></table:table-cell><table:table-cell table:style-name="Table222.A1" office:value-type="string"><text:p text:style-name="P315"/></table:table-cell></table:table-row><table:table-row table:style-name="Table222.4"><table:table-cell table:style-name="Table222.A4" office:value-type="string"><text:p text:style-name="P355"/></table:table-cell><table:table-cell table:style-name="Table222.A4" office:value-type="string"><text:p text:style-name="P355"/></table:table-cell><table:table-cell table:style-name="Table222.C4" office:value-type="string"><text:p text:style-name="P344"/></table:table-cell><table:table-cell table:style-name="Table222.A1" office:value-type="string"><text:p text:style-name="P344"/></table:table-cell></table:table-row><table:table-row table:style-name="Table222.4"><table:table-cell table:style-name="Table222.A8" office:value-type="string"><text:p text:style-name="P377"/></table:table-cell><table:table-cell table:style-name="Table222.B8" office:value-type="string"><text:p text:style-name="P346"/></table:table-cell><table:table-cell table:style-name="Table222.C8" office:value-type="string"><text:p text:style-name="P344"/></table:table-cell><table:table-cell table:style-name="Table222.A1" office:value-type="string"><text:p text:style-name="P344"/></table:table-cell></table:table-row><table:table-row table:style-name="Table222.4"><table:table-cell table:style-name="Table222.A4" office:value-type="string"><text:p text:style-name="P346"/></table:table-cell><table:table-cell table:style-name="Table222.A4" office:value-type="string"><text:p text:style-name="P344"/></table:table-cell><table:table-cell table:style-name="Table222.C4" office:value-type="string"><text:p text:style-name="P346"/></table:table-cell><table:table-cell table:style-name="Table222.A1" office:value-type="string"><text:p text:style-name="P344"/></table:table-cell></table:table-row><table:table-row table:style-name="Table222.4"><table:table-cell table:style-name="Table222.A8" office:value-type="string"><text:p text:style-name="P344"/></table:table-cell><table:table-cell table:style-name="Table222.B8" office:value-type="string"><text:p text:style-name="P346"/></table:table-cell><table:table-cell table:style-name="Table222.C8" office:value-type="string"><text:p text:style-name="P344"/></table:table-cell><table:table-cell table:style-name="Table222.A1" office:value-type="string"><text:p text:style-name="P344"/></table:table-cell></table:table-row><table:table-row table:style-name="Table222.4"><table:table-cell table:style-name="Table222.A4" office:value-type="string"><text:p text:style-name="P346"/></table:table-cell><table:table-cell table:style-name="Table222.A4" office:value-type="string"><text:p text:style-name="P344"/></table:table-cell><table:table-cell table:style-name="Table222.C4" office:value-type="string"><text:p text:style-name="P377"/></table:table-cell><table:table-cell table:style-name="Table222.A1" office:value-type="string"><text:p text:style-name="P346"/></table:table-cell></table:table-row><table:table-row table:style-name="Table222.4"><table:table-cell table:style-name="Table222.A4" office:value-type="string"><text:p text:style-name="P94"/></table:table-cell><table:table-cell table:style-name="Table222.A4" office:value-type="string"><text:p text:style-name="P94"/></table:table-cell><table:table-cell table:style-name="Table222.C4" office:value-type="string"><text:p text:style-name="P94"/></table:table-cell><table:table-cell table:style-name="Table222.A1" office:value-type="string"><text:p text:style-name="P94"/></table:table-cell></table:table-row><table:table-row table:style-name="Table222.4"><table:table-cell table:style-name="Table222.A8" office:value-type="string"><text:p text:style-name="P10"/></table:table-cell><table:table-cell table:style-name="Table222.B8" office:value-type="string"><text:p text:style-name="P10"/></table:table-cell><table:table-cell table:style-name="Table222.C8" office:value-type="string"><text:p text:style-name="P10"/></table:table-cell><table:table-cell table:style-name="Table222.A1" office:value-type="string"><text:p text:style-name="P10"/></table:table-cell></table:table-row><table:table-row table:style-name="Table222.4"><table:table-cell table:style-name="Table222.A4" office:value-type="string"><text:p text:style-name="P10"/></table:table-cell><table:table-cell table:style-name="Table222.A4" office:value-type="string"><text:p text:style-name="P10"/></table:table-cell><table:table-cell table:style-name="Table222.C4" office:value-type="string"><text:p text:style-name="P10"/></table:table-cell><table:table-cell table:style-name="Table222.A1" office:value-type="string"><text:p text:style-name="P10"/></table:table-cell></table:table-row></table:table><text:p text:style-name="P9"/><text:p text:style-name="P9"/></draw:text-box></draw:frame></text:span><text:s text:c="214"/></text:p>
      <text:p text:style-name="P554"><text:span text:style-name="T76">F</text:span><text:span text:style-name="T77">ôrmas </text:span><text:span text:style-name="T78">a partir do acorde maior na </text:span><text:span text:style-name="T46">1ª inversão:</text:span><text:span text:style-name="T76"> </text:span><text:span text:style-name="T44">D</text:span></text:p>
      <text:p text:style-name="P544"/>
      <text:p text:style-name="P546"><draw:frame draw:style-name="fr1" draw:name="Frame127" text:anchor-type="as-char" draw:z-index="119"><draw:text-box fo:min-height="1cm" fo:min-width="1cm"><table:table table:name="Table133" table:style-name="Table133"><table:table-column table:style-name="Table133.A"/><table:table-column table:style-name="Table133.B" table:number-columns-repeated="2"/><table:table-column table:style-name="Table133.D"/><table:table-row><table:table-cell table:style-name="Table133.A1" table:number-columns-spanned="3" office:value-type="string"><text:p text:style-name="P48">D</text:p></table:table-cell><table:covered-table-cell/><table:covered-table-cell/><table:table-cell table:style-name="Table133.A1" office:value-type="string"><text:p text:style-name="P96"/></table:table-cell></table:table-row><table:table-row><table:table-cell table:style-name="Table133.A1" office:value-type="string"><text:p text:style-name="P96"/></table:table-cell><table:table-cell table:style-name="Table133.A1" office:value-type="string"><text:p text:style-name="P97"/></table:table-cell><table:table-cell table:style-name="Table133.A1" office:value-type="string"><text:p text:style-name="P96"/></table:table-cell><table:table-cell table:style-name="Table133.A1" office:value-type="string"><text:p text:style-name="P96"/></table:table-cell></table:table-row><table:table-row><table:table-cell table:style-name="Table133.A3" office:value-type="string"><text:p text:style-name="P104"/></table:table-cell><table:table-cell table:style-name="Table133.A3" office:value-type="string"><text:p text:style-name="P103"/></table:table-cell><table:table-cell table:style-name="Table133.A3" office:value-type="string"><text:p text:style-name="P104"/></table:table-cell><table:table-cell table:style-name="Table133.A1" office:value-type="string"><text:p text:style-name="P104"/></table:table-cell></table:table-row><table:table-row table:style-name="Table133.4"><table:table-cell table:style-name="Table133.A4" office:value-type="string"><text:p text:style-name="P221"/></table:table-cell><table:table-cell table:style-name="Table133.A4" office:value-type="string"><text:p text:style-name="P221"/></table:table-cell><table:table-cell table:style-name="Table133.C4" office:value-type="string"><text:p text:style-name="P103"/></table:table-cell><table:table-cell table:style-name="Table133.A1" office:value-type="string"><text:p text:style-name="P105"/></table:table-cell></table:table-row><table:table-row table:style-name="Table133.4"><table:table-cell table:style-name="Table133.A4" office:value-type="string"><text:p text:style-name="P224"/></table:table-cell><table:table-cell table:style-name="Table133.A4" office:value-type="string"><text:p text:style-name="P224">5</text:p></table:table-cell><table:table-cell table:style-name="Table133.C4" office:value-type="string"><text:p text:style-name="P105"/></table:table-cell><table:table-cell table:style-name="Table133.A1" office:value-type="string"><text:p text:style-name="P110"/></table:table-cell></table:table-row><table:table-row table:style-name="Table133.4"><table:table-cell table:style-name="Table133.A4" office:value-type="string"><text:p text:style-name="P248"/></table:table-cell><table:table-cell table:style-name="Table133.A4" office:value-type="string"><text:p text:style-name="P386"/></table:table-cell><table:table-cell table:style-name="Table133.C4" office:value-type="string"><text:p text:style-name="P263">1</text:p></table:table-cell><table:table-cell table:style-name="Table133.A1" office:value-type="string"><text:p text:style-name="P237"/></table:table-cell></table:table-row><table:table-row table:style-name="Table133.4"><table:table-cell table:style-name="Table133.A4" office:value-type="string"><text:p text:style-name="P387">3</text:p></table:table-cell><table:table-cell table:style-name="Table133.A4" office:value-type="string"><text:p text:style-name="P378"/></table:table-cell><table:table-cell table:style-name="Table133.C4" office:value-type="string"><text:p text:style-name="P387"/></table:table-cell><table:table-cell table:style-name="Table133.A1" office:value-type="string"><text:p text:style-name="P387">3</text:p></table:table-cell></table:table-row><table:table-row table:style-name="Table133.4"><table:table-cell table:style-name="Table133.A8" office:value-type="string"><text:p text:style-name="P318"/></table:table-cell><table:table-cell table:style-name="Table133.B8" office:value-type="string"><text:p text:style-name="P304"/></table:table-cell><table:table-cell table:style-name="Table133.C8" office:value-type="string"><text:p text:style-name="P304"/></table:table-cell><table:table-cell table:style-name="Table133.A1" office:value-type="string"><text:p text:style-name="P315"/></table:table-cell></table:table-row><table:table-row table:style-name="Table133.4"><table:table-cell table:style-name="Table133.A4" office:value-type="string"><text:p text:style-name="P355"/></table:table-cell><table:table-cell table:style-name="Table133.A4" office:value-type="string"><text:p text:style-name="P355"/></table:table-cell><table:table-cell table:style-name="Table133.C4" office:value-type="string"><text:p text:style-name="P344"/></table:table-cell><table:table-cell table:style-name="Table133.A1" office:value-type="string"><text:p text:style-name="P344"/></table:table-cell></table:table-row><table:table-row table:style-name="Table133.4"><table:table-cell table:style-name="Table133.A8" office:value-type="string"><text:p text:style-name="P377"/></table:table-cell><table:table-cell table:style-name="Table133.B8" office:value-type="string"><text:p text:style-name="P346"/></table:table-cell><table:table-cell table:style-name="Table133.C8" office:value-type="string"><text:p text:style-name="P344"/></table:table-cell><table:table-cell table:style-name="Table133.A1" office:value-type="string"><text:p text:style-name="P377"/></table:table-cell></table:table-row><table:table-row table:style-name="Table133.4"><table:table-cell table:style-name="Table133.A4" office:value-type="string"><text:p text:style-name="P346"/></table:table-cell><table:table-cell table:style-name="Table133.A4" office:value-type="string"><text:p text:style-name="P344"/></table:table-cell><table:table-cell table:style-name="Table133.C4" office:value-type="string"><text:p text:style-name="P346"/></table:table-cell><table:table-cell table:style-name="Table133.A1" office:value-type="string"><text:p text:style-name="P344"/></table:table-cell></table:table-row><table:table-row table:style-name="Table133.4"><table:table-cell table:style-name="Table133.A8" office:value-type="string"><text:p text:style-name="P344"/></table:table-cell><table:table-cell table:style-name="Table133.B8" office:value-type="string"><text:p text:style-name="P346"/></table:table-cell><table:table-cell table:style-name="Table133.C8" office:value-type="string"><text:p text:style-name="P344"/></table:table-cell><table:table-cell table:style-name="Table133.A1" office:value-type="string"><text:p text:style-name="P344"/></table:table-cell></table:table-row><table:table-row table:style-name="Table133.4"><table:table-cell table:style-name="Table133.A4" office:value-type="string"><text:p text:style-name="P346"/></table:table-cell><table:table-cell table:style-name="Table133.A4" office:value-type="string"><text:p text:style-name="P344"/></table:table-cell><table:table-cell table:style-name="Table133.C4" office:value-type="string"><text:p text:style-name="P344"/></table:table-cell><table:table-cell table:style-name="Table133.A1" office:value-type="string"><text:p text:style-name="P346"/></table:table-cell></table:table-row><table:table-row table:style-name="Table133.4"><table:table-cell table:style-name="Table133.A4" office:value-type="string"><text:p text:style-name="P396"/></table:table-cell><table:table-cell table:style-name="Table133.A4" office:value-type="string"><text:p text:style-name="P396"/></table:table-cell><table:table-cell table:style-name="Table133.C4" office:value-type="string"><text:p text:style-name="P396"/></table:table-cell><table:table-cell table:style-name="Table133.A1" office:value-type="string"><text:p text:style-name="P396"/></table:table-cell></table:table-row><table:table-row table:style-name="Table133.4"><table:table-cell table:style-name="Table133.A8" office:value-type="string"><text:p text:style-name="P94"/></table:table-cell><table:table-cell table:style-name="Table133.B8" office:value-type="string"><text:p text:style-name="P94"/></table:table-cell><table:table-cell table:style-name="Table133.C8" office:value-type="string"><text:p text:style-name="P94"/></table:table-cell><table:table-cell table:style-name="Table133.A1" office:value-type="string"><text:p text:style-name="P94"/></table:table-cell></table:table-row><table:table-row table:style-name="Table133.4"><table:table-cell table:style-name="Table133.A4" office:value-type="string"><text:p text:style-name="P94"/></table:table-cell><table:table-cell table:style-name="Table133.A4" office:value-type="string"><text:p text:style-name="P94"/></table:table-cell><table:table-cell table:style-name="Table133.C4" office:value-type="string"><text:p text:style-name="P94"/></table:table-cell><table:table-cell table:style-name="Table133.A1" office:value-type="string"><text:p text:style-name="P94"/></table:table-cell></table:table-row></table:table><text:p text:style-name="P9"/></draw:text-box></draw:frame><draw:frame draw:style-name="fr1" draw:name="Frame128" text:anchor-type="as-char" draw:z-index="120"><draw:text-box fo:min-height="1cm" fo:min-width="1cm"><table:table table:name="Table134" table:style-name="Table134"><table:table-column table:style-name="Table134.A"/><table:table-column table:style-name="Table134.B" table:number-columns-repeated="2"/><table:table-column table:style-name="Table134.D"/><table:table-row><table:table-cell table:style-name="Table134.A1" table:number-columns-spanned="3" office:value-type="string"><text:p text:style-name="P46"><text:span text:style-name="T215">D</text:span><text:span text:style-name="T216">m</text:span></text:p></table:table-cell><table:covered-table-cell/><table:covered-table-cell/><table:table-cell table:style-name="Table134.A1" office:value-type="string"><text:p text:style-name="P96"/></table:table-cell></table:table-row><table:table-row><table:table-cell table:style-name="Table134.A1" office:value-type="string"><text:p text:style-name="P96"/></table:table-cell><table:table-cell table:style-name="Table134.A1" office:value-type="string"><text:p text:style-name="P97"/></table:table-cell><table:table-cell table:style-name="Table134.A1" office:value-type="string"><text:p text:style-name="P96"/></table:table-cell><table:table-cell table:style-name="Table134.A1" office:value-type="string"><text:p text:style-name="P96"/></table:table-cell></table:table-row><table:table-row><table:table-cell table:style-name="Table134.A3" office:value-type="string"><text:p text:style-name="P104"/></table:table-cell><table:table-cell table:style-name="Table134.A3" office:value-type="string"><text:p text:style-name="P103"/></table:table-cell><table:table-cell table:style-name="Table134.A3" office:value-type="string"><text:p text:style-name="P104"/></table:table-cell><table:table-cell table:style-name="Table134.A1" office:value-type="string"><text:p text:style-name="P104"/></table:table-cell></table:table-row><table:table-row table:style-name="Table134.4"><table:table-cell table:style-name="Table134.A4" office:value-type="string"><text:p text:style-name="P221"/></table:table-cell><table:table-cell table:style-name="Table134.A4" office:value-type="string"><text:p text:style-name="P221"/></table:table-cell><table:table-cell table:style-name="Table134.C4" office:value-type="string"><text:p text:style-name="P103"/></table:table-cell><table:table-cell table:style-name="Table134.A1" office:value-type="string"><text:p text:style-name="P105"/></table:table-cell></table:table-row><table:table-row table:style-name="Table134.4"><table:table-cell table:style-name="Table134.A4" office:value-type="string"><text:p text:style-name="P224"/></table:table-cell><table:table-cell table:style-name="Table134.A4" office:value-type="string"><text:p text:style-name="P224">5</text:p></table:table-cell><table:table-cell table:style-name="Table134.C4" office:value-type="string"><text:p text:style-name="P105"/></table:table-cell><table:table-cell table:style-name="Table134.A1" office:value-type="string"><text:p text:style-name="P110"/></table:table-cell></table:table-row><table:table-row table:style-name="Table134.4"><table:table-cell table:style-name="Table134.A4" office:value-type="string"><text:p text:style-name="P254">3</text:p></table:table-cell><table:table-cell table:style-name="Table134.A4" office:value-type="string"><text:p text:style-name="P386"/></table:table-cell><table:table-cell table:style-name="Table134.C4" office:value-type="string"><text:p text:style-name="P263">1</text:p></table:table-cell><table:table-cell table:style-name="Table134.A1" office:value-type="string"><text:p text:style-name="P254">3</text:p></table:table-cell></table:table-row><table:table-row table:style-name="Table134.4"><table:table-cell table:style-name="Table134.A4" office:value-type="string"><text:p text:style-name="P387"/></table:table-cell><table:table-cell table:style-name="Table134.A4" office:value-type="string"><text:p text:style-name="P378"/></table:table-cell><table:table-cell table:style-name="Table134.C4" office:value-type="string"><text:p text:style-name="P387"/></table:table-cell><table:table-cell table:style-name="Table134.A1" office:value-type="string"><text:p text:style-name="P387"/></table:table-cell></table:table-row><table:table-row table:style-name="Table134.4"><table:table-cell table:style-name="Table134.A8" office:value-type="string"><text:p text:style-name="P318"/></table:table-cell><table:table-cell table:style-name="Table134.B8" office:value-type="string"><text:p text:style-name="P304"/></table:table-cell><table:table-cell table:style-name="Table134.C8" office:value-type="string"><text:p text:style-name="P304"/></table:table-cell><table:table-cell table:style-name="Table134.A1" office:value-type="string"><text:p text:style-name="P315"/></table:table-cell></table:table-row><table:table-row table:style-name="Table134.4"><table:table-cell table:style-name="Table134.A4" office:value-type="string"><text:p text:style-name="P355"/></table:table-cell><table:table-cell table:style-name="Table134.A4" office:value-type="string"><text:p text:style-name="P355"/></table:table-cell><table:table-cell table:style-name="Table134.C4" office:value-type="string"><text:p text:style-name="P344"/></table:table-cell><table:table-cell table:style-name="Table134.A1" office:value-type="string"><text:p text:style-name="P344"/></table:table-cell></table:table-row><table:table-row table:style-name="Table134.4"><table:table-cell table:style-name="Table134.A8" office:value-type="string"><text:p text:style-name="P377"/></table:table-cell><table:table-cell table:style-name="Table134.B8" office:value-type="string"><text:p text:style-name="P346"/></table:table-cell><table:table-cell table:style-name="Table134.C8" office:value-type="string"><text:p text:style-name="P344"/></table:table-cell><table:table-cell table:style-name="Table134.A1" office:value-type="string"><text:p text:style-name="P377"/></table:table-cell></table:table-row><table:table-row table:style-name="Table134.4"><table:table-cell table:style-name="Table134.A4" office:value-type="string"><text:p text:style-name="P346"/></table:table-cell><table:table-cell table:style-name="Table134.A4" office:value-type="string"><text:p text:style-name="P344"/></table:table-cell><table:table-cell table:style-name="Table134.C4" office:value-type="string"><text:p text:style-name="P346"/></table:table-cell><table:table-cell table:style-name="Table134.A1" office:value-type="string"><text:p text:style-name="P344"/></table:table-cell></table:table-row><table:table-row table:style-name="Table134.4"><table:table-cell table:style-name="Table134.A8" office:value-type="string"><text:p text:style-name="P344"/></table:table-cell><table:table-cell table:style-name="Table134.B8" office:value-type="string"><text:p text:style-name="P346"/></table:table-cell><table:table-cell table:style-name="Table134.C8" office:value-type="string"><text:p text:style-name="P344"/></table:table-cell><table:table-cell table:style-name="Table134.A1" office:value-type="string"><text:p text:style-name="P344"/></table:table-cell></table:table-row><table:table-row table:style-name="Table134.4"><table:table-cell table:style-name="Table134.A4" office:value-type="string"><text:p text:style-name="P346"/></table:table-cell><table:table-cell table:style-name="Table134.A4" office:value-type="string"><text:p text:style-name="P344"/></table:table-cell><table:table-cell table:style-name="Table134.C4" office:value-type="string"><text:p text:style-name="P344"/></table:table-cell><table:table-cell table:style-name="Table134.A1" office:value-type="string"><text:p text:style-name="P346"/></table:table-cell></table:table-row><table:table-row table:style-name="Table134.4"><table:table-cell table:style-name="Table134.A4" office:value-type="string"><text:p text:style-name="P396"/></table:table-cell><table:table-cell table:style-name="Table134.A4" office:value-type="string"><text:p text:style-name="P396"/></table:table-cell><table:table-cell table:style-name="Table134.C4" office:value-type="string"><text:p text:style-name="P396"/></table:table-cell><table:table-cell table:style-name="Table134.A1" office:value-type="string"><text:p text:style-name="P396"/></table:table-cell></table:table-row><table:table-row table:style-name="Table134.4"><table:table-cell table:style-name="Table134.A8" office:value-type="string"><text:p text:style-name="P94"/></table:table-cell><table:table-cell table:style-name="Table134.B8" office:value-type="string"><text:p text:style-name="P94"/></table:table-cell><table:table-cell table:style-name="Table134.C8" office:value-type="string"><text:p text:style-name="P94"/></table:table-cell><table:table-cell table:style-name="Table134.A1" office:value-type="string"><text:p text:style-name="P94"/></table:table-cell></table:table-row><table:table-row table:style-name="Table134.4"><table:table-cell table:style-name="Table134.A4" office:value-type="string"><text:p text:style-name="P94"/></table:table-cell><table:table-cell table:style-name="Table134.A4" office:value-type="string"><text:p text:style-name="P94"/></table:table-cell><table:table-cell table:style-name="Table134.C4" office:value-type="string"><text:p text:style-name="P94"/></table:table-cell><table:table-cell table:style-name="Table134.A1" office:value-type="string"><text:p text:style-name="P94"/></table:table-cell></table:table-row></table:table><text:p text:style-name="P9"/></draw:text-box></draw:frame><draw:frame draw:style-name="fr1" draw:name="Frame129" text:anchor-type="as-char" draw:z-index="121"><draw:text-box fo:min-height="1cm" fo:min-width="1cm"><table:table table:name="Table135" table:style-name="Table135"><table:table-column table:style-name="Table135.A"/><table:table-column table:style-name="Table135.B" table:number-columns-repeated="2"/><table:table-column table:style-name="Table135.D"/><table:table-row><table:table-cell table:style-name="Table135.A1" table:number-columns-spanned="3" office:value-type="string"><text:p text:style-name="P46"><text:span text:style-name="T215">D</text:span><text:span text:style-name="T217">7</text:span></text:p></table:table-cell><table:covered-table-cell/><table:covered-table-cell/><table:table-cell table:style-name="Table135.A1" office:value-type="string"><text:p text:style-name="P96"/></table:table-cell></table:table-row><table:table-row><table:table-cell table:style-name="Table135.A1" office:value-type="string"><text:p text:style-name="P96"/></table:table-cell><table:table-cell table:style-name="Table135.A1" office:value-type="string"><text:p text:style-name="P97"/></table:table-cell><table:table-cell table:style-name="Table135.A1" office:value-type="string"><text:p text:style-name="P96"/></table:table-cell><table:table-cell table:style-name="Table135.A1" office:value-type="string"><text:p text:style-name="P96"/></table:table-cell></table:table-row><table:table-row><table:table-cell table:style-name="Table135.A3" office:value-type="string"><text:p text:style-name="P104"/></table:table-cell><table:table-cell table:style-name="Table135.A3" office:value-type="string"><text:p text:style-name="P103"/></table:table-cell><table:table-cell table:style-name="Table135.A3" office:value-type="string"><text:p text:style-name="P104"/></table:table-cell><table:table-cell table:style-name="Table135.A1" office:value-type="string"><text:p text:style-name="P104"/></table:table-cell></table:table-row><table:table-row table:style-name="Table135.4"><table:table-cell table:style-name="Table135.A4" office:value-type="string"><text:p text:style-name="P221"/></table:table-cell><table:table-cell table:style-name="Table135.A4" office:value-type="string"><text:p text:style-name="P221"/></table:table-cell><table:table-cell table:style-name="Table135.C4" office:value-type="string"><text:p text:style-name="P111">7</text:p></table:table-cell><table:table-cell table:style-name="Table135.A1" office:value-type="string"><text:p text:style-name="P105"/></table:table-cell></table:table-row><table:table-row table:style-name="Table135.4"><table:table-cell table:style-name="Table135.A4" office:value-type="string"><text:p text:style-name="P224"/></table:table-cell><table:table-cell table:style-name="Table135.A4" office:value-type="string"><text:p text:style-name="P224">5</text:p></table:table-cell><table:table-cell table:style-name="Table135.C4" office:value-type="string"><text:p text:style-name="P105"/></table:table-cell><table:table-cell table:style-name="Table135.A1" office:value-type="string"><text:p text:style-name="P110"/></table:table-cell></table:table-row><table:table-row table:style-name="Table135.4"><table:table-cell table:style-name="Table135.A4" office:value-type="string"><text:p text:style-name="P248"/></table:table-cell><table:table-cell table:style-name="Table135.A4" office:value-type="string"><text:p text:style-name="P386"/></table:table-cell><table:table-cell table:style-name="Table135.C4" office:value-type="string"><text:p text:style-name="P247"/></table:table-cell><table:table-cell table:style-name="Table135.A1" office:value-type="string"><text:p text:style-name="P237"/></table:table-cell></table:table-row><table:table-row table:style-name="Table135.4"><table:table-cell table:style-name="Table135.A4" office:value-type="string"><text:p text:style-name="P387">3</text:p></table:table-cell><table:table-cell table:style-name="Table135.A4" office:value-type="string"><text:p text:style-name="P378"/></table:table-cell><table:table-cell table:style-name="Table135.C4" office:value-type="string"><text:p text:style-name="P387"/></table:table-cell><table:table-cell table:style-name="Table135.A1" office:value-type="string"><text:p text:style-name="P387">3</text:p></table:table-cell></table:table-row><table:table-row table:style-name="Table135.4"><table:table-cell table:style-name="Table135.A8" office:value-type="string"><text:p text:style-name="P318"/></table:table-cell><table:table-cell table:style-name="Table135.B8" office:value-type="string"><text:p text:style-name="P304"/></table:table-cell><table:table-cell table:style-name="Table135.C8" office:value-type="string"><text:p text:style-name="P304"/></table:table-cell><table:table-cell table:style-name="Table135.A1" office:value-type="string"><text:p text:style-name="P315"/></table:table-cell></table:table-row><table:table-row table:style-name="Table135.4"><table:table-cell table:style-name="Table135.A4" office:value-type="string"><text:p text:style-name="P355"/></table:table-cell><table:table-cell table:style-name="Table135.A4" office:value-type="string"><text:p text:style-name="P355"/></table:table-cell><table:table-cell table:style-name="Table135.C4" office:value-type="string"><text:p text:style-name="P344"/></table:table-cell><table:table-cell table:style-name="Table135.A1" office:value-type="string"><text:p text:style-name="P344"/></table:table-cell></table:table-row><table:table-row table:style-name="Table135.4"><table:table-cell table:style-name="Table135.A8" office:value-type="string"><text:p text:style-name="P377"/></table:table-cell><table:table-cell table:style-name="Table135.B8" office:value-type="string"><text:p text:style-name="P346"/></table:table-cell><table:table-cell table:style-name="Table135.C8" office:value-type="string"><text:p text:style-name="P344"/></table:table-cell><table:table-cell table:style-name="Table135.A1" office:value-type="string"><text:p text:style-name="P377"/></table:table-cell></table:table-row><table:table-row table:style-name="Table135.4"><table:table-cell table:style-name="Table135.A4" office:value-type="string"><text:p text:style-name="P346"/></table:table-cell><table:table-cell table:style-name="Table135.A4" office:value-type="string"><text:p text:style-name="P344"/></table:table-cell><table:table-cell table:style-name="Table135.C4" office:value-type="string"><text:p text:style-name="P346"/></table:table-cell><table:table-cell table:style-name="Table135.A1" office:value-type="string"><text:p text:style-name="P344"/></table:table-cell></table:table-row><table:table-row table:style-name="Table135.4"><table:table-cell table:style-name="Table135.A8" office:value-type="string"><text:p text:style-name="P344"/></table:table-cell><table:table-cell table:style-name="Table135.B8" office:value-type="string"><text:p text:style-name="P346"/></table:table-cell><table:table-cell table:style-name="Table135.C8" office:value-type="string"><text:p text:style-name="P344"/></table:table-cell><table:table-cell table:style-name="Table135.A1" office:value-type="string"><text:p text:style-name="P344"/></table:table-cell></table:table-row><table:table-row table:style-name="Table135.4"><table:table-cell table:style-name="Table135.A4" office:value-type="string"><text:p text:style-name="P346"/></table:table-cell><table:table-cell table:style-name="Table135.A4" office:value-type="string"><text:p text:style-name="P344"/></table:table-cell><table:table-cell table:style-name="Table135.C4" office:value-type="string"><text:p text:style-name="P344"/></table:table-cell><table:table-cell table:style-name="Table135.A1" office:value-type="string"><text:p text:style-name="P346"/></table:table-cell></table:table-row><table:table-row table:style-name="Table135.4"><table:table-cell table:style-name="Table135.A4" office:value-type="string"><text:p text:style-name="P396"/></table:table-cell><table:table-cell table:style-name="Table135.A4" office:value-type="string"><text:p text:style-name="P396"/></table:table-cell><table:table-cell table:style-name="Table135.C4" office:value-type="string"><text:p text:style-name="P396"/></table:table-cell><table:table-cell table:style-name="Table135.A1" office:value-type="string"><text:p text:style-name="P396"/></table:table-cell></table:table-row><table:table-row table:style-name="Table135.4"><table:table-cell table:style-name="Table135.A8" office:value-type="string"><text:p text:style-name="P94"/></table:table-cell><table:table-cell table:style-name="Table135.B8" office:value-type="string"><text:p text:style-name="P94"/></table:table-cell><table:table-cell table:style-name="Table135.C8" office:value-type="string"><text:p text:style-name="P94"/></table:table-cell><table:table-cell table:style-name="Table135.A1" office:value-type="string"><text:p text:style-name="P94"/></table:table-cell></table:table-row><table:table-row table:style-name="Table135.4"><table:table-cell table:style-name="Table135.A4" office:value-type="string"><text:p text:style-name="P94"/></table:table-cell><table:table-cell table:style-name="Table135.A4" office:value-type="string"><text:p text:style-name="P94"/></table:table-cell><table:table-cell table:style-name="Table135.C4" office:value-type="string"><text:p text:style-name="P94"/></table:table-cell><table:table-cell table:style-name="Table135.A1" office:value-type="string"><text:p text:style-name="P94"/></table:table-cell></table:table-row></table:table><text:p text:style-name="P9"/></draw:text-box></draw:frame><draw:frame draw:style-name="fr1" draw:name="Frame130" text:anchor-type="as-char" draw:z-index="122"><draw:text-box fo:min-height="1cm" fo:min-width="1cm"><table:table table:name="Table136" table:style-name="Table136"><table:table-column table:style-name="Table136.A"/><table:table-column table:style-name="Table136.B" table:number-columns-repeated="2"/><table:table-column table:style-name="Table136.D"/><table:table-row><table:table-cell table:style-name="Table136.A1" table:number-columns-spanned="3" office:value-type="string"><text:p text:style-name="P101"><text:span text:style-name="T215">D</text:span><text:span text:style-name="T218">7</text:span></text:p></table:table-cell><table:covered-table-cell/><table:covered-table-cell/><table:table-cell table:style-name="Table136.A1" office:value-type="string"><text:p text:style-name="P96"/></table:table-cell></table:table-row><table:table-row><table:table-cell table:style-name="Table136.A1" office:value-type="string"><text:p text:style-name="P96"/></table:table-cell><table:table-cell table:style-name="Table136.A1" office:value-type="string"><text:p text:style-name="P97"/></table:table-cell><table:table-cell table:style-name="Table136.A1" office:value-type="string"><text:p text:style-name="P96"/></table:table-cell><table:table-cell table:style-name="Table136.A1" office:value-type="string"><text:p text:style-name="P96"/></table:table-cell></table:table-row><table:table-row><table:table-cell table:style-name="Table136.A3" office:value-type="string"><text:p text:style-name="P104"/></table:table-cell><table:table-cell table:style-name="Table136.A3" office:value-type="string"><text:p text:style-name="P103"/></table:table-cell><table:table-cell table:style-name="Table136.A3" office:value-type="string"><text:p text:style-name="P104"/></table:table-cell><table:table-cell table:style-name="Table136.A1" office:value-type="string"><text:p text:style-name="P104"/></table:table-cell></table:table-row><table:table-row table:style-name="Table136.4"><table:table-cell table:style-name="Table136.A4" office:value-type="string"><text:p text:style-name="P221"/></table:table-cell><table:table-cell table:style-name="Table136.A4" office:value-type="string"><text:p text:style-name="P221"/></table:table-cell><table:table-cell table:style-name="Table136.C4" office:value-type="string"><text:p text:style-name="P103"/></table:table-cell><table:table-cell table:style-name="Table136.A1" office:value-type="string"><text:p text:style-name="P105"/></table:table-cell></table:table-row><table:table-row table:style-name="Table136.4"><table:table-cell table:style-name="Table136.A4" office:value-type="string"><text:p text:style-name="P224"/></table:table-cell><table:table-cell table:style-name="Table136.A4" office:value-type="string"><text:p text:style-name="P224"/></table:table-cell><table:table-cell table:style-name="Table136.C4" office:value-type="string"><text:p text:style-name="P105"/></table:table-cell><table:table-cell table:style-name="Table136.A1" office:value-type="string"><text:p text:style-name="P110"/></table:table-cell></table:table-row><table:table-row table:style-name="Table136.4"><table:table-cell table:style-name="Table136.A4" office:value-type="string"><text:p text:style-name="P248"/></table:table-cell><table:table-cell table:style-name="Table136.A4" office:value-type="string"><text:p text:style-name="P386"/></table:table-cell><table:table-cell table:style-name="Table136.C4" office:value-type="string"><text:p text:style-name="P263">1</text:p></table:table-cell><table:table-cell table:style-name="Table136.A1" office:value-type="string"><text:p text:style-name="P237"/></table:table-cell></table:table-row><table:table-row table:style-name="Table136.4"><table:table-cell table:style-name="Table136.A4" office:value-type="string"><text:p text:style-name="P387">3</text:p></table:table-cell><table:table-cell table:style-name="Table136.A4" office:value-type="string"><text:p text:style-name="P378"/></table:table-cell><table:table-cell table:style-name="Table136.C4" office:value-type="string"><text:p text:style-name="P387"/></table:table-cell><table:table-cell table:style-name="Table136.A1" office:value-type="string"><text:p text:style-name="P387">3</text:p></table:table-cell></table:table-row><table:table-row table:style-name="Table136.4"><table:table-cell table:style-name="Table136.A8" office:value-type="string"><text:p text:style-name="P318"/></table:table-cell><table:table-cell table:style-name="Table136.B8" office:value-type="string"><text:p text:style-name="P319">7</text:p></table:table-cell><table:table-cell table:style-name="Table136.C8" office:value-type="string"><text:p text:style-name="P304"/></table:table-cell><table:table-cell table:style-name="Table136.A1" office:value-type="string"><text:p text:style-name="P315"/></table:table-cell></table:table-row><table:table-row table:style-name="Table136.4"><table:table-cell table:style-name="Table136.A4" office:value-type="string"><text:p text:style-name="P355"/></table:table-cell><table:table-cell table:style-name="Table136.A4" office:value-type="string"><text:p text:style-name="P355"/></table:table-cell><table:table-cell table:style-name="Table136.C4" office:value-type="string"><text:p text:style-name="P344"/></table:table-cell><table:table-cell table:style-name="Table136.A1" office:value-type="string"><text:p text:style-name="P344"/></table:table-cell></table:table-row><table:table-row table:style-name="Table136.4"><table:table-cell table:style-name="Table136.A8" office:value-type="string"><text:p text:style-name="P377"/></table:table-cell><table:table-cell table:style-name="Table136.B8" office:value-type="string"><text:p text:style-name="P346"/></table:table-cell><table:table-cell table:style-name="Table136.C8" office:value-type="string"><text:p text:style-name="P344"/></table:table-cell><table:table-cell table:style-name="Table136.A1" office:value-type="string"><text:p text:style-name="P377"/></table:table-cell></table:table-row><table:table-row table:style-name="Table136.4"><table:table-cell table:style-name="Table136.A4" office:value-type="string"><text:p text:style-name="P346"/></table:table-cell><table:table-cell table:style-name="Table136.A4" office:value-type="string"><text:p text:style-name="P344"/></table:table-cell><table:table-cell table:style-name="Table136.C4" office:value-type="string"><text:p text:style-name="P346"/></table:table-cell><table:table-cell table:style-name="Table136.A1" office:value-type="string"><text:p text:style-name="P344"/></table:table-cell></table:table-row><table:table-row table:style-name="Table136.4"><table:table-cell table:style-name="Table136.A8" office:value-type="string"><text:p text:style-name="P344"/></table:table-cell><table:table-cell table:style-name="Table136.B8" office:value-type="string"><text:p text:style-name="P346"/></table:table-cell><table:table-cell table:style-name="Table136.C8" office:value-type="string"><text:p text:style-name="P344"/></table:table-cell><table:table-cell table:style-name="Table136.A1" office:value-type="string"><text:p text:style-name="P344"/></table:table-cell></table:table-row><table:table-row table:style-name="Table136.4"><table:table-cell table:style-name="Table136.A4" office:value-type="string"><text:p text:style-name="P346"/></table:table-cell><table:table-cell table:style-name="Table136.A4" office:value-type="string"><text:p text:style-name="P344"/></table:table-cell><table:table-cell table:style-name="Table136.C4" office:value-type="string"><text:p text:style-name="P344"/></table:table-cell><table:table-cell table:style-name="Table136.A1" office:value-type="string"><text:p text:style-name="P346"/></table:table-cell></table:table-row><table:table-row table:style-name="Table136.4"><table:table-cell table:style-name="Table136.A4" office:value-type="string"><text:p text:style-name="P396"/></table:table-cell><table:table-cell table:style-name="Table136.A4" office:value-type="string"><text:p text:style-name="P396"/></table:table-cell><table:table-cell table:style-name="Table136.C4" office:value-type="string"><text:p text:style-name="P396"/></table:table-cell><table:table-cell table:style-name="Table136.A1" office:value-type="string"><text:p text:style-name="P396"/></table:table-cell></table:table-row><table:table-row table:style-name="Table136.4"><table:table-cell table:style-name="Table136.A8" office:value-type="string"><text:p text:style-name="P94"/></table:table-cell><table:table-cell table:style-name="Table136.B8" office:value-type="string"><text:p text:style-name="P94"/></table:table-cell><table:table-cell table:style-name="Table136.C8" office:value-type="string"><text:p text:style-name="P94"/></table:table-cell><table:table-cell table:style-name="Table136.A1" office:value-type="string"><text:p text:style-name="P94"/></table:table-cell></table:table-row><table:table-row table:style-name="Table136.4"><table:table-cell table:style-name="Table136.A4" office:value-type="string"><text:p text:style-name="P94"/></table:table-cell><table:table-cell table:style-name="Table136.A4" office:value-type="string"><text:p text:style-name="P94"/></table:table-cell><table:table-cell table:style-name="Table136.C4" office:value-type="string"><text:p text:style-name="P94"/></table:table-cell><table:table-cell table:style-name="Table136.A1" office:value-type="string"><text:p text:style-name="P94"/></table:table-cell></table:table-row></table:table><text:p text:style-name="P9"/></draw:text-box></draw:frame></text:p>
      <text:p text:style-name="P546"><draw:frame draw:style-name="fr1" draw:name="Frame151" text:anchor-type="as-char" draw:z-index="129"><draw:text-box fo:min-height="1cm" fo:min-width="1cm"><table:table table:name="Table157" table:style-name="Table157"><table:table-column table:style-name="Table157.A"/><table:table-column table:style-name="Table157.B" table:number-columns-repeated="2"/><table:table-column table:style-name="Table157.D"/><table:table-row><table:table-cell table:style-name="Table157.A1" table:number-columns-spanned="3" office:value-type="string"><text:p text:style-name="P46"><text:span text:style-name="T215">D</text:span><text:span text:style-name="T207">O</text:span></text:p></table:table-cell><table:covered-table-cell/><table:covered-table-cell/><table:table-cell table:style-name="Table157.A1" office:value-type="string"><text:p text:style-name="P96"/></table:table-cell></table:table-row><table:table-row><table:table-cell table:style-name="Table157.A1" office:value-type="string"><text:p text:style-name="P96"/></table:table-cell><table:table-cell table:style-name="Table157.A1" office:value-type="string"><text:p text:style-name="P97"/></table:table-cell><table:table-cell table:style-name="Table157.A1" office:value-type="string"><text:p text:style-name="P96"/></table:table-cell><table:table-cell table:style-name="Table157.A1" office:value-type="string"><text:p text:style-name="P96"/></table:table-cell></table:table-row><table:table-row><table:table-cell table:style-name="Table157.A3" office:value-type="string"><text:p text:style-name="P117"/></table:table-cell><table:table-cell table:style-name="Table157.A3" office:value-type="string"><text:p text:style-name="P103"/></table:table-cell><table:table-cell table:style-name="Table157.A3" office:value-type="string"><text:p text:style-name="P117">7</text:p></table:table-cell><table:table-cell table:style-name="Table157.A1" office:value-type="string"><text:p text:style-name="P117">1</text:p></table:table-cell></table:table-row><table:table-row table:style-name="Table157.4"><table:table-cell table:style-name="Table157.A4" office:value-type="string"><text:p text:style-name="P221"/></table:table-cell><table:table-cell table:style-name="Table157.A4" office:value-type="string"><text:p text:style-name="P227">5</text:p></table:table-cell><table:table-cell table:style-name="Table157.C4" office:value-type="string"><text:p text:style-name="P103"/></table:table-cell><table:table-cell table:style-name="Table157.A1" office:value-type="string"><text:p text:style-name="P105"/></table:table-cell></table:table-row><table:table-row table:style-name="Table157.4"><table:table-cell table:style-name="Table157.A4" office:value-type="string"><text:p text:style-name="P224"/></table:table-cell><table:table-cell table:style-name="Table157.A4" office:value-type="string"><text:p text:style-name="P224"/></table:table-cell><table:table-cell table:style-name="Table157.C4" office:value-type="string"><text:p text:style-name="P105"/></table:table-cell><table:table-cell table:style-name="Table157.A1" office:value-type="string"><text:p text:style-name="P110"/></table:table-cell></table:table-row><table:table-row table:style-name="Table157.4"><table:table-cell table:style-name="Table157.A4" office:value-type="string"><text:p text:style-name="P260">3</text:p></table:table-cell><table:table-cell table:style-name="Table157.A4" office:value-type="string"><text:p text:style-name="P506"/></table:table-cell><table:table-cell table:style-name="Table157.C4" office:value-type="string"><text:p text:style-name="P510">1</text:p></table:table-cell><table:table-cell table:style-name="Table157.A1" office:value-type="string"><text:p text:style-name="P510">3</text:p></table:table-cell></table:table-row><table:table-row table:style-name="Table157.4"><table:table-cell table:style-name="Table157.A4" office:value-type="string"><text:p text:style-name="P387"/></table:table-cell><table:table-cell table:style-name="Table157.A4" office:value-type="string"><text:p text:style-name="P507">7</text:p></table:table-cell><table:table-cell table:style-name="Table157.C4" office:value-type="string"><text:p text:style-name="P508"/></table:table-cell><table:table-cell table:style-name="Table157.A1" office:value-type="string"><text:p text:style-name="P508"/></table:table-cell></table:table-row><table:table-row table:style-name="Table157.4"><table:table-cell table:style-name="Table157.A8" office:value-type="string"><text:p text:style-name="P315"/></table:table-cell><table:table-cell table:style-name="Table157.B8" office:value-type="string"><text:p text:style-name="P304"/></table:table-cell><table:table-cell table:style-name="Table157.C8" office:value-type="string"><text:p text:style-name="P304"/></table:table-cell><table:table-cell table:style-name="Table157.A1" office:value-type="string"><text:p text:style-name="P315"/></table:table-cell></table:table-row><table:table-row table:style-name="Table157.4"><table:table-cell table:style-name="Table157.A4" office:value-type="string"><text:p text:style-name="P507">5</text:p></table:table-cell><table:table-cell table:style-name="Table157.A4" office:value-type="string"><text:p text:style-name="P355"/></table:table-cell><table:table-cell table:style-name="Table157.C4" office:value-type="string"><text:p text:style-name="P344"/></table:table-cell><table:table-cell table:style-name="Table157.A1" office:value-type="string"><text:p text:style-name="P344"/></table:table-cell></table:table-row><table:table-row table:style-name="Table157.4"><table:table-cell table:style-name="Table157.A8" office:value-type="string"><text:p text:style-name="P377"/></table:table-cell><table:table-cell table:style-name="Table157.B8" office:value-type="string"><text:p text:style-name="P346"/></table:table-cell><table:table-cell table:style-name="Table157.C8" office:value-type="string"><text:p text:style-name="P344"/></table:table-cell><table:table-cell table:style-name="Table157.A1" office:value-type="string"><text:p text:style-name="P344"/></table:table-cell></table:table-row><table:table-row table:style-name="Table157.4"><table:table-cell table:style-name="Table157.A4" office:value-type="string"><text:p text:style-name="P346"/></table:table-cell><table:table-cell table:style-name="Table157.A4" office:value-type="string"><text:p text:style-name="P344"/></table:table-cell><table:table-cell table:style-name="Table157.C4" office:value-type="string"><text:p text:style-name="P346"/></table:table-cell><table:table-cell table:style-name="Table157.A1" office:value-type="string"><text:p text:style-name="P344"/></table:table-cell></table:table-row><table:table-row table:style-name="Table157.4"><table:table-cell table:style-name="Table157.A8" office:value-type="string"><text:p text:style-name="P344"/></table:table-cell><table:table-cell table:style-name="Table157.B8" office:value-type="string"><text:p text:style-name="P346"/></table:table-cell><table:table-cell table:style-name="Table157.C8" office:value-type="string"><text:p text:style-name="P344"/></table:table-cell><table:table-cell table:style-name="Table157.A1" office:value-type="string"><text:p text:style-name="P344"/></table:table-cell></table:table-row><table:table-row table:style-name="Table157.4"><table:table-cell table:style-name="Table157.A4" office:value-type="string"><text:p text:style-name="P346"/></table:table-cell><table:table-cell table:style-name="Table157.A4" office:value-type="string"><text:p text:style-name="P344"/></table:table-cell><table:table-cell table:style-name="Table157.C4" office:value-type="string"><text:p text:style-name="P377"/></table:table-cell><table:table-cell table:style-name="Table157.A1" office:value-type="string"><text:p text:style-name="P346"/></table:table-cell></table:table-row><table:table-row table:style-name="Table157.4"><table:table-cell table:style-name="Table157.A4" office:value-type="string"><text:p text:style-name="P94"/></table:table-cell><table:table-cell table:style-name="Table157.A4" office:value-type="string"><text:p text:style-name="P94"/></table:table-cell><table:table-cell table:style-name="Table157.C4" office:value-type="string"><text:p text:style-name="P94"/></table:table-cell><table:table-cell table:style-name="Table157.A1" office:value-type="string"><text:p text:style-name="P94"/></table:table-cell></table:table-row><table:table-row table:style-name="Table157.4"><table:table-cell table:style-name="Table157.A8" office:value-type="string"><text:p text:style-name="P10"/></table:table-cell><table:table-cell table:style-name="Table157.B8" office:value-type="string"><text:p text:style-name="P10"/></table:table-cell><table:table-cell table:style-name="Table157.C8" office:value-type="string"><text:p text:style-name="P10"/></table:table-cell><table:table-cell table:style-name="Table157.A1" office:value-type="string"><text:p text:style-name="P10"/></table:table-cell></table:table-row><table:table-row table:style-name="Table157.4"><table:table-cell table:style-name="Table157.A4" office:value-type="string"><text:p text:style-name="P10"/></table:table-cell><table:table-cell table:style-name="Table157.A4" office:value-type="string"><text:p text:style-name="P10"/></table:table-cell><table:table-cell table:style-name="Table157.C4" office:value-type="string"><text:p text:style-name="P10"/></table:table-cell><table:table-cell table:style-name="Table157.A1" office:value-type="string"><text:p text:style-name="P10"/></table:table-cell></table:table-row></table:table><text:p text:style-name="P9"/></draw:text-box></draw:frame><draw:frame draw:style-name="fr1" draw:name="Frame150" text:anchor-type="as-char" draw:z-index="134"><draw:text-box fo:min-height="1cm" fo:min-width="1cm"><table:table table:name="Table156" table:style-name="Table156"><table:table-column table:style-name="Table156.A"/><table:table-column table:style-name="Table156.B" table:number-columns-repeated="2"/><table:table-column table:style-name="Table156.D"/><table:table-row><table:table-cell table:style-name="Table156.A1" table:number-columns-spanned="3" office:value-type="string"><text:p text:style-name="P101"><text:span text:style-name="T215">D</text:span><text:span text:style-name="T207">O</text:span></text:p></table:table-cell><table:covered-table-cell/><table:covered-table-cell/><table:table-cell table:style-name="Table156.A1" office:value-type="string"><text:p text:style-name="P96"/></table:table-cell></table:table-row><table:table-row><table:table-cell table:style-name="Table156.A1" office:value-type="string"><text:p text:style-name="P96"/></table:table-cell><table:table-cell table:style-name="Table156.A1" office:value-type="string"><text:p text:style-name="P97"/></table:table-cell><table:table-cell table:style-name="Table156.A1" office:value-type="string"><text:p text:style-name="P96"/></table:table-cell><table:table-cell table:style-name="Table156.A1" office:value-type="string"><text:p text:style-name="P96"/></table:table-cell></table:table-row><table:table-row><table:table-cell table:style-name="Table156.A3" office:value-type="string"><text:p text:style-name="P117">1</text:p></table:table-cell><table:table-cell table:style-name="Table156.A3" office:value-type="string"><text:p text:style-name="P103"/></table:table-cell><table:table-cell table:style-name="Table156.A3" office:value-type="string"><text:p text:style-name="P117">7</text:p></table:table-cell><table:table-cell table:style-name="Table156.A1" office:value-type="string"><text:p text:style-name="P104"/></table:table-cell></table:table-row><table:table-row table:style-name="Table156.4"><table:table-cell table:style-name="Table156.A4" office:value-type="string"><text:p text:style-name="P221"/></table:table-cell><table:table-cell table:style-name="Table156.A4" office:value-type="string"><text:p text:style-name="P227">5</text:p></table:table-cell><table:table-cell table:style-name="Table156.C4" office:value-type="string"><text:p text:style-name="P103"/></table:table-cell><table:table-cell table:style-name="Table156.A1" office:value-type="string"><text:p text:style-name="P105"/></table:table-cell></table:table-row><table:table-row table:style-name="Table156.4"><table:table-cell table:style-name="Table156.A4" office:value-type="string"><text:p text:style-name="P224"/></table:table-cell><table:table-cell table:style-name="Table156.A4" office:value-type="string"><text:p text:style-name="P224"/></table:table-cell><table:table-cell table:style-name="Table156.C4" office:value-type="string"><text:p text:style-name="P105"/></table:table-cell><table:table-cell table:style-name="Table156.A1" office:value-type="string"><text:p text:style-name="P110"/></table:table-cell></table:table-row><table:table-row table:style-name="Table156.4"><table:table-cell table:style-name="Table156.A4" office:value-type="string"><text:p text:style-name="P510">3</text:p></table:table-cell><table:table-cell table:style-name="Table156.A4" office:value-type="string"><text:p text:style-name="P506"/></table:table-cell><table:table-cell table:style-name="Table156.C4" office:value-type="string"><text:p text:style-name="P510">1</text:p></table:table-cell><table:table-cell table:style-name="Table156.A1" office:value-type="string"><text:p text:style-name="P260">3</text:p></table:table-cell></table:table-row><table:table-row table:style-name="Table156.4"><table:table-cell table:style-name="Table156.A4" office:value-type="string"><text:p text:style-name="P508"/></table:table-cell><table:table-cell table:style-name="Table156.A4" office:value-type="string"><text:p text:style-name="P507">7</text:p></table:table-cell><table:table-cell table:style-name="Table156.C4" office:value-type="string"><text:p text:style-name="P508"/></table:table-cell><table:table-cell table:style-name="Table156.A1" office:value-type="string"><text:p text:style-name="P387"/></table:table-cell></table:table-row><table:table-row table:style-name="Table156.4"><table:table-cell table:style-name="Table156.A8" office:value-type="string"><text:p text:style-name="P315"/></table:table-cell><table:table-cell table:style-name="Table156.B8" office:value-type="string"><text:p text:style-name="P304"/></table:table-cell><table:table-cell table:style-name="Table156.C8" office:value-type="string"><text:p text:style-name="P304"/></table:table-cell><table:table-cell table:style-name="Table156.A1" office:value-type="string"><text:p text:style-name="P315"/></table:table-cell></table:table-row><table:table-row table:style-name="Table156.4"><table:table-cell table:style-name="Table156.A4" office:value-type="string"><text:p text:style-name="P355"/></table:table-cell><table:table-cell table:style-name="Table156.A4" office:value-type="string"><text:p text:style-name="P355"/></table:table-cell><table:table-cell table:style-name="Table156.C4" office:value-type="string"><text:p text:style-name="P344"/></table:table-cell><table:table-cell table:style-name="Table156.A1" office:value-type="string"><text:p text:style-name="P507">5</text:p></table:table-cell></table:table-row><table:table-row table:style-name="Table156.4"><table:table-cell table:style-name="Table156.A8" office:value-type="string"><text:p text:style-name="P377"/></table:table-cell><table:table-cell table:style-name="Table156.B8" office:value-type="string"><text:p text:style-name="P346"/></table:table-cell><table:table-cell table:style-name="Table156.C8" office:value-type="string"><text:p text:style-name="P344"/></table:table-cell><table:table-cell table:style-name="Table156.A1" office:value-type="string"><text:p text:style-name="P344"/></table:table-cell></table:table-row><table:table-row table:style-name="Table156.4"><table:table-cell table:style-name="Table156.A4" office:value-type="string"><text:p text:style-name="P346"/></table:table-cell><table:table-cell table:style-name="Table156.A4" office:value-type="string"><text:p text:style-name="P344"/></table:table-cell><table:table-cell table:style-name="Table156.C4" office:value-type="string"><text:p text:style-name="P346"/></table:table-cell><table:table-cell table:style-name="Table156.A1" office:value-type="string"><text:p text:style-name="P344"/></table:table-cell></table:table-row><table:table-row table:style-name="Table156.4"><table:table-cell table:style-name="Table156.A8" office:value-type="string"><text:p text:style-name="P344"/></table:table-cell><table:table-cell table:style-name="Table156.B8" office:value-type="string"><text:p text:style-name="P346"/></table:table-cell><table:table-cell table:style-name="Table156.C8" office:value-type="string"><text:p text:style-name="P344"/></table:table-cell><table:table-cell table:style-name="Table156.A1" office:value-type="string"><text:p text:style-name="P344"/></table:table-cell></table:table-row><table:table-row table:style-name="Table156.4"><table:table-cell table:style-name="Table156.A4" office:value-type="string"><text:p text:style-name="P346"/></table:table-cell><table:table-cell table:style-name="Table156.A4" office:value-type="string"><text:p text:style-name="P344"/></table:table-cell><table:table-cell table:style-name="Table156.C4" office:value-type="string"><text:p text:style-name="P377"/></table:table-cell><table:table-cell table:style-name="Table156.A1" office:value-type="string"><text:p text:style-name="P346"/></table:table-cell></table:table-row><table:table-row table:style-name="Table156.4"><table:table-cell table:style-name="Table156.A4" office:value-type="string"><text:p text:style-name="P94"/></table:table-cell><table:table-cell table:style-name="Table156.A4" office:value-type="string"><text:p text:style-name="P94"/></table:table-cell><table:table-cell table:style-name="Table156.C4" office:value-type="string"><text:p text:style-name="P94"/></table:table-cell><table:table-cell table:style-name="Table156.A1" office:value-type="string"><text:p text:style-name="P94"/></table:table-cell></table:table-row><table:table-row table:style-name="Table156.4"><table:table-cell table:style-name="Table156.A8" office:value-type="string"><text:p text:style-name="P10"/></table:table-cell><table:table-cell table:style-name="Table156.B8" office:value-type="string"><text:p text:style-name="P10"/></table:table-cell><table:table-cell table:style-name="Table156.C8" office:value-type="string"><text:p text:style-name="P10"/></table:table-cell><table:table-cell table:style-name="Table156.A1" office:value-type="string"><text:p text:style-name="P10"/></table:table-cell></table:table-row><table:table-row table:style-name="Table156.4"><table:table-cell table:style-name="Table156.A4" office:value-type="string"><text:p text:style-name="P10"/></table:table-cell><table:table-cell table:style-name="Table156.A4" office:value-type="string"><text:p text:style-name="P10"/></table:table-cell><table:table-cell table:style-name="Table156.C4" office:value-type="string"><text:p text:style-name="P10"/></table:table-cell><table:table-cell table:style-name="Table156.A1" office:value-type="string"><text:p text:style-name="P10"/></table:table-cell></table:table-row></table:table><text:p text:style-name="P9"/></draw:text-box></draw:frame><draw:frame draw:style-name="fr1" draw:name="Frame131" text:anchor-type="as-char" draw:z-index="123"><draw:text-box fo:min-height="1cm" fo:min-width="1cm"><table:table table:name="Table137" table:style-name="Table137"><table:table-column table:style-name="Table137.A"/><table:table-column table:style-name="Table137.B" table:number-columns-repeated="2"/><table:table-column table:style-name="Table137.D"/><table:table-row><table:table-cell table:style-name="Table137.A1" table:number-columns-spanned="3" office:value-type="string"><text:p text:style-name="P101"><text:span text:style-name="T215">D</text:span><text:span text:style-name="T204">O</text:span></text:p></table:table-cell><table:covered-table-cell/><table:covered-table-cell/><table:table-cell table:style-name="Table137.A1" office:value-type="string"><text:p text:style-name="P96"/></table:table-cell></table:table-row><table:table-row><table:table-cell table:style-name="Table137.A1" office:value-type="string"><text:p text:style-name="P96"/></table:table-cell><table:table-cell table:style-name="Table137.A1" office:value-type="string"><text:p text:style-name="P97"/></table:table-cell><table:table-cell table:style-name="Table137.A1" office:value-type="string"><text:p text:style-name="P96"/></table:table-cell><table:table-cell table:style-name="Table137.A1" office:value-type="string"><text:p text:style-name="P96"/></table:table-cell></table:table-row><table:table-row><table:table-cell table:style-name="Table137.A3" office:value-type="string"><text:p text:style-name="P104"/></table:table-cell><table:table-cell table:style-name="Table137.A3" office:value-type="string"><text:p text:style-name="P103"/></table:table-cell><table:table-cell table:style-name="Table137.A3" office:value-type="string"><text:p text:style-name="P104"/></table:table-cell><table:table-cell table:style-name="Table137.A1" office:value-type="string"><text:p text:style-name="P104"/></table:table-cell></table:table-row><table:table-row table:style-name="Table137.4"><table:table-cell table:style-name="Table137.A4" office:value-type="string"><text:p text:style-name="P221"/></table:table-cell><table:table-cell table:style-name="Table137.A4" office:value-type="string"><text:p text:style-name="P225">5</text:p></table:table-cell><table:table-cell table:style-name="Table137.C4" office:value-type="string"><text:p text:style-name="P103"/></table:table-cell><table:table-cell table:style-name="Table137.A1" office:value-type="string"><text:p text:style-name="P105"/></table:table-cell></table:table-row><table:table-row table:style-name="Table137.4"><table:table-cell table:style-name="Table137.A4" office:value-type="string"><text:p text:style-name="P224"/></table:table-cell><table:table-cell table:style-name="Table137.A4" office:value-type="string"><text:p text:style-name="P224"/></table:table-cell><table:table-cell table:style-name="Table137.C4" office:value-type="string"><text:p text:style-name="P105"/></table:table-cell><table:table-cell table:style-name="Table137.A1" office:value-type="string"><text:p text:style-name="P110"/></table:table-cell></table:table-row><table:table-row table:style-name="Table137.4"><table:table-cell table:style-name="Table137.A4" office:value-type="string"><text:p text:style-name="P255">3</text:p></table:table-cell><table:table-cell table:style-name="Table137.A4" office:value-type="string"><text:p text:style-name="P386"/></table:table-cell><table:table-cell table:style-name="Table137.C4" office:value-type="string"><text:p text:style-name="P263">1</text:p></table:table-cell><table:table-cell table:style-name="Table137.A1" office:value-type="string"><text:p text:style-name="P255">3</text:p></table:table-cell></table:table-row><table:table-row table:style-name="Table137.4"><table:table-cell table:style-name="Table137.A4" office:value-type="string"><text:p text:style-name="P387"/></table:table-cell><table:table-cell table:style-name="Table137.A4" office:value-type="string"><text:p text:style-name="P378"/></table:table-cell><table:table-cell table:style-name="Table137.C4" office:value-type="string"><text:p text:style-name="P387"/></table:table-cell><table:table-cell table:style-name="Table137.A1" office:value-type="string"><text:p text:style-name="P387"/></table:table-cell></table:table-row><table:table-row table:style-name="Table137.4"><table:table-cell table:style-name="Table137.A8" office:value-type="string"><text:p text:style-name="P318"/></table:table-cell><table:table-cell table:style-name="Table137.B8" office:value-type="string"><text:p text:style-name="P304"/></table:table-cell><table:table-cell table:style-name="Table137.C8" office:value-type="string"><text:p text:style-name="P304"/></table:table-cell><table:table-cell table:style-name="Table137.A1" office:value-type="string"><text:p text:style-name="P315"/></table:table-cell></table:table-row><table:table-row table:style-name="Table137.4"><table:table-cell table:style-name="Table137.A4" office:value-type="string"><text:p text:style-name="P355"/></table:table-cell><table:table-cell table:style-name="Table137.A4" office:value-type="string"><text:p text:style-name="P355"/></table:table-cell><table:table-cell table:style-name="Table137.C4" office:value-type="string"><text:p text:style-name="P344"/></table:table-cell><table:table-cell table:style-name="Table137.A1" office:value-type="string"><text:p text:style-name="P344"/></table:table-cell></table:table-row><table:table-row table:style-name="Table137.4"><table:table-cell table:style-name="Table137.A8" office:value-type="string"><text:p text:style-name="P377"/></table:table-cell><table:table-cell table:style-name="Table137.B8" office:value-type="string"><text:p text:style-name="P346"/></table:table-cell><table:table-cell table:style-name="Table137.C8" office:value-type="string"><text:p text:style-name="P344"/></table:table-cell><table:table-cell table:style-name="Table137.A1" office:value-type="string"><text:p text:style-name="P377"/></table:table-cell></table:table-row><table:table-row table:style-name="Table137.4"><table:table-cell table:style-name="Table137.A4" office:value-type="string"><text:p text:style-name="P346"/></table:table-cell><table:table-cell table:style-name="Table137.A4" office:value-type="string"><text:p text:style-name="P344"/></table:table-cell><table:table-cell table:style-name="Table137.C4" office:value-type="string"><text:p text:style-name="P346"/></table:table-cell><table:table-cell table:style-name="Table137.A1" office:value-type="string"><text:p text:style-name="P344"/></table:table-cell></table:table-row><table:table-row table:style-name="Table137.4"><table:table-cell table:style-name="Table137.A8" office:value-type="string"><text:p text:style-name="P344"/></table:table-cell><table:table-cell table:style-name="Table137.B8" office:value-type="string"><text:p text:style-name="P346"/></table:table-cell><table:table-cell table:style-name="Table137.C8" office:value-type="string"><text:p text:style-name="P344"/></table:table-cell><table:table-cell table:style-name="Table137.A1" office:value-type="string"><text:p text:style-name="P344"/></table:table-cell></table:table-row><table:table-row table:style-name="Table137.4"><table:table-cell table:style-name="Table137.A4" office:value-type="string"><text:p text:style-name="P346"/></table:table-cell><table:table-cell table:style-name="Table137.A4" office:value-type="string"><text:p text:style-name="P344"/></table:table-cell><table:table-cell table:style-name="Table137.C4" office:value-type="string"><text:p text:style-name="P344"/></table:table-cell><table:table-cell table:style-name="Table137.A1" office:value-type="string"><text:p text:style-name="P346"/></table:table-cell></table:table-row><table:table-row table:style-name="Table137.4"><table:table-cell table:style-name="Table137.A4" office:value-type="string"><text:p text:style-name="P396"/></table:table-cell><table:table-cell table:style-name="Table137.A4" office:value-type="string"><text:p text:style-name="P396"/></table:table-cell><table:table-cell table:style-name="Table137.C4" office:value-type="string"><text:p text:style-name="P396"/></table:table-cell><table:table-cell table:style-name="Table137.A1" office:value-type="string"><text:p text:style-name="P396"/></table:table-cell></table:table-row><table:table-row table:style-name="Table137.4"><table:table-cell table:style-name="Table137.A8" office:value-type="string"><text:p text:style-name="P94"/></table:table-cell><table:table-cell table:style-name="Table137.B8" office:value-type="string"><text:p text:style-name="P94"/></table:table-cell><table:table-cell table:style-name="Table137.C8" office:value-type="string"><text:p text:style-name="P94"/></table:table-cell><table:table-cell table:style-name="Table137.A1" office:value-type="string"><text:p text:style-name="P94"/></table:table-cell></table:table-row><table:table-row table:style-name="Table137.4"><table:table-cell table:style-name="Table137.A4" office:value-type="string"><text:p text:style-name="P94"/></table:table-cell><table:table-cell table:style-name="Table137.A4" office:value-type="string"><text:p text:style-name="P94"/></table:table-cell><table:table-cell table:style-name="Table137.C4" office:value-type="string"><text:p text:style-name="P94"/></table:table-cell><table:table-cell table:style-name="Table137.A1" office:value-type="string"><text:p text:style-name="P94"/></table:table-cell></table:table-row></table:table><text:p text:style-name="P9"/></draw:text-box></draw:frame><draw:frame draw:style-name="fr1" draw:name="Frame132" text:anchor-type="as-char" draw:z-index="124"><draw:text-box fo:min-height="1cm" fo:min-width="1cm"><table:table table:name="Table138" table:style-name="Table138"><table:table-column table:style-name="Table138.A"/><table:table-column table:style-name="Table138.B" table:number-columns-repeated="2"/><table:table-column table:style-name="Table138.D"/><table:table-row><table:table-cell table:style-name="Table138.A1" table:number-columns-spanned="3" office:value-type="string"><text:p text:style-name="P46"><text:span text:style-name="T215">D</text:span><text:span text:style-name="T220">m7(b5)</text:span></text:p></table:table-cell><table:covered-table-cell/><table:covered-table-cell/><table:table-cell table:style-name="Table138.A1" office:value-type="string"><text:p text:style-name="P96"/></table:table-cell></table:table-row><table:table-row><table:table-cell table:style-name="Table138.A1" office:value-type="string"><text:p text:style-name="P96"/></table:table-cell><table:table-cell table:style-name="Table138.A1" office:value-type="string"><text:p text:style-name="P97"/></table:table-cell><table:table-cell table:style-name="Table138.A1" office:value-type="string"><text:p text:style-name="P96"/></table:table-cell><table:table-cell table:style-name="Table138.A1" office:value-type="string"><text:p text:style-name="P96"/></table:table-cell></table:table-row><table:table-row><table:table-cell table:style-name="Table138.A3" office:value-type="string"><text:p text:style-name="P112">1</text:p></table:table-cell><table:table-cell table:style-name="Table138.A3" office:value-type="string"><text:p text:style-name="P103"/></table:table-cell><table:table-cell table:style-name="Table138.A3" office:value-type="string"><text:p text:style-name="P104"/></table:table-cell><table:table-cell table:style-name="Table138.A1" office:value-type="string"><text:p text:style-name="P104"/></table:table-cell></table:table-row><table:table-row table:style-name="Table138.4"><table:table-cell table:style-name="Table138.A4" office:value-type="string"><text:p text:style-name="P221"/></table:table-cell><table:table-cell table:style-name="Table138.A4" office:value-type="string"><text:p text:style-name="P226">5</text:p></table:table-cell><table:table-cell table:style-name="Table138.C4" office:value-type="string"><text:p text:style-name="P112">7</text:p></table:table-cell><table:table-cell table:style-name="Table138.A1" office:value-type="string"><text:p text:style-name="P105"/></table:table-cell></table:table-row><table:table-row table:style-name="Table138.4"><table:table-cell table:style-name="Table138.A4" office:value-type="string"><text:p text:style-name="P224"/></table:table-cell><table:table-cell table:style-name="Table138.A4" office:value-type="string"><text:p text:style-name="P224"/></table:table-cell><table:table-cell table:style-name="Table138.C4" office:value-type="string"><text:p text:style-name="P105"/></table:table-cell><table:table-cell table:style-name="Table138.A1" office:value-type="string"><text:p text:style-name="P110"/></table:table-cell></table:table-row><table:table-row table:style-name="Table138.4"><table:table-cell table:style-name="Table138.A4" office:value-type="string"><text:p text:style-name="P248"/></table:table-cell><table:table-cell table:style-name="Table138.A4" office:value-type="string"><text:p text:style-name="P386"/></table:table-cell><table:table-cell table:style-name="Table138.C4" office:value-type="string"><text:p text:style-name="P247"/></table:table-cell><table:table-cell table:style-name="Table138.A1" office:value-type="string"><text:p text:style-name="P257">3</text:p></table:table-cell></table:table-row><table:table-row table:style-name="Table138.4"><table:table-cell table:style-name="Table138.A4" office:value-type="string"><text:p text:style-name="P387"/></table:table-cell><table:table-cell table:style-name="Table138.A4" office:value-type="string"><text:p text:style-name="P378"/></table:table-cell><table:table-cell table:style-name="Table138.C4" office:value-type="string"><text:p text:style-name="P387"/></table:table-cell><table:table-cell table:style-name="Table138.A1" office:value-type="string"><text:p text:style-name="P387"/></table:table-cell></table:table-row><table:table-row table:style-name="Table138.4"><table:table-cell table:style-name="Table138.A8" office:value-type="string"><text:p text:style-name="P318"/></table:table-cell><table:table-cell table:style-name="Table138.B8" office:value-type="string"><text:p text:style-name="P319"/></table:table-cell><table:table-cell table:style-name="Table138.C8" office:value-type="string"><text:p text:style-name="P304"/></table:table-cell><table:table-cell table:style-name="Table138.A1" office:value-type="string"><text:p text:style-name="P315"/></table:table-cell></table:table-row><table:table-row table:style-name="Table138.4"><table:table-cell table:style-name="Table138.A4" office:value-type="string"><text:p text:style-name="P355"/></table:table-cell><table:table-cell table:style-name="Table138.A4" office:value-type="string"><text:p text:style-name="P355"/></table:table-cell><table:table-cell table:style-name="Table138.C4" office:value-type="string"><text:p text:style-name="P344"/></table:table-cell><table:table-cell table:style-name="Table138.A1" office:value-type="string"><text:p text:style-name="P344"/></table:table-cell></table:table-row><table:table-row table:style-name="Table138.4"><table:table-cell table:style-name="Table138.A8" office:value-type="string"><text:p text:style-name="P377"/></table:table-cell><table:table-cell table:style-name="Table138.B8" office:value-type="string"><text:p text:style-name="P346"/></table:table-cell><table:table-cell table:style-name="Table138.C8" office:value-type="string"><text:p text:style-name="P344"/></table:table-cell><table:table-cell table:style-name="Table138.A1" office:value-type="string"><text:p text:style-name="P377"/></table:table-cell></table:table-row><table:table-row table:style-name="Table138.4"><table:table-cell table:style-name="Table138.A4" office:value-type="string"><text:p text:style-name="P346"/></table:table-cell><table:table-cell table:style-name="Table138.A4" office:value-type="string"><text:p text:style-name="P344"/></table:table-cell><table:table-cell table:style-name="Table138.C4" office:value-type="string"><text:p text:style-name="P346"/></table:table-cell><table:table-cell table:style-name="Table138.A1" office:value-type="string"><text:p text:style-name="P344"/></table:table-cell></table:table-row><table:table-row table:style-name="Table138.4"><table:table-cell table:style-name="Table138.A8" office:value-type="string"><text:p text:style-name="P344"/></table:table-cell><table:table-cell table:style-name="Table138.B8" office:value-type="string"><text:p text:style-name="P346"/></table:table-cell><table:table-cell table:style-name="Table138.C8" office:value-type="string"><text:p text:style-name="P344"/></table:table-cell><table:table-cell table:style-name="Table138.A1" office:value-type="string"><text:p text:style-name="P344"/></table:table-cell></table:table-row><table:table-row table:style-name="Table138.4"><table:table-cell table:style-name="Table138.A4" office:value-type="string"><text:p text:style-name="P346"/></table:table-cell><table:table-cell table:style-name="Table138.A4" office:value-type="string"><text:p text:style-name="P344"/></table:table-cell><table:table-cell table:style-name="Table138.C4" office:value-type="string"><text:p text:style-name="P344"/></table:table-cell><table:table-cell table:style-name="Table138.A1" office:value-type="string"><text:p text:style-name="P346"/></table:table-cell></table:table-row><table:table-row table:style-name="Table138.4"><table:table-cell table:style-name="Table138.A4" office:value-type="string"><text:p text:style-name="P396"/></table:table-cell><table:table-cell table:style-name="Table138.A4" office:value-type="string"><text:p text:style-name="P396"/></table:table-cell><table:table-cell table:style-name="Table138.C4" office:value-type="string"><text:p text:style-name="P396"/></table:table-cell><table:table-cell table:style-name="Table138.A1" office:value-type="string"><text:p text:style-name="P396"/></table:table-cell></table:table-row><table:table-row table:style-name="Table138.4"><table:table-cell table:style-name="Table138.A8" office:value-type="string"><text:p text:style-name="P94"/></table:table-cell><table:table-cell table:style-name="Table138.B8" office:value-type="string"><text:p text:style-name="P94"/></table:table-cell><table:table-cell table:style-name="Table138.C8" office:value-type="string"><text:p text:style-name="P94"/></table:table-cell><table:table-cell table:style-name="Table138.A1" office:value-type="string"><text:p text:style-name="P94"/></table:table-cell></table:table-row><table:table-row table:style-name="Table138.4"><table:table-cell table:style-name="Table138.A4" office:value-type="string"><text:p text:style-name="P94"/></table:table-cell><table:table-cell table:style-name="Table138.A4" office:value-type="string"><text:p text:style-name="P94"/></table:table-cell><table:table-cell table:style-name="Table138.C4" office:value-type="string"><text:p text:style-name="P94"/></table:table-cell><table:table-cell table:style-name="Table138.A1" office:value-type="string"><text:p text:style-name="P94"/></table:table-cell></table:table-row></table:table><text:p text:style-name="P9"/></draw:text-box></draw:frame></text:p>
      <text:p text:style-name="P546"><draw:frame draw:style-name="fr1" draw:name="Frame198" text:anchor-type="as-char" draw:z-index="141"><draw:text-box fo:min-height="1cm" fo:min-width="1cm"><table:table table:name="Table204" table:style-name="Table204"><table:table-column table:style-name="Table204.A"/><table:table-column table:style-name="Table204.B" table:number-columns-repeated="2"/><table:table-column table:style-name="Table204.D"/><table:table-row><table:table-cell table:style-name="Table204.A1" table:number-columns-spanned="3" office:value-type="string"><text:p text:style-name="P101"><text:span text:style-name="T215">D</text:span><text:span text:style-name="T220">m7(b5)</text:span></text:p></table:table-cell><table:covered-table-cell/><table:covered-table-cell/><table:table-cell table:style-name="Table204.A1" office:value-type="string"><text:p text:style-name="P96"/></table:table-cell></table:table-row><table:table-row><table:table-cell table:style-name="Table204.A1" office:value-type="string"><text:p text:style-name="P96"/></table:table-cell><table:table-cell table:style-name="Table204.A1" office:value-type="string"><text:p text:style-name="P97"/></table:table-cell><table:table-cell table:style-name="Table204.A1" office:value-type="string"><text:p text:style-name="P96"/></table:table-cell><table:table-cell table:style-name="Table204.A1" office:value-type="string"><text:p text:style-name="P96"/></table:table-cell></table:table-row><table:table-row><table:table-cell table:style-name="Table204.A3" office:value-type="string"><text:p text:style-name="P112"/></table:table-cell><table:table-cell table:style-name="Table204.A3" office:value-type="string"><text:p text:style-name="P103"/></table:table-cell><table:table-cell table:style-name="Table204.A3" office:value-type="string"><text:p text:style-name="P104"/></table:table-cell><table:table-cell table:style-name="Table204.A1" office:value-type="string"><text:p text:style-name="P118">1</text:p></table:table-cell></table:table-row><table:table-row table:style-name="Table204.4"><table:table-cell table:style-name="Table204.A4" office:value-type="string"><text:p text:style-name="P221"/></table:table-cell><table:table-cell table:style-name="Table204.A4" office:value-type="string"><text:p text:style-name="P226">5</text:p></table:table-cell><table:table-cell table:style-name="Table204.C4" office:value-type="string"><text:p text:style-name="P112">7</text:p></table:table-cell><table:table-cell table:style-name="Table204.A1" office:value-type="string"><text:p text:style-name="P105"/></table:table-cell></table:table-row><table:table-row table:style-name="Table204.4"><table:table-cell table:style-name="Table204.A4" office:value-type="string"><text:p text:style-name="P224"/></table:table-cell><table:table-cell table:style-name="Table204.A4" office:value-type="string"><text:p text:style-name="P224"/></table:table-cell><table:table-cell table:style-name="Table204.C4" office:value-type="string"><text:p text:style-name="P105"/></table:table-cell><table:table-cell table:style-name="Table204.A1" office:value-type="string"><text:p text:style-name="P110"/></table:table-cell></table:table-row><table:table-row table:style-name="Table204.4"><table:table-cell table:style-name="Table204.A4" office:value-type="string"><text:p text:style-name="P261">3</text:p></table:table-cell><table:table-cell table:style-name="Table204.A4" office:value-type="string"><text:p text:style-name="P386"/></table:table-cell><table:table-cell table:style-name="Table204.C4" office:value-type="string"><text:p text:style-name="P247"/></table:table-cell><table:table-cell table:style-name="Table204.A1" office:value-type="string"><text:p text:style-name="P257"/></table:table-cell></table:table-row><table:table-row table:style-name="Table204.4"><table:table-cell table:style-name="Table204.A4" office:value-type="string"><text:p text:style-name="P387"/></table:table-cell><table:table-cell table:style-name="Table204.A4" office:value-type="string"><text:p text:style-name="P378"/></table:table-cell><table:table-cell table:style-name="Table204.C4" office:value-type="string"><text:p text:style-name="P387"/></table:table-cell><table:table-cell table:style-name="Table204.A1" office:value-type="string"><text:p text:style-name="P387"/></table:table-cell></table:table-row><table:table-row table:style-name="Table204.4"><table:table-cell table:style-name="Table204.A8" office:value-type="string"><text:p text:style-name="P315"/></table:table-cell><table:table-cell table:style-name="Table204.B8" office:value-type="string"><text:p text:style-name="P304"/></table:table-cell><table:table-cell table:style-name="Table204.C8" office:value-type="string"><text:p text:style-name="P304"/></table:table-cell><table:table-cell table:style-name="Table204.A1" office:value-type="string"><text:p text:style-name="P315"/></table:table-cell></table:table-row><table:table-row table:style-name="Table204.4"><table:table-cell table:style-name="Table204.A4" office:value-type="string"><text:p text:style-name="P355"/></table:table-cell><table:table-cell table:style-name="Table204.A4" office:value-type="string"><text:p text:style-name="P355"/></table:table-cell><table:table-cell table:style-name="Table204.C4" office:value-type="string"><text:p text:style-name="P344"/></table:table-cell><table:table-cell table:style-name="Table204.A1" office:value-type="string"><text:p text:style-name="P344"/></table:table-cell></table:table-row><table:table-row table:style-name="Table204.4"><table:table-cell table:style-name="Table204.A8" office:value-type="string"><text:p text:style-name="P344"/></table:table-cell><table:table-cell table:style-name="Table204.B8" office:value-type="string"><text:p text:style-name="P346"/></table:table-cell><table:table-cell table:style-name="Table204.C8" office:value-type="string"><text:p text:style-name="P344"/></table:table-cell><table:table-cell table:style-name="Table204.A1" office:value-type="string"><text:p text:style-name="P344"/></table:table-cell></table:table-row><table:table-row table:style-name="Table204.4"><table:table-cell table:style-name="Table204.A4" office:value-type="string"><text:p text:style-name="P346"/></table:table-cell><table:table-cell table:style-name="Table204.A4" office:value-type="string"><text:p text:style-name="P344"/></table:table-cell><table:table-cell table:style-name="Table204.C4" office:value-type="string"><text:p text:style-name="P346"/></table:table-cell><table:table-cell table:style-name="Table204.A1" office:value-type="string"><text:p text:style-name="P344"/></table:table-cell></table:table-row><table:table-row table:style-name="Table204.4"><table:table-cell table:style-name="Table204.A8" office:value-type="string"><text:p text:style-name="P344"/></table:table-cell><table:table-cell table:style-name="Table204.B8" office:value-type="string"><text:p text:style-name="P346"/></table:table-cell><table:table-cell table:style-name="Table204.C8" office:value-type="string"><text:p text:style-name="P344"/></table:table-cell><table:table-cell table:style-name="Table204.A1" office:value-type="string"><text:p text:style-name="P344"/></table:table-cell></table:table-row><table:table-row table:style-name="Table204.4"><table:table-cell table:style-name="Table204.A4" office:value-type="string"><text:p text:style-name="P346"/></table:table-cell><table:table-cell table:style-name="Table204.A4" office:value-type="string"><text:p text:style-name="P344"/></table:table-cell><table:table-cell table:style-name="Table204.C4" office:value-type="string"><text:p text:style-name="P344"/></table:table-cell><table:table-cell table:style-name="Table204.A1" office:value-type="string"><text:p text:style-name="P346"/></table:table-cell></table:table-row><table:table-row table:style-name="Table204.4"><table:table-cell table:style-name="Table204.A4" office:value-type="string"><text:p text:style-name="P396"/></table:table-cell><table:table-cell table:style-name="Table204.A4" office:value-type="string"><text:p text:style-name="P396"/></table:table-cell><table:table-cell table:style-name="Table204.C4" office:value-type="string"><text:p text:style-name="P396"/></table:table-cell><table:table-cell table:style-name="Table204.A1" office:value-type="string"><text:p text:style-name="P396"/></table:table-cell></table:table-row><table:table-row table:style-name="Table204.4"><table:table-cell table:style-name="Table204.A8" office:value-type="string"><text:p text:style-name="P396"/></table:table-cell><table:table-cell table:style-name="Table204.B8" office:value-type="string"><text:p text:style-name="P396"/></table:table-cell><table:table-cell table:style-name="Table204.C8" office:value-type="string"><text:p text:style-name="P396"/></table:table-cell><table:table-cell table:style-name="Table204.A1" office:value-type="string"><text:p text:style-name="P396"/></table:table-cell></table:table-row><table:table-row table:style-name="Table204.4"><table:table-cell table:style-name="Table204.A4" office:value-type="string"><text:p text:style-name="P10"/></table:table-cell><table:table-cell table:style-name="Table204.A4" office:value-type="string"><text:p text:style-name="P10"/></table:table-cell><table:table-cell table:style-name="Table204.C4" office:value-type="string"><text:p text:style-name="P10"/></table:table-cell><table:table-cell table:style-name="Table204.A1" office:value-type="string"><text:p text:style-name="P10"/></table:table-cell></table:table-row></table:table><text:p text:style-name="P9"/></draw:text-box></draw:frame><draw:frame draw:style-name="fr1" draw:name="Frame134" text:anchor-type="as-char" draw:z-index="175"><draw:text-box fo:min-height="1cm" fo:min-width="1cm"><table:table table:name="Table140" table:style-name="Table140"><table:table-column table:style-name="Table140.A"/><table:table-column table:style-name="Table140.B" table:number-columns-repeated="2"/><table:table-column table:style-name="Table140.D"/><table:table-row><table:table-cell table:style-name="Table140.A1" table:number-columns-spanned="3" office:value-type="string"><text:p text:style-name="P101"><text:span text:style-name="T215">D</text:span><text:span text:style-name="T219">m7(b5)</text:span></text:p></table:table-cell><table:covered-table-cell/><table:covered-table-cell/><table:table-cell table:style-name="Table140.A1" office:value-type="string"><text:p text:style-name="P96"/></table:table-cell></table:table-row><table:table-row><table:table-cell table:style-name="Table140.A1" office:value-type="string"><text:p text:style-name="P96"/></table:table-cell><table:table-cell table:style-name="Table140.A1" office:value-type="string"><text:p text:style-name="P97"/></table:table-cell><table:table-cell table:style-name="Table140.A1" office:value-type="string"><text:p text:style-name="P96"/></table:table-cell><table:table-cell table:style-name="Table140.A1" office:value-type="string"><text:p text:style-name="P96"/></table:table-cell></table:table-row><table:table-row><table:table-cell table:style-name="Table140.A3" office:value-type="string"><text:p text:style-name="P221"/></table:table-cell><table:table-cell table:style-name="Table140.A3" office:value-type="string"><text:p text:style-name="P103"/></table:table-cell><table:table-cell table:style-name="Table140.A3" office:value-type="string"><text:p text:style-name="P104"/></table:table-cell><table:table-cell table:style-name="Table140.A1" office:value-type="string"><text:p text:style-name="P104"/></table:table-cell></table:table-row><table:table-row table:style-name="Table140.4"><table:table-cell table:style-name="Table140.A4" office:value-type="string"><text:p text:style-name="P221"/></table:table-cell><table:table-cell table:style-name="Table140.A4" office:value-type="string"><text:p text:style-name="P221"/></table:table-cell><table:table-cell table:style-name="Table140.C4" office:value-type="string"><text:p text:style-name="P103"/></table:table-cell><table:table-cell table:style-name="Table140.A1" office:value-type="string"><text:p text:style-name="P105"/></table:table-cell></table:table-row><table:table-row table:style-name="Table140.4"><table:table-cell table:style-name="Table140.A4" office:value-type="string"><text:p text:style-name="P224"/></table:table-cell><table:table-cell table:style-name="Table140.A4" office:value-type="string"><text:p text:style-name="P224"/></table:table-cell><table:table-cell table:style-name="Table140.C4" office:value-type="string"><text:p text:style-name="P105"/></table:table-cell><table:table-cell table:style-name="Table140.A1" office:value-type="string"><text:p text:style-name="P110"/></table:table-cell></table:table-row><table:table-row table:style-name="Table140.4"><table:table-cell table:style-name="Table140.A4" office:value-type="string"><text:p text:style-name="P256">3</text:p></table:table-cell><table:table-cell table:style-name="Table140.A4" office:value-type="string"><text:p text:style-name="P386"/></table:table-cell><table:table-cell table:style-name="Table140.C4" office:value-type="string"><text:p text:style-name="P263">1</text:p></table:table-cell><table:table-cell table:style-name="Table140.A1" office:value-type="string"><text:p text:style-name="P256"/></table:table-cell></table:table-row><table:table-row table:style-name="Table140.4"><table:table-cell table:style-name="Table140.A4" office:value-type="string"><text:p text:style-name="P387"/></table:table-cell><table:table-cell table:style-name="Table140.A4" office:value-type="string"><text:p text:style-name="P378"/></table:table-cell><table:table-cell table:style-name="Table140.C4" office:value-type="string"><text:p text:style-name="P387"/></table:table-cell><table:table-cell table:style-name="Table140.A1" office:value-type="string"><text:p text:style-name="P387"/></table:table-cell></table:table-row><table:table-row table:style-name="Table140.4"><table:table-cell table:style-name="Table140.A8" office:value-type="string"><text:p text:style-name="P318"/></table:table-cell><table:table-cell table:style-name="Table140.B8" office:value-type="string"><text:p text:style-name="P319">7</text:p></table:table-cell><table:table-cell table:style-name="Table140.C8" office:value-type="string"><text:p text:style-name="P304"/></table:table-cell><table:table-cell table:style-name="Table140.A1" office:value-type="string"><text:p text:style-name="P320"/></table:table-cell></table:table-row><table:table-row table:style-name="Table140.4"><table:table-cell table:style-name="Table140.A4" office:value-type="string"><text:p text:style-name="P355"/></table:table-cell><table:table-cell table:style-name="Table140.A4" office:value-type="string"><text:p text:style-name="P355"/></table:table-cell><table:table-cell table:style-name="Table140.C4" office:value-type="string"><text:p text:style-name="P344"/></table:table-cell><table:table-cell table:style-name="Table140.A1" office:value-type="string"><text:p text:style-name="P388">5</text:p></table:table-cell></table:table-row><table:table-row table:style-name="Table140.4"><table:table-cell table:style-name="Table140.A8" office:value-type="string"><text:p text:style-name="P377"/></table:table-cell><table:table-cell table:style-name="Table140.B8" office:value-type="string"><text:p text:style-name="P346"/></table:table-cell><table:table-cell table:style-name="Table140.C8" office:value-type="string"><text:p text:style-name="P344"/></table:table-cell><table:table-cell table:style-name="Table140.A1" office:value-type="string"><text:p text:style-name="P377"/></table:table-cell></table:table-row><table:table-row table:style-name="Table140.4"><table:table-cell table:style-name="Table140.A4" office:value-type="string"><text:p text:style-name="P346"/></table:table-cell><table:table-cell table:style-name="Table140.A4" office:value-type="string"><text:p text:style-name="P344"/></table:table-cell><table:table-cell table:style-name="Table140.C4" office:value-type="string"><text:p text:style-name="P346"/></table:table-cell><table:table-cell table:style-name="Table140.A1" office:value-type="string"><text:p text:style-name="P344"/></table:table-cell></table:table-row><table:table-row table:style-name="Table140.4"><table:table-cell table:style-name="Table140.A8" office:value-type="string"><text:p text:style-name="P344"/></table:table-cell><table:table-cell table:style-name="Table140.B8" office:value-type="string"><text:p text:style-name="P346"/></table:table-cell><table:table-cell table:style-name="Table140.C8" office:value-type="string"><text:p text:style-name="P344"/></table:table-cell><table:table-cell table:style-name="Table140.A1" office:value-type="string"><text:p text:style-name="P344"/></table:table-cell></table:table-row><table:table-row table:style-name="Table140.4"><table:table-cell table:style-name="Table140.A4" office:value-type="string"><text:p text:style-name="P346"/></table:table-cell><table:table-cell table:style-name="Table140.A4" office:value-type="string"><text:p text:style-name="P344"/></table:table-cell><table:table-cell table:style-name="Table140.C4" office:value-type="string"><text:p text:style-name="P344"/></table:table-cell><table:table-cell table:style-name="Table140.A1" office:value-type="string"><text:p text:style-name="P346"/></table:table-cell></table:table-row><table:table-row table:style-name="Table140.4"><table:table-cell table:style-name="Table140.A4" office:value-type="string"><text:p text:style-name="P396"/></table:table-cell><table:table-cell table:style-name="Table140.A4" office:value-type="string"><text:p text:style-name="P396"/></table:table-cell><table:table-cell table:style-name="Table140.C4" office:value-type="string"><text:p text:style-name="P396"/></table:table-cell><table:table-cell table:style-name="Table140.A1" office:value-type="string"><text:p text:style-name="P396"/></table:table-cell></table:table-row><table:table-row table:style-name="Table140.4"><table:table-cell table:style-name="Table140.A8" office:value-type="string"><text:p text:style-name="P94"/></table:table-cell><table:table-cell table:style-name="Table140.B8" office:value-type="string"><text:p text:style-name="P94"/></table:table-cell><table:table-cell table:style-name="Table140.C8" office:value-type="string"><text:p text:style-name="P94"/></table:table-cell><table:table-cell table:style-name="Table140.A1" office:value-type="string"><text:p text:style-name="P94"/></table:table-cell></table:table-row><table:table-row table:style-name="Table140.4"><table:table-cell table:style-name="Table140.A4" office:value-type="string"><text:p text:style-name="P94"/></table:table-cell><table:table-cell table:style-name="Table140.A4" office:value-type="string"><text:p text:style-name="P94"/></table:table-cell><table:table-cell table:style-name="Table140.C4" office:value-type="string"><text:p text:style-name="P94"/></table:table-cell><table:table-cell table:style-name="Table140.A1" office:value-type="string"><text:p text:style-name="P94"/></table:table-cell></table:table-row></table:table><text:p text:style-name="P9"/></draw:text-box></draw:frame><draw:frame draw:style-name="fr1" draw:name="Frame135" text:anchor-type="as-char" draw:z-index="184"><draw:text-box fo:min-height="1cm" fo:min-width="1cm"><table:table table:name="Table141" table:style-name="Table141"><table:table-column table:style-name="Table141.A"/><table:table-column table:style-name="Table141.B" table:number-columns-repeated="2"/><table:table-column table:style-name="Table141.D"/><table:table-row><table:table-cell table:style-name="Table141.A1" table:number-columns-spanned="3" office:value-type="string"><text:p text:style-name="P101"><text:span text:style-name="T215">D</text:span><text:span text:style-name="T219">m7(b5)</text:span></text:p></table:table-cell><table:covered-table-cell/><table:covered-table-cell/><table:table-cell table:style-name="Table141.A1" office:value-type="string"><text:p text:style-name="P96"/></table:table-cell></table:table-row><table:table-row><table:table-cell table:style-name="Table141.A1" office:value-type="string"><text:p text:style-name="P96"/></table:table-cell><table:table-cell table:style-name="Table141.A1" office:value-type="string"><text:p text:style-name="P97"/></table:table-cell><table:table-cell table:style-name="Table141.A1" office:value-type="string"><text:p text:style-name="P96"/></table:table-cell><table:table-cell table:style-name="Table141.A1" office:value-type="string"><text:p text:style-name="P96"/></table:table-cell></table:table-row><table:table-row><table:table-cell table:style-name="Table141.A3" office:value-type="string"><text:p text:style-name="P221"/></table:table-cell><table:table-cell table:style-name="Table141.A3" office:value-type="string"><text:p text:style-name="P103"/></table:table-cell><table:table-cell table:style-name="Table141.A3" office:value-type="string"><text:p text:style-name="P104"/></table:table-cell><table:table-cell table:style-name="Table141.A1" office:value-type="string"><text:p text:style-name="P104"/></table:table-cell></table:table-row><table:table-row table:style-name="Table141.4"><table:table-cell table:style-name="Table141.A4" office:value-type="string"><text:p text:style-name="P221"/></table:table-cell><table:table-cell table:style-name="Table141.A4" office:value-type="string"><text:p text:style-name="P221"/></table:table-cell><table:table-cell table:style-name="Table141.C4" office:value-type="string"><text:p text:style-name="P103"/></table:table-cell><table:table-cell table:style-name="Table141.A1" office:value-type="string"><text:p text:style-name="P105"/></table:table-cell></table:table-row><table:table-row table:style-name="Table141.4"><table:table-cell table:style-name="Table141.A4" office:value-type="string"><text:p text:style-name="P224"/></table:table-cell><table:table-cell table:style-name="Table141.A4" office:value-type="string"><text:p text:style-name="P224"/></table:table-cell><table:table-cell table:style-name="Table141.C4" office:value-type="string"><text:p text:style-name="P105"/></table:table-cell><table:table-cell table:style-name="Table141.A1" office:value-type="string"><text:p text:style-name="P110"/></table:table-cell></table:table-row><table:table-row table:style-name="Table141.4"><table:table-cell table:style-name="Table141.A4" office:value-type="string"><text:p text:style-name="P256"/></table:table-cell><table:table-cell table:style-name="Table141.A4" office:value-type="string"><text:p text:style-name="P386"/></table:table-cell><table:table-cell table:style-name="Table141.C4" office:value-type="string"><text:p text:style-name="P263">1</text:p></table:table-cell><table:table-cell table:style-name="Table141.A1" office:value-type="string"><text:p text:style-name="P256">3</text:p></table:table-cell></table:table-row><table:table-row table:style-name="Table141.4"><table:table-cell table:style-name="Table141.A4" office:value-type="string"><text:p text:style-name="P387"/></table:table-cell><table:table-cell table:style-name="Table141.A4" office:value-type="string"><text:p text:style-name="P378"/></table:table-cell><table:table-cell table:style-name="Table141.C4" office:value-type="string"><text:p text:style-name="P387"/></table:table-cell><table:table-cell table:style-name="Table141.A1" office:value-type="string"><text:p text:style-name="P387"/></table:table-cell></table:table-row><table:table-row table:style-name="Table141.4"><table:table-cell table:style-name="Table141.A8" office:value-type="string"><text:p text:style-name="P318"/></table:table-cell><table:table-cell table:style-name="Table141.B8" office:value-type="string"><text:p text:style-name="P319">7</text:p></table:table-cell><table:table-cell table:style-name="Table141.C8" office:value-type="string"><text:p text:style-name="P304"/></table:table-cell><table:table-cell table:style-name="Table141.A1" office:value-type="string"><text:p text:style-name="P315"/></table:table-cell></table:table-row><table:table-row table:style-name="Table141.4"><table:table-cell table:style-name="Table141.A4" office:value-type="string"><text:p text:style-name="P388">5</text:p></table:table-cell><table:table-cell table:style-name="Table141.A4" office:value-type="string"><text:p text:style-name="P355"/></table:table-cell><table:table-cell table:style-name="Table141.C4" office:value-type="string"><text:p text:style-name="P344"/></table:table-cell><table:table-cell table:style-name="Table141.A1" office:value-type="string"><text:p text:style-name="P344"/></table:table-cell></table:table-row><table:table-row table:style-name="Table141.4"><table:table-cell table:style-name="Table141.A8" office:value-type="string"><text:p text:style-name="P377"/></table:table-cell><table:table-cell table:style-name="Table141.B8" office:value-type="string"><text:p text:style-name="P346"/></table:table-cell><table:table-cell table:style-name="Table141.C8" office:value-type="string"><text:p text:style-name="P344"/></table:table-cell><table:table-cell table:style-name="Table141.A1" office:value-type="string"><text:p text:style-name="P377"/></table:table-cell></table:table-row><table:table-row table:style-name="Table141.4"><table:table-cell table:style-name="Table141.A4" office:value-type="string"><text:p text:style-name="P346"/></table:table-cell><table:table-cell table:style-name="Table141.A4" office:value-type="string"><text:p text:style-name="P344"/></table:table-cell><table:table-cell table:style-name="Table141.C4" office:value-type="string"><text:p text:style-name="P346"/></table:table-cell><table:table-cell table:style-name="Table141.A1" office:value-type="string"><text:p text:style-name="P344"/></table:table-cell></table:table-row><table:table-row table:style-name="Table141.4"><table:table-cell table:style-name="Table141.A8" office:value-type="string"><text:p text:style-name="P344"/></table:table-cell><table:table-cell table:style-name="Table141.B8" office:value-type="string"><text:p text:style-name="P346"/></table:table-cell><table:table-cell table:style-name="Table141.C8" office:value-type="string"><text:p text:style-name="P344"/></table:table-cell><table:table-cell table:style-name="Table141.A1" office:value-type="string"><text:p text:style-name="P344"/></table:table-cell></table:table-row><table:table-row table:style-name="Table141.4"><table:table-cell table:style-name="Table141.A4" office:value-type="string"><text:p text:style-name="P346"/></table:table-cell><table:table-cell table:style-name="Table141.A4" office:value-type="string"><text:p text:style-name="P344"/></table:table-cell><table:table-cell table:style-name="Table141.C4" office:value-type="string"><text:p text:style-name="P344"/></table:table-cell><table:table-cell table:style-name="Table141.A1" office:value-type="string"><text:p text:style-name="P346"/></table:table-cell></table:table-row><table:table-row table:style-name="Table141.4"><table:table-cell table:style-name="Table141.A4" office:value-type="string"><text:p text:style-name="P396"/></table:table-cell><table:table-cell table:style-name="Table141.A4" office:value-type="string"><text:p text:style-name="P396"/></table:table-cell><table:table-cell table:style-name="Table141.C4" office:value-type="string"><text:p text:style-name="P396"/></table:table-cell><table:table-cell table:style-name="Table141.A1" office:value-type="string"><text:p text:style-name="P396"/></table:table-cell></table:table-row><table:table-row table:style-name="Table141.4"><table:table-cell table:style-name="Table141.A8" office:value-type="string"><text:p text:style-name="P94"/></table:table-cell><table:table-cell table:style-name="Table141.B8" office:value-type="string"><text:p text:style-name="P94"/></table:table-cell><table:table-cell table:style-name="Table141.C8" office:value-type="string"><text:p text:style-name="P94"/></table:table-cell><table:table-cell table:style-name="Table141.A1" office:value-type="string"><text:p text:style-name="P94"/></table:table-cell></table:table-row><table:table-row table:style-name="Table141.4"><table:table-cell table:style-name="Table141.A4" office:value-type="string"><text:p text:style-name="P94"/></table:table-cell><table:table-cell table:style-name="Table141.A4" office:value-type="string"><text:p text:style-name="P94"/></table:table-cell><table:table-cell table:style-name="Table141.C4" office:value-type="string"><text:p text:style-name="P94"/></table:table-cell><table:table-cell table:style-name="Table141.A1" office:value-type="string"><text:p text:style-name="P94"/></table:table-cell></table:table-row></table:table><text:p text:style-name="P9"/></draw:text-box></draw:frame><draw:frame draw:style-name="fr1" draw:name="Frame136" text:anchor-type="as-char" draw:z-index="185"><draw:text-box fo:min-height="1cm" fo:min-width="1cm"><table:table table:name="Table142" table:style-name="Table142"><table:table-column table:style-name="Table142.A"/><table:table-column table:style-name="Table142.B" table:number-columns-repeated="2"/><table:table-column table:style-name="Table142.D"/><table:table-row><table:table-cell table:style-name="Table142.A1" table:number-columns-spanned="3" office:value-type="string"><text:p text:style-name="P46"><text:span text:style-name="T215">D</text:span><text:span text:style-name="T222">6</text:span></text:p></table:table-cell><table:covered-table-cell/><table:covered-table-cell/><table:table-cell table:style-name="Table142.A1" office:value-type="string"><text:p text:style-name="P96"/></table:table-cell></table:table-row><table:table-row><table:table-cell table:style-name="Table142.A1" office:value-type="string"><text:p text:style-name="P96"/></table:table-cell><table:table-cell table:style-name="Table142.A1" office:value-type="string"><text:p text:style-name="P97"/></table:table-cell><table:table-cell table:style-name="Table142.A1" office:value-type="string"><text:p text:style-name="P96"/></table:table-cell><table:table-cell table:style-name="Table142.A1" office:value-type="string"><text:p text:style-name="P96"/></table:table-cell></table:table-row><table:table-row><table:table-cell table:style-name="Table142.A3" office:value-type="string"><text:p text:style-name="P104"/></table:table-cell><table:table-cell table:style-name="Table142.A3" office:value-type="string"><text:p text:style-name="P103"/></table:table-cell><table:table-cell table:style-name="Table142.A3" office:value-type="string"><text:p text:style-name="P113">6</text:p></table:table-cell><table:table-cell table:style-name="Table142.A1" office:value-type="string"><text:p text:style-name="P104"/></table:table-cell></table:table-row><table:table-row table:style-name="Table142.4"><table:table-cell table:style-name="Table142.A4" office:value-type="string"><text:p text:style-name="P221"/></table:table-cell><table:table-cell table:style-name="Table142.A4" office:value-type="string"><text:p text:style-name="P221"/></table:table-cell><table:table-cell table:style-name="Table142.C4" office:value-type="string"><text:p text:style-name="P103"/></table:table-cell><table:table-cell table:style-name="Table142.A1" office:value-type="string"><text:p text:style-name="P105"/></table:table-cell></table:table-row><table:table-row table:style-name="Table142.4"><table:table-cell table:style-name="Table142.A4" office:value-type="string"><text:p text:style-name="P224"/></table:table-cell><table:table-cell table:style-name="Table142.A4" office:value-type="string"><text:p text:style-name="P224">5</text:p></table:table-cell><table:table-cell table:style-name="Table142.C4" office:value-type="string"><text:p text:style-name="P105"/></table:table-cell><table:table-cell table:style-name="Table142.A1" office:value-type="string"><text:p text:style-name="P110"/></table:table-cell></table:table-row><table:table-row table:style-name="Table142.4"><table:table-cell table:style-name="Table142.A4" office:value-type="string"><text:p text:style-name="P248"/></table:table-cell><table:table-cell table:style-name="Table142.A4" office:value-type="string"><text:p text:style-name="P386"/></table:table-cell><table:table-cell table:style-name="Table142.C4" office:value-type="string"><text:p text:style-name="P247"/></table:table-cell><table:table-cell table:style-name="Table142.A1" office:value-type="string"><text:p text:style-name="P237"/></table:table-cell></table:table-row><table:table-row table:style-name="Table142.4"><table:table-cell table:style-name="Table142.A4" office:value-type="string"><text:p text:style-name="P387">3</text:p></table:table-cell><table:table-cell table:style-name="Table142.A4" office:value-type="string"><text:p text:style-name="P378"/></table:table-cell><table:table-cell table:style-name="Table142.C4" office:value-type="string"><text:p text:style-name="P387"/></table:table-cell><table:table-cell table:style-name="Table142.A1" office:value-type="string"><text:p text:style-name="P387">3</text:p></table:table-cell></table:table-row><table:table-row table:style-name="Table142.4"><table:table-cell table:style-name="Table142.A8" office:value-type="string"><text:p text:style-name="P318"/></table:table-cell><table:table-cell table:style-name="Table142.B8" office:value-type="string"><text:p text:style-name="P304"/></table:table-cell><table:table-cell table:style-name="Table142.C8" office:value-type="string"><text:p text:style-name="P304"/></table:table-cell><table:table-cell table:style-name="Table142.A1" office:value-type="string"><text:p text:style-name="P315"/></table:table-cell></table:table-row><table:table-row table:style-name="Table142.4"><table:table-cell table:style-name="Table142.A4" office:value-type="string"><text:p text:style-name="P355"/></table:table-cell><table:table-cell table:style-name="Table142.A4" office:value-type="string"><text:p text:style-name="P355"/></table:table-cell><table:table-cell table:style-name="Table142.C4" office:value-type="string"><text:p text:style-name="P344"/></table:table-cell><table:table-cell table:style-name="Table142.A1" office:value-type="string"><text:p text:style-name="P344"/></table:table-cell></table:table-row><table:table-row table:style-name="Table142.4"><table:table-cell table:style-name="Table142.A8" office:value-type="string"><text:p text:style-name="P377"/></table:table-cell><table:table-cell table:style-name="Table142.B8" office:value-type="string"><text:p text:style-name="P346"/></table:table-cell><table:table-cell table:style-name="Table142.C8" office:value-type="string"><text:p text:style-name="P344"/></table:table-cell><table:table-cell table:style-name="Table142.A1" office:value-type="string"><text:p text:style-name="P377"/></table:table-cell></table:table-row><table:table-row table:style-name="Table142.4"><table:table-cell table:style-name="Table142.A4" office:value-type="string"><text:p text:style-name="P346"/></table:table-cell><table:table-cell table:style-name="Table142.A4" office:value-type="string"><text:p text:style-name="P344"/></table:table-cell><table:table-cell table:style-name="Table142.C4" office:value-type="string"><text:p text:style-name="P346"/></table:table-cell><table:table-cell table:style-name="Table142.A1" office:value-type="string"><text:p text:style-name="P344"/></table:table-cell></table:table-row><table:table-row table:style-name="Table142.4"><table:table-cell table:style-name="Table142.A8" office:value-type="string"><text:p text:style-name="P344"/></table:table-cell><table:table-cell table:style-name="Table142.B8" office:value-type="string"><text:p text:style-name="P346"/></table:table-cell><table:table-cell table:style-name="Table142.C8" office:value-type="string"><text:p text:style-name="P344"/></table:table-cell><table:table-cell table:style-name="Table142.A1" office:value-type="string"><text:p text:style-name="P344"/></table:table-cell></table:table-row><table:table-row table:style-name="Table142.4"><table:table-cell table:style-name="Table142.A4" office:value-type="string"><text:p text:style-name="P346"/></table:table-cell><table:table-cell table:style-name="Table142.A4" office:value-type="string"><text:p text:style-name="P344"/></table:table-cell><table:table-cell table:style-name="Table142.C4" office:value-type="string"><text:p text:style-name="P344"/></table:table-cell><table:table-cell table:style-name="Table142.A1" office:value-type="string"><text:p text:style-name="P346"/></table:table-cell></table:table-row><table:table-row table:style-name="Table142.4"><table:table-cell table:style-name="Table142.A4" office:value-type="string"><text:p text:style-name="P396"/></table:table-cell><table:table-cell table:style-name="Table142.A4" office:value-type="string"><text:p text:style-name="P396"/></table:table-cell><table:table-cell table:style-name="Table142.C4" office:value-type="string"><text:p text:style-name="P396"/></table:table-cell><table:table-cell table:style-name="Table142.A1" office:value-type="string"><text:p text:style-name="P396"/></table:table-cell></table:table-row><table:table-row table:style-name="Table142.4"><table:table-cell table:style-name="Table142.A8" office:value-type="string"><text:p text:style-name="P94"/></table:table-cell><table:table-cell table:style-name="Table142.B8" office:value-type="string"><text:p text:style-name="P94"/></table:table-cell><table:table-cell table:style-name="Table142.C8" office:value-type="string"><text:p text:style-name="P94"/></table:table-cell><table:table-cell table:style-name="Table142.A1" office:value-type="string"><text:p text:style-name="P94"/></table:table-cell></table:table-row><table:table-row table:style-name="Table142.4"><table:table-cell table:style-name="Table142.A4" office:value-type="string"><text:p text:style-name="P94"/></table:table-cell><table:table-cell table:style-name="Table142.A4" office:value-type="string"><text:p text:style-name="P94"/></table:table-cell><table:table-cell table:style-name="Table142.C4" office:value-type="string"><text:p text:style-name="P94"/></table:table-cell><table:table-cell table:style-name="Table142.A1" office:value-type="string"><text:p text:style-name="P94"/></table:table-cell></table:table-row></table:table><text:p text:style-name="P9"/></draw:text-box></draw:frame></text:p>
      <text:p text:style-name="P546"><text:soft-page-break/><draw:frame draw:style-name="fr1" draw:name="Frame137" text:anchor-type="as-char" draw:z-index="127"><draw:text-box fo:min-height="1cm" fo:min-width="1cm"><table:table table:name="Table143" table:style-name="Table143"><table:table-column table:style-name="Table143.A"/><table:table-column table:style-name="Table143.B" table:number-columns-repeated="2"/><table:table-column table:style-name="Table143.D"/><table:table-row><table:table-cell table:style-name="Table143.A1" table:number-columns-spanned="3" office:value-type="string"><text:p text:style-name="P101"><text:span text:style-name="T215">D</text:span><text:span text:style-name="T222">6</text:span></text:p></table:table-cell><table:covered-table-cell/><table:covered-table-cell/><table:table-cell table:style-name="Table143.A1" office:value-type="string"><text:p text:style-name="P96"/></table:table-cell></table:table-row><table:table-row><table:table-cell table:style-name="Table143.A1" office:value-type="string"><text:p text:style-name="P96"/></table:table-cell><table:table-cell table:style-name="Table143.A1" office:value-type="string"><text:p text:style-name="P97"/></table:table-cell><table:table-cell table:style-name="Table143.A1" office:value-type="string"><text:p text:style-name="P96"/></table:table-cell><table:table-cell table:style-name="Table143.A1" office:value-type="string"><text:p text:style-name="P96"/></table:table-cell></table:table-row><table:table-row><table:table-cell table:style-name="Table143.A3" office:value-type="string"><text:p text:style-name="P114">1</text:p></table:table-cell><table:table-cell table:style-name="Table143.A3" office:value-type="string"><text:p text:style-name="P103"/></table:table-cell><table:table-cell table:style-name="Table143.A3" office:value-type="string"><text:p text:style-name="P113">6</text:p></table:table-cell><table:table-cell table:style-name="Table143.A1" office:value-type="string"><text:p text:style-name="P104"/></table:table-cell></table:table-row><table:table-row table:style-name="Table143.4"><table:table-cell table:style-name="Table143.A4" office:value-type="string"><text:p text:style-name="P221"/></table:table-cell><table:table-cell table:style-name="Table143.A4" office:value-type="string"><text:p text:style-name="P221"/></table:table-cell><table:table-cell table:style-name="Table143.C4" office:value-type="string"><text:p text:style-name="P103"/></table:table-cell><table:table-cell table:style-name="Table143.A1" office:value-type="string"><text:p text:style-name="P105"/></table:table-cell></table:table-row><table:table-row table:style-name="Table143.4"><table:table-cell table:style-name="Table143.A4" office:value-type="string"><text:p text:style-name="P224"/></table:table-cell><table:table-cell table:style-name="Table143.A4" office:value-type="string"><text:p text:style-name="P224">5</text:p></table:table-cell><table:table-cell table:style-name="Table143.C4" office:value-type="string"><text:p text:style-name="P105"/></table:table-cell><table:table-cell table:style-name="Table143.A1" office:value-type="string"><text:p text:style-name="P110"/></table:table-cell></table:table-row><table:table-row table:style-name="Table143.4"><table:table-cell table:style-name="Table143.A4" office:value-type="string"><text:p text:style-name="P248"/></table:table-cell><table:table-cell table:style-name="Table143.A4" office:value-type="string"><text:p text:style-name="P386"/></table:table-cell><table:table-cell table:style-name="Table143.C4" office:value-type="string"><text:p text:style-name="P247"/></table:table-cell><table:table-cell table:style-name="Table143.A1" office:value-type="string"><text:p text:style-name="P237"/></table:table-cell></table:table-row><table:table-row table:style-name="Table143.4"><table:table-cell table:style-name="Table143.A4" office:value-type="string"><text:p text:style-name="P387"/></table:table-cell><table:table-cell table:style-name="Table143.A4" office:value-type="string"><text:p text:style-name="P378"/></table:table-cell><table:table-cell table:style-name="Table143.C4" office:value-type="string"><text:p text:style-name="P387"/></table:table-cell><table:table-cell table:style-name="Table143.A1" office:value-type="string"><text:p text:style-name="P387">3</text:p></table:table-cell></table:table-row><table:table-row table:style-name="Table143.4"><table:table-cell table:style-name="Table143.A8" office:value-type="string"><text:p text:style-name="P318"/></table:table-cell><table:table-cell table:style-name="Table143.B8" office:value-type="string"><text:p text:style-name="P304"/></table:table-cell><table:table-cell table:style-name="Table143.C8" office:value-type="string"><text:p text:style-name="P304"/></table:table-cell><table:table-cell table:style-name="Table143.A1" office:value-type="string"><text:p text:style-name="P315"/></table:table-cell></table:table-row><table:table-row table:style-name="Table143.4"><table:table-cell table:style-name="Table143.A4" office:value-type="string"><text:p text:style-name="P355"/></table:table-cell><table:table-cell table:style-name="Table143.A4" office:value-type="string"><text:p text:style-name="P355"/></table:table-cell><table:table-cell table:style-name="Table143.C4" office:value-type="string"><text:p text:style-name="P344"/></table:table-cell><table:table-cell table:style-name="Table143.A1" office:value-type="string"><text:p text:style-name="P344"/></table:table-cell></table:table-row><table:table-row table:style-name="Table143.4"><table:table-cell table:style-name="Table143.A8" office:value-type="string"><text:p text:style-name="P377"/></table:table-cell><table:table-cell table:style-name="Table143.B8" office:value-type="string"><text:p text:style-name="P346"/></table:table-cell><table:table-cell table:style-name="Table143.C8" office:value-type="string"><text:p text:style-name="P344"/></table:table-cell><table:table-cell table:style-name="Table143.A1" office:value-type="string"><text:p text:style-name="P377"/></table:table-cell></table:table-row><table:table-row table:style-name="Table143.4"><table:table-cell table:style-name="Table143.A4" office:value-type="string"><text:p text:style-name="P346"/></table:table-cell><table:table-cell table:style-name="Table143.A4" office:value-type="string"><text:p text:style-name="P344"/></table:table-cell><table:table-cell table:style-name="Table143.C4" office:value-type="string"><text:p text:style-name="P346"/></table:table-cell><table:table-cell table:style-name="Table143.A1" office:value-type="string"><text:p text:style-name="P344"/></table:table-cell></table:table-row><table:table-row table:style-name="Table143.4"><table:table-cell table:style-name="Table143.A8" office:value-type="string"><text:p text:style-name="P344"/></table:table-cell><table:table-cell table:style-name="Table143.B8" office:value-type="string"><text:p text:style-name="P346"/></table:table-cell><table:table-cell table:style-name="Table143.C8" office:value-type="string"><text:p text:style-name="P344"/></table:table-cell><table:table-cell table:style-name="Table143.A1" office:value-type="string"><text:p text:style-name="P344"/></table:table-cell></table:table-row><table:table-row table:style-name="Table143.4"><table:table-cell table:style-name="Table143.A4" office:value-type="string"><text:p text:style-name="P346"/></table:table-cell><table:table-cell table:style-name="Table143.A4" office:value-type="string"><text:p text:style-name="P344"/></table:table-cell><table:table-cell table:style-name="Table143.C4" office:value-type="string"><text:p text:style-name="P344"/></table:table-cell><table:table-cell table:style-name="Table143.A1" office:value-type="string"><text:p text:style-name="P346"/></table:table-cell></table:table-row><table:table-row table:style-name="Table143.4"><table:table-cell table:style-name="Table143.A4" office:value-type="string"><text:p text:style-name="P396"/></table:table-cell><table:table-cell table:style-name="Table143.A4" office:value-type="string"><text:p text:style-name="P396"/></table:table-cell><table:table-cell table:style-name="Table143.C4" office:value-type="string"><text:p text:style-name="P396"/></table:table-cell><table:table-cell table:style-name="Table143.A1" office:value-type="string"><text:p text:style-name="P396"/></table:table-cell></table:table-row><table:table-row table:style-name="Table143.4"><table:table-cell table:style-name="Table143.A8" office:value-type="string"><text:p text:style-name="P94"/></table:table-cell><table:table-cell table:style-name="Table143.B8" office:value-type="string"><text:p text:style-name="P94"/></table:table-cell><table:table-cell table:style-name="Table143.C8" office:value-type="string"><text:p text:style-name="P94"/></table:table-cell><table:table-cell table:style-name="Table143.A1" office:value-type="string"><text:p text:style-name="P94"/></table:table-cell></table:table-row><table:table-row table:style-name="Table143.4"><table:table-cell table:style-name="Table143.A4" office:value-type="string"><text:p text:style-name="P94"/></table:table-cell><table:table-cell table:style-name="Table143.A4" office:value-type="string"><text:p text:style-name="P94"/></table:table-cell><table:table-cell table:style-name="Table143.C4" office:value-type="string"><text:p text:style-name="P94"/></table:table-cell><table:table-cell table:style-name="Table143.A1" office:value-type="string"><text:p text:style-name="P94"/></table:table-cell></table:table-row></table:table><text:p text:style-name="P9"/></draw:text-box></draw:frame><draw:frame draw:style-name="fr1" draw:name="Frame138" text:anchor-type="as-char" draw:z-index="130"><draw:text-box fo:min-height="1cm" fo:min-width="1cm"><table:table table:name="Table144" table:style-name="Table144"><table:table-column table:style-name="Table144.A"/><table:table-column table:style-name="Table144.B" table:number-columns-repeated="2"/><table:table-column table:style-name="Table144.D"/><table:table-row><table:table-cell table:style-name="Table144.A1" table:number-columns-spanned="3" office:value-type="string"><text:p text:style-name="P101"><text:span text:style-name="T215">D</text:span><text:span text:style-name="T222">6</text:span></text:p></table:table-cell><table:covered-table-cell/><table:covered-table-cell/><table:table-cell table:style-name="Table144.A1" office:value-type="string"><text:p text:style-name="P96"/></table:table-cell></table:table-row><table:table-row><table:table-cell table:style-name="Table144.A1" office:value-type="string"><text:p text:style-name="P96"/></table:table-cell><table:table-cell table:style-name="Table144.A1" office:value-type="string"><text:p text:style-name="P97"/></table:table-cell><table:table-cell table:style-name="Table144.A1" office:value-type="string"><text:p text:style-name="P96"/></table:table-cell><table:table-cell table:style-name="Table144.A1" office:value-type="string"><text:p text:style-name="P96"/></table:table-cell></table:table-row><table:table-row><table:table-cell table:style-name="Table144.A3" office:value-type="string"><text:p text:style-name="P104"/></table:table-cell><table:table-cell table:style-name="Table144.A3" office:value-type="string"><text:p text:style-name="P103"/></table:table-cell><table:table-cell table:style-name="Table144.A3" office:value-type="string"><text:p text:style-name="P113">6</text:p></table:table-cell><table:table-cell table:style-name="Table144.A1" office:value-type="string"><text:p text:style-name="P114">1</text:p></table:table-cell></table:table-row><table:table-row table:style-name="Table144.4"><table:table-cell table:style-name="Table144.A4" office:value-type="string"><text:p text:style-name="P221"/></table:table-cell><table:table-cell table:style-name="Table144.A4" office:value-type="string"><text:p text:style-name="P221"/></table:table-cell><table:table-cell table:style-name="Table144.C4" office:value-type="string"><text:p text:style-name="P103"/></table:table-cell><table:table-cell table:style-name="Table144.A1" office:value-type="string"><text:p text:style-name="P105"/></table:table-cell></table:table-row><table:table-row table:style-name="Table144.4"><table:table-cell table:style-name="Table144.A4" office:value-type="string"><text:p text:style-name="P224"/></table:table-cell><table:table-cell table:style-name="Table144.A4" office:value-type="string"><text:p text:style-name="P224">5</text:p></table:table-cell><table:table-cell table:style-name="Table144.C4" office:value-type="string"><text:p text:style-name="P105"/></table:table-cell><table:table-cell table:style-name="Table144.A1" office:value-type="string"><text:p text:style-name="P110"/></table:table-cell></table:table-row><table:table-row table:style-name="Table144.4"><table:table-cell table:style-name="Table144.A4" office:value-type="string"><text:p text:style-name="P248"/></table:table-cell><table:table-cell table:style-name="Table144.A4" office:value-type="string"><text:p text:style-name="P386"/></table:table-cell><table:table-cell table:style-name="Table144.C4" office:value-type="string"><text:p text:style-name="P247"/></table:table-cell><table:table-cell table:style-name="Table144.A1" office:value-type="string"><text:p text:style-name="P237"/></table:table-cell></table:table-row><table:table-row table:style-name="Table144.4"><table:table-cell table:style-name="Table144.A4" office:value-type="string"><text:p text:style-name="P387">3</text:p></table:table-cell><table:table-cell table:style-name="Table144.A4" office:value-type="string"><text:p text:style-name="P378"/></table:table-cell><table:table-cell table:style-name="Table144.C4" office:value-type="string"><text:p text:style-name="P387"/></table:table-cell><table:table-cell table:style-name="Table144.A1" office:value-type="string"><text:p text:style-name="P387"/></table:table-cell></table:table-row><table:table-row table:style-name="Table144.4"><table:table-cell table:style-name="Table144.A8" office:value-type="string"><text:p text:style-name="P318"/></table:table-cell><table:table-cell table:style-name="Table144.B8" office:value-type="string"><text:p text:style-name="P304"/></table:table-cell><table:table-cell table:style-name="Table144.C8" office:value-type="string"><text:p text:style-name="P304"/></table:table-cell><table:table-cell table:style-name="Table144.A1" office:value-type="string"><text:p text:style-name="P315"/></table:table-cell></table:table-row><table:table-row table:style-name="Table144.4"><table:table-cell table:style-name="Table144.A4" office:value-type="string"><text:p text:style-name="P355"/></table:table-cell><table:table-cell table:style-name="Table144.A4" office:value-type="string"><text:p text:style-name="P355"/></table:table-cell><table:table-cell table:style-name="Table144.C4" office:value-type="string"><text:p text:style-name="P344"/></table:table-cell><table:table-cell table:style-name="Table144.A1" office:value-type="string"><text:p text:style-name="P344"/></table:table-cell></table:table-row><table:table-row table:style-name="Table144.4"><table:table-cell table:style-name="Table144.A8" office:value-type="string"><text:p text:style-name="P377"/></table:table-cell><table:table-cell table:style-name="Table144.B8" office:value-type="string"><text:p text:style-name="P346"/></table:table-cell><table:table-cell table:style-name="Table144.C8" office:value-type="string"><text:p text:style-name="P344"/></table:table-cell><table:table-cell table:style-name="Table144.A1" office:value-type="string"><text:p text:style-name="P377"/></table:table-cell></table:table-row><table:table-row table:style-name="Table144.4"><table:table-cell table:style-name="Table144.A4" office:value-type="string"><text:p text:style-name="P346"/></table:table-cell><table:table-cell table:style-name="Table144.A4" office:value-type="string"><text:p text:style-name="P344"/></table:table-cell><table:table-cell table:style-name="Table144.C4" office:value-type="string"><text:p text:style-name="P346"/></table:table-cell><table:table-cell table:style-name="Table144.A1" office:value-type="string"><text:p text:style-name="P344"/></table:table-cell></table:table-row><table:table-row table:style-name="Table144.4"><table:table-cell table:style-name="Table144.A8" office:value-type="string"><text:p text:style-name="P344"/></table:table-cell><table:table-cell table:style-name="Table144.B8" office:value-type="string"><text:p text:style-name="P346"/></table:table-cell><table:table-cell table:style-name="Table144.C8" office:value-type="string"><text:p text:style-name="P344"/></table:table-cell><table:table-cell table:style-name="Table144.A1" office:value-type="string"><text:p text:style-name="P344"/></table:table-cell></table:table-row><table:table-row table:style-name="Table144.4"><table:table-cell table:style-name="Table144.A4" office:value-type="string"><text:p text:style-name="P346"/></table:table-cell><table:table-cell table:style-name="Table144.A4" office:value-type="string"><text:p text:style-name="P344"/></table:table-cell><table:table-cell table:style-name="Table144.C4" office:value-type="string"><text:p text:style-name="P344"/></table:table-cell><table:table-cell table:style-name="Table144.A1" office:value-type="string"><text:p text:style-name="P346"/></table:table-cell></table:table-row><table:table-row table:style-name="Table144.4"><table:table-cell table:style-name="Table144.A4" office:value-type="string"><text:p text:style-name="P396"/></table:table-cell><table:table-cell table:style-name="Table144.A4" office:value-type="string"><text:p text:style-name="P396"/></table:table-cell><table:table-cell table:style-name="Table144.C4" office:value-type="string"><text:p text:style-name="P396"/></table:table-cell><table:table-cell table:style-name="Table144.A1" office:value-type="string"><text:p text:style-name="P396"/></table:table-cell></table:table-row><table:table-row table:style-name="Table144.4"><table:table-cell table:style-name="Table144.A8" office:value-type="string"><text:p text:style-name="P94"/></table:table-cell><table:table-cell table:style-name="Table144.B8" office:value-type="string"><text:p text:style-name="P94"/></table:table-cell><table:table-cell table:style-name="Table144.C8" office:value-type="string"><text:p text:style-name="P94"/></table:table-cell><table:table-cell table:style-name="Table144.A1" office:value-type="string"><text:p text:style-name="P94"/></table:table-cell></table:table-row><table:table-row table:style-name="Table144.4"><table:table-cell table:style-name="Table144.A4" office:value-type="string"><text:p text:style-name="P94"/></table:table-cell><table:table-cell table:style-name="Table144.A4" office:value-type="string"><text:p text:style-name="P94"/></table:table-cell><table:table-cell table:style-name="Table144.C4" office:value-type="string"><text:p text:style-name="P94"/></table:table-cell><table:table-cell table:style-name="Table144.A1" office:value-type="string"><text:p text:style-name="P94"/></table:table-cell></table:table-row></table:table><text:p text:style-name="P9"/></draw:text-box></draw:frame><draw:frame draw:style-name="fr1" draw:name="Frame139" text:anchor-type="as-char" draw:z-index="131"><draw:text-box fo:min-height="1cm" fo:min-width="1cm"><table:table table:name="Table145" table:style-name="Table145"><table:table-column table:style-name="Table145.A"/><table:table-column table:style-name="Table145.B" table:number-columns-repeated="2"/><table:table-column table:style-name="Table145.D"/><table:table-row><table:table-cell table:style-name="Table145.A1" table:number-columns-spanned="3" office:value-type="string"><text:p text:style-name="P101"><text:span text:style-name="T215">D</text:span><text:span text:style-name="T221">6</text:span></text:p></table:table-cell><table:covered-table-cell/><table:covered-table-cell/><table:table-cell table:style-name="Table145.A1" office:value-type="string"><text:p text:style-name="P96"/></table:table-cell></table:table-row><table:table-row><table:table-cell table:style-name="Table145.A1" office:value-type="string"><text:p text:style-name="P96"/></table:table-cell><table:table-cell table:style-name="Table145.A1" office:value-type="string"><text:p text:style-name="P97"/></table:table-cell><table:table-cell table:style-name="Table145.A1" office:value-type="string"><text:p text:style-name="P96"/></table:table-cell><table:table-cell table:style-name="Table145.A1" office:value-type="string"><text:p text:style-name="P96"/></table:table-cell></table:table-row><table:table-row><table:table-cell table:style-name="Table145.A3" office:value-type="string"><text:p text:style-name="P104"/></table:table-cell><table:table-cell table:style-name="Table145.A3" office:value-type="string"><text:p text:style-name="P103"/></table:table-cell><table:table-cell table:style-name="Table145.A3" office:value-type="string"><text:p text:style-name="P104"/></table:table-cell><table:table-cell table:style-name="Table145.A1" office:value-type="string"><text:p text:style-name="P104"/></table:table-cell></table:table-row><table:table-row table:style-name="Table145.4"><table:table-cell table:style-name="Table145.A4" office:value-type="string"><text:p text:style-name="P221"/></table:table-cell><table:table-cell table:style-name="Table145.A4" office:value-type="string"><text:p text:style-name="P221"/></table:table-cell><table:table-cell table:style-name="Table145.C4" office:value-type="string"><text:p text:style-name="P103"/></table:table-cell><table:table-cell table:style-name="Table145.A1" office:value-type="string"><text:p text:style-name="P105"/></table:table-cell></table:table-row><table:table-row table:style-name="Table145.4"><table:table-cell table:style-name="Table145.A4" office:value-type="string"><text:p text:style-name="P224"/></table:table-cell><table:table-cell table:style-name="Table145.A4" office:value-type="string"><text:p text:style-name="P224"/></table:table-cell><table:table-cell table:style-name="Table145.C4" office:value-type="string"><text:p text:style-name="P105"/></table:table-cell><table:table-cell table:style-name="Table145.A1" office:value-type="string"><text:p text:style-name="P110"/></table:table-cell></table:table-row><table:table-row table:style-name="Table145.4"><table:table-cell table:style-name="Table145.A4" office:value-type="string"><text:p text:style-name="P248"/></table:table-cell><table:table-cell table:style-name="Table145.A4" office:value-type="string"><text:p text:style-name="P386"/></table:table-cell><table:table-cell table:style-name="Table145.C4" office:value-type="string"><text:p text:style-name="P263">1</text:p></table:table-cell><table:table-cell table:style-name="Table145.A1" office:value-type="string"><text:p text:style-name="P237"/></table:table-cell></table:table-row><table:table-row table:style-name="Table145.4"><table:table-cell table:style-name="Table145.A4" office:value-type="string"><text:p text:style-name="P387">3</text:p></table:table-cell><table:table-cell table:style-name="Table145.A4" office:value-type="string"><text:p text:style-name="P389">6</text:p></table:table-cell><table:table-cell table:style-name="Table145.C4" office:value-type="string"><text:p text:style-name="P387"/></table:table-cell><table:table-cell table:style-name="Table145.A1" office:value-type="string"><text:p text:style-name="P387">3</text:p></table:table-cell></table:table-row><table:table-row table:style-name="Table145.4"><table:table-cell table:style-name="Table145.A8" office:value-type="string"><text:p text:style-name="P318"/></table:table-cell><table:table-cell table:style-name="Table145.B8" office:value-type="string"><text:p text:style-name="P304"/></table:table-cell><table:table-cell table:style-name="Table145.C8" office:value-type="string"><text:p text:style-name="P304"/></table:table-cell><table:table-cell table:style-name="Table145.A1" office:value-type="string"><text:p text:style-name="P315"/></table:table-cell></table:table-row><table:table-row table:style-name="Table145.4"><table:table-cell table:style-name="Table145.A4" office:value-type="string"><text:p text:style-name="P355"/></table:table-cell><table:table-cell table:style-name="Table145.A4" office:value-type="string"><text:p text:style-name="P355"/></table:table-cell><table:table-cell table:style-name="Table145.C4" office:value-type="string"><text:p text:style-name="P344"/></table:table-cell><table:table-cell table:style-name="Table145.A1" office:value-type="string"><text:p text:style-name="P344"/></table:table-cell></table:table-row><table:table-row table:style-name="Table145.4"><table:table-cell table:style-name="Table145.A8" office:value-type="string"><text:p text:style-name="P377"/></table:table-cell><table:table-cell table:style-name="Table145.B8" office:value-type="string"><text:p text:style-name="P346"/></table:table-cell><table:table-cell table:style-name="Table145.C8" office:value-type="string"><text:p text:style-name="P344"/></table:table-cell><table:table-cell table:style-name="Table145.A1" office:value-type="string"><text:p text:style-name="P377"/></table:table-cell></table:table-row><table:table-row table:style-name="Table145.4"><table:table-cell table:style-name="Table145.A4" office:value-type="string"><text:p text:style-name="P346"/></table:table-cell><table:table-cell table:style-name="Table145.A4" office:value-type="string"><text:p text:style-name="P344"/></table:table-cell><table:table-cell table:style-name="Table145.C4" office:value-type="string"><text:p text:style-name="P346"/></table:table-cell><table:table-cell table:style-name="Table145.A1" office:value-type="string"><text:p text:style-name="P344"/></table:table-cell></table:table-row><table:table-row table:style-name="Table145.4"><table:table-cell table:style-name="Table145.A8" office:value-type="string"><text:p text:style-name="P344"/></table:table-cell><table:table-cell table:style-name="Table145.B8" office:value-type="string"><text:p text:style-name="P346"/></table:table-cell><table:table-cell table:style-name="Table145.C8" office:value-type="string"><text:p text:style-name="P344"/></table:table-cell><table:table-cell table:style-name="Table145.A1" office:value-type="string"><text:p text:style-name="P344"/></table:table-cell></table:table-row><table:table-row table:style-name="Table145.4"><table:table-cell table:style-name="Table145.A4" office:value-type="string"><text:p text:style-name="P346"/></table:table-cell><table:table-cell table:style-name="Table145.A4" office:value-type="string"><text:p text:style-name="P344"/></table:table-cell><table:table-cell table:style-name="Table145.C4" office:value-type="string"><text:p text:style-name="P344"/></table:table-cell><table:table-cell table:style-name="Table145.A1" office:value-type="string"><text:p text:style-name="P346"/></table:table-cell></table:table-row><table:table-row table:style-name="Table145.4"><table:table-cell table:style-name="Table145.A4" office:value-type="string"><text:p text:style-name="P396"/></table:table-cell><table:table-cell table:style-name="Table145.A4" office:value-type="string"><text:p text:style-name="P396"/></table:table-cell><table:table-cell table:style-name="Table145.C4" office:value-type="string"><text:p text:style-name="P396"/></table:table-cell><table:table-cell table:style-name="Table145.A1" office:value-type="string"><text:p text:style-name="P396"/></table:table-cell></table:table-row><table:table-row table:style-name="Table145.4"><table:table-cell table:style-name="Table145.A8" office:value-type="string"><text:p text:style-name="P94"/></table:table-cell><table:table-cell table:style-name="Table145.B8" office:value-type="string"><text:p text:style-name="P94"/></table:table-cell><table:table-cell table:style-name="Table145.C8" office:value-type="string"><text:p text:style-name="P94"/></table:table-cell><table:table-cell table:style-name="Table145.A1" office:value-type="string"><text:p text:style-name="P94"/></table:table-cell></table:table-row><table:table-row table:style-name="Table145.4"><table:table-cell table:style-name="Table145.A4" office:value-type="string"><text:p text:style-name="P94"/></table:table-cell><table:table-cell table:style-name="Table145.A4" office:value-type="string"><text:p text:style-name="P94"/></table:table-cell><table:table-cell table:style-name="Table145.C4" office:value-type="string"><text:p text:style-name="P94"/></table:table-cell><table:table-cell table:style-name="Table145.A1" office:value-type="string"><text:p text:style-name="P94"/></table:table-cell></table:table-row></table:table><text:p text:style-name="P9"/></draw:text-box></draw:frame><draw:frame draw:style-name="fr1" draw:name="Frame140" text:anchor-type="as-char" draw:z-index="133"><draw:text-box fo:min-height="1cm" fo:min-width="1cm"><table:table table:name="Table146" table:style-name="Table146"><table:table-column table:style-name="Table146.A"/><table:table-column table:style-name="Table146.B" table:number-columns-repeated="2"/><table:table-column table:style-name="Table146.D"/><table:table-row><table:table-cell table:style-name="Table146.A1" table:number-columns-spanned="3" office:value-type="string"><text:p text:style-name="P101"><text:span text:style-name="T215">D</text:span><text:span text:style-name="T216">m</text:span><text:span text:style-name="T223">6</text:span></text:p></table:table-cell><table:covered-table-cell/><table:covered-table-cell/><table:table-cell table:style-name="Table146.A1" office:value-type="string"><text:p text:style-name="P96"/></table:table-cell></table:table-row><table:table-row><table:table-cell table:style-name="Table146.A1" office:value-type="string"><text:p text:style-name="P96"/></table:table-cell><table:table-cell table:style-name="Table146.A1" office:value-type="string"><text:p text:style-name="P97"/></table:table-cell><table:table-cell table:style-name="Table146.A1" office:value-type="string"><text:p text:style-name="P96"/></table:table-cell><table:table-cell table:style-name="Table146.A1" office:value-type="string"><text:p text:style-name="P96"/></table:table-cell></table:table-row><table:table-row><table:table-cell table:style-name="Table146.A3" office:value-type="string"><text:p text:style-name="P104"/></table:table-cell><table:table-cell table:style-name="Table146.A3" office:value-type="string"><text:p text:style-name="P103"/></table:table-cell><table:table-cell table:style-name="Table146.A3" office:value-type="string"><text:p text:style-name="P115">6</text:p></table:table-cell><table:table-cell table:style-name="Table146.A1" office:value-type="string"><text:p text:style-name="P115">1</text:p></table:table-cell></table:table-row><table:table-row table:style-name="Table146.4"><table:table-cell table:style-name="Table146.A4" office:value-type="string"><text:p text:style-name="P221"/></table:table-cell><table:table-cell table:style-name="Table146.A4" office:value-type="string"><text:p text:style-name="P221"/></table:table-cell><table:table-cell table:style-name="Table146.C4" office:value-type="string"><text:p text:style-name="P103"/></table:table-cell><table:table-cell table:style-name="Table146.A1" office:value-type="string"><text:p text:style-name="P105"/></table:table-cell></table:table-row><table:table-row table:style-name="Table146.4"><table:table-cell table:style-name="Table146.A4" office:value-type="string"><text:p text:style-name="P224"/></table:table-cell><table:table-cell table:style-name="Table146.A4" office:value-type="string"><text:p text:style-name="P224">5</text:p></table:table-cell><table:table-cell table:style-name="Table146.C4" office:value-type="string"><text:p text:style-name="P105"/></table:table-cell><table:table-cell table:style-name="Table146.A1" office:value-type="string"><text:p text:style-name="P110"/></table:table-cell></table:table-row><table:table-row table:style-name="Table146.4"><table:table-cell table:style-name="Table146.A4" office:value-type="string"><text:p text:style-name="P254">3</text:p></table:table-cell><table:table-cell table:style-name="Table146.A4" office:value-type="string"><text:p text:style-name="P386"/></table:table-cell><table:table-cell table:style-name="Table146.C4" office:value-type="string"><text:p text:style-name="P247"/></table:table-cell><table:table-cell table:style-name="Table146.A1" office:value-type="string"><text:p text:style-name="P254"/></table:table-cell></table:table-row><table:table-row table:style-name="Table146.4"><table:table-cell table:style-name="Table146.A4" office:value-type="string"><text:p text:style-name="P387"/></table:table-cell><table:table-cell table:style-name="Table146.A4" office:value-type="string"><text:p text:style-name="P378"/></table:table-cell><table:table-cell table:style-name="Table146.C4" office:value-type="string"><text:p text:style-name="P387"/></table:table-cell><table:table-cell table:style-name="Table146.A1" office:value-type="string"><text:p text:style-name="P387"/></table:table-cell></table:table-row><table:table-row table:style-name="Table146.4"><table:table-cell table:style-name="Table146.A8" office:value-type="string"><text:p text:style-name="P315"/></table:table-cell><table:table-cell table:style-name="Table146.B8" office:value-type="string"><text:p text:style-name="P304"/></table:table-cell><table:table-cell table:style-name="Table146.C8" office:value-type="string"><text:p text:style-name="P304"/></table:table-cell><table:table-cell table:style-name="Table146.A1" office:value-type="string"><text:p text:style-name="P315"/></table:table-cell></table:table-row><table:table-row table:style-name="Table146.4"><table:table-cell table:style-name="Table146.A4" office:value-type="string"><text:p text:style-name="P355"/></table:table-cell><table:table-cell table:style-name="Table146.A4" office:value-type="string"><text:p text:style-name="P355"/></table:table-cell><table:table-cell table:style-name="Table146.C4" office:value-type="string"><text:p text:style-name="P344"/></table:table-cell><table:table-cell table:style-name="Table146.A1" office:value-type="string"><text:p text:style-name="P344"/></table:table-cell></table:table-row><table:table-row table:style-name="Table146.4"><table:table-cell table:style-name="Table146.A8" office:value-type="string"><text:p text:style-name="P377"/></table:table-cell><table:table-cell table:style-name="Table146.B8" office:value-type="string"><text:p text:style-name="P346"/></table:table-cell><table:table-cell table:style-name="Table146.C8" office:value-type="string"><text:p text:style-name="P344"/></table:table-cell><table:table-cell table:style-name="Table146.A1" office:value-type="string"><text:p text:style-name="P377"/></table:table-cell></table:table-row><table:table-row table:style-name="Table146.4"><table:table-cell table:style-name="Table146.A4" office:value-type="string"><text:p text:style-name="P346"/></table:table-cell><table:table-cell table:style-name="Table146.A4" office:value-type="string"><text:p text:style-name="P344"/></table:table-cell><table:table-cell table:style-name="Table146.C4" office:value-type="string"><text:p text:style-name="P346"/></table:table-cell><table:table-cell table:style-name="Table146.A1" office:value-type="string"><text:p text:style-name="P344"/></table:table-cell></table:table-row><table:table-row table:style-name="Table146.4"><table:table-cell table:style-name="Table146.A8" office:value-type="string"><text:p text:style-name="P344"/></table:table-cell><table:table-cell table:style-name="Table146.B8" office:value-type="string"><text:p text:style-name="P346"/></table:table-cell><table:table-cell table:style-name="Table146.C8" office:value-type="string"><text:p text:style-name="P344"/></table:table-cell><table:table-cell table:style-name="Table146.A1" office:value-type="string"><text:p text:style-name="P344"/></table:table-cell></table:table-row><table:table-row table:style-name="Table146.4"><table:table-cell table:style-name="Table146.A4" office:value-type="string"><text:p text:style-name="P346"/></table:table-cell><table:table-cell table:style-name="Table146.A4" office:value-type="string"><text:p text:style-name="P344"/></table:table-cell><table:table-cell table:style-name="Table146.C4" office:value-type="string"><text:p text:style-name="P344"/></table:table-cell><table:table-cell table:style-name="Table146.A1" office:value-type="string"><text:p text:style-name="P346"/></table:table-cell></table:table-row><table:table-row table:style-name="Table146.4"><table:table-cell table:style-name="Table146.A4" office:value-type="string"><text:p text:style-name="P94"/></table:table-cell><table:table-cell table:style-name="Table146.A4" office:value-type="string"><text:p text:style-name="P94"/></table:table-cell><table:table-cell table:style-name="Table146.C4" office:value-type="string"><text:p text:style-name="P94"/></table:table-cell><table:table-cell table:style-name="Table146.A1" office:value-type="string"><text:p text:style-name="P94"/></table:table-cell></table:table-row><table:table-row table:style-name="Table146.4"><table:table-cell table:style-name="Table146.A8" office:value-type="string"><text:p text:style-name="P94"/></table:table-cell><table:table-cell table:style-name="Table146.B8" office:value-type="string"><text:p text:style-name="P94"/></table:table-cell><table:table-cell table:style-name="Table146.C8" office:value-type="string"><text:p text:style-name="P94"/></table:table-cell><table:table-cell table:style-name="Table146.A1" office:value-type="string"><text:p text:style-name="P94"/></table:table-cell></table:table-row><table:table-row table:style-name="Table146.4"><table:table-cell table:style-name="Table146.A4" office:value-type="string"><text:p text:style-name="P94"/></table:table-cell><table:table-cell table:style-name="Table146.A4" office:value-type="string"><text:p text:style-name="P94"/></table:table-cell><table:table-cell table:style-name="Table146.C4" office:value-type="string"><text:p text:style-name="P94"/></table:table-cell><table:table-cell table:style-name="Table146.A1" office:value-type="string"><text:p text:style-name="P94"/></table:table-cell></table:table-row></table:table><text:p text:style-name="P9"/></draw:text-box></draw:frame></text:p>
      <text:p text:style-name="P546"><draw:frame draw:style-name="fr1" draw:name="Frame141" text:anchor-type="as-char" draw:z-index="136"><draw:text-box fo:min-height="1cm" fo:min-width="1cm"><table:table table:name="Table147" table:style-name="Table147"><table:table-column table:style-name="Table147.A"/><table:table-column table:style-name="Table147.B" table:number-columns-repeated="2"/><table:table-column table:style-name="Table147.D"/><table:table-row><table:table-cell table:style-name="Table147.A1" table:number-columns-spanned="3" office:value-type="string"><text:p text:style-name="P101"><text:span text:style-name="T215">D</text:span><text:span text:style-name="T216">m</text:span><text:span text:style-name="T223">6</text:span></text:p></table:table-cell><table:covered-table-cell/><table:covered-table-cell/><table:table-cell table:style-name="Table147.A1" office:value-type="string"><text:p text:style-name="P96"/></table:table-cell></table:table-row><table:table-row><table:table-cell table:style-name="Table147.A1" office:value-type="string"><text:p text:style-name="P96"/></table:table-cell><table:table-cell table:style-name="Table147.A1" office:value-type="string"><text:p text:style-name="P97"/></table:table-cell><table:table-cell table:style-name="Table147.A1" office:value-type="string"><text:p text:style-name="P96"/></table:table-cell><table:table-cell table:style-name="Table147.A1" office:value-type="string"><text:p text:style-name="P96"/></table:table-cell></table:table-row><table:table-row><table:table-cell table:style-name="Table147.A3" office:value-type="string"><text:p text:style-name="P116">1</text:p></table:table-cell><table:table-cell table:style-name="Table147.A3" office:value-type="string"><text:p text:style-name="P103"/></table:table-cell><table:table-cell table:style-name="Table147.A3" office:value-type="string"><text:p text:style-name="P115">6</text:p></table:table-cell><table:table-cell table:style-name="Table147.A1" office:value-type="string"><text:p text:style-name="P115"/></table:table-cell></table:table-row><table:table-row table:style-name="Table147.4"><table:table-cell table:style-name="Table147.A4" office:value-type="string"><text:p text:style-name="P221"/></table:table-cell><table:table-cell table:style-name="Table147.A4" office:value-type="string"><text:p text:style-name="P221"/></table:table-cell><table:table-cell table:style-name="Table147.C4" office:value-type="string"><text:p text:style-name="P103"/></table:table-cell><table:table-cell table:style-name="Table147.A1" office:value-type="string"><text:p text:style-name="P105"/></table:table-cell></table:table-row><table:table-row table:style-name="Table147.4"><table:table-cell table:style-name="Table147.A4" office:value-type="string"><text:p text:style-name="P224"/></table:table-cell><table:table-cell table:style-name="Table147.A4" office:value-type="string"><text:p text:style-name="P224">5</text:p></table:table-cell><table:table-cell table:style-name="Table147.C4" office:value-type="string"><text:p text:style-name="P105"/></table:table-cell><table:table-cell table:style-name="Table147.A1" office:value-type="string"><text:p text:style-name="P110"/></table:table-cell></table:table-row><table:table-row table:style-name="Table147.4"><table:table-cell table:style-name="Table147.A4" office:value-type="string"><text:p text:style-name="P254"/></table:table-cell><table:table-cell table:style-name="Table147.A4" office:value-type="string"><text:p text:style-name="P386"/></table:table-cell><table:table-cell table:style-name="Table147.C4" office:value-type="string"><text:p text:style-name="P247"/></table:table-cell><table:table-cell table:style-name="Table147.A1" office:value-type="string"><text:p text:style-name="P259">3</text:p></table:table-cell></table:table-row><table:table-row table:style-name="Table147.4"><table:table-cell table:style-name="Table147.A4" office:value-type="string"><text:p text:style-name="P387"/></table:table-cell><table:table-cell table:style-name="Table147.A4" office:value-type="string"><text:p text:style-name="P378"/></table:table-cell><table:table-cell table:style-name="Table147.C4" office:value-type="string"><text:p text:style-name="P387"/></table:table-cell><table:table-cell table:style-name="Table147.A1" office:value-type="string"><text:p text:style-name="P387"/></table:table-cell></table:table-row><table:table-row table:style-name="Table147.4"><table:table-cell table:style-name="Table147.A8" office:value-type="string"><text:p text:style-name="P315"/></table:table-cell><table:table-cell table:style-name="Table147.B8" office:value-type="string"><text:p text:style-name="P304"/></table:table-cell><table:table-cell table:style-name="Table147.C8" office:value-type="string"><text:p text:style-name="P304"/></table:table-cell><table:table-cell table:style-name="Table147.A1" office:value-type="string"><text:p text:style-name="P315"/></table:table-cell></table:table-row><table:table-row table:style-name="Table147.4"><table:table-cell table:style-name="Table147.A4" office:value-type="string"><text:p text:style-name="P355"/></table:table-cell><table:table-cell table:style-name="Table147.A4" office:value-type="string"><text:p text:style-name="P355"/></table:table-cell><table:table-cell table:style-name="Table147.C4" office:value-type="string"><text:p text:style-name="P344"/></table:table-cell><table:table-cell table:style-name="Table147.A1" office:value-type="string"><text:p text:style-name="P344"/></table:table-cell></table:table-row><table:table-row table:style-name="Table147.4"><table:table-cell table:style-name="Table147.A8" office:value-type="string"><text:p text:style-name="P344"/></table:table-cell><table:table-cell table:style-name="Table147.B8" office:value-type="string"><text:p text:style-name="P346"/></table:table-cell><table:table-cell table:style-name="Table147.C8" office:value-type="string"><text:p text:style-name="P344"/></table:table-cell><table:table-cell table:style-name="Table147.A1" office:value-type="string"><text:p text:style-name="P344"/></table:table-cell></table:table-row><table:table-row table:style-name="Table147.4"><table:table-cell table:style-name="Table147.A4" office:value-type="string"><text:p text:style-name="P346"/></table:table-cell><table:table-cell table:style-name="Table147.A4" office:value-type="string"><text:p text:style-name="P344"/></table:table-cell><table:table-cell table:style-name="Table147.C4" office:value-type="string"><text:p text:style-name="P346"/></table:table-cell><table:table-cell table:style-name="Table147.A1" office:value-type="string"><text:p text:style-name="P344"/></table:table-cell></table:table-row><table:table-row table:style-name="Table147.4"><table:table-cell table:style-name="Table147.A8" office:value-type="string"><text:p text:style-name="P344"/></table:table-cell><table:table-cell table:style-name="Table147.B8" office:value-type="string"><text:p text:style-name="P346"/></table:table-cell><table:table-cell table:style-name="Table147.C8" office:value-type="string"><text:p text:style-name="P344"/></table:table-cell><table:table-cell table:style-name="Table147.A1" office:value-type="string"><text:p text:style-name="P344"/></table:table-cell></table:table-row><table:table-row table:style-name="Table147.4"><table:table-cell table:style-name="Table147.A4" office:value-type="string"><text:p text:style-name="P346"/></table:table-cell><table:table-cell table:style-name="Table147.A4" office:value-type="string"><text:p text:style-name="P344"/></table:table-cell><table:table-cell table:style-name="Table147.C4" office:value-type="string"><text:p text:style-name="P344"/></table:table-cell><table:table-cell table:style-name="Table147.A1" office:value-type="string"><text:p text:style-name="P346"/></table:table-cell></table:table-row><table:table-row table:style-name="Table147.4"><table:table-cell table:style-name="Table147.A4" office:value-type="string"><text:p text:style-name="P396"/></table:table-cell><table:table-cell table:style-name="Table147.A4" office:value-type="string"><text:p text:style-name="P396"/></table:table-cell><table:table-cell table:style-name="Table147.C4" office:value-type="string"><text:p text:style-name="P396"/></table:table-cell><table:table-cell table:style-name="Table147.A1" office:value-type="string"><text:p text:style-name="P396"/></table:table-cell></table:table-row><table:table-row table:style-name="Table147.4"><table:table-cell table:style-name="Table147.A8" office:value-type="string"><text:p text:style-name="P396"/></table:table-cell><table:table-cell table:style-name="Table147.B8" office:value-type="string"><text:p text:style-name="P396"/></table:table-cell><table:table-cell table:style-name="Table147.C8" office:value-type="string"><text:p text:style-name="P396"/></table:table-cell><table:table-cell table:style-name="Table147.A1" office:value-type="string"><text:p text:style-name="P396"/></table:table-cell></table:table-row><table:table-row table:style-name="Table147.4"><table:table-cell table:style-name="Table147.A4" office:value-type="string"><text:p text:style-name="P10"/></table:table-cell><table:table-cell table:style-name="Table147.A4" office:value-type="string"><text:p text:style-name="P10"/></table:table-cell><table:table-cell table:style-name="Table147.C4" office:value-type="string"><text:p text:style-name="P10"/></table:table-cell><table:table-cell table:style-name="Table147.A1" office:value-type="string"><text:p text:style-name="P10"/></table:table-cell></table:table-row></table:table><text:p text:style-name="P9"/></draw:text-box></draw:frame><draw:frame draw:style-name="fr1" draw:name="Frame142" text:anchor-type="as-char" draw:z-index="137"><draw:text-box fo:min-height="1cm" fo:min-width="1cm"><table:table table:name="Table148" table:style-name="Table148"><table:table-column table:style-name="Table148.A"/><table:table-column table:style-name="Table148.B" table:number-columns-repeated="2"/><table:table-column table:style-name="Table148.D"/><table:table-row><table:table-cell table:style-name="Table148.A1" table:number-columns-spanned="3" office:value-type="string"><text:p text:style-name="P101"><text:span text:style-name="T215">D</text:span><text:span text:style-name="T221">m6</text:span></text:p></table:table-cell><table:covered-table-cell/><table:covered-table-cell/><table:table-cell table:style-name="Table148.A1" office:value-type="string"><text:p text:style-name="P96"/></table:table-cell></table:table-row><table:table-row><table:table-cell table:style-name="Table148.A1" office:value-type="string"><text:p text:style-name="P96"/></table:table-cell><table:table-cell table:style-name="Table148.A1" office:value-type="string"><text:p text:style-name="P97"/></table:table-cell><table:table-cell table:style-name="Table148.A1" office:value-type="string"><text:p text:style-name="P96"/></table:table-cell><table:table-cell table:style-name="Table148.A1" office:value-type="string"><text:p text:style-name="P96"/></table:table-cell></table:table-row><table:table-row><table:table-cell table:style-name="Table148.A3" office:value-type="string"><text:p text:style-name="P104"/></table:table-cell><table:table-cell table:style-name="Table148.A3" office:value-type="string"><text:p text:style-name="P103"/></table:table-cell><table:table-cell table:style-name="Table148.A3" office:value-type="string"><text:p text:style-name="P104"/></table:table-cell><table:table-cell table:style-name="Table148.A1" office:value-type="string"><text:p text:style-name="P104"/></table:table-cell></table:table-row><table:table-row table:style-name="Table148.4"><table:table-cell table:style-name="Table148.A4" office:value-type="string"><text:p text:style-name="P221"/></table:table-cell><table:table-cell table:style-name="Table148.A4" office:value-type="string"><text:p text:style-name="P221"/></table:table-cell><table:table-cell table:style-name="Table148.C4" office:value-type="string"><text:p text:style-name="P103"/></table:table-cell><table:table-cell table:style-name="Table148.A1" office:value-type="string"><text:p text:style-name="P105"/></table:table-cell></table:table-row><table:table-row table:style-name="Table148.4"><table:table-cell table:style-name="Table148.A4" office:value-type="string"><text:p text:style-name="P224"/></table:table-cell><table:table-cell table:style-name="Table148.A4" office:value-type="string"><text:p text:style-name="P224"/></table:table-cell><table:table-cell table:style-name="Table148.C4" office:value-type="string"><text:p text:style-name="P105"/></table:table-cell><table:table-cell table:style-name="Table148.A1" office:value-type="string"><text:p text:style-name="P110"/></table:table-cell></table:table-row><table:table-row table:style-name="Table148.4"><table:table-cell table:style-name="Table148.A4" office:value-type="string"><text:p text:style-name="P258">3</text:p></table:table-cell><table:table-cell table:style-name="Table148.A4" office:value-type="string"><text:p text:style-name="P386"/></table:table-cell><table:table-cell table:style-name="Table148.C4" office:value-type="string"><text:p text:style-name="P263">1</text:p></table:table-cell><table:table-cell table:style-name="Table148.A1" office:value-type="string"><text:p text:style-name="P258">3</text:p></table:table-cell></table:table-row><table:table-row table:style-name="Table148.4"><table:table-cell table:style-name="Table148.A4" office:value-type="string"><text:p text:style-name="P387"/></table:table-cell><table:table-cell table:style-name="Table148.A4" office:value-type="string"><text:p text:style-name="P389">6</text:p></table:table-cell><table:table-cell table:style-name="Table148.C4" office:value-type="string"><text:p text:style-name="P387"/></table:table-cell><table:table-cell table:style-name="Table148.A1" office:value-type="string"><text:p text:style-name="P387"/></table:table-cell></table:table-row><table:table-row table:style-name="Table148.4"><table:table-cell table:style-name="Table148.A8" office:value-type="string"><text:p text:style-name="P315"/></table:table-cell><table:table-cell table:style-name="Table148.B8" office:value-type="string"><text:p text:style-name="P304"/></table:table-cell><table:table-cell table:style-name="Table148.C8" office:value-type="string"><text:p text:style-name="P304"/></table:table-cell><table:table-cell table:style-name="Table148.A1" office:value-type="string"><text:p text:style-name="P315"/></table:table-cell></table:table-row><table:table-row table:style-name="Table148.4"><table:table-cell table:style-name="Table148.A4" office:value-type="string"><text:p text:style-name="P355"/></table:table-cell><table:table-cell table:style-name="Table148.A4" office:value-type="string"><text:p text:style-name="P355"/></table:table-cell><table:table-cell table:style-name="Table148.C4" office:value-type="string"><text:p text:style-name="P344"/></table:table-cell><table:table-cell table:style-name="Table148.A1" office:value-type="string"><text:p text:style-name="P344"/></table:table-cell></table:table-row><table:table-row table:style-name="Table148.4"><table:table-cell table:style-name="Table148.A8" office:value-type="string"><text:p text:style-name="P377"/></table:table-cell><table:table-cell table:style-name="Table148.B8" office:value-type="string"><text:p text:style-name="P346"/></table:table-cell><table:table-cell table:style-name="Table148.C8" office:value-type="string"><text:p text:style-name="P344"/></table:table-cell><table:table-cell table:style-name="Table148.A1" office:value-type="string"><text:p text:style-name="P344"/></table:table-cell></table:table-row><table:table-row table:style-name="Table148.4"><table:table-cell table:style-name="Table148.A4" office:value-type="string"><text:p text:style-name="P346"/></table:table-cell><table:table-cell table:style-name="Table148.A4" office:value-type="string"><text:p text:style-name="P344"/></table:table-cell><table:table-cell table:style-name="Table148.C4" office:value-type="string"><text:p text:style-name="P346"/></table:table-cell><table:table-cell table:style-name="Table148.A1" office:value-type="string"><text:p text:style-name="P344"/></table:table-cell></table:table-row><table:table-row table:style-name="Table148.4"><table:table-cell table:style-name="Table148.A8" office:value-type="string"><text:p text:style-name="P344"/></table:table-cell><table:table-cell table:style-name="Table148.B8" office:value-type="string"><text:p text:style-name="P346"/></table:table-cell><table:table-cell table:style-name="Table148.C8" office:value-type="string"><text:p text:style-name="P344"/></table:table-cell><table:table-cell table:style-name="Table148.A1" office:value-type="string"><text:p text:style-name="P344"/></table:table-cell></table:table-row><table:table-row table:style-name="Table148.4"><table:table-cell table:style-name="Table148.A4" office:value-type="string"><text:p text:style-name="P346"/></table:table-cell><table:table-cell table:style-name="Table148.A4" office:value-type="string"><text:p text:style-name="P344"/></table:table-cell><table:table-cell table:style-name="Table148.C4" office:value-type="string"><text:p text:style-name="P377"/></table:table-cell><table:table-cell table:style-name="Table148.A1" office:value-type="string"><text:p text:style-name="P346"/></table:table-cell></table:table-row><table:table-row table:style-name="Table148.4"><table:table-cell table:style-name="Table148.A4" office:value-type="string"><text:p text:style-name="P94"/></table:table-cell><table:table-cell table:style-name="Table148.A4" office:value-type="string"><text:p text:style-name="P94"/></table:table-cell><table:table-cell table:style-name="Table148.C4" office:value-type="string"><text:p text:style-name="P94"/></table:table-cell><table:table-cell table:style-name="Table148.A1" office:value-type="string"><text:p text:style-name="P94"/></table:table-cell></table:table-row><table:table-row table:style-name="Table148.4"><table:table-cell table:style-name="Table148.A8" office:value-type="string"><text:p text:style-name="P10"/></table:table-cell><table:table-cell table:style-name="Table148.B8" office:value-type="string"><text:p text:style-name="P10"/></table:table-cell><table:table-cell table:style-name="Table148.C8" office:value-type="string"><text:p text:style-name="P10"/></table:table-cell><table:table-cell table:style-name="Table148.A1" office:value-type="string"><text:p text:style-name="P10"/></table:table-cell></table:table-row><table:table-row table:style-name="Table148.4"><table:table-cell table:style-name="Table148.A4" office:value-type="string"><text:p text:style-name="P10"/></table:table-cell><table:table-cell table:style-name="Table148.A4" office:value-type="string"><text:p text:style-name="P10"/></table:table-cell><table:table-cell table:style-name="Table148.C4" office:value-type="string"><text:p text:style-name="P10"/></table:table-cell><table:table-cell table:style-name="Table148.A1" office:value-type="string"><text:p text:style-name="P10"/></table:table-cell></table:table-row></table:table><text:p text:style-name="P9"/></draw:text-box></draw:frame><draw:frame draw:style-name="fr1" draw:name="Frame143" text:anchor-type="as-char" draw:z-index="138"><draw:text-box fo:min-height="1cm" fo:min-width="1cm"><table:table table:name="Table149" table:style-name="Table149"><table:table-column table:style-name="Table149.A"/><table:table-column table:style-name="Table149.B" table:number-columns-repeated="2"/><table:table-column table:style-name="Table149.D"/><table:table-row><table:table-cell table:style-name="Table149.A1" table:number-columns-spanned="3" office:value-type="string"><text:p text:style-name="P46"><text:span text:style-name="T215">D</text:span><text:span text:style-name="T223">m</text:span><text:span text:style-name="T217">7</text:span></text:p></table:table-cell><table:covered-table-cell/><table:covered-table-cell/><table:table-cell table:style-name="Table149.A1" office:value-type="string"><text:p text:style-name="P96"/></table:table-cell></table:table-row><table:table-row><table:table-cell table:style-name="Table149.A1" office:value-type="string"><text:p text:style-name="P96"/></table:table-cell><table:table-cell table:style-name="Table149.A1" office:value-type="string"><text:p text:style-name="P97"/></table:table-cell><table:table-cell table:style-name="Table149.A1" office:value-type="string"><text:p text:style-name="P96"/></table:table-cell><table:table-cell table:style-name="Table149.A1" office:value-type="string"><text:p text:style-name="P96"/></table:table-cell></table:table-row><table:table-row><table:table-cell table:style-name="Table149.A3" office:value-type="string"><text:p text:style-name="P104"/></table:table-cell><table:table-cell table:style-name="Table149.A3" office:value-type="string"><text:p text:style-name="P103"/></table:table-cell><table:table-cell table:style-name="Table149.A3" office:value-type="string"><text:p text:style-name="P104"/></table:table-cell><table:table-cell table:style-name="Table149.A1" office:value-type="string"><text:p text:style-name="P104">1</text:p></table:table-cell></table:table-row><table:table-row table:style-name="Table149.4"><table:table-cell table:style-name="Table149.A4" office:value-type="string"><text:p text:style-name="P221"/></table:table-cell><table:table-cell table:style-name="Table149.A4" office:value-type="string"><text:p text:style-name="P221"/></table:table-cell><table:table-cell table:style-name="Table149.C4" office:value-type="string"><text:p text:style-name="P111">7</text:p></table:table-cell><table:table-cell table:style-name="Table149.A1" office:value-type="string"><text:p text:style-name="P105"/></table:table-cell></table:table-row><table:table-row table:style-name="Table149.4"><table:table-cell table:style-name="Table149.A4" office:value-type="string"><text:p text:style-name="P224"/></table:table-cell><table:table-cell table:style-name="Table149.A4" office:value-type="string"><text:p text:style-name="P224">5</text:p></table:table-cell><table:table-cell table:style-name="Table149.C4" office:value-type="string"><text:p text:style-name="P105"/></table:table-cell><table:table-cell table:style-name="Table149.A1" office:value-type="string"><text:p text:style-name="P110"/></table:table-cell></table:table-row><table:table-row table:style-name="Table149.4"><table:table-cell table:style-name="Table149.A4" office:value-type="string"><text:p text:style-name="P259">3</text:p></table:table-cell><table:table-cell table:style-name="Table149.A4" office:value-type="string"><text:p text:style-name="P386"/></table:table-cell><table:table-cell table:style-name="Table149.C4" office:value-type="string"><text:p text:style-name="P247"/></table:table-cell><table:table-cell table:style-name="Table149.A1" office:value-type="string"><text:p text:style-name="P259"/></table:table-cell></table:table-row><table:table-row table:style-name="Table149.4"><table:table-cell table:style-name="Table149.A4" office:value-type="string"><text:p text:style-name="P387"/></table:table-cell><table:table-cell table:style-name="Table149.A4" office:value-type="string"><text:p text:style-name="P378"/></table:table-cell><table:table-cell table:style-name="Table149.C4" office:value-type="string"><text:p text:style-name="P387"/></table:table-cell><table:table-cell table:style-name="Table149.A1" office:value-type="string"><text:p text:style-name="P387"/></table:table-cell></table:table-row><table:table-row table:style-name="Table149.4"><table:table-cell table:style-name="Table149.A8" office:value-type="string"><text:p text:style-name="P315"/></table:table-cell><table:table-cell table:style-name="Table149.B8" office:value-type="string"><text:p text:style-name="P304"/></table:table-cell><table:table-cell table:style-name="Table149.C8" office:value-type="string"><text:p text:style-name="P304"/></table:table-cell><table:table-cell table:style-name="Table149.A1" office:value-type="string"><text:p text:style-name="P315"/></table:table-cell></table:table-row><table:table-row table:style-name="Table149.4"><table:table-cell table:style-name="Table149.A4" office:value-type="string"><text:p text:style-name="P355"/></table:table-cell><table:table-cell table:style-name="Table149.A4" office:value-type="string"><text:p text:style-name="P355"/></table:table-cell><table:table-cell table:style-name="Table149.C4" office:value-type="string"><text:p text:style-name="P344"/></table:table-cell><table:table-cell table:style-name="Table149.A1" office:value-type="string"><text:p text:style-name="P344"/></table:table-cell></table:table-row><table:table-row table:style-name="Table149.4"><table:table-cell table:style-name="Table149.A8" office:value-type="string"><text:p text:style-name="P377"/></table:table-cell><table:table-cell table:style-name="Table149.B8" office:value-type="string"><text:p text:style-name="P346"/></table:table-cell><table:table-cell table:style-name="Table149.C8" office:value-type="string"><text:p text:style-name="P344"/></table:table-cell><table:table-cell table:style-name="Table149.A1" office:value-type="string"><text:p text:style-name="P377"/></table:table-cell></table:table-row><table:table-row table:style-name="Table149.4"><table:table-cell table:style-name="Table149.A4" office:value-type="string"><text:p text:style-name="P346"/></table:table-cell><table:table-cell table:style-name="Table149.A4" office:value-type="string"><text:p text:style-name="P344"/></table:table-cell><table:table-cell table:style-name="Table149.C4" office:value-type="string"><text:p text:style-name="P346"/></table:table-cell><table:table-cell table:style-name="Table149.A1" office:value-type="string"><text:p text:style-name="P344"/></table:table-cell></table:table-row><table:table-row table:style-name="Table149.4"><table:table-cell table:style-name="Table149.A8" office:value-type="string"><text:p text:style-name="P344"/></table:table-cell><table:table-cell table:style-name="Table149.B8" office:value-type="string"><text:p text:style-name="P346"/></table:table-cell><table:table-cell table:style-name="Table149.C8" office:value-type="string"><text:p text:style-name="P344"/></table:table-cell><table:table-cell table:style-name="Table149.A1" office:value-type="string"><text:p text:style-name="P344"/></table:table-cell></table:table-row><table:table-row table:style-name="Table149.4"><table:table-cell table:style-name="Table149.A4" office:value-type="string"><text:p text:style-name="P346"/></table:table-cell><table:table-cell table:style-name="Table149.A4" office:value-type="string"><text:p text:style-name="P344"/></table:table-cell><table:table-cell table:style-name="Table149.C4" office:value-type="string"><text:p text:style-name="P344"/></table:table-cell><table:table-cell table:style-name="Table149.A1" office:value-type="string"><text:p text:style-name="P346"/></table:table-cell></table:table-row><table:table-row table:style-name="Table149.4"><table:table-cell table:style-name="Table149.A4" office:value-type="string"><text:p text:style-name="P396"/></table:table-cell><table:table-cell table:style-name="Table149.A4" office:value-type="string"><text:p text:style-name="P396"/></table:table-cell><table:table-cell table:style-name="Table149.C4" office:value-type="string"><text:p text:style-name="P396"/></table:table-cell><table:table-cell table:style-name="Table149.A1" office:value-type="string"><text:p text:style-name="P396"/></table:table-cell></table:table-row><table:table-row table:style-name="Table149.4"><table:table-cell table:style-name="Table149.A8" office:value-type="string"><text:p text:style-name="P94"/></table:table-cell><table:table-cell table:style-name="Table149.B8" office:value-type="string"><text:p text:style-name="P94"/></table:table-cell><table:table-cell table:style-name="Table149.C8" office:value-type="string"><text:p text:style-name="P94"/></table:table-cell><table:table-cell table:style-name="Table149.A1" office:value-type="string"><text:p text:style-name="P94"/></table:table-cell></table:table-row><table:table-row table:style-name="Table149.4"><table:table-cell table:style-name="Table149.A4" office:value-type="string"><text:p text:style-name="P94"/></table:table-cell><table:table-cell table:style-name="Table149.A4" office:value-type="string"><text:p text:style-name="P94"/></table:table-cell><table:table-cell table:style-name="Table149.C4" office:value-type="string"><text:p text:style-name="P94"/></table:table-cell><table:table-cell table:style-name="Table149.A1" office:value-type="string"><text:p text:style-name="P94"/></table:table-cell></table:table-row></table:table><text:p text:style-name="P9"/></draw:text-box></draw:frame><draw:frame draw:style-name="fr1" draw:name="Frame144" text:anchor-type="as-char" draw:z-index="139"><draw:text-box fo:min-height="1cm" fo:min-width="1cm"><table:table table:name="Table150" table:style-name="Table150"><table:table-column table:style-name="Table150.A"/><table:table-column table:style-name="Table150.B" table:number-columns-repeated="2"/><table:table-column table:style-name="Table150.D"/><table:table-row><table:table-cell table:style-name="Table150.A1" table:number-columns-spanned="3" office:value-type="string"><text:p text:style-name="P101"><text:span text:style-name="T215">D</text:span><text:span text:style-name="T223">m</text:span><text:span text:style-name="T217">7</text:span></text:p></table:table-cell><table:covered-table-cell/><table:covered-table-cell/><table:table-cell table:style-name="Table150.A1" office:value-type="string"><text:p text:style-name="P96"/></table:table-cell></table:table-row><table:table-row><table:table-cell table:style-name="Table150.A1" office:value-type="string"><text:p text:style-name="P96"/></table:table-cell><table:table-cell table:style-name="Table150.A1" office:value-type="string"><text:p text:style-name="P97"/></table:table-cell><table:table-cell table:style-name="Table150.A1" office:value-type="string"><text:p text:style-name="P96"/></table:table-cell><table:table-cell table:style-name="Table150.A1" office:value-type="string"><text:p text:style-name="P96"/></table:table-cell></table:table-row><table:table-row><table:table-cell table:style-name="Table150.A3" office:value-type="string"><text:p text:style-name="P104">1</text:p></table:table-cell><table:table-cell table:style-name="Table150.A3" office:value-type="string"><text:p text:style-name="P103"/></table:table-cell><table:table-cell table:style-name="Table150.A3" office:value-type="string"><text:p text:style-name="P104"/></table:table-cell><table:table-cell table:style-name="Table150.A1" office:value-type="string"><text:p text:style-name="P104"/></table:table-cell></table:table-row><table:table-row table:style-name="Table150.4"><table:table-cell table:style-name="Table150.A4" office:value-type="string"><text:p text:style-name="P221"/></table:table-cell><table:table-cell table:style-name="Table150.A4" office:value-type="string"><text:p text:style-name="P221"/></table:table-cell><table:table-cell table:style-name="Table150.C4" office:value-type="string"><text:p text:style-name="P111">7</text:p></table:table-cell><table:table-cell table:style-name="Table150.A1" office:value-type="string"><text:p text:style-name="P105"/></table:table-cell></table:table-row><table:table-row table:style-name="Table150.4"><table:table-cell table:style-name="Table150.A4" office:value-type="string"><text:p text:style-name="P224"/></table:table-cell><table:table-cell table:style-name="Table150.A4" office:value-type="string"><text:p text:style-name="P224">5</text:p></table:table-cell><table:table-cell table:style-name="Table150.C4" office:value-type="string"><text:p text:style-name="P105"/></table:table-cell><table:table-cell table:style-name="Table150.A1" office:value-type="string"><text:p text:style-name="P110"/></table:table-cell></table:table-row><table:table-row table:style-name="Table150.4"><table:table-cell table:style-name="Table150.A4" office:value-type="string"><text:p text:style-name="P259"/></table:table-cell><table:table-cell table:style-name="Table150.A4" office:value-type="string"><text:p text:style-name="P386"/></table:table-cell><table:table-cell table:style-name="Table150.C4" office:value-type="string"><text:p text:style-name="P247"/></table:table-cell><table:table-cell table:style-name="Table150.A1" office:value-type="string"><text:p text:style-name="P259">3</text:p></table:table-cell></table:table-row><table:table-row table:style-name="Table150.4"><table:table-cell table:style-name="Table150.A4" office:value-type="string"><text:p text:style-name="P387"/></table:table-cell><table:table-cell table:style-name="Table150.A4" office:value-type="string"><text:p text:style-name="P378"/></table:table-cell><table:table-cell table:style-name="Table150.C4" office:value-type="string"><text:p text:style-name="P387"/></table:table-cell><table:table-cell table:style-name="Table150.A1" office:value-type="string"><text:p text:style-name="P387"/></table:table-cell></table:table-row><table:table-row table:style-name="Table150.4"><table:table-cell table:style-name="Table150.A8" office:value-type="string"><text:p text:style-name="P318"/></table:table-cell><table:table-cell table:style-name="Table150.B8" office:value-type="string"><text:p text:style-name="P319"/></table:table-cell><table:table-cell table:style-name="Table150.C8" office:value-type="string"><text:p text:style-name="P304"/></table:table-cell><table:table-cell table:style-name="Table150.A1" office:value-type="string"><text:p text:style-name="P315"/></table:table-cell></table:table-row><table:table-row table:style-name="Table150.4"><table:table-cell table:style-name="Table150.A4" office:value-type="string"><text:p text:style-name="P355"/></table:table-cell><table:table-cell table:style-name="Table150.A4" office:value-type="string"><text:p text:style-name="P355"/></table:table-cell><table:table-cell table:style-name="Table150.C4" office:value-type="string"><text:p text:style-name="P344"/></table:table-cell><table:table-cell table:style-name="Table150.A1" office:value-type="string"><text:p text:style-name="P344"/></table:table-cell></table:table-row><table:table-row table:style-name="Table150.4"><table:table-cell table:style-name="Table150.A8" office:value-type="string"><text:p text:style-name="P377"/></table:table-cell><table:table-cell table:style-name="Table150.B8" office:value-type="string"><text:p text:style-name="P346"/></table:table-cell><table:table-cell table:style-name="Table150.C8" office:value-type="string"><text:p text:style-name="P344"/></table:table-cell><table:table-cell table:style-name="Table150.A1" office:value-type="string"><text:p text:style-name="P377"/></table:table-cell></table:table-row><table:table-row table:style-name="Table150.4"><table:table-cell table:style-name="Table150.A4" office:value-type="string"><text:p text:style-name="P346"/></table:table-cell><table:table-cell table:style-name="Table150.A4" office:value-type="string"><text:p text:style-name="P344"/></table:table-cell><table:table-cell table:style-name="Table150.C4" office:value-type="string"><text:p text:style-name="P346"/></table:table-cell><table:table-cell table:style-name="Table150.A1" office:value-type="string"><text:p text:style-name="P344"/></table:table-cell></table:table-row><table:table-row table:style-name="Table150.4"><table:table-cell table:style-name="Table150.A8" office:value-type="string"><text:p text:style-name="P344"/></table:table-cell><table:table-cell table:style-name="Table150.B8" office:value-type="string"><text:p text:style-name="P346"/></table:table-cell><table:table-cell table:style-name="Table150.C8" office:value-type="string"><text:p text:style-name="P344"/></table:table-cell><table:table-cell table:style-name="Table150.A1" office:value-type="string"><text:p text:style-name="P344"/></table:table-cell></table:table-row><table:table-row table:style-name="Table150.4"><table:table-cell table:style-name="Table150.A4" office:value-type="string"><text:p text:style-name="P346"/></table:table-cell><table:table-cell table:style-name="Table150.A4" office:value-type="string"><text:p text:style-name="P344"/></table:table-cell><table:table-cell table:style-name="Table150.C4" office:value-type="string"><text:p text:style-name="P344"/></table:table-cell><table:table-cell table:style-name="Table150.A1" office:value-type="string"><text:p text:style-name="P346"/></table:table-cell></table:table-row><table:table-row table:style-name="Table150.4"><table:table-cell table:style-name="Table150.A4" office:value-type="string"><text:p text:style-name="P94"/></table:table-cell><table:table-cell table:style-name="Table150.A4" office:value-type="string"><text:p text:style-name="P94"/></table:table-cell><table:table-cell table:style-name="Table150.C4" office:value-type="string"><text:p text:style-name="P94"/></table:table-cell><table:table-cell table:style-name="Table150.A1" office:value-type="string"><text:p text:style-name="P94"/></table:table-cell></table:table-row><table:table-row table:style-name="Table150.4"><table:table-cell table:style-name="Table150.A8" office:value-type="string"><text:p text:style-name="P94"/></table:table-cell><table:table-cell table:style-name="Table150.B8" office:value-type="string"><text:p text:style-name="P94"/></table:table-cell><table:table-cell table:style-name="Table150.C8" office:value-type="string"><text:p text:style-name="P94"/></table:table-cell><table:table-cell table:style-name="Table150.A1" office:value-type="string"><text:p text:style-name="P94"/></table:table-cell></table:table-row><table:table-row table:style-name="Table150.4"><table:table-cell table:style-name="Table150.A4" office:value-type="string"><text:p text:style-name="P94"/></table:table-cell><table:table-cell table:style-name="Table150.A4" office:value-type="string"><text:p text:style-name="P94"/></table:table-cell><table:table-cell table:style-name="Table150.C4" office:value-type="string"><text:p text:style-name="P94"/></table:table-cell><table:table-cell table:style-name="Table150.A1" office:value-type="string"><text:p text:style-name="P94"/></table:table-cell></table:table-row></table:table><text:p text:style-name="P9"/></draw:text-box></draw:frame></text:p>
      <text:p text:style-name="P546"><draw:frame draw:style-name="fr1" draw:name="Frame145" text:anchor-type="as-char" draw:z-index="135"><draw:text-box fo:min-height="1cm" fo:min-width="1cm"><table:table table:name="Table151" table:style-name="Table151"><table:table-column table:style-name="Table151.A"/><table:table-column table:style-name="Table151.B" table:number-columns-repeated="2"/><table:table-column table:style-name="Table151.D"/><table:table-row><table:table-cell table:style-name="Table151.A1" table:number-columns-spanned="3" office:value-type="string"><text:p text:style-name="P531"/></table:table-cell><table:covered-table-cell/><table:covered-table-cell/><table:table-cell table:style-name="Table151.A1" office:value-type="string"><text:p text:style-name="P203"/></table:table-cell></table:table-row><table:table-row><table:table-cell table:style-name="Table151.A1" office:value-type="string"><text:p text:style-name="P203"/></table:table-cell><table:table-cell table:style-name="Table151.A1" office:value-type="string"><text:p text:style-name="P204"/></table:table-cell><table:table-cell table:style-name="Table151.A1" office:value-type="string"><text:p text:style-name="P203"/></table:table-cell><table:table-cell table:style-name="Table151.A1" office:value-type="string"><text:p text:style-name="P203"/></table:table-cell></table:table-row><table:table-row><table:table-cell table:style-name="Table151.A3" office:value-type="string"><text:p text:style-name="P359"/></table:table-cell><table:table-cell table:style-name="Table151.A3" office:value-type="string"><text:p text:style-name="P346"/></table:table-cell><table:table-cell table:style-name="Table151.A3" office:value-type="string"><text:p text:style-name="P359"/></table:table-cell><table:table-cell table:style-name="Table151.A1" office:value-type="string"><text:p text:style-name="P359"/></table:table-cell></table:table-row><table:table-row table:style-name="Table151.4"><table:table-cell table:style-name="Table151.A4" office:value-type="string"><text:p text:style-name="P241"/></table:table-cell><table:table-cell table:style-name="Table151.A4" office:value-type="string"><text:p text:style-name="P241"/></table:table-cell><table:table-cell table:style-name="Table151.C4" office:value-type="string"><text:p text:style-name="P346"/></table:table-cell><table:table-cell table:style-name="Table151.A1" office:value-type="string"><text:p text:style-name="P344"/></table:table-cell></table:table-row><table:table-row table:style-name="Table151.4"><table:table-cell table:style-name="Table151.A4" office:value-type="string"><text:p text:style-name="P238"/></table:table-cell><table:table-cell table:style-name="Table151.A4" office:value-type="string"><text:p text:style-name="P245"/></table:table-cell><table:table-cell table:style-name="Table151.C4" office:value-type="string"><text:p text:style-name="P380"/></table:table-cell><table:table-cell table:style-name="Table151.A1" office:value-type="string"><text:p text:style-name="P346"/></table:table-cell></table:table-row><table:table-row table:style-name="Table151.4"><table:table-cell table:style-name="Table151.A4" office:value-type="string"><text:p text:style-name="P237"/></table:table-cell><table:table-cell table:style-name="Table151.A4" office:value-type="string"><text:p text:style-name="P380"/></table:table-cell><table:table-cell table:style-name="Table151.C4" office:value-type="string"><text:p text:style-name="P247"/></table:table-cell><table:table-cell table:style-name="Table151.A1" office:value-type="string"><text:p text:style-name="P237"/></table:table-cell></table:table-row><table:table-row table:style-name="Table151.4"><table:table-cell table:style-name="Table151.A4" office:value-type="string"><text:p text:style-name="P357"/></table:table-cell><table:table-cell table:style-name="Table151.A4" office:value-type="string"><text:p text:style-name="P378"/></table:table-cell><table:table-cell table:style-name="Table151.C4" office:value-type="string"><text:p text:style-name="P344"/></table:table-cell><table:table-cell table:style-name="Table151.A1" office:value-type="string"><text:p text:style-name="P344"/></table:table-cell></table:table-row><table:table-row table:style-name="Table151.4"><table:table-cell table:style-name="Table151.A8" office:value-type="string"><text:p text:style-name="P315"/></table:table-cell><table:table-cell table:style-name="Table151.B8" office:value-type="string"><text:p text:style-name="P304"/></table:table-cell><table:table-cell table:style-name="Table151.C8" office:value-type="string"><text:p text:style-name="P304"/></table:table-cell><table:table-cell table:style-name="Table151.A1" office:value-type="string"><text:p text:style-name="P315"/></table:table-cell></table:table-row><table:table-row table:style-name="Table151.4"><table:table-cell table:style-name="Table151.A4" office:value-type="string"><text:p text:style-name="P355"/></table:table-cell><table:table-cell table:style-name="Table151.A4" office:value-type="string"><text:p text:style-name="P355"/></table:table-cell><table:table-cell table:style-name="Table151.C4" office:value-type="string"><text:p text:style-name="P344"/></table:table-cell><table:table-cell table:style-name="Table151.A1" office:value-type="string"><text:p text:style-name="P344"/></table:table-cell></table:table-row><table:table-row table:style-name="Table151.4"><table:table-cell table:style-name="Table151.A8" office:value-type="string"><text:p text:style-name="P344"/></table:table-cell><table:table-cell table:style-name="Table151.B8" office:value-type="string"><text:p text:style-name="P346"/></table:table-cell><table:table-cell table:style-name="Table151.C8" office:value-type="string"><text:p text:style-name="P344"/></table:table-cell><table:table-cell table:style-name="Table151.A1" office:value-type="string"><text:p text:style-name="P344"/></table:table-cell></table:table-row><table:table-row table:style-name="Table151.4"><table:table-cell table:style-name="Table151.A4" office:value-type="string"><text:p text:style-name="P346"/></table:table-cell><table:table-cell table:style-name="Table151.A4" office:value-type="string"><text:p text:style-name="P344"/></table:table-cell><table:table-cell table:style-name="Table151.C4" office:value-type="string"><text:p text:style-name="P346"/></table:table-cell><table:table-cell table:style-name="Table151.A1" office:value-type="string"><text:p text:style-name="P344"/></table:table-cell></table:table-row><table:table-row table:style-name="Table151.4"><table:table-cell table:style-name="Table151.A8" office:value-type="string"><text:p text:style-name="P344"/></table:table-cell><table:table-cell table:style-name="Table151.B8" office:value-type="string"><text:p text:style-name="P346"/></table:table-cell><table:table-cell table:style-name="Table151.C8" office:value-type="string"><text:p text:style-name="P344"/></table:table-cell><table:table-cell table:style-name="Table151.A1" office:value-type="string"><text:p text:style-name="P344"/></table:table-cell></table:table-row><table:table-row table:style-name="Table151.4"><table:table-cell table:style-name="Table151.A4" office:value-type="string"><text:p text:style-name="P346"/></table:table-cell><table:table-cell table:style-name="Table151.A4" office:value-type="string"><text:p text:style-name="P344"/></table:table-cell><table:table-cell table:style-name="Table151.C4" office:value-type="string"><text:p text:style-name="P344"/></table:table-cell><table:table-cell table:style-name="Table151.A1" office:value-type="string"><text:p text:style-name="P346"/></table:table-cell></table:table-row><table:table-row table:style-name="Table151.4"><table:table-cell table:style-name="Table151.A4" office:value-type="string"><text:p text:style-name="P396"/></table:table-cell><table:table-cell table:style-name="Table151.A4" office:value-type="string"><text:p text:style-name="P396"/></table:table-cell><table:table-cell table:style-name="Table151.C4" office:value-type="string"><text:p text:style-name="P396"/></table:table-cell><table:table-cell table:style-name="Table151.A1" office:value-type="string"><text:p text:style-name="P396"/></table:table-cell></table:table-row><table:table-row table:style-name="Table151.4"><table:table-cell table:style-name="Table151.A8" office:value-type="string"><text:p text:style-name="P396"/></table:table-cell><table:table-cell table:style-name="Table151.B8" office:value-type="string"><text:p text:style-name="P396"/></table:table-cell><table:table-cell table:style-name="Table151.C8" office:value-type="string"><text:p text:style-name="P396"/></table:table-cell><table:table-cell table:style-name="Table151.A1" office:value-type="string"><text:p text:style-name="P396"/></table:table-cell></table:table-row><table:table-row table:style-name="Table151.4"><table:table-cell table:style-name="Table151.A4" office:value-type="string"><text:p text:style-name="P10"/></table:table-cell><table:table-cell table:style-name="Table151.A4" office:value-type="string"><text:p text:style-name="P10"/></table:table-cell><table:table-cell table:style-name="Table151.C4" office:value-type="string"><text:p text:style-name="P10"/></table:table-cell><table:table-cell table:style-name="Table151.A1" office:value-type="string"><text:p text:style-name="P10"/></table:table-cell></table:table-row></table:table><text:p text:style-name="P9"/></draw:text-box></draw:frame><draw:frame draw:style-name="fr1" draw:name="Frame146" text:anchor-type="as-char" draw:z-index="140"><draw:text-box fo:min-height="1cm" fo:min-width="1cm"><table:table table:name="Table152" table:style-name="Table152"><table:table-column table:style-name="Table152.A"/><table:table-column table:style-name="Table152.B" table:number-columns-repeated="2"/><table:table-column table:style-name="Table152.D"/><table:table-row><table:table-cell table:style-name="Table152.A1" table:number-columns-spanned="3" office:value-type="string"><text:p text:style-name="P531"/></table:table-cell><table:covered-table-cell/><table:covered-table-cell/><table:table-cell table:style-name="Table152.A1" office:value-type="string"><text:p text:style-name="P203"/></table:table-cell></table:table-row><table:table-row><table:table-cell table:style-name="Table152.A1" office:value-type="string"><text:p text:style-name="P203"/></table:table-cell><table:table-cell table:style-name="Table152.A1" office:value-type="string"><text:p text:style-name="P204"/></table:table-cell><table:table-cell table:style-name="Table152.A1" office:value-type="string"><text:p text:style-name="P203"/></table:table-cell><table:table-cell table:style-name="Table152.A1" office:value-type="string"><text:p text:style-name="P203"/></table:table-cell></table:table-row><table:table-row><table:table-cell table:style-name="Table152.A3" office:value-type="string"><text:p text:style-name="P359"/></table:table-cell><table:table-cell table:style-name="Table152.A3" office:value-type="string"><text:p text:style-name="P346"/></table:table-cell><table:table-cell table:style-name="Table152.A3" office:value-type="string"><text:p text:style-name="P359"/></table:table-cell><table:table-cell table:style-name="Table152.A1" office:value-type="string"><text:p text:style-name="P359"/></table:table-cell></table:table-row><table:table-row table:style-name="Table152.4"><table:table-cell table:style-name="Table152.A4" office:value-type="string"><text:p text:style-name="P241"/></table:table-cell><table:table-cell table:style-name="Table152.A4" office:value-type="string"><text:p text:style-name="P241"/></table:table-cell><table:table-cell table:style-name="Table152.C4" office:value-type="string"><text:p text:style-name="P346"/></table:table-cell><table:table-cell table:style-name="Table152.A1" office:value-type="string"><text:p text:style-name="P344"/></table:table-cell></table:table-row><table:table-row table:style-name="Table152.4"><table:table-cell table:style-name="Table152.A4" office:value-type="string"><text:p text:style-name="P238"/></table:table-cell><table:table-cell table:style-name="Table152.A4" office:value-type="string"><text:p text:style-name="P245"/></table:table-cell><table:table-cell table:style-name="Table152.C4" office:value-type="string"><text:p text:style-name="P380"/></table:table-cell><table:table-cell table:style-name="Table152.A1" office:value-type="string"><text:p text:style-name="P346"/></table:table-cell></table:table-row><table:table-row table:style-name="Table152.4"><table:table-cell table:style-name="Table152.A4" office:value-type="string"><text:p text:style-name="P237"/></table:table-cell><table:table-cell table:style-name="Table152.A4" office:value-type="string"><text:p text:style-name="P380"/></table:table-cell><table:table-cell table:style-name="Table152.C4" office:value-type="string"><text:p text:style-name="P247"/></table:table-cell><table:table-cell table:style-name="Table152.A1" office:value-type="string"><text:p text:style-name="P237"/></table:table-cell></table:table-row><table:table-row table:style-name="Table152.4"><table:table-cell table:style-name="Table152.A4" office:value-type="string"><text:p text:style-name="P357"/></table:table-cell><table:table-cell table:style-name="Table152.A4" office:value-type="string"><text:p text:style-name="P378"/></table:table-cell><table:table-cell table:style-name="Table152.C4" office:value-type="string"><text:p text:style-name="P344"/></table:table-cell><table:table-cell table:style-name="Table152.A1" office:value-type="string"><text:p text:style-name="P344"/></table:table-cell></table:table-row><table:table-row table:style-name="Table152.4"><table:table-cell table:style-name="Table152.A8" office:value-type="string"><text:p text:style-name="P315"/></table:table-cell><table:table-cell table:style-name="Table152.B8" office:value-type="string"><text:p text:style-name="P304"/></table:table-cell><table:table-cell table:style-name="Table152.C8" office:value-type="string"><text:p text:style-name="P304"/></table:table-cell><table:table-cell table:style-name="Table152.A1" office:value-type="string"><text:p text:style-name="P315"/></table:table-cell></table:table-row><table:table-row table:style-name="Table152.4"><table:table-cell table:style-name="Table152.A4" office:value-type="string"><text:p text:style-name="P355"/></table:table-cell><table:table-cell table:style-name="Table152.A4" office:value-type="string"><text:p text:style-name="P355"/></table:table-cell><table:table-cell table:style-name="Table152.C4" office:value-type="string"><text:p text:style-name="P344"/></table:table-cell><table:table-cell table:style-name="Table152.A1" office:value-type="string"><text:p text:style-name="P344"/></table:table-cell></table:table-row><table:table-row table:style-name="Table152.4"><table:table-cell table:style-name="Table152.A8" office:value-type="string"><text:p text:style-name="P344"/></table:table-cell><table:table-cell table:style-name="Table152.B8" office:value-type="string"><text:p text:style-name="P346"/></table:table-cell><table:table-cell table:style-name="Table152.C8" office:value-type="string"><text:p text:style-name="P344"/></table:table-cell><table:table-cell table:style-name="Table152.A1" office:value-type="string"><text:p text:style-name="P344"/></table:table-cell></table:table-row><table:table-row table:style-name="Table152.4"><table:table-cell table:style-name="Table152.A4" office:value-type="string"><text:p text:style-name="P346"/></table:table-cell><table:table-cell table:style-name="Table152.A4" office:value-type="string"><text:p text:style-name="P344"/></table:table-cell><table:table-cell table:style-name="Table152.C4" office:value-type="string"><text:p text:style-name="P346"/></table:table-cell><table:table-cell table:style-name="Table152.A1" office:value-type="string"><text:p text:style-name="P344"/></table:table-cell></table:table-row><table:table-row table:style-name="Table152.4"><table:table-cell table:style-name="Table152.A8" office:value-type="string"><text:p text:style-name="P344"/></table:table-cell><table:table-cell table:style-name="Table152.B8" office:value-type="string"><text:p text:style-name="P346"/></table:table-cell><table:table-cell table:style-name="Table152.C8" office:value-type="string"><text:p text:style-name="P344"/></table:table-cell><table:table-cell table:style-name="Table152.A1" office:value-type="string"><text:p text:style-name="P344"/></table:table-cell></table:table-row><table:table-row table:style-name="Table152.4"><table:table-cell table:style-name="Table152.A4" office:value-type="string"><text:p text:style-name="P346"/></table:table-cell><table:table-cell table:style-name="Table152.A4" office:value-type="string"><text:p text:style-name="P344"/></table:table-cell><table:table-cell table:style-name="Table152.C4" office:value-type="string"><text:p text:style-name="P344"/></table:table-cell><table:table-cell table:style-name="Table152.A1" office:value-type="string"><text:p text:style-name="P346"/></table:table-cell></table:table-row><table:table-row table:style-name="Table152.4"><table:table-cell table:style-name="Table152.A4" office:value-type="string"><text:p text:style-name="P396"/></table:table-cell><table:table-cell table:style-name="Table152.A4" office:value-type="string"><text:p text:style-name="P396"/></table:table-cell><table:table-cell table:style-name="Table152.C4" office:value-type="string"><text:p text:style-name="P396"/></table:table-cell><table:table-cell table:style-name="Table152.A1" office:value-type="string"><text:p text:style-name="P396"/></table:table-cell></table:table-row><table:table-row table:style-name="Table152.4"><table:table-cell table:style-name="Table152.A8" office:value-type="string"><text:p text:style-name="P396"/></table:table-cell><table:table-cell table:style-name="Table152.B8" office:value-type="string"><text:p text:style-name="P396"/></table:table-cell><table:table-cell table:style-name="Table152.C8" office:value-type="string"><text:p text:style-name="P396"/></table:table-cell><table:table-cell table:style-name="Table152.A1" office:value-type="string"><text:p text:style-name="P396"/></table:table-cell></table:table-row><table:table-row table:style-name="Table152.4"><table:table-cell table:style-name="Table152.A4" office:value-type="string"><text:p text:style-name="P10"/></table:table-cell><table:table-cell table:style-name="Table152.A4" office:value-type="string"><text:p text:style-name="P10"/></table:table-cell><table:table-cell table:style-name="Table152.C4" office:value-type="string"><text:p text:style-name="P10"/></table:table-cell><table:table-cell table:style-name="Table152.A1" office:value-type="string"><text:p text:style-name="P10"/></table:table-cell></table:table-row></table:table><text:p text:style-name="P9"/></draw:text-box></draw:frame><draw:frame draw:style-name="fr1" draw:name="Frame147" text:anchor-type="as-char" draw:z-index="190"><draw:text-box fo:min-height="1cm" fo:min-width="1cm"><table:table table:name="Table153" table:style-name="Table153"><table:table-column table:style-name="Table153.A"/><table:table-column table:style-name="Table153.B" table:number-columns-repeated="2"/><table:table-column table:style-name="Table153.D"/><table:table-row><table:table-cell table:style-name="Table153.A1" table:number-columns-spanned="3" office:value-type="string"><text:p text:style-name="P531"/></table:table-cell><table:covered-table-cell/><table:covered-table-cell/><table:table-cell table:style-name="Table153.A1" office:value-type="string"><text:p text:style-name="P203"/></table:table-cell></table:table-row><table:table-row><table:table-cell table:style-name="Table153.A1" office:value-type="string"><text:p text:style-name="P203"/></table:table-cell><table:table-cell table:style-name="Table153.A1" office:value-type="string"><text:p text:style-name="P204"/></table:table-cell><table:table-cell table:style-name="Table153.A1" office:value-type="string"><text:p text:style-name="P203"/></table:table-cell><table:table-cell table:style-name="Table153.A1" office:value-type="string"><text:p text:style-name="P203"/></table:table-cell></table:table-row><table:table-row><table:table-cell table:style-name="Table153.A3" office:value-type="string"><text:p text:style-name="P359"/></table:table-cell><table:table-cell table:style-name="Table153.A3" office:value-type="string"><text:p text:style-name="P346"/></table:table-cell><table:table-cell table:style-name="Table153.A3" office:value-type="string"><text:p text:style-name="P359"/></table:table-cell><table:table-cell table:style-name="Table153.A1" office:value-type="string"><text:p text:style-name="P359"/></table:table-cell></table:table-row><table:table-row table:style-name="Table153.4"><table:table-cell table:style-name="Table153.A4" office:value-type="string"><text:p text:style-name="P241"/></table:table-cell><table:table-cell table:style-name="Table153.A4" office:value-type="string"><text:p text:style-name="P241"/></table:table-cell><table:table-cell table:style-name="Table153.C4" office:value-type="string"><text:p text:style-name="P346"/></table:table-cell><table:table-cell table:style-name="Table153.A1" office:value-type="string"><text:p text:style-name="P344"/></table:table-cell></table:table-row><table:table-row table:style-name="Table153.4"><table:table-cell table:style-name="Table153.A4" office:value-type="string"><text:p text:style-name="P238"/></table:table-cell><table:table-cell table:style-name="Table153.A4" office:value-type="string"><text:p text:style-name="P245"/></table:table-cell><table:table-cell table:style-name="Table153.C4" office:value-type="string"><text:p text:style-name="P380"/></table:table-cell><table:table-cell table:style-name="Table153.A1" office:value-type="string"><text:p text:style-name="P346"/></table:table-cell></table:table-row><table:table-row table:style-name="Table153.4"><table:table-cell table:style-name="Table153.A4" office:value-type="string"><text:p text:style-name="P237"/></table:table-cell><table:table-cell table:style-name="Table153.A4" office:value-type="string"><text:p text:style-name="P380"/></table:table-cell><table:table-cell table:style-name="Table153.C4" office:value-type="string"><text:p text:style-name="P247"/></table:table-cell><table:table-cell table:style-name="Table153.A1" office:value-type="string"><text:p text:style-name="P237"/></table:table-cell></table:table-row><table:table-row table:style-name="Table153.4"><table:table-cell table:style-name="Table153.A4" office:value-type="string"><text:p text:style-name="P357"/></table:table-cell><table:table-cell table:style-name="Table153.A4" office:value-type="string"><text:p text:style-name="P378"/></table:table-cell><table:table-cell table:style-name="Table153.C4" office:value-type="string"><text:p text:style-name="P344"/></table:table-cell><table:table-cell table:style-name="Table153.A1" office:value-type="string"><text:p text:style-name="P344"/></table:table-cell></table:table-row><table:table-row table:style-name="Table153.4"><table:table-cell table:style-name="Table153.A8" office:value-type="string"><text:p text:style-name="P315"/></table:table-cell><table:table-cell table:style-name="Table153.B8" office:value-type="string"><text:p text:style-name="P304"/></table:table-cell><table:table-cell table:style-name="Table153.C8" office:value-type="string"><text:p text:style-name="P304"/></table:table-cell><table:table-cell table:style-name="Table153.A1" office:value-type="string"><text:p text:style-name="P315"/></table:table-cell></table:table-row><table:table-row table:style-name="Table153.4"><table:table-cell table:style-name="Table153.A4" office:value-type="string"><text:p text:style-name="P355"/></table:table-cell><table:table-cell table:style-name="Table153.A4" office:value-type="string"><text:p text:style-name="P355"/></table:table-cell><table:table-cell table:style-name="Table153.C4" office:value-type="string"><text:p text:style-name="P344"/></table:table-cell><table:table-cell table:style-name="Table153.A1" office:value-type="string"><text:p text:style-name="P344"/></table:table-cell></table:table-row><table:table-row table:style-name="Table153.4"><table:table-cell table:style-name="Table153.A8" office:value-type="string"><text:p text:style-name="P344"/></table:table-cell><table:table-cell table:style-name="Table153.B8" office:value-type="string"><text:p text:style-name="P346"/></table:table-cell><table:table-cell table:style-name="Table153.C8" office:value-type="string"><text:p text:style-name="P344"/></table:table-cell><table:table-cell table:style-name="Table153.A1" office:value-type="string"><text:p text:style-name="P344"/></table:table-cell></table:table-row><table:table-row table:style-name="Table153.4"><table:table-cell table:style-name="Table153.A4" office:value-type="string"><text:p text:style-name="P346"/></table:table-cell><table:table-cell table:style-name="Table153.A4" office:value-type="string"><text:p text:style-name="P344"/></table:table-cell><table:table-cell table:style-name="Table153.C4" office:value-type="string"><text:p text:style-name="P346"/></table:table-cell><table:table-cell table:style-name="Table153.A1" office:value-type="string"><text:p text:style-name="P344"/></table:table-cell></table:table-row><table:table-row table:style-name="Table153.4"><table:table-cell table:style-name="Table153.A8" office:value-type="string"><text:p text:style-name="P344"/></table:table-cell><table:table-cell table:style-name="Table153.B8" office:value-type="string"><text:p text:style-name="P346"/></table:table-cell><table:table-cell table:style-name="Table153.C8" office:value-type="string"><text:p text:style-name="P344"/></table:table-cell><table:table-cell table:style-name="Table153.A1" office:value-type="string"><text:p text:style-name="P344"/></table:table-cell></table:table-row><table:table-row table:style-name="Table153.4"><table:table-cell table:style-name="Table153.A4" office:value-type="string"><text:p text:style-name="P346"/></table:table-cell><table:table-cell table:style-name="Table153.A4" office:value-type="string"><text:p text:style-name="P344"/></table:table-cell><table:table-cell table:style-name="Table153.C4" office:value-type="string"><text:p text:style-name="P344"/></table:table-cell><table:table-cell table:style-name="Table153.A1" office:value-type="string"><text:p text:style-name="P346"/></table:table-cell></table:table-row><table:table-row table:style-name="Table153.4"><table:table-cell table:style-name="Table153.A4" office:value-type="string"><text:p text:style-name="P396"/></table:table-cell><table:table-cell table:style-name="Table153.A4" office:value-type="string"><text:p text:style-name="P396"/></table:table-cell><table:table-cell table:style-name="Table153.C4" office:value-type="string"><text:p text:style-name="P396"/></table:table-cell><table:table-cell table:style-name="Table153.A1" office:value-type="string"><text:p text:style-name="P396"/></table:table-cell></table:table-row><table:table-row table:style-name="Table153.4"><table:table-cell table:style-name="Table153.A8" office:value-type="string"><text:p text:style-name="P396"/></table:table-cell><table:table-cell table:style-name="Table153.B8" office:value-type="string"><text:p text:style-name="P396"/></table:table-cell><table:table-cell table:style-name="Table153.C8" office:value-type="string"><text:p text:style-name="P396"/></table:table-cell><table:table-cell table:style-name="Table153.A1" office:value-type="string"><text:p text:style-name="P396"/></table:table-cell></table:table-row><table:table-row table:style-name="Table153.4"><table:table-cell table:style-name="Table153.A4" office:value-type="string"><text:p text:style-name="P10"/></table:table-cell><table:table-cell table:style-name="Table153.A4" office:value-type="string"><text:p text:style-name="P10"/></table:table-cell><table:table-cell table:style-name="Table153.C4" office:value-type="string"><text:p text:style-name="P10"/></table:table-cell><table:table-cell table:style-name="Table153.A1" office:value-type="string"><text:p text:style-name="P10"/></table:table-cell></table:table-row></table:table><text:p text:style-name="P9"/></draw:text-box></draw:frame><draw:frame draw:style-name="fr1" draw:name="Frame148" text:anchor-type="as-char" draw:z-index="199"><draw:text-box fo:min-height="1cm" fo:min-width="1cm"><table:table table:name="Table154" table:style-name="Table154"><table:table-column table:style-name="Table154.A"/><table:table-column table:style-name="Table154.B" table:number-columns-repeated="2"/><table:table-column table:style-name="Table154.D"/><table:table-row><table:table-cell table:style-name="Table154.A1" table:number-columns-spanned="3" office:value-type="string"><text:p text:style-name="P531"/></table:table-cell><table:covered-table-cell/><table:covered-table-cell/><table:table-cell table:style-name="Table154.A1" office:value-type="string"><text:p text:style-name="P203"/></table:table-cell></table:table-row><table:table-row><table:table-cell table:style-name="Table154.A1" office:value-type="string"><text:p text:style-name="P203"/></table:table-cell><table:table-cell table:style-name="Table154.A1" office:value-type="string"><text:p text:style-name="P204"/></table:table-cell><table:table-cell table:style-name="Table154.A1" office:value-type="string"><text:p text:style-name="P203"/></table:table-cell><table:table-cell table:style-name="Table154.A1" office:value-type="string"><text:p text:style-name="P203"/></table:table-cell></table:table-row><table:table-row><table:table-cell table:style-name="Table154.A3" office:value-type="string"><text:p text:style-name="P359"/></table:table-cell><table:table-cell table:style-name="Table154.A3" office:value-type="string"><text:p text:style-name="P346"/></table:table-cell><table:table-cell table:style-name="Table154.A3" office:value-type="string"><text:p text:style-name="P359"/></table:table-cell><table:table-cell table:style-name="Table154.A1" office:value-type="string"><text:p text:style-name="P359"/></table:table-cell></table:table-row><table:table-row table:style-name="Table154.4"><table:table-cell table:style-name="Table154.A4" office:value-type="string"><text:p text:style-name="P241"/></table:table-cell><table:table-cell table:style-name="Table154.A4" office:value-type="string"><text:p text:style-name="P241"/></table:table-cell><table:table-cell table:style-name="Table154.C4" office:value-type="string"><text:p text:style-name="P346"/></table:table-cell><table:table-cell table:style-name="Table154.A1" office:value-type="string"><text:p text:style-name="P344"/></table:table-cell></table:table-row><table:table-row table:style-name="Table154.4"><table:table-cell table:style-name="Table154.A4" office:value-type="string"><text:p text:style-name="P238"/></table:table-cell><table:table-cell table:style-name="Table154.A4" office:value-type="string"><text:p text:style-name="P245"/></table:table-cell><table:table-cell table:style-name="Table154.C4" office:value-type="string"><text:p text:style-name="P380"/></table:table-cell><table:table-cell table:style-name="Table154.A1" office:value-type="string"><text:p text:style-name="P346"/></table:table-cell></table:table-row><table:table-row table:style-name="Table154.4"><table:table-cell table:style-name="Table154.A4" office:value-type="string"><text:p text:style-name="P237"/></table:table-cell><table:table-cell table:style-name="Table154.A4" office:value-type="string"><text:p text:style-name="P380"/></table:table-cell><table:table-cell table:style-name="Table154.C4" office:value-type="string"><text:p text:style-name="P247"/></table:table-cell><table:table-cell table:style-name="Table154.A1" office:value-type="string"><text:p text:style-name="P237"/></table:table-cell></table:table-row><table:table-row table:style-name="Table154.4"><table:table-cell table:style-name="Table154.A4" office:value-type="string"><text:p text:style-name="P357"/></table:table-cell><table:table-cell table:style-name="Table154.A4" office:value-type="string"><text:p text:style-name="P378"/></table:table-cell><table:table-cell table:style-name="Table154.C4" office:value-type="string"><text:p text:style-name="P344"/></table:table-cell><table:table-cell table:style-name="Table154.A1" office:value-type="string"><text:p text:style-name="P344"/></table:table-cell></table:table-row><table:table-row table:style-name="Table154.4"><table:table-cell table:style-name="Table154.A8" office:value-type="string"><text:p text:style-name="P315"/></table:table-cell><table:table-cell table:style-name="Table154.B8" office:value-type="string"><text:p text:style-name="P304"/></table:table-cell><table:table-cell table:style-name="Table154.C8" office:value-type="string"><text:p text:style-name="P304"/></table:table-cell><table:table-cell table:style-name="Table154.A1" office:value-type="string"><text:p text:style-name="P315"/></table:table-cell></table:table-row><table:table-row table:style-name="Table154.4"><table:table-cell table:style-name="Table154.A4" office:value-type="string"><text:p text:style-name="P355"/></table:table-cell><table:table-cell table:style-name="Table154.A4" office:value-type="string"><text:p text:style-name="P355"/></table:table-cell><table:table-cell table:style-name="Table154.C4" office:value-type="string"><text:p text:style-name="P344"/></table:table-cell><table:table-cell table:style-name="Table154.A1" office:value-type="string"><text:p text:style-name="P344"/></table:table-cell></table:table-row><table:table-row table:style-name="Table154.4"><table:table-cell table:style-name="Table154.A8" office:value-type="string"><text:p text:style-name="P344"/></table:table-cell><table:table-cell table:style-name="Table154.B8" office:value-type="string"><text:p text:style-name="P346"/></table:table-cell><table:table-cell table:style-name="Table154.C8" office:value-type="string"><text:p text:style-name="P344"/></table:table-cell><table:table-cell table:style-name="Table154.A1" office:value-type="string"><text:p text:style-name="P344"/></table:table-cell></table:table-row><table:table-row table:style-name="Table154.4"><table:table-cell table:style-name="Table154.A4" office:value-type="string"><text:p text:style-name="P346"/></table:table-cell><table:table-cell table:style-name="Table154.A4" office:value-type="string"><text:p text:style-name="P344"/></table:table-cell><table:table-cell table:style-name="Table154.C4" office:value-type="string"><text:p text:style-name="P346"/></table:table-cell><table:table-cell table:style-name="Table154.A1" office:value-type="string"><text:p text:style-name="P344"/></table:table-cell></table:table-row><table:table-row table:style-name="Table154.4"><table:table-cell table:style-name="Table154.A8" office:value-type="string"><text:p text:style-name="P344"/></table:table-cell><table:table-cell table:style-name="Table154.B8" office:value-type="string"><text:p text:style-name="P346"/></table:table-cell><table:table-cell table:style-name="Table154.C8" office:value-type="string"><text:p text:style-name="P344"/></table:table-cell><table:table-cell table:style-name="Table154.A1" office:value-type="string"><text:p text:style-name="P344"/></table:table-cell></table:table-row><table:table-row table:style-name="Table154.4"><table:table-cell table:style-name="Table154.A4" office:value-type="string"><text:p text:style-name="P346"/></table:table-cell><table:table-cell table:style-name="Table154.A4" office:value-type="string"><text:p text:style-name="P344"/></table:table-cell><table:table-cell table:style-name="Table154.C4" office:value-type="string"><text:p text:style-name="P344"/></table:table-cell><table:table-cell table:style-name="Table154.A1" office:value-type="string"><text:p text:style-name="P346"/></table:table-cell></table:table-row><table:table-row table:style-name="Table154.4"><table:table-cell table:style-name="Table154.A4" office:value-type="string"><text:p text:style-name="P396"/></table:table-cell><table:table-cell table:style-name="Table154.A4" office:value-type="string"><text:p text:style-name="P396"/></table:table-cell><table:table-cell table:style-name="Table154.C4" office:value-type="string"><text:p text:style-name="P396"/></table:table-cell><table:table-cell table:style-name="Table154.A1" office:value-type="string"><text:p text:style-name="P396"/></table:table-cell></table:table-row><table:table-row table:style-name="Table154.4"><table:table-cell table:style-name="Table154.A8" office:value-type="string"><text:p text:style-name="P396"/></table:table-cell><table:table-cell table:style-name="Table154.B8" office:value-type="string"><text:p text:style-name="P396"/></table:table-cell><table:table-cell table:style-name="Table154.C8" office:value-type="string"><text:p text:style-name="P396"/></table:table-cell><table:table-cell table:style-name="Table154.A1" office:value-type="string"><text:p text:style-name="P396"/></table:table-cell></table:table-row><table:table-row table:style-name="Table154.4"><table:table-cell table:style-name="Table154.A4" office:value-type="string"><text:p text:style-name="P10"/></table:table-cell><table:table-cell table:style-name="Table154.A4" office:value-type="string"><text:p text:style-name="P10"/></table:table-cell><table:table-cell table:style-name="Table154.C4" office:value-type="string"><text:p text:style-name="P10"/></table:table-cell><table:table-cell table:style-name="Table154.A1" office:value-type="string"><text:p text:style-name="P10"/></table:table-cell></table:table-row></table:table><text:p text:style-name="P9"/></draw:text-box></draw:frame></text:p>
      <text:p text:style-name="P546"/>
      <text:p text:style-name="P546"/>
      <text:p text:style-name="P555"><text:span text:style-name="T76">F</text:span><text:span text:style-name="T77">ôrmas </text:span><text:span text:style-name="T78">a partir do acorde maior na </text:span><text:span text:style-name="T46">1ª inversão:</text:span><text:span text:style-name="T76"> </text:span><text:span text:style-name="T44">E</text:span></text:p>
      <text:p text:style-name="P545"/>
      <text:p text:style-name="P547"><draw:frame draw:style-name="fr1" draw:name="Frame221" text:anchor-type="as-char" draw:z-index="216"><draw:text-box fo:min-height="1cm" fo:min-width="1cm"><table:table table:name="Table228" table:style-name="Table228"><table:table-column table:style-name="Table228.A"/><table:table-column table:style-name="Table228.B" table:number-columns-repeated="2"/><table:table-column table:style-name="Table228.D"/><table:table-row><table:table-cell table:style-name="Table228.A1" table:number-columns-spanned="3" office:value-type="string"><text:p text:style-name="P48">E</text:p></table:table-cell><table:covered-table-cell/><table:covered-table-cell/><table:table-cell table:style-name="Table228.A1" office:value-type="string"><text:p text:style-name="P96"/></table:table-cell></table:table-row><table:table-row><table:table-cell table:style-name="Table228.A1" office:value-type="string"><text:p text:style-name="P96"/></table:table-cell><table:table-cell table:style-name="Table228.A1" office:value-type="string"><text:p text:style-name="P97"/></table:table-cell><table:table-cell table:style-name="Table228.A1" office:value-type="string"><text:p text:style-name="P96"/></table:table-cell><table:table-cell table:style-name="Table228.A1" office:value-type="string"><text:p text:style-name="P96"/></table:table-cell></table:table-row><table:table-row><table:table-cell table:style-name="Table228.A3" office:value-type="string"><text:p text:style-name="P104"/></table:table-cell><table:table-cell table:style-name="Table228.A3" office:value-type="string"><text:p text:style-name="P103"/></table:table-cell><table:table-cell table:style-name="Table228.A3" office:value-type="string"><text:p text:style-name="P104"/></table:table-cell><table:table-cell table:style-name="Table228.A1" office:value-type="string"><text:p text:style-name="P104"/></table:table-cell></table:table-row><table:table-row table:style-name="Table228.4"><table:table-cell table:style-name="Table228.A4" office:value-type="string"><text:p text:style-name="P221"/></table:table-cell><table:table-cell table:style-name="Table228.A4" office:value-type="string"><text:p text:style-name="P221"/></table:table-cell><table:table-cell table:style-name="Table228.C4" office:value-type="string"><text:p text:style-name="P103"/></table:table-cell><table:table-cell table:style-name="Table228.A1" office:value-type="string"><text:p text:style-name="P105"/></table:table-cell></table:table-row><table:table-row table:style-name="Table228.4"><table:table-cell table:style-name="Table228.A4" office:value-type="string"><text:p text:style-name="P224"/></table:table-cell><table:table-cell table:style-name="Table228.A4" office:value-type="string"><text:p text:style-name="P224"/></table:table-cell><table:table-cell table:style-name="Table228.C4" office:value-type="string"><text:p text:style-name="P105"/></table:table-cell><table:table-cell table:style-name="Table228.A1" office:value-type="string"><text:p text:style-name="P110"/></table:table-cell></table:table-row><table:table-row table:style-name="Table228.4"><table:table-cell table:style-name="Table228.A4" office:value-type="string"><text:p text:style-name="P224"/></table:table-cell><table:table-cell table:style-name="Table228.A4" office:value-type="string"><text:p text:style-name="P224"/></table:table-cell><table:table-cell table:style-name="Table228.C4" office:value-type="string"><text:p text:style-name="P105"/></table:table-cell><table:table-cell table:style-name="Table228.A1" office:value-type="string"><text:p text:style-name="P110"/></table:table-cell></table:table-row><table:table-row table:style-name="Table228.4"><table:table-cell table:style-name="Table228.A4" office:value-type="string"><text:p text:style-name="P224"/></table:table-cell><table:table-cell table:style-name="Table228.A4" office:value-type="string"><text:p text:style-name="P224">5</text:p></table:table-cell><table:table-cell table:style-name="Table228.C4" office:value-type="string"><text:p text:style-name="P105"/></table:table-cell><table:table-cell table:style-name="Table228.A1" office:value-type="string"><text:p text:style-name="P110"/></table:table-cell></table:table-row><table:table-row table:style-name="Table228.4"><table:table-cell table:style-name="Table228.A8" office:value-type="string"><text:p text:style-name="P248"/></table:table-cell><table:table-cell table:style-name="Table228.B8" office:value-type="string"><text:p text:style-name="P386"/></table:table-cell><table:table-cell table:style-name="Table228.C8" office:value-type="string"><text:p text:style-name="P263">1</text:p></table:table-cell><table:table-cell table:style-name="Table228.A1" office:value-type="string"><text:p text:style-name="P237"/></table:table-cell></table:table-row><table:table-row table:style-name="Table228.4"><table:table-cell table:style-name="Table228.A4" office:value-type="string"><text:p text:style-name="P387">3</text:p></table:table-cell><table:table-cell table:style-name="Table228.A4" office:value-type="string"><text:p text:style-name="P378"/></table:table-cell><table:table-cell table:style-name="Table228.C4" office:value-type="string"><text:p text:style-name="P387"/></table:table-cell><table:table-cell table:style-name="Table228.A1" office:value-type="string"><text:p text:style-name="P387">3</text:p></table:table-cell></table:table-row><table:table-row table:style-name="Table228.4"><table:table-cell table:style-name="Table228.A8" office:value-type="string"><text:p text:style-name="P377"/></table:table-cell><table:table-cell table:style-name="Table228.B8" office:value-type="string"><text:p text:style-name="P346"/></table:table-cell><table:table-cell table:style-name="Table228.C8" office:value-type="string"><text:p text:style-name="P344"/></table:table-cell><table:table-cell table:style-name="Table228.A1" office:value-type="string"><text:p text:style-name="P377"/></table:table-cell></table:table-row><table:table-row table:style-name="Table228.4"><table:table-cell table:style-name="Table228.A4" office:value-type="string"><text:p text:style-name="P346"/></table:table-cell><table:table-cell table:style-name="Table228.A4" office:value-type="string"><text:p text:style-name="P344"/></table:table-cell><table:table-cell table:style-name="Table228.C4" office:value-type="string"><text:p text:style-name="P346"/></table:table-cell><table:table-cell table:style-name="Table228.A1" office:value-type="string"><text:p text:style-name="P344"/></table:table-cell></table:table-row><table:table-row table:style-name="Table228.4"><table:table-cell table:style-name="Table228.A8" office:value-type="string"><text:p text:style-name="P344"/></table:table-cell><table:table-cell table:style-name="Table228.B8" office:value-type="string"><text:p text:style-name="P346"/></table:table-cell><table:table-cell table:style-name="Table228.C8" office:value-type="string"><text:p text:style-name="P344"/></table:table-cell><table:table-cell table:style-name="Table228.A1" office:value-type="string"><text:p text:style-name="P344"/></table:table-cell></table:table-row><table:table-row table:style-name="Table228.4"><table:table-cell table:style-name="Table228.A4" office:value-type="string"><text:p text:style-name="P346"/></table:table-cell><table:table-cell table:style-name="Table228.A4" office:value-type="string"><text:p text:style-name="P344"/></table:table-cell><table:table-cell table:style-name="Table228.C4" office:value-type="string"><text:p text:style-name="P344"/></table:table-cell><table:table-cell table:style-name="Table228.A1" office:value-type="string"><text:p text:style-name="P346"/></table:table-cell></table:table-row><table:table-row table:style-name="Table228.4"><table:table-cell table:style-name="Table228.A4" office:value-type="string"><text:p text:style-name="P396"/></table:table-cell><table:table-cell table:style-name="Table228.A4" office:value-type="string"><text:p text:style-name="P396"/></table:table-cell><table:table-cell table:style-name="Table228.C4" office:value-type="string"><text:p text:style-name="P396"/></table:table-cell><table:table-cell table:style-name="Table228.A1" office:value-type="string"><text:p text:style-name="P396"/></table:table-cell></table:table-row><table:table-row table:style-name="Table228.4"><table:table-cell table:style-name="Table228.A8" office:value-type="string"><text:p text:style-name="P94"/></table:table-cell><table:table-cell table:style-name="Table228.B8" office:value-type="string"><text:p text:style-name="P94"/></table:table-cell><table:table-cell table:style-name="Table228.C8" office:value-type="string"><text:p text:style-name="P94"/></table:table-cell><table:table-cell table:style-name="Table228.A1" office:value-type="string"><text:p text:style-name="P94"/></table:table-cell></table:table-row><table:table-row table:style-name="Table228.4"><table:table-cell table:style-name="Table228.A4" office:value-type="string"><text:p text:style-name="P94"/></table:table-cell><table:table-cell table:style-name="Table228.A4" office:value-type="string"><text:p text:style-name="P94"/></table:table-cell><table:table-cell table:style-name="Table228.C4" office:value-type="string"><text:p text:style-name="P94"/></table:table-cell><table:table-cell table:style-name="Table228.A1" office:value-type="string"><text:p text:style-name="P94"/></table:table-cell></table:table-row></table:table><text:p text:style-name="P9"/></draw:text-box></draw:frame><draw:frame draw:style-name="fr1" draw:name="Frame222" text:anchor-type="as-char" draw:z-index="217"><draw:text-box fo:min-height="1cm" fo:min-width="1cm"><table:table table:name="Table229" table:style-name="Table229"><table:table-column table:style-name="Table229.A"/><table:table-column table:style-name="Table229.B" table:number-columns-repeated="2"/><table:table-column table:style-name="Table229.D"/><table:table-row><table:table-cell table:style-name="Table229.A1" table:number-columns-spanned="3" office:value-type="string"><text:p text:style-name="P46"><text:span text:style-name="T215">E</text:span><text:span text:style-name="T216">m</text:span></text:p></table:table-cell><table:covered-table-cell/><table:covered-table-cell/><table:table-cell table:style-name="Table229.A1" office:value-type="string"><text:p text:style-name="P96"/></table:table-cell></table:table-row><table:table-row><table:table-cell table:style-name="Table229.A1" office:value-type="string"><text:p text:style-name="P96"/></table:table-cell><table:table-cell table:style-name="Table229.A1" office:value-type="string"><text:p text:style-name="P97"/></table:table-cell><table:table-cell table:style-name="Table229.A1" office:value-type="string"><text:p text:style-name="P96"/></table:table-cell><table:table-cell table:style-name="Table229.A1" office:value-type="string"><text:p text:style-name="P96"/></table:table-cell></table:table-row><table:table-row><table:table-cell table:style-name="Table229.A3" office:value-type="string"><text:p text:style-name="P104"/></table:table-cell><table:table-cell table:style-name="Table229.A3" office:value-type="string"><text:p text:style-name="P103"/></table:table-cell><table:table-cell table:style-name="Table229.A3" office:value-type="string"><text:p text:style-name="P104"/></table:table-cell><table:table-cell table:style-name="Table229.A1" office:value-type="string"><text:p text:style-name="P104"/></table:table-cell></table:table-row><table:table-row table:style-name="Table229.4"><table:table-cell table:style-name="Table229.A4" office:value-type="string"><text:p text:style-name="P221"/></table:table-cell><table:table-cell table:style-name="Table229.A4" office:value-type="string"><text:p text:style-name="P221"/></table:table-cell><table:table-cell table:style-name="Table229.C4" office:value-type="string"><text:p text:style-name="P103"/></table:table-cell><table:table-cell table:style-name="Table229.A1" office:value-type="string"><text:p text:style-name="P105"/></table:table-cell></table:table-row><table:table-row table:style-name="Table229.4"><table:table-cell table:style-name="Table229.A4" office:value-type="string"><text:p text:style-name="P224"/></table:table-cell><table:table-cell table:style-name="Table229.A4" office:value-type="string"><text:p text:style-name="P224"/></table:table-cell><table:table-cell table:style-name="Table229.C4" office:value-type="string"><text:p text:style-name="P105"/></table:table-cell><table:table-cell table:style-name="Table229.A1" office:value-type="string"><text:p text:style-name="P110"/></table:table-cell></table:table-row><table:table-row table:style-name="Table229.4"><table:table-cell table:style-name="Table229.A4" office:value-type="string"><text:p text:style-name="P254"/></table:table-cell><table:table-cell table:style-name="Table229.A4" office:value-type="string"><text:p text:style-name="P386"/></table:table-cell><table:table-cell table:style-name="Table229.C4" office:value-type="string"><text:p text:style-name="P263"/></table:table-cell><table:table-cell table:style-name="Table229.A1" office:value-type="string"><text:p text:style-name="P254"/></table:table-cell></table:table-row><table:table-row table:style-name="Table229.4"><table:table-cell table:style-name="Table229.A4" office:value-type="string"><text:p text:style-name="P224"/></table:table-cell><table:table-cell table:style-name="Table229.A4" office:value-type="string"><text:p text:style-name="P224">5</text:p></table:table-cell><table:table-cell table:style-name="Table229.C4" office:value-type="string"><text:p text:style-name="P105"/></table:table-cell><table:table-cell table:style-name="Table229.A1" office:value-type="string"><text:p text:style-name="P110"/></table:table-cell></table:table-row><table:table-row table:style-name="Table229.4"><table:table-cell table:style-name="Table229.A8" office:value-type="string"><text:p text:style-name="P254">3</text:p></table:table-cell><table:table-cell table:style-name="Table229.B8" office:value-type="string"><text:p text:style-name="P386"/></table:table-cell><table:table-cell table:style-name="Table229.C8" office:value-type="string"><text:p text:style-name="P263">1</text:p></table:table-cell><table:table-cell table:style-name="Table229.A1" office:value-type="string"><text:p text:style-name="P254">3</text:p></table:table-cell></table:table-row><table:table-row table:style-name="Table229.4"><table:table-cell table:style-name="Table229.A4" office:value-type="string"><text:p text:style-name="P355"/></table:table-cell><table:table-cell table:style-name="Table229.A4" office:value-type="string"><text:p text:style-name="P355"/></table:table-cell><table:table-cell table:style-name="Table229.C4" office:value-type="string"><text:p text:style-name="P344"/></table:table-cell><table:table-cell table:style-name="Table229.A1" office:value-type="string"><text:p text:style-name="P344"/></table:table-cell></table:table-row><table:table-row table:style-name="Table229.4"><table:table-cell table:style-name="Table229.A8" office:value-type="string"><text:p text:style-name="P377"/></table:table-cell><table:table-cell table:style-name="Table229.B8" office:value-type="string"><text:p text:style-name="P346"/></table:table-cell><table:table-cell table:style-name="Table229.C8" office:value-type="string"><text:p text:style-name="P344"/></table:table-cell><table:table-cell table:style-name="Table229.A1" office:value-type="string"><text:p text:style-name="P377"/></table:table-cell></table:table-row><table:table-row table:style-name="Table229.4"><table:table-cell table:style-name="Table229.A4" office:value-type="string"><text:p text:style-name="P346"/></table:table-cell><table:table-cell table:style-name="Table229.A4" office:value-type="string"><text:p text:style-name="P344"/></table:table-cell><table:table-cell table:style-name="Table229.C4" office:value-type="string"><text:p text:style-name="P346"/></table:table-cell><table:table-cell table:style-name="Table229.A1" office:value-type="string"><text:p text:style-name="P344"/></table:table-cell></table:table-row><table:table-row table:style-name="Table229.4"><table:table-cell table:style-name="Table229.A8" office:value-type="string"><text:p text:style-name="P344"/></table:table-cell><table:table-cell table:style-name="Table229.B8" office:value-type="string"><text:p text:style-name="P346"/></table:table-cell><table:table-cell table:style-name="Table229.C8" office:value-type="string"><text:p text:style-name="P344"/></table:table-cell><table:table-cell table:style-name="Table229.A1" office:value-type="string"><text:p text:style-name="P344"/></table:table-cell></table:table-row><table:table-row table:style-name="Table229.4"><table:table-cell table:style-name="Table229.A4" office:value-type="string"><text:p text:style-name="P346"/></table:table-cell><table:table-cell table:style-name="Table229.A4" office:value-type="string"><text:p text:style-name="P344"/></table:table-cell><table:table-cell table:style-name="Table229.C4" office:value-type="string"><text:p text:style-name="P344"/></table:table-cell><table:table-cell table:style-name="Table229.A1" office:value-type="string"><text:p text:style-name="P346"/></table:table-cell></table:table-row><table:table-row table:style-name="Table229.4"><table:table-cell table:style-name="Table229.A4" office:value-type="string"><text:p text:style-name="P396"/></table:table-cell><table:table-cell table:style-name="Table229.A4" office:value-type="string"><text:p text:style-name="P396"/></table:table-cell><table:table-cell table:style-name="Table229.C4" office:value-type="string"><text:p text:style-name="P396"/></table:table-cell><table:table-cell table:style-name="Table229.A1" office:value-type="string"><text:p text:style-name="P396"/></table:table-cell></table:table-row><table:table-row table:style-name="Table229.4"><table:table-cell table:style-name="Table229.A8" office:value-type="string"><text:p text:style-name="P94"/></table:table-cell><table:table-cell table:style-name="Table229.B8" office:value-type="string"><text:p text:style-name="P94"/></table:table-cell><table:table-cell table:style-name="Table229.C8" office:value-type="string"><text:p text:style-name="P94"/></table:table-cell><table:table-cell table:style-name="Table229.A1" office:value-type="string"><text:p text:style-name="P94"/></table:table-cell></table:table-row><table:table-row table:style-name="Table229.4"><table:table-cell table:style-name="Table229.A4" office:value-type="string"><text:p text:style-name="P94"/></table:table-cell><table:table-cell table:style-name="Table229.A4" office:value-type="string"><text:p text:style-name="P94"/></table:table-cell><table:table-cell table:style-name="Table229.C4" office:value-type="string"><text:p text:style-name="P94"/></table:table-cell><table:table-cell table:style-name="Table229.A1" office:value-type="string"><text:p text:style-name="P94"/></table:table-cell></table:table-row></table:table><text:p text:style-name="P9"/></draw:text-box></draw:frame><draw:frame draw:style-name="fr1" draw:name="Frame223" text:anchor-type="as-char" draw:z-index="218"><draw:text-box fo:min-height="1cm" fo:min-width="1cm"><table:table table:name="Table230" table:style-name="Table230"><table:table-column table:style-name="Table230.A"/><table:table-column table:style-name="Table230.B" table:number-columns-repeated="2"/><table:table-column table:style-name="Table230.D"/><table:table-row><table:table-cell table:style-name="Table230.A1" table:number-columns-spanned="3" office:value-type="string"><text:p text:style-name="P46"><text:span text:style-name="T215">E</text:span><text:span text:style-name="T217">7</text:span></text:p></table:table-cell><table:covered-table-cell/><table:covered-table-cell/><table:table-cell table:style-name="Table230.A1" office:value-type="string"><text:p text:style-name="P96"/></table:table-cell></table:table-row><table:table-row><table:table-cell table:style-name="Table230.A1" office:value-type="string"><text:p text:style-name="P96"/></table:table-cell><table:table-cell table:style-name="Table230.A1" office:value-type="string"><text:p text:style-name="P97"/></table:table-cell><table:table-cell table:style-name="Table230.A1" office:value-type="string"><text:p text:style-name="P96"/></table:table-cell><table:table-cell table:style-name="Table230.A1" office:value-type="string"><text:p text:style-name="P96"/></table:table-cell></table:table-row><table:table-row><table:table-cell table:style-name="Table230.A3" office:value-type="string"><text:p text:style-name="P104"/></table:table-cell><table:table-cell table:style-name="Table230.A3" office:value-type="string"><text:p text:style-name="P103"/></table:table-cell><table:table-cell table:style-name="Table230.A3" office:value-type="string"><text:p text:style-name="P104"/></table:table-cell><table:table-cell table:style-name="Table230.A1" office:value-type="string"><text:p text:style-name="P104"/></table:table-cell></table:table-row><table:table-row table:style-name="Table230.4"><table:table-cell table:style-name="Table230.A4" office:value-type="string"><text:p text:style-name="P221"/></table:table-cell><table:table-cell table:style-name="Table230.A4" office:value-type="string"><text:p text:style-name="P221"/></table:table-cell><table:table-cell table:style-name="Table230.C4" office:value-type="string"><text:p text:style-name="P111"/></table:table-cell><table:table-cell table:style-name="Table230.A1" office:value-type="string"><text:p text:style-name="P105"/></table:table-cell></table:table-row><table:table-row table:style-name="Table230.4"><table:table-cell table:style-name="Table230.A4" office:value-type="string"><text:p text:style-name="P104"/></table:table-cell><table:table-cell table:style-name="Table230.A4" office:value-type="string"><text:p text:style-name="P103"/></table:table-cell><table:table-cell table:style-name="Table230.C4" office:value-type="string"><text:p text:style-name="P104"/></table:table-cell><table:table-cell table:style-name="Table230.A1" office:value-type="string"><text:p text:style-name="P104"/></table:table-cell></table:table-row><table:table-row table:style-name="Table230.4"><table:table-cell table:style-name="Table230.A4" office:value-type="string"><text:p text:style-name="P221"/></table:table-cell><table:table-cell table:style-name="Table230.A4" office:value-type="string"><text:p text:style-name="P221"/></table:table-cell><table:table-cell table:style-name="Table230.C4" office:value-type="string"><text:p text:style-name="P111">7</text:p></table:table-cell><table:table-cell table:style-name="Table230.A1" office:value-type="string"><text:p text:style-name="P105"/></table:table-cell></table:table-row><table:table-row table:style-name="Table230.4"><table:table-cell table:style-name="Table230.A4" office:value-type="string"><text:p text:style-name="P224"/></table:table-cell><table:table-cell table:style-name="Table230.A4" office:value-type="string"><text:p text:style-name="P224">5</text:p></table:table-cell><table:table-cell table:style-name="Table230.C4" office:value-type="string"><text:p text:style-name="P105"/></table:table-cell><table:table-cell table:style-name="Table230.A1" office:value-type="string"><text:p text:style-name="P110"/></table:table-cell></table:table-row><table:table-row table:style-name="Table230.4"><table:table-cell table:style-name="Table230.A8" office:value-type="string"><text:p text:style-name="P248"/></table:table-cell><table:table-cell table:style-name="Table230.B8" office:value-type="string"><text:p text:style-name="P386"/></table:table-cell><table:table-cell table:style-name="Table230.C8" office:value-type="string"><text:p text:style-name="P247"/></table:table-cell><table:table-cell table:style-name="Table230.A1" office:value-type="string"><text:p text:style-name="P237"/></table:table-cell></table:table-row><table:table-row table:style-name="Table230.4"><table:table-cell table:style-name="Table230.A4" office:value-type="string"><text:p text:style-name="P387">3</text:p></table:table-cell><table:table-cell table:style-name="Table230.A4" office:value-type="string"><text:p text:style-name="P378"/></table:table-cell><table:table-cell table:style-name="Table230.C4" office:value-type="string"><text:p text:style-name="P387"/></table:table-cell><table:table-cell table:style-name="Table230.A1" office:value-type="string"><text:p text:style-name="P387">3</text:p></table:table-cell></table:table-row><table:table-row table:style-name="Table230.4"><table:table-cell table:style-name="Table230.A8" office:value-type="string"><text:p text:style-name="P377"/></table:table-cell><table:table-cell table:style-name="Table230.B8" office:value-type="string"><text:p text:style-name="P346"/></table:table-cell><table:table-cell table:style-name="Table230.C8" office:value-type="string"><text:p text:style-name="P344"/></table:table-cell><table:table-cell table:style-name="Table230.A1" office:value-type="string"><text:p text:style-name="P377"/></table:table-cell></table:table-row><table:table-row table:style-name="Table230.4"><table:table-cell table:style-name="Table230.A4" office:value-type="string"><text:p text:style-name="P346"/></table:table-cell><table:table-cell table:style-name="Table230.A4" office:value-type="string"><text:p text:style-name="P344"/></table:table-cell><table:table-cell table:style-name="Table230.C4" office:value-type="string"><text:p text:style-name="P346"/></table:table-cell><table:table-cell table:style-name="Table230.A1" office:value-type="string"><text:p text:style-name="P344"/></table:table-cell></table:table-row><table:table-row table:style-name="Table230.4"><table:table-cell table:style-name="Table230.A8" office:value-type="string"><text:p text:style-name="P344"/></table:table-cell><table:table-cell table:style-name="Table230.B8" office:value-type="string"><text:p text:style-name="P346"/></table:table-cell><table:table-cell table:style-name="Table230.C8" office:value-type="string"><text:p text:style-name="P344"/></table:table-cell><table:table-cell table:style-name="Table230.A1" office:value-type="string"><text:p text:style-name="P344"/></table:table-cell></table:table-row><table:table-row table:style-name="Table230.4"><table:table-cell table:style-name="Table230.A4" office:value-type="string"><text:p text:style-name="P346"/></table:table-cell><table:table-cell table:style-name="Table230.A4" office:value-type="string"><text:p text:style-name="P344"/></table:table-cell><table:table-cell table:style-name="Table230.C4" office:value-type="string"><text:p text:style-name="P344"/></table:table-cell><table:table-cell table:style-name="Table230.A1" office:value-type="string"><text:p text:style-name="P346"/></table:table-cell></table:table-row><table:table-row table:style-name="Table230.4"><table:table-cell table:style-name="Table230.A4" office:value-type="string"><text:p text:style-name="P396"/></table:table-cell><table:table-cell table:style-name="Table230.A4" office:value-type="string"><text:p text:style-name="P396"/></table:table-cell><table:table-cell table:style-name="Table230.C4" office:value-type="string"><text:p text:style-name="P396"/></table:table-cell><table:table-cell table:style-name="Table230.A1" office:value-type="string"><text:p text:style-name="P396"/></table:table-cell></table:table-row><table:table-row table:style-name="Table230.4"><table:table-cell table:style-name="Table230.A8" office:value-type="string"><text:p text:style-name="P94"/></table:table-cell><table:table-cell table:style-name="Table230.B8" office:value-type="string"><text:p text:style-name="P94"/></table:table-cell><table:table-cell table:style-name="Table230.C8" office:value-type="string"><text:p text:style-name="P94"/></table:table-cell><table:table-cell table:style-name="Table230.A1" office:value-type="string"><text:p text:style-name="P94"/></table:table-cell></table:table-row><table:table-row table:style-name="Table230.4"><table:table-cell table:style-name="Table230.A4" office:value-type="string"><text:p text:style-name="P94"/></table:table-cell><table:table-cell table:style-name="Table230.A4" office:value-type="string"><text:p text:style-name="P94"/></table:table-cell><table:table-cell table:style-name="Table230.C4" office:value-type="string"><text:p text:style-name="P94"/></table:table-cell><table:table-cell table:style-name="Table230.A1" office:value-type="string"><text:p text:style-name="P94"/></table:table-cell></table:table-row></table:table><text:p text:style-name="P9"/></draw:text-box></draw:frame><draw:frame draw:style-name="fr1" draw:name="Frame224" text:anchor-type="as-char" draw:z-index="219"><draw:text-box fo:min-height="1cm" fo:min-width="1cm"><table:table table:name="Table231" table:style-name="Table231"><table:table-column table:style-name="Table231.A"/><table:table-column table:style-name="Table231.B" table:number-columns-repeated="2"/><table:table-column table:style-name="Table231.D"/><table:table-row><table:table-cell table:style-name="Table231.A1" table:number-columns-spanned="3" office:value-type="string"><text:p text:style-name="P101"><text:span text:style-name="T215">E</text:span><text:span text:style-name="T218">7</text:span></text:p></table:table-cell><table:covered-table-cell/><table:covered-table-cell/><table:table-cell table:style-name="Table231.A1" office:value-type="string"><text:p text:style-name="P96"/></table:table-cell></table:table-row><table:table-row><table:table-cell table:style-name="Table231.A1" office:value-type="string"><text:p text:style-name="P96"/></table:table-cell><table:table-cell table:style-name="Table231.A1" office:value-type="string"><text:p text:style-name="P97"/></table:table-cell><table:table-cell table:style-name="Table231.A1" office:value-type="string"><text:p text:style-name="P96"/></table:table-cell><table:table-cell table:style-name="Table231.A1" office:value-type="string"><text:p text:style-name="P96"/></table:table-cell></table:table-row><table:table-row><table:table-cell table:style-name="Table231.A3" office:value-type="string"><text:p text:style-name="P104"/></table:table-cell><table:table-cell table:style-name="Table231.A3" office:value-type="string"><text:p text:style-name="P103"/></table:table-cell><table:table-cell table:style-name="Table231.A3" office:value-type="string"><text:p text:style-name="P104"/></table:table-cell><table:table-cell table:style-name="Table231.A1" office:value-type="string"><text:p text:style-name="P104"/></table:table-cell></table:table-row><table:table-row table:style-name="Table231.4"><table:table-cell table:style-name="Table231.A4" office:value-type="string"><text:p text:style-name="P221"/></table:table-cell><table:table-cell table:style-name="Table231.A4" office:value-type="string"><text:p text:style-name="P221"/></table:table-cell><table:table-cell table:style-name="Table231.C4" office:value-type="string"><text:p text:style-name="P103"/></table:table-cell><table:table-cell table:style-name="Table231.A1" office:value-type="string"><text:p text:style-name="P105"/></table:table-cell></table:table-row><table:table-row table:style-name="Table231.4"><table:table-cell table:style-name="Table231.A4" office:value-type="string"><text:p text:style-name="P104"/></table:table-cell><table:table-cell table:style-name="Table231.A4" office:value-type="string"><text:p text:style-name="P103"/></table:table-cell><table:table-cell table:style-name="Table231.C4" office:value-type="string"><text:p text:style-name="P104"/></table:table-cell><table:table-cell table:style-name="Table231.A1" office:value-type="string"><text:p text:style-name="P104"/></table:table-cell></table:table-row><table:table-row table:style-name="Table231.4"><table:table-cell table:style-name="Table231.A4" office:value-type="string"><text:p text:style-name="P221"/></table:table-cell><table:table-cell table:style-name="Table231.A4" office:value-type="string"><text:p text:style-name="P221"/></table:table-cell><table:table-cell table:style-name="Table231.C4" office:value-type="string"><text:p text:style-name="P103"/></table:table-cell><table:table-cell table:style-name="Table231.A1" office:value-type="string"><text:p text:style-name="P105"/></table:table-cell></table:table-row><table:table-row table:style-name="Table231.4"><table:table-cell table:style-name="Table231.A4" office:value-type="string"><text:p text:style-name="P224"/></table:table-cell><table:table-cell table:style-name="Table231.A4" office:value-type="string"><text:p text:style-name="P224"/></table:table-cell><table:table-cell table:style-name="Table231.C4" office:value-type="string"><text:p text:style-name="P105"/></table:table-cell><table:table-cell table:style-name="Table231.A1" office:value-type="string"><text:p text:style-name="P110"/></table:table-cell></table:table-row><table:table-row table:style-name="Table231.4"><table:table-cell table:style-name="Table231.A8" office:value-type="string"><text:p text:style-name="P248"/></table:table-cell><table:table-cell table:style-name="Table231.B8" office:value-type="string"><text:p text:style-name="P386"/></table:table-cell><table:table-cell table:style-name="Table231.C8" office:value-type="string"><text:p text:style-name="P263">1</text:p></table:table-cell><table:table-cell table:style-name="Table231.A1" office:value-type="string"><text:p text:style-name="P237"/></table:table-cell></table:table-row><table:table-row table:style-name="Table231.4"><table:table-cell table:style-name="Table231.A4" office:value-type="string"><text:p text:style-name="P387">3</text:p></table:table-cell><table:table-cell table:style-name="Table231.A4" office:value-type="string"><text:p text:style-name="P378"/></table:table-cell><table:table-cell table:style-name="Table231.C4" office:value-type="string"><text:p text:style-name="P387"/></table:table-cell><table:table-cell table:style-name="Table231.A1" office:value-type="string"><text:p text:style-name="P387">3</text:p></table:table-cell></table:table-row><table:table-row table:style-name="Table231.4"><table:table-cell table:style-name="Table231.A8" office:value-type="string"><text:p text:style-name="P318"/></table:table-cell><table:table-cell table:style-name="Table231.B8" office:value-type="string"><text:p text:style-name="P319">7</text:p></table:table-cell><table:table-cell table:style-name="Table231.C8" office:value-type="string"><text:p text:style-name="P304"/></table:table-cell><table:table-cell table:style-name="Table231.A1" office:value-type="string"><text:p text:style-name="P315"/></table:table-cell></table:table-row><table:table-row table:style-name="Table231.4"><table:table-cell table:style-name="Table231.A4" office:value-type="string"><text:p text:style-name="P346"/></table:table-cell><table:table-cell table:style-name="Table231.A4" office:value-type="string"><text:p text:style-name="P344"/></table:table-cell><table:table-cell table:style-name="Table231.C4" office:value-type="string"><text:p text:style-name="P346"/></table:table-cell><table:table-cell table:style-name="Table231.A1" office:value-type="string"><text:p text:style-name="P344"/></table:table-cell></table:table-row><table:table-row table:style-name="Table231.4"><table:table-cell table:style-name="Table231.A8" office:value-type="string"><text:p text:style-name="P344"/></table:table-cell><table:table-cell table:style-name="Table231.B8" office:value-type="string"><text:p text:style-name="P346"/></table:table-cell><table:table-cell table:style-name="Table231.C8" office:value-type="string"><text:p text:style-name="P344"/></table:table-cell><table:table-cell table:style-name="Table231.A1" office:value-type="string"><text:p text:style-name="P344"/></table:table-cell></table:table-row><table:table-row table:style-name="Table231.4"><table:table-cell table:style-name="Table231.A4" office:value-type="string"><text:p text:style-name="P346"/></table:table-cell><table:table-cell table:style-name="Table231.A4" office:value-type="string"><text:p text:style-name="P344"/></table:table-cell><table:table-cell table:style-name="Table231.C4" office:value-type="string"><text:p text:style-name="P344"/></table:table-cell><table:table-cell table:style-name="Table231.A1" office:value-type="string"><text:p text:style-name="P346"/></table:table-cell></table:table-row><table:table-row table:style-name="Table231.4"><table:table-cell table:style-name="Table231.A4" office:value-type="string"><text:p text:style-name="P396"/></table:table-cell><table:table-cell table:style-name="Table231.A4" office:value-type="string"><text:p text:style-name="P396"/></table:table-cell><table:table-cell table:style-name="Table231.C4" office:value-type="string"><text:p text:style-name="P396"/></table:table-cell><table:table-cell table:style-name="Table231.A1" office:value-type="string"><text:p text:style-name="P396"/></table:table-cell></table:table-row><table:table-row table:style-name="Table231.4"><table:table-cell table:style-name="Table231.A8" office:value-type="string"><text:p text:style-name="P94"/></table:table-cell><table:table-cell table:style-name="Table231.B8" office:value-type="string"><text:p text:style-name="P94"/></table:table-cell><table:table-cell table:style-name="Table231.C8" office:value-type="string"><text:p text:style-name="P94"/></table:table-cell><table:table-cell table:style-name="Table231.A1" office:value-type="string"><text:p text:style-name="P94"/></table:table-cell></table:table-row><table:table-row table:style-name="Table231.4"><table:table-cell table:style-name="Table231.A4" office:value-type="string"><text:p text:style-name="P94"/></table:table-cell><table:table-cell table:style-name="Table231.A4" office:value-type="string"><text:p text:style-name="P94"/></table:table-cell><table:table-cell table:style-name="Table231.C4" office:value-type="string"><text:p text:style-name="P94"/></table:table-cell><table:table-cell table:style-name="Table231.A1" office:value-type="string"><text:p text:style-name="P94"/></table:table-cell></table:table-row></table:table><text:p text:style-name="P9"/></draw:text-box></draw:frame></text:p>
      <text:p text:style-name="P547"><draw:frame draw:style-name="fr1" draw:name="Frame225" text:anchor-type="as-char" draw:z-index="220"><draw:text-box fo:min-height="1cm" fo:min-width="1cm"><table:table table:name="Table232" table:style-name="Table232"><table:table-column table:style-name="Table232.A"/><table:table-column table:style-name="Table232.B" table:number-columns-repeated="2"/><table:table-column table:style-name="Table232.D"/><table:table-row><table:table-cell table:style-name="Table232.A1" table:number-columns-spanned="3" office:value-type="string"><text:p text:style-name="P46"><text:span text:style-name="T215">E</text:span><text:span text:style-name="T207">O</text:span></text:p></table:table-cell><table:covered-table-cell/><table:covered-table-cell/><table:table-cell table:style-name="Table232.A1" office:value-type="string"><text:p text:style-name="P96"/></table:table-cell></table:table-row><table:table-row><table:table-cell table:style-name="Table232.A1" office:value-type="string"><text:p text:style-name="P96"/></table:table-cell><table:table-cell table:style-name="Table232.A1" office:value-type="string"><text:p text:style-name="P97"/></table:table-cell><table:table-cell table:style-name="Table232.A1" office:value-type="string"><text:p text:style-name="P96"/></table:table-cell><table:table-cell table:style-name="Table232.A1" office:value-type="string"><text:p text:style-name="P96"/></table:table-cell></table:table-row><table:table-row><table:table-cell table:style-name="Table232.A3" office:value-type="string"><text:p text:style-name="P117"/></table:table-cell><table:table-cell table:style-name="Table232.A3" office:value-type="string"><text:p text:style-name="P103"/></table:table-cell><table:table-cell table:style-name="Table232.A3" office:value-type="string"><text:p text:style-name="P117"/></table:table-cell><table:table-cell table:style-name="Table232.A1" office:value-type="string"><text:p text:style-name="P117"/></table:table-cell></table:table-row><table:table-row table:style-name="Table232.4"><table:table-cell table:style-name="Table232.A4" office:value-type="string"><text:p text:style-name="P221"/></table:table-cell><table:table-cell table:style-name="Table232.A4" office:value-type="string"><text:p text:style-name="P227"/></table:table-cell><table:table-cell table:style-name="Table232.C4" office:value-type="string"><text:p text:style-name="P103"/></table:table-cell><table:table-cell table:style-name="Table232.A1" office:value-type="string"><text:p text:style-name="P105"/></table:table-cell></table:table-row><table:table-row table:style-name="Table232.4"><table:table-cell table:style-name="Table232.A4" office:value-type="string"><text:p text:style-name="P117"/></table:table-cell><table:table-cell table:style-name="Table232.A4" office:value-type="string"><text:p text:style-name="P103"/></table:table-cell><table:table-cell table:style-name="Table232.C4" office:value-type="string"><text:p text:style-name="P117">7</text:p></table:table-cell><table:table-cell table:style-name="Table232.A1" office:value-type="string"><text:p text:style-name="P117">1</text:p></table:table-cell></table:table-row><table:table-row table:style-name="Table232.4"><table:table-cell table:style-name="Table232.A4" office:value-type="string"><text:p text:style-name="P221"/></table:table-cell><table:table-cell table:style-name="Table232.A4" office:value-type="string"><text:p text:style-name="P227">5</text:p></table:table-cell><table:table-cell table:style-name="Table232.C4" office:value-type="string"><text:p text:style-name="P103"/></table:table-cell><table:table-cell table:style-name="Table232.A1" office:value-type="string"><text:p text:style-name="P105"/></table:table-cell></table:table-row><table:table-row table:style-name="Table232.4"><table:table-cell table:style-name="Table232.A4" office:value-type="string"><text:p text:style-name="P224"/></table:table-cell><table:table-cell table:style-name="Table232.A4" office:value-type="string"><text:p text:style-name="P224"/></table:table-cell><table:table-cell table:style-name="Table232.C4" office:value-type="string"><text:p text:style-name="P105"/></table:table-cell><table:table-cell table:style-name="Table232.A1" office:value-type="string"><text:p text:style-name="P110"/></table:table-cell></table:table-row><table:table-row table:style-name="Table232.4"><table:table-cell table:style-name="Table232.A8" office:value-type="string"><text:p text:style-name="P260">3</text:p></table:table-cell><table:table-cell table:style-name="Table232.B8" office:value-type="string"><text:p text:style-name="P506"/></table:table-cell><table:table-cell table:style-name="Table232.C8" office:value-type="string"><text:p text:style-name="P510"/></table:table-cell><table:table-cell table:style-name="Table232.A1" office:value-type="string"><text:p text:style-name="P510"/></table:table-cell></table:table-row><table:table-row table:style-name="Table232.4"><table:table-cell table:style-name="Table232.A4" office:value-type="string"><text:p text:style-name="P387"/></table:table-cell><table:table-cell table:style-name="Table232.A4" office:value-type="string"><text:p text:style-name="P507"/></table:table-cell><table:table-cell table:style-name="Table232.C4" office:value-type="string"><text:p text:style-name="P508"/></table:table-cell><table:table-cell table:style-name="Table232.A1" office:value-type="string"><text:p text:style-name="P508"/></table:table-cell></table:table-row><table:table-row table:style-name="Table232.4"><table:table-cell table:style-name="Table232.A8" office:value-type="string"><text:p text:style-name="P315"/></table:table-cell><table:table-cell table:style-name="Table232.B8" office:value-type="string"><text:p text:style-name="P304"/></table:table-cell><table:table-cell table:style-name="Table232.C8" office:value-type="string"><text:p text:style-name="P304"/></table:table-cell><table:table-cell table:style-name="Table232.A1" office:value-type="string"><text:p text:style-name="P315"/></table:table-cell></table:table-row><table:table-row table:style-name="Table232.4"><table:table-cell table:style-name="Table232.A4" office:value-type="string"><text:p text:style-name="P507"/></table:table-cell><table:table-cell table:style-name="Table232.A4" office:value-type="string"><text:p text:style-name="P355"/></table:table-cell><table:table-cell table:style-name="Table232.C4" office:value-type="string"><text:p text:style-name="P344"/></table:table-cell><table:table-cell table:style-name="Table232.A1" office:value-type="string"><text:p text:style-name="P344"/></table:table-cell></table:table-row><table:table-row table:style-name="Table232.4"><table:table-cell table:style-name="Table232.A8" office:value-type="string"><text:p text:style-name="P344"/></table:table-cell><table:table-cell table:style-name="Table232.B8" office:value-type="string"><text:p text:style-name="P346"/></table:table-cell><table:table-cell table:style-name="Table232.C8" office:value-type="string"><text:p text:style-name="P344"/></table:table-cell><table:table-cell table:style-name="Table232.A1" office:value-type="string"><text:p text:style-name="P344"/></table:table-cell></table:table-row><table:table-row table:style-name="Table232.4"><table:table-cell table:style-name="Table232.A4" office:value-type="string"><text:p text:style-name="P346"/></table:table-cell><table:table-cell table:style-name="Table232.A4" office:value-type="string"><text:p text:style-name="P344"/></table:table-cell><table:table-cell table:style-name="Table232.C4" office:value-type="string"><text:p text:style-name="P377"/></table:table-cell><table:table-cell table:style-name="Table232.A1" office:value-type="string"><text:p text:style-name="P346"/></table:table-cell></table:table-row><table:table-row table:style-name="Table232.4"><table:table-cell table:style-name="Table232.A4" office:value-type="string"><text:p text:style-name="P94"/></table:table-cell><table:table-cell table:style-name="Table232.A4" office:value-type="string"><text:p text:style-name="P94"/></table:table-cell><table:table-cell table:style-name="Table232.C4" office:value-type="string"><text:p text:style-name="P94"/></table:table-cell><table:table-cell table:style-name="Table232.A1" office:value-type="string"><text:p text:style-name="P94"/></table:table-cell></table:table-row><table:table-row table:style-name="Table232.4"><table:table-cell table:style-name="Table232.A8" office:value-type="string"><text:p text:style-name="P10"/></table:table-cell><table:table-cell table:style-name="Table232.B8" office:value-type="string"><text:p text:style-name="P10"/></table:table-cell><table:table-cell table:style-name="Table232.C8" office:value-type="string"><text:p text:style-name="P10"/></table:table-cell><table:table-cell table:style-name="Table232.A1" office:value-type="string"><text:p text:style-name="P10"/></table:table-cell></table:table-row><table:table-row table:style-name="Table232.4"><table:table-cell table:style-name="Table232.A4" office:value-type="string"><text:p text:style-name="P10"/></table:table-cell><table:table-cell table:style-name="Table232.A4" office:value-type="string"><text:p text:style-name="P10"/></table:table-cell><table:table-cell table:style-name="Table232.C4" office:value-type="string"><text:p text:style-name="P10"/></table:table-cell><table:table-cell table:style-name="Table232.A1" office:value-type="string"><text:p text:style-name="P10"/></table:table-cell></table:table-row></table:table><text:p text:style-name="P9"/></draw:text-box></draw:frame><draw:frame draw:style-name="fr1" draw:name="Frame226" text:anchor-type="as-char" draw:z-index="221"><draw:text-box fo:min-height="1cm" fo:min-width="1cm"><table:table table:name="Table233" table:style-name="Table233"><table:table-column table:style-name="Table233.A"/><table:table-column table:style-name="Table233.B" table:number-columns-repeated="2"/><table:table-column table:style-name="Table233.D"/><table:table-row><table:table-cell table:style-name="Table233.A1" table:number-columns-spanned="3" office:value-type="string"><text:p text:style-name="P101"><text:span text:style-name="T215">E</text:span><text:span text:style-name="T207">O</text:span></text:p></table:table-cell><table:covered-table-cell/><table:covered-table-cell/><table:table-cell table:style-name="Table233.A1" office:value-type="string"><text:p text:style-name="P96"/></table:table-cell></table:table-row><table:table-row><table:table-cell table:style-name="Table233.A1" office:value-type="string"><text:p text:style-name="P96"/></table:table-cell><table:table-cell table:style-name="Table233.A1" office:value-type="string"><text:p text:style-name="P97"/></table:table-cell><table:table-cell table:style-name="Table233.A1" office:value-type="string"><text:p text:style-name="P96"/></table:table-cell><table:table-cell table:style-name="Table233.A1" office:value-type="string"><text:p text:style-name="P96"/></table:table-cell></table:table-row><table:table-row><table:table-cell table:style-name="Table233.A3" office:value-type="string"><text:p text:style-name="P117"/></table:table-cell><table:table-cell table:style-name="Table233.A3" office:value-type="string"><text:p text:style-name="P103"/></table:table-cell><table:table-cell table:style-name="Table233.A3" office:value-type="string"><text:p text:style-name="P117"/></table:table-cell><table:table-cell table:style-name="Table233.A1" office:value-type="string"><text:p text:style-name="P104"/></table:table-cell></table:table-row><table:table-row table:style-name="Table233.4"><table:table-cell table:style-name="Table233.A4" office:value-type="string"><text:p text:style-name="P221"/></table:table-cell><table:table-cell table:style-name="Table233.A4" office:value-type="string"><text:p text:style-name="P227"/></table:table-cell><table:table-cell table:style-name="Table233.C4" office:value-type="string"><text:p text:style-name="P103"/></table:table-cell><table:table-cell table:style-name="Table233.A1" office:value-type="string"><text:p text:style-name="P105"/></table:table-cell></table:table-row><table:table-row table:style-name="Table233.4"><table:table-cell table:style-name="Table233.A4" office:value-type="string"><text:p text:style-name="P117">1</text:p></table:table-cell><table:table-cell table:style-name="Table233.A4" office:value-type="string"><text:p text:style-name="P103"/></table:table-cell><table:table-cell table:style-name="Table233.C4" office:value-type="string"><text:p text:style-name="P117">7</text:p></table:table-cell><table:table-cell table:style-name="Table233.A1" office:value-type="string"><text:p text:style-name="P104"/></table:table-cell></table:table-row><table:table-row table:style-name="Table233.4"><table:table-cell table:style-name="Table233.A4" office:value-type="string"><text:p text:style-name="P221"/></table:table-cell><table:table-cell table:style-name="Table233.A4" office:value-type="string"><text:p text:style-name="P227">5</text:p></table:table-cell><table:table-cell table:style-name="Table233.C4" office:value-type="string"><text:p text:style-name="P103"/></table:table-cell><table:table-cell table:style-name="Table233.A1" office:value-type="string"><text:p text:style-name="P105"/></table:table-cell></table:table-row><table:table-row table:style-name="Table233.4"><table:table-cell table:style-name="Table233.A4" office:value-type="string"><text:p text:style-name="P224"/></table:table-cell><table:table-cell table:style-name="Table233.A4" office:value-type="string"><text:p text:style-name="P224"/></table:table-cell><table:table-cell table:style-name="Table233.C4" office:value-type="string"><text:p text:style-name="P105"/></table:table-cell><table:table-cell table:style-name="Table233.A1" office:value-type="string"><text:p text:style-name="P110"/></table:table-cell></table:table-row><table:table-row table:style-name="Table233.4"><table:table-cell table:style-name="Table233.A8" office:value-type="string"><text:p text:style-name="P510"/></table:table-cell><table:table-cell table:style-name="Table233.B8" office:value-type="string"><text:p text:style-name="P506"/></table:table-cell><table:table-cell table:style-name="Table233.C8" office:value-type="string"><text:p text:style-name="P510"/></table:table-cell><table:table-cell table:style-name="Table233.A1" office:value-type="string"><text:p text:style-name="P260">3</text:p></table:table-cell></table:table-row><table:table-row table:style-name="Table233.4"><table:table-cell table:style-name="Table233.A4" office:value-type="string"><text:p text:style-name="P508"/></table:table-cell><table:table-cell table:style-name="Table233.A4" office:value-type="string"><text:p text:style-name="P507"/></table:table-cell><table:table-cell table:style-name="Table233.C4" office:value-type="string"><text:p text:style-name="P508"/></table:table-cell><table:table-cell table:style-name="Table233.A1" office:value-type="string"><text:p text:style-name="P387"/></table:table-cell></table:table-row><table:table-row table:style-name="Table233.4"><table:table-cell table:style-name="Table233.A8" office:value-type="string"><text:p text:style-name="P315"/></table:table-cell><table:table-cell table:style-name="Table233.B8" office:value-type="string"><text:p text:style-name="P304"/></table:table-cell><table:table-cell table:style-name="Table233.C8" office:value-type="string"><text:p text:style-name="P304"/></table:table-cell><table:table-cell table:style-name="Table233.A1" office:value-type="string"><text:p text:style-name="P315"/></table:table-cell></table:table-row><table:table-row table:style-name="Table233.4"><table:table-cell table:style-name="Table233.A4" office:value-type="string"><text:p text:style-name="P355"/></table:table-cell><table:table-cell table:style-name="Table233.A4" office:value-type="string"><text:p text:style-name="P355"/></table:table-cell><table:table-cell table:style-name="Table233.C4" office:value-type="string"><text:p text:style-name="P344"/></table:table-cell><table:table-cell table:style-name="Table233.A1" office:value-type="string"><text:p text:style-name="P507"/></table:table-cell></table:table-row><table:table-row table:style-name="Table233.4"><table:table-cell table:style-name="Table233.A8" office:value-type="string"><text:p text:style-name="P344"/></table:table-cell><table:table-cell table:style-name="Table233.B8" office:value-type="string"><text:p text:style-name="P346"/></table:table-cell><table:table-cell table:style-name="Table233.C8" office:value-type="string"><text:p text:style-name="P344"/></table:table-cell><table:table-cell table:style-name="Table233.A1" office:value-type="string"><text:p text:style-name="P344"/></table:table-cell></table:table-row><table:table-row table:style-name="Table233.4"><table:table-cell table:style-name="Table233.A4" office:value-type="string"><text:p text:style-name="P346"/></table:table-cell><table:table-cell table:style-name="Table233.A4" office:value-type="string"><text:p text:style-name="P344"/></table:table-cell><table:table-cell table:style-name="Table233.C4" office:value-type="string"><text:p text:style-name="P377"/></table:table-cell><table:table-cell table:style-name="Table233.A1" office:value-type="string"><text:p text:style-name="P346"/></table:table-cell></table:table-row><table:table-row table:style-name="Table233.4"><table:table-cell table:style-name="Table233.A4" office:value-type="string"><text:p text:style-name="P94"/></table:table-cell><table:table-cell table:style-name="Table233.A4" office:value-type="string"><text:p text:style-name="P94"/></table:table-cell><table:table-cell table:style-name="Table233.C4" office:value-type="string"><text:p text:style-name="P94"/></table:table-cell><table:table-cell table:style-name="Table233.A1" office:value-type="string"><text:p text:style-name="P94"/></table:table-cell></table:table-row><table:table-row table:style-name="Table233.4"><table:table-cell table:style-name="Table233.A8" office:value-type="string"><text:p text:style-name="P10"/></table:table-cell><table:table-cell table:style-name="Table233.B8" office:value-type="string"><text:p text:style-name="P10"/></table:table-cell><table:table-cell table:style-name="Table233.C8" office:value-type="string"><text:p text:style-name="P10"/></table:table-cell><table:table-cell table:style-name="Table233.A1" office:value-type="string"><text:p text:style-name="P10"/></table:table-cell></table:table-row><table:table-row table:style-name="Table233.4"><table:table-cell table:style-name="Table233.A4" office:value-type="string"><text:p text:style-name="P10"/></table:table-cell><table:table-cell table:style-name="Table233.A4" office:value-type="string"><text:p text:style-name="P10"/></table:table-cell><table:table-cell table:style-name="Table233.C4" office:value-type="string"><text:p text:style-name="P10"/></table:table-cell><table:table-cell table:style-name="Table233.A1" office:value-type="string"><text:p text:style-name="P10"/></table:table-cell></table:table-row></table:table><text:p text:style-name="P9"/></draw:text-box></draw:frame><draw:frame draw:style-name="fr1" draw:name="Frame227" text:anchor-type="as-char" draw:z-index="222"><draw:text-box fo:min-height="1cm" fo:min-width="1cm"><table:table table:name="Table234" table:style-name="Table234"><table:table-column table:style-name="Table234.A"/><table:table-column table:style-name="Table234.B" table:number-columns-repeated="2"/><table:table-column table:style-name="Table234.D"/><table:table-row><table:table-cell table:style-name="Table234.A1" table:number-columns-spanned="3" office:value-type="string"><text:p text:style-name="P101"><text:span text:style-name="T215">E</text:span><text:span text:style-name="T204">O</text:span></text:p></table:table-cell><table:covered-table-cell/><table:covered-table-cell/><table:table-cell table:style-name="Table234.A1" office:value-type="string"><text:p text:style-name="P96"/></table:table-cell></table:table-row><table:table-row><table:table-cell table:style-name="Table234.A1" office:value-type="string"><text:p text:style-name="P96"/></table:table-cell><table:table-cell table:style-name="Table234.A1" office:value-type="string"><text:p text:style-name="P97"/></table:table-cell><table:table-cell table:style-name="Table234.A1" office:value-type="string"><text:p text:style-name="P96"/></table:table-cell><table:table-cell table:style-name="Table234.A1" office:value-type="string"><text:p text:style-name="P96"/></table:table-cell></table:table-row><table:table-row><table:table-cell table:style-name="Table234.A3" office:value-type="string"><text:p text:style-name="P104"/></table:table-cell><table:table-cell table:style-name="Table234.A3" office:value-type="string"><text:p text:style-name="P103"/></table:table-cell><table:table-cell table:style-name="Table234.A3" office:value-type="string"><text:p text:style-name="P104"/></table:table-cell><table:table-cell table:style-name="Table234.A1" office:value-type="string"><text:p text:style-name="P104"/></table:table-cell></table:table-row><table:table-row table:style-name="Table234.4"><table:table-cell table:style-name="Table234.A4" office:value-type="string"><text:p text:style-name="P221"/></table:table-cell><table:table-cell table:style-name="Table234.A4" office:value-type="string"><text:p text:style-name="P225"/></table:table-cell><table:table-cell table:style-name="Table234.C4" office:value-type="string"><text:p text:style-name="P103"/></table:table-cell><table:table-cell table:style-name="Table234.A1" office:value-type="string"><text:p text:style-name="P105"/></table:table-cell></table:table-row><table:table-row table:style-name="Table234.4"><table:table-cell table:style-name="Table234.A4" office:value-type="string"><text:p text:style-name="P104"/></table:table-cell><table:table-cell table:style-name="Table234.A4" office:value-type="string"><text:p text:style-name="P103"/></table:table-cell><table:table-cell table:style-name="Table234.C4" office:value-type="string"><text:p text:style-name="P104"/></table:table-cell><table:table-cell table:style-name="Table234.A1" office:value-type="string"><text:p text:style-name="P104"/></table:table-cell></table:table-row><table:table-row table:style-name="Table234.4"><table:table-cell table:style-name="Table234.A4" office:value-type="string"><text:p text:style-name="P221"/></table:table-cell><table:table-cell table:style-name="Table234.A4" office:value-type="string"><text:p text:style-name="P225">5</text:p></table:table-cell><table:table-cell table:style-name="Table234.C4" office:value-type="string"><text:p text:style-name="P103"/></table:table-cell><table:table-cell table:style-name="Table234.A1" office:value-type="string"><text:p text:style-name="P105"/></table:table-cell></table:table-row><table:table-row table:style-name="Table234.4"><table:table-cell table:style-name="Table234.A4" office:value-type="string"><text:p text:style-name="P224"/></table:table-cell><table:table-cell table:style-name="Table234.A4" office:value-type="string"><text:p text:style-name="P224"/></table:table-cell><table:table-cell table:style-name="Table234.C4" office:value-type="string"><text:p text:style-name="P105"/></table:table-cell><table:table-cell table:style-name="Table234.A1" office:value-type="string"><text:p text:style-name="P110"/></table:table-cell></table:table-row><table:table-row table:style-name="Table234.4"><table:table-cell table:style-name="Table234.A8" office:value-type="string"><text:p text:style-name="P255">3</text:p></table:table-cell><table:table-cell table:style-name="Table234.B8" office:value-type="string"><text:p text:style-name="P386"/></table:table-cell><table:table-cell table:style-name="Table234.C8" office:value-type="string"><text:p text:style-name="P263">1</text:p></table:table-cell><table:table-cell table:style-name="Table234.A1" office:value-type="string"><text:p text:style-name="P255">3</text:p></table:table-cell></table:table-row><table:table-row table:style-name="Table234.4"><table:table-cell table:style-name="Table234.A4" office:value-type="string"><text:p text:style-name="P387"/></table:table-cell><table:table-cell table:style-name="Table234.A4" office:value-type="string"><text:p text:style-name="P378"/></table:table-cell><table:table-cell table:style-name="Table234.C4" office:value-type="string"><text:p text:style-name="P387"/></table:table-cell><table:table-cell table:style-name="Table234.A1" office:value-type="string"><text:p text:style-name="P387"/></table:table-cell></table:table-row><table:table-row table:style-name="Table234.4"><table:table-cell table:style-name="Table234.A8" office:value-type="string"><text:p text:style-name="P377"/></table:table-cell><table:table-cell table:style-name="Table234.B8" office:value-type="string"><text:p text:style-name="P346"/></table:table-cell><table:table-cell table:style-name="Table234.C8" office:value-type="string"><text:p text:style-name="P344"/></table:table-cell><table:table-cell table:style-name="Table234.A1" office:value-type="string"><text:p text:style-name="P377"/></table:table-cell></table:table-row><table:table-row table:style-name="Table234.4"><table:table-cell table:style-name="Table234.A4" office:value-type="string"><text:p text:style-name="P346"/></table:table-cell><table:table-cell table:style-name="Table234.A4" office:value-type="string"><text:p text:style-name="P344"/></table:table-cell><table:table-cell table:style-name="Table234.C4" office:value-type="string"><text:p text:style-name="P346"/></table:table-cell><table:table-cell table:style-name="Table234.A1" office:value-type="string"><text:p text:style-name="P344"/></table:table-cell></table:table-row><table:table-row table:style-name="Table234.4"><table:table-cell table:style-name="Table234.A8" office:value-type="string"><text:p text:style-name="P344"/></table:table-cell><table:table-cell table:style-name="Table234.B8" office:value-type="string"><text:p text:style-name="P346"/></table:table-cell><table:table-cell table:style-name="Table234.C8" office:value-type="string"><text:p text:style-name="P344"/></table:table-cell><table:table-cell table:style-name="Table234.A1" office:value-type="string"><text:p text:style-name="P344"/></table:table-cell></table:table-row><table:table-row table:style-name="Table234.4"><table:table-cell table:style-name="Table234.A4" office:value-type="string"><text:p text:style-name="P346"/></table:table-cell><table:table-cell table:style-name="Table234.A4" office:value-type="string"><text:p text:style-name="P344"/></table:table-cell><table:table-cell table:style-name="Table234.C4" office:value-type="string"><text:p text:style-name="P344"/></table:table-cell><table:table-cell table:style-name="Table234.A1" office:value-type="string"><text:p text:style-name="P346"/></table:table-cell></table:table-row><table:table-row table:style-name="Table234.4"><table:table-cell table:style-name="Table234.A4" office:value-type="string"><text:p text:style-name="P396"/></table:table-cell><table:table-cell table:style-name="Table234.A4" office:value-type="string"><text:p text:style-name="P396"/></table:table-cell><table:table-cell table:style-name="Table234.C4" office:value-type="string"><text:p text:style-name="P396"/></table:table-cell><table:table-cell table:style-name="Table234.A1" office:value-type="string"><text:p text:style-name="P396"/></table:table-cell></table:table-row><table:table-row table:style-name="Table234.4"><table:table-cell table:style-name="Table234.A8" office:value-type="string"><text:p text:style-name="P94"/></table:table-cell><table:table-cell table:style-name="Table234.B8" office:value-type="string"><text:p text:style-name="P94"/></table:table-cell><table:table-cell table:style-name="Table234.C8" office:value-type="string"><text:p text:style-name="P94"/></table:table-cell><table:table-cell table:style-name="Table234.A1" office:value-type="string"><text:p text:style-name="P94"/></table:table-cell></table:table-row><table:table-row table:style-name="Table234.4"><table:table-cell table:style-name="Table234.A4" office:value-type="string"><text:p text:style-name="P94"/></table:table-cell><table:table-cell table:style-name="Table234.A4" office:value-type="string"><text:p text:style-name="P94"/></table:table-cell><table:table-cell table:style-name="Table234.C4" office:value-type="string"><text:p text:style-name="P94"/></table:table-cell><table:table-cell table:style-name="Table234.A1" office:value-type="string"><text:p text:style-name="P94"/></table:table-cell></table:table-row></table:table><text:p text:style-name="P9"/></draw:text-box></draw:frame><draw:frame draw:style-name="fr1" draw:name="Frame228" text:anchor-type="as-char" draw:z-index="223"><draw:text-box fo:min-height="1cm" fo:min-width="1cm"><table:table table:name="Table235" table:style-name="Table235"><table:table-column table:style-name="Table235.A"/><table:table-column table:style-name="Table235.B" table:number-columns-repeated="2"/><table:table-column table:style-name="Table235.D"/><table:table-row><table:table-cell table:style-name="Table235.A1" table:number-columns-spanned="3" office:value-type="string"><text:p text:style-name="P46"><text:span text:style-name="T215">E</text:span><text:span text:style-name="T220">m7(b5)</text:span></text:p></table:table-cell><table:covered-table-cell/><table:covered-table-cell/><table:table-cell table:style-name="Table235.A1" office:value-type="string"><text:p text:style-name="P96"/></table:table-cell></table:table-row><table:table-row><table:table-cell table:style-name="Table235.A1" office:value-type="string"><text:p text:style-name="P96"/></table:table-cell><table:table-cell table:style-name="Table235.A1" office:value-type="string"><text:p text:style-name="P97"/></table:table-cell><table:table-cell table:style-name="Table235.A1" office:value-type="string"><text:p text:style-name="P96"/></table:table-cell><table:table-cell table:style-name="Table235.A1" office:value-type="string"><text:p text:style-name="P96"/></table:table-cell></table:table-row><table:table-row><table:table-cell table:style-name="Table235.A3" office:value-type="string"><text:p text:style-name="P112"/></table:table-cell><table:table-cell table:style-name="Table235.A3" office:value-type="string"><text:p text:style-name="P103"/></table:table-cell><table:table-cell table:style-name="Table235.A3" office:value-type="string"><text:p text:style-name="P104"/></table:table-cell><table:table-cell table:style-name="Table235.A1" office:value-type="string"><text:p text:style-name="P104"/></table:table-cell></table:table-row><table:table-row table:style-name="Table235.4"><table:table-cell table:style-name="Table235.A4" office:value-type="string"><text:p text:style-name="P221"/></table:table-cell><table:table-cell table:style-name="Table235.A4" office:value-type="string"><text:p text:style-name="P226"/></table:table-cell><table:table-cell table:style-name="Table235.C4" office:value-type="string"><text:p text:style-name="P112"/></table:table-cell><table:table-cell table:style-name="Table235.A1" office:value-type="string"><text:p text:style-name="P105"/></table:table-cell></table:table-row><table:table-row table:style-name="Table235.4"><table:table-cell table:style-name="Table235.A4" office:value-type="string"><text:p text:style-name="P112">1</text:p></table:table-cell><table:table-cell table:style-name="Table235.A4" office:value-type="string"><text:p text:style-name="P103"/></table:table-cell><table:table-cell table:style-name="Table235.C4" office:value-type="string"><text:p text:style-name="P104"/></table:table-cell><table:table-cell table:style-name="Table235.A1" office:value-type="string"><text:p text:style-name="P104"/></table:table-cell></table:table-row><table:table-row table:style-name="Table235.4"><table:table-cell table:style-name="Table235.A4" office:value-type="string"><text:p text:style-name="P221"/></table:table-cell><table:table-cell table:style-name="Table235.A4" office:value-type="string"><text:p text:style-name="P226">5</text:p></table:table-cell><table:table-cell table:style-name="Table235.C4" office:value-type="string"><text:p text:style-name="P112">7</text:p></table:table-cell><table:table-cell table:style-name="Table235.A1" office:value-type="string"><text:p text:style-name="P105"/></table:table-cell></table:table-row><table:table-row table:style-name="Table235.4"><table:table-cell table:style-name="Table235.A4" office:value-type="string"><text:p text:style-name="P224"/></table:table-cell><table:table-cell table:style-name="Table235.A4" office:value-type="string"><text:p text:style-name="P224"/></table:table-cell><table:table-cell table:style-name="Table235.C4" office:value-type="string"><text:p text:style-name="P105"/></table:table-cell><table:table-cell table:style-name="Table235.A1" office:value-type="string"><text:p text:style-name="P110"/></table:table-cell></table:table-row><table:table-row table:style-name="Table235.4"><table:table-cell table:style-name="Table235.A8" office:value-type="string"><text:p text:style-name="P248"/></table:table-cell><table:table-cell table:style-name="Table235.B8" office:value-type="string"><text:p text:style-name="P386"/></table:table-cell><table:table-cell table:style-name="Table235.C8" office:value-type="string"><text:p text:style-name="P247"/></table:table-cell><table:table-cell table:style-name="Table235.A1" office:value-type="string"><text:p text:style-name="P257">3</text:p></table:table-cell></table:table-row><table:table-row table:style-name="Table235.4"><table:table-cell table:style-name="Table235.A4" office:value-type="string"><text:p text:style-name="P355"/></table:table-cell><table:table-cell table:style-name="Table235.A4" office:value-type="string"><text:p text:style-name="P355"/></table:table-cell><table:table-cell table:style-name="Table235.C4" office:value-type="string"><text:p text:style-name="P344"/></table:table-cell><table:table-cell table:style-name="Table235.A1" office:value-type="string"><text:p text:style-name="P344"/></table:table-cell></table:table-row><table:table-row table:style-name="Table235.4"><table:table-cell table:style-name="Table235.A8" office:value-type="string"><text:p text:style-name="P377"/></table:table-cell><table:table-cell table:style-name="Table235.B8" office:value-type="string"><text:p text:style-name="P346"/></table:table-cell><table:table-cell table:style-name="Table235.C8" office:value-type="string"><text:p text:style-name="P344"/></table:table-cell><table:table-cell table:style-name="Table235.A1" office:value-type="string"><text:p text:style-name="P377"/></table:table-cell></table:table-row><table:table-row table:style-name="Table235.4"><table:table-cell table:style-name="Table235.A4" office:value-type="string"><text:p text:style-name="P346"/></table:table-cell><table:table-cell table:style-name="Table235.A4" office:value-type="string"><text:p text:style-name="P344"/></table:table-cell><table:table-cell table:style-name="Table235.C4" office:value-type="string"><text:p text:style-name="P346"/></table:table-cell><table:table-cell table:style-name="Table235.A1" office:value-type="string"><text:p text:style-name="P344"/></table:table-cell></table:table-row><table:table-row table:style-name="Table235.4"><table:table-cell table:style-name="Table235.A8" office:value-type="string"><text:p text:style-name="P344"/></table:table-cell><table:table-cell table:style-name="Table235.B8" office:value-type="string"><text:p text:style-name="P346"/></table:table-cell><table:table-cell table:style-name="Table235.C8" office:value-type="string"><text:p text:style-name="P344"/></table:table-cell><table:table-cell table:style-name="Table235.A1" office:value-type="string"><text:p text:style-name="P344"/></table:table-cell></table:table-row><table:table-row table:style-name="Table235.4"><table:table-cell table:style-name="Table235.A4" office:value-type="string"><text:p text:style-name="P346"/></table:table-cell><table:table-cell table:style-name="Table235.A4" office:value-type="string"><text:p text:style-name="P344"/></table:table-cell><table:table-cell table:style-name="Table235.C4" office:value-type="string"><text:p text:style-name="P344"/></table:table-cell><table:table-cell table:style-name="Table235.A1" office:value-type="string"><text:p text:style-name="P346"/></table:table-cell></table:table-row><table:table-row table:style-name="Table235.4"><table:table-cell table:style-name="Table235.A4" office:value-type="string"><text:p text:style-name="P396"/></table:table-cell><table:table-cell table:style-name="Table235.A4" office:value-type="string"><text:p text:style-name="P396"/></table:table-cell><table:table-cell table:style-name="Table235.C4" office:value-type="string"><text:p text:style-name="P396"/></table:table-cell><table:table-cell table:style-name="Table235.A1" office:value-type="string"><text:p text:style-name="P396"/></table:table-cell></table:table-row><table:table-row table:style-name="Table235.4"><table:table-cell table:style-name="Table235.A8" office:value-type="string"><text:p text:style-name="P94"/></table:table-cell><table:table-cell table:style-name="Table235.B8" office:value-type="string"><text:p text:style-name="P94"/></table:table-cell><table:table-cell table:style-name="Table235.C8" office:value-type="string"><text:p text:style-name="P94"/></table:table-cell><table:table-cell table:style-name="Table235.A1" office:value-type="string"><text:p text:style-name="P94"/></table:table-cell></table:table-row><table:table-row table:style-name="Table235.4"><table:table-cell table:style-name="Table235.A4" office:value-type="string"><text:p text:style-name="P94"/></table:table-cell><table:table-cell table:style-name="Table235.A4" office:value-type="string"><text:p text:style-name="P94"/></table:table-cell><table:table-cell table:style-name="Table235.C4" office:value-type="string"><text:p text:style-name="P94"/></table:table-cell><table:table-cell table:style-name="Table235.A1" office:value-type="string"><text:p text:style-name="P94"/></table:table-cell></table:table-row></table:table><text:p text:style-name="P9"/></draw:text-box></draw:frame></text:p>
      <text:p text:style-name="P547"><draw:frame draw:style-name="fr1" draw:name="Frame229" text:anchor-type="as-char" draw:z-index="224"><draw:text-box fo:min-height="1cm" fo:min-width="1cm"><table:table table:name="Table236" table:style-name="Table236"><table:table-column table:style-name="Table236.A"/><table:table-column table:style-name="Table236.B" table:number-columns-repeated="2"/><table:table-column table:style-name="Table236.D"/><table:table-row><table:table-cell table:style-name="Table236.A1" table:number-columns-spanned="3" office:value-type="string"><text:p text:style-name="P101"><text:span text:style-name="T215">E</text:span><text:span text:style-name="T220">m7(b5)</text:span></text:p></table:table-cell><table:covered-table-cell/><table:covered-table-cell/><table:table-cell table:style-name="Table236.A1" office:value-type="string"><text:p text:style-name="P96"/></table:table-cell></table:table-row><table:table-row><table:table-cell table:style-name="Table236.A1" office:value-type="string"><text:p text:style-name="P96"/></table:table-cell><table:table-cell table:style-name="Table236.A1" office:value-type="string"><text:p text:style-name="P97"/></table:table-cell><table:table-cell table:style-name="Table236.A1" office:value-type="string"><text:p text:style-name="P96"/></table:table-cell><table:table-cell table:style-name="Table236.A1" office:value-type="string"><text:p text:style-name="P96"/></table:table-cell></table:table-row><table:table-row><table:table-cell table:style-name="Table236.A3" office:value-type="string"><text:p text:style-name="P112"/></table:table-cell><table:table-cell table:style-name="Table236.A3" office:value-type="string"><text:p text:style-name="P103"/></table:table-cell><table:table-cell table:style-name="Table236.A3" office:value-type="string"><text:p text:style-name="P104"/></table:table-cell><table:table-cell table:style-name="Table236.A1" office:value-type="string"><text:p text:style-name="P118"/></table:table-cell></table:table-row><table:table-row table:style-name="Table236.4"><table:table-cell table:style-name="Table236.A4" office:value-type="string"><text:p text:style-name="P221"/></table:table-cell><table:table-cell table:style-name="Table236.A4" office:value-type="string"><text:p text:style-name="P226"/></table:table-cell><table:table-cell table:style-name="Table236.C4" office:value-type="string"><text:p text:style-name="P112"/></table:table-cell><table:table-cell table:style-name="Table236.A1" office:value-type="string"><text:p text:style-name="P105"/></table:table-cell></table:table-row><table:table-row table:style-name="Table236.4"><table:table-cell table:style-name="Table236.A4" office:value-type="string"><text:p text:style-name="P112"/></table:table-cell><table:table-cell table:style-name="Table236.A4" office:value-type="string"><text:p text:style-name="P103"/></table:table-cell><table:table-cell table:style-name="Table236.C4" office:value-type="string"><text:p text:style-name="P104"/></table:table-cell><table:table-cell table:style-name="Table236.A1" office:value-type="string"><text:p text:style-name="P118">1</text:p></table:table-cell></table:table-row><table:table-row table:style-name="Table236.4"><table:table-cell table:style-name="Table236.A4" office:value-type="string"><text:p text:style-name="P221"/></table:table-cell><table:table-cell table:style-name="Table236.A4" office:value-type="string"><text:p text:style-name="P226">5</text:p></table:table-cell><table:table-cell table:style-name="Table236.C4" office:value-type="string"><text:p text:style-name="P112">7</text:p></table:table-cell><table:table-cell table:style-name="Table236.A1" office:value-type="string"><text:p text:style-name="P105"/></table:table-cell></table:table-row><table:table-row table:style-name="Table236.4"><table:table-cell table:style-name="Table236.A4" office:value-type="string"><text:p text:style-name="P224"/></table:table-cell><table:table-cell table:style-name="Table236.A4" office:value-type="string"><text:p text:style-name="P224"/></table:table-cell><table:table-cell table:style-name="Table236.C4" office:value-type="string"><text:p text:style-name="P105"/></table:table-cell><table:table-cell table:style-name="Table236.A1" office:value-type="string"><text:p text:style-name="P110"/></table:table-cell></table:table-row><table:table-row table:style-name="Table236.4"><table:table-cell table:style-name="Table236.A8" office:value-type="string"><text:p text:style-name="P261">3</text:p></table:table-cell><table:table-cell table:style-name="Table236.B8" office:value-type="string"><text:p text:style-name="P386"/></table:table-cell><table:table-cell table:style-name="Table236.C8" office:value-type="string"><text:p text:style-name="P247"/></table:table-cell><table:table-cell table:style-name="Table236.A1" office:value-type="string"><text:p text:style-name="P257"/></table:table-cell></table:table-row><table:table-row table:style-name="Table236.4"><table:table-cell table:style-name="Table236.A4" office:value-type="string"><text:p text:style-name="P355"/></table:table-cell><table:table-cell table:style-name="Table236.A4" office:value-type="string"><text:p text:style-name="P355"/></table:table-cell><table:table-cell table:style-name="Table236.C4" office:value-type="string"><text:p text:style-name="P344"/></table:table-cell><table:table-cell table:style-name="Table236.A1" office:value-type="string"><text:p text:style-name="P344"/></table:table-cell></table:table-row><table:table-row table:style-name="Table236.4"><table:table-cell table:style-name="Table236.A8" office:value-type="string"><text:p text:style-name="P344"/></table:table-cell><table:table-cell table:style-name="Table236.B8" office:value-type="string"><text:p text:style-name="P346"/></table:table-cell><table:table-cell table:style-name="Table236.C8" office:value-type="string"><text:p text:style-name="P344"/></table:table-cell><table:table-cell table:style-name="Table236.A1" office:value-type="string"><text:p text:style-name="P344"/></table:table-cell></table:table-row><table:table-row table:style-name="Table236.4"><table:table-cell table:style-name="Table236.A4" office:value-type="string"><text:p text:style-name="P346"/></table:table-cell><table:table-cell table:style-name="Table236.A4" office:value-type="string"><text:p text:style-name="P344"/></table:table-cell><table:table-cell table:style-name="Table236.C4" office:value-type="string"><text:p text:style-name="P346"/></table:table-cell><table:table-cell table:style-name="Table236.A1" office:value-type="string"><text:p text:style-name="P344"/></table:table-cell></table:table-row><table:table-row table:style-name="Table236.4"><table:table-cell table:style-name="Table236.A8" office:value-type="string"><text:p text:style-name="P344"/></table:table-cell><table:table-cell table:style-name="Table236.B8" office:value-type="string"><text:p text:style-name="P346"/></table:table-cell><table:table-cell table:style-name="Table236.C8" office:value-type="string"><text:p text:style-name="P344"/></table:table-cell><table:table-cell table:style-name="Table236.A1" office:value-type="string"><text:p text:style-name="P344"/></table:table-cell></table:table-row><table:table-row table:style-name="Table236.4"><table:table-cell table:style-name="Table236.A4" office:value-type="string"><text:p text:style-name="P346"/></table:table-cell><table:table-cell table:style-name="Table236.A4" office:value-type="string"><text:p text:style-name="P344"/></table:table-cell><table:table-cell table:style-name="Table236.C4" office:value-type="string"><text:p text:style-name="P344"/></table:table-cell><table:table-cell table:style-name="Table236.A1" office:value-type="string"><text:p text:style-name="P346"/></table:table-cell></table:table-row><table:table-row table:style-name="Table236.4"><table:table-cell table:style-name="Table236.A4" office:value-type="string"><text:p text:style-name="P396"/></table:table-cell><table:table-cell table:style-name="Table236.A4" office:value-type="string"><text:p text:style-name="P396"/></table:table-cell><table:table-cell table:style-name="Table236.C4" office:value-type="string"><text:p text:style-name="P396"/></table:table-cell><table:table-cell table:style-name="Table236.A1" office:value-type="string"><text:p text:style-name="P396"/></table:table-cell></table:table-row><table:table-row table:style-name="Table236.4"><table:table-cell table:style-name="Table236.A8" office:value-type="string"><text:p text:style-name="P396"/></table:table-cell><table:table-cell table:style-name="Table236.B8" office:value-type="string"><text:p text:style-name="P396"/></table:table-cell><table:table-cell table:style-name="Table236.C8" office:value-type="string"><text:p text:style-name="P396"/></table:table-cell><table:table-cell table:style-name="Table236.A1" office:value-type="string"><text:p text:style-name="P396"/></table:table-cell></table:table-row><table:table-row table:style-name="Table236.4"><table:table-cell table:style-name="Table236.A4" office:value-type="string"><text:p text:style-name="P10"/></table:table-cell><table:table-cell table:style-name="Table236.A4" office:value-type="string"><text:p text:style-name="P10"/></table:table-cell><table:table-cell table:style-name="Table236.C4" office:value-type="string"><text:p text:style-name="P10"/></table:table-cell><table:table-cell table:style-name="Table236.A1" office:value-type="string"><text:p text:style-name="P10"/></table:table-cell></table:table-row></table:table><text:p text:style-name="P9"/></draw:text-box></draw:frame><draw:frame draw:style-name="fr1" draw:name="Frame230" text:anchor-type="as-char" draw:z-index="225"><draw:text-box fo:min-height="1cm" fo:min-width="1cm"><table:table table:name="Table237" table:style-name="Table237"><table:table-column table:style-name="Table237.A"/><table:table-column table:style-name="Table237.B" table:number-columns-repeated="2"/><table:table-column table:style-name="Table237.D"/><table:table-row><table:table-cell table:style-name="Table237.A1" table:number-columns-spanned="3" office:value-type="string"><text:p text:style-name="P101"><text:span text:style-name="T215">E</text:span><text:span text:style-name="T219">m7(b5)</text:span></text:p></table:table-cell><table:covered-table-cell/><table:covered-table-cell/><table:table-cell table:style-name="Table237.A1" office:value-type="string"><text:p text:style-name="P96"/></table:table-cell></table:table-row><table:table-row><table:table-cell table:style-name="Table237.A1" office:value-type="string"><text:p text:style-name="P96"/></table:table-cell><table:table-cell table:style-name="Table237.A1" office:value-type="string"><text:p text:style-name="P97"/></table:table-cell><table:table-cell table:style-name="Table237.A1" office:value-type="string"><text:p text:style-name="P96"/></table:table-cell><table:table-cell table:style-name="Table237.A1" office:value-type="string"><text:p text:style-name="P96"/></table:table-cell></table:table-row><table:table-row><table:table-cell table:style-name="Table237.A3" office:value-type="string"><text:p text:style-name="P221"/></table:table-cell><table:table-cell table:style-name="Table237.A3" office:value-type="string"><text:p text:style-name="P103"/></table:table-cell><table:table-cell table:style-name="Table237.A3" office:value-type="string"><text:p text:style-name="P104"/></table:table-cell><table:table-cell table:style-name="Table237.A1" office:value-type="string"><text:p text:style-name="P104"/></table:table-cell></table:table-row><table:table-row table:style-name="Table237.4"><table:table-cell table:style-name="Table237.A4" office:value-type="string"><text:p text:style-name="P221"/></table:table-cell><table:table-cell table:style-name="Table237.A4" office:value-type="string"><text:p text:style-name="P221"/></table:table-cell><table:table-cell table:style-name="Table237.C4" office:value-type="string"><text:p text:style-name="P103"/></table:table-cell><table:table-cell table:style-name="Table237.A1" office:value-type="string"><text:p text:style-name="P105"/></table:table-cell></table:table-row><table:table-row table:style-name="Table237.4"><table:table-cell table:style-name="Table237.A4" office:value-type="string"><text:p text:style-name="P221"/></table:table-cell><table:table-cell table:style-name="Table237.A4" office:value-type="string"><text:p text:style-name="P103"/></table:table-cell><table:table-cell table:style-name="Table237.C4" office:value-type="string"><text:p text:style-name="P104"/></table:table-cell><table:table-cell table:style-name="Table237.A1" office:value-type="string"><text:p text:style-name="P104"/></table:table-cell></table:table-row><table:table-row table:style-name="Table237.4"><table:table-cell table:style-name="Table237.A4" office:value-type="string"><text:p text:style-name="P221"/></table:table-cell><table:table-cell table:style-name="Table237.A4" office:value-type="string"><text:p text:style-name="P221"/></table:table-cell><table:table-cell table:style-name="Table237.C4" office:value-type="string"><text:p text:style-name="P103"/></table:table-cell><table:table-cell table:style-name="Table237.A1" office:value-type="string"><text:p text:style-name="P105"/></table:table-cell></table:table-row><table:table-row table:style-name="Table237.4"><table:table-cell table:style-name="Table237.A4" office:value-type="string"><text:p text:style-name="P224"/></table:table-cell><table:table-cell table:style-name="Table237.A4" office:value-type="string"><text:p text:style-name="P224"/></table:table-cell><table:table-cell table:style-name="Table237.C4" office:value-type="string"><text:p text:style-name="P105"/></table:table-cell><table:table-cell table:style-name="Table237.A1" office:value-type="string"><text:p text:style-name="P110"/></table:table-cell></table:table-row><table:table-row table:style-name="Table237.4"><table:table-cell table:style-name="Table237.A8" office:value-type="string"><text:p text:style-name="P256">3</text:p></table:table-cell><table:table-cell table:style-name="Table237.B8" office:value-type="string"><text:p text:style-name="P386"/></table:table-cell><table:table-cell table:style-name="Table237.C8" office:value-type="string"><text:p text:style-name="P263">1</text:p></table:table-cell><table:table-cell table:style-name="Table237.A1" office:value-type="string"><text:p text:style-name="P256"/></table:table-cell></table:table-row><table:table-row table:style-name="Table237.4"><table:table-cell table:style-name="Table237.A4" office:value-type="string"><text:p text:style-name="P387"/></table:table-cell><table:table-cell table:style-name="Table237.A4" office:value-type="string"><text:p text:style-name="P378"/></table:table-cell><table:table-cell table:style-name="Table237.C4" office:value-type="string"><text:p text:style-name="P387"/></table:table-cell><table:table-cell table:style-name="Table237.A1" office:value-type="string"><text:p text:style-name="P387"/></table:table-cell></table:table-row><table:table-row table:style-name="Table237.4"><table:table-cell table:style-name="Table237.A8" office:value-type="string"><text:p text:style-name="P318"/></table:table-cell><table:table-cell table:style-name="Table237.B8" office:value-type="string"><text:p text:style-name="P319">7</text:p></table:table-cell><table:table-cell table:style-name="Table237.C8" office:value-type="string"><text:p text:style-name="P304"/></table:table-cell><table:table-cell table:style-name="Table237.A1" office:value-type="string"><text:p text:style-name="P320"/></table:table-cell></table:table-row><table:table-row table:style-name="Table237.4"><table:table-cell table:style-name="Table237.A4" office:value-type="string"><text:p text:style-name="P355"/></table:table-cell><table:table-cell table:style-name="Table237.A4" office:value-type="string"><text:p text:style-name="P355"/></table:table-cell><table:table-cell table:style-name="Table237.C4" office:value-type="string"><text:p text:style-name="P344"/></table:table-cell><table:table-cell table:style-name="Table237.A1" office:value-type="string"><text:p text:style-name="P388">5</text:p></table:table-cell></table:table-row><table:table-row table:style-name="Table237.4"><table:table-cell table:style-name="Table237.A8" office:value-type="string"><text:p text:style-name="P377"/></table:table-cell><table:table-cell table:style-name="Table237.B8" office:value-type="string"><text:p text:style-name="P346"/></table:table-cell><table:table-cell table:style-name="Table237.C8" office:value-type="string"><text:p text:style-name="P344"/></table:table-cell><table:table-cell table:style-name="Table237.A1" office:value-type="string"><text:p text:style-name="P377"/></table:table-cell></table:table-row><table:table-row table:style-name="Table237.4"><table:table-cell table:style-name="Table237.A4" office:value-type="string"><text:p text:style-name="P346"/></table:table-cell><table:table-cell table:style-name="Table237.A4" office:value-type="string"><text:p text:style-name="P344"/></table:table-cell><table:table-cell table:style-name="Table237.C4" office:value-type="string"><text:p text:style-name="P344"/></table:table-cell><table:table-cell table:style-name="Table237.A1" office:value-type="string"><text:p text:style-name="P346"/></table:table-cell></table:table-row><table:table-row table:style-name="Table237.4"><table:table-cell table:style-name="Table237.A4" office:value-type="string"><text:p text:style-name="P396"/></table:table-cell><table:table-cell table:style-name="Table237.A4" office:value-type="string"><text:p text:style-name="P396"/></table:table-cell><table:table-cell table:style-name="Table237.C4" office:value-type="string"><text:p text:style-name="P396"/></table:table-cell><table:table-cell table:style-name="Table237.A1" office:value-type="string"><text:p text:style-name="P396"/></table:table-cell></table:table-row><table:table-row table:style-name="Table237.4"><table:table-cell table:style-name="Table237.A8" office:value-type="string"><text:p text:style-name="P94"/></table:table-cell><table:table-cell table:style-name="Table237.B8" office:value-type="string"><text:p text:style-name="P94"/></table:table-cell><table:table-cell table:style-name="Table237.C8" office:value-type="string"><text:p text:style-name="P94"/></table:table-cell><table:table-cell table:style-name="Table237.A1" office:value-type="string"><text:p text:style-name="P94"/></table:table-cell></table:table-row><table:table-row table:style-name="Table237.4"><table:table-cell table:style-name="Table237.A4" office:value-type="string"><text:p text:style-name="P94"/></table:table-cell><table:table-cell table:style-name="Table237.A4" office:value-type="string"><text:p text:style-name="P94"/></table:table-cell><table:table-cell table:style-name="Table237.C4" office:value-type="string"><text:p text:style-name="P94"/></table:table-cell><table:table-cell table:style-name="Table237.A1" office:value-type="string"><text:p text:style-name="P94"/></table:table-cell></table:table-row></table:table><text:p text:style-name="P9"/></draw:text-box></draw:frame><draw:frame draw:style-name="fr1" draw:name="Frame231" text:anchor-type="as-char" draw:z-index="226"><draw:text-box fo:min-height="1cm" fo:min-width="1cm"><table:table table:name="Table238" table:style-name="Table238"><table:table-column table:style-name="Table238.A"/><table:table-column table:style-name="Table238.B" table:number-columns-repeated="2"/><table:table-column table:style-name="Table238.D"/><table:table-row><table:table-cell table:style-name="Table238.A1" table:number-columns-spanned="3" office:value-type="string"><text:p text:style-name="P101"><text:span text:style-name="T215">E</text:span><text:span text:style-name="T219">m7(b5)</text:span></text:p></table:table-cell><table:covered-table-cell/><table:covered-table-cell/><table:table-cell table:style-name="Table238.A1" office:value-type="string"><text:p text:style-name="P96"/></table:table-cell></table:table-row><table:table-row><table:table-cell table:style-name="Table238.A1" office:value-type="string"><text:p text:style-name="P96"/></table:table-cell><table:table-cell table:style-name="Table238.A1" office:value-type="string"><text:p text:style-name="P97"/></table:table-cell><table:table-cell table:style-name="Table238.A1" office:value-type="string"><text:p text:style-name="P96"/></table:table-cell><table:table-cell table:style-name="Table238.A1" office:value-type="string"><text:p text:style-name="P96"/></table:table-cell></table:table-row><table:table-row><table:table-cell table:style-name="Table238.A3" office:value-type="string"><text:p text:style-name="P221"/></table:table-cell><table:table-cell table:style-name="Table238.A3" office:value-type="string"><text:p text:style-name="P103"/></table:table-cell><table:table-cell table:style-name="Table238.A3" office:value-type="string"><text:p text:style-name="P104"/></table:table-cell><table:table-cell table:style-name="Table238.A1" office:value-type="string"><text:p text:style-name="P104"/></table:table-cell></table:table-row><table:table-row table:style-name="Table238.4"><table:table-cell table:style-name="Table238.A4" office:value-type="string"><text:p text:style-name="P221"/></table:table-cell><table:table-cell table:style-name="Table238.A4" office:value-type="string"><text:p text:style-name="P221"/></table:table-cell><table:table-cell table:style-name="Table238.C4" office:value-type="string"><text:p text:style-name="P103"/></table:table-cell><table:table-cell table:style-name="Table238.A1" office:value-type="string"><text:p text:style-name="P105"/></table:table-cell></table:table-row><table:table-row table:style-name="Table238.4"><table:table-cell table:style-name="Table238.A4" office:value-type="string"><text:p text:style-name="P221"/></table:table-cell><table:table-cell table:style-name="Table238.A4" office:value-type="string"><text:p text:style-name="P103"/></table:table-cell><table:table-cell table:style-name="Table238.C4" office:value-type="string"><text:p text:style-name="P104"/></table:table-cell><table:table-cell table:style-name="Table238.A1" office:value-type="string"><text:p text:style-name="P104"/></table:table-cell></table:table-row><table:table-row table:style-name="Table238.4"><table:table-cell table:style-name="Table238.A4" office:value-type="string"><text:p text:style-name="P221"/></table:table-cell><table:table-cell table:style-name="Table238.A4" office:value-type="string"><text:p text:style-name="P221"/></table:table-cell><table:table-cell table:style-name="Table238.C4" office:value-type="string"><text:p text:style-name="P103"/></table:table-cell><table:table-cell table:style-name="Table238.A1" office:value-type="string"><text:p text:style-name="P105"/></table:table-cell></table:table-row><table:table-row table:style-name="Table238.4"><table:table-cell table:style-name="Table238.A4" office:value-type="string"><text:p text:style-name="P224"/></table:table-cell><table:table-cell table:style-name="Table238.A4" office:value-type="string"><text:p text:style-name="P224"/></table:table-cell><table:table-cell table:style-name="Table238.C4" office:value-type="string"><text:p text:style-name="P105"/></table:table-cell><table:table-cell table:style-name="Table238.A1" office:value-type="string"><text:p text:style-name="P110"/></table:table-cell></table:table-row><table:table-row table:style-name="Table238.4"><table:table-cell table:style-name="Table238.A8" office:value-type="string"><text:p text:style-name="P256"/></table:table-cell><table:table-cell table:style-name="Table238.B8" office:value-type="string"><text:p text:style-name="P386"/></table:table-cell><table:table-cell table:style-name="Table238.C8" office:value-type="string"><text:p text:style-name="P263">1</text:p></table:table-cell><table:table-cell table:style-name="Table238.A1" office:value-type="string"><text:p text:style-name="P256">3</text:p></table:table-cell></table:table-row><table:table-row table:style-name="Table238.4"><table:table-cell table:style-name="Table238.A4" office:value-type="string"><text:p text:style-name="P387"/></table:table-cell><table:table-cell table:style-name="Table238.A4" office:value-type="string"><text:p text:style-name="P378"/></table:table-cell><table:table-cell table:style-name="Table238.C4" office:value-type="string"><text:p text:style-name="P387"/></table:table-cell><table:table-cell table:style-name="Table238.A1" office:value-type="string"><text:p text:style-name="P387"/></table:table-cell></table:table-row><table:table-row table:style-name="Table238.4"><table:table-cell table:style-name="Table238.A8" office:value-type="string"><text:p text:style-name="P318"/></table:table-cell><table:table-cell table:style-name="Table238.B8" office:value-type="string"><text:p text:style-name="P319">7</text:p></table:table-cell><table:table-cell table:style-name="Table238.C8" office:value-type="string"><text:p text:style-name="P304"/></table:table-cell><table:table-cell table:style-name="Table238.A1" office:value-type="string"><text:p text:style-name="P315"/></table:table-cell></table:table-row><table:table-row table:style-name="Table238.4"><table:table-cell table:style-name="Table238.A4" office:value-type="string"><text:p text:style-name="P388">5</text:p></table:table-cell><table:table-cell table:style-name="Table238.A4" office:value-type="string"><text:p text:style-name="P355"/></table:table-cell><table:table-cell table:style-name="Table238.C4" office:value-type="string"><text:p text:style-name="P344"/></table:table-cell><table:table-cell table:style-name="Table238.A1" office:value-type="string"><text:p text:style-name="P344"/></table:table-cell></table:table-row><table:table-row table:style-name="Table238.4"><table:table-cell table:style-name="Table238.A8" office:value-type="string"><text:p text:style-name="P377"/></table:table-cell><table:table-cell table:style-name="Table238.B8" office:value-type="string"><text:p text:style-name="P346"/></table:table-cell><table:table-cell table:style-name="Table238.C8" office:value-type="string"><text:p text:style-name="P344"/></table:table-cell><table:table-cell table:style-name="Table238.A1" office:value-type="string"><text:p text:style-name="P377"/></table:table-cell></table:table-row><table:table-row table:style-name="Table238.4"><table:table-cell table:style-name="Table238.A4" office:value-type="string"><text:p text:style-name="P346"/></table:table-cell><table:table-cell table:style-name="Table238.A4" office:value-type="string"><text:p text:style-name="P344"/></table:table-cell><table:table-cell table:style-name="Table238.C4" office:value-type="string"><text:p text:style-name="P344"/></table:table-cell><table:table-cell table:style-name="Table238.A1" office:value-type="string"><text:p text:style-name="P346"/></table:table-cell></table:table-row><table:table-row table:style-name="Table238.4"><table:table-cell table:style-name="Table238.A4" office:value-type="string"><text:p text:style-name="P396"/></table:table-cell><table:table-cell table:style-name="Table238.A4" office:value-type="string"><text:p text:style-name="P396"/></table:table-cell><table:table-cell table:style-name="Table238.C4" office:value-type="string"><text:p text:style-name="P396"/></table:table-cell><table:table-cell table:style-name="Table238.A1" office:value-type="string"><text:p text:style-name="P396"/></table:table-cell></table:table-row><table:table-row table:style-name="Table238.4"><table:table-cell table:style-name="Table238.A8" office:value-type="string"><text:p text:style-name="P94"/></table:table-cell><table:table-cell table:style-name="Table238.B8" office:value-type="string"><text:p text:style-name="P94"/></table:table-cell><table:table-cell table:style-name="Table238.C8" office:value-type="string"><text:p text:style-name="P94"/></table:table-cell><table:table-cell table:style-name="Table238.A1" office:value-type="string"><text:p text:style-name="P94"/></table:table-cell></table:table-row><table:table-row table:style-name="Table238.4"><table:table-cell table:style-name="Table238.A4" office:value-type="string"><text:p text:style-name="P94"/></table:table-cell><table:table-cell table:style-name="Table238.A4" office:value-type="string"><text:p text:style-name="P94"/></table:table-cell><table:table-cell table:style-name="Table238.C4" office:value-type="string"><text:p text:style-name="P94"/></table:table-cell><table:table-cell table:style-name="Table238.A1" office:value-type="string"><text:p text:style-name="P94"/></table:table-cell></table:table-row></table:table><text:p text:style-name="P9"/></draw:text-box></draw:frame><draw:frame draw:style-name="fr1" draw:name="Frame232" text:anchor-type="as-char" draw:z-index="227"><draw:text-box fo:min-height="1cm" fo:min-width="1cm"><table:table table:name="Table239" table:style-name="Table239"><table:table-column table:style-name="Table239.A"/><table:table-column table:style-name="Table239.B" table:number-columns-repeated="2"/><table:table-column table:style-name="Table239.D"/><table:table-row><table:table-cell table:style-name="Table239.A1" table:number-columns-spanned="3" office:value-type="string"><text:p text:style-name="P46"><text:span text:style-name="T215">E</text:span><text:span text:style-name="T222">6</text:span></text:p></table:table-cell><table:covered-table-cell/><table:covered-table-cell/><table:table-cell table:style-name="Table239.A1" office:value-type="string"><text:p text:style-name="P96"/></table:table-cell></table:table-row><table:table-row><table:table-cell table:style-name="Table239.A1" office:value-type="string"><text:p text:style-name="P96"/></table:table-cell><table:table-cell table:style-name="Table239.A1" office:value-type="string"><text:p text:style-name="P97"/></table:table-cell><table:table-cell table:style-name="Table239.A1" office:value-type="string"><text:p text:style-name="P96"/></table:table-cell><table:table-cell table:style-name="Table239.A1" office:value-type="string"><text:p text:style-name="P96"/></table:table-cell></table:table-row><table:table-row><table:table-cell table:style-name="Table239.A3" office:value-type="string"><text:p text:style-name="P104"/></table:table-cell><table:table-cell table:style-name="Table239.A3" office:value-type="string"><text:p text:style-name="P103"/></table:table-cell><table:table-cell table:style-name="Table239.A3" office:value-type="string"><text:p text:style-name="P113"/></table:table-cell><table:table-cell table:style-name="Table239.A1" office:value-type="string"><text:p text:style-name="P104"/></table:table-cell></table:table-row><table:table-row table:style-name="Table239.4"><table:table-cell table:style-name="Table239.A4" office:value-type="string"><text:p text:style-name="P221"/></table:table-cell><table:table-cell table:style-name="Table239.A4" office:value-type="string"><text:p text:style-name="P221"/></table:table-cell><table:table-cell table:style-name="Table239.C4" office:value-type="string"><text:p text:style-name="P103"/></table:table-cell><table:table-cell table:style-name="Table239.A1" office:value-type="string"><text:p text:style-name="P105"/></table:table-cell></table:table-row><table:table-row table:style-name="Table239.4"><table:table-cell table:style-name="Table239.A4" office:value-type="string"><text:p text:style-name="P104"/></table:table-cell><table:table-cell table:style-name="Table239.A4" office:value-type="string"><text:p text:style-name="P103"/></table:table-cell><table:table-cell table:style-name="Table239.C4" office:value-type="string"><text:p text:style-name="P113">6</text:p></table:table-cell><table:table-cell table:style-name="Table239.A1" office:value-type="string"><text:p text:style-name="P104"/></table:table-cell></table:table-row><table:table-row table:style-name="Table239.4"><table:table-cell table:style-name="Table239.A4" office:value-type="string"><text:p text:style-name="P221"/></table:table-cell><table:table-cell table:style-name="Table239.A4" office:value-type="string"><text:p text:style-name="P221"/></table:table-cell><table:table-cell table:style-name="Table239.C4" office:value-type="string"><text:p text:style-name="P103"/></table:table-cell><table:table-cell table:style-name="Table239.A1" office:value-type="string"><text:p text:style-name="P105"/></table:table-cell></table:table-row><table:table-row table:style-name="Table239.4"><table:table-cell table:style-name="Table239.A4" office:value-type="string"><text:p text:style-name="P224"/></table:table-cell><table:table-cell table:style-name="Table239.A4" office:value-type="string"><text:p text:style-name="P224">5</text:p></table:table-cell><table:table-cell table:style-name="Table239.C4" office:value-type="string"><text:p text:style-name="P105"/></table:table-cell><table:table-cell table:style-name="Table239.A1" office:value-type="string"><text:p text:style-name="P110"/></table:table-cell></table:table-row><table:table-row table:style-name="Table239.4"><table:table-cell table:style-name="Table239.A8" office:value-type="string"><text:p text:style-name="P248"/></table:table-cell><table:table-cell table:style-name="Table239.B8" office:value-type="string"><text:p text:style-name="P386"/></table:table-cell><table:table-cell table:style-name="Table239.C8" office:value-type="string"><text:p text:style-name="P247"/></table:table-cell><table:table-cell table:style-name="Table239.A1" office:value-type="string"><text:p text:style-name="P237"/></table:table-cell></table:table-row><table:table-row table:style-name="Table239.4"><table:table-cell table:style-name="Table239.A4" office:value-type="string"><text:p text:style-name="P387">3</text:p></table:table-cell><table:table-cell table:style-name="Table239.A4" office:value-type="string"><text:p text:style-name="P378"/></table:table-cell><table:table-cell table:style-name="Table239.C4" office:value-type="string"><text:p text:style-name="P387"/></table:table-cell><table:table-cell table:style-name="Table239.A1" office:value-type="string"><text:p text:style-name="P387">3</text:p></table:table-cell></table:table-row><table:table-row table:style-name="Table239.4"><table:table-cell table:style-name="Table239.A8" office:value-type="string"><text:p text:style-name="P318"/></table:table-cell><table:table-cell table:style-name="Table239.B8" office:value-type="string"><text:p text:style-name="P304"/></table:table-cell><table:table-cell table:style-name="Table239.C8" office:value-type="string"><text:p text:style-name="P304"/></table:table-cell><table:table-cell table:style-name="Table239.A1" office:value-type="string"><text:p text:style-name="P315"/></table:table-cell></table:table-row><table:table-row table:style-name="Table239.4"><table:table-cell table:style-name="Table239.A4" office:value-type="string"><text:p text:style-name="P346"/></table:table-cell><table:table-cell table:style-name="Table239.A4" office:value-type="string"><text:p text:style-name="P344"/></table:table-cell><table:table-cell table:style-name="Table239.C4" office:value-type="string"><text:p text:style-name="P346"/></table:table-cell><table:table-cell table:style-name="Table239.A1" office:value-type="string"><text:p text:style-name="P344"/></table:table-cell></table:table-row><table:table-row table:style-name="Table239.4"><table:table-cell table:style-name="Table239.A8" office:value-type="string"><text:p text:style-name="P344"/></table:table-cell><table:table-cell table:style-name="Table239.B8" office:value-type="string"><text:p text:style-name="P346"/></table:table-cell><table:table-cell table:style-name="Table239.C8" office:value-type="string"><text:p text:style-name="P344"/></table:table-cell><table:table-cell table:style-name="Table239.A1" office:value-type="string"><text:p text:style-name="P344"/></table:table-cell></table:table-row><table:table-row table:style-name="Table239.4"><table:table-cell table:style-name="Table239.A4" office:value-type="string"><text:p text:style-name="P346"/></table:table-cell><table:table-cell table:style-name="Table239.A4" office:value-type="string"><text:p text:style-name="P344"/></table:table-cell><table:table-cell table:style-name="Table239.C4" office:value-type="string"><text:p text:style-name="P344"/></table:table-cell><table:table-cell table:style-name="Table239.A1" office:value-type="string"><text:p text:style-name="P346"/></table:table-cell></table:table-row><table:table-row table:style-name="Table239.4"><table:table-cell table:style-name="Table239.A4" office:value-type="string"><text:p text:style-name="P396"/></table:table-cell><table:table-cell table:style-name="Table239.A4" office:value-type="string"><text:p text:style-name="P396"/></table:table-cell><table:table-cell table:style-name="Table239.C4" office:value-type="string"><text:p text:style-name="P396"/></table:table-cell><table:table-cell table:style-name="Table239.A1" office:value-type="string"><text:p text:style-name="P396"/></table:table-cell></table:table-row><table:table-row table:style-name="Table239.4"><table:table-cell table:style-name="Table239.A8" office:value-type="string"><text:p text:style-name="P94"/></table:table-cell><table:table-cell table:style-name="Table239.B8" office:value-type="string"><text:p text:style-name="P94"/></table:table-cell><table:table-cell table:style-name="Table239.C8" office:value-type="string"><text:p text:style-name="P94"/></table:table-cell><table:table-cell table:style-name="Table239.A1" office:value-type="string"><text:p text:style-name="P94"/></table:table-cell></table:table-row><table:table-row table:style-name="Table239.4"><table:table-cell table:style-name="Table239.A4" office:value-type="string"><text:p text:style-name="P94"/></table:table-cell><table:table-cell table:style-name="Table239.A4" office:value-type="string"><text:p text:style-name="P94"/></table:table-cell><table:table-cell table:style-name="Table239.C4" office:value-type="string"><text:p text:style-name="P94"/></table:table-cell><table:table-cell table:style-name="Table239.A1" office:value-type="string"><text:p text:style-name="P94"/></table:table-cell></table:table-row></table:table><text:p text:style-name="P9"/></draw:text-box></draw:frame></text:p>
      <text:p text:style-name="P547"><text:soft-page-break/><draw:frame draw:style-name="fr1" draw:name="Frame233" text:anchor-type="as-char" draw:z-index="228"><draw:text-box fo:min-height="1cm" fo:min-width="1cm"><table:table table:name="Table240" table:style-name="Table240"><table:table-column table:style-name="Table240.A"/><table:table-column table:style-name="Table240.B" table:number-columns-repeated="2"/><table:table-column table:style-name="Table240.D"/><table:table-row><table:table-cell table:style-name="Table240.A1" table:number-columns-spanned="3" office:value-type="string"><text:p text:style-name="P101"><text:span text:style-name="T215">E</text:span><text:span text:style-name="T222">6</text:span></text:p></table:table-cell><table:covered-table-cell/><table:covered-table-cell/><table:table-cell table:style-name="Table240.A1" office:value-type="string"><text:p text:style-name="P96"/></table:table-cell></table:table-row><table:table-row><table:table-cell table:style-name="Table240.A1" office:value-type="string"><text:p text:style-name="P96"/></table:table-cell><table:table-cell table:style-name="Table240.A1" office:value-type="string"><text:p text:style-name="P97"/></table:table-cell><table:table-cell table:style-name="Table240.A1" office:value-type="string"><text:p text:style-name="P96"/></table:table-cell><table:table-cell table:style-name="Table240.A1" office:value-type="string"><text:p text:style-name="P96"/></table:table-cell></table:table-row><table:table-row><table:table-cell table:style-name="Table240.A3" office:value-type="string"><text:p text:style-name="P114"/></table:table-cell><table:table-cell table:style-name="Table240.A3" office:value-type="string"><text:p text:style-name="P103"/></table:table-cell><table:table-cell table:style-name="Table240.A3" office:value-type="string"><text:p text:style-name="P113"/></table:table-cell><table:table-cell table:style-name="Table240.A1" office:value-type="string"><text:p text:style-name="P104"/></table:table-cell></table:table-row><table:table-row table:style-name="Table240.4"><table:table-cell table:style-name="Table240.A4" office:value-type="string"><text:p text:style-name="P221"/></table:table-cell><table:table-cell table:style-name="Table240.A4" office:value-type="string"><text:p text:style-name="P221"/></table:table-cell><table:table-cell table:style-name="Table240.C4" office:value-type="string"><text:p text:style-name="P103"/></table:table-cell><table:table-cell table:style-name="Table240.A1" office:value-type="string"><text:p text:style-name="P105"/></table:table-cell></table:table-row><table:table-row table:style-name="Table240.4"><table:table-cell table:style-name="Table240.A4" office:value-type="string"><text:p text:style-name="P114">1</text:p></table:table-cell><table:table-cell table:style-name="Table240.A4" office:value-type="string"><text:p text:style-name="P103"/></table:table-cell><table:table-cell table:style-name="Table240.C4" office:value-type="string"><text:p text:style-name="P113">6</text:p></table:table-cell><table:table-cell table:style-name="Table240.A1" office:value-type="string"><text:p text:style-name="P104"/></table:table-cell></table:table-row><table:table-row table:style-name="Table240.4"><table:table-cell table:style-name="Table240.A4" office:value-type="string"><text:p text:style-name="P221"/></table:table-cell><table:table-cell table:style-name="Table240.A4" office:value-type="string"><text:p text:style-name="P221"/></table:table-cell><table:table-cell table:style-name="Table240.C4" office:value-type="string"><text:p text:style-name="P103"/></table:table-cell><table:table-cell table:style-name="Table240.A1" office:value-type="string"><text:p text:style-name="P105"/></table:table-cell></table:table-row><table:table-row table:style-name="Table240.4"><table:table-cell table:style-name="Table240.A4" office:value-type="string"><text:p text:style-name="P224"/></table:table-cell><table:table-cell table:style-name="Table240.A4" office:value-type="string"><text:p text:style-name="P224">5</text:p></table:table-cell><table:table-cell table:style-name="Table240.C4" office:value-type="string"><text:p text:style-name="P105"/></table:table-cell><table:table-cell table:style-name="Table240.A1" office:value-type="string"><text:p text:style-name="P110"/></table:table-cell></table:table-row><table:table-row table:style-name="Table240.4"><table:table-cell table:style-name="Table240.A8" office:value-type="string"><text:p text:style-name="P248"/></table:table-cell><table:table-cell table:style-name="Table240.B8" office:value-type="string"><text:p text:style-name="P386"/></table:table-cell><table:table-cell table:style-name="Table240.C8" office:value-type="string"><text:p text:style-name="P247"/></table:table-cell><table:table-cell table:style-name="Table240.A1" office:value-type="string"><text:p text:style-name="P237"/></table:table-cell></table:table-row><table:table-row table:style-name="Table240.4"><table:table-cell table:style-name="Table240.A4" office:value-type="string"><text:p text:style-name="P387"/></table:table-cell><table:table-cell table:style-name="Table240.A4" office:value-type="string"><text:p text:style-name="P378"/></table:table-cell><table:table-cell table:style-name="Table240.C4" office:value-type="string"><text:p text:style-name="P387"/></table:table-cell><table:table-cell table:style-name="Table240.A1" office:value-type="string"><text:p text:style-name="P387">3</text:p></table:table-cell></table:table-row><table:table-row table:style-name="Table240.4"><table:table-cell table:style-name="Table240.A8" office:value-type="string"><text:p text:style-name="P318"/></table:table-cell><table:table-cell table:style-name="Table240.B8" office:value-type="string"><text:p text:style-name="P304"/></table:table-cell><table:table-cell table:style-name="Table240.C8" office:value-type="string"><text:p text:style-name="P304"/></table:table-cell><table:table-cell table:style-name="Table240.A1" office:value-type="string"><text:p text:style-name="P315"/></table:table-cell></table:table-row><table:table-row table:style-name="Table240.4"><table:table-cell table:style-name="Table240.A4" office:value-type="string"><text:p text:style-name="P346"/></table:table-cell><table:table-cell table:style-name="Table240.A4" office:value-type="string"><text:p text:style-name="P344"/></table:table-cell><table:table-cell table:style-name="Table240.C4" office:value-type="string"><text:p text:style-name="P346"/></table:table-cell><table:table-cell table:style-name="Table240.A1" office:value-type="string"><text:p text:style-name="P344"/></table:table-cell></table:table-row><table:table-row table:style-name="Table240.4"><table:table-cell table:style-name="Table240.A8" office:value-type="string"><text:p text:style-name="P344"/></table:table-cell><table:table-cell table:style-name="Table240.B8" office:value-type="string"><text:p text:style-name="P346"/></table:table-cell><table:table-cell table:style-name="Table240.C8" office:value-type="string"><text:p text:style-name="P344"/></table:table-cell><table:table-cell table:style-name="Table240.A1" office:value-type="string"><text:p text:style-name="P344"/></table:table-cell></table:table-row><table:table-row table:style-name="Table240.4"><table:table-cell table:style-name="Table240.A4" office:value-type="string"><text:p text:style-name="P346"/></table:table-cell><table:table-cell table:style-name="Table240.A4" office:value-type="string"><text:p text:style-name="P344"/></table:table-cell><table:table-cell table:style-name="Table240.C4" office:value-type="string"><text:p text:style-name="P344"/></table:table-cell><table:table-cell table:style-name="Table240.A1" office:value-type="string"><text:p text:style-name="P346"/></table:table-cell></table:table-row><table:table-row table:style-name="Table240.4"><table:table-cell table:style-name="Table240.A4" office:value-type="string"><text:p text:style-name="P396"/></table:table-cell><table:table-cell table:style-name="Table240.A4" office:value-type="string"><text:p text:style-name="P396"/></table:table-cell><table:table-cell table:style-name="Table240.C4" office:value-type="string"><text:p text:style-name="P396"/></table:table-cell><table:table-cell table:style-name="Table240.A1" office:value-type="string"><text:p text:style-name="P396"/></table:table-cell></table:table-row><table:table-row table:style-name="Table240.4"><table:table-cell table:style-name="Table240.A8" office:value-type="string"><text:p text:style-name="P94"/></table:table-cell><table:table-cell table:style-name="Table240.B8" office:value-type="string"><text:p text:style-name="P94"/></table:table-cell><table:table-cell table:style-name="Table240.C8" office:value-type="string"><text:p text:style-name="P94"/></table:table-cell><table:table-cell table:style-name="Table240.A1" office:value-type="string"><text:p text:style-name="P94"/></table:table-cell></table:table-row><table:table-row table:style-name="Table240.4"><table:table-cell table:style-name="Table240.A4" office:value-type="string"><text:p text:style-name="P94"/></table:table-cell><table:table-cell table:style-name="Table240.A4" office:value-type="string"><text:p text:style-name="P94"/></table:table-cell><table:table-cell table:style-name="Table240.C4" office:value-type="string"><text:p text:style-name="P94"/></table:table-cell><table:table-cell table:style-name="Table240.A1" office:value-type="string"><text:p text:style-name="P94"/></table:table-cell></table:table-row></table:table><text:p text:style-name="P9"/></draw:text-box></draw:frame><draw:frame draw:style-name="fr1" draw:name="Frame234" text:anchor-type="as-char" draw:z-index="229"><draw:text-box fo:min-height="1cm" fo:min-width="1cm"><table:table table:name="Table241" table:style-name="Table241"><table:table-column table:style-name="Table241.A"/><table:table-column table:style-name="Table241.B" table:number-columns-repeated="2"/><table:table-column table:style-name="Table241.D"/><table:table-row><table:table-cell table:style-name="Table241.A1" table:number-columns-spanned="3" office:value-type="string"><text:p text:style-name="P101"><text:span text:style-name="T215">E</text:span><text:span text:style-name="T222">6</text:span></text:p></table:table-cell><table:covered-table-cell/><table:covered-table-cell/><table:table-cell table:style-name="Table241.A1" office:value-type="string"><text:p text:style-name="P96"/></table:table-cell></table:table-row><table:table-row><table:table-cell table:style-name="Table241.A1" office:value-type="string"><text:p text:style-name="P96"/></table:table-cell><table:table-cell table:style-name="Table241.A1" office:value-type="string"><text:p text:style-name="P97"/></table:table-cell><table:table-cell table:style-name="Table241.A1" office:value-type="string"><text:p text:style-name="P96"/></table:table-cell><table:table-cell table:style-name="Table241.A1" office:value-type="string"><text:p text:style-name="P96"/></table:table-cell></table:table-row><table:table-row><table:table-cell table:style-name="Table241.A3" office:value-type="string"><text:p text:style-name="P104"/></table:table-cell><table:table-cell table:style-name="Table241.A3" office:value-type="string"><text:p text:style-name="P103"/></table:table-cell><table:table-cell table:style-name="Table241.A3" office:value-type="string"><text:p text:style-name="P113"/></table:table-cell><table:table-cell table:style-name="Table241.A1" office:value-type="string"><text:p text:style-name="P114"/></table:table-cell></table:table-row><table:table-row table:style-name="Table241.4"><table:table-cell table:style-name="Table241.A4" office:value-type="string"><text:p text:style-name="P221"/></table:table-cell><table:table-cell table:style-name="Table241.A4" office:value-type="string"><text:p text:style-name="P221"/></table:table-cell><table:table-cell table:style-name="Table241.C4" office:value-type="string"><text:p text:style-name="P103"/></table:table-cell><table:table-cell table:style-name="Table241.A1" office:value-type="string"><text:p text:style-name="P105"/></table:table-cell></table:table-row><table:table-row table:style-name="Table241.4"><table:table-cell table:style-name="Table241.A4" office:value-type="string"><text:p text:style-name="P104"/></table:table-cell><table:table-cell table:style-name="Table241.A4" office:value-type="string"><text:p text:style-name="P103"/></table:table-cell><table:table-cell table:style-name="Table241.C4" office:value-type="string"><text:p text:style-name="P113">6</text:p></table:table-cell><table:table-cell table:style-name="Table241.A1" office:value-type="string"><text:p text:style-name="P114">1</text:p></table:table-cell></table:table-row><table:table-row table:style-name="Table241.4"><table:table-cell table:style-name="Table241.A4" office:value-type="string"><text:p text:style-name="P221"/></table:table-cell><table:table-cell table:style-name="Table241.A4" office:value-type="string"><text:p text:style-name="P221"/></table:table-cell><table:table-cell table:style-name="Table241.C4" office:value-type="string"><text:p text:style-name="P103"/></table:table-cell><table:table-cell table:style-name="Table241.A1" office:value-type="string"><text:p text:style-name="P105"/></table:table-cell></table:table-row><table:table-row table:style-name="Table241.4"><table:table-cell table:style-name="Table241.A4" office:value-type="string"><text:p text:style-name="P224"/></table:table-cell><table:table-cell table:style-name="Table241.A4" office:value-type="string"><text:p text:style-name="P224">5</text:p></table:table-cell><table:table-cell table:style-name="Table241.C4" office:value-type="string"><text:p text:style-name="P105"/></table:table-cell><table:table-cell table:style-name="Table241.A1" office:value-type="string"><text:p text:style-name="P110"/></table:table-cell></table:table-row><table:table-row table:style-name="Table241.4"><table:table-cell table:style-name="Table241.A8" office:value-type="string"><text:p text:style-name="P248"/></table:table-cell><table:table-cell table:style-name="Table241.B8" office:value-type="string"><text:p text:style-name="P386"/></table:table-cell><table:table-cell table:style-name="Table241.C8" office:value-type="string"><text:p text:style-name="P247"/></table:table-cell><table:table-cell table:style-name="Table241.A1" office:value-type="string"><text:p text:style-name="P237"/></table:table-cell></table:table-row><table:table-row table:style-name="Table241.4"><table:table-cell table:style-name="Table241.A4" office:value-type="string"><text:p text:style-name="P387">3</text:p></table:table-cell><table:table-cell table:style-name="Table241.A4" office:value-type="string"><text:p text:style-name="P378"/></table:table-cell><table:table-cell table:style-name="Table241.C4" office:value-type="string"><text:p text:style-name="P387"/></table:table-cell><table:table-cell table:style-name="Table241.A1" office:value-type="string"><text:p text:style-name="P387"/></table:table-cell></table:table-row><table:table-row table:style-name="Table241.4"><table:table-cell table:style-name="Table241.A8" office:value-type="string"><text:p text:style-name="P318"/></table:table-cell><table:table-cell table:style-name="Table241.B8" office:value-type="string"><text:p text:style-name="P304"/></table:table-cell><table:table-cell table:style-name="Table241.C8" office:value-type="string"><text:p text:style-name="P304"/></table:table-cell><table:table-cell table:style-name="Table241.A1" office:value-type="string"><text:p text:style-name="P315"/></table:table-cell></table:table-row><table:table-row table:style-name="Table241.4"><table:table-cell table:style-name="Table241.A4" office:value-type="string"><text:p text:style-name="P346"/></table:table-cell><table:table-cell table:style-name="Table241.A4" office:value-type="string"><text:p text:style-name="P344"/></table:table-cell><table:table-cell table:style-name="Table241.C4" office:value-type="string"><text:p text:style-name="P346"/></table:table-cell><table:table-cell table:style-name="Table241.A1" office:value-type="string"><text:p text:style-name="P344"/></table:table-cell></table:table-row><table:table-row table:style-name="Table241.4"><table:table-cell table:style-name="Table241.A8" office:value-type="string"><text:p text:style-name="P344"/></table:table-cell><table:table-cell table:style-name="Table241.B8" office:value-type="string"><text:p text:style-name="P346"/></table:table-cell><table:table-cell table:style-name="Table241.C8" office:value-type="string"><text:p text:style-name="P344"/></table:table-cell><table:table-cell table:style-name="Table241.A1" office:value-type="string"><text:p text:style-name="P344"/></table:table-cell></table:table-row><table:table-row table:style-name="Table241.4"><table:table-cell table:style-name="Table241.A4" office:value-type="string"><text:p text:style-name="P346"/></table:table-cell><table:table-cell table:style-name="Table241.A4" office:value-type="string"><text:p text:style-name="P344"/></table:table-cell><table:table-cell table:style-name="Table241.C4" office:value-type="string"><text:p text:style-name="P344"/></table:table-cell><table:table-cell table:style-name="Table241.A1" office:value-type="string"><text:p text:style-name="P346"/></table:table-cell></table:table-row><table:table-row table:style-name="Table241.4"><table:table-cell table:style-name="Table241.A4" office:value-type="string"><text:p text:style-name="P396"/></table:table-cell><table:table-cell table:style-name="Table241.A4" office:value-type="string"><text:p text:style-name="P396"/></table:table-cell><table:table-cell table:style-name="Table241.C4" office:value-type="string"><text:p text:style-name="P396"/></table:table-cell><table:table-cell table:style-name="Table241.A1" office:value-type="string"><text:p text:style-name="P396"/></table:table-cell></table:table-row><table:table-row table:style-name="Table241.4"><table:table-cell table:style-name="Table241.A8" office:value-type="string"><text:p text:style-name="P94"/></table:table-cell><table:table-cell table:style-name="Table241.B8" office:value-type="string"><text:p text:style-name="P94"/></table:table-cell><table:table-cell table:style-name="Table241.C8" office:value-type="string"><text:p text:style-name="P94"/></table:table-cell><table:table-cell table:style-name="Table241.A1" office:value-type="string"><text:p text:style-name="P94"/></table:table-cell></table:table-row><table:table-row table:style-name="Table241.4"><table:table-cell table:style-name="Table241.A4" office:value-type="string"><text:p text:style-name="P94"/></table:table-cell><table:table-cell table:style-name="Table241.A4" office:value-type="string"><text:p text:style-name="P94"/></table:table-cell><table:table-cell table:style-name="Table241.C4" office:value-type="string"><text:p text:style-name="P94"/></table:table-cell><table:table-cell table:style-name="Table241.A1" office:value-type="string"><text:p text:style-name="P94"/></table:table-cell></table:table-row></table:table><text:p text:style-name="P9"/></draw:text-box></draw:frame><draw:frame draw:style-name="fr1" draw:name="Frame235" text:anchor-type="as-char" draw:z-index="230"><draw:text-box fo:min-height="1cm" fo:min-width="1cm"><table:table table:name="Table242" table:style-name="Table242"><table:table-column table:style-name="Table242.A"/><table:table-column table:style-name="Table242.B" table:number-columns-repeated="2"/><table:table-column table:style-name="Table242.D"/><table:table-row><table:table-cell table:style-name="Table242.A1" table:number-columns-spanned="3" office:value-type="string"><text:p text:style-name="P101"><text:span text:style-name="T215">E</text:span><text:span text:style-name="T221">6</text:span></text:p></table:table-cell><table:covered-table-cell/><table:covered-table-cell/><table:table-cell table:style-name="Table242.A1" office:value-type="string"><text:p text:style-name="P96"/></table:table-cell></table:table-row><table:table-row><table:table-cell table:style-name="Table242.A1" office:value-type="string"><text:p text:style-name="P96"/></table:table-cell><table:table-cell table:style-name="Table242.A1" office:value-type="string"><text:p text:style-name="P97"/></table:table-cell><table:table-cell table:style-name="Table242.A1" office:value-type="string"><text:p text:style-name="P96"/></table:table-cell><table:table-cell table:style-name="Table242.A1" office:value-type="string"><text:p text:style-name="P96"/></table:table-cell></table:table-row><table:table-row><table:table-cell table:style-name="Table242.A3" office:value-type="string"><text:p text:style-name="P104"/></table:table-cell><table:table-cell table:style-name="Table242.A3" office:value-type="string"><text:p text:style-name="P103"/></table:table-cell><table:table-cell table:style-name="Table242.A3" office:value-type="string"><text:p text:style-name="P104"/></table:table-cell><table:table-cell table:style-name="Table242.A1" office:value-type="string"><text:p text:style-name="P104"/></table:table-cell></table:table-row><table:table-row table:style-name="Table242.4"><table:table-cell table:style-name="Table242.A4" office:value-type="string"><text:p text:style-name="P221"/></table:table-cell><table:table-cell table:style-name="Table242.A4" office:value-type="string"><text:p text:style-name="P221"/></table:table-cell><table:table-cell table:style-name="Table242.C4" office:value-type="string"><text:p text:style-name="P103"/></table:table-cell><table:table-cell table:style-name="Table242.A1" office:value-type="string"><text:p text:style-name="P105"/></table:table-cell></table:table-row><table:table-row table:style-name="Table242.4"><table:table-cell table:style-name="Table242.A4" office:value-type="string"><text:p text:style-name="P104"/></table:table-cell><table:table-cell table:style-name="Table242.A4" office:value-type="string"><text:p text:style-name="P103"/></table:table-cell><table:table-cell table:style-name="Table242.C4" office:value-type="string"><text:p text:style-name="P104"/></table:table-cell><table:table-cell table:style-name="Table242.A1" office:value-type="string"><text:p text:style-name="P104"/></table:table-cell></table:table-row><table:table-row table:style-name="Table242.4"><table:table-cell table:style-name="Table242.A4" office:value-type="string"><text:p text:style-name="P221"/></table:table-cell><table:table-cell table:style-name="Table242.A4" office:value-type="string"><text:p text:style-name="P221"/></table:table-cell><table:table-cell table:style-name="Table242.C4" office:value-type="string"><text:p text:style-name="P103"/></table:table-cell><table:table-cell table:style-name="Table242.A1" office:value-type="string"><text:p text:style-name="P105"/></table:table-cell></table:table-row><table:table-row table:style-name="Table242.4"><table:table-cell table:style-name="Table242.A4" office:value-type="string"><text:p text:style-name="P224"/></table:table-cell><table:table-cell table:style-name="Table242.A4" office:value-type="string"><text:p text:style-name="P224"/></table:table-cell><table:table-cell table:style-name="Table242.C4" office:value-type="string"><text:p text:style-name="P105"/></table:table-cell><table:table-cell table:style-name="Table242.A1" office:value-type="string"><text:p text:style-name="P110"/></table:table-cell></table:table-row><table:table-row table:style-name="Table242.4"><table:table-cell table:style-name="Table242.A8" office:value-type="string"><text:p text:style-name="P248"/></table:table-cell><table:table-cell table:style-name="Table242.B8" office:value-type="string"><text:p text:style-name="P386"/></table:table-cell><table:table-cell table:style-name="Table242.C8" office:value-type="string"><text:p text:style-name="P263">1</text:p></table:table-cell><table:table-cell table:style-name="Table242.A1" office:value-type="string"><text:p text:style-name="P237"/></table:table-cell></table:table-row><table:table-row table:style-name="Table242.4"><table:table-cell table:style-name="Table242.A4" office:value-type="string"><text:p text:style-name="P387">3</text:p></table:table-cell><table:table-cell table:style-name="Table242.A4" office:value-type="string"><text:p text:style-name="P389">6</text:p></table:table-cell><table:table-cell table:style-name="Table242.C4" office:value-type="string"><text:p text:style-name="P387"/></table:table-cell><table:table-cell table:style-name="Table242.A1" office:value-type="string"><text:p text:style-name="P387">3</text:p></table:table-cell></table:table-row><table:table-row table:style-name="Table242.4"><table:table-cell table:style-name="Table242.A8" office:value-type="string"><text:p text:style-name="P318"/></table:table-cell><table:table-cell table:style-name="Table242.B8" office:value-type="string"><text:p text:style-name="P304"/></table:table-cell><table:table-cell table:style-name="Table242.C8" office:value-type="string"><text:p text:style-name="P304"/></table:table-cell><table:table-cell table:style-name="Table242.A1" office:value-type="string"><text:p text:style-name="P315"/></table:table-cell></table:table-row><table:table-row table:style-name="Table242.4"><table:table-cell table:style-name="Table242.A4" office:value-type="string"><text:p text:style-name="P346"/></table:table-cell><table:table-cell table:style-name="Table242.A4" office:value-type="string"><text:p text:style-name="P344"/></table:table-cell><table:table-cell table:style-name="Table242.C4" office:value-type="string"><text:p text:style-name="P346"/></table:table-cell><table:table-cell table:style-name="Table242.A1" office:value-type="string"><text:p text:style-name="P344"/></table:table-cell></table:table-row><table:table-row table:style-name="Table242.4"><table:table-cell table:style-name="Table242.A8" office:value-type="string"><text:p text:style-name="P344"/></table:table-cell><table:table-cell table:style-name="Table242.B8" office:value-type="string"><text:p text:style-name="P346"/></table:table-cell><table:table-cell table:style-name="Table242.C8" office:value-type="string"><text:p text:style-name="P344"/></table:table-cell><table:table-cell table:style-name="Table242.A1" office:value-type="string"><text:p text:style-name="P344"/></table:table-cell></table:table-row><table:table-row table:style-name="Table242.4"><table:table-cell table:style-name="Table242.A4" office:value-type="string"><text:p text:style-name="P346"/></table:table-cell><table:table-cell table:style-name="Table242.A4" office:value-type="string"><text:p text:style-name="P344"/></table:table-cell><table:table-cell table:style-name="Table242.C4" office:value-type="string"><text:p text:style-name="P344"/></table:table-cell><table:table-cell table:style-name="Table242.A1" office:value-type="string"><text:p text:style-name="P346"/></table:table-cell></table:table-row><table:table-row table:style-name="Table242.4"><table:table-cell table:style-name="Table242.A4" office:value-type="string"><text:p text:style-name="P396"/></table:table-cell><table:table-cell table:style-name="Table242.A4" office:value-type="string"><text:p text:style-name="P396"/></table:table-cell><table:table-cell table:style-name="Table242.C4" office:value-type="string"><text:p text:style-name="P396"/></table:table-cell><table:table-cell table:style-name="Table242.A1" office:value-type="string"><text:p text:style-name="P396"/></table:table-cell></table:table-row><table:table-row table:style-name="Table242.4"><table:table-cell table:style-name="Table242.A8" office:value-type="string"><text:p text:style-name="P94"/></table:table-cell><table:table-cell table:style-name="Table242.B8" office:value-type="string"><text:p text:style-name="P94"/></table:table-cell><table:table-cell table:style-name="Table242.C8" office:value-type="string"><text:p text:style-name="P94"/></table:table-cell><table:table-cell table:style-name="Table242.A1" office:value-type="string"><text:p text:style-name="P94"/></table:table-cell></table:table-row><table:table-row table:style-name="Table242.4"><table:table-cell table:style-name="Table242.A4" office:value-type="string"><text:p text:style-name="P94"/></table:table-cell><table:table-cell table:style-name="Table242.A4" office:value-type="string"><text:p text:style-name="P94"/></table:table-cell><table:table-cell table:style-name="Table242.C4" office:value-type="string"><text:p text:style-name="P94"/></table:table-cell><table:table-cell table:style-name="Table242.A1" office:value-type="string"><text:p text:style-name="P94"/></table:table-cell></table:table-row></table:table><text:p text:style-name="P9"/></draw:text-box></draw:frame><draw:frame draw:style-name="fr1" draw:name="Frame236" text:anchor-type="as-char" draw:z-index="231"><draw:text-box fo:min-height="1cm" fo:min-width="1cm"><table:table table:name="Table243" table:style-name="Table243"><table:table-column table:style-name="Table243.A"/><table:table-column table:style-name="Table243.B" table:number-columns-repeated="2"/><table:table-column table:style-name="Table243.D"/><table:table-row><table:table-cell table:style-name="Table243.A1" table:number-columns-spanned="3" office:value-type="string"><text:p text:style-name="P101"><text:span text:style-name="T215">E</text:span><text:span text:style-name="T216">m</text:span><text:span text:style-name="T223">6</text:span></text:p></table:table-cell><table:covered-table-cell/><table:covered-table-cell/><table:table-cell table:style-name="Table243.A1" office:value-type="string"><text:p text:style-name="P96"/></table:table-cell></table:table-row><table:table-row><table:table-cell table:style-name="Table243.A1" office:value-type="string"><text:p text:style-name="P96"/></table:table-cell><table:table-cell table:style-name="Table243.A1" office:value-type="string"><text:p text:style-name="P97"/></table:table-cell><table:table-cell table:style-name="Table243.A1" office:value-type="string"><text:p text:style-name="P96"/></table:table-cell><table:table-cell table:style-name="Table243.A1" office:value-type="string"><text:p text:style-name="P96"/></table:table-cell></table:table-row><table:table-row><table:table-cell table:style-name="Table243.A3" office:value-type="string"><text:p text:style-name="P104"/></table:table-cell><table:table-cell table:style-name="Table243.A3" office:value-type="string"><text:p text:style-name="P103"/></table:table-cell><table:table-cell table:style-name="Table243.A3" office:value-type="string"><text:p text:style-name="P115"/></table:table-cell><table:table-cell table:style-name="Table243.A1" office:value-type="string"><text:p text:style-name="P115"/></table:table-cell></table:table-row><table:table-row table:style-name="Table243.4"><table:table-cell table:style-name="Table243.A4" office:value-type="string"><text:p text:style-name="P221"/></table:table-cell><table:table-cell table:style-name="Table243.A4" office:value-type="string"><text:p text:style-name="P221"/></table:table-cell><table:table-cell table:style-name="Table243.C4" office:value-type="string"><text:p text:style-name="P103"/></table:table-cell><table:table-cell table:style-name="Table243.A1" office:value-type="string"><text:p text:style-name="P105"/></table:table-cell></table:table-row><table:table-row table:style-name="Table243.4"><table:table-cell table:style-name="Table243.A4" office:value-type="string"><text:p text:style-name="P104"/></table:table-cell><table:table-cell table:style-name="Table243.A4" office:value-type="string"><text:p text:style-name="P103"/></table:table-cell><table:table-cell table:style-name="Table243.C4" office:value-type="string"><text:p text:style-name="P115">6</text:p></table:table-cell><table:table-cell table:style-name="Table243.A1" office:value-type="string"><text:p text:style-name="P115">1</text:p></table:table-cell></table:table-row><table:table-row table:style-name="Table243.4"><table:table-cell table:style-name="Table243.A4" office:value-type="string"><text:p text:style-name="P221"/></table:table-cell><table:table-cell table:style-name="Table243.A4" office:value-type="string"><text:p text:style-name="P221"/></table:table-cell><table:table-cell table:style-name="Table243.C4" office:value-type="string"><text:p text:style-name="P103"/></table:table-cell><table:table-cell table:style-name="Table243.A1" office:value-type="string"><text:p text:style-name="P105"/></table:table-cell></table:table-row><table:table-row table:style-name="Table243.4"><table:table-cell table:style-name="Table243.A4" office:value-type="string"><text:p text:style-name="P224"/></table:table-cell><table:table-cell table:style-name="Table243.A4" office:value-type="string"><text:p text:style-name="P224">5</text:p></table:table-cell><table:table-cell table:style-name="Table243.C4" office:value-type="string"><text:p text:style-name="P105"/></table:table-cell><table:table-cell table:style-name="Table243.A1" office:value-type="string"><text:p text:style-name="P110"/></table:table-cell></table:table-row><table:table-row table:style-name="Table243.4"><table:table-cell table:style-name="Table243.A8" office:value-type="string"><text:p text:style-name="P254">3</text:p></table:table-cell><table:table-cell table:style-name="Table243.B8" office:value-type="string"><text:p text:style-name="P386"/></table:table-cell><table:table-cell table:style-name="Table243.C8" office:value-type="string"><text:p text:style-name="P247"/></table:table-cell><table:table-cell table:style-name="Table243.A1" office:value-type="string"><text:p text:style-name="P254"/></table:table-cell></table:table-row><table:table-row table:style-name="Table243.4"><table:table-cell table:style-name="Table243.A4" office:value-type="string"><text:p text:style-name="P387"/></table:table-cell><table:table-cell table:style-name="Table243.A4" office:value-type="string"><text:p text:style-name="P378"/></table:table-cell><table:table-cell table:style-name="Table243.C4" office:value-type="string"><text:p text:style-name="P387"/></table:table-cell><table:table-cell table:style-name="Table243.A1" office:value-type="string"><text:p text:style-name="P387"/></table:table-cell></table:table-row><table:table-row table:style-name="Table243.4"><table:table-cell table:style-name="Table243.A8" office:value-type="string"><text:p text:style-name="P377"/></table:table-cell><table:table-cell table:style-name="Table243.B8" office:value-type="string"><text:p text:style-name="P346"/></table:table-cell><table:table-cell table:style-name="Table243.C8" office:value-type="string"><text:p text:style-name="P344"/></table:table-cell><table:table-cell table:style-name="Table243.A1" office:value-type="string"><text:p text:style-name="P377"/></table:table-cell></table:table-row><table:table-row table:style-name="Table243.4"><table:table-cell table:style-name="Table243.A4" office:value-type="string"><text:p text:style-name="P346"/></table:table-cell><table:table-cell table:style-name="Table243.A4" office:value-type="string"><text:p text:style-name="P344"/></table:table-cell><table:table-cell table:style-name="Table243.C4" office:value-type="string"><text:p text:style-name="P346"/></table:table-cell><table:table-cell table:style-name="Table243.A1" office:value-type="string"><text:p text:style-name="P344"/></table:table-cell></table:table-row><table:table-row table:style-name="Table243.4"><table:table-cell table:style-name="Table243.A8" office:value-type="string"><text:p text:style-name="P344"/></table:table-cell><table:table-cell table:style-name="Table243.B8" office:value-type="string"><text:p text:style-name="P346"/></table:table-cell><table:table-cell table:style-name="Table243.C8" office:value-type="string"><text:p text:style-name="P344"/></table:table-cell><table:table-cell table:style-name="Table243.A1" office:value-type="string"><text:p text:style-name="P344"/></table:table-cell></table:table-row><table:table-row table:style-name="Table243.4"><table:table-cell table:style-name="Table243.A4" office:value-type="string"><text:p text:style-name="P346"/></table:table-cell><table:table-cell table:style-name="Table243.A4" office:value-type="string"><text:p text:style-name="P344"/></table:table-cell><table:table-cell table:style-name="Table243.C4" office:value-type="string"><text:p text:style-name="P344"/></table:table-cell><table:table-cell table:style-name="Table243.A1" office:value-type="string"><text:p text:style-name="P346"/></table:table-cell></table:table-row><table:table-row table:style-name="Table243.4"><table:table-cell table:style-name="Table243.A4" office:value-type="string"><text:p text:style-name="P94"/></table:table-cell><table:table-cell table:style-name="Table243.A4" office:value-type="string"><text:p text:style-name="P94"/></table:table-cell><table:table-cell table:style-name="Table243.C4" office:value-type="string"><text:p text:style-name="P94"/></table:table-cell><table:table-cell table:style-name="Table243.A1" office:value-type="string"><text:p text:style-name="P94"/></table:table-cell></table:table-row><table:table-row table:style-name="Table243.4"><table:table-cell table:style-name="Table243.A8" office:value-type="string"><text:p text:style-name="P94"/></table:table-cell><table:table-cell table:style-name="Table243.B8" office:value-type="string"><text:p text:style-name="P94"/></table:table-cell><table:table-cell table:style-name="Table243.C8" office:value-type="string"><text:p text:style-name="P94"/></table:table-cell><table:table-cell table:style-name="Table243.A1" office:value-type="string"><text:p text:style-name="P94"/></table:table-cell></table:table-row><table:table-row table:style-name="Table243.4"><table:table-cell table:style-name="Table243.A4" office:value-type="string"><text:p text:style-name="P94"/></table:table-cell><table:table-cell table:style-name="Table243.A4" office:value-type="string"><text:p text:style-name="P94"/></table:table-cell><table:table-cell table:style-name="Table243.C4" office:value-type="string"><text:p text:style-name="P94"/></table:table-cell><table:table-cell table:style-name="Table243.A1" office:value-type="string"><text:p text:style-name="P94"/></table:table-cell></table:table-row></table:table><text:p text:style-name="P9"/></draw:text-box></draw:frame></text:p>
      <text:p text:style-name="P547"><draw:frame draw:style-name="fr1" draw:name="Frame237" text:anchor-type="as-char" draw:z-index="232"><draw:text-box fo:min-height="1cm" fo:min-width="1cm"><table:table table:name="Table244" table:style-name="Table244"><table:table-column table:style-name="Table244.A"/><table:table-column table:style-name="Table244.B" table:number-columns-repeated="2"/><table:table-column table:style-name="Table244.D"/><table:table-row><table:table-cell table:style-name="Table244.A1" table:number-columns-spanned="3" office:value-type="string"><text:p text:style-name="P101"><text:span text:style-name="T215">E</text:span><text:span text:style-name="T216">m</text:span><text:span text:style-name="T223">6</text:span></text:p></table:table-cell><table:covered-table-cell/><table:covered-table-cell/><table:table-cell table:style-name="Table244.A1" office:value-type="string"><text:p text:style-name="P96"/></table:table-cell></table:table-row><table:table-row><table:table-cell table:style-name="Table244.A1" office:value-type="string"><text:p text:style-name="P96"/></table:table-cell><table:table-cell table:style-name="Table244.A1" office:value-type="string"><text:p text:style-name="P97"/></table:table-cell><table:table-cell table:style-name="Table244.A1" office:value-type="string"><text:p text:style-name="P96"/></table:table-cell><table:table-cell table:style-name="Table244.A1" office:value-type="string"><text:p text:style-name="P96"/></table:table-cell></table:table-row><table:table-row><table:table-cell table:style-name="Table244.A3" office:value-type="string"><text:p text:style-name="P116"/></table:table-cell><table:table-cell table:style-name="Table244.A3" office:value-type="string"><text:p text:style-name="P103"/></table:table-cell><table:table-cell table:style-name="Table244.A3" office:value-type="string"><text:p text:style-name="P115"/></table:table-cell><table:table-cell table:style-name="Table244.A1" office:value-type="string"><text:p text:style-name="P115"/></table:table-cell></table:table-row><table:table-row table:style-name="Table244.4"><table:table-cell table:style-name="Table244.A4" office:value-type="string"><text:p text:style-name="P221"/></table:table-cell><table:table-cell table:style-name="Table244.A4" office:value-type="string"><text:p text:style-name="P221"/></table:table-cell><table:table-cell table:style-name="Table244.C4" office:value-type="string"><text:p text:style-name="P103"/></table:table-cell><table:table-cell table:style-name="Table244.A1" office:value-type="string"><text:p text:style-name="P105"/></table:table-cell></table:table-row><table:table-row table:style-name="Table244.4"><table:table-cell table:style-name="Table244.A4" office:value-type="string"><text:p text:style-name="P116">1</text:p></table:table-cell><table:table-cell table:style-name="Table244.A4" office:value-type="string"><text:p text:style-name="P103"/></table:table-cell><table:table-cell table:style-name="Table244.C4" office:value-type="string"><text:p text:style-name="P115">6</text:p></table:table-cell><table:table-cell table:style-name="Table244.A1" office:value-type="string"><text:p text:style-name="P115"/></table:table-cell></table:table-row><table:table-row table:style-name="Table244.4"><table:table-cell table:style-name="Table244.A4" office:value-type="string"><text:p text:style-name="P221"/></table:table-cell><table:table-cell table:style-name="Table244.A4" office:value-type="string"><text:p text:style-name="P221"/></table:table-cell><table:table-cell table:style-name="Table244.C4" office:value-type="string"><text:p text:style-name="P103"/></table:table-cell><table:table-cell table:style-name="Table244.A1" office:value-type="string"><text:p text:style-name="P105"/></table:table-cell></table:table-row><table:table-row table:style-name="Table244.4"><table:table-cell table:style-name="Table244.A4" office:value-type="string"><text:p text:style-name="P224"/></table:table-cell><table:table-cell table:style-name="Table244.A4" office:value-type="string"><text:p text:style-name="P224">5</text:p></table:table-cell><table:table-cell table:style-name="Table244.C4" office:value-type="string"><text:p text:style-name="P105"/></table:table-cell><table:table-cell table:style-name="Table244.A1" office:value-type="string"><text:p text:style-name="P110"/></table:table-cell></table:table-row><table:table-row table:style-name="Table244.4"><table:table-cell table:style-name="Table244.A8" office:value-type="string"><text:p text:style-name="P254"/></table:table-cell><table:table-cell table:style-name="Table244.B8" office:value-type="string"><text:p text:style-name="P386"/></table:table-cell><table:table-cell table:style-name="Table244.C8" office:value-type="string"><text:p text:style-name="P247"/></table:table-cell><table:table-cell table:style-name="Table244.A1" office:value-type="string"><text:p text:style-name="P259">3</text:p></table:table-cell></table:table-row><table:table-row table:style-name="Table244.4"><table:table-cell table:style-name="Table244.A4" office:value-type="string"><text:p text:style-name="P355"/></table:table-cell><table:table-cell table:style-name="Table244.A4" office:value-type="string"><text:p text:style-name="P355"/></table:table-cell><table:table-cell table:style-name="Table244.C4" office:value-type="string"><text:p text:style-name="P344"/></table:table-cell><table:table-cell table:style-name="Table244.A1" office:value-type="string"><text:p text:style-name="P344"/></table:table-cell></table:table-row><table:table-row table:style-name="Table244.4"><table:table-cell table:style-name="Table244.A8" office:value-type="string"><text:p text:style-name="P344"/></table:table-cell><table:table-cell table:style-name="Table244.B8" office:value-type="string"><text:p text:style-name="P346"/></table:table-cell><table:table-cell table:style-name="Table244.C8" office:value-type="string"><text:p text:style-name="P344"/></table:table-cell><table:table-cell table:style-name="Table244.A1" office:value-type="string"><text:p text:style-name="P344"/></table:table-cell></table:table-row><table:table-row table:style-name="Table244.4"><table:table-cell table:style-name="Table244.A4" office:value-type="string"><text:p text:style-name="P346"/></table:table-cell><table:table-cell table:style-name="Table244.A4" office:value-type="string"><text:p text:style-name="P344"/></table:table-cell><table:table-cell table:style-name="Table244.C4" office:value-type="string"><text:p text:style-name="P346"/></table:table-cell><table:table-cell table:style-name="Table244.A1" office:value-type="string"><text:p text:style-name="P344"/></table:table-cell></table:table-row><table:table-row table:style-name="Table244.4"><table:table-cell table:style-name="Table244.A8" office:value-type="string"><text:p text:style-name="P344"/></table:table-cell><table:table-cell table:style-name="Table244.B8" office:value-type="string"><text:p text:style-name="P346"/></table:table-cell><table:table-cell table:style-name="Table244.C8" office:value-type="string"><text:p text:style-name="P344"/></table:table-cell><table:table-cell table:style-name="Table244.A1" office:value-type="string"><text:p text:style-name="P344"/></table:table-cell></table:table-row><table:table-row table:style-name="Table244.4"><table:table-cell table:style-name="Table244.A4" office:value-type="string"><text:p text:style-name="P346"/></table:table-cell><table:table-cell table:style-name="Table244.A4" office:value-type="string"><text:p text:style-name="P344"/></table:table-cell><table:table-cell table:style-name="Table244.C4" office:value-type="string"><text:p text:style-name="P344"/></table:table-cell><table:table-cell table:style-name="Table244.A1" office:value-type="string"><text:p text:style-name="P346"/></table:table-cell></table:table-row><table:table-row table:style-name="Table244.4"><table:table-cell table:style-name="Table244.A4" office:value-type="string"><text:p text:style-name="P396"/></table:table-cell><table:table-cell table:style-name="Table244.A4" office:value-type="string"><text:p text:style-name="P396"/></table:table-cell><table:table-cell table:style-name="Table244.C4" office:value-type="string"><text:p text:style-name="P396"/></table:table-cell><table:table-cell table:style-name="Table244.A1" office:value-type="string"><text:p text:style-name="P396"/></table:table-cell></table:table-row><table:table-row table:style-name="Table244.4"><table:table-cell table:style-name="Table244.A8" office:value-type="string"><text:p text:style-name="P396"/></table:table-cell><table:table-cell table:style-name="Table244.B8" office:value-type="string"><text:p text:style-name="P396"/></table:table-cell><table:table-cell table:style-name="Table244.C8" office:value-type="string"><text:p text:style-name="P396"/></table:table-cell><table:table-cell table:style-name="Table244.A1" office:value-type="string"><text:p text:style-name="P396"/></table:table-cell></table:table-row><table:table-row table:style-name="Table244.4"><table:table-cell table:style-name="Table244.A4" office:value-type="string"><text:p text:style-name="P10"/></table:table-cell><table:table-cell table:style-name="Table244.A4" office:value-type="string"><text:p text:style-name="P10"/></table:table-cell><table:table-cell table:style-name="Table244.C4" office:value-type="string"><text:p text:style-name="P10"/></table:table-cell><table:table-cell table:style-name="Table244.A1" office:value-type="string"><text:p text:style-name="P10"/></table:table-cell></table:table-row></table:table><text:p text:style-name="P9"/></draw:text-box></draw:frame><draw:frame draw:style-name="fr1" draw:name="Frame238" text:anchor-type="as-char" draw:z-index="233"><draw:text-box fo:min-height="1cm" fo:min-width="1cm"><table:table table:name="Table245" table:style-name="Table245"><table:table-column table:style-name="Table245.A"/><table:table-column table:style-name="Table245.B" table:number-columns-repeated="2"/><table:table-column table:style-name="Table245.D"/><table:table-row><table:table-cell table:style-name="Table245.A1" table:number-columns-spanned="3" office:value-type="string"><text:p text:style-name="P101"><text:span text:style-name="T215">E</text:span><text:span text:style-name="T221">m6</text:span></text:p></table:table-cell><table:covered-table-cell/><table:covered-table-cell/><table:table-cell table:style-name="Table245.A1" office:value-type="string"><text:p text:style-name="P96"/></table:table-cell></table:table-row><table:table-row><table:table-cell table:style-name="Table245.A1" office:value-type="string"><text:p text:style-name="P96"/></table:table-cell><table:table-cell table:style-name="Table245.A1" office:value-type="string"><text:p text:style-name="P97"/></table:table-cell><table:table-cell table:style-name="Table245.A1" office:value-type="string"><text:p text:style-name="P96"/></table:table-cell><table:table-cell table:style-name="Table245.A1" office:value-type="string"><text:p text:style-name="P96"/></table:table-cell></table:table-row><table:table-row><table:table-cell table:style-name="Table245.A3" office:value-type="string"><text:p text:style-name="P104"/></table:table-cell><table:table-cell table:style-name="Table245.A3" office:value-type="string"><text:p text:style-name="P103"/></table:table-cell><table:table-cell table:style-name="Table245.A3" office:value-type="string"><text:p text:style-name="P104"/></table:table-cell><table:table-cell table:style-name="Table245.A1" office:value-type="string"><text:p text:style-name="P104"/></table:table-cell></table:table-row><table:table-row table:style-name="Table245.4"><table:table-cell table:style-name="Table245.A4" office:value-type="string"><text:p text:style-name="P221"/></table:table-cell><table:table-cell table:style-name="Table245.A4" office:value-type="string"><text:p text:style-name="P221"/></table:table-cell><table:table-cell table:style-name="Table245.C4" office:value-type="string"><text:p text:style-name="P103"/></table:table-cell><table:table-cell table:style-name="Table245.A1" office:value-type="string"><text:p text:style-name="P105"/></table:table-cell></table:table-row><table:table-row table:style-name="Table245.4"><table:table-cell table:style-name="Table245.A4" office:value-type="string"><text:p text:style-name="P104"/></table:table-cell><table:table-cell table:style-name="Table245.A4" office:value-type="string"><text:p text:style-name="P103"/></table:table-cell><table:table-cell table:style-name="Table245.C4" office:value-type="string"><text:p text:style-name="P104"/></table:table-cell><table:table-cell table:style-name="Table245.A1" office:value-type="string"><text:p text:style-name="P104"/></table:table-cell></table:table-row><table:table-row table:style-name="Table245.4"><table:table-cell table:style-name="Table245.A4" office:value-type="string"><text:p text:style-name="P221"/></table:table-cell><table:table-cell table:style-name="Table245.A4" office:value-type="string"><text:p text:style-name="P221"/></table:table-cell><table:table-cell table:style-name="Table245.C4" office:value-type="string"><text:p text:style-name="P103"/></table:table-cell><table:table-cell table:style-name="Table245.A1" office:value-type="string"><text:p text:style-name="P105"/></table:table-cell></table:table-row><table:table-row table:style-name="Table245.4"><table:table-cell table:style-name="Table245.A4" office:value-type="string"><text:p text:style-name="P224"/></table:table-cell><table:table-cell table:style-name="Table245.A4" office:value-type="string"><text:p text:style-name="P224"/></table:table-cell><table:table-cell table:style-name="Table245.C4" office:value-type="string"><text:p text:style-name="P105"/></table:table-cell><table:table-cell table:style-name="Table245.A1" office:value-type="string"><text:p text:style-name="P110"/></table:table-cell></table:table-row><table:table-row table:style-name="Table245.4"><table:table-cell table:style-name="Table245.A8" office:value-type="string"><text:p text:style-name="P258">3</text:p></table:table-cell><table:table-cell table:style-name="Table245.B8" office:value-type="string"><text:p text:style-name="P386"/></table:table-cell><table:table-cell table:style-name="Table245.C8" office:value-type="string"><text:p text:style-name="P263">1</text:p></table:table-cell><table:table-cell table:style-name="Table245.A1" office:value-type="string"><text:p text:style-name="P258">3</text:p></table:table-cell></table:table-row><table:table-row table:style-name="Table245.4"><table:table-cell table:style-name="Table245.A4" office:value-type="string"><text:p text:style-name="P387"/></table:table-cell><table:table-cell table:style-name="Table245.A4" office:value-type="string"><text:p text:style-name="P389">6</text:p></table:table-cell><table:table-cell table:style-name="Table245.C4" office:value-type="string"><text:p text:style-name="P387"/></table:table-cell><table:table-cell table:style-name="Table245.A1" office:value-type="string"><text:p text:style-name="P387"/></table:table-cell></table:table-row><table:table-row table:style-name="Table245.4"><table:table-cell table:style-name="Table245.A8" office:value-type="string"><text:p text:style-name="P315"/></table:table-cell><table:table-cell table:style-name="Table245.B8" office:value-type="string"><text:p text:style-name="P304"/></table:table-cell><table:table-cell table:style-name="Table245.C8" office:value-type="string"><text:p text:style-name="P304"/></table:table-cell><table:table-cell table:style-name="Table245.A1" office:value-type="string"><text:p text:style-name="P315"/></table:table-cell></table:table-row><table:table-row table:style-name="Table245.4"><table:table-cell table:style-name="Table245.A4" office:value-type="string"><text:p text:style-name="P346"/></table:table-cell><table:table-cell table:style-name="Table245.A4" office:value-type="string"><text:p text:style-name="P344"/></table:table-cell><table:table-cell table:style-name="Table245.C4" office:value-type="string"><text:p text:style-name="P346"/></table:table-cell><table:table-cell table:style-name="Table245.A1" office:value-type="string"><text:p text:style-name="P344"/></table:table-cell></table:table-row><table:table-row table:style-name="Table245.4"><table:table-cell table:style-name="Table245.A8" office:value-type="string"><text:p text:style-name="P344"/></table:table-cell><table:table-cell table:style-name="Table245.B8" office:value-type="string"><text:p text:style-name="P346"/></table:table-cell><table:table-cell table:style-name="Table245.C8" office:value-type="string"><text:p text:style-name="P344"/></table:table-cell><table:table-cell table:style-name="Table245.A1" office:value-type="string"><text:p text:style-name="P344"/></table:table-cell></table:table-row><table:table-row table:style-name="Table245.4"><table:table-cell table:style-name="Table245.A4" office:value-type="string"><text:p text:style-name="P346"/></table:table-cell><table:table-cell table:style-name="Table245.A4" office:value-type="string"><text:p text:style-name="P344"/></table:table-cell><table:table-cell table:style-name="Table245.C4" office:value-type="string"><text:p text:style-name="P377"/></table:table-cell><table:table-cell table:style-name="Table245.A1" office:value-type="string"><text:p text:style-name="P346"/></table:table-cell></table:table-row><table:table-row table:style-name="Table245.4"><table:table-cell table:style-name="Table245.A4" office:value-type="string"><text:p text:style-name="P94"/></table:table-cell><table:table-cell table:style-name="Table245.A4" office:value-type="string"><text:p text:style-name="P94"/></table:table-cell><table:table-cell table:style-name="Table245.C4" office:value-type="string"><text:p text:style-name="P94"/></table:table-cell><table:table-cell table:style-name="Table245.A1" office:value-type="string"><text:p text:style-name="P94"/></table:table-cell></table:table-row><table:table-row table:style-name="Table245.4"><table:table-cell table:style-name="Table245.A8" office:value-type="string"><text:p text:style-name="P10"/></table:table-cell><table:table-cell table:style-name="Table245.B8" office:value-type="string"><text:p text:style-name="P10"/></table:table-cell><table:table-cell table:style-name="Table245.C8" office:value-type="string"><text:p text:style-name="P10"/></table:table-cell><table:table-cell table:style-name="Table245.A1" office:value-type="string"><text:p text:style-name="P10"/></table:table-cell></table:table-row><table:table-row table:style-name="Table245.4"><table:table-cell table:style-name="Table245.A4" office:value-type="string"><text:p text:style-name="P10"/></table:table-cell><table:table-cell table:style-name="Table245.A4" office:value-type="string"><text:p text:style-name="P10"/></table:table-cell><table:table-cell table:style-name="Table245.C4" office:value-type="string"><text:p text:style-name="P10"/></table:table-cell><table:table-cell table:style-name="Table245.A1" office:value-type="string"><text:p text:style-name="P10"/></table:table-cell></table:table-row></table:table><text:p text:style-name="P9"/></draw:text-box></draw:frame><draw:frame draw:style-name="fr1" draw:name="Frame239" text:anchor-type="as-char" draw:z-index="234"><draw:text-box fo:min-height="1cm" fo:min-width="1cm"><table:table table:name="Table246" table:style-name="Table246"><table:table-column table:style-name="Table246.A"/><table:table-column table:style-name="Table246.B" table:number-columns-repeated="2"/><table:table-column table:style-name="Table246.D"/><table:table-row><table:table-cell table:style-name="Table246.A1" table:number-columns-spanned="3" office:value-type="string"><text:p text:style-name="P46"><text:span text:style-name="T215">E</text:span><text:span text:style-name="T223">m</text:span><text:span text:style-name="T217">7</text:span></text:p></table:table-cell><table:covered-table-cell/><table:covered-table-cell/><table:table-cell table:style-name="Table246.A1" office:value-type="string"><text:p text:style-name="P96"/></table:table-cell></table:table-row><table:table-row><table:table-cell table:style-name="Table246.A1" office:value-type="string"><text:p text:style-name="P96"/></table:table-cell><table:table-cell table:style-name="Table246.A1" office:value-type="string"><text:p text:style-name="P97"/></table:table-cell><table:table-cell table:style-name="Table246.A1" office:value-type="string"><text:p text:style-name="P96"/></table:table-cell><table:table-cell table:style-name="Table246.A1" office:value-type="string"><text:p text:style-name="P96"/></table:table-cell></table:table-row><table:table-row><table:table-cell table:style-name="Table246.A3" office:value-type="string"><text:p text:style-name="P104"/></table:table-cell><table:table-cell table:style-name="Table246.A3" office:value-type="string"><text:p text:style-name="P103"/></table:table-cell><table:table-cell table:style-name="Table246.A3" office:value-type="string"><text:p text:style-name="P104"/></table:table-cell><table:table-cell table:style-name="Table246.A1" office:value-type="string"><text:p text:style-name="P104"/></table:table-cell></table:table-row><table:table-row table:style-name="Table246.4"><table:table-cell table:style-name="Table246.A4" office:value-type="string"><text:p text:style-name="P221"/></table:table-cell><table:table-cell table:style-name="Table246.A4" office:value-type="string"><text:p text:style-name="P221"/></table:table-cell><table:table-cell table:style-name="Table246.C4" office:value-type="string"><text:p text:style-name="P111"/></table:table-cell><table:table-cell table:style-name="Table246.A1" office:value-type="string"><text:p text:style-name="P105"/></table:table-cell></table:table-row><table:table-row table:style-name="Table246.4"><table:table-cell table:style-name="Table246.A4" office:value-type="string"><text:p text:style-name="P104"/></table:table-cell><table:table-cell table:style-name="Table246.A4" office:value-type="string"><text:p text:style-name="P103"/></table:table-cell><table:table-cell table:style-name="Table246.C4" office:value-type="string"><text:p text:style-name="P104"/></table:table-cell><table:table-cell table:style-name="Table246.A1" office:value-type="string"><text:p text:style-name="P104">1</text:p></table:table-cell></table:table-row><table:table-row table:style-name="Table246.4"><table:table-cell table:style-name="Table246.A4" office:value-type="string"><text:p text:style-name="P221"/></table:table-cell><table:table-cell table:style-name="Table246.A4" office:value-type="string"><text:p text:style-name="P221"/></table:table-cell><table:table-cell table:style-name="Table246.C4" office:value-type="string"><text:p text:style-name="P111">7</text:p></table:table-cell><table:table-cell table:style-name="Table246.A1" office:value-type="string"><text:p text:style-name="P105"/></table:table-cell></table:table-row><table:table-row table:style-name="Table246.4"><table:table-cell table:style-name="Table246.A4" office:value-type="string"><text:p text:style-name="P224"/></table:table-cell><table:table-cell table:style-name="Table246.A4" office:value-type="string"><text:p text:style-name="P224">5</text:p></table:table-cell><table:table-cell table:style-name="Table246.C4" office:value-type="string"><text:p text:style-name="P105"/></table:table-cell><table:table-cell table:style-name="Table246.A1" office:value-type="string"><text:p text:style-name="P110"/></table:table-cell></table:table-row><table:table-row table:style-name="Table246.4"><table:table-cell table:style-name="Table246.A8" office:value-type="string"><text:p text:style-name="P259">3</text:p></table:table-cell><table:table-cell table:style-name="Table246.B8" office:value-type="string"><text:p text:style-name="P386"/></table:table-cell><table:table-cell table:style-name="Table246.C8" office:value-type="string"><text:p text:style-name="P247"/></table:table-cell><table:table-cell table:style-name="Table246.A1" office:value-type="string"><text:p text:style-name="P259"/></table:table-cell></table:table-row><table:table-row table:style-name="Table246.4"><table:table-cell table:style-name="Table246.A4" office:value-type="string"><text:p text:style-name="P387"/></table:table-cell><table:table-cell table:style-name="Table246.A4" office:value-type="string"><text:p text:style-name="P378"/></table:table-cell><table:table-cell table:style-name="Table246.C4" office:value-type="string"><text:p text:style-name="P387"/></table:table-cell><table:table-cell table:style-name="Table246.A1" office:value-type="string"><text:p text:style-name="P387"/></table:table-cell></table:table-row><table:table-row table:style-name="Table246.4"><table:table-cell table:style-name="Table246.A8" office:value-type="string"><text:p text:style-name="P377"/></table:table-cell><table:table-cell table:style-name="Table246.B8" office:value-type="string"><text:p text:style-name="P346"/></table:table-cell><table:table-cell table:style-name="Table246.C8" office:value-type="string"><text:p text:style-name="P344"/></table:table-cell><table:table-cell table:style-name="Table246.A1" office:value-type="string"><text:p text:style-name="P377"/></table:table-cell></table:table-row><table:table-row table:style-name="Table246.4"><table:table-cell table:style-name="Table246.A4" office:value-type="string"><text:p text:style-name="P346"/></table:table-cell><table:table-cell table:style-name="Table246.A4" office:value-type="string"><text:p text:style-name="P344"/></table:table-cell><table:table-cell table:style-name="Table246.C4" office:value-type="string"><text:p text:style-name="P346"/></table:table-cell><table:table-cell table:style-name="Table246.A1" office:value-type="string"><text:p text:style-name="P344"/></table:table-cell></table:table-row><table:table-row table:style-name="Table246.4"><table:table-cell table:style-name="Table246.A8" office:value-type="string"><text:p text:style-name="P344"/></table:table-cell><table:table-cell table:style-name="Table246.B8" office:value-type="string"><text:p text:style-name="P346"/></table:table-cell><table:table-cell table:style-name="Table246.C8" office:value-type="string"><text:p text:style-name="P344"/></table:table-cell><table:table-cell table:style-name="Table246.A1" office:value-type="string"><text:p text:style-name="P344"/></table:table-cell></table:table-row><table:table-row table:style-name="Table246.4"><table:table-cell table:style-name="Table246.A4" office:value-type="string"><text:p text:style-name="P346"/></table:table-cell><table:table-cell table:style-name="Table246.A4" office:value-type="string"><text:p text:style-name="P344"/></table:table-cell><table:table-cell table:style-name="Table246.C4" office:value-type="string"><text:p text:style-name="P344"/></table:table-cell><table:table-cell table:style-name="Table246.A1" office:value-type="string"><text:p text:style-name="P346"/></table:table-cell></table:table-row><table:table-row table:style-name="Table246.4"><table:table-cell table:style-name="Table246.A4" office:value-type="string"><text:p text:style-name="P396"/></table:table-cell><table:table-cell table:style-name="Table246.A4" office:value-type="string"><text:p text:style-name="P396"/></table:table-cell><table:table-cell table:style-name="Table246.C4" office:value-type="string"><text:p text:style-name="P396"/></table:table-cell><table:table-cell table:style-name="Table246.A1" office:value-type="string"><text:p text:style-name="P396"/></table:table-cell></table:table-row><table:table-row table:style-name="Table246.4"><table:table-cell table:style-name="Table246.A8" office:value-type="string"><text:p text:style-name="P94"/></table:table-cell><table:table-cell table:style-name="Table246.B8" office:value-type="string"><text:p text:style-name="P94"/></table:table-cell><table:table-cell table:style-name="Table246.C8" office:value-type="string"><text:p text:style-name="P94"/></table:table-cell><table:table-cell table:style-name="Table246.A1" office:value-type="string"><text:p text:style-name="P94"/></table:table-cell></table:table-row><table:table-row table:style-name="Table246.4"><table:table-cell table:style-name="Table246.A4" office:value-type="string"><text:p text:style-name="P94"/></table:table-cell><table:table-cell table:style-name="Table246.A4" office:value-type="string"><text:p text:style-name="P94"/></table:table-cell><table:table-cell table:style-name="Table246.C4" office:value-type="string"><text:p text:style-name="P94"/></table:table-cell><table:table-cell table:style-name="Table246.A1" office:value-type="string"><text:p text:style-name="P94"/></table:table-cell></table:table-row></table:table><text:p text:style-name="P9"/></draw:text-box></draw:frame><draw:frame draw:style-name="fr1" draw:name="Frame240" text:anchor-type="as-char" draw:z-index="235"><draw:text-box fo:min-height="1cm" fo:min-width="1cm"><table:table table:name="Table247" table:style-name="Table247"><table:table-column table:style-name="Table247.A"/><table:table-column table:style-name="Table247.B" table:number-columns-repeated="2"/><table:table-column table:style-name="Table247.D"/><table:table-row><table:table-cell table:style-name="Table247.A1" table:number-columns-spanned="3" office:value-type="string"><text:p text:style-name="P101"><text:span text:style-name="T215">E</text:span><text:span text:style-name="T223">m</text:span><text:span text:style-name="T217">7</text:span></text:p></table:table-cell><table:covered-table-cell/><table:covered-table-cell/><table:table-cell table:style-name="Table247.A1" office:value-type="string"><text:p text:style-name="P96"/></table:table-cell></table:table-row><table:table-row><table:table-cell table:style-name="Table247.A1" office:value-type="string"><text:p text:style-name="P96"/></table:table-cell><table:table-cell table:style-name="Table247.A1" office:value-type="string"><text:p text:style-name="P97"/></table:table-cell><table:table-cell table:style-name="Table247.A1" office:value-type="string"><text:p text:style-name="P96"/></table:table-cell><table:table-cell table:style-name="Table247.A1" office:value-type="string"><text:p text:style-name="P96"/></table:table-cell></table:table-row><table:table-row><table:table-cell table:style-name="Table247.A3" office:value-type="string"><text:p text:style-name="P104"/></table:table-cell><table:table-cell table:style-name="Table247.A3" office:value-type="string"><text:p text:style-name="P103"/></table:table-cell><table:table-cell table:style-name="Table247.A3" office:value-type="string"><text:p text:style-name="P104"/></table:table-cell><table:table-cell table:style-name="Table247.A1" office:value-type="string"><text:p text:style-name="P104"/></table:table-cell></table:table-row><table:table-row table:style-name="Table247.4"><table:table-cell table:style-name="Table247.A4" office:value-type="string"><text:p text:style-name="P221"/></table:table-cell><table:table-cell table:style-name="Table247.A4" office:value-type="string"><text:p text:style-name="P221"/></table:table-cell><table:table-cell table:style-name="Table247.C4" office:value-type="string"><text:p text:style-name="P111"/></table:table-cell><table:table-cell table:style-name="Table247.A1" office:value-type="string"><text:p text:style-name="P105"/></table:table-cell></table:table-row><table:table-row table:style-name="Table247.4"><table:table-cell table:style-name="Table247.A4" office:value-type="string"><text:p text:style-name="P104">1</text:p></table:table-cell><table:table-cell table:style-name="Table247.A4" office:value-type="string"><text:p text:style-name="P103"/></table:table-cell><table:table-cell table:style-name="Table247.C4" office:value-type="string"><text:p text:style-name="P104"/></table:table-cell><table:table-cell table:style-name="Table247.A1" office:value-type="string"><text:p text:style-name="P104"/></table:table-cell></table:table-row><table:table-row table:style-name="Table247.4"><table:table-cell table:style-name="Table247.A4" office:value-type="string"><text:p text:style-name="P221"/></table:table-cell><table:table-cell table:style-name="Table247.A4" office:value-type="string"><text:p text:style-name="P221"/></table:table-cell><table:table-cell table:style-name="Table247.C4" office:value-type="string"><text:p text:style-name="P111">7</text:p></table:table-cell><table:table-cell table:style-name="Table247.A1" office:value-type="string"><text:p text:style-name="P105"/></table:table-cell></table:table-row><table:table-row table:style-name="Table247.4"><table:table-cell table:style-name="Table247.A4" office:value-type="string"><text:p text:style-name="P224"/></table:table-cell><table:table-cell table:style-name="Table247.A4" office:value-type="string"><text:p text:style-name="P224">5</text:p></table:table-cell><table:table-cell table:style-name="Table247.C4" office:value-type="string"><text:p text:style-name="P105"/></table:table-cell><table:table-cell table:style-name="Table247.A1" office:value-type="string"><text:p text:style-name="P110"/></table:table-cell></table:table-row><table:table-row table:style-name="Table247.4"><table:table-cell table:style-name="Table247.A8" office:value-type="string"><text:p text:style-name="P259"/></table:table-cell><table:table-cell table:style-name="Table247.B8" office:value-type="string"><text:p text:style-name="P386"/></table:table-cell><table:table-cell table:style-name="Table247.C8" office:value-type="string"><text:p text:style-name="P247"/></table:table-cell><table:table-cell table:style-name="Table247.A1" office:value-type="string"><text:p text:style-name="P259">3</text:p></table:table-cell></table:table-row><table:table-row table:style-name="Table247.4"><table:table-cell table:style-name="Table247.A4" office:value-type="string"><text:p text:style-name="P387"/></table:table-cell><table:table-cell table:style-name="Table247.A4" office:value-type="string"><text:p text:style-name="P378"/></table:table-cell><table:table-cell table:style-name="Table247.C4" office:value-type="string"><text:p text:style-name="P387"/></table:table-cell><table:table-cell table:style-name="Table247.A1" office:value-type="string"><text:p text:style-name="P387"/></table:table-cell></table:table-row><table:table-row table:style-name="Table247.4"><table:table-cell table:style-name="Table247.A8" office:value-type="string"><text:p text:style-name="P377"/></table:table-cell><table:table-cell table:style-name="Table247.B8" office:value-type="string"><text:p text:style-name="P346"/></table:table-cell><table:table-cell table:style-name="Table247.C8" office:value-type="string"><text:p text:style-name="P344"/></table:table-cell><table:table-cell table:style-name="Table247.A1" office:value-type="string"><text:p text:style-name="P377"/></table:table-cell></table:table-row><table:table-row table:style-name="Table247.4"><table:table-cell table:style-name="Table247.A4" office:value-type="string"><text:p text:style-name="P346"/></table:table-cell><table:table-cell table:style-name="Table247.A4" office:value-type="string"><text:p text:style-name="P344"/></table:table-cell><table:table-cell table:style-name="Table247.C4" office:value-type="string"><text:p text:style-name="P346"/></table:table-cell><table:table-cell table:style-name="Table247.A1" office:value-type="string"><text:p text:style-name="P344"/></table:table-cell></table:table-row><table:table-row table:style-name="Table247.4"><table:table-cell table:style-name="Table247.A8" office:value-type="string"><text:p text:style-name="P344"/></table:table-cell><table:table-cell table:style-name="Table247.B8" office:value-type="string"><text:p text:style-name="P346"/></table:table-cell><table:table-cell table:style-name="Table247.C8" office:value-type="string"><text:p text:style-name="P344"/></table:table-cell><table:table-cell table:style-name="Table247.A1" office:value-type="string"><text:p text:style-name="P344"/></table:table-cell></table:table-row><table:table-row table:style-name="Table247.4"><table:table-cell table:style-name="Table247.A4" office:value-type="string"><text:p text:style-name="P346"/></table:table-cell><table:table-cell table:style-name="Table247.A4" office:value-type="string"><text:p text:style-name="P344"/></table:table-cell><table:table-cell table:style-name="Table247.C4" office:value-type="string"><text:p text:style-name="P344"/></table:table-cell><table:table-cell table:style-name="Table247.A1" office:value-type="string"><text:p text:style-name="P346"/></table:table-cell></table:table-row><table:table-row table:style-name="Table247.4"><table:table-cell table:style-name="Table247.A4" office:value-type="string"><text:p text:style-name="P94"/></table:table-cell><table:table-cell table:style-name="Table247.A4" office:value-type="string"><text:p text:style-name="P94"/></table:table-cell><table:table-cell table:style-name="Table247.C4" office:value-type="string"><text:p text:style-name="P94"/></table:table-cell><table:table-cell table:style-name="Table247.A1" office:value-type="string"><text:p text:style-name="P94"/></table:table-cell></table:table-row><table:table-row table:style-name="Table247.4"><table:table-cell table:style-name="Table247.A8" office:value-type="string"><text:p text:style-name="P94"/></table:table-cell><table:table-cell table:style-name="Table247.B8" office:value-type="string"><text:p text:style-name="P94"/></table:table-cell><table:table-cell table:style-name="Table247.C8" office:value-type="string"><text:p text:style-name="P94"/></table:table-cell><table:table-cell table:style-name="Table247.A1" office:value-type="string"><text:p text:style-name="P94"/></table:table-cell></table:table-row><table:table-row table:style-name="Table247.4"><table:table-cell table:style-name="Table247.A4" office:value-type="string"><text:p text:style-name="P94"/></table:table-cell><table:table-cell table:style-name="Table247.A4" office:value-type="string"><text:p text:style-name="P94"/></table:table-cell><table:table-cell table:style-name="Table247.C4" office:value-type="string"><text:p text:style-name="P94"/></table:table-cell><table:table-cell table:style-name="Table247.A1" office:value-type="string"><text:p text:style-name="P94"/></table:table-cell></table:table-row></table:table><text:p text:style-name="P9"/></draw:text-box></draw:frame></text:p>
      <text:p text:style-name="P547"><draw:frame draw:style-name="fr1" draw:name="Frame217" text:anchor-type="as-char" draw:z-index="212"><draw:text-box fo:min-height="1cm" fo:min-width="1cm"><table:table table:name="Table224" table:style-name="Table224"><table:table-column table:style-name="Table224.A"/><table:table-column table:style-name="Table224.B" table:number-columns-repeated="2"/><table:table-column table:style-name="Table224.D"/><table:table-row><table:table-cell table:style-name="Table224.A1" table:number-columns-spanned="3" office:value-type="string"><text:p text:style-name="P531"/></table:table-cell><table:covered-table-cell/><table:covered-table-cell/><table:table-cell table:style-name="Table224.A1" office:value-type="string"><text:p text:style-name="P203"/></table:table-cell></table:table-row><table:table-row><table:table-cell table:style-name="Table224.A1" office:value-type="string"><text:p text:style-name="P203"/></table:table-cell><table:table-cell table:style-name="Table224.A1" office:value-type="string"><text:p text:style-name="P204"/></table:table-cell><table:table-cell table:style-name="Table224.A1" office:value-type="string"><text:p text:style-name="P203"/></table:table-cell><table:table-cell table:style-name="Table224.A1" office:value-type="string"><text:p text:style-name="P203"/></table:table-cell></table:table-row><table:table-row><table:table-cell table:style-name="Table224.A3" office:value-type="string"><text:p text:style-name="P359"/></table:table-cell><table:table-cell table:style-name="Table224.A3" office:value-type="string"><text:p text:style-name="P346"/></table:table-cell><table:table-cell table:style-name="Table224.A3" office:value-type="string"><text:p text:style-name="P359"/></table:table-cell><table:table-cell table:style-name="Table224.A1" office:value-type="string"><text:p text:style-name="P359"/></table:table-cell></table:table-row><table:table-row table:style-name="Table224.4"><table:table-cell table:style-name="Table224.A4" office:value-type="string"><text:p text:style-name="P241"/></table:table-cell><table:table-cell table:style-name="Table224.A4" office:value-type="string"><text:p text:style-name="P241"/></table:table-cell><table:table-cell table:style-name="Table224.C4" office:value-type="string"><text:p text:style-name="P346"/></table:table-cell><table:table-cell table:style-name="Table224.A1" office:value-type="string"><text:p text:style-name="P344"/></table:table-cell></table:table-row><table:table-row table:style-name="Table224.4"><table:table-cell table:style-name="Table224.A4" office:value-type="string"><text:p text:style-name="P238"/></table:table-cell><table:table-cell table:style-name="Table224.A4" office:value-type="string"><text:p text:style-name="P245"/></table:table-cell><table:table-cell table:style-name="Table224.C4" office:value-type="string"><text:p text:style-name="P380"/></table:table-cell><table:table-cell table:style-name="Table224.A1" office:value-type="string"><text:p text:style-name="P346"/></table:table-cell></table:table-row><table:table-row table:style-name="Table224.4"><table:table-cell table:style-name="Table224.A4" office:value-type="string"><text:p text:style-name="P237"/></table:table-cell><table:table-cell table:style-name="Table224.A4" office:value-type="string"><text:p text:style-name="P380"/></table:table-cell><table:table-cell table:style-name="Table224.C4" office:value-type="string"><text:p text:style-name="P247"/></table:table-cell><table:table-cell table:style-name="Table224.A1" office:value-type="string"><text:p text:style-name="P237"/></table:table-cell></table:table-row><table:table-row table:style-name="Table224.4"><table:table-cell table:style-name="Table224.A4" office:value-type="string"><text:p text:style-name="P357"/></table:table-cell><table:table-cell table:style-name="Table224.A4" office:value-type="string"><text:p text:style-name="P378"/></table:table-cell><table:table-cell table:style-name="Table224.C4" office:value-type="string"><text:p text:style-name="P344"/></table:table-cell><table:table-cell table:style-name="Table224.A1" office:value-type="string"><text:p text:style-name="P344"/></table:table-cell></table:table-row><table:table-row table:style-name="Table224.4"><table:table-cell table:style-name="Table224.A8" office:value-type="string"><text:p text:style-name="P315"/></table:table-cell><table:table-cell table:style-name="Table224.B8" office:value-type="string"><text:p text:style-name="P304"/></table:table-cell><table:table-cell table:style-name="Table224.C8" office:value-type="string"><text:p text:style-name="P304"/></table:table-cell><table:table-cell table:style-name="Table224.A1" office:value-type="string"><text:p text:style-name="P315"/></table:table-cell></table:table-row><table:table-row table:style-name="Table224.4"><table:table-cell table:style-name="Table224.A4" office:value-type="string"><text:p text:style-name="P355"/></table:table-cell><table:table-cell table:style-name="Table224.A4" office:value-type="string"><text:p text:style-name="P355"/></table:table-cell><table:table-cell table:style-name="Table224.C4" office:value-type="string"><text:p text:style-name="P344"/></table:table-cell><table:table-cell table:style-name="Table224.A1" office:value-type="string"><text:p text:style-name="P344"/></table:table-cell></table:table-row><table:table-row table:style-name="Table224.4"><table:table-cell table:style-name="Table224.A8" office:value-type="string"><text:p text:style-name="P344"/></table:table-cell><table:table-cell table:style-name="Table224.B8" office:value-type="string"><text:p text:style-name="P346"/></table:table-cell><table:table-cell table:style-name="Table224.C8" office:value-type="string"><text:p text:style-name="P344"/></table:table-cell><table:table-cell table:style-name="Table224.A1" office:value-type="string"><text:p text:style-name="P344"/></table:table-cell></table:table-row><table:table-row table:style-name="Table224.4"><table:table-cell table:style-name="Table224.A4" office:value-type="string"><text:p text:style-name="P346"/></table:table-cell><table:table-cell table:style-name="Table224.A4" office:value-type="string"><text:p text:style-name="P344"/></table:table-cell><table:table-cell table:style-name="Table224.C4" office:value-type="string"><text:p text:style-name="P346"/></table:table-cell><table:table-cell table:style-name="Table224.A1" office:value-type="string"><text:p text:style-name="P344"/></table:table-cell></table:table-row><table:table-row table:style-name="Table224.4"><table:table-cell table:style-name="Table224.A8" office:value-type="string"><text:p text:style-name="P344"/></table:table-cell><table:table-cell table:style-name="Table224.B8" office:value-type="string"><text:p text:style-name="P346"/></table:table-cell><table:table-cell table:style-name="Table224.C8" office:value-type="string"><text:p text:style-name="P344"/></table:table-cell><table:table-cell table:style-name="Table224.A1" office:value-type="string"><text:p text:style-name="P344"/></table:table-cell></table:table-row><table:table-row table:style-name="Table224.4"><table:table-cell table:style-name="Table224.A4" office:value-type="string"><text:p text:style-name="P346"/></table:table-cell><table:table-cell table:style-name="Table224.A4" office:value-type="string"><text:p text:style-name="P344"/></table:table-cell><table:table-cell table:style-name="Table224.C4" office:value-type="string"><text:p text:style-name="P344"/></table:table-cell><table:table-cell table:style-name="Table224.A1" office:value-type="string"><text:p text:style-name="P346"/></table:table-cell></table:table-row><table:table-row table:style-name="Table224.4"><table:table-cell table:style-name="Table224.A4" office:value-type="string"><text:p text:style-name="P396"/></table:table-cell><table:table-cell table:style-name="Table224.A4" office:value-type="string"><text:p text:style-name="P396"/></table:table-cell><table:table-cell table:style-name="Table224.C4" office:value-type="string"><text:p text:style-name="P396"/></table:table-cell><table:table-cell table:style-name="Table224.A1" office:value-type="string"><text:p text:style-name="P396"/></table:table-cell></table:table-row><table:table-row table:style-name="Table224.4"><table:table-cell table:style-name="Table224.A8" office:value-type="string"><text:p text:style-name="P396"/></table:table-cell><table:table-cell table:style-name="Table224.B8" office:value-type="string"><text:p text:style-name="P396"/></table:table-cell><table:table-cell table:style-name="Table224.C8" office:value-type="string"><text:p text:style-name="P396"/></table:table-cell><table:table-cell table:style-name="Table224.A1" office:value-type="string"><text:p text:style-name="P396"/></table:table-cell></table:table-row><table:table-row table:style-name="Table224.4"><table:table-cell table:style-name="Table224.A4" office:value-type="string"><text:p text:style-name="P10"/></table:table-cell><table:table-cell table:style-name="Table224.A4" office:value-type="string"><text:p text:style-name="P10"/></table:table-cell><table:table-cell table:style-name="Table224.C4" office:value-type="string"><text:p text:style-name="P10"/></table:table-cell><table:table-cell table:style-name="Table224.A1" office:value-type="string"><text:p text:style-name="P10"/></table:table-cell></table:table-row></table:table><text:p text:style-name="P9"/></draw:text-box></draw:frame><draw:frame draw:style-name="fr1" draw:name="Frame218" text:anchor-type="as-char" draw:z-index="213"><draw:text-box fo:min-height="1cm" fo:min-width="1cm"><table:table table:name="Table225" table:style-name="Table225"><table:table-column table:style-name="Table225.A"/><table:table-column table:style-name="Table225.B" table:number-columns-repeated="2"/><table:table-column table:style-name="Table225.D"/><table:table-row><table:table-cell table:style-name="Table225.A1" table:number-columns-spanned="3" office:value-type="string"><text:p text:style-name="P531"/></table:table-cell><table:covered-table-cell/><table:covered-table-cell/><table:table-cell table:style-name="Table225.A1" office:value-type="string"><text:p text:style-name="P203"/></table:table-cell></table:table-row><table:table-row><table:table-cell table:style-name="Table225.A1" office:value-type="string"><text:p text:style-name="P203"/></table:table-cell><table:table-cell table:style-name="Table225.A1" office:value-type="string"><text:p text:style-name="P204"/></table:table-cell><table:table-cell table:style-name="Table225.A1" office:value-type="string"><text:p text:style-name="P203"/></table:table-cell><table:table-cell table:style-name="Table225.A1" office:value-type="string"><text:p text:style-name="P203"/></table:table-cell></table:table-row><table:table-row><table:table-cell table:style-name="Table225.A3" office:value-type="string"><text:p text:style-name="P359"/></table:table-cell><table:table-cell table:style-name="Table225.A3" office:value-type="string"><text:p text:style-name="P346"/></table:table-cell><table:table-cell table:style-name="Table225.A3" office:value-type="string"><text:p text:style-name="P359"/></table:table-cell><table:table-cell table:style-name="Table225.A1" office:value-type="string"><text:p text:style-name="P359"/></table:table-cell></table:table-row><table:table-row table:style-name="Table225.4"><table:table-cell table:style-name="Table225.A4" office:value-type="string"><text:p text:style-name="P241"/></table:table-cell><table:table-cell table:style-name="Table225.A4" office:value-type="string"><text:p text:style-name="P241"/></table:table-cell><table:table-cell table:style-name="Table225.C4" office:value-type="string"><text:p text:style-name="P346"/></table:table-cell><table:table-cell table:style-name="Table225.A1" office:value-type="string"><text:p text:style-name="P344"/></table:table-cell></table:table-row><table:table-row table:style-name="Table225.4"><table:table-cell table:style-name="Table225.A4" office:value-type="string"><text:p text:style-name="P238"/></table:table-cell><table:table-cell table:style-name="Table225.A4" office:value-type="string"><text:p text:style-name="P245"/></table:table-cell><table:table-cell table:style-name="Table225.C4" office:value-type="string"><text:p text:style-name="P380"/></table:table-cell><table:table-cell table:style-name="Table225.A1" office:value-type="string"><text:p text:style-name="P346"/></table:table-cell></table:table-row><table:table-row table:style-name="Table225.4"><table:table-cell table:style-name="Table225.A4" office:value-type="string"><text:p text:style-name="P237"/></table:table-cell><table:table-cell table:style-name="Table225.A4" office:value-type="string"><text:p text:style-name="P380"/></table:table-cell><table:table-cell table:style-name="Table225.C4" office:value-type="string"><text:p text:style-name="P247"/></table:table-cell><table:table-cell table:style-name="Table225.A1" office:value-type="string"><text:p text:style-name="P237"/></table:table-cell></table:table-row><table:table-row table:style-name="Table225.4"><table:table-cell table:style-name="Table225.A4" office:value-type="string"><text:p text:style-name="P357"/></table:table-cell><table:table-cell table:style-name="Table225.A4" office:value-type="string"><text:p text:style-name="P378"/></table:table-cell><table:table-cell table:style-name="Table225.C4" office:value-type="string"><text:p text:style-name="P344"/></table:table-cell><table:table-cell table:style-name="Table225.A1" office:value-type="string"><text:p text:style-name="P344"/></table:table-cell></table:table-row><table:table-row table:style-name="Table225.4"><table:table-cell table:style-name="Table225.A8" office:value-type="string"><text:p text:style-name="P315"/></table:table-cell><table:table-cell table:style-name="Table225.B8" office:value-type="string"><text:p text:style-name="P304"/></table:table-cell><table:table-cell table:style-name="Table225.C8" office:value-type="string"><text:p text:style-name="P304"/></table:table-cell><table:table-cell table:style-name="Table225.A1" office:value-type="string"><text:p text:style-name="P315"/></table:table-cell></table:table-row><table:table-row table:style-name="Table225.4"><table:table-cell table:style-name="Table225.A4" office:value-type="string"><text:p text:style-name="P355"/></table:table-cell><table:table-cell table:style-name="Table225.A4" office:value-type="string"><text:p text:style-name="P355"/></table:table-cell><table:table-cell table:style-name="Table225.C4" office:value-type="string"><text:p text:style-name="P344"/></table:table-cell><table:table-cell table:style-name="Table225.A1" office:value-type="string"><text:p text:style-name="P344"/></table:table-cell></table:table-row><table:table-row table:style-name="Table225.4"><table:table-cell table:style-name="Table225.A8" office:value-type="string"><text:p text:style-name="P344"/></table:table-cell><table:table-cell table:style-name="Table225.B8" office:value-type="string"><text:p text:style-name="P346"/></table:table-cell><table:table-cell table:style-name="Table225.C8" office:value-type="string"><text:p text:style-name="P344"/></table:table-cell><table:table-cell table:style-name="Table225.A1" office:value-type="string"><text:p text:style-name="P344"/></table:table-cell></table:table-row><table:table-row table:style-name="Table225.4"><table:table-cell table:style-name="Table225.A4" office:value-type="string"><text:p text:style-name="P346"/></table:table-cell><table:table-cell table:style-name="Table225.A4" office:value-type="string"><text:p text:style-name="P344"/></table:table-cell><table:table-cell table:style-name="Table225.C4" office:value-type="string"><text:p text:style-name="P346"/></table:table-cell><table:table-cell table:style-name="Table225.A1" office:value-type="string"><text:p text:style-name="P344"/></table:table-cell></table:table-row><table:table-row table:style-name="Table225.4"><table:table-cell table:style-name="Table225.A8" office:value-type="string"><text:p text:style-name="P344"/></table:table-cell><table:table-cell table:style-name="Table225.B8" office:value-type="string"><text:p text:style-name="P346"/></table:table-cell><table:table-cell table:style-name="Table225.C8" office:value-type="string"><text:p text:style-name="P344"/></table:table-cell><table:table-cell table:style-name="Table225.A1" office:value-type="string"><text:p text:style-name="P344"/></table:table-cell></table:table-row><table:table-row table:style-name="Table225.4"><table:table-cell table:style-name="Table225.A4" office:value-type="string"><text:p text:style-name="P346"/></table:table-cell><table:table-cell table:style-name="Table225.A4" office:value-type="string"><text:p text:style-name="P344"/></table:table-cell><table:table-cell table:style-name="Table225.C4" office:value-type="string"><text:p text:style-name="P344"/></table:table-cell><table:table-cell table:style-name="Table225.A1" office:value-type="string"><text:p text:style-name="P346"/></table:table-cell></table:table-row><table:table-row table:style-name="Table225.4"><table:table-cell table:style-name="Table225.A4" office:value-type="string"><text:p text:style-name="P396"/></table:table-cell><table:table-cell table:style-name="Table225.A4" office:value-type="string"><text:p text:style-name="P396"/></table:table-cell><table:table-cell table:style-name="Table225.C4" office:value-type="string"><text:p text:style-name="P396"/></table:table-cell><table:table-cell table:style-name="Table225.A1" office:value-type="string"><text:p text:style-name="P396"/></table:table-cell></table:table-row><table:table-row table:style-name="Table225.4"><table:table-cell table:style-name="Table225.A8" office:value-type="string"><text:p text:style-name="P396"/></table:table-cell><table:table-cell table:style-name="Table225.B8" office:value-type="string"><text:p text:style-name="P396"/></table:table-cell><table:table-cell table:style-name="Table225.C8" office:value-type="string"><text:p text:style-name="P396"/></table:table-cell><table:table-cell table:style-name="Table225.A1" office:value-type="string"><text:p text:style-name="P396"/></table:table-cell></table:table-row><table:table-row table:style-name="Table225.4"><table:table-cell table:style-name="Table225.A4" office:value-type="string"><text:p text:style-name="P10"/></table:table-cell><table:table-cell table:style-name="Table225.A4" office:value-type="string"><text:p text:style-name="P10"/></table:table-cell><table:table-cell table:style-name="Table225.C4" office:value-type="string"><text:p text:style-name="P10"/></table:table-cell><table:table-cell table:style-name="Table225.A1" office:value-type="string"><text:p text:style-name="P10"/></table:table-cell></table:table-row></table:table><text:p text:style-name="P9"/></draw:text-box></draw:frame><draw:frame draw:style-name="fr1" draw:name="Frame219" text:anchor-type="as-char" draw:z-index="214"><draw:text-box fo:min-height="1cm" fo:min-width="1cm"><table:table table:name="Table226" table:style-name="Table226"><table:table-column table:style-name="Table226.A"/><table:table-column table:style-name="Table226.B" table:number-columns-repeated="2"/><table:table-column table:style-name="Table226.D"/><table:table-row><table:table-cell table:style-name="Table226.A1" table:number-columns-spanned="3" office:value-type="string"><text:p text:style-name="P531"/></table:table-cell><table:covered-table-cell/><table:covered-table-cell/><table:table-cell table:style-name="Table226.A1" office:value-type="string"><text:p text:style-name="P203"/></table:table-cell></table:table-row><table:table-row><table:table-cell table:style-name="Table226.A1" office:value-type="string"><text:p text:style-name="P203"/></table:table-cell><table:table-cell table:style-name="Table226.A1" office:value-type="string"><text:p text:style-name="P204"/></table:table-cell><table:table-cell table:style-name="Table226.A1" office:value-type="string"><text:p text:style-name="P203"/></table:table-cell><table:table-cell table:style-name="Table226.A1" office:value-type="string"><text:p text:style-name="P203"/></table:table-cell></table:table-row><table:table-row><table:table-cell table:style-name="Table226.A3" office:value-type="string"><text:p text:style-name="P359"/></table:table-cell><table:table-cell table:style-name="Table226.A3" office:value-type="string"><text:p text:style-name="P346"/></table:table-cell><table:table-cell table:style-name="Table226.A3" office:value-type="string"><text:p text:style-name="P359"/></table:table-cell><table:table-cell table:style-name="Table226.A1" office:value-type="string"><text:p text:style-name="P359"/></table:table-cell></table:table-row><table:table-row table:style-name="Table226.4"><table:table-cell table:style-name="Table226.A4" office:value-type="string"><text:p text:style-name="P241"/></table:table-cell><table:table-cell table:style-name="Table226.A4" office:value-type="string"><text:p text:style-name="P241"/></table:table-cell><table:table-cell table:style-name="Table226.C4" office:value-type="string"><text:p text:style-name="P346"/></table:table-cell><table:table-cell table:style-name="Table226.A1" office:value-type="string"><text:p text:style-name="P344"/></table:table-cell></table:table-row><table:table-row table:style-name="Table226.4"><table:table-cell table:style-name="Table226.A4" office:value-type="string"><text:p text:style-name="P238"/></table:table-cell><table:table-cell table:style-name="Table226.A4" office:value-type="string"><text:p text:style-name="P245"/></table:table-cell><table:table-cell table:style-name="Table226.C4" office:value-type="string"><text:p text:style-name="P380"/></table:table-cell><table:table-cell table:style-name="Table226.A1" office:value-type="string"><text:p text:style-name="P346"/></table:table-cell></table:table-row><table:table-row table:style-name="Table226.4"><table:table-cell table:style-name="Table226.A4" office:value-type="string"><text:p text:style-name="P237"/></table:table-cell><table:table-cell table:style-name="Table226.A4" office:value-type="string"><text:p text:style-name="P380"/></table:table-cell><table:table-cell table:style-name="Table226.C4" office:value-type="string"><text:p text:style-name="P247"/></table:table-cell><table:table-cell table:style-name="Table226.A1" office:value-type="string"><text:p text:style-name="P237"/></table:table-cell></table:table-row><table:table-row table:style-name="Table226.4"><table:table-cell table:style-name="Table226.A4" office:value-type="string"><text:p text:style-name="P357"/></table:table-cell><table:table-cell table:style-name="Table226.A4" office:value-type="string"><text:p text:style-name="P378"/></table:table-cell><table:table-cell table:style-name="Table226.C4" office:value-type="string"><text:p text:style-name="P344"/></table:table-cell><table:table-cell table:style-name="Table226.A1" office:value-type="string"><text:p text:style-name="P344"/></table:table-cell></table:table-row><table:table-row table:style-name="Table226.4"><table:table-cell table:style-name="Table226.A8" office:value-type="string"><text:p text:style-name="P315"/></table:table-cell><table:table-cell table:style-name="Table226.B8" office:value-type="string"><text:p text:style-name="P304"/></table:table-cell><table:table-cell table:style-name="Table226.C8" office:value-type="string"><text:p text:style-name="P304"/></table:table-cell><table:table-cell table:style-name="Table226.A1" office:value-type="string"><text:p text:style-name="P315"/></table:table-cell></table:table-row><table:table-row table:style-name="Table226.4"><table:table-cell table:style-name="Table226.A4" office:value-type="string"><text:p text:style-name="P355"/></table:table-cell><table:table-cell table:style-name="Table226.A4" office:value-type="string"><text:p text:style-name="P355"/></table:table-cell><table:table-cell table:style-name="Table226.C4" office:value-type="string"><text:p text:style-name="P344"/></table:table-cell><table:table-cell table:style-name="Table226.A1" office:value-type="string"><text:p text:style-name="P344"/></table:table-cell></table:table-row><table:table-row table:style-name="Table226.4"><table:table-cell table:style-name="Table226.A8" office:value-type="string"><text:p text:style-name="P344"/></table:table-cell><table:table-cell table:style-name="Table226.B8" office:value-type="string"><text:p text:style-name="P346"/></table:table-cell><table:table-cell table:style-name="Table226.C8" office:value-type="string"><text:p text:style-name="P344"/></table:table-cell><table:table-cell table:style-name="Table226.A1" office:value-type="string"><text:p text:style-name="P344"/></table:table-cell></table:table-row><table:table-row table:style-name="Table226.4"><table:table-cell table:style-name="Table226.A4" office:value-type="string"><text:p text:style-name="P346"/></table:table-cell><table:table-cell table:style-name="Table226.A4" office:value-type="string"><text:p text:style-name="P344"/></table:table-cell><table:table-cell table:style-name="Table226.C4" office:value-type="string"><text:p text:style-name="P346"/></table:table-cell><table:table-cell table:style-name="Table226.A1" office:value-type="string"><text:p text:style-name="P344"/></table:table-cell></table:table-row><table:table-row table:style-name="Table226.4"><table:table-cell table:style-name="Table226.A8" office:value-type="string"><text:p text:style-name="P344"/></table:table-cell><table:table-cell table:style-name="Table226.B8" office:value-type="string"><text:p text:style-name="P346"/></table:table-cell><table:table-cell table:style-name="Table226.C8" office:value-type="string"><text:p text:style-name="P344"/></table:table-cell><table:table-cell table:style-name="Table226.A1" office:value-type="string"><text:p text:style-name="P344"/></table:table-cell></table:table-row><table:table-row table:style-name="Table226.4"><table:table-cell table:style-name="Table226.A4" office:value-type="string"><text:p text:style-name="P346"/></table:table-cell><table:table-cell table:style-name="Table226.A4" office:value-type="string"><text:p text:style-name="P344"/></table:table-cell><table:table-cell table:style-name="Table226.C4" office:value-type="string"><text:p text:style-name="P344"/></table:table-cell><table:table-cell table:style-name="Table226.A1" office:value-type="string"><text:p text:style-name="P346"/></table:table-cell></table:table-row><table:table-row table:style-name="Table226.4"><table:table-cell table:style-name="Table226.A4" office:value-type="string"><text:p text:style-name="P396"/></table:table-cell><table:table-cell table:style-name="Table226.A4" office:value-type="string"><text:p text:style-name="P396"/></table:table-cell><table:table-cell table:style-name="Table226.C4" office:value-type="string"><text:p text:style-name="P396"/></table:table-cell><table:table-cell table:style-name="Table226.A1" office:value-type="string"><text:p text:style-name="P396"/></table:table-cell></table:table-row><table:table-row table:style-name="Table226.4"><table:table-cell table:style-name="Table226.A8" office:value-type="string"><text:p text:style-name="P396"/></table:table-cell><table:table-cell table:style-name="Table226.B8" office:value-type="string"><text:p text:style-name="P396"/></table:table-cell><table:table-cell table:style-name="Table226.C8" office:value-type="string"><text:p text:style-name="P396"/></table:table-cell><table:table-cell table:style-name="Table226.A1" office:value-type="string"><text:p text:style-name="P396"/></table:table-cell></table:table-row><table:table-row table:style-name="Table226.4"><table:table-cell table:style-name="Table226.A4" office:value-type="string"><text:p text:style-name="P10"/></table:table-cell><table:table-cell table:style-name="Table226.A4" office:value-type="string"><text:p text:style-name="P10"/></table:table-cell><table:table-cell table:style-name="Table226.C4" office:value-type="string"><text:p text:style-name="P10"/></table:table-cell><table:table-cell table:style-name="Table226.A1" office:value-type="string"><text:p text:style-name="P10"/></table:table-cell></table:table-row></table:table><text:p text:style-name="P9"/></draw:text-box></draw:frame><draw:frame draw:style-name="fr1" draw:name="Frame220" text:anchor-type="as-char" draw:z-index="215"><draw:text-box fo:min-height="1cm" fo:min-width="1cm"><table:table table:name="Table227" table:style-name="Table227"><table:table-column table:style-name="Table227.A"/><table:table-column table:style-name="Table227.B" table:number-columns-repeated="2"/><table:table-column table:style-name="Table227.D"/><table:table-row><table:table-cell table:style-name="Table227.A1" table:number-columns-spanned="3" office:value-type="string"><text:p text:style-name="P531"/></table:table-cell><table:covered-table-cell/><table:covered-table-cell/><table:table-cell table:style-name="Table227.A1" office:value-type="string"><text:p text:style-name="P203"/></table:table-cell></table:table-row><table:table-row><table:table-cell table:style-name="Table227.A1" office:value-type="string"><text:p text:style-name="P203"/></table:table-cell><table:table-cell table:style-name="Table227.A1" office:value-type="string"><text:p text:style-name="P204"/></table:table-cell><table:table-cell table:style-name="Table227.A1" office:value-type="string"><text:p text:style-name="P203"/></table:table-cell><table:table-cell table:style-name="Table227.A1" office:value-type="string"><text:p text:style-name="P203"/></table:table-cell></table:table-row><table:table-row><table:table-cell table:style-name="Table227.A3" office:value-type="string"><text:p text:style-name="P359"/></table:table-cell><table:table-cell table:style-name="Table227.A3" office:value-type="string"><text:p text:style-name="P346"/></table:table-cell><table:table-cell table:style-name="Table227.A3" office:value-type="string"><text:p text:style-name="P359"/></table:table-cell><table:table-cell table:style-name="Table227.A1" office:value-type="string"><text:p text:style-name="P359"/></table:table-cell></table:table-row><table:table-row table:style-name="Table227.4"><table:table-cell table:style-name="Table227.A4" office:value-type="string"><text:p text:style-name="P241"/></table:table-cell><table:table-cell table:style-name="Table227.A4" office:value-type="string"><text:p text:style-name="P241"/></table:table-cell><table:table-cell table:style-name="Table227.C4" office:value-type="string"><text:p text:style-name="P346"/></table:table-cell><table:table-cell table:style-name="Table227.A1" office:value-type="string"><text:p text:style-name="P344"/></table:table-cell></table:table-row><table:table-row table:style-name="Table227.4"><table:table-cell table:style-name="Table227.A4" office:value-type="string"><text:p text:style-name="P238"/></table:table-cell><table:table-cell table:style-name="Table227.A4" office:value-type="string"><text:p text:style-name="P245"/></table:table-cell><table:table-cell table:style-name="Table227.C4" office:value-type="string"><text:p text:style-name="P380"/></table:table-cell><table:table-cell table:style-name="Table227.A1" office:value-type="string"><text:p text:style-name="P346"/></table:table-cell></table:table-row><table:table-row table:style-name="Table227.4"><table:table-cell table:style-name="Table227.A4" office:value-type="string"><text:p text:style-name="P237"/></table:table-cell><table:table-cell table:style-name="Table227.A4" office:value-type="string"><text:p text:style-name="P380"/></table:table-cell><table:table-cell table:style-name="Table227.C4" office:value-type="string"><text:p text:style-name="P247"/></table:table-cell><table:table-cell table:style-name="Table227.A1" office:value-type="string"><text:p text:style-name="P237"/></table:table-cell></table:table-row><table:table-row table:style-name="Table227.4"><table:table-cell table:style-name="Table227.A4" office:value-type="string"><text:p text:style-name="P357"/></table:table-cell><table:table-cell table:style-name="Table227.A4" office:value-type="string"><text:p text:style-name="P378"/></table:table-cell><table:table-cell table:style-name="Table227.C4" office:value-type="string"><text:p text:style-name="P344"/></table:table-cell><table:table-cell table:style-name="Table227.A1" office:value-type="string"><text:p text:style-name="P344"/></table:table-cell></table:table-row><table:table-row table:style-name="Table227.4"><table:table-cell table:style-name="Table227.A8" office:value-type="string"><text:p text:style-name="P315"/></table:table-cell><table:table-cell table:style-name="Table227.B8" office:value-type="string"><text:p text:style-name="P304"/></table:table-cell><table:table-cell table:style-name="Table227.C8" office:value-type="string"><text:p text:style-name="P304"/></table:table-cell><table:table-cell table:style-name="Table227.A1" office:value-type="string"><text:p text:style-name="P315"/></table:table-cell></table:table-row><table:table-row table:style-name="Table227.4"><table:table-cell table:style-name="Table227.A4" office:value-type="string"><text:p text:style-name="P355"/></table:table-cell><table:table-cell table:style-name="Table227.A4" office:value-type="string"><text:p text:style-name="P355"/></table:table-cell><table:table-cell table:style-name="Table227.C4" office:value-type="string"><text:p text:style-name="P344"/></table:table-cell><table:table-cell table:style-name="Table227.A1" office:value-type="string"><text:p text:style-name="P344"/></table:table-cell></table:table-row><table:table-row table:style-name="Table227.4"><table:table-cell table:style-name="Table227.A8" office:value-type="string"><text:p text:style-name="P344"/></table:table-cell><table:table-cell table:style-name="Table227.B8" office:value-type="string"><text:p text:style-name="P346"/></table:table-cell><table:table-cell table:style-name="Table227.C8" office:value-type="string"><text:p text:style-name="P344"/></table:table-cell><table:table-cell table:style-name="Table227.A1" office:value-type="string"><text:p text:style-name="P344"/></table:table-cell></table:table-row><table:table-row table:style-name="Table227.4"><table:table-cell table:style-name="Table227.A4" office:value-type="string"><text:p text:style-name="P346"/></table:table-cell><table:table-cell table:style-name="Table227.A4" office:value-type="string"><text:p text:style-name="P344"/></table:table-cell><table:table-cell table:style-name="Table227.C4" office:value-type="string"><text:p text:style-name="P346"/></table:table-cell><table:table-cell table:style-name="Table227.A1" office:value-type="string"><text:p text:style-name="P344"/></table:table-cell></table:table-row><table:table-row table:style-name="Table227.4"><table:table-cell table:style-name="Table227.A8" office:value-type="string"><text:p text:style-name="P344"/></table:table-cell><table:table-cell table:style-name="Table227.B8" office:value-type="string"><text:p text:style-name="P346"/></table:table-cell><table:table-cell table:style-name="Table227.C8" office:value-type="string"><text:p text:style-name="P344"/></table:table-cell><table:table-cell table:style-name="Table227.A1" office:value-type="string"><text:p text:style-name="P344"/></table:table-cell></table:table-row><table:table-row table:style-name="Table227.4"><table:table-cell table:style-name="Table227.A4" office:value-type="string"><text:p text:style-name="P346"/></table:table-cell><table:table-cell table:style-name="Table227.A4" office:value-type="string"><text:p text:style-name="P344"/></table:table-cell><table:table-cell table:style-name="Table227.C4" office:value-type="string"><text:p text:style-name="P344"/></table:table-cell><table:table-cell table:style-name="Table227.A1" office:value-type="string"><text:p text:style-name="P346"/></table:table-cell></table:table-row><table:table-row table:style-name="Table227.4"><table:table-cell table:style-name="Table227.A4" office:value-type="string"><text:p text:style-name="P396"/></table:table-cell><table:table-cell table:style-name="Table227.A4" office:value-type="string"><text:p text:style-name="P396"/></table:table-cell><table:table-cell table:style-name="Table227.C4" office:value-type="string"><text:p text:style-name="P396"/></table:table-cell><table:table-cell table:style-name="Table227.A1" office:value-type="string"><text:p text:style-name="P396"/></table:table-cell></table:table-row><table:table-row table:style-name="Table227.4"><table:table-cell table:style-name="Table227.A8" office:value-type="string"><text:p text:style-name="P396"/></table:table-cell><table:table-cell table:style-name="Table227.B8" office:value-type="string"><text:p text:style-name="P396"/></table:table-cell><table:table-cell table:style-name="Table227.C8" office:value-type="string"><text:p text:style-name="P396"/></table:table-cell><table:table-cell table:style-name="Table227.A1" office:value-type="string"><text:p text:style-name="P396"/></table:table-cell></table:table-row><table:table-row table:style-name="Table227.4"><table:table-cell table:style-name="Table227.A4" office:value-type="string"><text:p text:style-name="P10"/></table:table-cell><table:table-cell table:style-name="Table227.A4" office:value-type="string"><text:p text:style-name="P10"/></table:table-cell><table:table-cell table:style-name="Table227.C4" office:value-type="string"><text:p text:style-name="P10"/></table:table-cell><table:table-cell table:style-name="Table227.A1" office:value-type="string"><text:p text:style-name="P10"/></table:table-cell></table:table-row></table:table><text:p text:style-name="P9"/></draw:text-box></draw:frame></text:p>
      <text:p text:style-name="P546"/>
      <text:p text:style-name="P546"/>
      <text:p text:style-name="P553"><text:soft-page-break/><text:span text:style-name="T76">F</text:span><text:span text:style-name="T77">ôrmas </text:span><text:span text:style-name="T78">a partir do acorde maior na </text:span><text:span text:style-name="T46">2ª inversão:</text:span><text:span text:style-name="T76"> </text:span><text:span text:style-name="T45">C</text:span></text:p>
      <text:p text:style-name="P165"/>
      <text:p text:style-name="P548"><draw:frame draw:style-name="fr1" draw:name="Frame153" text:anchor-type="as-char" draw:z-index="142"><draw:text-box fo:min-height="1cm" fo:min-width="1cm"><table:table table:name="Table159" table:style-name="Table159"><table:table-column table:style-name="Table159.A"/><table:table-column table:style-name="Table159.B" table:number-columns-repeated="2"/><table:table-column table:style-name="Table159.D"/><table:table-row><table:table-cell table:style-name="Table159.A1" table:number-columns-spanned="3" office:value-type="string"><text:p text:style-name="P563">C</text:p></table:table-cell><table:covered-table-cell/><table:covered-table-cell/><table:table-cell table:style-name="Table159.A1" office:value-type="string"><text:p text:style-name="P203"/></table:table-cell></table:table-row><table:table-row><table:table-cell table:style-name="Table159.A1" office:value-type="string"><text:p text:style-name="P203"/></table:table-cell><table:table-cell table:style-name="Table159.A1" office:value-type="string"><text:p text:style-name="P204"/></table:table-cell><table:table-cell table:style-name="Table159.A1" office:value-type="string"><text:p text:style-name="P203"/></table:table-cell><table:table-cell table:style-name="Table159.A1" office:value-type="string"><text:p text:style-name="P203"/></table:table-cell></table:table-row><table:table-row><table:table-cell table:style-name="Table159.A3" office:value-type="string"><text:p text:style-name="P359"/></table:table-cell><table:table-cell table:style-name="Table159.A3" office:value-type="string"><text:p text:style-name="P346"/></table:table-cell><table:table-cell table:style-name="Table159.A3" office:value-type="string"><text:p text:style-name="P359"/></table:table-cell><table:table-cell table:style-name="Table159.A1" office:value-type="string"><text:p text:style-name="P359"/></table:table-cell></table:table-row><table:table-row table:style-name="Table159.4"><table:table-cell table:style-name="Table159.A4" office:value-type="string"><text:p text:style-name="P241"/></table:table-cell><table:table-cell table:style-name="Table159.A4" office:value-type="string"><text:p text:style-name="P241"/></table:table-cell><table:table-cell table:style-name="Table159.C4" office:value-type="string"><text:p text:style-name="P346"/></table:table-cell><table:table-cell table:style-name="Table159.A1" office:value-type="string"><text:p text:style-name="P344"/></table:table-cell></table:table-row><table:table-row table:style-name="Table159.4"><table:table-cell table:style-name="Table159.A4" office:value-type="string"><text:p text:style-name="P238"/></table:table-cell><table:table-cell table:style-name="Table159.A4" office:value-type="string"><text:p text:style-name="P245"/></table:table-cell><table:table-cell table:style-name="Table159.C4" office:value-type="string"><text:p text:style-name="P380"/></table:table-cell><table:table-cell table:style-name="Table159.A1" office:value-type="string"><text:p text:style-name="P346"/></table:table-cell></table:table-row><table:table-row table:style-name="Table159.4"><table:table-cell table:style-name="Table159.A4" office:value-type="string"><text:p text:style-name="P237"/></table:table-cell><table:table-cell table:style-name="Table159.A4" office:value-type="string"><text:p text:style-name="P380"/></table:table-cell><table:table-cell table:style-name="Table159.C4" office:value-type="string"><text:p text:style-name="P247"/></table:table-cell><table:table-cell table:style-name="Table159.A1" office:value-type="string"><text:p text:style-name="P237"/></table:table-cell></table:table-row><table:table-row table:style-name="Table159.4"><table:table-cell table:style-name="Table159.A4" office:value-type="string"><text:p text:style-name="P357"/></table:table-cell><table:table-cell table:style-name="Table159.A4" office:value-type="string"><text:p text:style-name="P378"/></table:table-cell><table:table-cell table:style-name="Table159.C4" office:value-type="string"><text:p text:style-name="P344"/></table:table-cell><table:table-cell table:style-name="Table159.A1" office:value-type="string"><text:p text:style-name="P344"/></table:table-cell></table:table-row><table:table-row table:style-name="Table159.4"><table:table-cell table:style-name="Table159.A8" office:value-type="string"><text:p text:style-name="P321">5</text:p></table:table-cell><table:table-cell table:style-name="Table159.B8" office:value-type="string"><text:p text:style-name="P321">1</text:p></table:table-cell><table:table-cell table:style-name="Table159.C8" office:value-type="string"><text:p text:style-name="P321">3</text:p></table:table-cell><table:table-cell table:style-name="Table159.A1" office:value-type="string"><text:p text:style-name="P322">5</text:p></table:table-cell></table:table-row><table:table-row table:style-name="Table159.4"><table:table-cell table:style-name="Table159.A4" office:value-type="string"><text:p text:style-name="P355"/></table:table-cell><table:table-cell table:style-name="Table159.A4" office:value-type="string"><text:p text:style-name="P355"/></table:table-cell><table:table-cell table:style-name="Table159.C4" office:value-type="string"><text:p text:style-name="P344"/></table:table-cell><table:table-cell table:style-name="Table159.A1" office:value-type="string"><text:p text:style-name="P344"/></table:table-cell></table:table-row><table:table-row table:style-name="Table159.4"><table:table-cell table:style-name="Table159.A8" office:value-type="string"><text:p text:style-name="P344"/></table:table-cell><table:table-cell table:style-name="Table159.B8" office:value-type="string"><text:p text:style-name="P346"/></table:table-cell><table:table-cell table:style-name="Table159.C8" office:value-type="string"><text:p text:style-name="P344"/></table:table-cell><table:table-cell table:style-name="Table159.A1" office:value-type="string"><text:p text:style-name="P344"/></table:table-cell></table:table-row><table:table-row table:style-name="Table159.4"><table:table-cell table:style-name="Table159.A4" office:value-type="string"><text:p text:style-name="P346"/></table:table-cell><table:table-cell table:style-name="Table159.A4" office:value-type="string"><text:p text:style-name="P344"/></table:table-cell><table:table-cell table:style-name="Table159.C4" office:value-type="string"><text:p text:style-name="P346"/></table:table-cell><table:table-cell table:style-name="Table159.A1" office:value-type="string"><text:p text:style-name="P344"/></table:table-cell></table:table-row><table:table-row table:style-name="Table159.4"><table:table-cell table:style-name="Table159.A8" office:value-type="string"><text:p text:style-name="P344"/></table:table-cell><table:table-cell table:style-name="Table159.B8" office:value-type="string"><text:p text:style-name="P346"/></table:table-cell><table:table-cell table:style-name="Table159.C8" office:value-type="string"><text:p text:style-name="P344"/></table:table-cell><table:table-cell table:style-name="Table159.A1" office:value-type="string"><text:p text:style-name="P344"/></table:table-cell></table:table-row><table:table-row table:style-name="Table159.4"><table:table-cell table:style-name="Table159.A4" office:value-type="string"><text:p text:style-name="P346"/></table:table-cell><table:table-cell table:style-name="Table159.A4" office:value-type="string"><text:p text:style-name="P344"/></table:table-cell><table:table-cell table:style-name="Table159.C4" office:value-type="string"><text:p text:style-name="P344"/></table:table-cell><table:table-cell table:style-name="Table159.A1" office:value-type="string"><text:p text:style-name="P346"/></table:table-cell></table:table-row><table:table-row table:style-name="Table159.4"><table:table-cell table:style-name="Table159.A4" office:value-type="string"><text:p text:style-name="P396"/></table:table-cell><table:table-cell table:style-name="Table159.A4" office:value-type="string"><text:p text:style-name="P396"/></table:table-cell><table:table-cell table:style-name="Table159.C4" office:value-type="string"><text:p text:style-name="P396"/></table:table-cell><table:table-cell table:style-name="Table159.A1" office:value-type="string"><text:p text:style-name="P396"/></table:table-cell></table:table-row><table:table-row table:style-name="Table159.4"><table:table-cell table:style-name="Table159.A8" office:value-type="string"><text:p text:style-name="P396"/></table:table-cell><table:table-cell table:style-name="Table159.B8" office:value-type="string"><text:p text:style-name="P396"/></table:table-cell><table:table-cell table:style-name="Table159.C8" office:value-type="string"><text:p text:style-name="P396"/></table:table-cell><table:table-cell table:style-name="Table159.A1" office:value-type="string"><text:p text:style-name="P396"/></table:table-cell></table:table-row><table:table-row table:style-name="Table159.4"><table:table-cell table:style-name="Table159.A4" office:value-type="string"><text:p text:style-name="P10"/></table:table-cell><table:table-cell table:style-name="Table159.A4" office:value-type="string"><text:p text:style-name="P10"/></table:table-cell><table:table-cell table:style-name="Table159.C4" office:value-type="string"><text:p text:style-name="P10"/></table:table-cell><table:table-cell table:style-name="Table159.A1" office:value-type="string"><text:p text:style-name="P10"/></table:table-cell></table:table-row></table:table><text:p text:style-name="P9"/></draw:text-box></draw:frame><draw:frame draw:style-name="fr1" draw:name="Frame154" text:anchor-type="as-char" draw:z-index="143"><draw:text-box fo:min-height="1cm" fo:min-width="1cm"><table:table table:name="Table160" table:style-name="Table160"><table:table-column table:style-name="Table160.A"/><table:table-column table:style-name="Table160.B" table:number-columns-repeated="2"/><table:table-column table:style-name="Table160.D"/><table:table-row><table:table-cell table:style-name="Table160.A1" table:number-columns-spanned="3" office:value-type="string"><text:p text:style-name="P530">C<text:span text:style-name="T224">m</text:span></text:p></table:table-cell><table:covered-table-cell/><table:covered-table-cell/><table:table-cell table:style-name="Table160.A1" office:value-type="string"><text:p text:style-name="P203"/></table:table-cell></table:table-row><table:table-row><table:table-cell table:style-name="Table160.A1" office:value-type="string"><text:p text:style-name="P203"/></table:table-cell><table:table-cell table:style-name="Table160.A1" office:value-type="string"><text:p text:style-name="P204"/></table:table-cell><table:table-cell table:style-name="Table160.A1" office:value-type="string"><text:p text:style-name="P203"/></table:table-cell><table:table-cell table:style-name="Table160.A1" office:value-type="string"><text:p text:style-name="P203"/></table:table-cell></table:table-row><table:table-row><table:table-cell table:style-name="Table160.A3" office:value-type="string"><text:p text:style-name="P359"/></table:table-cell><table:table-cell table:style-name="Table160.A3" office:value-type="string"><text:p text:style-name="P346"/></table:table-cell><table:table-cell table:style-name="Table160.A3" office:value-type="string"><text:p text:style-name="P359"/></table:table-cell><table:table-cell table:style-name="Table160.A1" office:value-type="string"><text:p text:style-name="P359"/></table:table-cell></table:table-row><table:table-row table:style-name="Table160.4"><table:table-cell table:style-name="Table160.A4" office:value-type="string"><text:p text:style-name="P241"/></table:table-cell><table:table-cell table:style-name="Table160.A4" office:value-type="string"><text:p text:style-name="P241"/></table:table-cell><table:table-cell table:style-name="Table160.C4" office:value-type="string"><text:p text:style-name="P346"/></table:table-cell><table:table-cell table:style-name="Table160.A1" office:value-type="string"><text:p text:style-name="P344"/></table:table-cell></table:table-row><table:table-row table:style-name="Table160.4"><table:table-cell table:style-name="Table160.A4" office:value-type="string"><text:p text:style-name="P238"/></table:table-cell><table:table-cell table:style-name="Table160.A4" office:value-type="string"><text:p text:style-name="P245"/></table:table-cell><table:table-cell table:style-name="Table160.C4" office:value-type="string"><text:p text:style-name="P380"/></table:table-cell><table:table-cell table:style-name="Table160.A1" office:value-type="string"><text:p text:style-name="P346"/></table:table-cell></table:table-row><table:table-row table:style-name="Table160.4"><table:table-cell table:style-name="Table160.A4" office:value-type="string"><text:p text:style-name="P237"/></table:table-cell><table:table-cell table:style-name="Table160.A4" office:value-type="string"><text:p text:style-name="P380"/></table:table-cell><table:table-cell table:style-name="Table160.C4" office:value-type="string"><text:p text:style-name="P247"/></table:table-cell><table:table-cell table:style-name="Table160.A1" office:value-type="string"><text:p text:style-name="P237"/></table:table-cell></table:table-row><table:table-row table:style-name="Table160.4"><table:table-cell table:style-name="Table160.A4" office:value-type="string"><text:p text:style-name="P357"/></table:table-cell><table:table-cell table:style-name="Table160.A4" office:value-type="string"><text:p text:style-name="P378"/></table:table-cell><table:table-cell table:style-name="Table160.C4" office:value-type="string"><text:p text:style-name="P390">3</text:p></table:table-cell><table:table-cell table:style-name="Table160.A1" office:value-type="string"><text:p text:style-name="P344"/></table:table-cell></table:table-row><table:table-row table:style-name="Table160.4"><table:table-cell table:style-name="Table160.A8" office:value-type="string"><text:p text:style-name="P321">5</text:p></table:table-cell><table:table-cell table:style-name="Table160.B8" office:value-type="string"><text:p text:style-name="P321">1</text:p></table:table-cell><table:table-cell table:style-name="Table160.C8" office:value-type="string"><text:p text:style-name="P321"/></table:table-cell><table:table-cell table:style-name="Table160.A1" office:value-type="string"><text:p text:style-name="P322">5</text:p></table:table-cell></table:table-row><table:table-row table:style-name="Table160.4"><table:table-cell table:style-name="Table160.A4" office:value-type="string"><text:p text:style-name="P355"/></table:table-cell><table:table-cell table:style-name="Table160.A4" office:value-type="string"><text:p text:style-name="P355"/></table:table-cell><table:table-cell table:style-name="Table160.C4" office:value-type="string"><text:p text:style-name="P344"/></table:table-cell><table:table-cell table:style-name="Table160.A1" office:value-type="string"><text:p text:style-name="P344"/></table:table-cell></table:table-row><table:table-row table:style-name="Table160.4"><table:table-cell table:style-name="Table160.A8" office:value-type="string"><text:p text:style-name="P377"/></table:table-cell><table:table-cell table:style-name="Table160.B8" office:value-type="string"><text:p text:style-name="P346"/></table:table-cell><table:table-cell table:style-name="Table160.C8" office:value-type="string"><text:p text:style-name="P344"/></table:table-cell><table:table-cell table:style-name="Table160.A1" office:value-type="string"><text:p text:style-name="P344"/></table:table-cell></table:table-row><table:table-row table:style-name="Table160.4"><table:table-cell table:style-name="Table160.A4" office:value-type="string"><text:p text:style-name="P346"/></table:table-cell><table:table-cell table:style-name="Table160.A4" office:value-type="string"><text:p text:style-name="P344"/></table:table-cell><table:table-cell table:style-name="Table160.C4" office:value-type="string"><text:p text:style-name="P346"/></table:table-cell><table:table-cell table:style-name="Table160.A1" office:value-type="string"><text:p text:style-name="P344"/></table:table-cell></table:table-row><table:table-row table:style-name="Table160.4"><table:table-cell table:style-name="Table160.A8" office:value-type="string"><text:p text:style-name="P344"/></table:table-cell><table:table-cell table:style-name="Table160.B8" office:value-type="string"><text:p text:style-name="P346"/></table:table-cell><table:table-cell table:style-name="Table160.C8" office:value-type="string"><text:p text:style-name="P344"/></table:table-cell><table:table-cell table:style-name="Table160.A1" office:value-type="string"><text:p text:style-name="P344"/></table:table-cell></table:table-row><table:table-row table:style-name="Table160.4"><table:table-cell table:style-name="Table160.A4" office:value-type="string"><text:p text:style-name="P346"/></table:table-cell><table:table-cell table:style-name="Table160.A4" office:value-type="string"><text:p text:style-name="P344"/></table:table-cell><table:table-cell table:style-name="Table160.C4" office:value-type="string"><text:p text:style-name="P377"/></table:table-cell><table:table-cell table:style-name="Table160.A1" office:value-type="string"><text:p text:style-name="P346"/></table:table-cell></table:table-row><table:table-row table:style-name="Table160.4"><table:table-cell table:style-name="Table160.A4" office:value-type="string"><text:p text:style-name="P94"/></table:table-cell><table:table-cell table:style-name="Table160.A4" office:value-type="string"><text:p text:style-name="P94"/></table:table-cell><table:table-cell table:style-name="Table160.C4" office:value-type="string"><text:p text:style-name="P94"/></table:table-cell><table:table-cell table:style-name="Table160.A1" office:value-type="string"><text:p text:style-name="P94"/></table:table-cell></table:table-row><table:table-row table:style-name="Table160.4"><table:table-cell table:style-name="Table160.A8" office:value-type="string"><text:p text:style-name="P10"/></table:table-cell><table:table-cell table:style-name="Table160.B8" office:value-type="string"><text:p text:style-name="P10"/></table:table-cell><table:table-cell table:style-name="Table160.C8" office:value-type="string"><text:p text:style-name="P10"/></table:table-cell><table:table-cell table:style-name="Table160.A1" office:value-type="string"><text:p text:style-name="P10"/></table:table-cell></table:table-row><table:table-row table:style-name="Table160.4"><table:table-cell table:style-name="Table160.A4" office:value-type="string"><text:p text:style-name="P10"/></table:table-cell><table:table-cell table:style-name="Table160.A4" office:value-type="string"><text:p text:style-name="P10"/></table:table-cell><table:table-cell table:style-name="Table160.C4" office:value-type="string"><text:p text:style-name="P10"/></table:table-cell><table:table-cell table:style-name="Table160.A1" office:value-type="string"><text:p text:style-name="P10"/></table:table-cell></table:table-row></table:table><text:p text:style-name="P9"/></draw:text-box></draw:frame><draw:frame draw:style-name="fr1" draw:name="Frame155" text:anchor-type="as-char" draw:z-index="144"><draw:text-box fo:min-height="1cm" fo:min-width="1cm"><table:table table:name="Table161" table:style-name="Table161"><table:table-column table:style-name="Table161.A"/><table:table-column table:style-name="Table161.B" table:number-columns-repeated="2"/><table:table-column table:style-name="Table161.D"/><table:table-row><table:table-cell table:style-name="Table161.A1" table:number-columns-spanned="3" office:value-type="string"><text:p text:style-name="P563">C<text:span text:style-name="T224">7</text:span></text:p></table:table-cell><table:covered-table-cell/><table:covered-table-cell/><table:table-cell table:style-name="Table161.A1" office:value-type="string"><text:p text:style-name="P203"/></table:table-cell></table:table-row><table:table-row><table:table-cell table:style-name="Table161.A1" office:value-type="string"><text:p text:style-name="P203"/></table:table-cell><table:table-cell table:style-name="Table161.A1" office:value-type="string"><text:p text:style-name="P204"/></table:table-cell><table:table-cell table:style-name="Table161.A1" office:value-type="string"><text:p text:style-name="P203"/></table:table-cell><table:table-cell table:style-name="Table161.A1" office:value-type="string"><text:p text:style-name="P203"/></table:table-cell></table:table-row><table:table-row><table:table-cell table:style-name="Table161.A3" office:value-type="string"><text:p text:style-name="P359"/></table:table-cell><table:table-cell table:style-name="Table161.A3" office:value-type="string"><text:p text:style-name="P346"/></table:table-cell><table:table-cell table:style-name="Table161.A3" office:value-type="string"><text:p text:style-name="P359"/></table:table-cell><table:table-cell table:style-name="Table161.A1" office:value-type="string"><text:p text:style-name="P359"/></table:table-cell></table:table-row><table:table-row table:style-name="Table161.4"><table:table-cell table:style-name="Table161.A4" office:value-type="string"><text:p text:style-name="P241"/></table:table-cell><table:table-cell table:style-name="Table161.A4" office:value-type="string"><text:p text:style-name="P241"/></table:table-cell><table:table-cell table:style-name="Table161.C4" office:value-type="string"><text:p text:style-name="P346"/></table:table-cell><table:table-cell table:style-name="Table161.A1" office:value-type="string"><text:p text:style-name="P344"/></table:table-cell></table:table-row><table:table-row table:style-name="Table161.4"><table:table-cell table:style-name="Table161.A4" office:value-type="string"><text:p text:style-name="P238"/></table:table-cell><table:table-cell table:style-name="Table161.A4" office:value-type="string"><text:p text:style-name="P245"/></table:table-cell><table:table-cell table:style-name="Table161.C4" office:value-type="string"><text:p text:style-name="P380"/></table:table-cell><table:table-cell table:style-name="Table161.A1" office:value-type="string"><text:p text:style-name="P346"/></table:table-cell></table:table-row><table:table-row table:style-name="Table161.4"><table:table-cell table:style-name="Table161.A4" office:value-type="string"><text:p text:style-name="P237"/></table:table-cell><table:table-cell table:style-name="Table161.A4" office:value-type="string"><text:p text:style-name="P394">7</text:p></table:table-cell><table:table-cell table:style-name="Table161.C4" office:value-type="string"><text:p text:style-name="P247"/></table:table-cell><table:table-cell table:style-name="Table161.A1" office:value-type="string"><text:p text:style-name="P237"/></table:table-cell></table:table-row><table:table-row table:style-name="Table161.4"><table:table-cell table:style-name="Table161.A4" office:value-type="string"><text:p text:style-name="P357"/></table:table-cell><table:table-cell table:style-name="Table161.A4" office:value-type="string"><text:p text:style-name="P378"/></table:table-cell><table:table-cell table:style-name="Table161.C4" office:value-type="string"><text:p text:style-name="P344"/></table:table-cell><table:table-cell table:style-name="Table161.A1" office:value-type="string"><text:p text:style-name="P344"/></table:table-cell></table:table-row><table:table-row table:style-name="Table161.4"><table:table-cell table:style-name="Table161.A8" office:value-type="string"><text:p text:style-name="P321">5</text:p></table:table-cell><table:table-cell table:style-name="Table161.B8" office:value-type="string"><text:p text:style-name="P321"/></table:table-cell><table:table-cell table:style-name="Table161.C8" office:value-type="string"><text:p text:style-name="P321">3</text:p></table:table-cell><table:table-cell table:style-name="Table161.A1" office:value-type="string"><text:p text:style-name="P322">5</text:p></table:table-cell></table:table-row><table:table-row table:style-name="Table161.4"><table:table-cell table:style-name="Table161.A4" office:value-type="string"><text:p text:style-name="P355"/></table:table-cell><table:table-cell table:style-name="Table161.A4" office:value-type="string"><text:p text:style-name="P355"/></table:table-cell><table:table-cell table:style-name="Table161.C4" office:value-type="string"><text:p text:style-name="P344"/></table:table-cell><table:table-cell table:style-name="Table161.A1" office:value-type="string"><text:p text:style-name="P344"/></table:table-cell></table:table-row><table:table-row table:style-name="Table161.4"><table:table-cell table:style-name="Table161.A8" office:value-type="string"><text:p text:style-name="P377"/></table:table-cell><table:table-cell table:style-name="Table161.B8" office:value-type="string"><text:p text:style-name="P346"/></table:table-cell><table:table-cell table:style-name="Table161.C8" office:value-type="string"><text:p text:style-name="P344"/></table:table-cell><table:table-cell table:style-name="Table161.A1" office:value-type="string"><text:p text:style-name="P377"/></table:table-cell></table:table-row><table:table-row table:style-name="Table161.4"><table:table-cell table:style-name="Table161.A4" office:value-type="string"><text:p text:style-name="P346"/></table:table-cell><table:table-cell table:style-name="Table161.A4" office:value-type="string"><text:p text:style-name="P344"/></table:table-cell><table:table-cell table:style-name="Table161.C4" office:value-type="string"><text:p text:style-name="P346"/></table:table-cell><table:table-cell table:style-name="Table161.A1" office:value-type="string"><text:p text:style-name="P344"/></table:table-cell></table:table-row><table:table-row table:style-name="Table161.4"><table:table-cell table:style-name="Table161.A8" office:value-type="string"><text:p text:style-name="P344"/></table:table-cell><table:table-cell table:style-name="Table161.B8" office:value-type="string"><text:p text:style-name="P346"/></table:table-cell><table:table-cell table:style-name="Table161.C8" office:value-type="string"><text:p text:style-name="P344"/></table:table-cell><table:table-cell table:style-name="Table161.A1" office:value-type="string"><text:p text:style-name="P344"/></table:table-cell></table:table-row><table:table-row table:style-name="Table161.4"><table:table-cell table:style-name="Table161.A4" office:value-type="string"><text:p text:style-name="P346"/></table:table-cell><table:table-cell table:style-name="Table161.A4" office:value-type="string"><text:p text:style-name="P344"/></table:table-cell><table:table-cell table:style-name="Table161.C4" office:value-type="string"><text:p text:style-name="P344"/></table:table-cell><table:table-cell table:style-name="Table161.A1" office:value-type="string"><text:p text:style-name="P346"/></table:table-cell></table:table-row><table:table-row table:style-name="Table161.4"><table:table-cell table:style-name="Table161.A4" office:value-type="string"><text:p text:style-name="P396"/></table:table-cell><table:table-cell table:style-name="Table161.A4" office:value-type="string"><text:p text:style-name="P396"/></table:table-cell><table:table-cell table:style-name="Table161.C4" office:value-type="string"><text:p text:style-name="P396"/></table:table-cell><table:table-cell table:style-name="Table161.A1" office:value-type="string"><text:p text:style-name="P396"/></table:table-cell></table:table-row><table:table-row table:style-name="Table161.4"><table:table-cell table:style-name="Table161.A8" office:value-type="string"><text:p text:style-name="P94"/></table:table-cell><table:table-cell table:style-name="Table161.B8" office:value-type="string"><text:p text:style-name="P94"/></table:table-cell><table:table-cell table:style-name="Table161.C8" office:value-type="string"><text:p text:style-name="P94"/></table:table-cell><table:table-cell table:style-name="Table161.A1" office:value-type="string"><text:p text:style-name="P94"/></table:table-cell></table:table-row><table:table-row table:style-name="Table161.4"><table:table-cell table:style-name="Table161.A4" office:value-type="string"><text:p text:style-name="P94"/></table:table-cell><table:table-cell table:style-name="Table161.A4" office:value-type="string"><text:p text:style-name="P94"/></table:table-cell><table:table-cell table:style-name="Table161.C4" office:value-type="string"><text:p text:style-name="P94"/></table:table-cell><table:table-cell table:style-name="Table161.A1" office:value-type="string"><text:p text:style-name="P94"/></table:table-cell></table:table-row></table:table><text:p text:style-name="P9"/></draw:text-box></draw:frame><draw:frame draw:style-name="fr1" draw:name="Frame133" text:anchor-type="as-char" draw:z-index="236"><draw:text-box fo:min-height="1cm" fo:min-width="1cm"><table:table table:name="Table139" table:style-name="Table139"><table:table-column table:style-name="Table139.A"/><table:table-column table:style-name="Table139.B" table:number-columns-repeated="2"/><table:table-column table:style-name="Table139.D"/><table:table-row><table:table-cell table:style-name="Table139.A1" table:number-columns-spanned="3" office:value-type="string"><text:p text:style-name="P613">C<text:span text:style-name="T236">7</text:span></text:p></table:table-cell><table:covered-table-cell/><table:covered-table-cell/><table:table-cell table:style-name="Table139.A1" office:value-type="string"><text:p text:style-name="P203"/></table:table-cell></table:table-row><table:table-row><table:table-cell table:style-name="Table139.A1" office:value-type="string"><text:p text:style-name="P203"/></table:table-cell><table:table-cell table:style-name="Table139.A1" office:value-type="string"><text:p text:style-name="P204"/></table:table-cell><table:table-cell table:style-name="Table139.A1" office:value-type="string"><text:p text:style-name="P203"/></table:table-cell><table:table-cell table:style-name="Table139.A1" office:value-type="string"><text:p text:style-name="P203"/></table:table-cell></table:table-row><table:table-row><table:table-cell table:style-name="Table139.A3" office:value-type="string"><text:p text:style-name="P359"/></table:table-cell><table:table-cell table:style-name="Table139.A3" office:value-type="string"><text:p text:style-name="P346"/></table:table-cell><table:table-cell table:style-name="Table139.A3" office:value-type="string"><text:p text:style-name="P359"/></table:table-cell><table:table-cell table:style-name="Table139.A1" office:value-type="string"><text:p text:style-name="P359"/></table:table-cell></table:table-row><table:table-row table:style-name="Table139.4"><table:table-cell table:style-name="Table139.A4" office:value-type="string"><text:p text:style-name="P241"/></table:table-cell><table:table-cell table:style-name="Table139.A4" office:value-type="string"><text:p text:style-name="P241"/></table:table-cell><table:table-cell table:style-name="Table139.C4" office:value-type="string"><text:p text:style-name="P346"/></table:table-cell><table:table-cell table:style-name="Table139.A1" office:value-type="string"><text:p text:style-name="P344"/></table:table-cell></table:table-row><table:table-row table:style-name="Table139.4"><table:table-cell table:style-name="Table139.A4" office:value-type="string"><text:p text:style-name="P238"/></table:table-cell><table:table-cell table:style-name="Table139.A4" office:value-type="string"><text:p text:style-name="P245"/></table:table-cell><table:table-cell table:style-name="Table139.C4" office:value-type="string"><text:p text:style-name="P380"/></table:table-cell><table:table-cell table:style-name="Table139.A1" office:value-type="string"><text:p text:style-name="P346"/></table:table-cell></table:table-row><table:table-row table:style-name="Table139.4"><table:table-cell table:style-name="Table139.A4" office:value-type="string"><text:p text:style-name="P237"/></table:table-cell><table:table-cell table:style-name="Table139.A4" office:value-type="string"><text:p text:style-name="P380"/></table:table-cell><table:table-cell table:style-name="Table139.C4" office:value-type="string"><text:p text:style-name="P247"/></table:table-cell><table:table-cell table:style-name="Table139.A1" office:value-type="string"><text:p text:style-name="P237"/></table:table-cell></table:table-row><table:table-row table:style-name="Table139.4"><table:table-cell table:style-name="Table139.A4" office:value-type="string"><text:p text:style-name="P357"/></table:table-cell><table:table-cell table:style-name="Table139.A4" office:value-type="string"><text:p text:style-name="P378"/></table:table-cell><table:table-cell table:style-name="Table139.C4" office:value-type="string"><text:p text:style-name="P344"/></table:table-cell><table:table-cell table:style-name="Table139.A1" office:value-type="string"><text:p text:style-name="P344"/></table:table-cell></table:table-row><table:table-row table:style-name="Table139.4"><table:table-cell table:style-name="Table139.A8" office:value-type="string"><text:p text:style-name="P321">5</text:p></table:table-cell><table:table-cell table:style-name="Table139.B8" office:value-type="string"><text:p text:style-name="P321">1</text:p></table:table-cell><table:table-cell table:style-name="Table139.C8" office:value-type="string"><text:p text:style-name="P321">3</text:p></table:table-cell><table:table-cell table:style-name="Table139.A1" office:value-type="string"><text:p text:style-name="P322"/></table:table-cell></table:table-row><table:table-row table:style-name="Table139.4"><table:table-cell table:style-name="Table139.A4" office:value-type="string"><text:p text:style-name="P355"/></table:table-cell><table:table-cell table:style-name="Table139.A4" office:value-type="string"><text:p text:style-name="P355"/></table:table-cell><table:table-cell table:style-name="Table139.C4" office:value-type="string"><text:p text:style-name="P344"/></table:table-cell><table:table-cell table:style-name="Table139.A1" office:value-type="string"><text:p text:style-name="P344"/></table:table-cell></table:table-row><table:table-row table:style-name="Table139.4"><table:table-cell table:style-name="Table139.A8" office:value-type="string"><text:p text:style-name="P344"/></table:table-cell><table:table-cell table:style-name="Table139.B8" office:value-type="string"><text:p text:style-name="P346"/></table:table-cell><table:table-cell table:style-name="Table139.C8" office:value-type="string"><text:p text:style-name="P344"/></table:table-cell><table:table-cell table:style-name="Table139.A1" office:value-type="string"><text:p text:style-name="P344"/></table:table-cell></table:table-row><table:table-row table:style-name="Table139.4"><table:table-cell table:style-name="Table139.A4" office:value-type="string"><text:p text:style-name="P346"/></table:table-cell><table:table-cell table:style-name="Table139.A4" office:value-type="string"><text:p text:style-name="P344"/></table:table-cell><table:table-cell table:style-name="Table139.C4" office:value-type="string"><text:p text:style-name="P346"/></table:table-cell><table:table-cell table:style-name="Table139.A1" office:value-type="string"><text:p text:style-name="P579">7</text:p></table:table-cell></table:table-row><table:table-row table:style-name="Table139.4"><table:table-cell table:style-name="Table139.A8" office:value-type="string"><text:p text:style-name="P344"/></table:table-cell><table:table-cell table:style-name="Table139.B8" office:value-type="string"><text:p text:style-name="P346"/></table:table-cell><table:table-cell table:style-name="Table139.C8" office:value-type="string"><text:p text:style-name="P344"/></table:table-cell><table:table-cell table:style-name="Table139.A1" office:value-type="string"><text:p text:style-name="P344"/></table:table-cell></table:table-row><table:table-row table:style-name="Table139.4"><table:table-cell table:style-name="Table139.A4" office:value-type="string"><text:p text:style-name="P346"/></table:table-cell><table:table-cell table:style-name="Table139.A4" office:value-type="string"><text:p text:style-name="P344"/></table:table-cell><table:table-cell table:style-name="Table139.C4" office:value-type="string"><text:p text:style-name="P344"/></table:table-cell><table:table-cell table:style-name="Table139.A1" office:value-type="string"><text:p text:style-name="P346"/></table:table-cell></table:table-row><table:table-row table:style-name="Table139.4"><table:table-cell table:style-name="Table139.A4" office:value-type="string"><text:p text:style-name="P396"/></table:table-cell><table:table-cell table:style-name="Table139.A4" office:value-type="string"><text:p text:style-name="P396"/></table:table-cell><table:table-cell table:style-name="Table139.C4" office:value-type="string"><text:p text:style-name="P396"/></table:table-cell><table:table-cell table:style-name="Table139.A1" office:value-type="string"><text:p text:style-name="P396"/></table:table-cell></table:table-row><table:table-row table:style-name="Table139.4"><table:table-cell table:style-name="Table139.A8" office:value-type="string"><text:p text:style-name="P396"/></table:table-cell><table:table-cell table:style-name="Table139.B8" office:value-type="string"><text:p text:style-name="P396"/></table:table-cell><table:table-cell table:style-name="Table139.C8" office:value-type="string"><text:p text:style-name="P396"/></table:table-cell><table:table-cell table:style-name="Table139.A1" office:value-type="string"><text:p text:style-name="P396"/></table:table-cell></table:table-row><table:table-row table:style-name="Table139.4"><table:table-cell table:style-name="Table139.A4" office:value-type="string"><text:p text:style-name="P10"/></table:table-cell><table:table-cell table:style-name="Table139.A4" office:value-type="string"><text:p text:style-name="P10"/></table:table-cell><table:table-cell table:style-name="Table139.C4" office:value-type="string"><text:p text:style-name="P10"/></table:table-cell><table:table-cell table:style-name="Table139.A1" office:value-type="string"><text:p text:style-name="P10"/></table:table-cell></table:table-row></table:table><text:p text:style-name="P9"/></draw:text-box></draw:frame></text:p>
      <text:p text:style-name="P549"><draw:frame draw:style-name="fr1" draw:name="Frame156" text:anchor-type="as-char" draw:z-index="145"><draw:text-box fo:min-height="1cm" fo:min-width="1cm"><table:table table:name="Table162" table:style-name="Table162"><table:table-column table:style-name="Table162.A"/><table:table-column table:style-name="Table162.B" table:number-columns-repeated="2"/><table:table-column table:style-name="Table162.D"/><table:table-row><table:table-cell table:style-name="Table162.A1" table:number-columns-spanned="3" office:value-type="string"><text:p text:style-name="P530">C<text:span text:style-name="T206">O</text:span></text:p></table:table-cell><table:covered-table-cell/><table:covered-table-cell/><table:table-cell table:style-name="Table162.A1" office:value-type="string"><text:p text:style-name="P203"/></table:table-cell></table:table-row><table:table-row><table:table-cell table:style-name="Table162.A1" office:value-type="string"><text:p text:style-name="P203"/></table:table-cell><table:table-cell table:style-name="Table162.A1" office:value-type="string"><text:p text:style-name="P204"/></table:table-cell><table:table-cell table:style-name="Table162.A1" office:value-type="string"><text:p text:style-name="P203"/></table:table-cell><table:table-cell table:style-name="Table162.A1" office:value-type="string"><text:p text:style-name="P203"/></table:table-cell></table:table-row><table:table-row><table:table-cell table:style-name="Table162.A3" office:value-type="string"><text:p text:style-name="P359"/></table:table-cell><table:table-cell table:style-name="Table162.A3" office:value-type="string"><text:p text:style-name="P346"/></table:table-cell><table:table-cell table:style-name="Table162.A3" office:value-type="string"><text:p text:style-name="P359"/></table:table-cell><table:table-cell table:style-name="Table162.A1" office:value-type="string"><text:p text:style-name="P359"/></table:table-cell></table:table-row><table:table-row table:style-name="Table162.4"><table:table-cell table:style-name="Table162.A4" office:value-type="string"><text:p text:style-name="P509">3</text:p></table:table-cell><table:table-cell table:style-name="Table162.A4" office:value-type="string"><text:p text:style-name="P241"/></table:table-cell><table:table-cell table:style-name="Table162.C4" office:value-type="string"><text:p text:style-name="P505">1</text:p></table:table-cell><table:table-cell table:style-name="Table162.A1" office:value-type="string"><text:p text:style-name="P344"/></table:table-cell></table:table-row><table:table-row table:style-name="Table162.4"><table:table-cell table:style-name="Table162.A4" office:value-type="string"><text:p text:style-name="P238"/></table:table-cell><table:table-cell table:style-name="Table162.A4" office:value-type="string"><text:p text:style-name="P509">7</text:p></table:table-cell><table:table-cell table:style-name="Table162.C4" office:value-type="string"><text:p text:style-name="P380"/></table:table-cell><table:table-cell table:style-name="Table162.A1" office:value-type="string"><text:p text:style-name="P346"/></table:table-cell></table:table-row><table:table-row table:style-name="Table162.4"><table:table-cell table:style-name="Table162.A4" office:value-type="string"><text:p text:style-name="P237"/></table:table-cell><table:table-cell table:style-name="Table162.A4" office:value-type="string"><text:p text:style-name="P380"/></table:table-cell><table:table-cell table:style-name="Table162.C4" office:value-type="string"><text:p text:style-name="P247"/></table:table-cell><table:table-cell table:style-name="Table162.A1" office:value-type="string"><text:p text:style-name="P270"/></table:table-cell></table:table-row><table:table-row table:style-name="Table162.4"><table:table-cell table:style-name="Table162.A4" office:value-type="string"><text:p text:style-name="P391">5</text:p></table:table-cell><table:table-cell table:style-name="Table162.A4" office:value-type="string"><text:p text:style-name="P378"/></table:table-cell><table:table-cell table:style-name="Table162.C4" office:value-type="string"><text:p text:style-name="P391">3</text:p></table:table-cell><table:table-cell table:style-name="Table162.A1" office:value-type="string"><text:p text:style-name="P505">5</text:p></table:table-cell></table:table-row><table:table-row table:style-name="Table162.4"><table:table-cell table:style-name="Table162.A8" office:value-type="string"><text:p text:style-name="P321"/></table:table-cell><table:table-cell table:style-name="Table162.B8" office:value-type="string"><text:p text:style-name="P321">1</text:p></table:table-cell><table:table-cell table:style-name="Table162.C8" office:value-type="string"><text:p text:style-name="P321"/></table:table-cell><table:table-cell table:style-name="Table162.A1" office:value-type="string"><text:p text:style-name="P607"/></table:table-cell></table:table-row><table:table-row table:style-name="Table162.4"><table:table-cell table:style-name="Table162.A4" office:value-type="string"><text:p text:style-name="P355"/></table:table-cell><table:table-cell table:style-name="Table162.A4" office:value-type="string"><text:p text:style-name="P355"/></table:table-cell><table:table-cell table:style-name="Table162.C4" office:value-type="string"><text:p text:style-name="P344"/></table:table-cell><table:table-cell table:style-name="Table162.A1" office:value-type="string"><text:p text:style-name="P344"/></table:table-cell></table:table-row><table:table-row table:style-name="Table162.4"><table:table-cell table:style-name="Table162.A8" office:value-type="string"><text:p text:style-name="P377"/></table:table-cell><table:table-cell table:style-name="Table162.B8" office:value-type="string"><text:p text:style-name="P346"/></table:table-cell><table:table-cell table:style-name="Table162.C8" office:value-type="string"><text:p text:style-name="P344"/></table:table-cell><table:table-cell table:style-name="Table162.A1" office:value-type="string"><text:p text:style-name="P393">7</text:p></table:table-cell></table:table-row><table:table-row table:style-name="Table162.4"><table:table-cell table:style-name="Table162.A4" office:value-type="string"><text:p text:style-name="P346"/></table:table-cell><table:table-cell table:style-name="Table162.A4" office:value-type="string"><text:p text:style-name="P344"/></table:table-cell><table:table-cell table:style-name="Table162.C4" office:value-type="string"><text:p text:style-name="P346"/></table:table-cell><table:table-cell table:style-name="Table162.A1" office:value-type="string"><text:p text:style-name="P582"/></table:table-cell></table:table-row><table:table-row table:style-name="Table162.4"><table:table-cell table:style-name="Table162.A8" office:value-type="string"><text:p text:style-name="P344"/></table:table-cell><table:table-cell table:style-name="Table162.B8" office:value-type="string"><text:p text:style-name="P346"/></table:table-cell><table:table-cell table:style-name="Table162.C8" office:value-type="string"><text:p text:style-name="P344"/></table:table-cell><table:table-cell table:style-name="Table162.A1" office:value-type="string"><text:p text:style-name="P344"/></table:table-cell></table:table-row><table:table-row table:style-name="Table162.4"><table:table-cell table:style-name="Table162.A4" office:value-type="string"><text:p text:style-name="P346"/></table:table-cell><table:table-cell table:style-name="Table162.A4" office:value-type="string"><text:p text:style-name="P344"/></table:table-cell><table:table-cell table:style-name="Table162.C4" office:value-type="string"><text:p text:style-name="P344"/></table:table-cell><table:table-cell table:style-name="Table162.A1" office:value-type="string"><text:p text:style-name="P346"/></table:table-cell></table:table-row><table:table-row table:style-name="Table162.4"><table:table-cell table:style-name="Table162.A4" office:value-type="string"><text:p text:style-name="P94"/></table:table-cell><table:table-cell table:style-name="Table162.A4" office:value-type="string"><text:p text:style-name="P94"/></table:table-cell><table:table-cell table:style-name="Table162.C4" office:value-type="string"><text:p text:style-name="P94"/></table:table-cell><table:table-cell table:style-name="Table162.A1" office:value-type="string"><text:p text:style-name="P94"/></table:table-cell></table:table-row><table:table-row table:style-name="Table162.4"><table:table-cell table:style-name="Table162.A8" office:value-type="string"><text:p text:style-name="P94"/></table:table-cell><table:table-cell table:style-name="Table162.B8" office:value-type="string"><text:p text:style-name="P94"/></table:table-cell><table:table-cell table:style-name="Table162.C8" office:value-type="string"><text:p text:style-name="P94"/></table:table-cell><table:table-cell table:style-name="Table162.A1" office:value-type="string"><text:p text:style-name="P94"/></table:table-cell></table:table-row><table:table-row table:style-name="Table162.4"><table:table-cell table:style-name="Table162.A4" office:value-type="string"><text:p text:style-name="P94"/></table:table-cell><table:table-cell table:style-name="Table162.A4" office:value-type="string"><text:p text:style-name="P94"/></table:table-cell><table:table-cell table:style-name="Table162.C4" office:value-type="string"><text:p text:style-name="P94"/></table:table-cell><table:table-cell table:style-name="Table162.A1" office:value-type="string"><text:p text:style-name="P94"/></table:table-cell></table:table-row></table:table><text:p text:style-name="P9"/></draw:text-box></draw:frame><draw:frame draw:style-name="fr1" draw:name="Frame106" text:anchor-type="as-char" draw:z-index="146"><draw:text-box fo:min-height="1cm" fo:min-width="1cm"><table:table table:name="Table92" table:style-name="Table92"><table:table-column table:style-name="Table92.A"/><table:table-column table:style-name="Table92.B" table:number-columns-repeated="2"/><table:table-column table:style-name="Table92.D"/><table:table-row><table:table-cell table:style-name="Table92.A1" table:number-columns-spanned="3" office:value-type="string"><text:p text:style-name="P563">C<text:span text:style-name="T206">O</text:span></text:p></table:table-cell><table:covered-table-cell/><table:covered-table-cell/><table:table-cell table:style-name="Table92.A1" office:value-type="string"><text:p text:style-name="P203"/></table:table-cell></table:table-row><table:table-row><table:table-cell table:style-name="Table92.A1" office:value-type="string"><text:p text:style-name="P203"/></table:table-cell><table:table-cell table:style-name="Table92.A1" office:value-type="string"><text:p text:style-name="P204"/></table:table-cell><table:table-cell table:style-name="Table92.A1" office:value-type="string"><text:p text:style-name="P203"/></table:table-cell><table:table-cell table:style-name="Table92.A1" office:value-type="string"><text:p text:style-name="P203"/></table:table-cell></table:table-row><table:table-row><table:table-cell table:style-name="Table92.A3" office:value-type="string"><text:p text:style-name="P359"/></table:table-cell><table:table-cell table:style-name="Table92.A3" office:value-type="string"><text:p text:style-name="P346"/></table:table-cell><table:table-cell table:style-name="Table92.A3" office:value-type="string"><text:p text:style-name="P359"/></table:table-cell><table:table-cell table:style-name="Table92.A1" office:value-type="string"><text:p text:style-name="P359"/></table:table-cell></table:table-row><table:table-row table:style-name="Table92.4"><table:table-cell table:style-name="Table92.A4" office:value-type="string"><text:p text:style-name="P241"/></table:table-cell><table:table-cell table:style-name="Table92.A4" office:value-type="string"><text:p text:style-name="P241"/></table:table-cell><table:table-cell table:style-name="Table92.C4" office:value-type="string"><text:p text:style-name="P505">1</text:p></table:table-cell><table:table-cell table:style-name="Table92.A1" office:value-type="string"><text:p text:style-name="P505">3</text:p></table:table-cell></table:table-row><table:table-row table:style-name="Table92.4"><table:table-cell table:style-name="Table92.A4" office:value-type="string"><text:p text:style-name="P238"/></table:table-cell><table:table-cell table:style-name="Table92.A4" office:value-type="string"><text:p text:style-name="P509">7</text:p></table:table-cell><table:table-cell table:style-name="Table92.C4" office:value-type="string"><text:p text:style-name="P380"/></table:table-cell><table:table-cell table:style-name="Table92.A1" office:value-type="string"><text:p text:style-name="P346"/></table:table-cell></table:table-row><table:table-row table:style-name="Table92.4"><table:table-cell table:style-name="Table92.A4" office:value-type="string"><text:p text:style-name="P237"/></table:table-cell><table:table-cell table:style-name="Table92.A4" office:value-type="string"><text:p text:style-name="P380"/></table:table-cell><table:table-cell table:style-name="Table92.C4" office:value-type="string"><text:p text:style-name="P247"/></table:table-cell><table:table-cell table:style-name="Table92.A1" office:value-type="string"><text:p text:style-name="P237"/></table:table-cell></table:table-row><table:table-row table:style-name="Table92.4"><table:table-cell table:style-name="Table92.A4" office:value-type="string"><text:p text:style-name="P505">5</text:p></table:table-cell><table:table-cell table:style-name="Table92.A4" office:value-type="string"><text:p text:style-name="P378"/></table:table-cell><table:table-cell table:style-name="Table92.C4" office:value-type="string"><text:p text:style-name="P391">3</text:p></table:table-cell><table:table-cell table:style-name="Table92.A1" office:value-type="string"><text:p text:style-name="P392">5</text:p></table:table-cell></table:table-row><table:table-row table:style-name="Table92.4"><table:table-cell table:style-name="Table92.A8" office:value-type="string"><text:p text:style-name="P321"/></table:table-cell><table:table-cell table:style-name="Table92.B8" office:value-type="string"><text:p text:style-name="P321">1</text:p></table:table-cell><table:table-cell table:style-name="Table92.C8" office:value-type="string"><text:p text:style-name="P321"/></table:table-cell><table:table-cell table:style-name="Table92.A1" office:value-type="string"><text:p text:style-name="P315"/></table:table-cell></table:table-row><table:table-row table:style-name="Table92.4"><table:table-cell table:style-name="Table92.A4" office:value-type="string"><text:p text:style-name="P355"/></table:table-cell><table:table-cell table:style-name="Table92.A4" office:value-type="string"><text:p text:style-name="P355"/></table:table-cell><table:table-cell table:style-name="Table92.C4" office:value-type="string"><text:p text:style-name="P344"/></table:table-cell><table:table-cell table:style-name="Table92.A1" office:value-type="string"><text:p text:style-name="P344"/></table:table-cell></table:table-row><table:table-row table:style-name="Table92.4"><table:table-cell table:style-name="Table92.A8" office:value-type="string"><text:p text:style-name="P393">7</text:p></table:table-cell><table:table-cell table:style-name="Table92.B8" office:value-type="string"><text:p text:style-name="P346"/></table:table-cell><table:table-cell table:style-name="Table92.C8" office:value-type="string"><text:p text:style-name="P344"/></table:table-cell><table:table-cell table:style-name="Table92.A1" office:value-type="string"><text:p text:style-name="P377"/></table:table-cell></table:table-row><table:table-row table:style-name="Table92.4"><table:table-cell table:style-name="Table92.A4" office:value-type="string"><text:p text:style-name="P346"/></table:table-cell><table:table-cell table:style-name="Table92.A4" office:value-type="string"><text:p text:style-name="P344"/></table:table-cell><table:table-cell table:style-name="Table92.C4" office:value-type="string"><text:p text:style-name="P346"/></table:table-cell><table:table-cell table:style-name="Table92.A1" office:value-type="string"><text:p text:style-name="P344"/></table:table-cell></table:table-row><table:table-row table:style-name="Table92.4"><table:table-cell table:style-name="Table92.A8" office:value-type="string"><text:p text:style-name="P344"/></table:table-cell><table:table-cell table:style-name="Table92.B8" office:value-type="string"><text:p text:style-name="P346"/></table:table-cell><table:table-cell table:style-name="Table92.C8" office:value-type="string"><text:p text:style-name="P344"/></table:table-cell><table:table-cell table:style-name="Table92.A1" office:value-type="string"><text:p text:style-name="P344"/></table:table-cell></table:table-row><table:table-row table:style-name="Table92.4"><table:table-cell table:style-name="Table92.A4" office:value-type="string"><text:p text:style-name="P346"/></table:table-cell><table:table-cell table:style-name="Table92.A4" office:value-type="string"><text:p text:style-name="P344"/></table:table-cell><table:table-cell table:style-name="Table92.C4" office:value-type="string"><text:p text:style-name="P344"/></table:table-cell><table:table-cell table:style-name="Table92.A1" office:value-type="string"><text:p text:style-name="P346"/></table:table-cell></table:table-row><table:table-row table:style-name="Table92.4"><table:table-cell table:style-name="Table92.A4" office:value-type="string"><text:p text:style-name="P94"/></table:table-cell><table:table-cell table:style-name="Table92.A4" office:value-type="string"><text:p text:style-name="P94"/></table:table-cell><table:table-cell table:style-name="Table92.C4" office:value-type="string"><text:p text:style-name="P94"/></table:table-cell><table:table-cell table:style-name="Table92.A1" office:value-type="string"><text:p text:style-name="P94"/></table:table-cell></table:table-row><table:table-row table:style-name="Table92.4"><table:table-cell table:style-name="Table92.A8" office:value-type="string"><text:p text:style-name="P94"/></table:table-cell><table:table-cell table:style-name="Table92.B8" office:value-type="string"><text:p text:style-name="P94"/></table:table-cell><table:table-cell table:style-name="Table92.C8" office:value-type="string"><text:p text:style-name="P94"/></table:table-cell><table:table-cell table:style-name="Table92.A1" office:value-type="string"><text:p text:style-name="P94"/></table:table-cell></table:table-row><table:table-row table:style-name="Table92.4"><table:table-cell table:style-name="Table92.A4" office:value-type="string"><text:p text:style-name="P94"/></table:table-cell><table:table-cell table:style-name="Table92.A4" office:value-type="string"><text:p text:style-name="P94"/></table:table-cell><table:table-cell table:style-name="Table92.C4" office:value-type="string"><text:p text:style-name="P94"/></table:table-cell><table:table-cell table:style-name="Table92.A1" office:value-type="string"><text:p text:style-name="P94"/></table:table-cell></table:table-row></table:table><text:p text:style-name="P9"/></draw:text-box></draw:frame><draw:frame draw:style-name="fr1" draw:name="Frame108" text:anchor-type="as-char" draw:z-index="147"><draw:text-box fo:min-height="1cm" fo:min-width="1cm"><table:table table:name="Table107" table:style-name="Table107"><table:table-column table:style-name="Table107.A"/><table:table-column table:style-name="Table107.B" table:number-columns-repeated="2"/><table:table-column table:style-name="Table107.D"/><table:table-row><table:table-cell table:style-name="Table107.A1" table:number-columns-spanned="3" office:value-type="string"><text:p text:style-name="P530">C<text:span text:style-name="T205">O</text:span></text:p></table:table-cell><table:covered-table-cell/><table:covered-table-cell/><table:table-cell table:style-name="Table107.A1" office:value-type="string"><text:p text:style-name="P203"/></table:table-cell></table:table-row><table:table-row><table:table-cell table:style-name="Table107.A1" office:value-type="string"><text:p text:style-name="P203"/></table:table-cell><table:table-cell table:style-name="Table107.A1" office:value-type="string"><text:p text:style-name="P204"/></table:table-cell><table:table-cell table:style-name="Table107.A1" office:value-type="string"><text:p text:style-name="P203"/></table:table-cell><table:table-cell table:style-name="Table107.A1" office:value-type="string"><text:p text:style-name="P203"/></table:table-cell></table:table-row><table:table-row><table:table-cell table:style-name="Table107.A3" office:value-type="string"><text:p text:style-name="P359"/></table:table-cell><table:table-cell table:style-name="Table107.A3" office:value-type="string"><text:p text:style-name="P346"/></table:table-cell><table:table-cell table:style-name="Table107.A3" office:value-type="string"><text:p text:style-name="P359"/></table:table-cell><table:table-cell table:style-name="Table107.A1" office:value-type="string"><text:p text:style-name="P359"/></table:table-cell></table:table-row><table:table-row table:style-name="Table107.4"><table:table-cell table:style-name="Table107.A4" office:value-type="string"><text:p text:style-name="P241"/></table:table-cell><table:table-cell table:style-name="Table107.A4" office:value-type="string"><text:p text:style-name="P241"/></table:table-cell><table:table-cell table:style-name="Table107.C4" office:value-type="string"><text:p text:style-name="P346"/></table:table-cell><table:table-cell table:style-name="Table107.A1" office:value-type="string"><text:p text:style-name="P344"/></table:table-cell></table:table-row><table:table-row table:style-name="Table107.4"><table:table-cell table:style-name="Table107.A4" office:value-type="string"><text:p text:style-name="P238"/></table:table-cell><table:table-cell table:style-name="Table107.A4" office:value-type="string"><text:p text:style-name="P245"/></table:table-cell><table:table-cell table:style-name="Table107.C4" office:value-type="string"><text:p text:style-name="P380"/></table:table-cell><table:table-cell table:style-name="Table107.A1" office:value-type="string"><text:p text:style-name="P346"/></table:table-cell></table:table-row><table:table-row table:style-name="Table107.4"><table:table-cell table:style-name="Table107.A4" office:value-type="string"><text:p text:style-name="P237"/></table:table-cell><table:table-cell table:style-name="Table107.A4" office:value-type="string"><text:p text:style-name="P380"/></table:table-cell><table:table-cell table:style-name="Table107.C4" office:value-type="string"><text:p text:style-name="P247"/></table:table-cell><table:table-cell table:style-name="Table107.A1" office:value-type="string"><text:p text:style-name="P237"/></table:table-cell></table:table-row><table:table-row table:style-name="Table107.4"><table:table-cell table:style-name="Table107.A4" office:value-type="string"><text:p text:style-name="P391">5</text:p></table:table-cell><table:table-cell table:style-name="Table107.A4" office:value-type="string"><text:p text:style-name="P378"/></table:table-cell><table:table-cell table:style-name="Table107.C4" office:value-type="string"><text:p text:style-name="P391">3</text:p></table:table-cell><table:table-cell table:style-name="Table107.A1" office:value-type="string"><text:p text:style-name="P391">5</text:p></table:table-cell></table:table-row><table:table-row table:style-name="Table107.4"><table:table-cell table:style-name="Table107.A8" office:value-type="string"><text:p text:style-name="P321"/></table:table-cell><table:table-cell table:style-name="Table107.B8" office:value-type="string"><text:p text:style-name="P321">1</text:p></table:table-cell><table:table-cell table:style-name="Table107.C8" office:value-type="string"><text:p text:style-name="P321"/></table:table-cell><table:table-cell table:style-name="Table107.A1" office:value-type="string"><text:p text:style-name="P315"/></table:table-cell></table:table-row><table:table-row table:style-name="Table107.4"><table:table-cell table:style-name="Table107.A4" office:value-type="string"><text:p text:style-name="P355"/></table:table-cell><table:table-cell table:style-name="Table107.A4" office:value-type="string"><text:p text:style-name="P355"/></table:table-cell><table:table-cell table:style-name="Table107.C4" office:value-type="string"><text:p text:style-name="P344"/></table:table-cell><table:table-cell table:style-name="Table107.A1" office:value-type="string"><text:p text:style-name="P344"/></table:table-cell></table:table-row><table:table-row table:style-name="Table107.4"><table:table-cell table:style-name="Table107.A8" office:value-type="string"><text:p text:style-name="P393"/></table:table-cell><table:table-cell table:style-name="Table107.B8" office:value-type="string"><text:p text:style-name="P346"/></table:table-cell><table:table-cell table:style-name="Table107.C8" office:value-type="string"><text:p text:style-name="P344"/></table:table-cell><table:table-cell table:style-name="Table107.A1" office:value-type="string"><text:p text:style-name="P377"/></table:table-cell></table:table-row><table:table-row table:style-name="Table107.4"><table:table-cell table:style-name="Table107.A4" office:value-type="string"><text:p text:style-name="P346"/></table:table-cell><table:table-cell table:style-name="Table107.A4" office:value-type="string"><text:p text:style-name="P344"/></table:table-cell><table:table-cell table:style-name="Table107.C4" office:value-type="string"><text:p text:style-name="P346"/></table:table-cell><table:table-cell table:style-name="Table107.A1" office:value-type="string"><text:p text:style-name="P344"/></table:table-cell></table:table-row><table:table-row table:style-name="Table107.4"><table:table-cell table:style-name="Table107.A8" office:value-type="string"><text:p text:style-name="P344"/></table:table-cell><table:table-cell table:style-name="Table107.B8" office:value-type="string"><text:p text:style-name="P346"/></table:table-cell><table:table-cell table:style-name="Table107.C8" office:value-type="string"><text:p text:style-name="P344"/></table:table-cell><table:table-cell table:style-name="Table107.A1" office:value-type="string"><text:p text:style-name="P344"/></table:table-cell></table:table-row><table:table-row table:style-name="Table107.4"><table:table-cell table:style-name="Table107.A4" office:value-type="string"><text:p text:style-name="P346"/></table:table-cell><table:table-cell table:style-name="Table107.A4" office:value-type="string"><text:p text:style-name="P344"/></table:table-cell><table:table-cell table:style-name="Table107.C4" office:value-type="string"><text:p text:style-name="P344"/></table:table-cell><table:table-cell table:style-name="Table107.A1" office:value-type="string"><text:p text:style-name="P346"/></table:table-cell></table:table-row><table:table-row table:style-name="Table107.4"><table:table-cell table:style-name="Table107.A4" office:value-type="string"><text:p text:style-name="P94"/></table:table-cell><table:table-cell table:style-name="Table107.A4" office:value-type="string"><text:p text:style-name="P94"/></table:table-cell><table:table-cell table:style-name="Table107.C4" office:value-type="string"><text:p text:style-name="P94"/></table:table-cell><table:table-cell table:style-name="Table107.A1" office:value-type="string"><text:p text:style-name="P94"/></table:table-cell></table:table-row><table:table-row table:style-name="Table107.4"><table:table-cell table:style-name="Table107.A8" office:value-type="string"><text:p text:style-name="P94"/></table:table-cell><table:table-cell table:style-name="Table107.B8" office:value-type="string"><text:p text:style-name="P94"/></table:table-cell><table:table-cell table:style-name="Table107.C8" office:value-type="string"><text:p text:style-name="P94"/></table:table-cell><table:table-cell table:style-name="Table107.A1" office:value-type="string"><text:p text:style-name="P94"/></table:table-cell></table:table-row><table:table-row table:style-name="Table107.4"><table:table-cell table:style-name="Table107.A4" office:value-type="string"><text:p text:style-name="P94"/></table:table-cell><table:table-cell table:style-name="Table107.A4" office:value-type="string"><text:p text:style-name="P94"/></table:table-cell><table:table-cell table:style-name="Table107.C4" office:value-type="string"><text:p text:style-name="P94"/></table:table-cell><table:table-cell table:style-name="Table107.A1" office:value-type="string"><text:p text:style-name="P94"/></table:table-cell></table:table-row></table:table><text:p text:style-name="P9"/></draw:text-box></draw:frame><draw:frame draw:style-name="fr1" draw:name="Frame109" text:anchor-type="as-char" draw:z-index="148"><draw:text-box fo:min-height="1cm" fo:min-width="1cm"><table:table table:name="Table108" table:style-name="Table108"><table:table-column table:style-name="Table108.A"/><table:table-column table:style-name="Table108.B" table:number-columns-repeated="2"/><table:table-column table:style-name="Table108.D"/><table:table-row><table:table-cell table:style-name="Table108.A1" table:number-columns-spanned="3" office:value-type="string"><text:p text:style-name="P530">C<text:span text:style-name="T225">m7(b5)</text:span></text:p></table:table-cell><table:covered-table-cell/><table:covered-table-cell/><table:table-cell table:style-name="Table108.A1" office:value-type="string"><text:p text:style-name="P203"/></table:table-cell></table:table-row><table:table-row><table:table-cell table:style-name="Table108.A1" office:value-type="string"><text:p text:style-name="P203"/></table:table-cell><table:table-cell table:style-name="Table108.A1" office:value-type="string"><text:p text:style-name="P204"/></table:table-cell><table:table-cell table:style-name="Table108.A1" office:value-type="string"><text:p text:style-name="P203"/></table:table-cell><table:table-cell table:style-name="Table108.A1" office:value-type="string"><text:p text:style-name="P203"/></table:table-cell></table:table-row><table:table-row><table:table-cell table:style-name="Table108.A3" office:value-type="string"><text:p text:style-name="P359"/></table:table-cell><table:table-cell table:style-name="Table108.A3" office:value-type="string"><text:p text:style-name="P346"/></table:table-cell><table:table-cell table:style-name="Table108.A3" office:value-type="string"><text:p text:style-name="P359"/></table:table-cell><table:table-cell table:style-name="Table108.A1" office:value-type="string"><text:p text:style-name="P359"/></table:table-cell></table:table-row><table:table-row table:style-name="Table108.4"><table:table-cell table:style-name="Table108.A4" office:value-type="string"><text:p text:style-name="P241"/></table:table-cell><table:table-cell table:style-name="Table108.A4" office:value-type="string"><text:p text:style-name="P241"/></table:table-cell><table:table-cell table:style-name="Table108.C4" office:value-type="string"><text:p text:style-name="P346"/></table:table-cell><table:table-cell table:style-name="Table108.A1" office:value-type="string"><text:p text:style-name="P344"/></table:table-cell></table:table-row><table:table-row table:style-name="Table108.4"><table:table-cell table:style-name="Table108.A4" office:value-type="string"><text:p text:style-name="P238"/></table:table-cell><table:table-cell table:style-name="Table108.A4" office:value-type="string"><text:p text:style-name="P245"/></table:table-cell><table:table-cell table:style-name="Table108.C4" office:value-type="string"><text:p text:style-name="P380"/></table:table-cell><table:table-cell table:style-name="Table108.A1" office:value-type="string"><text:p text:style-name="P346"/></table:table-cell></table:table-row><table:table-row table:style-name="Table108.4"><table:table-cell table:style-name="Table108.A4" office:value-type="string"><text:p text:style-name="P237"/></table:table-cell><table:table-cell table:style-name="Table108.A4" office:value-type="string"><text:p text:style-name="P394">7</text:p></table:table-cell><table:table-cell table:style-name="Table108.C4" office:value-type="string"><text:p text:style-name="P262"/></table:table-cell><table:table-cell table:style-name="Table108.A1" office:value-type="string"><text:p text:style-name="P237"/></table:table-cell></table:table-row><table:table-row table:style-name="Table108.4"><table:table-cell table:style-name="Table108.A4" office:value-type="string"><text:p text:style-name="P394">5</text:p></table:table-cell><table:table-cell table:style-name="Table108.A4" office:value-type="string"><text:p text:style-name="P378"/></table:table-cell><table:table-cell table:style-name="Table108.C4" office:value-type="string"><text:p text:style-name="P394">3</text:p></table:table-cell><table:table-cell table:style-name="Table108.A1" office:value-type="string"><text:p text:style-name="P394">5</text:p></table:table-cell></table:table-row><table:table-row table:style-name="Table108.4"><table:table-cell table:style-name="Table108.A8" office:value-type="string"><text:p text:style-name="P321"/></table:table-cell><table:table-cell table:style-name="Table108.B8" office:value-type="string"><text:p text:style-name="P321"/></table:table-cell><table:table-cell table:style-name="Table108.C8" office:value-type="string"><text:p text:style-name="P321"/></table:table-cell><table:table-cell table:style-name="Table108.A1" office:value-type="string"><text:p text:style-name="P315"/></table:table-cell></table:table-row><table:table-row table:style-name="Table108.4"><table:table-cell table:style-name="Table108.A4" office:value-type="string"><text:p text:style-name="P355"/></table:table-cell><table:table-cell table:style-name="Table108.A4" office:value-type="string"><text:p text:style-name="P355"/></table:table-cell><table:table-cell table:style-name="Table108.C4" office:value-type="string"><text:p text:style-name="P344"/></table:table-cell><table:table-cell table:style-name="Table108.A1" office:value-type="string"><text:p text:style-name="P344"/></table:table-cell></table:table-row><table:table-row table:style-name="Table108.4"><table:table-cell table:style-name="Table108.A8" office:value-type="string"><text:p text:style-name="P377"/></table:table-cell><table:table-cell table:style-name="Table108.B8" office:value-type="string"><text:p text:style-name="P346"/></table:table-cell><table:table-cell table:style-name="Table108.C8" office:value-type="string"><text:p text:style-name="P344"/></table:table-cell><table:table-cell table:style-name="Table108.A1" office:value-type="string"><text:p text:style-name="P377"/></table:table-cell></table:table-row><table:table-row table:style-name="Table108.4"><table:table-cell table:style-name="Table108.A4" office:value-type="string"><text:p text:style-name="P346"/></table:table-cell><table:table-cell table:style-name="Table108.A4" office:value-type="string"><text:p text:style-name="P344"/></table:table-cell><table:table-cell table:style-name="Table108.C4" office:value-type="string"><text:p text:style-name="P346"/></table:table-cell><table:table-cell table:style-name="Table108.A1" office:value-type="string"><text:p text:style-name="P344"/></table:table-cell></table:table-row><table:table-row table:style-name="Table108.4"><table:table-cell table:style-name="Table108.A8" office:value-type="string"><text:p text:style-name="P344"/></table:table-cell><table:table-cell table:style-name="Table108.B8" office:value-type="string"><text:p text:style-name="P346"/></table:table-cell><table:table-cell table:style-name="Table108.C8" office:value-type="string"><text:p text:style-name="P344"/></table:table-cell><table:table-cell table:style-name="Table108.A1" office:value-type="string"><text:p text:style-name="P344"/></table:table-cell></table:table-row><table:table-row table:style-name="Table108.4"><table:table-cell table:style-name="Table108.A4" office:value-type="string"><text:p text:style-name="P346"/></table:table-cell><table:table-cell table:style-name="Table108.A4" office:value-type="string"><text:p text:style-name="P344"/></table:table-cell><table:table-cell table:style-name="Table108.C4" office:value-type="string"><text:p text:style-name="P344"/></table:table-cell><table:table-cell table:style-name="Table108.A1" office:value-type="string"><text:p text:style-name="P346"/></table:table-cell></table:table-row><table:table-row table:style-name="Table108.4"><table:table-cell table:style-name="Table108.A4" office:value-type="string"><text:p text:style-name="P94"/></table:table-cell><table:table-cell table:style-name="Table108.A4" office:value-type="string"><text:p text:style-name="P94"/></table:table-cell><table:table-cell table:style-name="Table108.C4" office:value-type="string"><text:p text:style-name="P94"/></table:table-cell><table:table-cell table:style-name="Table108.A1" office:value-type="string"><text:p text:style-name="P94"/></table:table-cell></table:table-row><table:table-row table:style-name="Table108.4"><table:table-cell table:style-name="Table108.A8" office:value-type="string"><text:p text:style-name="P94"/></table:table-cell><table:table-cell table:style-name="Table108.B8" office:value-type="string"><text:p text:style-name="P94"/></table:table-cell><table:table-cell table:style-name="Table108.C8" office:value-type="string"><text:p text:style-name="P94"/></table:table-cell><table:table-cell table:style-name="Table108.A1" office:value-type="string"><text:p text:style-name="P94"/></table:table-cell></table:table-row><table:table-row table:style-name="Table108.4"><table:table-cell table:style-name="Table108.A4" office:value-type="string"><text:p text:style-name="P94"/></table:table-cell><table:table-cell table:style-name="Table108.A4" office:value-type="string"><text:p text:style-name="P94"/></table:table-cell><table:table-cell table:style-name="Table108.C4" office:value-type="string"><text:p text:style-name="P94"/></table:table-cell><table:table-cell table:style-name="Table108.A1" office:value-type="string"><text:p text:style-name="P94"/></table:table-cell></table:table-row></table:table><text:p text:style-name="P9"/></draw:text-box></draw:frame></text:p>
      <text:p text:style-name="P549"><draw:frame draw:style-name="fr1" draw:name="Frame111" text:anchor-type="as-char" draw:z-index="149"><draw:text-box fo:min-height="1cm" fo:min-width="1cm"><table:table table:name="Table117" table:style-name="Table117"><table:table-column table:style-name="Table117.A"/><table:table-column table:style-name="Table117.B" table:number-columns-repeated="2"/><table:table-column table:style-name="Table117.D"/><table:table-row><table:table-cell table:style-name="Table117.A1" table:number-columns-spanned="3" office:value-type="string"><text:p text:style-name="P563">C<text:span text:style-name="T225">6</text:span></text:p></table:table-cell><table:covered-table-cell/><table:covered-table-cell/><table:table-cell table:style-name="Table117.A1" office:value-type="string"><text:p text:style-name="P203"/></table:table-cell></table:table-row><table:table-row><table:table-cell table:style-name="Table117.A1" office:value-type="string"><text:p text:style-name="P203"/></table:table-cell><table:table-cell table:style-name="Table117.A1" office:value-type="string"><text:p text:style-name="P204"/></table:table-cell><table:table-cell table:style-name="Table117.A1" office:value-type="string"><text:p text:style-name="P203"/></table:table-cell><table:table-cell table:style-name="Table117.A1" office:value-type="string"><text:p text:style-name="P203"/></table:table-cell></table:table-row><table:table-row><table:table-cell table:style-name="Table117.A3" office:value-type="string"><text:p text:style-name="P359"/></table:table-cell><table:table-cell table:style-name="Table117.A3" office:value-type="string"><text:p text:style-name="P346"/></table:table-cell><table:table-cell table:style-name="Table117.A3" office:value-type="string"><text:p text:style-name="P359"/></table:table-cell><table:table-cell table:style-name="Table117.A1" office:value-type="string"><text:p text:style-name="P359"/></table:table-cell></table:table-row><table:table-row table:style-name="Table117.4"><table:table-cell table:style-name="Table117.A4" office:value-type="string"><text:p text:style-name="P241"/></table:table-cell><table:table-cell table:style-name="Table117.A4" office:value-type="string"><text:p text:style-name="P241"/></table:table-cell><table:table-cell table:style-name="Table117.C4" office:value-type="string"><text:p text:style-name="P346"/></table:table-cell><table:table-cell table:style-name="Table117.A1" office:value-type="string"><text:p text:style-name="P344"/></table:table-cell></table:table-row><table:table-row table:style-name="Table117.4"><table:table-cell table:style-name="Table117.A4" office:value-type="string"><text:p text:style-name="P238"/></table:table-cell><table:table-cell table:style-name="Table117.A4" office:value-type="string"><text:p text:style-name="P245"/></table:table-cell><table:table-cell table:style-name="Table117.C4" office:value-type="string"><text:p text:style-name="P380"/></table:table-cell><table:table-cell table:style-name="Table117.A1" office:value-type="string"><text:p text:style-name="P346"/></table:table-cell></table:table-row><table:table-row table:style-name="Table117.4"><table:table-cell table:style-name="Table117.A4" office:value-type="string"><text:p text:style-name="P237"/></table:table-cell><table:table-cell table:style-name="Table117.A4" office:value-type="string"><text:p text:style-name="P380"/></table:table-cell><table:table-cell table:style-name="Table117.C4" office:value-type="string"><text:p text:style-name="P247"/></table:table-cell><table:table-cell table:style-name="Table117.A1" office:value-type="string"><text:p text:style-name="P237"/></table:table-cell></table:table-row><table:table-row table:style-name="Table117.4"><table:table-cell table:style-name="Table117.A4" office:value-type="string"><text:p text:style-name="P357"/></table:table-cell><table:table-cell table:style-name="Table117.A4" office:value-type="string"><text:p text:style-name="P378"/></table:table-cell><table:table-cell table:style-name="Table117.C4" office:value-type="string"><text:p text:style-name="P344"/></table:table-cell><table:table-cell table:style-name="Table117.A1" office:value-type="string"><text:p text:style-name="P344"/></table:table-cell></table:table-row><table:table-row table:style-name="Table117.4"><table:table-cell table:style-name="Table117.A8" office:value-type="string"><text:p text:style-name="P321">5</text:p></table:table-cell><table:table-cell table:style-name="Table117.B8" office:value-type="string"><text:p text:style-name="P321">1</text:p></table:table-cell><table:table-cell table:style-name="Table117.C8" office:value-type="string"><text:p text:style-name="P321">3</text:p></table:table-cell><table:table-cell table:style-name="Table117.A1" office:value-type="string"><text:p text:style-name="P315"/></table:table-cell></table:table-row><table:table-row table:style-name="Table117.4"><table:table-cell table:style-name="Table117.A4" office:value-type="string"><text:p text:style-name="P355"/></table:table-cell><table:table-cell table:style-name="Table117.A4" office:value-type="string"><text:p text:style-name="P355"/></table:table-cell><table:table-cell table:style-name="Table117.C4" office:value-type="string"><text:p text:style-name="P344"/></table:table-cell><table:table-cell table:style-name="Table117.A1" office:value-type="string"><text:p text:style-name="P344"/></table:table-cell></table:table-row><table:table-row table:style-name="Table117.4"><table:table-cell table:style-name="Table117.A8" office:value-type="string"><text:p text:style-name="P394"/></table:table-cell><table:table-cell table:style-name="Table117.B8" office:value-type="string"><text:p text:style-name="P346"/></table:table-cell><table:table-cell table:style-name="Table117.C8" office:value-type="string"><text:p text:style-name="P344"/></table:table-cell><table:table-cell table:style-name="Table117.A1" office:value-type="string"><text:p text:style-name="P394">6</text:p></table:table-cell></table:table-row><table:table-row table:style-name="Table117.4"><table:table-cell table:style-name="Table117.A4" office:value-type="string"><text:p text:style-name="P346"/></table:table-cell><table:table-cell table:style-name="Table117.A4" office:value-type="string"><text:p text:style-name="P344"/></table:table-cell><table:table-cell table:style-name="Table117.C4" office:value-type="string"><text:p text:style-name="P346"/></table:table-cell><table:table-cell table:style-name="Table117.A1" office:value-type="string"><text:p text:style-name="P344"/></table:table-cell></table:table-row><table:table-row table:style-name="Table117.4"><table:table-cell table:style-name="Table117.A8" office:value-type="string"><text:p text:style-name="P344"/></table:table-cell><table:table-cell table:style-name="Table117.B8" office:value-type="string"><text:p text:style-name="P346"/></table:table-cell><table:table-cell table:style-name="Table117.C8" office:value-type="string"><text:p text:style-name="P344"/></table:table-cell><table:table-cell table:style-name="Table117.A1" office:value-type="string"><text:p text:style-name="P344"/></table:table-cell></table:table-row><table:table-row table:style-name="Table117.4"><table:table-cell table:style-name="Table117.A4" office:value-type="string"><text:p text:style-name="P346"/></table:table-cell><table:table-cell table:style-name="Table117.A4" office:value-type="string"><text:p text:style-name="P344"/></table:table-cell><table:table-cell table:style-name="Table117.C4" office:value-type="string"><text:p text:style-name="P344"/></table:table-cell><table:table-cell table:style-name="Table117.A1" office:value-type="string"><text:p text:style-name="P346"/></table:table-cell></table:table-row><table:table-row table:style-name="Table117.4"><table:table-cell table:style-name="Table117.A4" office:value-type="string"><text:p text:style-name="P94"/></table:table-cell><table:table-cell table:style-name="Table117.A4" office:value-type="string"><text:p text:style-name="P94"/></table:table-cell><table:table-cell table:style-name="Table117.C4" office:value-type="string"><text:p text:style-name="P94"/></table:table-cell><table:table-cell table:style-name="Table117.A1" office:value-type="string"><text:p text:style-name="P94"/></table:table-cell></table:table-row><table:table-row table:style-name="Table117.4"><table:table-cell table:style-name="Table117.A8" office:value-type="string"><text:p text:style-name="P94"/></table:table-cell><table:table-cell table:style-name="Table117.B8" office:value-type="string"><text:p text:style-name="P94"/></table:table-cell><table:table-cell table:style-name="Table117.C8" office:value-type="string"><text:p text:style-name="P94"/></table:table-cell><table:table-cell table:style-name="Table117.A1" office:value-type="string"><text:p text:style-name="P94"/></table:table-cell></table:table-row><table:table-row table:style-name="Table117.4"><table:table-cell table:style-name="Table117.A4" office:value-type="string"><text:p text:style-name="P94"/></table:table-cell><table:table-cell table:style-name="Table117.A4" office:value-type="string"><text:p text:style-name="P94"/></table:table-cell><table:table-cell table:style-name="Table117.C4" office:value-type="string"><text:p text:style-name="P94"/></table:table-cell><table:table-cell table:style-name="Table117.A1" office:value-type="string"><text:p text:style-name="P94"/></table:table-cell></table:table-row></table:table><text:p text:style-name="P9"/></draw:text-box></draw:frame><draw:frame draw:style-name="fr1" draw:name="Frame157" text:anchor-type="as-char" draw:z-index="151"><draw:text-box fo:min-height="1cm" fo:min-width="1cm"><table:table table:name="Table163" table:style-name="Table163"><table:table-column table:style-name="Table163.A"/><table:table-column table:style-name="Table163.B" table:number-columns-repeated="2"/><table:table-column table:style-name="Table163.D"/><table:table-row><table:table-cell table:style-name="Table163.A1" table:number-columns-spanned="3" office:value-type="string"><text:p text:style-name="P563">C<text:span text:style-name="T225">m6</text:span></text:p></table:table-cell><table:covered-table-cell/><table:covered-table-cell/><table:table-cell table:style-name="Table163.A1" office:value-type="string"><text:p text:style-name="P203"/></table:table-cell></table:table-row><table:table-row><table:table-cell table:style-name="Table163.A1" office:value-type="string"><text:p text:style-name="P203"/></table:table-cell><table:table-cell table:style-name="Table163.A1" office:value-type="string"><text:p text:style-name="P204"/></table:table-cell><table:table-cell table:style-name="Table163.A1" office:value-type="string"><text:p text:style-name="P203"/></table:table-cell><table:table-cell table:style-name="Table163.A1" office:value-type="string"><text:p text:style-name="P203"/></table:table-cell></table:table-row><table:table-row><table:table-cell table:style-name="Table163.A3" office:value-type="string"><text:p text:style-name="P359"/></table:table-cell><table:table-cell table:style-name="Table163.A3" office:value-type="string"><text:p text:style-name="P346"/></table:table-cell><table:table-cell table:style-name="Table163.A3" office:value-type="string"><text:p text:style-name="P359"/></table:table-cell><table:table-cell table:style-name="Table163.A1" office:value-type="string"><text:p text:style-name="P359"/></table:table-cell></table:table-row><table:table-row table:style-name="Table163.4"><table:table-cell table:style-name="Table163.A4" office:value-type="string"><text:p text:style-name="P241"/></table:table-cell><table:table-cell table:style-name="Table163.A4" office:value-type="string"><text:p text:style-name="P241"/></table:table-cell><table:table-cell table:style-name="Table163.C4" office:value-type="string"><text:p text:style-name="P346"/></table:table-cell><table:table-cell table:style-name="Table163.A1" office:value-type="string"><text:p text:style-name="P344"/></table:table-cell></table:table-row><table:table-row table:style-name="Table163.4"><table:table-cell table:style-name="Table163.A4" office:value-type="string"><text:p text:style-name="P238"/></table:table-cell><table:table-cell table:style-name="Table163.A4" office:value-type="string"><text:p text:style-name="P245"/></table:table-cell><table:table-cell table:style-name="Table163.C4" office:value-type="string"><text:p text:style-name="P380"/></table:table-cell><table:table-cell table:style-name="Table163.A1" office:value-type="string"><text:p text:style-name="P346"/></table:table-cell></table:table-row><table:table-row table:style-name="Table163.4"><table:table-cell table:style-name="Table163.A4" office:value-type="string"><text:p text:style-name="P237"/></table:table-cell><table:table-cell table:style-name="Table163.A4" office:value-type="string"><text:p text:style-name="P380"/></table:table-cell><table:table-cell table:style-name="Table163.C4" office:value-type="string"><text:p text:style-name="P247"/></table:table-cell><table:table-cell table:style-name="Table163.A1" office:value-type="string"><text:p text:style-name="P237"/></table:table-cell></table:table-row><table:table-row table:style-name="Table163.4"><table:table-cell table:style-name="Table163.A4" office:value-type="string"><text:p text:style-name="P357"/></table:table-cell><table:table-cell table:style-name="Table163.A4" office:value-type="string"><text:p text:style-name="P378"/></table:table-cell><table:table-cell table:style-name="Table163.C4" office:value-type="string"><text:p text:style-name="P394">3</text:p></table:table-cell><table:table-cell table:style-name="Table163.A1" office:value-type="string"><text:p text:style-name="P344"/></table:table-cell></table:table-row><table:table-row table:style-name="Table163.4"><table:table-cell table:style-name="Table163.A8" office:value-type="string"><text:p text:style-name="P321"/></table:table-cell><table:table-cell table:style-name="Table163.B8" office:value-type="string"><text:p text:style-name="P321">1</text:p></table:table-cell><table:table-cell table:style-name="Table163.C8" office:value-type="string"><text:p text:style-name="P321"/></table:table-cell><table:table-cell table:style-name="Table163.A1" office:value-type="string"><text:p text:style-name="P322">5</text:p></table:table-cell></table:table-row><table:table-row table:style-name="Table163.4"><table:table-cell table:style-name="Table163.A4" office:value-type="string"><text:p text:style-name="P355"/></table:table-cell><table:table-cell table:style-name="Table163.A4" office:value-type="string"><text:p text:style-name="P355"/></table:table-cell><table:table-cell table:style-name="Table163.C4" office:value-type="string"><text:p text:style-name="P344"/></table:table-cell><table:table-cell table:style-name="Table163.A1" office:value-type="string"><text:p text:style-name="P344"/></table:table-cell></table:table-row><table:table-row table:style-name="Table163.4"><table:table-cell table:style-name="Table163.A8" office:value-type="string"><text:p text:style-name="P394">6</text:p></table:table-cell><table:table-cell table:style-name="Table163.B8" office:value-type="string"><text:p text:style-name="P346"/></table:table-cell><table:table-cell table:style-name="Table163.C8" office:value-type="string"><text:p text:style-name="P344"/></table:table-cell><table:table-cell table:style-name="Table163.A1" office:value-type="string"><text:p text:style-name="P377"/></table:table-cell></table:table-row><table:table-row table:style-name="Table163.4"><table:table-cell table:style-name="Table163.A4" office:value-type="string"><text:p text:style-name="P346"/></table:table-cell><table:table-cell table:style-name="Table163.A4" office:value-type="string"><text:p text:style-name="P344"/></table:table-cell><table:table-cell table:style-name="Table163.C4" office:value-type="string"><text:p text:style-name="P346"/></table:table-cell><table:table-cell table:style-name="Table163.A1" office:value-type="string"><text:p text:style-name="P344"/></table:table-cell></table:table-row><table:table-row table:style-name="Table163.4"><table:table-cell table:style-name="Table163.A8" office:value-type="string"><text:p text:style-name="P344"/></table:table-cell><table:table-cell table:style-name="Table163.B8" office:value-type="string"><text:p text:style-name="P346"/></table:table-cell><table:table-cell table:style-name="Table163.C8" office:value-type="string"><text:p text:style-name="P344"/></table:table-cell><table:table-cell table:style-name="Table163.A1" office:value-type="string"><text:p text:style-name="P344"/></table:table-cell></table:table-row><table:table-row table:style-name="Table163.4"><table:table-cell table:style-name="Table163.A4" office:value-type="string"><text:p text:style-name="P346"/></table:table-cell><table:table-cell table:style-name="Table163.A4" office:value-type="string"><text:p text:style-name="P344"/></table:table-cell><table:table-cell table:style-name="Table163.C4" office:value-type="string"><text:p text:style-name="P344"/></table:table-cell><table:table-cell table:style-name="Table163.A1" office:value-type="string"><text:p text:style-name="P346"/></table:table-cell></table:table-row><table:table-row table:style-name="Table163.4"><table:table-cell table:style-name="Table163.A4" office:value-type="string"><text:p text:style-name="P94"/></table:table-cell><table:table-cell table:style-name="Table163.A4" office:value-type="string"><text:p text:style-name="P94"/></table:table-cell><table:table-cell table:style-name="Table163.C4" office:value-type="string"><text:p text:style-name="P94"/></table:table-cell><table:table-cell table:style-name="Table163.A1" office:value-type="string"><text:p text:style-name="P94"/></table:table-cell></table:table-row><table:table-row table:style-name="Table163.4"><table:table-cell table:style-name="Table163.A8" office:value-type="string"><text:p text:style-name="P94"/></table:table-cell><table:table-cell table:style-name="Table163.B8" office:value-type="string"><text:p text:style-name="P94"/></table:table-cell><table:table-cell table:style-name="Table163.C8" office:value-type="string"><text:p text:style-name="P94"/></table:table-cell><table:table-cell table:style-name="Table163.A1" office:value-type="string"><text:p text:style-name="P94"/></table:table-cell></table:table-row><table:table-row table:style-name="Table163.4"><table:table-cell table:style-name="Table163.A4" office:value-type="string"><text:p text:style-name="P94"/></table:table-cell><table:table-cell table:style-name="Table163.A4" office:value-type="string"><text:p text:style-name="P94"/></table:table-cell><table:table-cell table:style-name="Table163.C4" office:value-type="string"><text:p text:style-name="P94"/></table:table-cell><table:table-cell table:style-name="Table163.A1" office:value-type="string"><text:p text:style-name="P94"/></table:table-cell></table:table-row></table:table><text:p text:style-name="P9"/></draw:text-box></draw:frame><draw:frame draw:style-name="fr1" draw:name="Frame152" text:anchor-type="as-char" draw:z-index="237"><draw:text-box fo:min-height="1cm" fo:min-width="1cm"><table:table table:name="Table158" table:style-name="Table158"><table:table-column table:style-name="Table158.A"/><table:table-column table:style-name="Table158.B" table:number-columns-repeated="2"/><table:table-column table:style-name="Table158.D"/><table:table-row><table:table-cell table:style-name="Table158.A1" table:number-columns-spanned="3" office:value-type="string"><text:p text:style-name="P530">C<text:span text:style-name="T225">m6</text:span></text:p></table:table-cell><table:covered-table-cell/><table:covered-table-cell/><table:table-cell table:style-name="Table158.A1" office:value-type="string"><text:p text:style-name="P203"/></table:table-cell></table:table-row><table:table-row><table:table-cell table:style-name="Table158.A1" office:value-type="string"><text:p text:style-name="P203"/></table:table-cell><table:table-cell table:style-name="Table158.A1" office:value-type="string"><text:p text:style-name="P204"/></table:table-cell><table:table-cell table:style-name="Table158.A1" office:value-type="string"><text:p text:style-name="P203"/></table:table-cell><table:table-cell table:style-name="Table158.A1" office:value-type="string"><text:p text:style-name="P203"/></table:table-cell></table:table-row><table:table-row><table:table-cell table:style-name="Table158.A3" office:value-type="string"><text:p text:style-name="P359"/></table:table-cell><table:table-cell table:style-name="Table158.A3" office:value-type="string"><text:p text:style-name="P346"/></table:table-cell><table:table-cell table:style-name="Table158.A3" office:value-type="string"><text:p text:style-name="P359"/></table:table-cell><table:table-cell table:style-name="Table158.A1" office:value-type="string"><text:p text:style-name="P359"/></table:table-cell></table:table-row><table:table-row table:style-name="Table158.4"><table:table-cell table:style-name="Table158.A4" office:value-type="string"><text:p text:style-name="P241"/></table:table-cell><table:table-cell table:style-name="Table158.A4" office:value-type="string"><text:p text:style-name="P241"/></table:table-cell><table:table-cell table:style-name="Table158.C4" office:value-type="string"><text:p text:style-name="P346"/></table:table-cell><table:table-cell table:style-name="Table158.A1" office:value-type="string"><text:p text:style-name="P344"/></table:table-cell></table:table-row><table:table-row table:style-name="Table158.4"><table:table-cell table:style-name="Table158.A4" office:value-type="string"><text:p text:style-name="P238"/></table:table-cell><table:table-cell table:style-name="Table158.A4" office:value-type="string"><text:p text:style-name="P245"/></table:table-cell><table:table-cell table:style-name="Table158.C4" office:value-type="string"><text:p text:style-name="P380"/></table:table-cell><table:table-cell table:style-name="Table158.A1" office:value-type="string"><text:p text:style-name="P346"/></table:table-cell></table:table-row><table:table-row table:style-name="Table158.4"><table:table-cell table:style-name="Table158.A4" office:value-type="string"><text:p text:style-name="P237"/></table:table-cell><table:table-cell table:style-name="Table158.A4" office:value-type="string"><text:p text:style-name="P380"/></table:table-cell><table:table-cell table:style-name="Table158.C4" office:value-type="string"><text:p text:style-name="P247"/></table:table-cell><table:table-cell table:style-name="Table158.A1" office:value-type="string"><text:p text:style-name="P237"/></table:table-cell></table:table-row><table:table-row table:style-name="Table158.4"><table:table-cell table:style-name="Table158.A4" office:value-type="string"><text:p text:style-name="P357"/></table:table-cell><table:table-cell table:style-name="Table158.A4" office:value-type="string"><text:p text:style-name="P378"/></table:table-cell><table:table-cell table:style-name="Table158.C4" office:value-type="string"><text:p text:style-name="P394">3</text:p></table:table-cell><table:table-cell table:style-name="Table158.A1" office:value-type="string"><text:p text:style-name="P344"/></table:table-cell></table:table-row><table:table-row table:style-name="Table158.4"><table:table-cell table:style-name="Table158.A8" office:value-type="string"><text:p text:style-name="P606">5</text:p></table:table-cell><table:table-cell table:style-name="Table158.B8" office:value-type="string"><text:p text:style-name="P321">1</text:p></table:table-cell><table:table-cell table:style-name="Table158.C8" office:value-type="string"><text:p text:style-name="P321"/></table:table-cell><table:table-cell table:style-name="Table158.A1" office:value-type="string"><text:p text:style-name="P322"/></table:table-cell></table:table-row><table:table-row table:style-name="Table158.4"><table:table-cell table:style-name="Table158.A4" office:value-type="string"><text:p text:style-name="P355"/></table:table-cell><table:table-cell table:style-name="Table158.A4" office:value-type="string"><text:p text:style-name="P355"/></table:table-cell><table:table-cell table:style-name="Table158.C4" office:value-type="string"><text:p text:style-name="P344"/></table:table-cell><table:table-cell table:style-name="Table158.A1" office:value-type="string"><text:p text:style-name="P344"/></table:table-cell></table:table-row><table:table-row table:style-name="Table158.4"><table:table-cell table:style-name="Table158.A8" office:value-type="string"><text:p text:style-name="P394"/></table:table-cell><table:table-cell table:style-name="Table158.B8" office:value-type="string"><text:p text:style-name="P346"/></table:table-cell><table:table-cell table:style-name="Table158.C8" office:value-type="string"><text:p text:style-name="P344"/></table:table-cell><table:table-cell table:style-name="Table158.A1" office:value-type="string"><text:p text:style-name="P581">6</text:p></table:table-cell></table:table-row><table:table-row table:style-name="Table158.4"><table:table-cell table:style-name="Table158.A4" office:value-type="string"><text:p text:style-name="P346"/></table:table-cell><table:table-cell table:style-name="Table158.A4" office:value-type="string"><text:p text:style-name="P344"/></table:table-cell><table:table-cell table:style-name="Table158.C4" office:value-type="string"><text:p text:style-name="P346"/></table:table-cell><table:table-cell table:style-name="Table158.A1" office:value-type="string"><text:p text:style-name="P344"/></table:table-cell></table:table-row><table:table-row table:style-name="Table158.4"><table:table-cell table:style-name="Table158.A8" office:value-type="string"><text:p text:style-name="P344"/></table:table-cell><table:table-cell table:style-name="Table158.B8" office:value-type="string"><text:p text:style-name="P346"/></table:table-cell><table:table-cell table:style-name="Table158.C8" office:value-type="string"><text:p text:style-name="P344"/></table:table-cell><table:table-cell table:style-name="Table158.A1" office:value-type="string"><text:p text:style-name="P344"/></table:table-cell></table:table-row><table:table-row table:style-name="Table158.4"><table:table-cell table:style-name="Table158.A4" office:value-type="string"><text:p text:style-name="P346"/></table:table-cell><table:table-cell table:style-name="Table158.A4" office:value-type="string"><text:p text:style-name="P344"/></table:table-cell><table:table-cell table:style-name="Table158.C4" office:value-type="string"><text:p text:style-name="P344"/></table:table-cell><table:table-cell table:style-name="Table158.A1" office:value-type="string"><text:p text:style-name="P346"/></table:table-cell></table:table-row><table:table-row table:style-name="Table158.4"><table:table-cell table:style-name="Table158.A4" office:value-type="string"><text:p text:style-name="P94"/></table:table-cell><table:table-cell table:style-name="Table158.A4" office:value-type="string"><text:p text:style-name="P94"/></table:table-cell><table:table-cell table:style-name="Table158.C4" office:value-type="string"><text:p text:style-name="P94"/></table:table-cell><table:table-cell table:style-name="Table158.A1" office:value-type="string"><text:p text:style-name="P94"/></table:table-cell></table:table-row><table:table-row table:style-name="Table158.4"><table:table-cell table:style-name="Table158.A8" office:value-type="string"><text:p text:style-name="P94"/></table:table-cell><table:table-cell table:style-name="Table158.B8" office:value-type="string"><text:p text:style-name="P94"/></table:table-cell><table:table-cell table:style-name="Table158.C8" office:value-type="string"><text:p text:style-name="P94"/></table:table-cell><table:table-cell table:style-name="Table158.A1" office:value-type="string"><text:p text:style-name="P94"/></table:table-cell></table:table-row><table:table-row table:style-name="Table158.4"><table:table-cell table:style-name="Table158.A4" office:value-type="string"><text:p text:style-name="P94"/></table:table-cell><table:table-cell table:style-name="Table158.A4" office:value-type="string"><text:p text:style-name="P94"/></table:table-cell><table:table-cell table:style-name="Table158.C4" office:value-type="string"><text:p text:style-name="P94"/></table:table-cell><table:table-cell table:style-name="Table158.A1" office:value-type="string"><text:p text:style-name="P94"/></table:table-cell></table:table-row></table:table><text:p text:style-name="P9"/></draw:text-box></draw:frame><draw:frame draw:style-name="fr1" draw:name="Frame161" text:anchor-type="as-char" draw:z-index="152"><draw:text-box fo:min-height="1cm" fo:min-width="1cm"><table:table table:name="Table167" table:style-name="Table167"><table:table-column table:style-name="Table167.A"/><table:table-column table:style-name="Table167.B" table:number-columns-repeated="2"/><table:table-column table:style-name="Table167.D"/><table:table-row><table:table-cell table:style-name="Table167.A1" table:number-columns-spanned="3" office:value-type="string"><text:p text:style-name="P530">C<text:span text:style-name="T225">m7</text:span></text:p></table:table-cell><table:covered-table-cell/><table:covered-table-cell/><table:table-cell table:style-name="Table167.A1" office:value-type="string"><text:p text:style-name="P203"/></table:table-cell></table:table-row><table:table-row><table:table-cell table:style-name="Table167.A1" office:value-type="string"><text:p text:style-name="P203"/></table:table-cell><table:table-cell table:style-name="Table167.A1" office:value-type="string"><text:p text:style-name="P204"/></table:table-cell><table:table-cell table:style-name="Table167.A1" office:value-type="string"><text:p text:style-name="P203"/></table:table-cell><table:table-cell table:style-name="Table167.A1" office:value-type="string"><text:p text:style-name="P203"/></table:table-cell></table:table-row><table:table-row><table:table-cell table:style-name="Table167.A3" office:value-type="string"><text:p text:style-name="P359"/></table:table-cell><table:table-cell table:style-name="Table167.A3" office:value-type="string"><text:p text:style-name="P346"/></table:table-cell><table:table-cell table:style-name="Table167.A3" office:value-type="string"><text:p text:style-name="P359"/></table:table-cell><table:table-cell table:style-name="Table167.A1" office:value-type="string"><text:p text:style-name="P359"/></table:table-cell></table:table-row><table:table-row table:style-name="Table167.4"><table:table-cell table:style-name="Table167.A4" office:value-type="string"><text:p text:style-name="P241"/></table:table-cell><table:table-cell table:style-name="Table167.A4" office:value-type="string"><text:p text:style-name="P241"/></table:table-cell><table:table-cell table:style-name="Table167.C4" office:value-type="string"><text:p text:style-name="P346"/></table:table-cell><table:table-cell table:style-name="Table167.A1" office:value-type="string"><text:p text:style-name="P344"/></table:table-cell></table:table-row><table:table-row table:style-name="Table167.4"><table:table-cell table:style-name="Table167.A4" office:value-type="string"><text:p text:style-name="P238"/></table:table-cell><table:table-cell table:style-name="Table167.A4" office:value-type="string"><text:p text:style-name="P245"/></table:table-cell><table:table-cell table:style-name="Table167.C4" office:value-type="string"><text:p text:style-name="P380"/></table:table-cell><table:table-cell table:style-name="Table167.A1" office:value-type="string"><text:p text:style-name="P346"/></table:table-cell></table:table-row><table:table-row table:style-name="Table167.4"><table:table-cell table:style-name="Table167.A4" office:value-type="string"><text:p text:style-name="P237"/></table:table-cell><table:table-cell table:style-name="Table167.A4" office:value-type="string"><text:p text:style-name="P394">7</text:p></table:table-cell><table:table-cell table:style-name="Table167.C4" office:value-type="string"><text:p text:style-name="P247"/></table:table-cell><table:table-cell table:style-name="Table167.A1" office:value-type="string"><text:p text:style-name="P237"/></table:table-cell></table:table-row><table:table-row table:style-name="Table167.4"><table:table-cell table:style-name="Table167.A4" office:value-type="string"><text:p text:style-name="P357"/></table:table-cell><table:table-cell table:style-name="Table167.A4" office:value-type="string"><text:p text:style-name="P378"/></table:table-cell><table:table-cell table:style-name="Table167.C4" office:value-type="string"><text:p text:style-name="P394">3</text:p></table:table-cell><table:table-cell table:style-name="Table167.A1" office:value-type="string"><text:p text:style-name="P344"/></table:table-cell></table:table-row><table:table-row table:style-name="Table167.4"><table:table-cell table:style-name="Table167.A8" office:value-type="string"><text:p text:style-name="P321">5</text:p></table:table-cell><table:table-cell table:style-name="Table167.B8" office:value-type="string"><text:p text:style-name="P321"/></table:table-cell><table:table-cell table:style-name="Table167.C8" office:value-type="string"><text:p text:style-name="P321"/></table:table-cell><table:table-cell table:style-name="Table167.A1" office:value-type="string"><text:p text:style-name="P322">5</text:p></table:table-cell></table:table-row><table:table-row table:style-name="Table167.4"><table:table-cell table:style-name="Table167.A4" office:value-type="string"><text:p text:style-name="P355"/></table:table-cell><table:table-cell table:style-name="Table167.A4" office:value-type="string"><text:p text:style-name="P355"/></table:table-cell><table:table-cell table:style-name="Table167.C4" office:value-type="string"><text:p text:style-name="P344"/></table:table-cell><table:table-cell table:style-name="Table167.A1" office:value-type="string"><text:p text:style-name="P344"/></table:table-cell></table:table-row><table:table-row table:style-name="Table167.4"><table:table-cell table:style-name="Table167.A8" office:value-type="string"><text:p text:style-name="P377"/></table:table-cell><table:table-cell table:style-name="Table167.B8" office:value-type="string"><text:p text:style-name="P346"/></table:table-cell><table:table-cell table:style-name="Table167.C8" office:value-type="string"><text:p text:style-name="P344"/></table:table-cell><table:table-cell table:style-name="Table167.A1" office:value-type="string"><text:p text:style-name="P377"/></table:table-cell></table:table-row><table:table-row table:style-name="Table167.4"><table:table-cell table:style-name="Table167.A4" office:value-type="string"><text:p text:style-name="P346"/></table:table-cell><table:table-cell table:style-name="Table167.A4" office:value-type="string"><text:p text:style-name="P344"/></table:table-cell><table:table-cell table:style-name="Table167.C4" office:value-type="string"><text:p text:style-name="P346"/></table:table-cell><table:table-cell table:style-name="Table167.A1" office:value-type="string"><text:p text:style-name="P344"/></table:table-cell></table:table-row><table:table-row table:style-name="Table167.4"><table:table-cell table:style-name="Table167.A8" office:value-type="string"><text:p text:style-name="P344"/></table:table-cell><table:table-cell table:style-name="Table167.B8" office:value-type="string"><text:p text:style-name="P346"/></table:table-cell><table:table-cell table:style-name="Table167.C8" office:value-type="string"><text:p text:style-name="P344"/></table:table-cell><table:table-cell table:style-name="Table167.A1" office:value-type="string"><text:p text:style-name="P344"/></table:table-cell></table:table-row><table:table-row table:style-name="Table167.4"><table:table-cell table:style-name="Table167.A4" office:value-type="string"><text:p text:style-name="P346"/></table:table-cell><table:table-cell table:style-name="Table167.A4" office:value-type="string"><text:p text:style-name="P344"/></table:table-cell><table:table-cell table:style-name="Table167.C4" office:value-type="string"><text:p text:style-name="P344"/></table:table-cell><table:table-cell table:style-name="Table167.A1" office:value-type="string"><text:p text:style-name="P346"/></table:table-cell></table:table-row><table:table-row table:style-name="Table167.4"><table:table-cell table:style-name="Table167.A4" office:value-type="string"><text:p text:style-name="P94"/></table:table-cell><table:table-cell table:style-name="Table167.A4" office:value-type="string"><text:p text:style-name="P94"/></table:table-cell><table:table-cell table:style-name="Table167.C4" office:value-type="string"><text:p text:style-name="P94"/></table:table-cell><table:table-cell table:style-name="Table167.A1" office:value-type="string"><text:p text:style-name="P94"/></table:table-cell></table:table-row><table:table-row table:style-name="Table167.4"><table:table-cell table:style-name="Table167.A8" office:value-type="string"><text:p text:style-name="P94"/></table:table-cell><table:table-cell table:style-name="Table167.B8" office:value-type="string"><text:p text:style-name="P94"/></table:table-cell><table:table-cell table:style-name="Table167.C8" office:value-type="string"><text:p text:style-name="P94"/></table:table-cell><table:table-cell table:style-name="Table167.A1" office:value-type="string"><text:p text:style-name="P94"/></table:table-cell></table:table-row><table:table-row table:style-name="Table167.4"><table:table-cell table:style-name="Table167.A4" office:value-type="string"><text:p text:style-name="P94"/></table:table-cell><table:table-cell table:style-name="Table167.A4" office:value-type="string"><text:p text:style-name="P94"/></table:table-cell><table:table-cell table:style-name="Table167.C4" office:value-type="string"><text:p text:style-name="P94"/></table:table-cell><table:table-cell table:style-name="Table167.A1" office:value-type="string"><text:p text:style-name="P94"/></table:table-cell></table:table-row></table:table><text:p text:style-name="P9"/></draw:text-box></draw:frame></text:p>
      <text:p text:style-name="P549"><text:soft-page-break/><draw:frame draw:style-name="fr1" draw:name="Frame162" text:anchor-type="as-char" draw:z-index="153"><draw:text-box fo:min-height="1cm" fo:min-width="1cm"><table:table table:name="Table168" table:style-name="Table168"><table:table-column table:style-name="Table168.A"/><table:table-column table:style-name="Table168.B" table:number-columns-repeated="2"/><table:table-column table:style-name="Table168.D"/><table:table-row><table:table-cell table:style-name="Table168.A1" table:number-columns-spanned="3" office:value-type="string"><text:p text:style-name="P530"/></table:table-cell><table:covered-table-cell/><table:covered-table-cell/><table:table-cell table:style-name="Table168.A1" office:value-type="string"><text:p text:style-name="P203"/></table:table-cell></table:table-row><table:table-row><table:table-cell table:style-name="Table168.A1" office:value-type="string"><text:p text:style-name="P203"/></table:table-cell><table:table-cell table:style-name="Table168.A1" office:value-type="string"><text:p text:style-name="P204"/></table:table-cell><table:table-cell table:style-name="Table168.A1" office:value-type="string"><text:p text:style-name="P203"/></table:table-cell><table:table-cell table:style-name="Table168.A1" office:value-type="string"><text:p text:style-name="P203"/></table:table-cell></table:table-row><table:table-row><table:table-cell table:style-name="Table168.A3" office:value-type="string"><text:p text:style-name="P359"/></table:table-cell><table:table-cell table:style-name="Table168.A3" office:value-type="string"><text:p text:style-name="P346"/></table:table-cell><table:table-cell table:style-name="Table168.A3" office:value-type="string"><text:p text:style-name="P359"/></table:table-cell><table:table-cell table:style-name="Table168.A1" office:value-type="string"><text:p text:style-name="P359"/></table:table-cell></table:table-row><table:table-row table:style-name="Table168.4"><table:table-cell table:style-name="Table168.A4" office:value-type="string"><text:p text:style-name="P241"/></table:table-cell><table:table-cell table:style-name="Table168.A4" office:value-type="string"><text:p text:style-name="P241"/></table:table-cell><table:table-cell table:style-name="Table168.C4" office:value-type="string"><text:p text:style-name="P346"/></table:table-cell><table:table-cell table:style-name="Table168.A1" office:value-type="string"><text:p text:style-name="P344"/></table:table-cell></table:table-row><table:table-row table:style-name="Table168.4"><table:table-cell table:style-name="Table168.A4" office:value-type="string"><text:p text:style-name="P238"/></table:table-cell><table:table-cell table:style-name="Table168.A4" office:value-type="string"><text:p text:style-name="P245"/></table:table-cell><table:table-cell table:style-name="Table168.C4" office:value-type="string"><text:p text:style-name="P380"/></table:table-cell><table:table-cell table:style-name="Table168.A1" office:value-type="string"><text:p text:style-name="P346"/></table:table-cell></table:table-row><table:table-row table:style-name="Table168.4"><table:table-cell table:style-name="Table168.A4" office:value-type="string"><text:p text:style-name="P237"/></table:table-cell><table:table-cell table:style-name="Table168.A4" office:value-type="string"><text:p text:style-name="P380"/></table:table-cell><table:table-cell table:style-name="Table168.C4" office:value-type="string"><text:p text:style-name="P247"/></table:table-cell><table:table-cell table:style-name="Table168.A1" office:value-type="string"><text:p text:style-name="P237"/></table:table-cell></table:table-row><table:table-row table:style-name="Table168.4"><table:table-cell table:style-name="Table168.A4" office:value-type="string"><text:p text:style-name="P357"/></table:table-cell><table:table-cell table:style-name="Table168.A4" office:value-type="string"><text:p text:style-name="P378"/></table:table-cell><table:table-cell table:style-name="Table168.C4" office:value-type="string"><text:p text:style-name="P344"/></table:table-cell><table:table-cell table:style-name="Table168.A1" office:value-type="string"><text:p text:style-name="P344"/></table:table-cell></table:table-row><table:table-row table:style-name="Table168.4"><table:table-cell table:style-name="Table168.A8" office:value-type="string"><text:p text:style-name="P321"/></table:table-cell><table:table-cell table:style-name="Table168.B8" office:value-type="string"><text:p text:style-name="P321"/></table:table-cell><table:table-cell table:style-name="Table168.C8" office:value-type="string"><text:p text:style-name="P321"/></table:table-cell><table:table-cell table:style-name="Table168.A1" office:value-type="string"><text:p text:style-name="P315"/></table:table-cell></table:table-row><table:table-row table:style-name="Table168.4"><table:table-cell table:style-name="Table168.A4" office:value-type="string"><text:p text:style-name="P355"/></table:table-cell><table:table-cell table:style-name="Table168.A4" office:value-type="string"><text:p text:style-name="P355"/></table:table-cell><table:table-cell table:style-name="Table168.C4" office:value-type="string"><text:p text:style-name="P344"/></table:table-cell><table:table-cell table:style-name="Table168.A1" office:value-type="string"><text:p text:style-name="P344"/></table:table-cell></table:table-row><table:table-row table:style-name="Table168.4"><table:table-cell table:style-name="Table168.A8" office:value-type="string"><text:p text:style-name="P377"/></table:table-cell><table:table-cell table:style-name="Table168.B8" office:value-type="string"><text:p text:style-name="P346"/></table:table-cell><table:table-cell table:style-name="Table168.C8" office:value-type="string"><text:p text:style-name="P344"/></table:table-cell><table:table-cell table:style-name="Table168.A1" office:value-type="string"><text:p text:style-name="P377"/></table:table-cell></table:table-row><table:table-row table:style-name="Table168.4"><table:table-cell table:style-name="Table168.A4" office:value-type="string"><text:p text:style-name="P346"/></table:table-cell><table:table-cell table:style-name="Table168.A4" office:value-type="string"><text:p text:style-name="P344"/></table:table-cell><table:table-cell table:style-name="Table168.C4" office:value-type="string"><text:p text:style-name="P346"/></table:table-cell><table:table-cell table:style-name="Table168.A1" office:value-type="string"><text:p text:style-name="P344"/></table:table-cell></table:table-row><table:table-row table:style-name="Table168.4"><table:table-cell table:style-name="Table168.A8" office:value-type="string"><text:p text:style-name="P344"/></table:table-cell><table:table-cell table:style-name="Table168.B8" office:value-type="string"><text:p text:style-name="P346"/></table:table-cell><table:table-cell table:style-name="Table168.C8" office:value-type="string"><text:p text:style-name="P344"/></table:table-cell><table:table-cell table:style-name="Table168.A1" office:value-type="string"><text:p text:style-name="P344"/></table:table-cell></table:table-row><table:table-row table:style-name="Table168.4"><table:table-cell table:style-name="Table168.A4" office:value-type="string"><text:p text:style-name="P346"/></table:table-cell><table:table-cell table:style-name="Table168.A4" office:value-type="string"><text:p text:style-name="P344"/></table:table-cell><table:table-cell table:style-name="Table168.C4" office:value-type="string"><text:p text:style-name="P344"/></table:table-cell><table:table-cell table:style-name="Table168.A1" office:value-type="string"><text:p text:style-name="P346"/></table:table-cell></table:table-row><table:table-row table:style-name="Table168.4"><table:table-cell table:style-name="Table168.A4" office:value-type="string"><text:p text:style-name="P94"/></table:table-cell><table:table-cell table:style-name="Table168.A4" office:value-type="string"><text:p text:style-name="P94"/></table:table-cell><table:table-cell table:style-name="Table168.C4" office:value-type="string"><text:p text:style-name="P94"/></table:table-cell><table:table-cell table:style-name="Table168.A1" office:value-type="string"><text:p text:style-name="P94"/></table:table-cell></table:table-row><table:table-row table:style-name="Table168.4"><table:table-cell table:style-name="Table168.A8" office:value-type="string"><text:p text:style-name="P94"/></table:table-cell><table:table-cell table:style-name="Table168.B8" office:value-type="string"><text:p text:style-name="P94"/></table:table-cell><table:table-cell table:style-name="Table168.C8" office:value-type="string"><text:p text:style-name="P94"/></table:table-cell><table:table-cell table:style-name="Table168.A1" office:value-type="string"><text:p text:style-name="P94"/></table:table-cell></table:table-row><table:table-row table:style-name="Table168.4"><table:table-cell table:style-name="Table168.A4" office:value-type="string"><text:p text:style-name="P94"/></table:table-cell><table:table-cell table:style-name="Table168.A4" office:value-type="string"><text:p text:style-name="P94"/></table:table-cell><table:table-cell table:style-name="Table168.C4" office:value-type="string"><text:p text:style-name="P94"/></table:table-cell><table:table-cell table:style-name="Table168.A1" office:value-type="string"><text:p text:style-name="P94"/></table:table-cell></table:table-row></table:table><text:p text:style-name="P9"/></draw:text-box></draw:frame><draw:frame draw:style-name="fr1" draw:name="Frame163" text:anchor-type="as-char" draw:z-index="154"><draw:text-box fo:min-height="1cm" fo:min-width="1cm"><table:table table:name="Table169" table:style-name="Table169"><table:table-column table:style-name="Table169.A"/><table:table-column table:style-name="Table169.B" table:number-columns-repeated="2"/><table:table-column table:style-name="Table169.D"/><table:table-row><table:table-cell table:style-name="Table169.A1" table:number-columns-spanned="3" office:value-type="string"><text:p text:style-name="P530"/></table:table-cell><table:covered-table-cell/><table:covered-table-cell/><table:table-cell table:style-name="Table169.A1" office:value-type="string"><text:p text:style-name="P203"/></table:table-cell></table:table-row><table:table-row><table:table-cell table:style-name="Table169.A1" office:value-type="string"><text:p text:style-name="P203"/></table:table-cell><table:table-cell table:style-name="Table169.A1" office:value-type="string"><text:p text:style-name="P204"/></table:table-cell><table:table-cell table:style-name="Table169.A1" office:value-type="string"><text:p text:style-name="P203"/></table:table-cell><table:table-cell table:style-name="Table169.A1" office:value-type="string"><text:p text:style-name="P203"/></table:table-cell></table:table-row><table:table-row><table:table-cell table:style-name="Table169.A3" office:value-type="string"><text:p text:style-name="P359"/></table:table-cell><table:table-cell table:style-name="Table169.A3" office:value-type="string"><text:p text:style-name="P346"/></table:table-cell><table:table-cell table:style-name="Table169.A3" office:value-type="string"><text:p text:style-name="P359"/></table:table-cell><table:table-cell table:style-name="Table169.A1" office:value-type="string"><text:p text:style-name="P359"/></table:table-cell></table:table-row><table:table-row table:style-name="Table169.4"><table:table-cell table:style-name="Table169.A4" office:value-type="string"><text:p text:style-name="P241"/></table:table-cell><table:table-cell table:style-name="Table169.A4" office:value-type="string"><text:p text:style-name="P241"/></table:table-cell><table:table-cell table:style-name="Table169.C4" office:value-type="string"><text:p text:style-name="P346"/></table:table-cell><table:table-cell table:style-name="Table169.A1" office:value-type="string"><text:p text:style-name="P344"/></table:table-cell></table:table-row><table:table-row table:style-name="Table169.4"><table:table-cell table:style-name="Table169.A4" office:value-type="string"><text:p text:style-name="P238"/></table:table-cell><table:table-cell table:style-name="Table169.A4" office:value-type="string"><text:p text:style-name="P245"/></table:table-cell><table:table-cell table:style-name="Table169.C4" office:value-type="string"><text:p text:style-name="P380"/></table:table-cell><table:table-cell table:style-name="Table169.A1" office:value-type="string"><text:p text:style-name="P346"/></table:table-cell></table:table-row><table:table-row table:style-name="Table169.4"><table:table-cell table:style-name="Table169.A4" office:value-type="string"><text:p text:style-name="P237"/></table:table-cell><table:table-cell table:style-name="Table169.A4" office:value-type="string"><text:p text:style-name="P380"/></table:table-cell><table:table-cell table:style-name="Table169.C4" office:value-type="string"><text:p text:style-name="P247"/></table:table-cell><table:table-cell table:style-name="Table169.A1" office:value-type="string"><text:p text:style-name="P237"/></table:table-cell></table:table-row><table:table-row table:style-name="Table169.4"><table:table-cell table:style-name="Table169.A4" office:value-type="string"><text:p text:style-name="P357"/></table:table-cell><table:table-cell table:style-name="Table169.A4" office:value-type="string"><text:p text:style-name="P378"/></table:table-cell><table:table-cell table:style-name="Table169.C4" office:value-type="string"><text:p text:style-name="P344"/></table:table-cell><table:table-cell table:style-name="Table169.A1" office:value-type="string"><text:p text:style-name="P344"/></table:table-cell></table:table-row><table:table-row table:style-name="Table169.4"><table:table-cell table:style-name="Table169.A8" office:value-type="string"><text:p text:style-name="P321"/></table:table-cell><table:table-cell table:style-name="Table169.B8" office:value-type="string"><text:p text:style-name="P321"/></table:table-cell><table:table-cell table:style-name="Table169.C8" office:value-type="string"><text:p text:style-name="P321"/></table:table-cell><table:table-cell table:style-name="Table169.A1" office:value-type="string"><text:p text:style-name="P315"/></table:table-cell></table:table-row><table:table-row table:style-name="Table169.4"><table:table-cell table:style-name="Table169.A4" office:value-type="string"><text:p text:style-name="P355"/></table:table-cell><table:table-cell table:style-name="Table169.A4" office:value-type="string"><text:p text:style-name="P355"/></table:table-cell><table:table-cell table:style-name="Table169.C4" office:value-type="string"><text:p text:style-name="P344"/></table:table-cell><table:table-cell table:style-name="Table169.A1" office:value-type="string"><text:p text:style-name="P344"/></table:table-cell></table:table-row><table:table-row table:style-name="Table169.4"><table:table-cell table:style-name="Table169.A8" office:value-type="string"><text:p text:style-name="P377"/></table:table-cell><table:table-cell table:style-name="Table169.B8" office:value-type="string"><text:p text:style-name="P346"/></table:table-cell><table:table-cell table:style-name="Table169.C8" office:value-type="string"><text:p text:style-name="P344"/></table:table-cell><table:table-cell table:style-name="Table169.A1" office:value-type="string"><text:p text:style-name="P377"/></table:table-cell></table:table-row><table:table-row table:style-name="Table169.4"><table:table-cell table:style-name="Table169.A4" office:value-type="string"><text:p text:style-name="P346"/></table:table-cell><table:table-cell table:style-name="Table169.A4" office:value-type="string"><text:p text:style-name="P344"/></table:table-cell><table:table-cell table:style-name="Table169.C4" office:value-type="string"><text:p text:style-name="P346"/></table:table-cell><table:table-cell table:style-name="Table169.A1" office:value-type="string"><text:p text:style-name="P344"/></table:table-cell></table:table-row><table:table-row table:style-name="Table169.4"><table:table-cell table:style-name="Table169.A8" office:value-type="string"><text:p text:style-name="P344"/></table:table-cell><table:table-cell table:style-name="Table169.B8" office:value-type="string"><text:p text:style-name="P346"/></table:table-cell><table:table-cell table:style-name="Table169.C8" office:value-type="string"><text:p text:style-name="P344"/></table:table-cell><table:table-cell table:style-name="Table169.A1" office:value-type="string"><text:p text:style-name="P344"/></table:table-cell></table:table-row><table:table-row table:style-name="Table169.4"><table:table-cell table:style-name="Table169.A4" office:value-type="string"><text:p text:style-name="P346"/></table:table-cell><table:table-cell table:style-name="Table169.A4" office:value-type="string"><text:p text:style-name="P344"/></table:table-cell><table:table-cell table:style-name="Table169.C4" office:value-type="string"><text:p text:style-name="P344"/></table:table-cell><table:table-cell table:style-name="Table169.A1" office:value-type="string"><text:p text:style-name="P346"/></table:table-cell></table:table-row><table:table-row table:style-name="Table169.4"><table:table-cell table:style-name="Table169.A4" office:value-type="string"><text:p text:style-name="P94"/></table:table-cell><table:table-cell table:style-name="Table169.A4" office:value-type="string"><text:p text:style-name="P94"/></table:table-cell><table:table-cell table:style-name="Table169.C4" office:value-type="string"><text:p text:style-name="P94"/></table:table-cell><table:table-cell table:style-name="Table169.A1" office:value-type="string"><text:p text:style-name="P94"/></table:table-cell></table:table-row><table:table-row table:style-name="Table169.4"><table:table-cell table:style-name="Table169.A8" office:value-type="string"><text:p text:style-name="P94"/></table:table-cell><table:table-cell table:style-name="Table169.B8" office:value-type="string"><text:p text:style-name="P94"/></table:table-cell><table:table-cell table:style-name="Table169.C8" office:value-type="string"><text:p text:style-name="P94"/></table:table-cell><table:table-cell table:style-name="Table169.A1" office:value-type="string"><text:p text:style-name="P94"/></table:table-cell></table:table-row><table:table-row table:style-name="Table169.4"><table:table-cell table:style-name="Table169.A4" office:value-type="string"><text:p text:style-name="P94"/></table:table-cell><table:table-cell table:style-name="Table169.A4" office:value-type="string"><text:p text:style-name="P94"/></table:table-cell><table:table-cell table:style-name="Table169.C4" office:value-type="string"><text:p text:style-name="P94"/></table:table-cell><table:table-cell table:style-name="Table169.A1" office:value-type="string"><text:p text:style-name="P94"/></table:table-cell></table:table-row></table:table><text:p text:style-name="P9"/></draw:text-box></draw:frame><draw:frame draw:style-name="fr1" draw:name="Frame166" text:anchor-type="as-char" draw:z-index="164"><draw:text-box fo:min-height="1cm" fo:min-width="1cm"><table:table table:name="Table172" table:style-name="Table172"><table:table-column table:style-name="Table172.A"/><table:table-column table:style-name="Table172.B" table:number-columns-repeated="2"/><table:table-column table:style-name="Table172.D"/><table:table-row><table:table-cell table:style-name="Table172.A1" table:number-columns-spanned="3" office:value-type="string"><text:p text:style-name="P530"/></table:table-cell><table:covered-table-cell/><table:covered-table-cell/><table:table-cell table:style-name="Table172.A1" office:value-type="string"><text:p text:style-name="P203"/></table:table-cell></table:table-row><table:table-row><table:table-cell table:style-name="Table172.A1" office:value-type="string"><text:p text:style-name="P203"/></table:table-cell><table:table-cell table:style-name="Table172.A1" office:value-type="string"><text:p text:style-name="P204"/></table:table-cell><table:table-cell table:style-name="Table172.A1" office:value-type="string"><text:p text:style-name="P203"/></table:table-cell><table:table-cell table:style-name="Table172.A1" office:value-type="string"><text:p text:style-name="P203"/></table:table-cell></table:table-row><table:table-row><table:table-cell table:style-name="Table172.A3" office:value-type="string"><text:p text:style-name="P359"/></table:table-cell><table:table-cell table:style-name="Table172.A3" office:value-type="string"><text:p text:style-name="P346"/></table:table-cell><table:table-cell table:style-name="Table172.A3" office:value-type="string"><text:p text:style-name="P359"/></table:table-cell><table:table-cell table:style-name="Table172.A1" office:value-type="string"><text:p text:style-name="P359"/></table:table-cell></table:table-row><table:table-row table:style-name="Table172.4"><table:table-cell table:style-name="Table172.A4" office:value-type="string"><text:p text:style-name="P241"/></table:table-cell><table:table-cell table:style-name="Table172.A4" office:value-type="string"><text:p text:style-name="P241"/></table:table-cell><table:table-cell table:style-name="Table172.C4" office:value-type="string"><text:p text:style-name="P346"/></table:table-cell><table:table-cell table:style-name="Table172.A1" office:value-type="string"><text:p text:style-name="P344"/></table:table-cell></table:table-row><table:table-row table:style-name="Table172.4"><table:table-cell table:style-name="Table172.A4" office:value-type="string"><text:p text:style-name="P238"/></table:table-cell><table:table-cell table:style-name="Table172.A4" office:value-type="string"><text:p text:style-name="P245"/></table:table-cell><table:table-cell table:style-name="Table172.C4" office:value-type="string"><text:p text:style-name="P380"/></table:table-cell><table:table-cell table:style-name="Table172.A1" office:value-type="string"><text:p text:style-name="P346"/></table:table-cell></table:table-row><table:table-row table:style-name="Table172.4"><table:table-cell table:style-name="Table172.A4" office:value-type="string"><text:p text:style-name="P237"/></table:table-cell><table:table-cell table:style-name="Table172.A4" office:value-type="string"><text:p text:style-name="P380"/></table:table-cell><table:table-cell table:style-name="Table172.C4" office:value-type="string"><text:p text:style-name="P247"/></table:table-cell><table:table-cell table:style-name="Table172.A1" office:value-type="string"><text:p text:style-name="P237"/></table:table-cell></table:table-row><table:table-row table:style-name="Table172.4"><table:table-cell table:style-name="Table172.A4" office:value-type="string"><text:p text:style-name="P357"/></table:table-cell><table:table-cell table:style-name="Table172.A4" office:value-type="string"><text:p text:style-name="P378"/></table:table-cell><table:table-cell table:style-name="Table172.C4" office:value-type="string"><text:p text:style-name="P344"/></table:table-cell><table:table-cell table:style-name="Table172.A1" office:value-type="string"><text:p text:style-name="P344"/></table:table-cell></table:table-row><table:table-row table:style-name="Table172.4"><table:table-cell table:style-name="Table172.A8" office:value-type="string"><text:p text:style-name="P321"/></table:table-cell><table:table-cell table:style-name="Table172.B8" office:value-type="string"><text:p text:style-name="P321"/></table:table-cell><table:table-cell table:style-name="Table172.C8" office:value-type="string"><text:p text:style-name="P321"/></table:table-cell><table:table-cell table:style-name="Table172.A1" office:value-type="string"><text:p text:style-name="P322"/></table:table-cell></table:table-row><table:table-row table:style-name="Table172.4"><table:table-cell table:style-name="Table172.A4" office:value-type="string"><text:p text:style-name="P355"/></table:table-cell><table:table-cell table:style-name="Table172.A4" office:value-type="string"><text:p text:style-name="P355"/></table:table-cell><table:table-cell table:style-name="Table172.C4" office:value-type="string"><text:p text:style-name="P344"/></table:table-cell><table:table-cell table:style-name="Table172.A1" office:value-type="string"><text:p text:style-name="P344"/></table:table-cell></table:table-row><table:table-row table:style-name="Table172.4"><table:table-cell table:style-name="Table172.A8" office:value-type="string"><text:p text:style-name="P344"/></table:table-cell><table:table-cell table:style-name="Table172.B8" office:value-type="string"><text:p text:style-name="P346"/></table:table-cell><table:table-cell table:style-name="Table172.C8" office:value-type="string"><text:p text:style-name="P344"/></table:table-cell><table:table-cell table:style-name="Table172.A1" office:value-type="string"><text:p text:style-name="P344"/></table:table-cell></table:table-row><table:table-row table:style-name="Table172.4"><table:table-cell table:style-name="Table172.A4" office:value-type="string"><text:p text:style-name="P346"/></table:table-cell><table:table-cell table:style-name="Table172.A4" office:value-type="string"><text:p text:style-name="P344"/></table:table-cell><table:table-cell table:style-name="Table172.C4" office:value-type="string"><text:p text:style-name="P346"/></table:table-cell><table:table-cell table:style-name="Table172.A1" office:value-type="string"><text:p text:style-name="P344"/></table:table-cell></table:table-row><table:table-row table:style-name="Table172.4"><table:table-cell table:style-name="Table172.A8" office:value-type="string"><text:p text:style-name="P344"/></table:table-cell><table:table-cell table:style-name="Table172.B8" office:value-type="string"><text:p text:style-name="P346"/></table:table-cell><table:table-cell table:style-name="Table172.C8" office:value-type="string"><text:p text:style-name="P344"/></table:table-cell><table:table-cell table:style-name="Table172.A1" office:value-type="string"><text:p text:style-name="P344"/></table:table-cell></table:table-row><table:table-row table:style-name="Table172.4"><table:table-cell table:style-name="Table172.A4" office:value-type="string"><text:p text:style-name="P346"/></table:table-cell><table:table-cell table:style-name="Table172.A4" office:value-type="string"><text:p text:style-name="P344"/></table:table-cell><table:table-cell table:style-name="Table172.C4" office:value-type="string"><text:p text:style-name="P344"/></table:table-cell><table:table-cell table:style-name="Table172.A1" office:value-type="string"><text:p text:style-name="P346"/></table:table-cell></table:table-row><table:table-row table:style-name="Table172.4"><table:table-cell table:style-name="Table172.A4" office:value-type="string"><text:p text:style-name="P396"/></table:table-cell><table:table-cell table:style-name="Table172.A4" office:value-type="string"><text:p text:style-name="P396"/></table:table-cell><table:table-cell table:style-name="Table172.C4" office:value-type="string"><text:p text:style-name="P396"/></table:table-cell><table:table-cell table:style-name="Table172.A1" office:value-type="string"><text:p text:style-name="P396"/></table:table-cell></table:table-row><table:table-row table:style-name="Table172.4"><table:table-cell table:style-name="Table172.A8" office:value-type="string"><text:p text:style-name="P396"/></table:table-cell><table:table-cell table:style-name="Table172.B8" office:value-type="string"><text:p text:style-name="P396"/></table:table-cell><table:table-cell table:style-name="Table172.C8" office:value-type="string"><text:p text:style-name="P396"/></table:table-cell><table:table-cell table:style-name="Table172.A1" office:value-type="string"><text:p text:style-name="P396"/></table:table-cell></table:table-row><table:table-row table:style-name="Table172.4"><table:table-cell table:style-name="Table172.A4" office:value-type="string"><text:p text:style-name="P10"/></table:table-cell><table:table-cell table:style-name="Table172.A4" office:value-type="string"><text:p text:style-name="P10"/></table:table-cell><table:table-cell table:style-name="Table172.C4" office:value-type="string"><text:p text:style-name="P10"/></table:table-cell><table:table-cell table:style-name="Table172.A1" office:value-type="string"><text:p text:style-name="P10"/></table:table-cell></table:table-row></table:table><text:p text:style-name="P9"/></draw:text-box></draw:frame><draw:frame draw:style-name="fr1" draw:name="Frame167" text:anchor-type="as-char" draw:z-index="165"><draw:text-box fo:min-height="1cm" fo:min-width="1cm"><table:table table:name="Table173" table:style-name="Table173"><table:table-column table:style-name="Table173.A"/><table:table-column table:style-name="Table173.B" table:number-columns-repeated="2"/><table:table-column table:style-name="Table173.D"/><table:table-row><table:table-cell table:style-name="Table173.A1" table:number-columns-spanned="3" office:value-type="string"><text:p text:style-name="P530"/></table:table-cell><table:covered-table-cell/><table:covered-table-cell/><table:table-cell table:style-name="Table173.A1" office:value-type="string"><text:p text:style-name="P203"/></table:table-cell></table:table-row><table:table-row><table:table-cell table:style-name="Table173.A1" office:value-type="string"><text:p text:style-name="P203"/></table:table-cell><table:table-cell table:style-name="Table173.A1" office:value-type="string"><text:p text:style-name="P204"/></table:table-cell><table:table-cell table:style-name="Table173.A1" office:value-type="string"><text:p text:style-name="P203"/></table:table-cell><table:table-cell table:style-name="Table173.A1" office:value-type="string"><text:p text:style-name="P203"/></table:table-cell></table:table-row><table:table-row><table:table-cell table:style-name="Table173.A3" office:value-type="string"><text:p text:style-name="P359"/></table:table-cell><table:table-cell table:style-name="Table173.A3" office:value-type="string"><text:p text:style-name="P346"/></table:table-cell><table:table-cell table:style-name="Table173.A3" office:value-type="string"><text:p text:style-name="P359"/></table:table-cell><table:table-cell table:style-name="Table173.A1" office:value-type="string"><text:p text:style-name="P359"/></table:table-cell></table:table-row><table:table-row table:style-name="Table173.4"><table:table-cell table:style-name="Table173.A4" office:value-type="string"><text:p text:style-name="P241"/></table:table-cell><table:table-cell table:style-name="Table173.A4" office:value-type="string"><text:p text:style-name="P241"/></table:table-cell><table:table-cell table:style-name="Table173.C4" office:value-type="string"><text:p text:style-name="P346"/></table:table-cell><table:table-cell table:style-name="Table173.A1" office:value-type="string"><text:p text:style-name="P344"/></table:table-cell></table:table-row><table:table-row table:style-name="Table173.4"><table:table-cell table:style-name="Table173.A4" office:value-type="string"><text:p text:style-name="P238"/></table:table-cell><table:table-cell table:style-name="Table173.A4" office:value-type="string"><text:p text:style-name="P245"/></table:table-cell><table:table-cell table:style-name="Table173.C4" office:value-type="string"><text:p text:style-name="P380"/></table:table-cell><table:table-cell table:style-name="Table173.A1" office:value-type="string"><text:p text:style-name="P346"/></table:table-cell></table:table-row><table:table-row table:style-name="Table173.4"><table:table-cell table:style-name="Table173.A4" office:value-type="string"><text:p text:style-name="P237"/></table:table-cell><table:table-cell table:style-name="Table173.A4" office:value-type="string"><text:p text:style-name="P380"/></table:table-cell><table:table-cell table:style-name="Table173.C4" office:value-type="string"><text:p text:style-name="P247"/></table:table-cell><table:table-cell table:style-name="Table173.A1" office:value-type="string"><text:p text:style-name="P237"/></table:table-cell></table:table-row><table:table-row table:style-name="Table173.4"><table:table-cell table:style-name="Table173.A4" office:value-type="string"><text:p text:style-name="P357"/></table:table-cell><table:table-cell table:style-name="Table173.A4" office:value-type="string"><text:p text:style-name="P378"/></table:table-cell><table:table-cell table:style-name="Table173.C4" office:value-type="string"><text:p text:style-name="P344"/></table:table-cell><table:table-cell table:style-name="Table173.A1" office:value-type="string"><text:p text:style-name="P344"/></table:table-cell></table:table-row><table:table-row table:style-name="Table173.4"><table:table-cell table:style-name="Table173.A8" office:value-type="string"><text:p text:style-name="P321"/></table:table-cell><table:table-cell table:style-name="Table173.B8" office:value-type="string"><text:p text:style-name="P321"/></table:table-cell><table:table-cell table:style-name="Table173.C8" office:value-type="string"><text:p text:style-name="P321"/></table:table-cell><table:table-cell table:style-name="Table173.A1" office:value-type="string"><text:p text:style-name="P322"/></table:table-cell></table:table-row><table:table-row table:style-name="Table173.4"><table:table-cell table:style-name="Table173.A4" office:value-type="string"><text:p text:style-name="P355"/></table:table-cell><table:table-cell table:style-name="Table173.A4" office:value-type="string"><text:p text:style-name="P355"/></table:table-cell><table:table-cell table:style-name="Table173.C4" office:value-type="string"><text:p text:style-name="P344"/></table:table-cell><table:table-cell table:style-name="Table173.A1" office:value-type="string"><text:p text:style-name="P344"/></table:table-cell></table:table-row><table:table-row table:style-name="Table173.4"><table:table-cell table:style-name="Table173.A8" office:value-type="string"><text:p text:style-name="P377"/></table:table-cell><table:table-cell table:style-name="Table173.B8" office:value-type="string"><text:p text:style-name="P346"/></table:table-cell><table:table-cell table:style-name="Table173.C8" office:value-type="string"><text:p text:style-name="P344"/></table:table-cell><table:table-cell table:style-name="Table173.A1" office:value-type="string"><text:p text:style-name="P344"/></table:table-cell></table:table-row><table:table-row table:style-name="Table173.4"><table:table-cell table:style-name="Table173.A4" office:value-type="string"><text:p text:style-name="P346"/></table:table-cell><table:table-cell table:style-name="Table173.A4" office:value-type="string"><text:p text:style-name="P344"/></table:table-cell><table:table-cell table:style-name="Table173.C4" office:value-type="string"><text:p text:style-name="P346"/></table:table-cell><table:table-cell table:style-name="Table173.A1" office:value-type="string"><text:p text:style-name="P344"/></table:table-cell></table:table-row><table:table-row table:style-name="Table173.4"><table:table-cell table:style-name="Table173.A8" office:value-type="string"><text:p text:style-name="P344"/></table:table-cell><table:table-cell table:style-name="Table173.B8" office:value-type="string"><text:p text:style-name="P346"/></table:table-cell><table:table-cell table:style-name="Table173.C8" office:value-type="string"><text:p text:style-name="P344"/></table:table-cell><table:table-cell table:style-name="Table173.A1" office:value-type="string"><text:p text:style-name="P344"/></table:table-cell></table:table-row><table:table-row table:style-name="Table173.4"><table:table-cell table:style-name="Table173.A4" office:value-type="string"><text:p text:style-name="P346"/></table:table-cell><table:table-cell table:style-name="Table173.A4" office:value-type="string"><text:p text:style-name="P344"/></table:table-cell><table:table-cell table:style-name="Table173.C4" office:value-type="string"><text:p text:style-name="P377"/></table:table-cell><table:table-cell table:style-name="Table173.A1" office:value-type="string"><text:p text:style-name="P346"/></table:table-cell></table:table-row><table:table-row table:style-name="Table173.4"><table:table-cell table:style-name="Table173.A4" office:value-type="string"><text:p text:style-name="P94"/></table:table-cell><table:table-cell table:style-name="Table173.A4" office:value-type="string"><text:p text:style-name="P94"/></table:table-cell><table:table-cell table:style-name="Table173.C4" office:value-type="string"><text:p text:style-name="P94"/></table:table-cell><table:table-cell table:style-name="Table173.A1" office:value-type="string"><text:p text:style-name="P94"/></table:table-cell></table:table-row><table:table-row table:style-name="Table173.4"><table:table-cell table:style-name="Table173.A8" office:value-type="string"><text:p text:style-name="P10"/></table:table-cell><table:table-cell table:style-name="Table173.B8" office:value-type="string"><text:p text:style-name="P10"/></table:table-cell><table:table-cell table:style-name="Table173.C8" office:value-type="string"><text:p text:style-name="P10"/></table:table-cell><table:table-cell table:style-name="Table173.A1" office:value-type="string"><text:p text:style-name="P10"/></table:table-cell></table:table-row><table:table-row table:style-name="Table173.4"><table:table-cell table:style-name="Table173.A4" office:value-type="string"><text:p text:style-name="P10"/></table:table-cell><table:table-cell table:style-name="Table173.A4" office:value-type="string"><text:p text:style-name="P10"/></table:table-cell><table:table-cell table:style-name="Table173.C4" office:value-type="string"><text:p text:style-name="P10"/></table:table-cell><table:table-cell table:style-name="Table173.A1" office:value-type="string"><text:p text:style-name="P10"/></table:table-cell></table:table-row></table:table><text:p text:style-name="P9"/></draw:text-box></draw:frame></text:p>
      <text:p text:style-name="P549"><draw:frame draw:style-name="fr1" draw:name="Frame168" text:anchor-type="as-char" draw:z-index="166"><draw:text-box fo:min-height="1cm" fo:min-width="1cm"><table:table table:name="Table174" table:style-name="Table174"><table:table-column table:style-name="Table174.A"/><table:table-column table:style-name="Table174.B" table:number-columns-repeated="2"/><table:table-column table:style-name="Table174.D"/><table:table-row><table:table-cell table:style-name="Table174.A1" table:number-columns-spanned="3" office:value-type="string"><text:p text:style-name="P530"/></table:table-cell><table:covered-table-cell/><table:covered-table-cell/><table:table-cell table:style-name="Table174.A1" office:value-type="string"><text:p text:style-name="P203"/></table:table-cell></table:table-row><table:table-row><table:table-cell table:style-name="Table174.A1" office:value-type="string"><text:p text:style-name="P203"/></table:table-cell><table:table-cell table:style-name="Table174.A1" office:value-type="string"><text:p text:style-name="P204"/></table:table-cell><table:table-cell table:style-name="Table174.A1" office:value-type="string"><text:p text:style-name="P203"/></table:table-cell><table:table-cell table:style-name="Table174.A1" office:value-type="string"><text:p text:style-name="P203"/></table:table-cell></table:table-row><table:table-row><table:table-cell table:style-name="Table174.A3" office:value-type="string"><text:p text:style-name="P359"/></table:table-cell><table:table-cell table:style-name="Table174.A3" office:value-type="string"><text:p text:style-name="P346"/></table:table-cell><table:table-cell table:style-name="Table174.A3" office:value-type="string"><text:p text:style-name="P359"/></table:table-cell><table:table-cell table:style-name="Table174.A1" office:value-type="string"><text:p text:style-name="P359"/></table:table-cell></table:table-row><table:table-row table:style-name="Table174.4"><table:table-cell table:style-name="Table174.A4" office:value-type="string"><text:p text:style-name="P241"/></table:table-cell><table:table-cell table:style-name="Table174.A4" office:value-type="string"><text:p text:style-name="P241"/></table:table-cell><table:table-cell table:style-name="Table174.C4" office:value-type="string"><text:p text:style-name="P346"/></table:table-cell><table:table-cell table:style-name="Table174.A1" office:value-type="string"><text:p text:style-name="P344"/></table:table-cell></table:table-row><table:table-row table:style-name="Table174.4"><table:table-cell table:style-name="Table174.A4" office:value-type="string"><text:p text:style-name="P238"/></table:table-cell><table:table-cell table:style-name="Table174.A4" office:value-type="string"><text:p text:style-name="P245"/></table:table-cell><table:table-cell table:style-name="Table174.C4" office:value-type="string"><text:p text:style-name="P380"/></table:table-cell><table:table-cell table:style-name="Table174.A1" office:value-type="string"><text:p text:style-name="P346"/></table:table-cell></table:table-row><table:table-row table:style-name="Table174.4"><table:table-cell table:style-name="Table174.A4" office:value-type="string"><text:p text:style-name="P237"/></table:table-cell><table:table-cell table:style-name="Table174.A4" office:value-type="string"><text:p text:style-name="P380"/></table:table-cell><table:table-cell table:style-name="Table174.C4" office:value-type="string"><text:p text:style-name="P247"/></table:table-cell><table:table-cell table:style-name="Table174.A1" office:value-type="string"><text:p text:style-name="P237"/></table:table-cell></table:table-row><table:table-row table:style-name="Table174.4"><table:table-cell table:style-name="Table174.A4" office:value-type="string"><text:p text:style-name="P357"/></table:table-cell><table:table-cell table:style-name="Table174.A4" office:value-type="string"><text:p text:style-name="P378"/></table:table-cell><table:table-cell table:style-name="Table174.C4" office:value-type="string"><text:p text:style-name="P344"/></table:table-cell><table:table-cell table:style-name="Table174.A1" office:value-type="string"><text:p text:style-name="P344"/></table:table-cell></table:table-row><table:table-row table:style-name="Table174.4"><table:table-cell table:style-name="Table174.A8" office:value-type="string"><text:p text:style-name="P321"/></table:table-cell><table:table-cell table:style-name="Table174.B8" office:value-type="string"><text:p text:style-name="P321"/></table:table-cell><table:table-cell table:style-name="Table174.C8" office:value-type="string"><text:p text:style-name="P321"/></table:table-cell><table:table-cell table:style-name="Table174.A1" office:value-type="string"><text:p text:style-name="P322"/></table:table-cell></table:table-row><table:table-row table:style-name="Table174.4"><table:table-cell table:style-name="Table174.A4" office:value-type="string"><text:p text:style-name="P355"/></table:table-cell><table:table-cell table:style-name="Table174.A4" office:value-type="string"><text:p text:style-name="P355"/></table:table-cell><table:table-cell table:style-name="Table174.C4" office:value-type="string"><text:p text:style-name="P344"/></table:table-cell><table:table-cell table:style-name="Table174.A1" office:value-type="string"><text:p text:style-name="P344"/></table:table-cell></table:table-row><table:table-row table:style-name="Table174.4"><table:table-cell table:style-name="Table174.A8" office:value-type="string"><text:p text:style-name="P377"/></table:table-cell><table:table-cell table:style-name="Table174.B8" office:value-type="string"><text:p text:style-name="P346"/></table:table-cell><table:table-cell table:style-name="Table174.C8" office:value-type="string"><text:p text:style-name="P344"/></table:table-cell><table:table-cell table:style-name="Table174.A1" office:value-type="string"><text:p text:style-name="P377"/></table:table-cell></table:table-row><table:table-row table:style-name="Table174.4"><table:table-cell table:style-name="Table174.A4" office:value-type="string"><text:p text:style-name="P346"/></table:table-cell><table:table-cell table:style-name="Table174.A4" office:value-type="string"><text:p text:style-name="P344"/></table:table-cell><table:table-cell table:style-name="Table174.C4" office:value-type="string"><text:p text:style-name="P346"/></table:table-cell><table:table-cell table:style-name="Table174.A1" office:value-type="string"><text:p text:style-name="P344"/></table:table-cell></table:table-row><table:table-row table:style-name="Table174.4"><table:table-cell table:style-name="Table174.A8" office:value-type="string"><text:p text:style-name="P344"/></table:table-cell><table:table-cell table:style-name="Table174.B8" office:value-type="string"><text:p text:style-name="P346"/></table:table-cell><table:table-cell table:style-name="Table174.C8" office:value-type="string"><text:p text:style-name="P344"/></table:table-cell><table:table-cell table:style-name="Table174.A1" office:value-type="string"><text:p text:style-name="P344"/></table:table-cell></table:table-row><table:table-row table:style-name="Table174.4"><table:table-cell table:style-name="Table174.A4" office:value-type="string"><text:p text:style-name="P346"/></table:table-cell><table:table-cell table:style-name="Table174.A4" office:value-type="string"><text:p text:style-name="P344"/></table:table-cell><table:table-cell table:style-name="Table174.C4" office:value-type="string"><text:p text:style-name="P344"/></table:table-cell><table:table-cell table:style-name="Table174.A1" office:value-type="string"><text:p text:style-name="P346"/></table:table-cell></table:table-row><table:table-row table:style-name="Table174.4"><table:table-cell table:style-name="Table174.A4" office:value-type="string"><text:p text:style-name="P396"/></table:table-cell><table:table-cell table:style-name="Table174.A4" office:value-type="string"><text:p text:style-name="P396"/></table:table-cell><table:table-cell table:style-name="Table174.C4" office:value-type="string"><text:p text:style-name="P396"/></table:table-cell><table:table-cell table:style-name="Table174.A1" office:value-type="string"><text:p text:style-name="P396"/></table:table-cell></table:table-row><table:table-row table:style-name="Table174.4"><table:table-cell table:style-name="Table174.A8" office:value-type="string"><text:p text:style-name="P94"/></table:table-cell><table:table-cell table:style-name="Table174.B8" office:value-type="string"><text:p text:style-name="P94"/></table:table-cell><table:table-cell table:style-name="Table174.C8" office:value-type="string"><text:p text:style-name="P94"/></table:table-cell><table:table-cell table:style-name="Table174.A1" office:value-type="string"><text:p text:style-name="P94"/></table:table-cell></table:table-row><table:table-row table:style-name="Table174.4"><table:table-cell table:style-name="Table174.A4" office:value-type="string"><text:p text:style-name="P94"/></table:table-cell><table:table-cell table:style-name="Table174.A4" office:value-type="string"><text:p text:style-name="P94"/></table:table-cell><table:table-cell table:style-name="Table174.C4" office:value-type="string"><text:p text:style-name="P94"/></table:table-cell><table:table-cell table:style-name="Table174.A1" office:value-type="string"><text:p text:style-name="P94"/></table:table-cell></table:table-row></table:table><text:p text:style-name="P9"/></draw:text-box></draw:frame><draw:frame draw:style-name="fr1" draw:name="Frame169" text:anchor-type="as-char" draw:z-index="167"><draw:text-box fo:min-height="1cm" fo:min-width="1cm"><table:table table:name="Table175" table:style-name="Table175"><table:table-column table:style-name="Table175.A"/><table:table-column table:style-name="Table175.B" table:number-columns-repeated="2"/><table:table-column table:style-name="Table175.D"/><table:table-row><table:table-cell table:style-name="Table175.A1" table:number-columns-spanned="3" office:value-type="string"><text:p text:style-name="P530"/></table:table-cell><table:covered-table-cell/><table:covered-table-cell/><table:table-cell table:style-name="Table175.A1" office:value-type="string"><text:p text:style-name="P203"/></table:table-cell></table:table-row><table:table-row><table:table-cell table:style-name="Table175.A1" office:value-type="string"><text:p text:style-name="P203"/></table:table-cell><table:table-cell table:style-name="Table175.A1" office:value-type="string"><text:p text:style-name="P204"/></table:table-cell><table:table-cell table:style-name="Table175.A1" office:value-type="string"><text:p text:style-name="P203"/></table:table-cell><table:table-cell table:style-name="Table175.A1" office:value-type="string"><text:p text:style-name="P203"/></table:table-cell></table:table-row><table:table-row><table:table-cell table:style-name="Table175.A3" office:value-type="string"><text:p text:style-name="P359"/></table:table-cell><table:table-cell table:style-name="Table175.A3" office:value-type="string"><text:p text:style-name="P346"/></table:table-cell><table:table-cell table:style-name="Table175.A3" office:value-type="string"><text:p text:style-name="P359"/></table:table-cell><table:table-cell table:style-name="Table175.A1" office:value-type="string"><text:p text:style-name="P359"/></table:table-cell></table:table-row><table:table-row table:style-name="Table175.4"><table:table-cell table:style-name="Table175.A4" office:value-type="string"><text:p text:style-name="P241"/></table:table-cell><table:table-cell table:style-name="Table175.A4" office:value-type="string"><text:p text:style-name="P241"/></table:table-cell><table:table-cell table:style-name="Table175.C4" office:value-type="string"><text:p text:style-name="P346"/></table:table-cell><table:table-cell table:style-name="Table175.A1" office:value-type="string"><text:p text:style-name="P344"/></table:table-cell></table:table-row><table:table-row table:style-name="Table175.4"><table:table-cell table:style-name="Table175.A4" office:value-type="string"><text:p text:style-name="P238"/></table:table-cell><table:table-cell table:style-name="Table175.A4" office:value-type="string"><text:p text:style-name="P245"/></table:table-cell><table:table-cell table:style-name="Table175.C4" office:value-type="string"><text:p text:style-name="P380"/></table:table-cell><table:table-cell table:style-name="Table175.A1" office:value-type="string"><text:p text:style-name="P346"/></table:table-cell></table:table-row><table:table-row table:style-name="Table175.4"><table:table-cell table:style-name="Table175.A4" office:value-type="string"><text:p text:style-name="P237"/></table:table-cell><table:table-cell table:style-name="Table175.A4" office:value-type="string"><text:p text:style-name="P380"/></table:table-cell><table:table-cell table:style-name="Table175.C4" office:value-type="string"><text:p text:style-name="P247"/></table:table-cell><table:table-cell table:style-name="Table175.A1" office:value-type="string"><text:p text:style-name="P237"/></table:table-cell></table:table-row><table:table-row table:style-name="Table175.4"><table:table-cell table:style-name="Table175.A4" office:value-type="string"><text:p text:style-name="P357"/></table:table-cell><table:table-cell table:style-name="Table175.A4" office:value-type="string"><text:p text:style-name="P378"/></table:table-cell><table:table-cell table:style-name="Table175.C4" office:value-type="string"><text:p text:style-name="P344"/></table:table-cell><table:table-cell table:style-name="Table175.A1" office:value-type="string"><text:p text:style-name="P344"/></table:table-cell></table:table-row><table:table-row table:style-name="Table175.4"><table:table-cell table:style-name="Table175.A8" office:value-type="string"><text:p text:style-name="P321"/></table:table-cell><table:table-cell table:style-name="Table175.B8" office:value-type="string"><text:p text:style-name="P321"/></table:table-cell><table:table-cell table:style-name="Table175.C8" office:value-type="string"><text:p text:style-name="P321"/></table:table-cell><table:table-cell table:style-name="Table175.A1" office:value-type="string"><text:p text:style-name="P322"/></table:table-cell></table:table-row><table:table-row table:style-name="Table175.4"><table:table-cell table:style-name="Table175.A4" office:value-type="string"><text:p text:style-name="P355"/></table:table-cell><table:table-cell table:style-name="Table175.A4" office:value-type="string"><text:p text:style-name="P355"/></table:table-cell><table:table-cell table:style-name="Table175.C4" office:value-type="string"><text:p text:style-name="P344"/></table:table-cell><table:table-cell table:style-name="Table175.A1" office:value-type="string"><text:p text:style-name="P344"/></table:table-cell></table:table-row><table:table-row table:style-name="Table175.4"><table:table-cell table:style-name="Table175.A8" office:value-type="string"><text:p text:style-name="P377"/></table:table-cell><table:table-cell table:style-name="Table175.B8" office:value-type="string"><text:p text:style-name="P346"/></table:table-cell><table:table-cell table:style-name="Table175.C8" office:value-type="string"><text:p text:style-name="P344"/></table:table-cell><table:table-cell table:style-name="Table175.A1" office:value-type="string"><text:p text:style-name="P377"/></table:table-cell></table:table-row><table:table-row table:style-name="Table175.4"><table:table-cell table:style-name="Table175.A4" office:value-type="string"><text:p text:style-name="P346"/></table:table-cell><table:table-cell table:style-name="Table175.A4" office:value-type="string"><text:p text:style-name="P344"/></table:table-cell><table:table-cell table:style-name="Table175.C4" office:value-type="string"><text:p text:style-name="P346"/></table:table-cell><table:table-cell table:style-name="Table175.A1" office:value-type="string"><text:p text:style-name="P344"/></table:table-cell></table:table-row><table:table-row table:style-name="Table175.4"><table:table-cell table:style-name="Table175.A8" office:value-type="string"><text:p text:style-name="P344"/></table:table-cell><table:table-cell table:style-name="Table175.B8" office:value-type="string"><text:p text:style-name="P346"/></table:table-cell><table:table-cell table:style-name="Table175.C8" office:value-type="string"><text:p text:style-name="P344"/></table:table-cell><table:table-cell table:style-name="Table175.A1" office:value-type="string"><text:p text:style-name="P344"/></table:table-cell></table:table-row><table:table-row table:style-name="Table175.4"><table:table-cell table:style-name="Table175.A4" office:value-type="string"><text:p text:style-name="P346"/></table:table-cell><table:table-cell table:style-name="Table175.A4" office:value-type="string"><text:p text:style-name="P344"/></table:table-cell><table:table-cell table:style-name="Table175.C4" office:value-type="string"><text:p text:style-name="P344"/></table:table-cell><table:table-cell table:style-name="Table175.A1" office:value-type="string"><text:p text:style-name="P346"/></table:table-cell></table:table-row><table:table-row table:style-name="Table175.4"><table:table-cell table:style-name="Table175.A4" office:value-type="string"><text:p text:style-name="P94"/></table:table-cell><table:table-cell table:style-name="Table175.A4" office:value-type="string"><text:p text:style-name="P94"/></table:table-cell><table:table-cell table:style-name="Table175.C4" office:value-type="string"><text:p text:style-name="P94"/></table:table-cell><table:table-cell table:style-name="Table175.A1" office:value-type="string"><text:p text:style-name="P94"/></table:table-cell></table:table-row><table:table-row table:style-name="Table175.4"><table:table-cell table:style-name="Table175.A8" office:value-type="string"><text:p text:style-name="P94"/></table:table-cell><table:table-cell table:style-name="Table175.B8" office:value-type="string"><text:p text:style-name="P94"/></table:table-cell><table:table-cell table:style-name="Table175.C8" office:value-type="string"><text:p text:style-name="P94"/></table:table-cell><table:table-cell table:style-name="Table175.A1" office:value-type="string"><text:p text:style-name="P94"/></table:table-cell></table:table-row><table:table-row table:style-name="Table175.4"><table:table-cell table:style-name="Table175.A4" office:value-type="string"><text:p text:style-name="P94"/></table:table-cell><table:table-cell table:style-name="Table175.A4" office:value-type="string"><text:p text:style-name="P94"/></table:table-cell><table:table-cell table:style-name="Table175.C4" office:value-type="string"><text:p text:style-name="P94"/></table:table-cell><table:table-cell table:style-name="Table175.A1" office:value-type="string"><text:p text:style-name="P94"/></table:table-cell></table:table-row></table:table><text:p text:style-name="P9"/></draw:text-box></draw:frame><draw:frame draw:style-name="fr1" draw:name="Frame170" text:anchor-type="as-char" draw:z-index="168"><draw:text-box fo:min-height="1cm" fo:min-width="1cm"><table:table table:name="Table176" table:style-name="Table176"><table:table-column table:style-name="Table176.A"/><table:table-column table:style-name="Table176.B" table:number-columns-repeated="2"/><table:table-column table:style-name="Table176.D"/><table:table-row><table:table-cell table:style-name="Table176.A1" table:number-columns-spanned="3" office:value-type="string"><text:p text:style-name="P533"/></table:table-cell><table:covered-table-cell/><table:covered-table-cell/><table:table-cell table:style-name="Table176.A1" office:value-type="string"><text:p text:style-name="P203"/></table:table-cell></table:table-row><table:table-row><table:table-cell table:style-name="Table176.A1" office:value-type="string"><text:p text:style-name="P203"/></table:table-cell><table:table-cell table:style-name="Table176.A1" office:value-type="string"><text:p text:style-name="P204"/></table:table-cell><table:table-cell table:style-name="Table176.A1" office:value-type="string"><text:p text:style-name="P203"/></table:table-cell><table:table-cell table:style-name="Table176.A1" office:value-type="string"><text:p text:style-name="P203"/></table:table-cell></table:table-row><table:table-row><table:table-cell table:style-name="Table176.A3" office:value-type="string"><text:p text:style-name="P359"/></table:table-cell><table:table-cell table:style-name="Table176.A3" office:value-type="string"><text:p text:style-name="P346"/></table:table-cell><table:table-cell table:style-name="Table176.A3" office:value-type="string"><text:p text:style-name="P359"/></table:table-cell><table:table-cell table:style-name="Table176.A1" office:value-type="string"><text:p text:style-name="P359"/></table:table-cell></table:table-row><table:table-row table:style-name="Table176.4"><table:table-cell table:style-name="Table176.A4" office:value-type="string"><text:p text:style-name="P241"/></table:table-cell><table:table-cell table:style-name="Table176.A4" office:value-type="string"><text:p text:style-name="P241"/></table:table-cell><table:table-cell table:style-name="Table176.C4" office:value-type="string"><text:p text:style-name="P346"/></table:table-cell><table:table-cell table:style-name="Table176.A1" office:value-type="string"><text:p text:style-name="P344"/></table:table-cell></table:table-row><table:table-row table:style-name="Table176.4"><table:table-cell table:style-name="Table176.A4" office:value-type="string"><text:p text:style-name="P238"/></table:table-cell><table:table-cell table:style-name="Table176.A4" office:value-type="string"><text:p text:style-name="P245"/></table:table-cell><table:table-cell table:style-name="Table176.C4" office:value-type="string"><text:p text:style-name="P380"/></table:table-cell><table:table-cell table:style-name="Table176.A1" office:value-type="string"><text:p text:style-name="P346"/></table:table-cell></table:table-row><table:table-row table:style-name="Table176.4"><table:table-cell table:style-name="Table176.A4" office:value-type="string"><text:p text:style-name="P237"/></table:table-cell><table:table-cell table:style-name="Table176.A4" office:value-type="string"><text:p text:style-name="P380"/></table:table-cell><table:table-cell table:style-name="Table176.C4" office:value-type="string"><text:p text:style-name="P247"/></table:table-cell><table:table-cell table:style-name="Table176.A1" office:value-type="string"><text:p text:style-name="P237"/></table:table-cell></table:table-row><table:table-row table:style-name="Table176.4"><table:table-cell table:style-name="Table176.A4" office:value-type="string"><text:p text:style-name="P391"/></table:table-cell><table:table-cell table:style-name="Table176.A4" office:value-type="string"><text:p text:style-name="P378"/></table:table-cell><table:table-cell table:style-name="Table176.C4" office:value-type="string"><text:p text:style-name="P391"/></table:table-cell><table:table-cell table:style-name="Table176.A1" office:value-type="string"><text:p text:style-name="P391"/></table:table-cell></table:table-row><table:table-row table:style-name="Table176.4"><table:table-cell table:style-name="Table176.A8" office:value-type="string"><text:p text:style-name="P321"/></table:table-cell><table:table-cell table:style-name="Table176.B8" office:value-type="string"><text:p text:style-name="P321"/></table:table-cell><table:table-cell table:style-name="Table176.C8" office:value-type="string"><text:p text:style-name="P321"/></table:table-cell><table:table-cell table:style-name="Table176.A1" office:value-type="string"><text:p text:style-name="P315"/></table:table-cell></table:table-row><table:table-row table:style-name="Table176.4"><table:table-cell table:style-name="Table176.A4" office:value-type="string"><text:p text:style-name="P355"/></table:table-cell><table:table-cell table:style-name="Table176.A4" office:value-type="string"><text:p text:style-name="P355"/></table:table-cell><table:table-cell table:style-name="Table176.C4" office:value-type="string"><text:p text:style-name="P344"/></table:table-cell><table:table-cell table:style-name="Table176.A1" office:value-type="string"><text:p text:style-name="P344"/></table:table-cell></table:table-row><table:table-row table:style-name="Table176.4"><table:table-cell table:style-name="Table176.A8" office:value-type="string"><text:p text:style-name="P377"/></table:table-cell><table:table-cell table:style-name="Table176.B8" office:value-type="string"><text:p text:style-name="P346"/></table:table-cell><table:table-cell table:style-name="Table176.C8" office:value-type="string"><text:p text:style-name="P344"/></table:table-cell><table:table-cell table:style-name="Table176.A1" office:value-type="string"><text:p text:style-name="P377"/></table:table-cell></table:table-row><table:table-row table:style-name="Table176.4"><table:table-cell table:style-name="Table176.A4" office:value-type="string"><text:p text:style-name="P346"/></table:table-cell><table:table-cell table:style-name="Table176.A4" office:value-type="string"><text:p text:style-name="P344"/></table:table-cell><table:table-cell table:style-name="Table176.C4" office:value-type="string"><text:p text:style-name="P346"/></table:table-cell><table:table-cell table:style-name="Table176.A1" office:value-type="string"><text:p text:style-name="P344"/></table:table-cell></table:table-row><table:table-row table:style-name="Table176.4"><table:table-cell table:style-name="Table176.A8" office:value-type="string"><text:p text:style-name="P344"/></table:table-cell><table:table-cell table:style-name="Table176.B8" office:value-type="string"><text:p text:style-name="P346"/></table:table-cell><table:table-cell table:style-name="Table176.C8" office:value-type="string"><text:p text:style-name="P344"/></table:table-cell><table:table-cell table:style-name="Table176.A1" office:value-type="string"><text:p text:style-name="P344"/></table:table-cell></table:table-row><table:table-row table:style-name="Table176.4"><table:table-cell table:style-name="Table176.A4" office:value-type="string"><text:p text:style-name="P346"/></table:table-cell><table:table-cell table:style-name="Table176.A4" office:value-type="string"><text:p text:style-name="P344"/></table:table-cell><table:table-cell table:style-name="Table176.C4" office:value-type="string"><text:p text:style-name="P344"/></table:table-cell><table:table-cell table:style-name="Table176.A1" office:value-type="string"><text:p text:style-name="P346"/></table:table-cell></table:table-row><table:table-row table:style-name="Table176.4"><table:table-cell table:style-name="Table176.A4" office:value-type="string"><text:p text:style-name="P94"/></table:table-cell><table:table-cell table:style-name="Table176.A4" office:value-type="string"><text:p text:style-name="P94"/></table:table-cell><table:table-cell table:style-name="Table176.C4" office:value-type="string"><text:p text:style-name="P94"/></table:table-cell><table:table-cell table:style-name="Table176.A1" office:value-type="string"><text:p text:style-name="P94"/></table:table-cell></table:table-row><table:table-row table:style-name="Table176.4"><table:table-cell table:style-name="Table176.A8" office:value-type="string"><text:p text:style-name="P94"/></table:table-cell><table:table-cell table:style-name="Table176.B8" office:value-type="string"><text:p text:style-name="P94"/></table:table-cell><table:table-cell table:style-name="Table176.C8" office:value-type="string"><text:p text:style-name="P94"/></table:table-cell><table:table-cell table:style-name="Table176.A1" office:value-type="string"><text:p text:style-name="P94"/></table:table-cell></table:table-row><table:table-row table:style-name="Table176.4"><table:table-cell table:style-name="Table176.A4" office:value-type="string"><text:p text:style-name="P94"/></table:table-cell><table:table-cell table:style-name="Table176.A4" office:value-type="string"><text:p text:style-name="P94"/></table:table-cell><table:table-cell table:style-name="Table176.C4" office:value-type="string"><text:p text:style-name="P94"/></table:table-cell><table:table-cell table:style-name="Table176.A1" office:value-type="string"><text:p text:style-name="P94"/></table:table-cell></table:table-row></table:table><text:p text:style-name="P9"/></draw:text-box></draw:frame><draw:frame draw:style-name="fr1" draw:name="Frame171" text:anchor-type="as-char" draw:z-index="169"><draw:text-box fo:min-height="1cm" fo:min-width="1cm"><table:table table:name="Table177" table:style-name="Table177"><table:table-column table:style-name="Table177.A"/><table:table-column table:style-name="Table177.B" table:number-columns-repeated="2"/><table:table-column table:style-name="Table177.D"/><table:table-row><table:table-cell table:style-name="Table177.A1" table:number-columns-spanned="3" office:value-type="string"><text:p text:style-name="P530"/></table:table-cell><table:covered-table-cell/><table:covered-table-cell/><table:table-cell table:style-name="Table177.A1" office:value-type="string"><text:p text:style-name="P203"/></table:table-cell></table:table-row><table:table-row><table:table-cell table:style-name="Table177.A1" office:value-type="string"><text:p text:style-name="P203"/></table:table-cell><table:table-cell table:style-name="Table177.A1" office:value-type="string"><text:p text:style-name="P204"/></table:table-cell><table:table-cell table:style-name="Table177.A1" office:value-type="string"><text:p text:style-name="P203"/></table:table-cell><table:table-cell table:style-name="Table177.A1" office:value-type="string"><text:p text:style-name="P203"/></table:table-cell></table:table-row><table:table-row><table:table-cell table:style-name="Table177.A3" office:value-type="string"><text:p text:style-name="P359"/></table:table-cell><table:table-cell table:style-name="Table177.A3" office:value-type="string"><text:p text:style-name="P346"/></table:table-cell><table:table-cell table:style-name="Table177.A3" office:value-type="string"><text:p text:style-name="P359"/></table:table-cell><table:table-cell table:style-name="Table177.A1" office:value-type="string"><text:p text:style-name="P359"/></table:table-cell></table:table-row><table:table-row table:style-name="Table177.4"><table:table-cell table:style-name="Table177.A4" office:value-type="string"><text:p text:style-name="P241"/></table:table-cell><table:table-cell table:style-name="Table177.A4" office:value-type="string"><text:p text:style-name="P241"/></table:table-cell><table:table-cell table:style-name="Table177.C4" office:value-type="string"><text:p text:style-name="P346"/></table:table-cell><table:table-cell table:style-name="Table177.A1" office:value-type="string"><text:p text:style-name="P344"/></table:table-cell></table:table-row><table:table-row table:style-name="Table177.4"><table:table-cell table:style-name="Table177.A4" office:value-type="string"><text:p text:style-name="P238"/></table:table-cell><table:table-cell table:style-name="Table177.A4" office:value-type="string"><text:p text:style-name="P245"/></table:table-cell><table:table-cell table:style-name="Table177.C4" office:value-type="string"><text:p text:style-name="P380"/></table:table-cell><table:table-cell table:style-name="Table177.A1" office:value-type="string"><text:p text:style-name="P346"/></table:table-cell></table:table-row><table:table-row table:style-name="Table177.4"><table:table-cell table:style-name="Table177.A4" office:value-type="string"><text:p text:style-name="P237"/></table:table-cell><table:table-cell table:style-name="Table177.A4" office:value-type="string"><text:p text:style-name="P380"/></table:table-cell><table:table-cell table:style-name="Table177.C4" office:value-type="string"><text:p text:style-name="P247"/></table:table-cell><table:table-cell table:style-name="Table177.A1" office:value-type="string"><text:p text:style-name="P237"/></table:table-cell></table:table-row><table:table-row table:style-name="Table177.4"><table:table-cell table:style-name="Table177.A4" office:value-type="string"><text:p text:style-name="P357"/></table:table-cell><table:table-cell table:style-name="Table177.A4" office:value-type="string"><text:p text:style-name="P378"/></table:table-cell><table:table-cell table:style-name="Table177.C4" office:value-type="string"><text:p text:style-name="P344"/></table:table-cell><table:table-cell table:style-name="Table177.A1" office:value-type="string"><text:p text:style-name="P344"/></table:table-cell></table:table-row><table:table-row table:style-name="Table177.4"><table:table-cell table:style-name="Table177.A8" office:value-type="string"><text:p text:style-name="P321"/></table:table-cell><table:table-cell table:style-name="Table177.B8" office:value-type="string"><text:p text:style-name="P321"/></table:table-cell><table:table-cell table:style-name="Table177.C8" office:value-type="string"><text:p text:style-name="P321"/></table:table-cell><table:table-cell table:style-name="Table177.A1" office:value-type="string"><text:p text:style-name="P322"/></table:table-cell></table:table-row><table:table-row table:style-name="Table177.4"><table:table-cell table:style-name="Table177.A4" office:value-type="string"><text:p text:style-name="P355"/></table:table-cell><table:table-cell table:style-name="Table177.A4" office:value-type="string"><text:p text:style-name="P355"/></table:table-cell><table:table-cell table:style-name="Table177.C4" office:value-type="string"><text:p text:style-name="P344"/></table:table-cell><table:table-cell table:style-name="Table177.A1" office:value-type="string"><text:p text:style-name="P344"/></table:table-cell></table:table-row><table:table-row table:style-name="Table177.4"><table:table-cell table:style-name="Table177.A8" office:value-type="string"><text:p text:style-name="P377"/></table:table-cell><table:table-cell table:style-name="Table177.B8" office:value-type="string"><text:p text:style-name="P346"/></table:table-cell><table:table-cell table:style-name="Table177.C8" office:value-type="string"><text:p text:style-name="P344"/></table:table-cell><table:table-cell table:style-name="Table177.A1" office:value-type="string"><text:p text:style-name="P377"/></table:table-cell></table:table-row><table:table-row table:style-name="Table177.4"><table:table-cell table:style-name="Table177.A4" office:value-type="string"><text:p text:style-name="P346"/></table:table-cell><table:table-cell table:style-name="Table177.A4" office:value-type="string"><text:p text:style-name="P344"/></table:table-cell><table:table-cell table:style-name="Table177.C4" office:value-type="string"><text:p text:style-name="P346"/></table:table-cell><table:table-cell table:style-name="Table177.A1" office:value-type="string"><text:p text:style-name="P344"/></table:table-cell></table:table-row><table:table-row table:style-name="Table177.4"><table:table-cell table:style-name="Table177.A8" office:value-type="string"><text:p text:style-name="P344"/></table:table-cell><table:table-cell table:style-name="Table177.B8" office:value-type="string"><text:p text:style-name="P346"/></table:table-cell><table:table-cell table:style-name="Table177.C8" office:value-type="string"><text:p text:style-name="P344"/></table:table-cell><table:table-cell table:style-name="Table177.A1" office:value-type="string"><text:p text:style-name="P344"/></table:table-cell></table:table-row><table:table-row table:style-name="Table177.4"><table:table-cell table:style-name="Table177.A4" office:value-type="string"><text:p text:style-name="P346"/></table:table-cell><table:table-cell table:style-name="Table177.A4" office:value-type="string"><text:p text:style-name="P344"/></table:table-cell><table:table-cell table:style-name="Table177.C4" office:value-type="string"><text:p text:style-name="P344"/></table:table-cell><table:table-cell table:style-name="Table177.A1" office:value-type="string"><text:p text:style-name="P346"/></table:table-cell></table:table-row><table:table-row table:style-name="Table177.4"><table:table-cell table:style-name="Table177.A4" office:value-type="string"><text:p text:style-name="P94"/></table:table-cell><table:table-cell table:style-name="Table177.A4" office:value-type="string"><text:p text:style-name="P94"/></table:table-cell><table:table-cell table:style-name="Table177.C4" office:value-type="string"><text:p text:style-name="P94"/></table:table-cell><table:table-cell table:style-name="Table177.A1" office:value-type="string"><text:p text:style-name="P94"/></table:table-cell></table:table-row><table:table-row table:style-name="Table177.4"><table:table-cell table:style-name="Table177.A8" office:value-type="string"><text:p text:style-name="P94"/></table:table-cell><table:table-cell table:style-name="Table177.B8" office:value-type="string"><text:p text:style-name="P94"/></table:table-cell><table:table-cell table:style-name="Table177.C8" office:value-type="string"><text:p text:style-name="P94"/></table:table-cell><table:table-cell table:style-name="Table177.A1" office:value-type="string"><text:p text:style-name="P94"/></table:table-cell></table:table-row><table:table-row table:style-name="Table177.4"><table:table-cell table:style-name="Table177.A4" office:value-type="string"><text:p text:style-name="P94"/></table:table-cell><table:table-cell table:style-name="Table177.A4" office:value-type="string"><text:p text:style-name="P94"/></table:table-cell><table:table-cell table:style-name="Table177.C4" office:value-type="string"><text:p text:style-name="P94"/></table:table-cell><table:table-cell table:style-name="Table177.A1" office:value-type="string"><text:p text:style-name="P94"/></table:table-cell></table:table-row></table:table><text:p text:style-name="P9"/></draw:text-box></draw:frame></text:p>
      <text:p text:style-name="P549"><draw:frame draw:style-name="fr1" draw:name="Frame172" text:anchor-type="as-char" draw:z-index="170"><draw:text-box fo:min-height="1cm" fo:min-width="1cm"><table:table table:name="Table178" table:style-name="Table178"><table:table-column table:style-name="Table178.A"/><table:table-column table:style-name="Table178.B" table:number-columns-repeated="2"/><table:table-column table:style-name="Table178.D"/><table:table-row><table:table-cell table:style-name="Table178.A1" table:number-columns-spanned="3" office:value-type="string"><text:p text:style-name="P530"/></table:table-cell><table:covered-table-cell/><table:covered-table-cell/><table:table-cell table:style-name="Table178.A1" office:value-type="string"><text:p text:style-name="P203"/></table:table-cell></table:table-row><table:table-row><table:table-cell table:style-name="Table178.A1" office:value-type="string"><text:p text:style-name="P203"/></table:table-cell><table:table-cell table:style-name="Table178.A1" office:value-type="string"><text:p text:style-name="P204"/></table:table-cell><table:table-cell table:style-name="Table178.A1" office:value-type="string"><text:p text:style-name="P203"/></table:table-cell><table:table-cell table:style-name="Table178.A1" office:value-type="string"><text:p text:style-name="P203"/></table:table-cell></table:table-row><table:table-row><table:table-cell table:style-name="Table178.A3" office:value-type="string"><text:p text:style-name="P359"/></table:table-cell><table:table-cell table:style-name="Table178.A3" office:value-type="string"><text:p text:style-name="P346"/></table:table-cell><table:table-cell table:style-name="Table178.A3" office:value-type="string"><text:p text:style-name="P359"/></table:table-cell><table:table-cell table:style-name="Table178.A1" office:value-type="string"><text:p text:style-name="P359"/></table:table-cell></table:table-row><table:table-row table:style-name="Table178.4"><table:table-cell table:style-name="Table178.A4" office:value-type="string"><text:p text:style-name="P241"/></table:table-cell><table:table-cell table:style-name="Table178.A4" office:value-type="string"><text:p text:style-name="P241"/></table:table-cell><table:table-cell table:style-name="Table178.C4" office:value-type="string"><text:p text:style-name="P346"/></table:table-cell><table:table-cell table:style-name="Table178.A1" office:value-type="string"><text:p text:style-name="P344"/></table:table-cell></table:table-row><table:table-row table:style-name="Table178.4"><table:table-cell table:style-name="Table178.A4" office:value-type="string"><text:p text:style-name="P238"/></table:table-cell><table:table-cell table:style-name="Table178.A4" office:value-type="string"><text:p text:style-name="P245"/></table:table-cell><table:table-cell table:style-name="Table178.C4" office:value-type="string"><text:p text:style-name="P380"/></table:table-cell><table:table-cell table:style-name="Table178.A1" office:value-type="string"><text:p text:style-name="P346"/></table:table-cell></table:table-row><table:table-row table:style-name="Table178.4"><table:table-cell table:style-name="Table178.A4" office:value-type="string"><text:p text:style-name="P237"/></table:table-cell><table:table-cell table:style-name="Table178.A4" office:value-type="string"><text:p text:style-name="P380"/></table:table-cell><table:table-cell table:style-name="Table178.C4" office:value-type="string"><text:p text:style-name="P247"/></table:table-cell><table:table-cell table:style-name="Table178.A1" office:value-type="string"><text:p text:style-name="P237"/></table:table-cell></table:table-row><table:table-row table:style-name="Table178.4"><table:table-cell table:style-name="Table178.A4" office:value-type="string"><text:p text:style-name="P357"/></table:table-cell><table:table-cell table:style-name="Table178.A4" office:value-type="string"><text:p text:style-name="P378"/></table:table-cell><table:table-cell table:style-name="Table178.C4" office:value-type="string"><text:p text:style-name="P344"/></table:table-cell><table:table-cell table:style-name="Table178.A1" office:value-type="string"><text:p text:style-name="P344"/></table:table-cell></table:table-row><table:table-row table:style-name="Table178.4"><table:table-cell table:style-name="Table178.A8" office:value-type="string"><text:p text:style-name="P321"/></table:table-cell><table:table-cell table:style-name="Table178.B8" office:value-type="string"><text:p text:style-name="P321"/></table:table-cell><table:table-cell table:style-name="Table178.C8" office:value-type="string"><text:p text:style-name="P321"/></table:table-cell><table:table-cell table:style-name="Table178.A1" office:value-type="string"><text:p text:style-name="P322"/></table:table-cell></table:table-row><table:table-row table:style-name="Table178.4"><table:table-cell table:style-name="Table178.A4" office:value-type="string"><text:p text:style-name="P355"/></table:table-cell><table:table-cell table:style-name="Table178.A4" office:value-type="string"><text:p text:style-name="P355"/></table:table-cell><table:table-cell table:style-name="Table178.C4" office:value-type="string"><text:p text:style-name="P344"/></table:table-cell><table:table-cell table:style-name="Table178.A1" office:value-type="string"><text:p text:style-name="P344"/></table:table-cell></table:table-row><table:table-row table:style-name="Table178.4"><table:table-cell table:style-name="Table178.A8" office:value-type="string"><text:p text:style-name="P377"/></table:table-cell><table:table-cell table:style-name="Table178.B8" office:value-type="string"><text:p text:style-name="P346"/></table:table-cell><table:table-cell table:style-name="Table178.C8" office:value-type="string"><text:p text:style-name="P344"/></table:table-cell><table:table-cell table:style-name="Table178.A1" office:value-type="string"><text:p text:style-name="P377"/></table:table-cell></table:table-row><table:table-row table:style-name="Table178.4"><table:table-cell table:style-name="Table178.A4" office:value-type="string"><text:p text:style-name="P346"/></table:table-cell><table:table-cell table:style-name="Table178.A4" office:value-type="string"><text:p text:style-name="P344"/></table:table-cell><table:table-cell table:style-name="Table178.C4" office:value-type="string"><text:p text:style-name="P346"/></table:table-cell><table:table-cell table:style-name="Table178.A1" office:value-type="string"><text:p text:style-name="P344"/></table:table-cell></table:table-row><table:table-row table:style-name="Table178.4"><table:table-cell table:style-name="Table178.A8" office:value-type="string"><text:p text:style-name="P344"/></table:table-cell><table:table-cell table:style-name="Table178.B8" office:value-type="string"><text:p text:style-name="P346"/></table:table-cell><table:table-cell table:style-name="Table178.C8" office:value-type="string"><text:p text:style-name="P344"/></table:table-cell><table:table-cell table:style-name="Table178.A1" office:value-type="string"><text:p text:style-name="P344"/></table:table-cell></table:table-row><table:table-row table:style-name="Table178.4"><table:table-cell table:style-name="Table178.A4" office:value-type="string"><text:p text:style-name="P346"/></table:table-cell><table:table-cell table:style-name="Table178.A4" office:value-type="string"><text:p text:style-name="P344"/></table:table-cell><table:table-cell table:style-name="Table178.C4" office:value-type="string"><text:p text:style-name="P344"/></table:table-cell><table:table-cell table:style-name="Table178.A1" office:value-type="string"><text:p text:style-name="P346"/></table:table-cell></table:table-row><table:table-row table:style-name="Table178.4"><table:table-cell table:style-name="Table178.A4" office:value-type="string"><text:p text:style-name="P94"/></table:table-cell><table:table-cell table:style-name="Table178.A4" office:value-type="string"><text:p text:style-name="P94"/></table:table-cell><table:table-cell table:style-name="Table178.C4" office:value-type="string"><text:p text:style-name="P94"/></table:table-cell><table:table-cell table:style-name="Table178.A1" office:value-type="string"><text:p text:style-name="P94"/></table:table-cell></table:table-row><table:table-row table:style-name="Table178.4"><table:table-cell table:style-name="Table178.A8" office:value-type="string"><text:p text:style-name="P94"/></table:table-cell><table:table-cell table:style-name="Table178.B8" office:value-type="string"><text:p text:style-name="P94"/></table:table-cell><table:table-cell table:style-name="Table178.C8" office:value-type="string"><text:p text:style-name="P94"/></table:table-cell><table:table-cell table:style-name="Table178.A1" office:value-type="string"><text:p text:style-name="P94"/></table:table-cell></table:table-row><table:table-row table:style-name="Table178.4"><table:table-cell table:style-name="Table178.A4" office:value-type="string"><text:p text:style-name="P94"/></table:table-cell><table:table-cell table:style-name="Table178.A4" office:value-type="string"><text:p text:style-name="P94"/></table:table-cell><table:table-cell table:style-name="Table178.C4" office:value-type="string"><text:p text:style-name="P94"/></table:table-cell><table:table-cell table:style-name="Table178.A1" office:value-type="string"><text:p text:style-name="P94"/></table:table-cell></table:table-row></table:table><text:p text:style-name="P9"/></draw:text-box></draw:frame><draw:frame draw:style-name="fr1" draw:name="Frame173" text:anchor-type="as-char" draw:z-index="171"><draw:text-box fo:min-height="1cm" fo:min-width="1cm"><table:table table:name="Table179" table:style-name="Table179"><table:table-column table:style-name="Table179.A"/><table:table-column table:style-name="Table179.B" table:number-columns-repeated="2"/><table:table-column table:style-name="Table179.D"/><table:table-row><table:table-cell table:style-name="Table179.A1" table:number-columns-spanned="3" office:value-type="string"><text:p text:style-name="P530"/></table:table-cell><table:covered-table-cell/><table:covered-table-cell/><table:table-cell table:style-name="Table179.A1" office:value-type="string"><text:p text:style-name="P203"/></table:table-cell></table:table-row><table:table-row><table:table-cell table:style-name="Table179.A1" office:value-type="string"><text:p text:style-name="P203"/></table:table-cell><table:table-cell table:style-name="Table179.A1" office:value-type="string"><text:p text:style-name="P204"/></table:table-cell><table:table-cell table:style-name="Table179.A1" office:value-type="string"><text:p text:style-name="P203"/></table:table-cell><table:table-cell table:style-name="Table179.A1" office:value-type="string"><text:p text:style-name="P203"/></table:table-cell></table:table-row><table:table-row><table:table-cell table:style-name="Table179.A3" office:value-type="string"><text:p text:style-name="P359"/></table:table-cell><table:table-cell table:style-name="Table179.A3" office:value-type="string"><text:p text:style-name="P346"/></table:table-cell><table:table-cell table:style-name="Table179.A3" office:value-type="string"><text:p text:style-name="P359"/></table:table-cell><table:table-cell table:style-name="Table179.A1" office:value-type="string"><text:p text:style-name="P359"/></table:table-cell></table:table-row><table:table-row table:style-name="Table179.4"><table:table-cell table:style-name="Table179.A4" office:value-type="string"><text:p text:style-name="P241"/></table:table-cell><table:table-cell table:style-name="Table179.A4" office:value-type="string"><text:p text:style-name="P241"/></table:table-cell><table:table-cell table:style-name="Table179.C4" office:value-type="string"><text:p text:style-name="P346"/></table:table-cell><table:table-cell table:style-name="Table179.A1" office:value-type="string"><text:p text:style-name="P344"/></table:table-cell></table:table-row><table:table-row table:style-name="Table179.4"><table:table-cell table:style-name="Table179.A4" office:value-type="string"><text:p text:style-name="P238"/></table:table-cell><table:table-cell table:style-name="Table179.A4" office:value-type="string"><text:p text:style-name="P245"/></table:table-cell><table:table-cell table:style-name="Table179.C4" office:value-type="string"><text:p text:style-name="P380"/></table:table-cell><table:table-cell table:style-name="Table179.A1" office:value-type="string"><text:p text:style-name="P346"/></table:table-cell></table:table-row><table:table-row table:style-name="Table179.4"><table:table-cell table:style-name="Table179.A4" office:value-type="string"><text:p text:style-name="P237"/></table:table-cell><table:table-cell table:style-name="Table179.A4" office:value-type="string"><text:p text:style-name="P380"/></table:table-cell><table:table-cell table:style-name="Table179.C4" office:value-type="string"><text:p text:style-name="P247"/></table:table-cell><table:table-cell table:style-name="Table179.A1" office:value-type="string"><text:p text:style-name="P237"/></table:table-cell></table:table-row><table:table-row table:style-name="Table179.4"><table:table-cell table:style-name="Table179.A4" office:value-type="string"><text:p text:style-name="P357"/></table:table-cell><table:table-cell table:style-name="Table179.A4" office:value-type="string"><text:p text:style-name="P378"/></table:table-cell><table:table-cell table:style-name="Table179.C4" office:value-type="string"><text:p text:style-name="P344"/></table:table-cell><table:table-cell table:style-name="Table179.A1" office:value-type="string"><text:p text:style-name="P344"/></table:table-cell></table:table-row><table:table-row table:style-name="Table179.4"><table:table-cell table:style-name="Table179.A8" office:value-type="string"><text:p text:style-name="P321"/></table:table-cell><table:table-cell table:style-name="Table179.B8" office:value-type="string"><text:p text:style-name="P321"/></table:table-cell><table:table-cell table:style-name="Table179.C8" office:value-type="string"><text:p text:style-name="P321"/></table:table-cell><table:table-cell table:style-name="Table179.A1" office:value-type="string"><text:p text:style-name="P322"/></table:table-cell></table:table-row><table:table-row table:style-name="Table179.4"><table:table-cell table:style-name="Table179.A4" office:value-type="string"><text:p text:style-name="P355"/></table:table-cell><table:table-cell table:style-name="Table179.A4" office:value-type="string"><text:p text:style-name="P355"/></table:table-cell><table:table-cell table:style-name="Table179.C4" office:value-type="string"><text:p text:style-name="P344"/></table:table-cell><table:table-cell table:style-name="Table179.A1" office:value-type="string"><text:p text:style-name="P344"/></table:table-cell></table:table-row><table:table-row table:style-name="Table179.4"><table:table-cell table:style-name="Table179.A8" office:value-type="string"><text:p text:style-name="P377"/></table:table-cell><table:table-cell table:style-name="Table179.B8" office:value-type="string"><text:p text:style-name="P346"/></table:table-cell><table:table-cell table:style-name="Table179.C8" office:value-type="string"><text:p text:style-name="P344"/></table:table-cell><table:table-cell table:style-name="Table179.A1" office:value-type="string"><text:p text:style-name="P377"/></table:table-cell></table:table-row><table:table-row table:style-name="Table179.4"><table:table-cell table:style-name="Table179.A4" office:value-type="string"><text:p text:style-name="P346"/></table:table-cell><table:table-cell table:style-name="Table179.A4" office:value-type="string"><text:p text:style-name="P344"/></table:table-cell><table:table-cell table:style-name="Table179.C4" office:value-type="string"><text:p text:style-name="P346"/></table:table-cell><table:table-cell table:style-name="Table179.A1" office:value-type="string"><text:p text:style-name="P344"/></table:table-cell></table:table-row><table:table-row table:style-name="Table179.4"><table:table-cell table:style-name="Table179.A8" office:value-type="string"><text:p text:style-name="P344"/></table:table-cell><table:table-cell table:style-name="Table179.B8" office:value-type="string"><text:p text:style-name="P346"/></table:table-cell><table:table-cell table:style-name="Table179.C8" office:value-type="string"><text:p text:style-name="P344"/></table:table-cell><table:table-cell table:style-name="Table179.A1" office:value-type="string"><text:p text:style-name="P344"/></table:table-cell></table:table-row><table:table-row table:style-name="Table179.4"><table:table-cell table:style-name="Table179.A4" office:value-type="string"><text:p text:style-name="P346"/></table:table-cell><table:table-cell table:style-name="Table179.A4" office:value-type="string"><text:p text:style-name="P344"/></table:table-cell><table:table-cell table:style-name="Table179.C4" office:value-type="string"><text:p text:style-name="P344"/></table:table-cell><table:table-cell table:style-name="Table179.A1" office:value-type="string"><text:p text:style-name="P346"/></table:table-cell></table:table-row><table:table-row table:style-name="Table179.4"><table:table-cell table:style-name="Table179.A4" office:value-type="string"><text:p text:style-name="P94"/></table:table-cell><table:table-cell table:style-name="Table179.A4" office:value-type="string"><text:p text:style-name="P94"/></table:table-cell><table:table-cell table:style-name="Table179.C4" office:value-type="string"><text:p text:style-name="P94"/></table:table-cell><table:table-cell table:style-name="Table179.A1" office:value-type="string"><text:p text:style-name="P94"/></table:table-cell></table:table-row><table:table-row table:style-name="Table179.4"><table:table-cell table:style-name="Table179.A8" office:value-type="string"><text:p text:style-name="P94"/></table:table-cell><table:table-cell table:style-name="Table179.B8" office:value-type="string"><text:p text:style-name="P94"/></table:table-cell><table:table-cell table:style-name="Table179.C8" office:value-type="string"><text:p text:style-name="P94"/></table:table-cell><table:table-cell table:style-name="Table179.A1" office:value-type="string"><text:p text:style-name="P94"/></table:table-cell></table:table-row><table:table-row table:style-name="Table179.4"><table:table-cell table:style-name="Table179.A4" office:value-type="string"><text:p text:style-name="P94"/></table:table-cell><table:table-cell table:style-name="Table179.A4" office:value-type="string"><text:p text:style-name="P94"/></table:table-cell><table:table-cell table:style-name="Table179.C4" office:value-type="string"><text:p text:style-name="P94"/></table:table-cell><table:table-cell table:style-name="Table179.A1" office:value-type="string"><text:p text:style-name="P94"/></table:table-cell></table:table-row></table:table><text:p text:style-name="P9"/></draw:text-box></draw:frame></text:p>
      <text:p text:style-name="P166"/>
      <text:h text:style-name="P543" text:outline-level="1">APÊNDICE 1<text:span text:style-name="T235"> -</text:span> Tran<text:span text:style-name="T201">s</text:span>posição</text:h>
      <text:h text:style-name="Heading_20_3" text:outline-level="3"><text:span text:style-name="T199">A</text:span><text:span text:style-name="T192">juste de frequência da nota LÁ para transposição sonora</text:span></text:h>
      <text:p text:style-name="P197"/>
      <text:p text:style-name="P197"><text:span text:style-name="T199">E</text:span>xemplo: para transpor uma terça maior acima, ajuste a nota LÁ para 554,37Hz.</text:p>
      <text:p text:style-name="P197"/>
      <table:table table:name="Table85" table:style-name="Table85">
        <table:table-column table:style-name="Table85.A"/>
        <table:table-column table:style-name="Table85.B"/>
        <table:table-column table:style-name="Table85.C"/>
        <table:table-column table:style-name="Table85.D"/>
        <table:table-column table:style-name="Table85.E"/>
        <table:table-column table:style-name="Table85.F" table:number-columns-repeated="2"/>
        <table:table-row table:style-name="Table85.1">
          <table:table-cell table:style-name="Table85.A1" table:number-columns-spanned="4" office:value-type="string">
            <text:p text:style-name="P518"/>
            <text:p text:style-name="P518">Tabela de transposição<text:tab/></text:p>
          </table:table-cell>
          <table:covered-table-cell/>
          <table:covered-table-cell/>
          <table:covered-table-cell/>
          <table:table-cell table:style-name="Table85.E1" office:value-type="string">
            <text:p text:style-name="P519"/>
          </table:table-cell>
          <table:table-cell table:style-name="Table85.A1" table:number-columns-spanned="2" office:value-type="string">
            <text:p text:style-name="P518">Tabela da frequência de cada nota na escala padrão</text:p>
          </table:table-cell>
          <table:covered-table-cell/>
        </table:table-row>
        <table:table-row table:style-name="Table85.1">
          <table:table-cell table:style-name="Table85.A2" office:value-type="string">
            <text:p text:style-name="P521">Intervalo<text:span text:style-name="T198"> a ser transposto</text:span></text:p>
          </table:table-cell>
          <table:table-cell table:style-name="Table85.A2" office:value-type="string">
            <text:p text:style-name="P521">Freq<text:span text:style-name="T193">. (Hz)</text:span><text:span text:style-name="T198"> </text:span></text:p>
            <text:p text:style-name="P518">para a nota </text:p>
            <text:p text:style-name="P518">LÁ</text:p>
          </table:table-cell>
          <table:table-cell table:style-name="Table85.A2" office:value-type="string">
            <text:p text:style-name="P521"/>
            <text:p text:style-name="P521"><text:span text:style-name="T195">T</text:span>ons</text:p>
          </table:table-cell>
          <table:table-cell table:style-name="Table85.D2" office:value-type="string">
            <text:p text:style-name="P520">Semi-tons</text:p>
          </table:table-cell>
          <table:table-cell table:style-name="Table85.E2" office:value-type="string">
            <text:p text:style-name="P519"/>
          </table:table-cell>
          <table:table-cell table:style-name="Table85.A2" office:value-type="string">
            <text:p text:style-name="P521"/>
            <text:p text:style-name="P521">Freq<text:span text:style-name="T193">. (Hz)</text:span><text:span text:style-name="T198"> </text:span></text:p>
          </table:table-cell>
          <table:table-cell table:style-name="Table85.D2" office:value-type="string">
            <text:p text:style-name="P522"/>
            <text:p text:style-name="P522">Nota</text:p>
          </table:table-cell>
        </table:table-row>
        <table:table-row table:style-name="Table85.1">
          <table:table-cell table:style-name="Table85.A3" office:value-type="string">
            <text:p text:style-name="P523">- 8ª</text:p>
          </table:table-cell>
          <table:table-cell table:style-name="Table85.A3" office:value-type="string">
            <text:p text:style-name="P172">220.00</text:p>
          </table:table-cell>
          <table:table-cell table:style-name="Table85.A3" office:value-type="string">
            <text:p text:style-name="P523">- 6</text:p>
          </table:table-cell>
          <table:table-cell table:style-name="Table85.D3" office:value-type="string">
            <text:p text:style-name="P519">- 12</text:p>
          </table:table-cell>
          <table:table-cell table:style-name="Table85.E1" office:value-type="string">
            <text:p text:style-name="P519"/>
          </table:table-cell>
          <table:table-cell table:style-name="Table85.A3" office:value-type="string">
            <text:p text:style-name="P172">220.00</text:p>
          </table:table-cell>
          <table:table-cell table:style-name="Table85.D3" office:value-type="string">
            <text:p text:style-name="P172">A</text:p>
          </table:table-cell>
        </table:table-row>
        <table:table-row table:style-name="Table85.1">
          <table:table-cell table:style-name="Table85.A3" office:value-type="string">
            <text:p text:style-name="P523">- 7ª maior</text:p>
          </table:table-cell>
          <table:table-cell table:style-name="Table85.A3" office:value-type="string">
            <text:p text:style-name="P172">233.08</text:p>
          </table:table-cell>
          <table:table-cell table:style-name="Table85.A3" office:value-type="string">
            <text:p text:style-name="P523">- 5,5</text:p>
          </table:table-cell>
          <table:table-cell table:style-name="Table85.D3" office:value-type="string">
            <text:p text:style-name="P519">- 11</text:p>
          </table:table-cell>
          <table:table-cell table:style-name="Table85.E1" office:value-type="string">
            <text:p text:style-name="P519"/>
          </table:table-cell>
          <table:table-cell table:style-name="Table85.A3" office:value-type="string">
            <text:p text:style-name="P172">233.08</text:p>
          </table:table-cell>
          <table:table-cell table:style-name="Table85.D3" office:value-type="string">
            <text:p text:style-name="P172">A<text:span text:style-name="T194">#</text:span> <text:s text:c="3"/>B<text:span text:style-name="T194">b</text:span></text:p>
          </table:table-cell>
        </table:table-row>
        <table:table-row table:style-name="Table85.1">
          <table:table-cell table:style-name="Table85.A3" office:value-type="string">
            <text:p text:style-name="P41">- 7ª menor</text:p>
          </table:table-cell>
          <table:table-cell table:style-name="Table85.A3" office:value-type="string">
            <text:p text:style-name="P42">246.94</text:p>
          </table:table-cell>
          <table:table-cell table:style-name="Table85.A3" office:value-type="string">
            <text:p text:style-name="P41">- 5</text:p>
          </table:table-cell>
          <table:table-cell table:style-name="Table85.D3" office:value-type="string">
            <text:p text:style-name="P43">- 10</text:p>
          </table:table-cell>
          <table:table-cell table:style-name="Table85.E1" office:value-type="string">
            <text:p text:style-name="P43"/>
          </table:table-cell>
          <table:table-cell table:style-name="Table85.A3" office:value-type="string">
            <text:p text:style-name="P42">246.94</text:p>
          </table:table-cell>
          <table:table-cell table:style-name="Table85.D3" office:value-type="string">
            <text:p text:style-name="P172">B</text:p>
          </table:table-cell>
        </table:table-row>
        <table:table-row table:style-name="Table85.1">
          <table:table-cell table:style-name="Table85.A3" office:value-type="string">
            <text:p text:style-name="P91">- 6ª maior</text:p>
          </table:table-cell>
          <table:table-cell table:style-name="Table85.A3" office:value-type="string">
            <text:p text:style-name="P92">261.63</text:p>
          </table:table-cell>
          <table:table-cell table:style-name="Table85.A3" office:value-type="string">
            <text:p text:style-name="P91">- 4,5</text:p>
          </table:table-cell>
          <table:table-cell table:style-name="Table85.D3" office:value-type="string">
            <text:p text:style-name="P93">- 9</text:p>
          </table:table-cell>
          <table:table-cell table:style-name="Table85.E1" office:value-type="string">
            <text:p text:style-name="P93"/>
          </table:table-cell>
          <table:table-cell table:style-name="Table85.A3" office:value-type="string">
            <text:p text:style-name="P92">261.63</text:p>
          </table:table-cell>
          <table:table-cell table:style-name="Table85.D3" office:value-type="string">
            <text:p text:style-name="P92">C</text:p>
          </table:table-cell>
        </table:table-row>
        <table:table-row table:style-name="Table85.1">
          <table:table-cell table:style-name="Table85.A3" office:value-type="string">
            <text:p text:style-name="P41">- 6ª menor</text:p>
          </table:table-cell>
          <table:table-cell table:style-name="Table85.A3" office:value-type="string">
            <text:p text:style-name="P42">277.18</text:p>
          </table:table-cell>
          <table:table-cell table:style-name="Table85.A3" office:value-type="string">
            <text:p text:style-name="P41">- 4</text:p>
          </table:table-cell>
          <table:table-cell table:style-name="Table85.D3" office:value-type="string">
            <text:p text:style-name="P43">- 8</text:p>
          </table:table-cell>
          <table:table-cell table:style-name="Table85.E1" office:value-type="string">
            <text:p text:style-name="P43"/>
          </table:table-cell>
          <table:table-cell table:style-name="Table85.A3" office:value-type="string">
            <text:p text:style-name="P42">277.18</text:p>
          </table:table-cell>
          <table:table-cell table:style-name="Table85.D3" office:value-type="string">
            <text:p text:style-name="P92">C<text:span text:style-name="T194">#</text:span> <text:s text:c="3"/>D<text:span text:style-name="T194">b</text:span></text:p>
          </table:table-cell>
        </table:table-row>
        <table:table-row table:style-name="Table85.1">
          <table:table-cell table:style-name="Table85.A3" office:value-type="string">
            <text:p text:style-name="P41">- 5ª justa</text:p>
          </table:table-cell>
          <table:table-cell table:style-name="Table85.A3" office:value-type="string">
            <text:p text:style-name="P42">293.66</text:p>
          </table:table-cell>
          <table:table-cell table:style-name="Table85.A3" office:value-type="string">
            <text:p text:style-name="P41">- 3,5</text:p>
          </table:table-cell>
          <table:table-cell table:style-name="Table85.D3" office:value-type="string">
            <text:p text:style-name="P43">- 7</text:p>
          </table:table-cell>
          <table:table-cell table:style-name="Table85.E1" office:value-type="string">
            <text:p text:style-name="P43"/>
          </table:table-cell>
          <table:table-cell table:style-name="Table85.A3" office:value-type="string">
            <text:p text:style-name="P42">293.66</text:p>
          </table:table-cell>
          <table:table-cell table:style-name="Table85.D3" office:value-type="string">
            <text:p text:style-name="P92">D</text:p>
          </table:table-cell>
        </table:table-row>
        <table:table-row table:style-name="Table85.1">
          <table:table-cell table:style-name="Table85.A3" office:value-type="string">
            <text:p text:style-name="P91">- 4ª aum<text:span text:style-name="T193">.</text:span></text:p>
          </table:table-cell>
          <table:table-cell table:style-name="Table85.A3" office:value-type="string">
            <text:p text:style-name="P92">311.13</text:p>
          </table:table-cell>
          <table:table-cell table:style-name="Table85.A3" office:value-type="string">
            <text:p text:style-name="P91">- 3</text:p>
          </table:table-cell>
          <table:table-cell table:style-name="Table85.D3" office:value-type="string">
            <text:p text:style-name="P93">- 6</text:p>
          </table:table-cell>
          <table:table-cell table:style-name="Table85.E1" office:value-type="string">
            <text:p text:style-name="P93"/>
          </table:table-cell>
          <table:table-cell table:style-name="Table85.A3" office:value-type="string">
            <text:p text:style-name="P92">311.13</text:p>
          </table:table-cell>
          <table:table-cell table:style-name="Table85.D3" office:value-type="string">
            <text:p text:style-name="P92">D<text:span text:style-name="T194">#</text:span> <text:s text:c="3"/>E<text:span text:style-name="T194">b</text:span></text:p>
          </table:table-cell>
        </table:table-row>
        <table:table-row table:style-name="Table85.1">
          <table:table-cell table:style-name="Table85.A3" office:value-type="string">
            <text:p text:style-name="P41">- 4ª justa</text:p>
          </table:table-cell>
          <table:table-cell table:style-name="Table85.A3" office:value-type="string">
            <text:p text:style-name="P42">329.63</text:p>
          </table:table-cell>
          <table:table-cell table:style-name="Table85.A3" office:value-type="string">
            <text:p text:style-name="P41">- 2,5</text:p>
          </table:table-cell>
          <table:table-cell table:style-name="Table85.D3" office:value-type="string">
            <text:p text:style-name="P43">- 5</text:p>
          </table:table-cell>
          <table:table-cell table:style-name="Table85.E1" office:value-type="string">
            <text:p text:style-name="P43"/>
          </table:table-cell>
          <table:table-cell table:style-name="Table85.A3" office:value-type="string">
            <text:p text:style-name="P42">329.63</text:p>
          </table:table-cell>
          <table:table-cell table:style-name="Table85.D3" office:value-type="string">
            <text:p text:style-name="P92">E</text:p>
          </table:table-cell>
        </table:table-row>
        <table:table-row table:style-name="Table85.1">
          <table:table-cell table:style-name="Table85.A3" office:value-type="string">
            <text:p text:style-name="P91">- 3ª maior</text:p>
          </table:table-cell>
          <table:table-cell table:style-name="Table85.A3" office:value-type="string">
            <text:p text:style-name="P92">349.23</text:p>
          </table:table-cell>
          <table:table-cell table:style-name="Table85.A3" office:value-type="string">
            <text:p text:style-name="P91">- 2</text:p>
          </table:table-cell>
          <table:table-cell table:style-name="Table85.D3" office:value-type="string">
            <text:p text:style-name="P93">- 4</text:p>
          </table:table-cell>
          <table:table-cell table:style-name="Table85.E1" office:value-type="string">
            <text:p text:style-name="P93"/>
          </table:table-cell>
          <table:table-cell table:style-name="Table85.A3" office:value-type="string">
            <text:p text:style-name="P92">349.23</text:p>
          </table:table-cell>
          <table:table-cell table:style-name="Table85.D3" office:value-type="string">
            <text:p text:style-name="P92">F</text:p>
          </table:table-cell>
        </table:table-row>
        <table:table-row table:style-name="Table85.1">
          <table:table-cell table:style-name="Table85.A3" office:value-type="string">
            <text:p text:style-name="P41">- 3ª menor</text:p>
          </table:table-cell>
          <table:table-cell table:style-name="Table85.A3" office:value-type="string">
            <text:p text:style-name="P42">369.99</text:p>
          </table:table-cell>
          <table:table-cell table:style-name="Table85.A3" office:value-type="string">
            <text:p text:style-name="P41">- 1,5</text:p>
          </table:table-cell>
          <table:table-cell table:style-name="Table85.D3" office:value-type="string">
            <text:p text:style-name="P43">- 3</text:p>
          </table:table-cell>
          <table:table-cell table:style-name="Table85.E1" office:value-type="string">
            <text:p text:style-name="P43"/>
          </table:table-cell>
          <table:table-cell table:style-name="Table85.A3" office:value-type="string">
            <text:p text:style-name="P42">369.99</text:p>
          </table:table-cell>
          <table:table-cell table:style-name="Table85.D3" office:value-type="string">
            <text:p text:style-name="P92">F<text:span text:style-name="T194">#</text:span> <text:s text:c="3"/>G<text:span text:style-name="T194">b</text:span></text:p>
          </table:table-cell>
        </table:table-row>
        <table:table-row table:style-name="Table85.1">
          <table:table-cell table:style-name="Table85.A3" office:value-type="string">
            <text:p text:style-name="P91">- 2ª maior</text:p>
          </table:table-cell>
          <table:table-cell table:style-name="Table85.A3" office:value-type="string">
            <text:p text:style-name="P92">392.00</text:p>
          </table:table-cell>
          <table:table-cell table:style-name="Table85.A3" office:value-type="string">
            <text:p text:style-name="P91">- 1</text:p>
          </table:table-cell>
          <table:table-cell table:style-name="Table85.D3" office:value-type="string">
            <text:p text:style-name="P93">- 2</text:p>
          </table:table-cell>
          <table:table-cell table:style-name="Table85.E1" office:value-type="string">
            <text:p text:style-name="P93"/>
          </table:table-cell>
          <table:table-cell table:style-name="Table85.A3" office:value-type="string">
            <text:p text:style-name="P92">392.00</text:p>
          </table:table-cell>
          <table:table-cell table:style-name="Table85.D3" office:value-type="string">
            <text:p text:style-name="P92">G</text:p>
          </table:table-cell>
        </table:table-row>
        <table:table-row table:style-name="Table85.1">
          <table:table-cell table:style-name="Table85.A3" office:value-type="string">
            <text:p text:style-name="P41">- 2ª menor</text:p>
          </table:table-cell>
          <table:table-cell table:style-name="Table85.A3" office:value-type="string">
            <text:p text:style-name="P42">415.30</text:p>
          </table:table-cell>
          <table:table-cell table:style-name="Table85.A3" office:value-type="string">
            <text:p text:style-name="P41">- 0,5</text:p>
          </table:table-cell>
          <table:table-cell table:style-name="Table85.D3" office:value-type="string">
            <text:p text:style-name="P43">- 1</text:p>
          </table:table-cell>
          <table:table-cell table:style-name="Table85.E1" office:value-type="string">
            <text:p text:style-name="P43"/>
          </table:table-cell>
          <table:table-cell table:style-name="Table85.A3" office:value-type="string">
            <text:p text:style-name="P42">415.30</text:p>
          </table:table-cell>
          <table:table-cell table:style-name="Table85.D3" office:value-type="string">
            <text:p text:style-name="P172">G<text:span text:style-name="T194">#</text:span> <text:s text:c="3"/>A<text:span text:style-name="T194">b</text:span></text:p>
          </table:table-cell>
        </table:table-row>
        <table:table-row table:style-name="Table85.1">
          <table:table-cell table:style-name="Table85.A15" office:value-type="string">
            <text:p text:style-name="P41">0</text:p>
          </table:table-cell>
          <table:table-cell table:style-name="Table85.A15" office:value-type="string">
            <text:p text:style-name="P42">440.00</text:p>
          </table:table-cell>
          <table:table-cell table:style-name="Table85.A15" office:value-type="string">
            <text:p text:style-name="P41">0</text:p>
          </table:table-cell>
          <table:table-cell table:style-name="Table85.D15" office:value-type="string">
            <text:p text:style-name="P43">0</text:p>
          </table:table-cell>
          <table:table-cell table:style-name="Table85.E15" office:value-type="string">
            <text:p text:style-name="P43"/>
          </table:table-cell>
          <table:table-cell table:style-name="Table85.A15" office:value-type="string">
            <text:p text:style-name="P42">440.00</text:p>
          </table:table-cell>
          <table:table-cell table:style-name="Table85.D15" office:value-type="string">
            <text:p text:style-name="P42">A</text:p>
          </table:table-cell>
        </table:table-row>
        <table:table-row table:style-name="Table85.1">
          <table:table-cell table:style-name="Table85.A3" office:value-type="string">
            <text:p text:style-name="P523">2ª menor</text:p>
          </table:table-cell>
          <table:table-cell table:style-name="Table85.A3" office:value-type="string">
            <text:p text:style-name="P172">466.16</text:p>
          </table:table-cell>
          <table:table-cell table:style-name="Table85.A3" office:value-type="string">
            <text:p text:style-name="P523">0,5</text:p>
          </table:table-cell>
          <table:table-cell table:style-name="Table85.D3" office:value-type="string">
            <text:p text:style-name="P519">1</text:p>
          </table:table-cell>
          <table:table-cell table:style-name="Table85.E1" office:value-type="string">
            <text:p text:style-name="P519"/>
          </table:table-cell>
          <table:table-cell table:style-name="Table85.A3" office:value-type="string">
            <text:p text:style-name="P172">466.16</text:p>
          </table:table-cell>
          <table:table-cell table:style-name="Table85.D3" office:value-type="string">
            <text:p text:style-name="P92">A<text:span text:style-name="T194">#</text:span> <text:s text:c="3"/>B<text:span text:style-name="T194">b</text:span></text:p>
          </table:table-cell>
        </table:table-row>
        <table:table-row table:style-name="Table85.1">
          <table:table-cell table:style-name="Table85.A3" office:value-type="string">
            <text:p text:style-name="P41">2ª maior</text:p>
          </table:table-cell>
          <table:table-cell table:style-name="Table85.A3" office:value-type="string">
            <text:p text:style-name="P42">493.88</text:p>
          </table:table-cell>
          <table:table-cell table:style-name="Table85.A3" office:value-type="string">
            <text:p text:style-name="P41">1</text:p>
          </table:table-cell>
          <table:table-cell table:style-name="Table85.D3" office:value-type="string">
            <text:p text:style-name="P43">2</text:p>
          </table:table-cell>
          <table:table-cell table:style-name="Table85.E1" office:value-type="string">
            <text:p text:style-name="P43"/>
          </table:table-cell>
          <table:table-cell table:style-name="Table85.A3" office:value-type="string">
            <text:p text:style-name="P42">493.88</text:p>
          </table:table-cell>
          <table:table-cell table:style-name="Table85.D3" office:value-type="string">
            <text:p text:style-name="P92">B</text:p>
          </table:table-cell>
        </table:table-row>
        <table:table-row table:style-name="Table85.1">
          <table:table-cell table:style-name="Table85.A3" office:value-type="string">
            <text:p text:style-name="P523">3ª menor</text:p>
          </table:table-cell>
          <table:table-cell table:style-name="Table85.A3" office:value-type="string">
            <text:p text:style-name="P172">523.25</text:p>
          </table:table-cell>
          <table:table-cell table:style-name="Table85.A3" office:value-type="string">
            <text:p text:style-name="P523">1,5</text:p>
          </table:table-cell>
          <table:table-cell table:style-name="Table85.D3" office:value-type="string">
            <text:p text:style-name="P519">3</text:p>
          </table:table-cell>
          <table:table-cell table:style-name="Table85.E1" office:value-type="string">
            <text:p text:style-name="P519"/>
          </table:table-cell>
          <table:table-cell table:style-name="Table85.A3" office:value-type="string">
            <text:p text:style-name="P172">523.25</text:p>
          </table:table-cell>
          <table:table-cell table:style-name="Table85.D3" office:value-type="string">
            <text:p text:style-name="P92">C</text:p>
          </table:table-cell>
        </table:table-row>
        <table:table-row table:style-name="Table85.1">
          <table:table-cell table:style-name="Table85.A3" office:value-type="string">
            <text:p text:style-name="P41">3ª maior</text:p>
          </table:table-cell>
          <table:table-cell table:style-name="Table85.A3" office:value-type="string">
            <text:p text:style-name="P42">554.37</text:p>
          </table:table-cell>
          <table:table-cell table:style-name="Table85.A3" office:value-type="string">
            <text:p text:style-name="P41">2</text:p>
          </table:table-cell>
          <table:table-cell table:style-name="Table85.D3" office:value-type="string">
            <text:p text:style-name="P43">4</text:p>
          </table:table-cell>
          <table:table-cell table:style-name="Table85.E1" office:value-type="string">
            <text:p text:style-name="P43"/>
          </table:table-cell>
          <table:table-cell table:style-name="Table85.A3" office:value-type="string">
            <text:p text:style-name="P42">554.37</text:p>
          </table:table-cell>
          <table:table-cell table:style-name="Table85.D3" office:value-type="string">
            <text:p text:style-name="P92">C<text:span text:style-name="T194">#</text:span> <text:s text:c="3"/>D<text:span text:style-name="T194">b</text:span></text:p>
          </table:table-cell>
        </table:table-row>
        <table:table-row table:style-name="Table85.1">
          <table:table-cell table:style-name="Table85.A3" office:value-type="string">
            <text:p text:style-name="P41">4ª justa</text:p>
          </table:table-cell>
          <table:table-cell table:style-name="Table85.A3" office:value-type="string">
            <text:p text:style-name="P42">587.33</text:p>
          </table:table-cell>
          <table:table-cell table:style-name="Table85.A3" office:value-type="string">
            <text:p text:style-name="P41">2,5</text:p>
          </table:table-cell>
          <table:table-cell table:style-name="Table85.D3" office:value-type="string">
            <text:p text:style-name="P43">5</text:p>
          </table:table-cell>
          <table:table-cell table:style-name="Table85.E1" office:value-type="string">
            <text:p text:style-name="P43"/>
          </table:table-cell>
          <table:table-cell table:style-name="Table85.A3" office:value-type="string">
            <text:p text:style-name="P42">587.33</text:p>
          </table:table-cell>
          <table:table-cell table:style-name="Table85.D3" office:value-type="string">
            <text:p text:style-name="P92">D</text:p>
          </table:table-cell>
        </table:table-row>
        <table:table-row table:style-name="Table85.1">
          <table:table-cell table:style-name="Table85.A3" office:value-type="string">
            <text:p text:style-name="P523">4ª aum<text:span text:style-name="T193">.</text:span></text:p>
          </table:table-cell>
          <table:table-cell table:style-name="Table85.A3" office:value-type="string">
            <text:p text:style-name="P172">622.25</text:p>
          </table:table-cell>
          <table:table-cell table:style-name="Table85.A3" office:value-type="string">
            <text:p text:style-name="P523">3</text:p>
          </table:table-cell>
          <table:table-cell table:style-name="Table85.D3" office:value-type="string">
            <text:p text:style-name="P519">6</text:p>
          </table:table-cell>
          <table:table-cell table:style-name="Table85.E1" office:value-type="string">
            <text:p text:style-name="P519"/>
          </table:table-cell>
          <table:table-cell table:style-name="Table85.A3" office:value-type="string">
            <text:p text:style-name="P172">622.25</text:p>
          </table:table-cell>
          <table:table-cell table:style-name="Table85.D3" office:value-type="string">
            <text:p text:style-name="P172">D<text:span text:style-name="T194">#</text:span> <text:s text:c="3"/>E<text:span text:style-name="T194">b</text:span></text:p>
          </table:table-cell>
        </table:table-row>
        <table:table-row table:style-name="Table85.1">
          <table:table-cell table:style-name="Table85.A3" office:value-type="string">
            <text:p text:style-name="P41">5ª justa</text:p>
          </table:table-cell>
          <table:table-cell table:style-name="Table85.A3" office:value-type="string">
            <text:p text:style-name="P42">659.25</text:p>
          </table:table-cell>
          <table:table-cell table:style-name="Table85.A3" office:value-type="string">
            <text:p text:style-name="P41">3,5</text:p>
          </table:table-cell>
          <table:table-cell table:style-name="Table85.D3" office:value-type="string">
            <text:p text:style-name="P43">7</text:p>
          </table:table-cell>
          <table:table-cell table:style-name="Table85.E1" office:value-type="string">
            <text:p text:style-name="P43"/>
          </table:table-cell>
          <table:table-cell table:style-name="Table85.A3" office:value-type="string">
            <text:p text:style-name="P42">659.25</text:p>
          </table:table-cell>
          <table:table-cell table:style-name="Table85.D3" office:value-type="string">
            <text:p text:style-name="P92">E</text:p>
          </table:table-cell>
        </table:table-row>
        <table:table-row table:style-name="Table85.1">
          <table:table-cell table:style-name="Table85.A3" office:value-type="string">
            <text:p text:style-name="P523">6ª menor</text:p>
          </table:table-cell>
          <table:table-cell table:style-name="Table85.A3" office:value-type="string">
            <text:p text:style-name="P172">698.46</text:p>
          </table:table-cell>
          <table:table-cell table:style-name="Table85.A3" office:value-type="string">
            <text:p text:style-name="P523">4</text:p>
          </table:table-cell>
          <table:table-cell table:style-name="Table85.D3" office:value-type="string">
            <text:p text:style-name="P519">8</text:p>
          </table:table-cell>
          <table:table-cell table:style-name="Table85.E1" office:value-type="string">
            <text:p text:style-name="P519"/>
          </table:table-cell>
          <table:table-cell table:style-name="Table85.A3" office:value-type="string">
            <text:p text:style-name="P172">698.46</text:p>
          </table:table-cell>
          <table:table-cell table:style-name="Table85.D3" office:value-type="string">
            <text:p text:style-name="P172">F</text:p>
          </table:table-cell>
        </table:table-row>
        <table:table-row table:style-name="Table85.1">
          <table:table-cell table:style-name="Table85.A3" office:value-type="string">
            <text:p text:style-name="P41">6ª maior</text:p>
          </table:table-cell>
          <table:table-cell table:style-name="Table85.A3" office:value-type="string">
            <text:p text:style-name="P42">739.99</text:p>
          </table:table-cell>
          <table:table-cell table:style-name="Table85.A3" office:value-type="string">
            <text:p text:style-name="P41">4,5</text:p>
          </table:table-cell>
          <table:table-cell table:style-name="Table85.D3" office:value-type="string">
            <text:p text:style-name="P43">9</text:p>
          </table:table-cell>
          <table:table-cell table:style-name="Table85.E1" office:value-type="string">
            <text:p text:style-name="P43"/>
          </table:table-cell>
          <table:table-cell table:style-name="Table85.A3" office:value-type="string">
            <text:p text:style-name="P42">739.99</text:p>
          </table:table-cell>
          <table:table-cell table:style-name="Table85.D3" office:value-type="string">
            <text:p text:style-name="P172">F<text:span text:style-name="T194">#</text:span> <text:s text:c="3"/>G<text:span text:style-name="T194">b</text:span></text:p>
          </table:table-cell>
        </table:table-row>
        <table:table-row table:style-name="Table85.1">
          <table:table-cell table:style-name="Table85.A3" office:value-type="string">
            <text:p text:style-name="P523">7ª menor</text:p>
          </table:table-cell>
          <table:table-cell table:style-name="Table85.A3" office:value-type="string">
            <text:p text:style-name="P172">783.99</text:p>
          </table:table-cell>
          <table:table-cell table:style-name="Table85.A3" office:value-type="string">
            <text:p text:style-name="P523">5</text:p>
          </table:table-cell>
          <table:table-cell table:style-name="Table85.D3" office:value-type="string">
            <text:p text:style-name="P519">10</text:p>
          </table:table-cell>
          <table:table-cell table:style-name="Table85.E1" office:value-type="string">
            <text:p text:style-name="P519"/>
          </table:table-cell>
          <table:table-cell table:style-name="Table85.A3" office:value-type="string">
            <text:p text:style-name="P172">783.99</text:p>
          </table:table-cell>
          <table:table-cell table:style-name="Table85.D3" office:value-type="string">
            <text:p text:style-name="P172">G</text:p>
          </table:table-cell>
        </table:table-row>
        <table:table-row table:style-name="Table85.1">
          <table:table-cell table:style-name="Table85.A3" office:value-type="string">
            <text:p text:style-name="P41">7ª maior</text:p>
          </table:table-cell>
          <table:table-cell table:style-name="Table85.A3" office:value-type="string">
            <text:p text:style-name="P42">830.61</text:p>
          </table:table-cell>
          <table:table-cell table:style-name="Table85.A3" office:value-type="string">
            <text:p text:style-name="P41">5,5</text:p>
          </table:table-cell>
          <table:table-cell table:style-name="Table85.D3" office:value-type="string">
            <text:p text:style-name="P43">11</text:p>
          </table:table-cell>
          <table:table-cell table:style-name="Table85.E1" office:value-type="string">
            <text:p text:style-name="P43"/>
          </table:table-cell>
          <table:table-cell table:style-name="Table85.A3" office:value-type="string">
            <text:p text:style-name="P42">830.61</text:p>
          </table:table-cell>
          <table:table-cell table:style-name="Table85.D3" office:value-type="string">
            <text:p text:style-name="P172">G<text:span text:style-name="T194">#</text:span> <text:s text:c="3"/>A<text:span text:style-name="T194">b</text:span></text:p>
          </table:table-cell>
        </table:table-row>
        <table:table-row table:style-name="Table85.1">
          <table:table-cell table:style-name="Table85.A3" office:value-type="string">
            <text:p text:style-name="P523">8ª</text:p>
          </table:table-cell>
          <table:table-cell table:style-name="Table85.A3" office:value-type="string">
            <text:p text:style-name="P172">880.00</text:p>
          </table:table-cell>
          <table:table-cell table:style-name="Table85.A3" office:value-type="string">
            <text:p text:style-name="P523"><text:s/>6</text:p>
          </table:table-cell>
          <table:table-cell table:style-name="Table85.D3" office:value-type="string">
            <text:p text:style-name="P519">12</text:p>
          </table:table-cell>
          <table:table-cell table:style-name="Table85.E1" office:value-type="string">
            <text:p text:style-name="P519"/>
          </table:table-cell>
          <table:table-cell table:style-name="Table85.A3" office:value-type="string">
            <text:p text:style-name="P172">880.00</text:p>
          </table:table-cell>
          <table:table-cell table:style-name="Table85.D3" office:value-type="string">
            <text:p text:style-name="P172">A</text:p>
          </table:table-cell>
        </table:table-row>
      </table:table>
      <text:p text:style-name="P199"/>
      <text:p text:style-name="P192"/>
      <text:p text:style-name="P200">Eu costum<text:span text:style-name="T197">o</text:span> criar músicas para me ajudar a praticar o cavaco. Geralmente escrevo a partitura no editor de partituras Musescore (também gratuito). Em seguida, faço o <text:soft-page-break/>programa tocar a partitura enquanto eu acompanho no cavaco. A vantagem é que posso facilmente controlar o andament<text:span text:style-name="T200">o</text:span>, repetir eternamente um trecho da partitura, aumentar ou diminuir o volume de alguns intrumentos da partitura<text:span text:style-name="T199">, etc</text:span>. Além disso, posso tranpor a partitura, com alguns comandos do programa.</text:p>
      <text:p text:style-name="P200"/>
      <text:p text:style-name="P200">Entretanto, muitas vezes não quero transpor, seja pelo trabalho (pequeno, mas perde-se alguns minutos), seja porque não preciso da partitura transposta, o que preciso é apenas que o computador reproduza a música em outra tonalidade. O que faço é utilizar o recurso de afinação da nota LÁ, que permite mudar a tonalidade mais de meia oitava para cima ou para baixo, fazendo, na prática, uma transposição<text:span text:style-name="T199"> sonora</text:span> para qualquer tom.</text:p>
      <text:p text:style-name="P200"/>
      <text:p text:style-name="P200">É muito mais fácil fazer essa "afinação" da nota LÁ do que realmente transpor. Para isso, dentro do Musescore, abrimos o sintetizador<text:span text:style-name="T192"> e nele vamos para a aba "afinação</text:span><text:span text:style-name="T199">.</text:span><text:span text:style-name="T192"> Nela podemos alterar a frequência da nota LÁ, e consequntemente, de todas as notas. <text:s/>Entretanto, precisamos saber que frequência devemos escolher para cada alteração de tonalidade. A tabela </text:span><text:span text:style-name="T199">da esquerda </text:span><text:span text:style-name="T192">no início deste apêncide mostra isso.</text:span></text:p>
      <text:p text:style-name="P200"/>
      <text:p text:style-name="P198">Na primeira coluna temos o quanto queremos descer ou subir a tonalidade, na linguagem de intervalo<text:span text:style-name="T196"> e na coluna seguinte temos a frequência que devemos escolher para a nota LÁ para transpor a tonalidade no intervalo escolhido. As duas colunas seguintes mostram a mesma informação que a primeira, porém em tons e semi-tons. </text:span></text:p>
      <text:p text:style-name="P198"/>
      <text:p text:style-name="P198"><text:span text:style-name="T199">A tabela da direita é apenas uma curiosidade para aqueles que queiram saber como a tabela da esquerda foi construída. Essa tabela, à direita, mostra</text:span><text:span text:style-name="T196"> a nota correspondente a cada frequência, na escala padrão</text:span><text:span text:style-name="T199"> de um piano comum (escala de temperamento igual)</text:span><text:span text:style-name="T196">, antes d</text:span><text:span text:style-name="T199">e qualquer</text:span><text:span text:style-name="T196"> transposição.</text:span></text:p>
      <text:p text:style-name="P13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tin Modern Math" svg:font-family="'Latin Modern Math'"/>
    <style:font-face style:name="Liberation Serif" svg:font-family="'Liberation Serif'" style:font-family-generic="roman" style:font-pitch="variable"/>
    <style:font-face style:name="Noto Sans Arabic" svg:font-family="'Noto Sans Arabic'" style:font-family-generic="swiss"/>
    <style:font-face style:name="Noto Sans Arabic1" svg:font-family="'Noto Sans Arabic'"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 svg:font-family="Ubuntu"/>
    <style:font-face style:name="Ubuntu1"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Ubuntu" fo:font-size="12pt" fo:language="pt" fo:country="BR" style:letter-kerning="true" style:font-name-asian="Noto Serif CJK SC" style:font-size-asian="10.5pt" style:language-asian="zh" style:country-asian="CN" style:font-name-complex="Noto Sans Arabic1"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Ubuntu" fo:font-size="12pt" fo:language="pt" fo:country="BR" style:letter-kerning="true" style:font-name-asian="Noto Serif CJK SC" style:font-size-asian="10.5pt" style:language-asian="zh" style:country-asian="CN" style:font-name-complex="Noto Sans Arabic1"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Noto Sans Arabic1" style:font-family-complex="'Noto Sans Arab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Ubuntu" fo:font-family="Ubuntu" style:font-size-asian="12pt" style:font-name-complex="Noto Sans Arabic" style:font-family-complex="'Noto Sans Arab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2pt" fo:font-style="italic" style:font-size-asian="12pt" style:font-style-asian="italic" style:font-name-complex="Noto Sans Arabic" style:font-family-complex="'Noto Sans Arab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Noto Sans Arabic" style:font-family-complex="'Noto Sans Arab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Arabic1" style:font-family-complex="'Noto Sans Arabic'"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01cm" style:type="center"/>
          <style:tab-stop style:position="17.20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601cm" style:type="center"/>
          <style:tab-stop style:position="17.2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officeooo:paragraph-rsid="01ddf6b8" style:font-size-asian="8pt" style:font-size-complex="8pt"/>
    </style:style>
    <style:style style:name="MP2"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199cm" fo:margin-bottom="1.4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header-first>
        <text:p text:style-name="MP2"/>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6T19:37:10.680480252</meta:creation-date>
    <dc:date>2023-06-19T13:24:55.435818290</dc:date>
    <meta:editing-duration>P1DT12H52M28S</meta:editing-duration>
    <meta:editing-cycles>480</meta:editing-cycles>
    <meta:generator>LibreOffice/7.3.7.2$Linux_X86_64 LibreOffice_project/30$Build-2</meta:generator>
    <meta:document-statistic meta:table-count="246" meta:image-count="0" meta:object-count="0" meta:page-count="34" meta:paragraph-count="2441" meta:word-count="6173" meta:character-count="25516" meta:non-whitespace-character-count="20724"/>
  </office:meta>
</office:document-meta>
</file>