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tes les models a per el vermell.</text:p>
      <text:p text:style-name="Standard"/>
      <text:p text:style-name="Standard">Actualment podem veure com totes les models, trien el color vermell als llavis per <text:s/>aparèixer a les recollides de premis, actes públics i per el seu dia a dia.</text:p>
      <text:p text:style-name="Standard"/>
      <text:p text:style-name="Standard">Aquest color de llavis s'ha possat tant de moda que moltes de les celebritis han creat la seva propia linia de maquillatje, destacant els pintallabis vermells.</text:p>
      <text:p text:style-name="Standard"/>
      <text:p text:style-name="Standard">Aquest color ha agafat tant força que els científics estan intentant crear un color més intens verme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2T17:52:14</meta:creation-date>
    <dc:date>2014-06-13T10:39:47</dc:date>
    <meta:editing-duration>PT00H23M03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4" meta:word-count="79" meta:character-count="455"/>
    <dc:creator>inf4t11 </dc:creator>
  </office:meta>
</office:document-meta>
</file>