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wambie.com/tuttifrutti_es/fotos/ANSEL_ELGORT_Y_DOUGLAS_BOOTH__LOS_DOS_NUEVOS_GUAPERAS_DE_HOLLYWOOD-foto-22462.html">http://www.wambie.com/tuttifrutti_es/fotos/ANSEL_ELGORT_Y_DOUGLAS_BOOTH__LOS_DOS_NUEVOS_GUAPERAS_DE_HOLLYWOOD-foto-22462.html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f4t11 </meta:initial-creator>
    <meta:creation-date>2014-06-11T08:46:40</meta:creation-date>
    <meta:document-statistic meta:table-count="0" meta:image-count="0" meta:object-count="0" meta:page-count="1" meta:paragraph-count="1" meta:word-count="1" meta:character-count="125"/>
    <dc:date>2014-06-11T08:47:26</dc:date>
    <dc:creator>inf4t11 </dc:creator>
    <meta:editing-duration>PT00H00M46S</meta:editing-duration>
    <meta:editing-cycles>1</meta:editing-cycles>
    <meta:generator>OpenOffice.org/3.2$Linux OpenOffice.org_project/320m12$Build-9483</meta:generator>
  </office:meta>
</office:document-meta>
</file>