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</style:style>
    <style:style style:name="P2" style:family="paragraph" style:parent-style-name="Standard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Helvetica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Helvetica" fo:font-size="10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maravellosa parella</text:p>
      <text:p text:style-name="P2"/>
      <text:p text:style-name="P1"><text:span text:style-name="T1">En Kayne West i na Kim Kadashian varen decidir casarse el 24 de maig a Florencia, Italia.</text:span> La parella va tenir una intima i gran boda, S'esperava que la parella vengues una exclusiva peró varen decidir posar un parell de fotos de la seva boda a la pàgina instagram.</text:p>
      <text:p text:style-name="P1">De moment el que sabem de la boda esque va anar molta gent famosa i que la celebrity Kim Kardashian va poder gaudir de deu vestits per la seva bod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18:18:05.71</meta:creation-date>
    <dc:date>2014-06-12T18:37:27.07</dc:date>
    <meta:editing-duration>PT3M58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3" meta:word-count="82" meta:character-count="434"/>
  </office:meta>
</office:document-meta>
</file>