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Text_20_body">
      <style:text-properties fo:color="#ff8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Text_20_body">
      <style:text-properties fo:color="#000000" style:font-name="Bitstream Charter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ext_20_body"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" style:family="paragraph" style:parent-style-name="Heading_20_1">
      <style:text-properties fo:color="#ff8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itstream Charter" fo:font-size="16pt" style:font-size-asian="16pt" style:font-size-complex="16pt"/>
    </style:style>
    <style:style style:name="T6" style:family="text">
      <style:text-properties fo:color="#000000" style:font-name="Bitstream Charter" fo:font-size="16pt" style:font-size-asian="16pt" style:font-size-complex="16pt"/>
    </style:style>
    <style:style style:name="T7" style:family="text"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Bitstream Charter"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titleNote"/>Google, la marca más valiosa del mundo.</text:h>
      <text:p text:style-name="P2"/>
      <text:p text:style-name="P1"><text:bookmark text:name="descriptionNote"/>De acuerdo con el estudio BrandZ, realizado por Millward Brown, la empresa tiene un valor de más de 158 mil millones de dólares; le siguen Apple, IBM y Microsoft </text:p>
      <text:p text:style-name="Text_20_body"><text:bookmark text:name="contentNote"/><text:span text:style-name="Strong_20_Emphasis"><text:span text:style-name="T7">Google</text:span></text:span><text:span text:style-name="T7"> es la marca más valiosa del mundo a 2014 con un valor de más de 158 mil millones de dólares, de acuerdo con el estudio BrandZ realizado por Millward Brown. </text:span></text:p>
      <text:p text:style-name="P4">"Después de tres años, Google retoma el primer sitio con un valor de marca de 158 mil 843 millones de dólares y Apple es destronada", informó Millward Brown en conferencia en línea. </text:p>
      <text:p text:style-name="P4">Google es seguida por las empresas de tecnología Apple, IBM y Microsoft. </text:p>
      <text:p text:style-name="P4">"Apple es destronada con una caída de 20%", reveló el análisis. </text:p>
      <text:p text:style-name="P4">"El top 20 de las marcas más valiosas valen 1.5 mil millones de dólares pr lo que serían la economía 13 del mundo por arriba de España y México", explicó la consultora Millward Brown. </text:p>
      <text:p text:style-name="P4">En cuanto a la industria de tecnología, en su conjunto suman 500 mil millones de dólares.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4t11 </meta:initial-creator>
    <meta:creation-date>2014-05-21T08:26:40</meta:creation-date>
    <meta:document-statistic meta:table-count="0" meta:image-count="0" meta:object-count="0" meta:page-count="1" meta:paragraph-count="8" meta:word-count="172" meta:character-count="957"/>
    <dc:date>2014-05-21T08:29:11</dc:date>
    <dc:creator>inf4t11 </dc:creator>
    <meta:editing-duration>PT00H02M32S</meta:editing-duration>
    <meta:editing-cycles>1</meta:editing-cycles>
    <meta:generator>OpenOffice.org/3.2$Linux OpenOffice.org_project/320m12$Build-9483</meta:generator>
  </office:meta>
</office:document-meta>
</file>