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Unitatea</text:span><text:span text:style-name="T2"/></text:p>
      <text:p text:style-name="P1"><text:span text:style-name="T2">NR.............../.......................................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<text:tab/><text:tab/><text:tab/><text:tab/><text:s text:c="2"/>A D E V E R I N T A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<text:tab/><text:tab/>Prin prezenta se adevereste ca dl/dna ..........................., a efectuat practica de specialitate la ..........................................,<text:s text:c="2"/>in cadrul Biroului Resurse Umane,<text:s text:c="2"/>in perioada<text:s text:c="2"/>....................................... , conform planului de invatamant al facultatii.</text:span></text:p>
      <text:p text:style-name="P1"><text:span text:style-name="T6"><text:tab/><text:tab/>S-a eliberat prezenta pentru a-i servi la ............................................, din cadrul ........................................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8"><text:tab/><text:tab/><text:tab/><text:tab/><text:tab/><text:tab/></text:span></text:p>
      <text:p text:style-name="P1"><text:span text:style-name="T8"><text:s text:c="4"/>DIRECTOR,<text:s text:c="27"/>SEF BIROU RESURSE UMANE,</text:span></text:p>
      <text:p text:style-name="P1"><text:span text:style-name="T9"/></text:p>
      <text:p text:style-name="P1"><text:span text:style-name="T10"><text:tab/><text:tab/><text:tab/><text:tab/><text:tab/><text:tab/></text:span></text:p>
      <text:p text:style-name="P1"><text:span text:style-name="T11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