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ukti Narrow" svg:font-family="'Mukti Narrow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6299in"/>
    </style:style>
    <style:style style:name="co3" style:family="table-column">
      <style:table-column-properties fo:break-before="auto" style:column-width="0.9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ID</text:p>
          </table:table-cell>
          <table:table-cell office:value-type="string" calcext:value-type="string">
            <text:p>PUI</text:p>
          </table:table-cell>
        </table:table-row>
        <table:table-row table:style-name="ro1">
          <table:table-cell office:value-type="string" calcext:value-type="string">
            <text:p>USER0201</text:p>
          </table:table-cell>
          <table:table-cell office:value-type="string" calcext:value-type="string">
            <text:p>sip:+8802334466000@motn.btcl.com.bd</text:p>
          </table:table-cell>
        </table:table-row>
        <table:table-row table:style-name="ro1">
          <table:table-cell office:value-type="string" calcext:value-type="string">
            <text:p>USER0202</text:p>
          </table:table-cell>
          <table:table-cell office:value-type="string" calcext:value-type="string">
            <text:p>sip:+8802334466001@motn.btcl.com.bd</text:p>
          </table:table-cell>
        </table:table-row>
        <table:table-row table:style-name="ro1">
          <table:table-cell office:value-type="string" calcext:value-type="string">
            <text:p>USER0203</text:p>
          </table:table-cell>
          <table:table-cell office:value-type="string" calcext:value-type="string">
            <text:p>sip:+8802334466002@motn.btcl.com.bd</text:p>
          </table:table-cell>
        </table:table-row>
        <table:table-row table:style-name="ro1">
          <table:table-cell office:value-type="string" calcext:value-type="string">
            <text:p>USER0204</text:p>
          </table:table-cell>
          <table:table-cell office:value-type="string" calcext:value-type="string">
            <text:p>sip:+8802334466003@motn.btcl.com.bd</text:p>
          </table:table-cell>
        </table:table-row>
        <table:table-row table:style-name="ro1">
          <table:table-cell office:value-type="string" calcext:value-type="string">
            <text:p>USER0205</text:p>
          </table:table-cell>
          <table:table-cell office:value-type="string" calcext:value-type="string">
            <text:p>sip:+8802334466004@motn.btcl.com.bd</text:p>
          </table:table-cell>
        </table:table-row>
        <table:table-row table:style-name="ro1">
          <table:table-cell office:value-type="string" calcext:value-type="string">
            <text:p>USER0208</text:p>
          </table:table-cell>
          <table:table-cell office:value-type="string" calcext:value-type="string">
            <text:p>sip:+8802334466007@motn.btcl.com.bd</text:p>
          </table:table-cell>
        </table:table-row>
        <table:table-row table:style-name="ro1">
          <table:table-cell office:value-type="string" calcext:value-type="string">
            <text:p>USER0209</text:p>
          </table:table-cell>
          <table:table-cell office:value-type="string" calcext:value-type="string">
            <text:p>sip:+8802334466008@motn.btcl.com.bd</text:p>
          </table:table-cell>
        </table:table-row>
        <table:table-row table:style-name="ro1">
          <table:table-cell office:value-type="string" calcext:value-type="string">
            <text:p>USER0210</text:p>
          </table:table-cell>
          <table:table-cell office:value-type="string" calcext:value-type="string">
            <text:p>sip:+8802334466017@motn.btcl.com.bd</text:p>
          </table:table-cell>
        </table:table-row>
        <table:table-row table:style-name="ro1">
          <table:table-cell office:value-type="string" calcext:value-type="string">
            <text:p>USER0211</text:p>
          </table:table-cell>
          <table:table-cell office:value-type="string" calcext:value-type="string">
            <text:p>sip:+8802334466010@motn.btcl.com.bd</text:p>
          </table:table-cell>
        </table:table-row>
        <table:table-row table:style-name="ro1">
          <table:table-cell office:value-type="string" calcext:value-type="string">
            <text:p>USER0212</text:p>
          </table:table-cell>
          <table:table-cell office:value-type="string" calcext:value-type="string">
            <text:p>sip:+8802334466011@motn.btcl.com.bd</text:p>
          </table:table-cell>
        </table:table-row>
        <table:table-row table:style-name="ro1">
          <table:table-cell office:value-type="string" calcext:value-type="string">
            <text:p>USER0213</text:p>
          </table:table-cell>
          <table:table-cell office:value-type="string" calcext:value-type="string">
            <text:p>sip:+8802334466012@motn.btcl.com.bd</text:p>
          </table:table-cell>
        </table:table-row>
        <table:table-row table:style-name="ro1">
          <table:table-cell office:value-type="string" calcext:value-type="string">
            <text:p>USER0214</text:p>
          </table:table-cell>
          <table:table-cell office:value-type="string" calcext:value-type="string">
            <text:p>sip:+8802334466019@motn.btcl.com.bd</text:p>
          </table:table-cell>
        </table:table-row>
        <table:table-row table:style-name="ro1">
          <table:table-cell office:value-type="string" calcext:value-type="string">
            <text:p>USER0215</text:p>
          </table:table-cell>
          <table:table-cell office:value-type="string" calcext:value-type="string">
            <text:p>sip:+8802334466014@motn.btcl.com.bd</text:p>
          </table:table-cell>
        </table:table-row>
        <table:table-row table:style-name="ro1">
          <table:table-cell office:value-type="string" calcext:value-type="string">
            <text:p>USER0216</text:p>
          </table:table-cell>
          <table:table-cell office:value-type="string" calcext:value-type="string">
            <text:p>sip:+8802334466015@motn.btcl.com.bd</text:p>
          </table:table-cell>
        </table:table-row>
        <table:table-row table:style-name="ro1">
          <table:table-cell office:value-type="string" calcext:value-type="string">
            <text:p>USER0217</text:p>
          </table:table-cell>
          <table:table-cell office:value-type="string" calcext:value-type="string">
            <text:p>sip:+8802334466016@motn.btcl.com.bd</text:p>
          </table:table-cell>
        </table:table-row>
        <table:table-row table:style-name="ro1">
          <table:table-cell office:value-type="string" calcext:value-type="string">
            <text:p>USER0219</text:p>
          </table:table-cell>
          <table:table-cell office:value-type="string" calcext:value-type="string">
            <text:p>sip:+8802334466018@motn.btcl.com.bd</text:p>
          </table:table-cell>
        </table:table-row>
        <table:table-row table:style-name="ro1">
          <table:table-cell office:value-type="string" calcext:value-type="string">
            <text:p>USER0221</text:p>
          </table:table-cell>
          <table:table-cell office:value-type="string" calcext:value-type="string">
            <text:p>sip:+8802334466020@motn.btcl.com.bd</text:p>
          </table:table-cell>
        </table:table-row>
        <table:table-row table:style-name="ro1">
          <table:table-cell office:value-type="string" calcext:value-type="string">
            <text:p>USER0223</text:p>
          </table:table-cell>
          <table:table-cell office:value-type="string" calcext:value-type="string">
            <text:p>sip:+8802334466022@motn.btcl.com.bd</text:p>
          </table:table-cell>
        </table:table-row>
        <table:table-row table:style-name="ro1">
          <table:table-cell office:value-type="string" calcext:value-type="string">
            <text:p>USER0224</text:p>
          </table:table-cell>
          <table:table-cell office:value-type="string" calcext:value-type="string">
            <text:p>sip:+8802334466023@motn.btcl.com.bd</text:p>
          </table:table-cell>
        </table:table-row>
        <table:table-row table:style-name="ro1">
          <table:table-cell office:value-type="string" calcext:value-type="string">
            <text:p>USER0225</text:p>
          </table:table-cell>
          <table:table-cell office:value-type="string" calcext:value-type="string">
            <text:p>sip:+8802334466024@motn.btcl.com.bd</text:p>
          </table:table-cell>
        </table:table-row>
        <table:table-row table:style-name="ro1">
          <table:table-cell office:value-type="string" calcext:value-type="string">
            <text:p>USER0226</text:p>
          </table:table-cell>
          <table:table-cell office:value-type="string" calcext:value-type="string">
            <text:p>sip:+8802334466025@motn.btcl.com.bd</text:p>
          </table:table-cell>
        </table:table-row>
        <table:table-row table:style-name="ro1">
          <table:table-cell office:value-type="string" calcext:value-type="string">
            <text:p>USER0227</text:p>
          </table:table-cell>
          <table:table-cell office:value-type="string" calcext:value-type="string">
            <text:p>sip:+8802334466026@motn.btcl.com.bd</text:p>
          </table:table-cell>
        </table:table-row>
        <table:table-row table:style-name="ro1">
          <table:table-cell office:value-type="string" calcext:value-type="string">
            <text:p>USER0228</text:p>
          </table:table-cell>
          <table:table-cell office:value-type="string" calcext:value-type="string">
            <text:p>sip:+8802334466027@motn.btcl.com.bd</text:p>
          </table:table-cell>
        </table:table-row>
        <table:table-row table:style-name="ro1">
          <table:table-cell office:value-type="string" calcext:value-type="string">
            <text:p>USER0229</text:p>
          </table:table-cell>
          <table:table-cell office:value-type="string" calcext:value-type="string">
            <text:p>sip:+8802334466028@motn.btcl.com.bd</text:p>
          </table:table-cell>
        </table:table-row>
        <table:table-row table:style-name="ro1">
          <table:table-cell office:value-type="string" calcext:value-type="string">
            <text:p>USER0230</text:p>
          </table:table-cell>
          <table:table-cell office:value-type="string" calcext:value-type="string">
            <text:p>sip:+8802334466029@motn.btcl.com.bd</text:p>
          </table:table-cell>
        </table:table-row>
        <table:table-row table:style-name="ro1">
          <table:table-cell office:value-type="string" calcext:value-type="string">
            <text:p>USER0232</text:p>
          </table:table-cell>
          <table:table-cell office:value-type="string" calcext:value-type="string">
            <text:p>sip:+8802334466031@motn.btcl.com.bd</text:p>
          </table:table-cell>
        </table:table-row>
        <table:table-row table:style-name="ro1">
          <table:table-cell office:value-type="string" calcext:value-type="string">
            <text:p>USER0233</text:p>
          </table:table-cell>
          <table:table-cell office:value-type="string" calcext:value-type="string">
            <text:p>sip:+8802334466032@motn.btcl.com.bd</text:p>
          </table:table-cell>
        </table:table-row>
        <table:table-row table:style-name="ro1">
          <table:table-cell office:value-type="string" calcext:value-type="string">
            <text:p>USER0234</text:p>
          </table:table-cell>
          <table:table-cell office:value-type="string" calcext:value-type="string">
            <text:p>sip:+8802334466033@motn.btcl.com.bd</text:p>
          </table:table-cell>
        </table:table-row>
        <table:table-row table:style-name="ro1">
          <table:table-cell office:value-type="string" calcext:value-type="string">
            <text:p>USER0235</text:p>
          </table:table-cell>
          <table:table-cell office:value-type="string" calcext:value-type="string">
            <text:p>sip:+8802334466034@motn.btcl.com.bd</text:p>
          </table:table-cell>
        </table:table-row>
        <table:table-row table:style-name="ro1">
          <table:table-cell office:value-type="string" calcext:value-type="string">
            <text:p>USER0236</text:p>
          </table:table-cell>
          <table:table-cell office:value-type="string" calcext:value-type="string">
            <text:p>sip:+8802334466035@motn.btcl.com.bd</text:p>
          </table:table-cell>
        </table:table-row>
        <table:table-row table:style-name="ro1">
          <table:table-cell office:value-type="string" calcext:value-type="string">
            <text:p>USER0238</text:p>
          </table:table-cell>
          <table:table-cell office:value-type="string" calcext:value-type="string">
            <text:p>sip:+8802334466037@motn.btcl.com.bd</text:p>
          </table:table-cell>
        </table:table-row>
        <table:table-row table:style-name="ro1">
          <table:table-cell office:value-type="string" calcext:value-type="string">
            <text:p>USER0241</text:p>
          </table:table-cell>
          <table:table-cell office:value-type="string" calcext:value-type="string">
            <text:p>sip:+8802334466040@motn.btcl.com.bd</text:p>
          </table:table-cell>
        </table:table-row>
        <table:table-row table:style-name="ro1">
          <table:table-cell office:value-type="string" calcext:value-type="string">
            <text:p>USER0242</text:p>
          </table:table-cell>
          <table:table-cell office:value-type="string" calcext:value-type="string">
            <text:p>sip:+8802334466041@motn.btcl.com.bd</text:p>
          </table:table-cell>
        </table:table-row>
        <table:table-row table:style-name="ro1">
          <table:table-cell office:value-type="string" calcext:value-type="string">
            <text:p>USER0244</text:p>
          </table:table-cell>
          <table:table-cell office:value-type="string" calcext:value-type="string">
            <text:p>sip:+8802334466043@motn.btcl.com.bd</text:p>
          </table:table-cell>
        </table:table-row>
        <table:table-row table:style-name="ro1">
          <table:table-cell office:value-type="string" calcext:value-type="string">
            <text:p>USER0245</text:p>
          </table:table-cell>
          <table:table-cell office:value-type="string" calcext:value-type="string">
            <text:p>sip:+8802334466044@motn.btcl.com.bd</text:p>
          </table:table-cell>
        </table:table-row>
        <table:table-row table:style-name="ro1">
          <table:table-cell office:value-type="string" calcext:value-type="string">
            <text:p>USER0246</text:p>
          </table:table-cell>
          <table:table-cell office:value-type="string" calcext:value-type="string">
            <text:p>sip:+8802334466045@motn.btcl.com.bd</text:p>
          </table:table-cell>
        </table:table-row>
        <table:table-row table:style-name="ro1">
          <table:table-cell office:value-type="string" calcext:value-type="string">
            <text:p>USER0248</text:p>
          </table:table-cell>
          <table:table-cell office:value-type="string" calcext:value-type="string">
            <text:p>sip:+8802334466047@motn.btcl.com.bd</text:p>
          </table:table-cell>
        </table:table-row>
        <table:table-row table:style-name="ro1">
          <table:table-cell office:value-type="string" calcext:value-type="string">
            <text:p>USER0250</text:p>
          </table:table-cell>
          <table:table-cell office:value-type="string" calcext:value-type="string">
            <text:p>sip:+8802334466049@motn.btcl.com.bd</text:p>
          </table:table-cell>
        </table:table-row>
        <table:table-row table:style-name="ro1">
          <table:table-cell office:value-type="string" calcext:value-type="string">
            <text:p>USER0252</text:p>
          </table:table-cell>
          <table:table-cell office:value-type="string" calcext:value-type="string">
            <text:p>sip:+8802334466051@motn.btcl.com.bd</text:p>
          </table:table-cell>
        </table:table-row>
        <table:table-row table:style-name="ro1">
          <table:table-cell office:value-type="string" calcext:value-type="string">
            <text:p>USER0253</text:p>
          </table:table-cell>
          <table:table-cell office:value-type="string" calcext:value-type="string">
            <text:p>sip:+8802334466052@motn.btcl.com.bd</text:p>
          </table:table-cell>
        </table:table-row>
        <table:table-row table:style-name="ro1">
          <table:table-cell office:value-type="string" calcext:value-type="string">
            <text:p>USER0254</text:p>
          </table:table-cell>
          <table:table-cell office:value-type="string" calcext:value-type="string">
            <text:p>sip:+8802334466053@motn.btcl.com.bd</text:p>
          </table:table-cell>
        </table:table-row>
        <table:table-row table:style-name="ro1">
          <table:table-cell office:value-type="string" calcext:value-type="string">
            <text:p>USER0255</text:p>
          </table:table-cell>
          <table:table-cell office:value-type="string" calcext:value-type="string">
            <text:p>sip:+8802334466579@motn.btcl.com.bd</text:p>
          </table:table-cell>
        </table:table-row>
        <table:table-row table:style-name="ro1">
          <table:table-cell office:value-type="string" calcext:value-type="string">
            <text:p>USER0256</text:p>
          </table:table-cell>
          <table:table-cell office:value-type="string" calcext:value-type="string">
            <text:p>sip:+8802334466055@motn.btcl.com.bd</text:p>
          </table:table-cell>
        </table:table-row>
        <table:table-row table:style-name="ro1">
          <table:table-cell office:value-type="string" calcext:value-type="string">
            <text:p>USER0258</text:p>
          </table:table-cell>
          <table:table-cell office:value-type="string" calcext:value-type="string">
            <text:p>sip:+8802334466057@motn.btcl.com.bd</text:p>
          </table:table-cell>
        </table:table-row>
        <table:table-row table:style-name="ro1">
          <table:table-cell office:value-type="string" calcext:value-type="string">
            <text:p>USER0259</text:p>
          </table:table-cell>
          <table:table-cell office:value-type="string" calcext:value-type="string">
            <text:p>sip:+8802334466058@motn.btcl.com.bd</text:p>
          </table:table-cell>
        </table:table-row>
        <table:table-row table:style-name="ro1">
          <table:table-cell office:value-type="string" calcext:value-type="string">
            <text:p>USER0260</text:p>
          </table:table-cell>
          <table:table-cell office:value-type="string" calcext:value-type="string">
            <text:p>sip:+8802334466059@motn.btcl.com.bd</text:p>
          </table:table-cell>
        </table:table-row>
        <table:table-row table:style-name="ro1">
          <table:table-cell office:value-type="string" calcext:value-type="string">
            <text:p>USER0263</text:p>
          </table:table-cell>
          <table:table-cell office:value-type="string" calcext:value-type="string">
            <text:p>sip:+8802334466062@motn.btcl.com.bd</text:p>
          </table:table-cell>
        </table:table-row>
        <table:table-row table:style-name="ro1">
          <table:table-cell office:value-type="string" calcext:value-type="string">
            <text:p>USER0301</text:p>
          </table:table-cell>
          <table:table-cell office:value-type="string" calcext:value-type="string">
            <text:p>sip:+8802334466064@motn.btcl.com.bd</text:p>
          </table:table-cell>
        </table:table-row>
        <table:table-row table:style-name="ro1">
          <table:table-cell office:value-type="string" calcext:value-type="string">
            <text:p>USER0302</text:p>
          </table:table-cell>
          <table:table-cell office:value-type="string" calcext:value-type="string">
            <text:p>sip:+8802334466065@motn.btcl.com.bd</text:p>
          </table:table-cell>
        </table:table-row>
        <table:table-row table:style-name="ro1">
          <table:table-cell office:value-type="string" calcext:value-type="string">
            <text:p>USER0303</text:p>
          </table:table-cell>
          <table:table-cell office:value-type="string" calcext:value-type="string">
            <text:p>sip:+8802334466066@motn.btcl.com.bd</text:p>
          </table:table-cell>
        </table:table-row>
        <table:table-row table:style-name="ro1">
          <table:table-cell office:value-type="string" calcext:value-type="string">
            <text:p>USER0304</text:p>
          </table:table-cell>
          <table:table-cell office:value-type="string" calcext:value-type="string">
            <text:p>sip:+8802334466067@motn.btcl.com.bd</text:p>
          </table:table-cell>
        </table:table-row>
        <table:table-row table:style-name="ro1">
          <table:table-cell office:value-type="string" calcext:value-type="string">
            <text:p>USER0305</text:p>
          </table:table-cell>
          <table:table-cell office:value-type="string" calcext:value-type="string">
            <text:p>sip:+8802334466068@motn.btcl.com.bd</text:p>
          </table:table-cell>
        </table:table-row>
        <table:table-row table:style-name="ro1">
          <table:table-cell office:value-type="string" calcext:value-type="string">
            <text:p>USER0306</text:p>
          </table:table-cell>
          <table:table-cell office:value-type="string" calcext:value-type="string">
            <text:p>sip:+8802334466069@motn.btcl.com.bd</text:p>
          </table:table-cell>
        </table:table-row>
        <table:table-row table:style-name="ro1">
          <table:table-cell office:value-type="string" calcext:value-type="string">
            <text:p>USER0307</text:p>
          </table:table-cell>
          <table:table-cell office:value-type="string" calcext:value-type="string">
            <text:p>sip:+8802334466070@motn.btcl.com.bd</text:p>
          </table:table-cell>
        </table:table-row>
        <table:table-row table:style-name="ro1">
          <table:table-cell office:value-type="string" calcext:value-type="string">
            <text:p>USER0308</text:p>
          </table:table-cell>
          <table:table-cell office:value-type="string" calcext:value-type="string">
            <text:p>sip:+8802334466071@motn.btcl.com.bd</text:p>
          </table:table-cell>
        </table:table-row>
        <table:table-row table:style-name="ro1">
          <table:table-cell office:value-type="string" calcext:value-type="string">
            <text:p>USER0310</text:p>
          </table:table-cell>
          <table:table-cell office:value-type="string" calcext:value-type="string">
            <text:p>sip:+8802334466073@motn.btcl.com.bd</text:p>
          </table:table-cell>
        </table:table-row>
        <table:table-row table:style-name="ro1">
          <table:table-cell office:value-type="string" calcext:value-type="string">
            <text:p>USER0311</text:p>
          </table:table-cell>
          <table:table-cell office:value-type="string" calcext:value-type="string">
            <text:p>sip:+8802334466074@motn.btcl.com.bd</text:p>
          </table:table-cell>
        </table:table-row>
        <table:table-row table:style-name="ro1">
          <table:table-cell office:value-type="string" calcext:value-type="string">
            <text:p>USER0312</text:p>
          </table:table-cell>
          <table:table-cell office:value-type="string" calcext:value-type="string">
            <text:p>sip:+8802334466075@motn.btcl.com.bd</text:p>
          </table:table-cell>
        </table:table-row>
        <table:table-row table:style-name="ro1">
          <table:table-cell office:value-type="string" calcext:value-type="string">
            <text:p>USER0315</text:p>
          </table:table-cell>
          <table:table-cell office:value-type="string" calcext:value-type="string">
            <text:p>sip:+8802334466078@motn.btcl.com.bd</text:p>
          </table:table-cell>
        </table:table-row>
        <table:table-row table:style-name="ro1">
          <table:table-cell office:value-type="string" calcext:value-type="string">
            <text:p>USER0316</text:p>
          </table:table-cell>
          <table:table-cell office:value-type="string" calcext:value-type="string">
            <text:p>sip:+8802334466079@motn.btcl.com.bd</text:p>
          </table:table-cell>
        </table:table-row>
        <table:table-row table:style-name="ro1">
          <table:table-cell office:value-type="string" calcext:value-type="string">
            <text:p>USER0317</text:p>
          </table:table-cell>
          <table:table-cell office:value-type="string" calcext:value-type="string">
            <text:p>sip:+8802334466080@motn.btcl.com.bd</text:p>
          </table:table-cell>
        </table:table-row>
        <table:table-row table:style-name="ro1">
          <table:table-cell office:value-type="string" calcext:value-type="string">
            <text:p>USER0318</text:p>
          </table:table-cell>
          <table:table-cell office:value-type="string" calcext:value-type="string">
            <text:p>sip:+8802334466081@motn.btcl.com.bd</text:p>
          </table:table-cell>
        </table:table-row>
        <table:table-row table:style-name="ro1">
          <table:table-cell office:value-type="string" calcext:value-type="string">
            <text:p>USER0319</text:p>
          </table:table-cell>
          <table:table-cell office:value-type="string" calcext:value-type="string">
            <text:p>sip:+8802334466082@motn.btcl.com.bd</text:p>
          </table:table-cell>
        </table:table-row>
        <table:table-row table:style-name="ro1">
          <table:table-cell office:value-type="string" calcext:value-type="string">
            <text:p>USER0320</text:p>
          </table:table-cell>
          <table:table-cell office:value-type="string" calcext:value-type="string">
            <text:p>sip:+8802334466083@motn.btcl.com.bd</text:p>
          </table:table-cell>
        </table:table-row>
        <table:table-row table:style-name="ro1">
          <table:table-cell office:value-type="string" calcext:value-type="string">
            <text:p>USER0321</text:p>
          </table:table-cell>
          <table:table-cell office:value-type="string" calcext:value-type="string">
            <text:p>sip:+8802334466084@motn.btcl.com.bd</text:p>
          </table:table-cell>
        </table:table-row>
        <table:table-row table:style-name="ro1">
          <table:table-cell office:value-type="string" calcext:value-type="string">
            <text:p>USER0322</text:p>
          </table:table-cell>
          <table:table-cell office:value-type="string" calcext:value-type="string">
            <text:p>sip:+8802334466085@motn.btcl.com.bd</text:p>
          </table:table-cell>
        </table:table-row>
        <table:table-row table:style-name="ro1">
          <table:table-cell office:value-type="string" calcext:value-type="string">
            <text:p>USER0323</text:p>
          </table:table-cell>
          <table:table-cell office:value-type="string" calcext:value-type="string">
            <text:p>sip:+8802334466086@motn.btcl.com.bd</text:p>
          </table:table-cell>
        </table:table-row>
        <table:table-row table:style-name="ro1">
          <table:table-cell office:value-type="string" calcext:value-type="string">
            <text:p>USER0326</text:p>
          </table:table-cell>
          <table:table-cell office:value-type="string" calcext:value-type="string">
            <text:p>sip:+8802334466089@motn.btcl.com.bd</text:p>
          </table:table-cell>
        </table:table-row>
        <table:table-row table:style-name="ro1">
          <table:table-cell office:value-type="string" calcext:value-type="string">
            <text:p>USER0327</text:p>
          </table:table-cell>
          <table:table-cell office:value-type="string" calcext:value-type="string">
            <text:p>sip:+8802334466090@motn.btcl.com.bd</text:p>
          </table:table-cell>
        </table:table-row>
        <table:table-row table:style-name="ro1">
          <table:table-cell office:value-type="string" calcext:value-type="string">
            <text:p>USER0329</text:p>
          </table:table-cell>
          <table:table-cell office:value-type="string" calcext:value-type="string">
            <text:p>sip:+8802334466092@motn.btcl.com.bd</text:p>
          </table:table-cell>
        </table:table-row>
        <table:table-row table:style-name="ro1">
          <table:table-cell office:value-type="string" calcext:value-type="string">
            <text:p>USER0330</text:p>
          </table:table-cell>
          <table:table-cell office:value-type="string" calcext:value-type="string">
            <text:p>sip:+8802334466093@motn.btcl.com.bd</text:p>
          </table:table-cell>
        </table:table-row>
        <table:table-row table:style-name="ro1">
          <table:table-cell office:value-type="string" calcext:value-type="string">
            <text:p>USER0331</text:p>
          </table:table-cell>
          <table:table-cell office:value-type="string" calcext:value-type="string">
            <text:p>sip:+8802334466094@motn.btcl.com.bd</text:p>
          </table:table-cell>
        </table:table-row>
        <table:table-row table:style-name="ro1">
          <table:table-cell office:value-type="string" calcext:value-type="string">
            <text:p>USER0332</text:p>
          </table:table-cell>
          <table:table-cell office:value-type="string" calcext:value-type="string">
            <text:p>sip:+8802334466095@motn.btcl.com.bd</text:p>
          </table:table-cell>
        </table:table-row>
        <table:table-row table:style-name="ro1">
          <table:table-cell office:value-type="string" calcext:value-type="string">
            <text:p>USER0333</text:p>
          </table:table-cell>
          <table:table-cell office:value-type="string" calcext:value-type="string">
            <text:p>sip:+8802334466096@motn.btcl.com.bd</text:p>
          </table:table-cell>
        </table:table-row>
        <table:table-row table:style-name="ro1">
          <table:table-cell office:value-type="string" calcext:value-type="string">
            <text:p>USER0334</text:p>
          </table:table-cell>
          <table:table-cell office:value-type="string" calcext:value-type="string">
            <text:p>sip:+8802334466097@motn.btcl.com.bd</text:p>
          </table:table-cell>
        </table:table-row>
        <table:table-row table:style-name="ro1">
          <table:table-cell office:value-type="string" calcext:value-type="string">
            <text:p>USER0335</text:p>
          </table:table-cell>
          <table:table-cell office:value-type="string" calcext:value-type="string">
            <text:p>sip:+8802334466098@motn.btcl.com.bd</text:p>
          </table:table-cell>
        </table:table-row>
        <table:table-row table:style-name="ro1">
          <table:table-cell office:value-type="string" calcext:value-type="string">
            <text:p>USER0336</text:p>
          </table:table-cell>
          <table:table-cell office:value-type="string" calcext:value-type="string">
            <text:p>sip:+8802334466099@motn.btcl.com.bd</text:p>
          </table:table-cell>
        </table:table-row>
        <table:table-row table:style-name="ro1">
          <table:table-cell office:value-type="string" calcext:value-type="string">
            <text:p>USER0337</text:p>
          </table:table-cell>
          <table:table-cell office:value-type="string" calcext:value-type="string">
            <text:p>sip:+8802334466100@motn.btcl.com.bd</text:p>
          </table:table-cell>
        </table:table-row>
        <table:table-row table:style-name="ro1">
          <table:table-cell office:value-type="string" calcext:value-type="string">
            <text:p>USER0338</text:p>
          </table:table-cell>
          <table:table-cell office:value-type="string" calcext:value-type="string">
            <text:p>sip:+8802334466101@motn.btcl.com.bd</text:p>
          </table:table-cell>
        </table:table-row>
        <table:table-row table:style-name="ro1">
          <table:table-cell office:value-type="string" calcext:value-type="string">
            <text:p>USER0340</text:p>
          </table:table-cell>
          <table:table-cell office:value-type="string" calcext:value-type="string">
            <text:p>sip:+8802334466103@motn.btcl.com.bd</text:p>
          </table:table-cell>
        </table:table-row>
        <table:table-row table:style-name="ro1">
          <table:table-cell office:value-type="string" calcext:value-type="string">
            <text:p>USER0341</text:p>
          </table:table-cell>
          <table:table-cell office:value-type="string" calcext:value-type="string">
            <text:p>sip:+8802334466104@motn.btcl.com.bd</text:p>
          </table:table-cell>
        </table:table-row>
        <table:table-row table:style-name="ro1">
          <table:table-cell office:value-type="string" calcext:value-type="string">
            <text:p>USER0342</text:p>
          </table:table-cell>
          <table:table-cell office:value-type="string" calcext:value-type="string">
            <text:p>sip:+8802334466105@motn.btcl.com.bd</text:p>
          </table:table-cell>
        </table:table-row>
        <table:table-row table:style-name="ro1">
          <table:table-cell office:value-type="string" calcext:value-type="string">
            <text:p>USER0344</text:p>
          </table:table-cell>
          <table:table-cell office:value-type="string" calcext:value-type="string">
            <text:p>sip:+8802334466107@motn.btcl.com.bd</text:p>
          </table:table-cell>
        </table:table-row>
        <table:table-row table:style-name="ro1">
          <table:table-cell office:value-type="string" calcext:value-type="string">
            <text:p>USER0345</text:p>
          </table:table-cell>
          <table:table-cell office:value-type="string" calcext:value-type="string">
            <text:p>sip:+8802334466108@motn.btcl.com.bd</text:p>
          </table:table-cell>
        </table:table-row>
        <table:table-row table:style-name="ro1">
          <table:table-cell office:value-type="string" calcext:value-type="string">
            <text:p>USER0346</text:p>
          </table:table-cell>
          <table:table-cell office:value-type="string" calcext:value-type="string">
            <text:p>sip:+8802334466109@motn.btcl.com.bd</text:p>
          </table:table-cell>
        </table:table-row>
        <table:table-row table:style-name="ro1">
          <table:table-cell office:value-type="string" calcext:value-type="string">
            <text:p>USER0347</text:p>
          </table:table-cell>
          <table:table-cell office:value-type="string" calcext:value-type="string">
            <text:p>sip:+8802334466110@motn.btcl.com.bd</text:p>
          </table:table-cell>
        </table:table-row>
        <table:table-row table:style-name="ro1">
          <table:table-cell office:value-type="string" calcext:value-type="string">
            <text:p>USER0350</text:p>
          </table:table-cell>
          <table:table-cell office:value-type="string" calcext:value-type="string">
            <text:p>sip:+8802334466113@motn.btcl.com.bd</text:p>
          </table:table-cell>
        </table:table-row>
        <table:table-row table:style-name="ro1">
          <table:table-cell office:value-type="string" calcext:value-type="string">
            <text:p>USER0351</text:p>
          </table:table-cell>
          <table:table-cell office:value-type="string" calcext:value-type="string">
            <text:p>sip:+8802334466114@motn.btcl.com.bd</text:p>
          </table:table-cell>
        </table:table-row>
        <table:table-row table:style-name="ro1">
          <table:table-cell office:value-type="string" calcext:value-type="string">
            <text:p>USER0354</text:p>
          </table:table-cell>
          <table:table-cell office:value-type="string" calcext:value-type="string">
            <text:p>sip:+8802334466117@motn.btcl.com.bd</text:p>
          </table:table-cell>
        </table:table-row>
        <table:table-row table:style-name="ro1">
          <table:table-cell office:value-type="string" calcext:value-type="string">
            <text:p>USER0355</text:p>
          </table:table-cell>
          <table:table-cell office:value-type="string" calcext:value-type="string">
            <text:p>sip:+8802334466118@motn.btcl.com.bd</text:p>
          </table:table-cell>
        </table:table-row>
        <table:table-row table:style-name="ro1">
          <table:table-cell office:value-type="string" calcext:value-type="string">
            <text:p>USER0356</text:p>
          </table:table-cell>
          <table:table-cell office:value-type="string" calcext:value-type="string">
            <text:p>sip:+8802334466119@motn.btcl.com.bd</text:p>
          </table:table-cell>
        </table:table-row>
        <table:table-row table:style-name="ro1">
          <table:table-cell office:value-type="string" calcext:value-type="string">
            <text:p>USER0357</text:p>
          </table:table-cell>
          <table:table-cell office:value-type="string" calcext:value-type="string">
            <text:p>sip:+8802334466120@motn.btcl.com.bd</text:p>
          </table:table-cell>
        </table:table-row>
        <table:table-row table:style-name="ro1">
          <table:table-cell office:value-type="string" calcext:value-type="string">
            <text:p>USER0358</text:p>
          </table:table-cell>
          <table:table-cell office:value-type="string" calcext:value-type="string">
            <text:p>sip:+8802334466121@motn.btcl.com.bd</text:p>
          </table:table-cell>
        </table:table-row>
        <table:table-row table:style-name="ro1">
          <table:table-cell office:value-type="string" calcext:value-type="string">
            <text:p>USER0359</text:p>
          </table:table-cell>
          <table:table-cell office:value-type="string" calcext:value-type="string">
            <text:p>sip:+8802334466122@motn.btcl.com.bd</text:p>
          </table:table-cell>
        </table:table-row>
        <table:table-row table:style-name="ro1">
          <table:table-cell office:value-type="string" calcext:value-type="string">
            <text:p>USER0360</text:p>
          </table:table-cell>
          <table:table-cell office:value-type="string" calcext:value-type="string">
            <text:p>sip:+8802334466123@motn.btcl.com.bd</text:p>
          </table:table-cell>
        </table:table-row>
        <table:table-row table:style-name="ro1">
          <table:table-cell office:value-type="string" calcext:value-type="string">
            <text:p>USER0361</text:p>
          </table:table-cell>
          <table:table-cell office:value-type="string" calcext:value-type="string">
            <text:p>sip:+8802334466124@motn.btcl.com.bd</text:p>
          </table:table-cell>
        </table:table-row>
        <table:table-row table:style-name="ro1">
          <table:table-cell office:value-type="string" calcext:value-type="string">
            <text:p>USER0362</text:p>
          </table:table-cell>
          <table:table-cell office:value-type="string" calcext:value-type="string">
            <text:p>sip:+8802334466125@motn.btcl.com.bd</text:p>
          </table:table-cell>
        </table:table-row>
        <table:table-row table:style-name="ro1">
          <table:table-cell office:value-type="string" calcext:value-type="string">
            <text:p>USER0363</text:p>
          </table:table-cell>
          <table:table-cell office:value-type="string" calcext:value-type="string">
            <text:p>sip:+8802334466126@motn.btcl.com.bd</text:p>
          </table:table-cell>
        </table:table-row>
        <table:table-row table:style-name="ro1">
          <table:table-cell office:value-type="string" calcext:value-type="string">
            <text:p>USER0402</text:p>
          </table:table-cell>
          <table:table-cell office:value-type="string" calcext:value-type="string">
            <text:p>sip:+8802334466129@motn.btcl.com.bd</text:p>
          </table:table-cell>
        </table:table-row>
        <table:table-row table:style-name="ro1">
          <table:table-cell office:value-type="string" calcext:value-type="string">
            <text:p>USER0403</text:p>
          </table:table-cell>
          <table:table-cell office:value-type="string" calcext:value-type="string">
            <text:p>sip:+8802334466130@motn.btcl.com.bd</text:p>
          </table:table-cell>
        </table:table-row>
        <table:table-row table:style-name="ro1">
          <table:table-cell office:value-type="string" calcext:value-type="string">
            <text:p>USER0404</text:p>
          </table:table-cell>
          <table:table-cell office:value-type="string" calcext:value-type="string">
            <text:p>sip:+8802334466131@motn.btcl.com.bd</text:p>
          </table:table-cell>
        </table:table-row>
        <table:table-row table:style-name="ro1">
          <table:table-cell office:value-type="string" calcext:value-type="string">
            <text:p>USER0405</text:p>
          </table:table-cell>
          <table:table-cell office:value-type="string" calcext:value-type="string">
            <text:p>sip:+8802334466132@motn.btcl.com.bd</text:p>
          </table:table-cell>
        </table:table-row>
        <table:table-row table:style-name="ro1">
          <table:table-cell office:value-type="string" calcext:value-type="string">
            <text:p>USER0406</text:p>
          </table:table-cell>
          <table:table-cell office:value-type="string" calcext:value-type="string">
            <text:p>sip:+8802334466133@motn.btcl.com.bd</text:p>
          </table:table-cell>
        </table:table-row>
        <table:table-row table:style-name="ro1">
          <table:table-cell office:value-type="string" calcext:value-type="string">
            <text:p>USER0408</text:p>
          </table:table-cell>
          <table:table-cell office:value-type="string" calcext:value-type="string">
            <text:p>sip:+8802334466135@motn.btcl.com.bd</text:p>
          </table:table-cell>
        </table:table-row>
        <table:table-row table:style-name="ro1">
          <table:table-cell office:value-type="string" calcext:value-type="string">
            <text:p>USER0409</text:p>
          </table:table-cell>
          <table:table-cell office:value-type="string" calcext:value-type="string">
            <text:p>sip:+8802334466136@motn.btcl.com.bd</text:p>
          </table:table-cell>
        </table:table-row>
        <table:table-row table:style-name="ro1">
          <table:table-cell office:value-type="string" calcext:value-type="string">
            <text:p>USER0411</text:p>
          </table:table-cell>
          <table:table-cell office:value-type="string" calcext:value-type="string">
            <text:p>sip:+8802334466138@motn.btcl.com.bd</text:p>
          </table:table-cell>
        </table:table-row>
        <table:table-row table:style-name="ro1">
          <table:table-cell office:value-type="string" calcext:value-type="string">
            <text:p>USER0412</text:p>
          </table:table-cell>
          <table:table-cell office:value-type="string" calcext:value-type="string">
            <text:p>sip:+8802334466139@motn.btcl.com.bd</text:p>
          </table:table-cell>
        </table:table-row>
        <table:table-row table:style-name="ro1">
          <table:table-cell office:value-type="string" calcext:value-type="string">
            <text:p>USER0413</text:p>
          </table:table-cell>
          <table:table-cell office:value-type="string" calcext:value-type="string">
            <text:p>sip:+8802334466140@motn.btcl.com.bd</text:p>
          </table:table-cell>
        </table:table-row>
        <table:table-row table:style-name="ro1">
          <table:table-cell office:value-type="string" calcext:value-type="string">
            <text:p>USER0414</text:p>
          </table:table-cell>
          <table:table-cell office:value-type="string" calcext:value-type="string">
            <text:p>sip:+8802334466141@motn.btcl.com.bd</text:p>
          </table:table-cell>
        </table:table-row>
        <table:table-row table:style-name="ro1">
          <table:table-cell office:value-type="string" calcext:value-type="string">
            <text:p>USER0415</text:p>
          </table:table-cell>
          <table:table-cell office:value-type="string" calcext:value-type="string">
            <text:p>sip:+8802334466142@motn.btcl.com.bd</text:p>
          </table:table-cell>
        </table:table-row>
        <table:table-row table:style-name="ro1">
          <table:table-cell office:value-type="string" calcext:value-type="string">
            <text:p>USER0416</text:p>
          </table:table-cell>
          <table:table-cell office:value-type="string" calcext:value-type="string">
            <text:p>sip:+8802334466143@motn.btcl.com.bd</text:p>
          </table:table-cell>
        </table:table-row>
        <table:table-row table:style-name="ro1">
          <table:table-cell office:value-type="string" calcext:value-type="string">
            <text:p>USER0417</text:p>
          </table:table-cell>
          <table:table-cell office:value-type="string" calcext:value-type="string">
            <text:p>sip:+8802334466144@motn.btcl.com.bd</text:p>
          </table:table-cell>
        </table:table-row>
        <table:table-row table:style-name="ro1">
          <table:table-cell office:value-type="string" calcext:value-type="string">
            <text:p>USER0418</text:p>
          </table:table-cell>
          <table:table-cell office:value-type="string" calcext:value-type="string">
            <text:p>sip:+8802334466145@motn.btcl.com.bd</text:p>
          </table:table-cell>
        </table:table-row>
        <table:table-row table:style-name="ro1">
          <table:table-cell office:value-type="string" calcext:value-type="string">
            <text:p>USER0419</text:p>
          </table:table-cell>
          <table:table-cell office:value-type="string" calcext:value-type="string">
            <text:p>sip:+8802334466146@motn.btcl.com.bd</text:p>
          </table:table-cell>
        </table:table-row>
        <table:table-row table:style-name="ro1">
          <table:table-cell office:value-type="string" calcext:value-type="string">
            <text:p>USER0420</text:p>
          </table:table-cell>
          <table:table-cell office:value-type="string" calcext:value-type="string">
            <text:p>sip:+8802334466147@motn.btcl.com.bd</text:p>
          </table:table-cell>
        </table:table-row>
        <table:table-row table:style-name="ro1">
          <table:table-cell office:value-type="string" calcext:value-type="string">
            <text:p>USER0421</text:p>
          </table:table-cell>
          <table:table-cell office:value-type="string" calcext:value-type="string">
            <text:p>sip:+8802334466148@motn.btcl.com.bd</text:p>
          </table:table-cell>
        </table:table-row>
        <table:table-row table:style-name="ro1">
          <table:table-cell office:value-type="string" calcext:value-type="string">
            <text:p>USER0422</text:p>
          </table:table-cell>
          <table:table-cell office:value-type="string" calcext:value-type="string">
            <text:p>sip:+8802334466149@motn.btcl.com.bd</text:p>
          </table:table-cell>
        </table:table-row>
        <table:table-row table:style-name="ro1">
          <table:table-cell office:value-type="string" calcext:value-type="string">
            <text:p>USER0424</text:p>
          </table:table-cell>
          <table:table-cell office:value-type="string" calcext:value-type="string">
            <text:p>sip:+8802334466151@motn.btcl.com.bd</text:p>
          </table:table-cell>
        </table:table-row>
        <table:table-row table:style-name="ro1">
          <table:table-cell office:value-type="string" calcext:value-type="string">
            <text:p>USER0425</text:p>
          </table:table-cell>
          <table:table-cell office:value-type="string" calcext:value-type="string">
            <text:p>sip:+8802334466152@motn.btcl.com.bd</text:p>
          </table:table-cell>
        </table:table-row>
        <table:table-row table:style-name="ro1">
          <table:table-cell office:value-type="string" calcext:value-type="string">
            <text:p>USER0426</text:p>
          </table:table-cell>
          <table:table-cell office:value-type="string" calcext:value-type="string">
            <text:p>sip:+8802334466153@motn.btcl.com.bd</text:p>
          </table:table-cell>
        </table:table-row>
        <table:table-row table:style-name="ro1">
          <table:table-cell office:value-type="string" calcext:value-type="string">
            <text:p>USER0427</text:p>
          </table:table-cell>
          <table:table-cell office:value-type="string" calcext:value-type="string">
            <text:p>sip:+8802334466154@motn.btcl.com.bd</text:p>
          </table:table-cell>
        </table:table-row>
        <table:table-row table:style-name="ro1">
          <table:table-cell office:value-type="string" calcext:value-type="string">
            <text:p>USER0429</text:p>
          </table:table-cell>
          <table:table-cell office:value-type="string" calcext:value-type="string">
            <text:p>sip:+8802334466156@motn.btcl.com.bd</text:p>
          </table:table-cell>
        </table:table-row>
        <table:table-row table:style-name="ro1">
          <table:table-cell office:value-type="string" calcext:value-type="string">
            <text:p>USER0430</text:p>
          </table:table-cell>
          <table:table-cell office:value-type="string" calcext:value-type="string">
            <text:p>sip:+8802334466157@motn.btcl.com.bd</text:p>
          </table:table-cell>
        </table:table-row>
        <table:table-row table:style-name="ro1">
          <table:table-cell office:value-type="string" calcext:value-type="string">
            <text:p>USER0431</text:p>
          </table:table-cell>
          <table:table-cell office:value-type="string" calcext:value-type="string">
            <text:p>sip:+8802334466158@motn.btcl.com.bd</text:p>
          </table:table-cell>
        </table:table-row>
        <table:table-row table:style-name="ro1">
          <table:table-cell office:value-type="string" calcext:value-type="string">
            <text:p>USER0432</text:p>
          </table:table-cell>
          <table:table-cell office:value-type="string" calcext:value-type="string">
            <text:p>sip:+8802334466159@motn.btcl.com.bd</text:p>
          </table:table-cell>
        </table:table-row>
        <table:table-row table:style-name="ro1">
          <table:table-cell office:value-type="string" calcext:value-type="string">
            <text:p>USER0433</text:p>
          </table:table-cell>
          <table:table-cell office:value-type="string" calcext:value-type="string">
            <text:p>sip:+8802334466160@motn.btcl.com.bd</text:p>
          </table:table-cell>
        </table:table-row>
        <table:table-row table:style-name="ro1">
          <table:table-cell office:value-type="string" calcext:value-type="string">
            <text:p>USER0434</text:p>
          </table:table-cell>
          <table:table-cell office:value-type="string" calcext:value-type="string">
            <text:p>sip:+8802334466161@motn.btcl.com.bd</text:p>
          </table:table-cell>
        </table:table-row>
        <table:table-row table:style-name="ro1">
          <table:table-cell office:value-type="string" calcext:value-type="string">
            <text:p>USER0437</text:p>
          </table:table-cell>
          <table:table-cell office:value-type="string" calcext:value-type="string">
            <text:p>sip:+8802334466164@motn.btcl.com.bd</text:p>
          </table:table-cell>
        </table:table-row>
        <table:table-row table:style-name="ro1">
          <table:table-cell office:value-type="string" calcext:value-type="string">
            <text:p>USER0439</text:p>
          </table:table-cell>
          <table:table-cell office:value-type="string" calcext:value-type="string">
            <text:p>sip:+8802334466166@motn.btcl.com.bd</text:p>
          </table:table-cell>
        </table:table-row>
        <table:table-row table:style-name="ro1">
          <table:table-cell office:value-type="string" calcext:value-type="string">
            <text:p>USER0440</text:p>
          </table:table-cell>
          <table:table-cell office:value-type="string" calcext:value-type="string">
            <text:p>sip:+8802334466167@motn.btcl.com.bd</text:p>
          </table:table-cell>
        </table:table-row>
        <table:table-row table:style-name="ro1">
          <table:table-cell office:value-type="string" calcext:value-type="string">
            <text:p>USER0442</text:p>
          </table:table-cell>
          <table:table-cell office:value-type="string" calcext:value-type="string">
            <text:p>sip:+8802334466169@motn.btcl.com.bd</text:p>
          </table:table-cell>
        </table:table-row>
        <table:table-row table:style-name="ro1">
          <table:table-cell office:value-type="string" calcext:value-type="string">
            <text:p>USER0444</text:p>
          </table:table-cell>
          <table:table-cell office:value-type="string" calcext:value-type="string">
            <text:p>sip:+8802334466171@motn.btcl.com.bd</text:p>
          </table:table-cell>
        </table:table-row>
        <table:table-row table:style-name="ro1">
          <table:table-cell office:value-type="string" calcext:value-type="string">
            <text:p>USER0445</text:p>
          </table:table-cell>
          <table:table-cell office:value-type="string" calcext:value-type="string">
            <text:p>sip:+8802334466172@motn.btcl.com.bd</text:p>
          </table:table-cell>
        </table:table-row>
        <table:table-row table:style-name="ro1">
          <table:table-cell office:value-type="string" calcext:value-type="string">
            <text:p>USER0446</text:p>
          </table:table-cell>
          <table:table-cell office:value-type="string" calcext:value-type="string">
            <text:p>sip:+8802334466173@motn.btcl.com.bd</text:p>
          </table:table-cell>
        </table:table-row>
        <table:table-row table:style-name="ro1">
          <table:table-cell office:value-type="string" calcext:value-type="string">
            <text:p>USER0447</text:p>
          </table:table-cell>
          <table:table-cell office:value-type="string" calcext:value-type="string">
            <text:p>sip:+8802334466174@motn.btcl.com.bd</text:p>
          </table:table-cell>
        </table:table-row>
        <table:table-row table:style-name="ro1">
          <table:table-cell office:value-type="string" calcext:value-type="string">
            <text:p>USER0449</text:p>
          </table:table-cell>
          <table:table-cell office:value-type="string" calcext:value-type="string">
            <text:p>sip:+8802334466176@motn.btcl.com.bd</text:p>
          </table:table-cell>
        </table:table-row>
        <table:table-row table:style-name="ro1">
          <table:table-cell office:value-type="string" calcext:value-type="string">
            <text:p>USER0450</text:p>
          </table:table-cell>
          <table:table-cell office:value-type="string" calcext:value-type="string">
            <text:p>sip:+8802334466177@motn.btcl.com.bd</text:p>
          </table:table-cell>
        </table:table-row>
        <table:table-row table:style-name="ro1">
          <table:table-cell office:value-type="string" calcext:value-type="string">
            <text:p>USER0452</text:p>
          </table:table-cell>
          <table:table-cell office:value-type="string" calcext:value-type="string">
            <text:p>sip:+8802334466179@motn.btcl.com.bd</text:p>
          </table:table-cell>
        </table:table-row>
        <table:table-row table:style-name="ro1">
          <table:table-cell office:value-type="string" calcext:value-type="string">
            <text:p>USER0453</text:p>
          </table:table-cell>
          <table:table-cell office:value-type="string" calcext:value-type="string">
            <text:p>sip:+8802334466180@motn.btcl.com.bd</text:p>
          </table:table-cell>
        </table:table-row>
        <table:table-row table:style-name="ro1">
          <table:table-cell office:value-type="string" calcext:value-type="string">
            <text:p>USER0454</text:p>
          </table:table-cell>
          <table:table-cell office:value-type="string" calcext:value-type="string">
            <text:p>sip:+8802334466181@motn.btcl.com.bd</text:p>
          </table:table-cell>
        </table:table-row>
        <table:table-row table:style-name="ro1">
          <table:table-cell office:value-type="string" calcext:value-type="string">
            <text:p>USER0455</text:p>
          </table:table-cell>
          <table:table-cell office:value-type="string" calcext:value-type="string">
            <text:p>sip:+8802334466182@motn.btcl.com.bd</text:p>
          </table:table-cell>
        </table:table-row>
        <table:table-row table:style-name="ro1">
          <table:table-cell office:value-type="string" calcext:value-type="string">
            <text:p>USER0456</text:p>
          </table:table-cell>
          <table:table-cell office:value-type="string" calcext:value-type="string">
            <text:p>sip:+8802334466183@motn.btcl.com.bd</text:p>
          </table:table-cell>
        </table:table-row>
        <table:table-row table:style-name="ro1">
          <table:table-cell office:value-type="string" calcext:value-type="string">
            <text:p>USER0458</text:p>
          </table:table-cell>
          <table:table-cell office:value-type="string" calcext:value-type="string">
            <text:p>sip:+8802334466185@motn.btcl.com.bd</text:p>
          </table:table-cell>
        </table:table-row>
        <table:table-row table:style-name="ro1">
          <table:table-cell office:value-type="string" calcext:value-type="string">
            <text:p>USER0459</text:p>
          </table:table-cell>
          <table:table-cell office:value-type="string" calcext:value-type="string">
            <text:p>sip:+8802334466186@motn.btcl.com.bd</text:p>
          </table:table-cell>
        </table:table-row>
        <table:table-row table:style-name="ro1">
          <table:table-cell office:value-type="string" calcext:value-type="string">
            <text:p>USER0461</text:p>
          </table:table-cell>
          <table:table-cell office:value-type="string" calcext:value-type="string">
            <text:p>sip:+8802334466188@motn.btcl.com.bd</text:p>
          </table:table-cell>
        </table:table-row>
        <table:table-row table:style-name="ro1">
          <table:table-cell office:value-type="string" calcext:value-type="string">
            <text:p>USER0462</text:p>
          </table:table-cell>
          <table:table-cell office:value-type="string" calcext:value-type="string">
            <text:p>sip:+8802334466189@motn.btcl.com.bd</text:p>
          </table:table-cell>
        </table:table-row>
        <table:table-row table:style-name="ro1">
          <table:table-cell office:value-type="string" calcext:value-type="string">
            <text:p>USER0463</text:p>
          </table:table-cell>
          <table:table-cell office:value-type="string" calcext:value-type="string">
            <text:p>sip:+8802334466190@motn.btcl.com.bd</text:p>
          </table:table-cell>
        </table:table-row>
        <table:table-row table:style-name="ro1">
          <table:table-cell office:value-type="string" calcext:value-type="string">
            <text:p>USER0501</text:p>
          </table:table-cell>
          <table:table-cell office:value-type="string" calcext:value-type="string">
            <text:p>sip:+8802334466192@motn.btcl.com.bd</text:p>
          </table:table-cell>
        </table:table-row>
        <table:table-row table:style-name="ro1">
          <table:table-cell office:value-type="string" calcext:value-type="string">
            <text:p>USER0502</text:p>
          </table:table-cell>
          <table:table-cell office:value-type="string" calcext:value-type="string">
            <text:p>sip:+8802334466193@motn.btcl.com.bd</text:p>
          </table:table-cell>
        </table:table-row>
        <table:table-row table:style-name="ro1">
          <table:table-cell office:value-type="string" calcext:value-type="string">
            <text:p>USER0503</text:p>
          </table:table-cell>
          <table:table-cell office:value-type="string" calcext:value-type="string">
            <text:p>sip:+8802334466194@motn.btcl.com.bd</text:p>
          </table:table-cell>
        </table:table-row>
        <table:table-row table:style-name="ro1">
          <table:table-cell office:value-type="string" calcext:value-type="string">
            <text:p>USER0504</text:p>
          </table:table-cell>
          <table:table-cell office:value-type="string" calcext:value-type="string">
            <text:p>sip:+8802334466195@motn.btcl.com.bd</text:p>
          </table:table-cell>
        </table:table-row>
        <table:table-row table:style-name="ro1">
          <table:table-cell office:value-type="string" calcext:value-type="string">
            <text:p>USER0505</text:p>
          </table:table-cell>
          <table:table-cell office:value-type="string" calcext:value-type="string">
            <text:p>sip:+8802334466196@motn.btcl.com.bd</text:p>
          </table:table-cell>
        </table:table-row>
        <table:table-row table:style-name="ro1">
          <table:table-cell office:value-type="string" calcext:value-type="string">
            <text:p>USER0506</text:p>
          </table:table-cell>
          <table:table-cell office:value-type="string" calcext:value-type="string">
            <text:p>sip:+8802334466197@motn.btcl.com.bd</text:p>
          </table:table-cell>
        </table:table-row>
        <table:table-row table:style-name="ro1">
          <table:table-cell office:value-type="string" calcext:value-type="string">
            <text:p>USER0507</text:p>
          </table:table-cell>
          <table:table-cell office:value-type="string" calcext:value-type="string">
            <text:p>sip:+8802334466198@motn.btcl.com.bd</text:p>
          </table:table-cell>
        </table:table-row>
        <table:table-row table:style-name="ro1">
          <table:table-cell office:value-type="string" calcext:value-type="string">
            <text:p>USER0508</text:p>
          </table:table-cell>
          <table:table-cell office:value-type="string" calcext:value-type="string">
            <text:p>sip:+8802334466199@motn.btcl.com.bd</text:p>
          </table:table-cell>
        </table:table-row>
        <table:table-row table:style-name="ro1">
          <table:table-cell office:value-type="string" calcext:value-type="string">
            <text:p>USER0509</text:p>
          </table:table-cell>
          <table:table-cell office:value-type="string" calcext:value-type="string">
            <text:p>sip:+8802334466200@motn.btcl.com.bd</text:p>
          </table:table-cell>
        </table:table-row>
        <table:table-row table:style-name="ro1">
          <table:table-cell office:value-type="string" calcext:value-type="string">
            <text:p>USER0510</text:p>
          </table:table-cell>
          <table:table-cell office:value-type="string" calcext:value-type="string">
            <text:p>sip:+8802334466201@motn.btcl.com.bd</text:p>
          </table:table-cell>
        </table:table-row>
        <table:table-row table:style-name="ro1">
          <table:table-cell office:value-type="string" calcext:value-type="string">
            <text:p>USER0511</text:p>
          </table:table-cell>
          <table:table-cell office:value-type="string" calcext:value-type="string">
            <text:p>sip:+8802334466202@motn.btcl.com.bd</text:p>
          </table:table-cell>
        </table:table-row>
        <table:table-row table:style-name="ro1">
          <table:table-cell office:value-type="string" calcext:value-type="string">
            <text:p>USER0513</text:p>
          </table:table-cell>
          <table:table-cell office:value-type="string" calcext:value-type="string">
            <text:p>sip:+8802334466204@motn.btcl.com.bd</text:p>
          </table:table-cell>
        </table:table-row>
        <table:table-row table:style-name="ro1">
          <table:table-cell office:value-type="string" calcext:value-type="string">
            <text:p>USER0515</text:p>
          </table:table-cell>
          <table:table-cell office:value-type="string" calcext:value-type="string">
            <text:p>sip:+8802334466206@motn.btcl.com.bd</text:p>
          </table:table-cell>
        </table:table-row>
        <table:table-row table:style-name="ro1">
          <table:table-cell office:value-type="string" calcext:value-type="string">
            <text:p>USER0517</text:p>
          </table:table-cell>
          <table:table-cell office:value-type="string" calcext:value-type="string">
            <text:p>sip:+8802334466208@motn.btcl.com.bd</text:p>
          </table:table-cell>
        </table:table-row>
        <table:table-row table:style-name="ro1">
          <table:table-cell office:value-type="string" calcext:value-type="string">
            <text:p>USER0518</text:p>
          </table:table-cell>
          <table:table-cell office:value-type="string" calcext:value-type="string">
            <text:p>sip:+8802334466209@motn.btcl.com.bd</text:p>
          </table:table-cell>
        </table:table-row>
        <table:table-row table:style-name="ro1">
          <table:table-cell office:value-type="string" calcext:value-type="string">
            <text:p>USER0519</text:p>
          </table:table-cell>
          <table:table-cell office:value-type="string" calcext:value-type="string">
            <text:p>sip:+8802334466210@motn.btcl.com.bd</text:p>
          </table:table-cell>
        </table:table-row>
        <table:table-row table:style-name="ro1">
          <table:table-cell office:value-type="string" calcext:value-type="string">
            <text:p>USER0520</text:p>
          </table:table-cell>
          <table:table-cell office:value-type="string" calcext:value-type="string">
            <text:p>sip:+8802334466211@motn.btcl.com.bd</text:p>
          </table:table-cell>
        </table:table-row>
        <table:table-row table:style-name="ro1">
          <table:table-cell office:value-type="string" calcext:value-type="string">
            <text:p>USER0521</text:p>
          </table:table-cell>
          <table:table-cell office:value-type="string" calcext:value-type="string">
            <text:p>sip:+8802334466212@motn.btcl.com.bd</text:p>
          </table:table-cell>
        </table:table-row>
        <table:table-row table:style-name="ro1">
          <table:table-cell office:value-type="string" calcext:value-type="string">
            <text:p>USER0522</text:p>
          </table:table-cell>
          <table:table-cell office:value-type="string" calcext:value-type="string">
            <text:p>sip:+8802334466213@motn.btcl.com.bd</text:p>
          </table:table-cell>
        </table:table-row>
        <table:table-row table:style-name="ro1">
          <table:table-cell office:value-type="string" calcext:value-type="string">
            <text:p>USER0523</text:p>
          </table:table-cell>
          <table:table-cell office:value-type="string" calcext:value-type="string">
            <text:p>sip:+8802334466214@motn.btcl.com.bd</text:p>
          </table:table-cell>
        </table:table-row>
        <table:table-row table:style-name="ro1">
          <table:table-cell office:value-type="string" calcext:value-type="string">
            <text:p>USER0524</text:p>
          </table:table-cell>
          <table:table-cell office:value-type="string" calcext:value-type="string">
            <text:p>sip:+8802334466215@motn.btcl.com.bd</text:p>
          </table:table-cell>
        </table:table-row>
        <table:table-row table:style-name="ro1">
          <table:table-cell office:value-type="string" calcext:value-type="string">
            <text:p>USER0525</text:p>
          </table:table-cell>
          <table:table-cell office:value-type="string" calcext:value-type="string">
            <text:p>sip:+8802334466216@motn.btcl.com.bd</text:p>
          </table:table-cell>
        </table:table-row>
        <table:table-row table:style-name="ro1">
          <table:table-cell office:value-type="string" calcext:value-type="string">
            <text:p>USER0526</text:p>
          </table:table-cell>
          <table:table-cell office:value-type="string" calcext:value-type="string">
            <text:p>sip:+8802334466217@motn.btcl.com.bd</text:p>
          </table:table-cell>
        </table:table-row>
        <table:table-row table:style-name="ro1">
          <table:table-cell office:value-type="string" calcext:value-type="string">
            <text:p>USER0527</text:p>
          </table:table-cell>
          <table:table-cell office:value-type="string" calcext:value-type="string">
            <text:p>sip:+8802334466218@motn.btcl.com.bd</text:p>
          </table:table-cell>
        </table:table-row>
        <table:table-row table:style-name="ro1">
          <table:table-cell office:value-type="string" calcext:value-type="string">
            <text:p>USER0528</text:p>
          </table:table-cell>
          <table:table-cell office:value-type="string" calcext:value-type="string">
            <text:p>sip:+8802334466219@motn.btcl.com.bd</text:p>
          </table:table-cell>
        </table:table-row>
        <table:table-row table:style-name="ro1">
          <table:table-cell office:value-type="string" calcext:value-type="string">
            <text:p>USER0530</text:p>
          </table:table-cell>
          <table:table-cell office:value-type="string" calcext:value-type="string">
            <text:p>sip:+8802334466221@motn.btcl.com.bd</text:p>
          </table:table-cell>
        </table:table-row>
        <table:table-row table:style-name="ro1">
          <table:table-cell office:value-type="string" calcext:value-type="string">
            <text:p>USER0532</text:p>
          </table:table-cell>
          <table:table-cell office:value-type="string" calcext:value-type="string">
            <text:p>sip:+8802334466223@motn.btcl.com.bd</text:p>
          </table:table-cell>
        </table:table-row>
        <table:table-row table:style-name="ro1">
          <table:table-cell office:value-type="string" calcext:value-type="string">
            <text:p>USER0533</text:p>
          </table:table-cell>
          <table:table-cell office:value-type="string" calcext:value-type="string">
            <text:p>sip:+8802334466224@motn.btcl.com.bd</text:p>
          </table:table-cell>
        </table:table-row>
        <table:table-row table:style-name="ro1">
          <table:table-cell office:value-type="string" calcext:value-type="string">
            <text:p>USER0534</text:p>
          </table:table-cell>
          <table:table-cell office:value-type="string" calcext:value-type="string">
            <text:p>sip:+8802334466225@motn.btcl.com.bd</text:p>
          </table:table-cell>
        </table:table-row>
        <table:table-row table:style-name="ro1">
          <table:table-cell office:value-type="string" calcext:value-type="string">
            <text:p>USER0535</text:p>
          </table:table-cell>
          <table:table-cell office:value-type="string" calcext:value-type="string">
            <text:p>sip:+8802334466226@motn.btcl.com.bd</text:p>
          </table:table-cell>
        </table:table-row>
        <table:table-row table:style-name="ro1">
          <table:table-cell office:value-type="string" calcext:value-type="string">
            <text:p>USER0536</text:p>
          </table:table-cell>
          <table:table-cell office:value-type="string" calcext:value-type="string">
            <text:p>sip:+8802334466227@motn.btcl.com.bd</text:p>
          </table:table-cell>
        </table:table-row>
        <table:table-row table:style-name="ro1">
          <table:table-cell office:value-type="string" calcext:value-type="string">
            <text:p>USER0537</text:p>
          </table:table-cell>
          <table:table-cell office:value-type="string" calcext:value-type="string">
            <text:p>sip:+8802334466228@motn.btcl.com.bd</text:p>
          </table:table-cell>
        </table:table-row>
        <table:table-row table:style-name="ro1">
          <table:table-cell office:value-type="string" calcext:value-type="string">
            <text:p>USER0540</text:p>
          </table:table-cell>
          <table:table-cell office:value-type="string" calcext:value-type="string">
            <text:p>sip:+8802334466231@motn.btcl.com.bd</text:p>
          </table:table-cell>
        </table:table-row>
        <table:table-row table:style-name="ro1">
          <table:table-cell office:value-type="string" calcext:value-type="string">
            <text:p>USER0541</text:p>
          </table:table-cell>
          <table:table-cell office:value-type="string" calcext:value-type="string">
            <text:p>sip:+8802334466232@motn.btcl.com.bd</text:p>
          </table:table-cell>
        </table:table-row>
        <table:table-row table:style-name="ro1">
          <table:table-cell office:value-type="string" calcext:value-type="string">
            <text:p>USER0542</text:p>
          </table:table-cell>
          <table:table-cell office:value-type="string" calcext:value-type="string">
            <text:p>sip:+8802334466233@motn.btcl.com.bd</text:p>
          </table:table-cell>
        </table:table-row>
        <table:table-row table:style-name="ro1">
          <table:table-cell office:value-type="string" calcext:value-type="string">
            <text:p>USER0543</text:p>
          </table:table-cell>
          <table:table-cell office:value-type="string" calcext:value-type="string">
            <text:p>sip:+8802334466234@motn.btcl.com.bd</text:p>
          </table:table-cell>
        </table:table-row>
        <table:table-row table:style-name="ro1">
          <table:table-cell office:value-type="string" calcext:value-type="string">
            <text:p>USER0544</text:p>
          </table:table-cell>
          <table:table-cell office:value-type="string" calcext:value-type="string">
            <text:p>sip:+8802334466235@motn.btcl.com.bd</text:p>
          </table:table-cell>
        </table:table-row>
        <table:table-row table:style-name="ro1">
          <table:table-cell office:value-type="string" calcext:value-type="string">
            <text:p>USER0545</text:p>
          </table:table-cell>
          <table:table-cell office:value-type="string" calcext:value-type="string">
            <text:p>sip:+8802334466236@motn.btcl.com.bd</text:p>
          </table:table-cell>
        </table:table-row>
        <table:table-row table:style-name="ro1">
          <table:table-cell office:value-type="string" calcext:value-type="string">
            <text:p>USER0546</text:p>
          </table:table-cell>
          <table:table-cell office:value-type="string" calcext:value-type="string">
            <text:p>sip:+8802334466237@motn.btcl.com.bd</text:p>
          </table:table-cell>
        </table:table-row>
        <table:table-row table:style-name="ro1">
          <table:table-cell office:value-type="string" calcext:value-type="string">
            <text:p>USER0547</text:p>
          </table:table-cell>
          <table:table-cell office:value-type="string" calcext:value-type="string">
            <text:p>sip:+8802334466238@motn.btcl.com.bd</text:p>
          </table:table-cell>
        </table:table-row>
        <table:table-row table:style-name="ro1">
          <table:table-cell office:value-type="string" calcext:value-type="string">
            <text:p>USER0548</text:p>
          </table:table-cell>
          <table:table-cell office:value-type="string" calcext:value-type="string">
            <text:p>sip:+8802334466239@motn.btcl.com.bd</text:p>
          </table:table-cell>
        </table:table-row>
        <table:table-row table:style-name="ro1">
          <table:table-cell office:value-type="string" calcext:value-type="string">
            <text:p>USER0549</text:p>
          </table:table-cell>
          <table:table-cell office:value-type="string" calcext:value-type="string">
            <text:p>sip:+8802334466240@motn.btcl.com.bd</text:p>
          </table:table-cell>
        </table:table-row>
        <table:table-row table:style-name="ro1">
          <table:table-cell office:value-type="string" calcext:value-type="string">
            <text:p>USER0551</text:p>
          </table:table-cell>
          <table:table-cell office:value-type="string" calcext:value-type="string">
            <text:p>sip:+8802334466242@motn.btcl.com.bd</text:p>
          </table:table-cell>
        </table:table-row>
        <table:table-row table:style-name="ro1">
          <table:table-cell office:value-type="string" calcext:value-type="string">
            <text:p>USER0553</text:p>
          </table:table-cell>
          <table:table-cell office:value-type="string" calcext:value-type="string">
            <text:p>sip:+8802334466244@motn.btcl.com.bd</text:p>
          </table:table-cell>
        </table:table-row>
        <table:table-row table:style-name="ro1">
          <table:table-cell office:value-type="string" calcext:value-type="string">
            <text:p>USER0554</text:p>
          </table:table-cell>
          <table:table-cell office:value-type="string" calcext:value-type="string">
            <text:p>sip:+8802334466245@motn.btcl.com.bd</text:p>
          </table:table-cell>
        </table:table-row>
        <table:table-row table:style-name="ro1">
          <table:table-cell office:value-type="string" calcext:value-type="string">
            <text:p>USER0555</text:p>
          </table:table-cell>
          <table:table-cell office:value-type="string" calcext:value-type="string">
            <text:p>sip:+8802334466246@motn.btcl.com.bd</text:p>
          </table:table-cell>
        </table:table-row>
        <table:table-row table:style-name="ro1">
          <table:table-cell office:value-type="string" calcext:value-type="string">
            <text:p>USER0556</text:p>
          </table:table-cell>
          <table:table-cell office:value-type="string" calcext:value-type="string">
            <text:p>sip:+8802334466247@motn.btcl.com.bd</text:p>
          </table:table-cell>
        </table:table-row>
        <table:table-row table:style-name="ro1">
          <table:table-cell office:value-type="string" calcext:value-type="string">
            <text:p>USER0557</text:p>
          </table:table-cell>
          <table:table-cell office:value-type="string" calcext:value-type="string">
            <text:p>sip:+8802334466248@motn.btcl.com.bd</text:p>
          </table:table-cell>
        </table:table-row>
        <table:table-row table:style-name="ro1">
          <table:table-cell office:value-type="string" calcext:value-type="string">
            <text:p>USER0558</text:p>
          </table:table-cell>
          <table:table-cell office:value-type="string" calcext:value-type="string">
            <text:p>sip:+8802334466249@motn.btcl.com.bd</text:p>
          </table:table-cell>
        </table:table-row>
        <table:table-row table:style-name="ro1">
          <table:table-cell office:value-type="string" calcext:value-type="string">
            <text:p>USER0559</text:p>
          </table:table-cell>
          <table:table-cell office:value-type="string" calcext:value-type="string">
            <text:p>sip:+8802334466250@motn.btcl.com.bd</text:p>
          </table:table-cell>
        </table:table-row>
        <table:table-row table:style-name="ro1">
          <table:table-cell office:value-type="string" calcext:value-type="string">
            <text:p>USER0561</text:p>
          </table:table-cell>
          <table:table-cell office:value-type="string" calcext:value-type="string">
            <text:p>sip:+8802334466252@motn.btcl.com.bd</text:p>
          </table:table-cell>
        </table:table-row>
        <table:table-row table:style-name="ro1">
          <table:table-cell office:value-type="string" calcext:value-type="string">
            <text:p>USER0562</text:p>
          </table:table-cell>
          <table:table-cell office:value-type="string" calcext:value-type="string">
            <text:p>sip:+8802334466253@motn.btcl.com.bd</text:p>
          </table:table-cell>
        </table:table-row>
        <table:table-row table:style-name="ro1">
          <table:table-cell office:value-type="string" calcext:value-type="string">
            <text:p>USER0564</text:p>
          </table:table-cell>
          <table:table-cell office:value-type="string" calcext:value-type="string">
            <text:p>sip:+8802334466255@motn.btcl.com.bd</text:p>
          </table:table-cell>
        </table:table-row>
        <table:table-row table:style-name="ro1">
          <table:table-cell office:value-type="string" calcext:value-type="string">
            <text:p>USER0601</text:p>
          </table:table-cell>
          <table:table-cell office:value-type="string" calcext:value-type="string">
            <text:p>sip:+8802334466256@motn.btcl.com.bd</text:p>
          </table:table-cell>
        </table:table-row>
        <table:table-row table:style-name="ro1">
          <table:table-cell office:value-type="string" calcext:value-type="string">
            <text:p>USER0603</text:p>
          </table:table-cell>
          <table:table-cell office:value-type="string" calcext:value-type="string">
            <text:p>sip:+8802334466258@motn.btcl.com.bd</text:p>
          </table:table-cell>
        </table:table-row>
        <table:table-row table:style-name="ro1">
          <table:table-cell office:value-type="string" calcext:value-type="string">
            <text:p>USER0604</text:p>
          </table:table-cell>
          <table:table-cell office:value-type="string" calcext:value-type="string">
            <text:p>sip:+8802334466259@motn.btcl.com.bd</text:p>
          </table:table-cell>
        </table:table-row>
        <table:table-row table:style-name="ro1">
          <table:table-cell office:value-type="string" calcext:value-type="string">
            <text:p>USER0605</text:p>
          </table:table-cell>
          <table:table-cell office:value-type="string" calcext:value-type="string">
            <text:p>sip:+8802334466260@motn.btcl.com.bd</text:p>
          </table:table-cell>
        </table:table-row>
        <table:table-row table:style-name="ro1">
          <table:table-cell office:value-type="string" calcext:value-type="string">
            <text:p>USER0606</text:p>
          </table:table-cell>
          <table:table-cell office:value-type="string" calcext:value-type="string">
            <text:p>sip:+8802334466261@motn.btcl.com.bd</text:p>
          </table:table-cell>
        </table:table-row>
        <table:table-row table:style-name="ro1">
          <table:table-cell office:value-type="string" calcext:value-type="string">
            <text:p>USER0608</text:p>
          </table:table-cell>
          <table:table-cell office:value-type="string" calcext:value-type="string">
            <text:p>sip:+8802334466263@motn.btcl.com.bd</text:p>
          </table:table-cell>
        </table:table-row>
        <table:table-row table:style-name="ro1">
          <table:table-cell office:value-type="string" calcext:value-type="string">
            <text:p>USER0609</text:p>
          </table:table-cell>
          <table:table-cell office:value-type="string" calcext:value-type="string">
            <text:p>sip:+8802334466264@motn.btcl.com.bd</text:p>
          </table:table-cell>
        </table:table-row>
        <table:table-row table:style-name="ro1">
          <table:table-cell office:value-type="string" calcext:value-type="string">
            <text:p>USER0610</text:p>
          </table:table-cell>
          <table:table-cell office:value-type="string" calcext:value-type="string">
            <text:p>sip:+8802334466265@motn.btcl.com.bd</text:p>
          </table:table-cell>
        </table:table-row>
        <table:table-row table:style-name="ro1">
          <table:table-cell office:value-type="string" calcext:value-type="string">
            <text:p>USER0611</text:p>
          </table:table-cell>
          <table:table-cell office:value-type="string" calcext:value-type="string">
            <text:p>sip:+8802334466266@motn.btcl.com.bd</text:p>
          </table:table-cell>
        </table:table-row>
        <table:table-row table:style-name="ro1">
          <table:table-cell office:value-type="string" calcext:value-type="string">
            <text:p>USER0612</text:p>
          </table:table-cell>
          <table:table-cell office:value-type="string" calcext:value-type="string">
            <text:p>sip:+8802334466267@motn.btcl.com.bd</text:p>
          </table:table-cell>
        </table:table-row>
        <table:table-row table:style-name="ro1">
          <table:table-cell office:value-type="string" calcext:value-type="string">
            <text:p>USER0614</text:p>
          </table:table-cell>
          <table:table-cell office:value-type="string" calcext:value-type="string">
            <text:p>sip:+8802334466269@motn.btcl.com.bd</text:p>
          </table:table-cell>
        </table:table-row>
        <table:table-row table:style-name="ro1">
          <table:table-cell office:value-type="string" calcext:value-type="string">
            <text:p>USER0615</text:p>
          </table:table-cell>
          <table:table-cell office:value-type="string" calcext:value-type="string">
            <text:p>sip:+8802334466270@motn.btcl.com.bd</text:p>
          </table:table-cell>
        </table:table-row>
        <table:table-row table:style-name="ro1">
          <table:table-cell office:value-type="string" calcext:value-type="string">
            <text:p>USER0616</text:p>
          </table:table-cell>
          <table:table-cell office:value-type="string" calcext:value-type="string">
            <text:p>sip:+8802334466271@motn.btcl.com.bd</text:p>
          </table:table-cell>
        </table:table-row>
        <table:table-row table:style-name="ro1">
          <table:table-cell office:value-type="string" calcext:value-type="string">
            <text:p>USER0617</text:p>
          </table:table-cell>
          <table:table-cell office:value-type="string" calcext:value-type="string">
            <text:p>sip:+8802334466272@motn.btcl.com.bd</text:p>
          </table:table-cell>
        </table:table-row>
        <table:table-row table:style-name="ro1">
          <table:table-cell office:value-type="string" calcext:value-type="string">
            <text:p>USER0619</text:p>
          </table:table-cell>
          <table:table-cell office:value-type="string" calcext:value-type="string">
            <text:p>sip:+8802334466274@motn.btcl.com.bd</text:p>
          </table:table-cell>
        </table:table-row>
        <table:table-row table:style-name="ro1">
          <table:table-cell office:value-type="string" calcext:value-type="string">
            <text:p>USER0620</text:p>
          </table:table-cell>
          <table:table-cell office:value-type="string" calcext:value-type="string">
            <text:p>sip:+8802334466275@motn.btcl.com.bd</text:p>
          </table:table-cell>
        </table:table-row>
        <table:table-row table:style-name="ro1">
          <table:table-cell office:value-type="string" calcext:value-type="string">
            <text:p>USER0621</text:p>
          </table:table-cell>
          <table:table-cell office:value-type="string" calcext:value-type="string">
            <text:p>sip:+8802334466276@motn.btcl.com.bd</text:p>
          </table:table-cell>
        </table:table-row>
        <table:table-row table:style-name="ro1">
          <table:table-cell office:value-type="string" calcext:value-type="string">
            <text:p>USER0622</text:p>
          </table:table-cell>
          <table:table-cell office:value-type="string" calcext:value-type="string">
            <text:p>sip:+8802334466277@motn.btcl.com.bd</text:p>
          </table:table-cell>
        </table:table-row>
        <table:table-row table:style-name="ro1">
          <table:table-cell office:value-type="string" calcext:value-type="string">
            <text:p>USER0623</text:p>
          </table:table-cell>
          <table:table-cell office:value-type="string" calcext:value-type="string">
            <text:p>sip:+8802334466278@motn.btcl.com.bd</text:p>
          </table:table-cell>
        </table:table-row>
        <table:table-row table:style-name="ro1">
          <table:table-cell office:value-type="string" calcext:value-type="string">
            <text:p>USER0625</text:p>
          </table:table-cell>
          <table:table-cell office:value-type="string" calcext:value-type="string">
            <text:p>sip:+8802334466280@motn.btcl.com.bd</text:p>
          </table:table-cell>
        </table:table-row>
        <table:table-row table:style-name="ro1">
          <table:table-cell office:value-type="string" calcext:value-type="string">
            <text:p>USER0626</text:p>
          </table:table-cell>
          <table:table-cell office:value-type="string" calcext:value-type="string">
            <text:p>sip:+8802334466281@motn.btcl.com.bd</text:p>
          </table:table-cell>
        </table:table-row>
        <table:table-row table:style-name="ro1">
          <table:table-cell office:value-type="string" calcext:value-type="string">
            <text:p>USER0627</text:p>
          </table:table-cell>
          <table:table-cell office:value-type="string" calcext:value-type="string">
            <text:p>sip:+8802334466282@motn.btcl.com.bd</text:p>
          </table:table-cell>
        </table:table-row>
        <table:table-row table:style-name="ro1">
          <table:table-cell office:value-type="string" calcext:value-type="string">
            <text:p>USER0628</text:p>
          </table:table-cell>
          <table:table-cell office:value-type="string" calcext:value-type="string">
            <text:p>sip:+8802334466283@motn.btcl.com.bd</text:p>
          </table:table-cell>
        </table:table-row>
        <table:table-row table:style-name="ro1">
          <table:table-cell office:value-type="string" calcext:value-type="string">
            <text:p>USER0629</text:p>
          </table:table-cell>
          <table:table-cell office:value-type="string" calcext:value-type="string">
            <text:p>sip:+8802334466284@motn.btcl.com.bd</text:p>
          </table:table-cell>
        </table:table-row>
        <table:table-row table:style-name="ro1">
          <table:table-cell office:value-type="string" calcext:value-type="string">
            <text:p>USER0631</text:p>
          </table:table-cell>
          <table:table-cell office:value-type="string" calcext:value-type="string">
            <text:p>sip:+8802334466286@motn.btcl.com.bd</text:p>
          </table:table-cell>
        </table:table-row>
        <table:table-row table:style-name="ro1">
          <table:table-cell office:value-type="string" calcext:value-type="string">
            <text:p>USER0632</text:p>
          </table:table-cell>
          <table:table-cell office:value-type="string" calcext:value-type="string">
            <text:p>sip:+8802334466287@motn.btcl.com.bd</text:p>
          </table:table-cell>
        </table:table-row>
        <table:table-row table:style-name="ro1">
          <table:table-cell office:value-type="string" calcext:value-type="string">
            <text:p>USER0633</text:p>
          </table:table-cell>
          <table:table-cell office:value-type="string" calcext:value-type="string">
            <text:p>sip:+8802334466288@motn.btcl.com.bd</text:p>
          </table:table-cell>
        </table:table-row>
        <table:table-row table:style-name="ro1">
          <table:table-cell office:value-type="string" calcext:value-type="string">
            <text:p>USER0635</text:p>
          </table:table-cell>
          <table:table-cell office:value-type="string" calcext:value-type="string">
            <text:p>sip:+8802334466290@motn.btcl.com.bd</text:p>
          </table:table-cell>
        </table:table-row>
        <table:table-row table:style-name="ro1">
          <table:table-cell office:value-type="string" calcext:value-type="string">
            <text:p>USER0636</text:p>
          </table:table-cell>
          <table:table-cell office:value-type="string" calcext:value-type="string">
            <text:p>sip:+8802334466291@motn.btcl.com.bd</text:p>
          </table:table-cell>
        </table:table-row>
        <table:table-row table:style-name="ro1">
          <table:table-cell office:value-type="string" calcext:value-type="string">
            <text:p>USER0637</text:p>
          </table:table-cell>
          <table:table-cell office:value-type="string" calcext:value-type="string">
            <text:p>sip:+8802334466292@motn.btcl.com.bd</text:p>
          </table:table-cell>
        </table:table-row>
        <table:table-row table:style-name="ro1">
          <table:table-cell office:value-type="string" calcext:value-type="string">
            <text:p>USER0639</text:p>
          </table:table-cell>
          <table:table-cell office:value-type="string" calcext:value-type="string">
            <text:p>sip:+8802334466294@motn.btcl.com.bd</text:p>
          </table:table-cell>
        </table:table-row>
        <table:table-row table:style-name="ro1">
          <table:table-cell office:value-type="string" calcext:value-type="string">
            <text:p>USER0640</text:p>
          </table:table-cell>
          <table:table-cell office:value-type="string" calcext:value-type="string">
            <text:p>sip:+8802334466295@motn.btcl.com.bd</text:p>
          </table:table-cell>
        </table:table-row>
        <table:table-row table:style-name="ro1">
          <table:table-cell office:value-type="string" calcext:value-type="string">
            <text:p>USER0644</text:p>
          </table:table-cell>
          <table:table-cell office:value-type="string" calcext:value-type="string">
            <text:p>sip:+8802334466299@motn.btcl.com.bd</text:p>
          </table:table-cell>
        </table:table-row>
        <table:table-row table:style-name="ro1">
          <table:table-cell office:value-type="string" calcext:value-type="string">
            <text:p>USER0653</text:p>
          </table:table-cell>
          <table:table-cell office:value-type="string" calcext:value-type="string">
            <text:p>sip:+8802334466308@motn.btcl.com.bd</text:p>
          </table:table-cell>
        </table:table-row>
        <table:table-row table:style-name="ro1">
          <table:table-cell office:value-type="string" calcext:value-type="string">
            <text:p>USER0656</text:p>
          </table:table-cell>
          <table:table-cell office:value-type="string" calcext:value-type="string">
            <text:p>sip:+8802334466599@motn.btcl.com.bd</text:p>
          </table:table-cell>
        </table:table-row>
        <table:table-row table:style-name="ro1">
          <table:table-cell office:value-type="string" calcext:value-type="string">
            <text:p>USER0658</text:p>
          </table:table-cell>
          <table:table-cell office:value-type="string" calcext:value-type="string">
            <text:p>sip:+8802334466313@motn.btcl.com.bd</text:p>
          </table:table-cell>
        </table:table-row>
        <table:table-row table:style-name="ro1">
          <table:table-cell office:value-type="string" calcext:value-type="string">
            <text:p>USER0659</text:p>
          </table:table-cell>
          <table:table-cell office:value-type="string" calcext:value-type="string">
            <text:p>sip:+8802334466314@motn.btcl.com.bd</text:p>
          </table:table-cell>
        </table:table-row>
        <table:table-row table:style-name="ro1">
          <table:table-cell office:value-type="string" calcext:value-type="string">
            <text:p>USER0661</text:p>
          </table:table-cell>
          <table:table-cell office:value-type="string" calcext:value-type="string">
            <text:p>sip:+8802334466316@motn.btcl.com.bd</text:p>
          </table:table-cell>
        </table:table-row>
        <table:table-row table:style-name="ro1">
          <table:table-cell office:value-type="string" calcext:value-type="string">
            <text:p>USER0701</text:p>
          </table:table-cell>
          <table:table-cell office:value-type="string" calcext:value-type="string">
            <text:p>sip:+8802334466320@motn.btcl.com.bd</text:p>
          </table:table-cell>
        </table:table-row>
        <table:table-row table:style-name="ro1">
          <table:table-cell office:value-type="string" calcext:value-type="string">
            <text:p>USER0702</text:p>
          </table:table-cell>
          <table:table-cell office:value-type="string" calcext:value-type="string">
            <text:p>sip:+8802334466321@motn.btcl.com.bd</text:p>
          </table:table-cell>
        </table:table-row>
        <table:table-row table:style-name="ro1">
          <table:table-cell office:value-type="string" calcext:value-type="string">
            <text:p>USER0703</text:p>
          </table:table-cell>
          <table:table-cell office:value-type="string" calcext:value-type="string">
            <text:p>sip:+8802334466322@motn.btcl.com.bd</text:p>
          </table:table-cell>
        </table:table-row>
        <table:table-row table:style-name="ro1">
          <table:table-cell office:value-type="string" calcext:value-type="string">
            <text:p>USER0704</text:p>
          </table:table-cell>
          <table:table-cell office:value-type="string" calcext:value-type="string">
            <text:p>sip:+8802334466323@motn.btcl.com.bd</text:p>
          </table:table-cell>
        </table:table-row>
        <table:table-row table:style-name="ro1">
          <table:table-cell office:value-type="string" calcext:value-type="string">
            <text:p>USER0705</text:p>
          </table:table-cell>
          <table:table-cell office:value-type="string" calcext:value-type="string">
            <text:p>sip:+8802334466324@motn.btcl.com.bd</text:p>
          </table:table-cell>
        </table:table-row>
        <table:table-row table:style-name="ro1">
          <table:table-cell office:value-type="string" calcext:value-type="string">
            <text:p>USER0706</text:p>
          </table:table-cell>
          <table:table-cell office:value-type="string" calcext:value-type="string">
            <text:p>sip:+8802334466325@motn.btcl.com.bd</text:p>
          </table:table-cell>
        </table:table-row>
        <table:table-row table:style-name="ro1">
          <table:table-cell office:value-type="string" calcext:value-type="string">
            <text:p>USER0707</text:p>
          </table:table-cell>
          <table:table-cell office:value-type="string" calcext:value-type="string">
            <text:p>sip:+8802334466326@motn.btcl.com.bd</text:p>
          </table:table-cell>
        </table:table-row>
        <table:table-row table:style-name="ro1">
          <table:table-cell office:value-type="string" calcext:value-type="string">
            <text:p>USER0708</text:p>
          </table:table-cell>
          <table:table-cell office:value-type="string" calcext:value-type="string">
            <text:p>sip:+8802334466327@motn.btcl.com.bd</text:p>
          </table:table-cell>
        </table:table-row>
        <table:table-row table:style-name="ro1">
          <table:table-cell office:value-type="string" calcext:value-type="string">
            <text:p>USER0711</text:p>
          </table:table-cell>
          <table:table-cell office:value-type="string" calcext:value-type="string">
            <text:p>sip:+8802334466330@motn.btcl.com.bd</text:p>
          </table:table-cell>
        </table:table-row>
        <table:table-row table:style-name="ro1">
          <table:table-cell office:value-type="string" calcext:value-type="string">
            <text:p>USER0712</text:p>
          </table:table-cell>
          <table:table-cell office:value-type="string" calcext:value-type="string">
            <text:p>sip:+8802334466331@motn.btcl.com.bd</text:p>
          </table:table-cell>
        </table:table-row>
        <table:table-row table:style-name="ro1">
          <table:table-cell office:value-type="string" calcext:value-type="string">
            <text:p>USER0713</text:p>
          </table:table-cell>
          <table:table-cell office:value-type="string" calcext:value-type="string">
            <text:p>sip:+8802334466332@motn.btcl.com.bd</text:p>
          </table:table-cell>
        </table:table-row>
        <table:table-row table:style-name="ro1">
          <table:table-cell office:value-type="string" calcext:value-type="string">
            <text:p>USER0714</text:p>
          </table:table-cell>
          <table:table-cell office:value-type="string" calcext:value-type="string">
            <text:p>sip:+8802334466333@motn.btcl.com.bd</text:p>
          </table:table-cell>
        </table:table-row>
        <table:table-row table:style-name="ro1">
          <table:table-cell office:value-type="string" calcext:value-type="string">
            <text:p>USER0716</text:p>
          </table:table-cell>
          <table:table-cell office:value-type="string" calcext:value-type="string">
            <text:p>sip:+8802334466589@motn.btcl.com.bd</text:p>
          </table:table-cell>
        </table:table-row>
        <table:table-row table:style-name="ro1">
          <table:table-cell office:value-type="string" calcext:value-type="string">
            <text:p>USER0718</text:p>
          </table:table-cell>
          <table:table-cell office:value-type="string" calcext:value-type="string">
            <text:p>sip:+8802334466337@motn.btcl.com.bd</text:p>
          </table:table-cell>
        </table:table-row>
        <table:table-row table:style-name="ro1">
          <table:table-cell office:value-type="string" calcext:value-type="string">
            <text:p>USER0719</text:p>
          </table:table-cell>
          <table:table-cell office:value-type="string" calcext:value-type="string">
            <text:p>sip:+8802334466338@motn.btcl.com.bd</text:p>
          </table:table-cell>
        </table:table-row>
        <table:table-row table:style-name="ro1">
          <table:table-cell office:value-type="string" calcext:value-type="string">
            <text:p>USER0720</text:p>
          </table:table-cell>
          <table:table-cell office:value-type="string" calcext:value-type="string">
            <text:p>sip:+8802334466339@motn.btcl.com.bd</text:p>
          </table:table-cell>
        </table:table-row>
        <table:table-row table:style-name="ro1">
          <table:table-cell office:value-type="string" calcext:value-type="string">
            <text:p>USER0722</text:p>
          </table:table-cell>
          <table:table-cell office:value-type="string" calcext:value-type="string">
            <text:p>sip:+8802334466341@motn.btcl.com.bd</text:p>
          </table:table-cell>
        </table:table-row>
        <table:table-row table:style-name="ro1">
          <table:table-cell office:value-type="string" calcext:value-type="string">
            <text:p>USER0723</text:p>
          </table:table-cell>
          <table:table-cell office:value-type="string" calcext:value-type="string">
            <text:p>sip:+8802334466342@motn.btcl.com.bd</text:p>
          </table:table-cell>
        </table:table-row>
        <table:table-row table:style-name="ro1">
          <table:table-cell office:value-type="string" calcext:value-type="string">
            <text:p>USER0724</text:p>
          </table:table-cell>
          <table:table-cell office:value-type="string" calcext:value-type="string">
            <text:p>sip:+8802334466343@motn.btcl.com.bd</text:p>
          </table:table-cell>
        </table:table-row>
        <table:table-row table:style-name="ro1">
          <table:table-cell office:value-type="string" calcext:value-type="string">
            <text:p>USER0725</text:p>
          </table:table-cell>
          <table:table-cell office:value-type="string" calcext:value-type="string">
            <text:p>sip:+8802334466344@motn.btcl.com.bd</text:p>
          </table:table-cell>
        </table:table-row>
        <table:table-row table:style-name="ro1">
          <table:table-cell office:value-type="string" calcext:value-type="string">
            <text:p>USER0726</text:p>
          </table:table-cell>
          <table:table-cell office:value-type="string" calcext:value-type="string">
            <text:p>sip:+8802334466345@motn.btcl.com.bd</text:p>
          </table:table-cell>
        </table:table-row>
        <table:table-row table:style-name="ro1">
          <table:table-cell office:value-type="string" calcext:value-type="string">
            <text:p>USER0727</text:p>
          </table:table-cell>
          <table:table-cell office:value-type="string" calcext:value-type="string">
            <text:p>sip:+8802334466346@motn.btcl.com.bd</text:p>
          </table:table-cell>
        </table:table-row>
        <table:table-row table:style-name="ro1">
          <table:table-cell office:value-type="string" calcext:value-type="string">
            <text:p>USER0728</text:p>
          </table:table-cell>
          <table:table-cell office:value-type="string" calcext:value-type="string">
            <text:p>sip:+8802334466347@motn.btcl.com.bd</text:p>
          </table:table-cell>
        </table:table-row>
        <table:table-row table:style-name="ro1">
          <table:table-cell office:value-type="string" calcext:value-type="string">
            <text:p>USER0729</text:p>
          </table:table-cell>
          <table:table-cell office:value-type="string" calcext:value-type="string">
            <text:p>sip:+8802334466348@motn.btcl.com.bd</text:p>
          </table:table-cell>
        </table:table-row>
        <table:table-row table:style-name="ro1">
          <table:table-cell office:value-type="string" calcext:value-type="string">
            <text:p>USER0730</text:p>
          </table:table-cell>
          <table:table-cell office:value-type="string" calcext:value-type="string">
            <text:p>sip:+8802334466349@motn.btcl.com.bd</text:p>
          </table:table-cell>
        </table:table-row>
        <table:table-row table:style-name="ro1">
          <table:table-cell office:value-type="string" calcext:value-type="string">
            <text:p>USER0731</text:p>
          </table:table-cell>
          <table:table-cell office:value-type="string" calcext:value-type="string">
            <text:p>sip:+8802334466350@motn.btcl.com.bd</text:p>
          </table:table-cell>
        </table:table-row>
        <table:table-row table:style-name="ro1">
          <table:table-cell office:value-type="string" calcext:value-type="string">
            <text:p>USER0732</text:p>
          </table:table-cell>
          <table:table-cell office:value-type="string" calcext:value-type="string">
            <text:p>sip:+8802334466351@motn.btcl.com.bd</text:p>
          </table:table-cell>
        </table:table-row>
        <table:table-row table:style-name="ro1">
          <table:table-cell office:value-type="string" calcext:value-type="string">
            <text:p>USER0734</text:p>
          </table:table-cell>
          <table:table-cell office:value-type="string" calcext:value-type="string">
            <text:p>sip:+8802334466353@motn.btcl.com.bd</text:p>
          </table:table-cell>
        </table:table-row>
        <table:table-row table:style-name="ro1">
          <table:table-cell office:value-type="string" calcext:value-type="string">
            <text:p>USER0735</text:p>
          </table:table-cell>
          <table:table-cell office:value-type="string" calcext:value-type="string">
            <text:p>sip:+8802334466354@motn.btcl.com.bd</text:p>
          </table:table-cell>
        </table:table-row>
        <table:table-row table:style-name="ro1">
          <table:table-cell office:value-type="string" calcext:value-type="string">
            <text:p>USER0736</text:p>
          </table:table-cell>
          <table:table-cell office:value-type="string" calcext:value-type="string">
            <text:p>sip:+8802334466355@motn.btcl.com.bd</text:p>
          </table:table-cell>
        </table:table-row>
        <table:table-row table:style-name="ro1">
          <table:table-cell office:value-type="string" calcext:value-type="string">
            <text:p>USER0737</text:p>
          </table:table-cell>
          <table:table-cell office:value-type="string" calcext:value-type="string">
            <text:p>sip:+8802334466356@motn.btcl.com.bd</text:p>
          </table:table-cell>
        </table:table-row>
        <table:table-row table:style-name="ro1">
          <table:table-cell office:value-type="string" calcext:value-type="string">
            <text:p>USER0738</text:p>
          </table:table-cell>
          <table:table-cell office:value-type="string" calcext:value-type="string">
            <text:p>sip:+8802334466357@motn.btcl.com.bd</text:p>
          </table:table-cell>
        </table:table-row>
        <table:table-row table:style-name="ro1">
          <table:table-cell office:value-type="string" calcext:value-type="string">
            <text:p>USER0739</text:p>
          </table:table-cell>
          <table:table-cell office:value-type="string" calcext:value-type="string">
            <text:p>sip:+8802334466358@motn.btcl.com.bd</text:p>
          </table:table-cell>
        </table:table-row>
        <table:table-row table:style-name="ro1">
          <table:table-cell office:value-type="string" calcext:value-type="string">
            <text:p>USER0740</text:p>
          </table:table-cell>
          <table:table-cell office:value-type="string" calcext:value-type="string">
            <text:p>sip:+8802334466359@motn.btcl.com.bd</text:p>
          </table:table-cell>
        </table:table-row>
        <table:table-row table:style-name="ro1">
          <table:table-cell office:value-type="string" calcext:value-type="string">
            <text:p>USER0741</text:p>
          </table:table-cell>
          <table:table-cell office:value-type="string" calcext:value-type="string">
            <text:p>sip:+8802334466360@motn.btcl.com.bd</text:p>
          </table:table-cell>
        </table:table-row>
        <table:table-row table:style-name="ro1">
          <table:table-cell office:value-type="string" calcext:value-type="string">
            <text:p>USER0742</text:p>
          </table:table-cell>
          <table:table-cell office:value-type="string" calcext:value-type="string">
            <text:p>sip:+8802334466361@motn.btcl.com.bd</text:p>
          </table:table-cell>
        </table:table-row>
        <table:table-row table:style-name="ro1">
          <table:table-cell office:value-type="string" calcext:value-type="string">
            <text:p>USER0743</text:p>
          </table:table-cell>
          <table:table-cell office:value-type="string" calcext:value-type="string">
            <text:p>sip:+8802334466362@motn.btcl.com.bd</text:p>
          </table:table-cell>
        </table:table-row>
        <table:table-row table:style-name="ro1">
          <table:table-cell office:value-type="string" calcext:value-type="string">
            <text:p>USER0744</text:p>
          </table:table-cell>
          <table:table-cell office:value-type="string" calcext:value-type="string">
            <text:p>sip:+8802334466363@motn.btcl.com.bd</text:p>
          </table:table-cell>
        </table:table-row>
        <table:table-row table:style-name="ro1">
          <table:table-cell office:value-type="string" calcext:value-type="string">
            <text:p>USER0745</text:p>
          </table:table-cell>
          <table:table-cell office:value-type="string" calcext:value-type="string">
            <text:p>sip:+8802334466364@motn.btcl.com.bd</text:p>
          </table:table-cell>
        </table:table-row>
        <table:table-row table:style-name="ro1">
          <table:table-cell office:value-type="string" calcext:value-type="string">
            <text:p>USER0746</text:p>
          </table:table-cell>
          <table:table-cell office:value-type="string" calcext:value-type="string">
            <text:p>sip:+8802334466365@motn.btcl.com.bd</text:p>
          </table:table-cell>
        </table:table-row>
        <table:table-row table:style-name="ro1">
          <table:table-cell office:value-type="string" calcext:value-type="string">
            <text:p>USER0747</text:p>
          </table:table-cell>
          <table:table-cell office:value-type="string" calcext:value-type="string">
            <text:p>sip:+8802334466366@motn.btcl.com.bd</text:p>
          </table:table-cell>
        </table:table-row>
        <table:table-row table:style-name="ro1">
          <table:table-cell office:value-type="string" calcext:value-type="string">
            <text:p>USER0748</text:p>
          </table:table-cell>
          <table:table-cell office:value-type="string" calcext:value-type="string">
            <text:p>sip:+8802334466367@motn.btcl.com.bd</text:p>
          </table:table-cell>
        </table:table-row>
        <table:table-row table:style-name="ro1">
          <table:table-cell office:value-type="string" calcext:value-type="string">
            <text:p>USER0750</text:p>
          </table:table-cell>
          <table:table-cell office:value-type="string" calcext:value-type="string">
            <text:p>sip:+8802334466369@motn.btcl.com.bd</text:p>
          </table:table-cell>
        </table:table-row>
        <table:table-row table:style-name="ro1">
          <table:table-cell office:value-type="string" calcext:value-type="string">
            <text:p>USER0751</text:p>
          </table:table-cell>
          <table:table-cell office:value-type="string" calcext:value-type="string">
            <text:p>sip:+8802334466370@motn.btcl.com.bd</text:p>
          </table:table-cell>
        </table:table-row>
        <table:table-row table:style-name="ro1">
          <table:table-cell office:value-type="string" calcext:value-type="string">
            <text:p>USER0752</text:p>
          </table:table-cell>
          <table:table-cell office:value-type="string" calcext:value-type="string">
            <text:p>sip:+8802334466371@motn.btcl.com.bd</text:p>
          </table:table-cell>
        </table:table-row>
        <table:table-row table:style-name="ro1">
          <table:table-cell office:value-type="string" calcext:value-type="string">
            <text:p>USER0753</text:p>
          </table:table-cell>
          <table:table-cell office:value-type="string" calcext:value-type="string">
            <text:p>sip:+8802334466582@motn.btcl.com.bd</text:p>
          </table:table-cell>
        </table:table-row>
        <table:table-row table:style-name="ro1">
          <table:table-cell office:value-type="string" calcext:value-type="string">
            <text:p>USER0754</text:p>
          </table:table-cell>
          <table:table-cell office:value-type="string" calcext:value-type="string">
            <text:p>sip:+8802334466373@motn.btcl.com.bd</text:p>
          </table:table-cell>
        </table:table-row>
        <table:table-row table:style-name="ro1">
          <table:table-cell office:value-type="string" calcext:value-type="string">
            <text:p>USER0755</text:p>
          </table:table-cell>
          <table:table-cell office:value-type="string" calcext:value-type="string">
            <text:p>sip:+8802334466374@motn.btcl.com.bd</text:p>
          </table:table-cell>
        </table:table-row>
        <table:table-row table:style-name="ro1">
          <table:table-cell office:value-type="string" calcext:value-type="string">
            <text:p>USER0756</text:p>
          </table:table-cell>
          <table:table-cell office:value-type="string" calcext:value-type="string">
            <text:p>sip:+8802334466375@motn.btcl.com.bd</text:p>
          </table:table-cell>
        </table:table-row>
        <table:table-row table:style-name="ro1">
          <table:table-cell office:value-type="string" calcext:value-type="string">
            <text:p>USER0757</text:p>
          </table:table-cell>
          <table:table-cell office:value-type="string" calcext:value-type="string">
            <text:p>sip:+8802334466376@motn.btcl.com.bd</text:p>
          </table:table-cell>
        </table:table-row>
        <table:table-row table:style-name="ro1">
          <table:table-cell office:value-type="string" calcext:value-type="string">
            <text:p>USER0758</text:p>
          </table:table-cell>
          <table:table-cell office:value-type="string" calcext:value-type="string">
            <text:p>sip:+8802334466586@motn.btcl.com.bd</text:p>
          </table:table-cell>
        </table:table-row>
        <table:table-row table:style-name="ro1">
          <table:table-cell office:value-type="string" calcext:value-type="string">
            <text:p>USER0759</text:p>
          </table:table-cell>
          <table:table-cell office:value-type="string" calcext:value-type="string">
            <text:p>sip:+8802334466378@motn.btcl.com.bd</text:p>
          </table:table-cell>
        </table:table-row>
        <table:table-row table:style-name="ro1">
          <table:table-cell office:value-type="string" calcext:value-type="string">
            <text:p>USER0760</text:p>
          </table:table-cell>
          <table:table-cell office:value-type="string" calcext:value-type="string">
            <text:p>sip:+8802334466379@motn.btcl.com.bd</text:p>
          </table:table-cell>
        </table:table-row>
        <table:table-row table:style-name="ro1">
          <table:table-cell office:value-type="string" calcext:value-type="string">
            <text:p>USER0761</text:p>
          </table:table-cell>
          <table:table-cell office:value-type="string" calcext:value-type="string">
            <text:p>sip:+8802334466380@motn.btcl.com.bd</text:p>
          </table:table-cell>
        </table:table-row>
        <table:table-row table:style-name="ro1">
          <table:table-cell office:value-type="string" calcext:value-type="string">
            <text:p>USER0762</text:p>
          </table:table-cell>
          <table:table-cell office:value-type="string" calcext:value-type="string">
            <text:p>sip:+8802334466381@motn.btcl.com.bd</text:p>
          </table:table-cell>
        </table:table-row>
        <table:table-row table:style-name="ro1">
          <table:table-cell office:value-type="string" calcext:value-type="string">
            <text:p>USER0763</text:p>
          </table:table-cell>
          <table:table-cell office:value-type="string" calcext:value-type="string">
            <text:p>sip:+8802334466382@motn.btcl.com.bd</text:p>
          </table:table-cell>
        </table:table-row>
        <table:table-row table:style-name="ro1">
          <table:table-cell office:value-type="string" calcext:value-type="string">
            <text:p>USER0764</text:p>
          </table:table-cell>
          <table:table-cell office:value-type="string" calcext:value-type="string">
            <text:p>sip:+8802334466383@motn.btcl.com.bd</text:p>
          </table:table-cell>
        </table:table-row>
        <table:table-row table:style-name="ro1">
          <table:table-cell office:value-type="string" calcext:value-type="string">
            <text:p>USER0801</text:p>
          </table:table-cell>
          <table:table-cell office:value-type="string" calcext:value-type="string">
            <text:p>sip:+8802334466384@motn.btcl.com.bd</text:p>
          </table:table-cell>
        </table:table-row>
        <table:table-row table:style-name="ro1">
          <table:table-cell office:value-type="string" calcext:value-type="string">
            <text:p>USER0802</text:p>
          </table:table-cell>
          <table:table-cell office:value-type="string" calcext:value-type="string">
            <text:p>sip:+8802334466385@motn.btcl.com.bd</text:p>
          </table:table-cell>
        </table:table-row>
        <table:table-row table:style-name="ro1">
          <table:table-cell office:value-type="string" calcext:value-type="string">
            <text:p>USER0803</text:p>
          </table:table-cell>
          <table:table-cell office:value-type="string" calcext:value-type="string">
            <text:p>sip:+8802334466386@motn.btcl.com.bd</text:p>
          </table:table-cell>
        </table:table-row>
        <table:table-row table:style-name="ro1">
          <table:table-cell office:value-type="string" calcext:value-type="string">
            <text:p>USER0804</text:p>
          </table:table-cell>
          <table:table-cell office:value-type="string" calcext:value-type="string">
            <text:p>sip:+8802334466387@motn.btcl.com.bd</text:p>
          </table:table-cell>
        </table:table-row>
        <table:table-row table:style-name="ro1">
          <table:table-cell office:value-type="string" calcext:value-type="string">
            <text:p>USER0805</text:p>
          </table:table-cell>
          <table:table-cell office:value-type="string" calcext:value-type="string">
            <text:p>sip:+8802334466388@motn.btcl.com.bd</text:p>
          </table:table-cell>
        </table:table-row>
        <table:table-row table:style-name="ro1">
          <table:table-cell office:value-type="string" calcext:value-type="string">
            <text:p>USER0806</text:p>
          </table:table-cell>
          <table:table-cell office:value-type="string" calcext:value-type="string">
            <text:p>sip:+8802334466389@motn.btcl.com.bd</text:p>
          </table:table-cell>
        </table:table-row>
        <table:table-row table:style-name="ro1">
          <table:table-cell office:value-type="string" calcext:value-type="string">
            <text:p>USER0807</text:p>
          </table:table-cell>
          <table:table-cell office:value-type="string" calcext:value-type="string">
            <text:p>sip:+8802334466390@motn.btcl.com.bd</text:p>
          </table:table-cell>
        </table:table-row>
        <table:table-row table:style-name="ro1">
          <table:table-cell office:value-type="string" calcext:value-type="string">
            <text:p>USER0808</text:p>
          </table:table-cell>
          <table:table-cell office:value-type="string" calcext:value-type="string">
            <text:p>sip:+8802334466391@motn.btcl.com.bd</text:p>
          </table:table-cell>
        </table:table-row>
        <table:table-row table:style-name="ro1">
          <table:table-cell office:value-type="string" calcext:value-type="string">
            <text:p>USER0809</text:p>
          </table:table-cell>
          <table:table-cell office:value-type="string" calcext:value-type="string">
            <text:p>sip:+8802334466392@motn.btcl.com.bd</text:p>
          </table:table-cell>
        </table:table-row>
        <table:table-row table:style-name="ro1">
          <table:table-cell office:value-type="string" calcext:value-type="string">
            <text:p>USER0810</text:p>
          </table:table-cell>
          <table:table-cell office:value-type="string" calcext:value-type="string">
            <text:p>sip:+8802334466393@motn.btcl.com.bd</text:p>
          </table:table-cell>
        </table:table-row>
        <table:table-row table:style-name="ro1">
          <table:table-cell office:value-type="string" calcext:value-type="string">
            <text:p>USER0812</text:p>
          </table:table-cell>
          <table:table-cell office:value-type="string" calcext:value-type="string">
            <text:p>sip:+8802334466395@motn.btcl.com.bd</text:p>
          </table:table-cell>
        </table:table-row>
        <table:table-row table:style-name="ro1">
          <table:table-cell office:value-type="string" calcext:value-type="string">
            <text:p>USER0813</text:p>
          </table:table-cell>
          <table:table-cell office:value-type="string" calcext:value-type="string">
            <text:p>sip:+8802334466396@motn.btcl.com.bd</text:p>
          </table:table-cell>
        </table:table-row>
        <table:table-row table:style-name="ro1">
          <table:table-cell office:value-type="string" calcext:value-type="string">
            <text:p>USER0814</text:p>
          </table:table-cell>
          <table:table-cell office:value-type="string" calcext:value-type="string">
            <text:p>sip:+8802334466397@motn.btcl.com.bd</text:p>
          </table:table-cell>
        </table:table-row>
        <table:table-row table:style-name="ro1">
          <table:table-cell office:value-type="string" calcext:value-type="string">
            <text:p>USER0815</text:p>
          </table:table-cell>
          <table:table-cell office:value-type="string" calcext:value-type="string">
            <text:p>sip:+8802334466398@motn.btcl.com.bd</text:p>
          </table:table-cell>
        </table:table-row>
        <table:table-row table:style-name="ro1">
          <table:table-cell office:value-type="string" calcext:value-type="string">
            <text:p>USER0816</text:p>
          </table:table-cell>
          <table:table-cell office:value-type="string" calcext:value-type="string">
            <text:p>sip:+8802334466399@motn.btcl.com.bd</text:p>
          </table:table-cell>
        </table:table-row>
        <table:table-row table:style-name="ro1">
          <table:table-cell office:value-type="string" calcext:value-type="string">
            <text:p>USER0817</text:p>
          </table:table-cell>
          <table:table-cell office:value-type="string" calcext:value-type="string">
            <text:p>sip:+8802334466400@motn.btcl.com.bd</text:p>
          </table:table-cell>
        </table:table-row>
        <table:table-row table:style-name="ro1">
          <table:table-cell office:value-type="string" calcext:value-type="string">
            <text:p>USER0827</text:p>
          </table:table-cell>
          <table:table-cell office:value-type="string" calcext:value-type="string">
            <text:p>sip:+8802334466410@motn.btcl.com.bd</text:p>
          </table:table-cell>
        </table:table-row>
        <table:table-row table:style-name="ro1">
          <table:table-cell office:value-type="string" calcext:value-type="string">
            <text:p>USER0828</text:p>
          </table:table-cell>
          <table:table-cell office:value-type="string" calcext:value-type="string">
            <text:p>sip:+8802334466411@motn.btcl.com.bd</text:p>
          </table:table-cell>
        </table:table-row>
        <table:table-row table:style-name="ro1">
          <table:table-cell office:value-type="string" calcext:value-type="string">
            <text:p>USER0829</text:p>
          </table:table-cell>
          <table:table-cell office:value-type="string" calcext:value-type="string">
            <text:p>sip:+8802334466412@motn.btcl.com.bd</text:p>
          </table:table-cell>
        </table:table-row>
        <table:table-row table:style-name="ro1">
          <table:table-cell office:value-type="string" calcext:value-type="string">
            <text:p>USER0833</text:p>
          </table:table-cell>
          <table:table-cell office:value-type="string" calcext:value-type="string">
            <text:p>sip:+8802334466416@motn.btcl.com.bd</text:p>
          </table:table-cell>
        </table:table-row>
        <table:table-row table:style-name="ro1">
          <table:table-cell office:value-type="string" calcext:value-type="string">
            <text:p>USER0835</text:p>
          </table:table-cell>
          <table:table-cell office:value-type="string" calcext:value-type="string">
            <text:p>sip:+8802334466418@motn.btcl.com.bd</text:p>
          </table:table-cell>
        </table:table-row>
        <table:table-row table:style-name="ro1">
          <table:table-cell office:value-type="string" calcext:value-type="string">
            <text:p>USER0836</text:p>
          </table:table-cell>
          <table:table-cell office:value-type="string" calcext:value-type="string">
            <text:p>sip:+8802334466419@motn.btcl.com.bd</text:p>
          </table:table-cell>
        </table:table-row>
        <table:table-row table:style-name="ro1">
          <table:table-cell office:value-type="string" calcext:value-type="string">
            <text:p>USER0841</text:p>
          </table:table-cell>
          <table:table-cell office:value-type="string" calcext:value-type="string">
            <text:p>sip:+8802334466424@motn.btcl.com.bd</text:p>
          </table:table-cell>
        </table:table-row>
        <table:table-row table:style-name="ro1">
          <table:table-cell office:value-type="string" calcext:value-type="string">
            <text:p>USER0844</text:p>
          </table:table-cell>
          <table:table-cell office:value-type="string" calcext:value-type="string">
            <text:p>sip:+8802334466427@motn.btcl.com.bd</text:p>
          </table:table-cell>
        </table:table-row>
        <table:table-row table:style-name="ro1">
          <table:table-cell office:value-type="string" calcext:value-type="string">
            <text:p>USER0845</text:p>
          </table:table-cell>
          <table:table-cell office:value-type="string" calcext:value-type="string">
            <text:p>sip:+8802334466428@motn.btcl.com.bd</text:p>
          </table:table-cell>
        </table:table-row>
        <table:table-row table:style-name="ro1">
          <table:table-cell office:value-type="string" calcext:value-type="string">
            <text:p>USER0863</text:p>
          </table:table-cell>
          <table:table-cell office:value-type="string" calcext:value-type="string">
            <text:p>sip:+8802334466446@motn.btcl.com.bd</text:p>
          </table:table-cell>
        </table:table-row>
        <table:table-row table:style-name="ro1">
          <table:table-cell office:value-type="string" calcext:value-type="string">
            <text:p>USER0901</text:p>
          </table:table-cell>
          <table:table-cell office:value-type="string" calcext:value-type="string">
            <text:p>sip:+8802334466448@motn.btcl.com.bd</text:p>
          </table:table-cell>
        </table:table-row>
        <table:table-row table:style-name="ro1">
          <table:table-cell office:value-type="string" calcext:value-type="string">
            <text:p>USER0902</text:p>
          </table:table-cell>
          <table:table-cell office:value-type="string" calcext:value-type="string">
            <text:p>sip:+8802334466449@motn.btcl.com.bd</text:p>
          </table:table-cell>
        </table:table-row>
        <table:table-row table:style-name="ro1">
          <table:table-cell office:value-type="string" calcext:value-type="string">
            <text:p>USER0904</text:p>
          </table:table-cell>
          <table:table-cell office:value-type="string" calcext:value-type="string">
            <text:p>sip:+8802334466451@motn.btcl.com.bd</text:p>
          </table:table-cell>
        </table:table-row>
        <table:table-row table:style-name="ro1">
          <table:table-cell office:value-type="string" calcext:value-type="string">
            <text:p>USER0906</text:p>
          </table:table-cell>
          <table:table-cell office:value-type="string" calcext:value-type="string">
            <text:p>sip:+8802334466588@motn.btcl.com.bd</text:p>
          </table:table-cell>
        </table:table-row>
        <table:table-row table:style-name="ro1">
          <table:table-cell office:value-type="string" calcext:value-type="string">
            <text:p>USER0907</text:p>
          </table:table-cell>
          <table:table-cell office:value-type="string" calcext:value-type="string">
            <text:p>sip:+8802334466454@motn.btcl.com.bd</text:p>
          </table:table-cell>
        </table:table-row>
        <table:table-row table:style-name="ro1">
          <table:table-cell office:value-type="string" calcext:value-type="string">
            <text:p>USER0908</text:p>
          </table:table-cell>
          <table:table-cell office:value-type="string" calcext:value-type="string">
            <text:p>sip:+8802334466455@motn.btcl.com.bd</text:p>
          </table:table-cell>
        </table:table-row>
        <table:table-row table:style-name="ro1">
          <table:table-cell office:value-type="string" calcext:value-type="string">
            <text:p>USER0909</text:p>
          </table:table-cell>
          <table:table-cell office:value-type="string" calcext:value-type="string">
            <text:p>sip:+8802334466456@motn.btcl.com.bd</text:p>
          </table:table-cell>
        </table:table-row>
        <table:table-row table:style-name="ro1">
          <table:table-cell office:value-type="string" calcext:value-type="string">
            <text:p>USER0911</text:p>
          </table:table-cell>
          <table:table-cell office:value-type="string" calcext:value-type="string">
            <text:p>sip:+8802334466458@motn.btcl.com.bd</text:p>
          </table:table-cell>
        </table:table-row>
        <table:table-row table:style-name="ro1">
          <table:table-cell office:value-type="string" calcext:value-type="string">
            <text:p>USER0912</text:p>
          </table:table-cell>
          <table:table-cell office:value-type="string" calcext:value-type="string">
            <text:p>sip:+8802334466459@motn.btcl.com.bd</text:p>
          </table:table-cell>
        </table:table-row>
        <table:table-row table:style-name="ro1">
          <table:table-cell office:value-type="string" calcext:value-type="string">
            <text:p>USER0913</text:p>
          </table:table-cell>
          <table:table-cell office:value-type="string" calcext:value-type="string">
            <text:p>sip:+8802334466460@motn.btcl.com.bd</text:p>
          </table:table-cell>
        </table:table-row>
        <table:table-row table:style-name="ro1">
          <table:table-cell office:value-type="string" calcext:value-type="string">
            <text:p>USER0915</text:p>
          </table:table-cell>
          <table:table-cell office:value-type="string" calcext:value-type="string">
            <text:p>sip:+8802334466462@motn.btcl.com.bd</text:p>
          </table:table-cell>
        </table:table-row>
        <table:table-row table:style-name="ro1">
          <table:table-cell office:value-type="string" calcext:value-type="string">
            <text:p>USER0916</text:p>
          </table:table-cell>
          <table:table-cell office:value-type="string" calcext:value-type="string">
            <text:p>sip:+8802334466463@motn.btcl.com.bd</text:p>
          </table:table-cell>
        </table:table-row>
        <table:table-row table:style-name="ro1">
          <table:table-cell office:value-type="string" calcext:value-type="string">
            <text:p>USER0917</text:p>
          </table:table-cell>
          <table:table-cell office:value-type="string" calcext:value-type="string">
            <text:p>sip:+8802334466464@motn.btcl.com.bd</text:p>
          </table:table-cell>
        </table:table-row>
        <table:table-row table:style-name="ro1">
          <table:table-cell office:value-type="string" calcext:value-type="string">
            <text:p>USER0918</text:p>
          </table:table-cell>
          <table:table-cell office:value-type="string" calcext:value-type="string">
            <text:p>sip:+8802334466465@motn.btcl.com.bd</text:p>
          </table:table-cell>
        </table:table-row>
        <table:table-row table:style-name="ro1">
          <table:table-cell office:value-type="string" calcext:value-type="string">
            <text:p>USER0919</text:p>
          </table:table-cell>
          <table:table-cell office:value-type="string" calcext:value-type="string">
            <text:p>sip:+8802334466466@motn.btcl.com.bd</text:p>
          </table:table-cell>
        </table:table-row>
        <table:table-row table:style-name="ro1">
          <table:table-cell office:value-type="string" calcext:value-type="string">
            <text:p>USER0921</text:p>
          </table:table-cell>
          <table:table-cell office:value-type="string" calcext:value-type="string">
            <text:p>sip:+8802334466468@motn.btcl.com.bd</text:p>
          </table:table-cell>
        </table:table-row>
        <table:table-row table:style-name="ro1">
          <table:table-cell office:value-type="string" calcext:value-type="string">
            <text:p>USER0922</text:p>
          </table:table-cell>
          <table:table-cell office:value-type="string" calcext:value-type="string">
            <text:p>sip:+8802334466469@motn.btcl.com.bd</text:p>
          </table:table-cell>
        </table:table-row>
        <table:table-row table:style-name="ro1">
          <table:table-cell office:value-type="string" calcext:value-type="string">
            <text:p>USER0924</text:p>
          </table:table-cell>
          <table:table-cell office:value-type="string" calcext:value-type="string">
            <text:p>sip:+8802334466471@motn.btcl.com.bd</text:p>
          </table:table-cell>
        </table:table-row>
        <table:table-row table:style-name="ro1">
          <table:table-cell office:value-type="string" calcext:value-type="string">
            <text:p>USER0925</text:p>
          </table:table-cell>
          <table:table-cell office:value-type="string" calcext:value-type="string">
            <text:p>sip:+8802334466472@motn.btcl.com.bd</text:p>
          </table:table-cell>
        </table:table-row>
        <table:table-row table:style-name="ro1">
          <table:table-cell office:value-type="string" calcext:value-type="string">
            <text:p>USER0927</text:p>
          </table:table-cell>
          <table:table-cell office:value-type="string" calcext:value-type="string">
            <text:p>sip:+8802334466474@motn.btcl.com.bd</text:p>
          </table:table-cell>
        </table:table-row>
        <table:table-row table:style-name="ro1">
          <table:table-cell office:value-type="string" calcext:value-type="string">
            <text:p>USER0928</text:p>
          </table:table-cell>
          <table:table-cell office:value-type="string" calcext:value-type="string">
            <text:p>sip:+8802334466475@motn.btcl.com.bd</text:p>
          </table:table-cell>
        </table:table-row>
        <table:table-row table:style-name="ro1">
          <table:table-cell office:value-type="string" calcext:value-type="string">
            <text:p>USER0929</text:p>
          </table:table-cell>
          <table:table-cell office:value-type="string" calcext:value-type="string">
            <text:p>sip:+8802334466476@motn.btcl.com.bd</text:p>
          </table:table-cell>
        </table:table-row>
        <table:table-row table:style-name="ro1">
          <table:table-cell office:value-type="string" calcext:value-type="string">
            <text:p>USER0930</text:p>
          </table:table-cell>
          <table:table-cell office:value-type="string" calcext:value-type="string">
            <text:p>sip:+8802334466477@motn.btcl.com.bd</text:p>
          </table:table-cell>
        </table:table-row>
        <table:table-row table:style-name="ro1">
          <table:table-cell office:value-type="string" calcext:value-type="string">
            <text:p>USER0931</text:p>
          </table:table-cell>
          <table:table-cell office:value-type="string" calcext:value-type="string">
            <text:p>sip:+8802334466478@motn.btcl.com.bd</text:p>
          </table:table-cell>
        </table:table-row>
        <table:table-row table:style-name="ro1">
          <table:table-cell office:value-type="string" calcext:value-type="string">
            <text:p>USER0933</text:p>
          </table:table-cell>
          <table:table-cell office:value-type="string" calcext:value-type="string">
            <text:p>sip:+8802334466480@motn.btcl.com.bd</text:p>
          </table:table-cell>
        </table:table-row>
        <table:table-row table:style-name="ro1">
          <table:table-cell office:value-type="string" calcext:value-type="string">
            <text:p>USER0934</text:p>
          </table:table-cell>
          <table:table-cell office:value-type="string" calcext:value-type="string">
            <text:p>sip:+8802334466481@motn.btcl.com.bd</text:p>
          </table:table-cell>
        </table:table-row>
        <table:table-row table:style-name="ro1">
          <table:table-cell office:value-type="string" calcext:value-type="string">
            <text:p>USER0936</text:p>
          </table:table-cell>
          <table:table-cell office:value-type="string" calcext:value-type="string">
            <text:p>sip:+8802334466483@motn.btcl.com.bd</text:p>
          </table:table-cell>
        </table:table-row>
        <table:table-row table:style-name="ro1">
          <table:table-cell office:value-type="string" calcext:value-type="string">
            <text:p>USER0937</text:p>
          </table:table-cell>
          <table:table-cell office:value-type="string" calcext:value-type="string">
            <text:p>sip:+8802334466484@motn.btcl.com.bd</text:p>
          </table:table-cell>
        </table:table-row>
        <table:table-row table:style-name="ro1">
          <table:table-cell office:value-type="string" calcext:value-type="string">
            <text:p>USER0938</text:p>
          </table:table-cell>
          <table:table-cell office:value-type="string" calcext:value-type="string">
            <text:p>sip:+8802334466485@motn.btcl.com.bd</text:p>
          </table:table-cell>
        </table:table-row>
        <table:table-row table:style-name="ro1">
          <table:table-cell office:value-type="string" calcext:value-type="string">
            <text:p>USER0940</text:p>
          </table:table-cell>
          <table:table-cell office:value-type="string" calcext:value-type="string">
            <text:p>sip:+8802334466487@motn.btcl.com.bd</text:p>
          </table:table-cell>
        </table:table-row>
        <table:table-row table:style-name="ro1">
          <table:table-cell office:value-type="string" calcext:value-type="string">
            <text:p>USER0941</text:p>
          </table:table-cell>
          <table:table-cell office:value-type="string" calcext:value-type="string">
            <text:p>sip:+8802334466488@motn.btcl.com.bd</text:p>
          </table:table-cell>
        </table:table-row>
        <table:table-row table:style-name="ro1">
          <table:table-cell office:value-type="string" calcext:value-type="string">
            <text:p>USER0945</text:p>
          </table:table-cell>
          <table:table-cell office:value-type="string" calcext:value-type="string">
            <text:p>sip:+8802334466492@motn.btcl.com.bd</text:p>
          </table:table-cell>
        </table:table-row>
        <table:table-row table:style-name="ro1">
          <table:table-cell office:value-type="string" calcext:value-type="string">
            <text:p>USER0946</text:p>
          </table:table-cell>
          <table:table-cell office:value-type="string" calcext:value-type="string">
            <text:p>sip:+8802334466493@motn.btcl.com.bd</text:p>
          </table:table-cell>
        </table:table-row>
        <table:table-row table:style-name="ro1">
          <table:table-cell office:value-type="string" calcext:value-type="string">
            <text:p>USER0949</text:p>
          </table:table-cell>
          <table:table-cell office:value-type="string" calcext:value-type="string">
            <text:p>sip:+8802334466496@motn.btcl.com.bd</text:p>
          </table:table-cell>
        </table:table-row>
        <table:table-row table:style-name="ro1">
          <table:table-cell office:value-type="string" calcext:value-type="string">
            <text:p>USER0951</text:p>
          </table:table-cell>
          <table:table-cell office:value-type="string" calcext:value-type="string">
            <text:p>sip:+8802334466498@motn.btcl.com.bd</text:p>
          </table:table-cell>
        </table:table-row>
        <table:table-row table:style-name="ro1">
          <table:table-cell office:value-type="string" calcext:value-type="string">
            <text:p>USER0952</text:p>
          </table:table-cell>
          <table:table-cell office:value-type="string" calcext:value-type="string">
            <text:p>sip:+8802334466499@motn.btcl.com.bd</text:p>
          </table:table-cell>
        </table:table-row>
        <table:table-row table:style-name="ro1">
          <table:table-cell office:value-type="string" calcext:value-type="string">
            <text:p>USER0953</text:p>
          </table:table-cell>
          <table:table-cell office:value-type="string" calcext:value-type="string">
            <text:p>sip:+8802334466598@motn.btcl.com.bd</text:p>
          </table:table-cell>
        </table:table-row>
        <table:table-row table:style-name="ro1">
          <table:table-cell office:value-type="string" calcext:value-type="string">
            <text:p>USER0954</text:p>
          </table:table-cell>
          <table:table-cell office:value-type="string" calcext:value-type="string">
            <text:p>sip:+8802334466501@motn.btcl.com.bd</text:p>
          </table:table-cell>
        </table:table-row>
        <table:table-row table:style-name="ro1">
          <table:table-cell office:value-type="string" calcext:value-type="string">
            <text:p>USER0955</text:p>
          </table:table-cell>
          <table:table-cell office:value-type="string" calcext:value-type="string">
            <text:p>sip:+8802334466502@motn.btcl.com.bd</text:p>
          </table:table-cell>
        </table:table-row>
        <table:table-row table:style-name="ro1">
          <table:table-cell office:value-type="string" calcext:value-type="string">
            <text:p>USER0956</text:p>
          </table:table-cell>
          <table:table-cell office:value-type="string" calcext:value-type="string">
            <text:p>sip:+8802334466503@motn.btcl.com.bd</text:p>
          </table:table-cell>
        </table:table-row>
        <table:table-row table:style-name="ro1">
          <table:table-cell office:value-type="string" calcext:value-type="string">
            <text:p>USER0957</text:p>
          </table:table-cell>
          <table:table-cell office:value-type="string" calcext:value-type="string">
            <text:p>sip:+8802334466504@motn.btcl.com.bd</text:p>
          </table:table-cell>
        </table:table-row>
        <table:table-row table:style-name="ro1">
          <table:table-cell office:value-type="string" calcext:value-type="string">
            <text:p>USER0959</text:p>
          </table:table-cell>
          <table:table-cell office:value-type="string" calcext:value-type="string">
            <text:p>sip:+8802334466506@motn.btcl.com.bd</text:p>
          </table:table-cell>
        </table:table-row>
        <table:table-row table:style-name="ro1">
          <table:table-cell office:value-type="string" calcext:value-type="string">
            <text:p>USER0960</text:p>
          </table:table-cell>
          <table:table-cell office:value-type="string" calcext:value-type="string">
            <text:p>sip:+8802334466507@motn.btcl.com.bd</text:p>
          </table:table-cell>
        </table:table-row>
        <table:table-row table:style-name="ro1">
          <table:table-cell office:value-type="string" calcext:value-type="string">
            <text:p>USER0961</text:p>
          </table:table-cell>
          <table:table-cell office:value-type="string" calcext:value-type="string">
            <text:p>sip:+8802334466508@motn.btcl.com.bd</text:p>
          </table:table-cell>
        </table:table-row>
        <table:table-row table:style-name="ro1">
          <table:table-cell office:value-type="string" calcext:value-type="string">
            <text:p>USER0962</text:p>
          </table:table-cell>
          <table:table-cell office:value-type="string" calcext:value-type="string">
            <text:p>sip:+8802334466509@motn.btcl.com.bd</text:p>
          </table:table-cell>
        </table:table-row>
        <table:table-row table:style-name="ro1">
          <table:table-cell office:value-type="string" calcext:value-type="string">
            <text:p>USER0964</text:p>
          </table:table-cell>
          <table:table-cell office:value-type="string" calcext:value-type="string">
            <text:p>sip:+8802334466511@motn.btcl.com.bd</text:p>
          </table:table-cell>
        </table:table-row>
        <table:table-row table:style-name="ro1">
          <table:table-cell office:value-type="string" calcext:value-type="string">
            <text:p>USER1201</text:p>
          </table:table-cell>
          <table:table-cell office:value-type="string" calcext:value-type="string">
            <text:p>sip:+8802334466512@motn.btcl.com.bd</text:p>
          </table:table-cell>
        </table:table-row>
        <table:table-row table:style-name="ro1">
          <table:table-cell office:value-type="string" calcext:value-type="string">
            <text:p>USER1203</text:p>
          </table:table-cell>
          <table:table-cell office:value-type="string" calcext:value-type="string">
            <text:p>sip:+8802334466514@motn.btcl.com.bd</text:p>
          </table:table-cell>
        </table:table-row>
        <table:table-row table:style-name="ro1">
          <table:table-cell office:value-type="string" calcext:value-type="string">
            <text:p>USER1204</text:p>
          </table:table-cell>
          <table:table-cell office:value-type="string" calcext:value-type="string">
            <text:p>sip:+8802334466515@motn.btcl.com.bd</text:p>
          </table:table-cell>
        </table:table-row>
        <table:table-row table:style-name="ro1">
          <table:table-cell office:value-type="string" calcext:value-type="string">
            <text:p>USER1205</text:p>
          </table:table-cell>
          <table:table-cell office:value-type="string" calcext:value-type="string">
            <text:p>sip:+8802334466516@motn.btcl.com.bd</text:p>
          </table:table-cell>
        </table:table-row>
        <table:table-row table:style-name="ro1">
          <table:table-cell office:value-type="string" calcext:value-type="string">
            <text:p>USER1206</text:p>
          </table:table-cell>
          <table:table-cell office:value-type="string" calcext:value-type="string">
            <text:p>sip:+8802334466590@motn.btcl.com.bd</text:p>
          </table:table-cell>
        </table:table-row>
        <table:table-row table:style-name="ro1">
          <table:table-cell office:value-type="string" calcext:value-type="string">
            <text:p>USER1207</text:p>
          </table:table-cell>
          <table:table-cell office:value-type="string" calcext:value-type="string">
            <text:p>sip:+8802334466518@motn.btcl.com.bd</text:p>
          </table:table-cell>
        </table:table-row>
        <table:table-row table:style-name="ro1">
          <table:table-cell office:value-type="string" calcext:value-type="string">
            <text:p>USER1208</text:p>
          </table:table-cell>
          <table:table-cell office:value-type="string" calcext:value-type="string">
            <text:p>sip:+8802334466519@motn.btcl.com.bd</text:p>
          </table:table-cell>
        </table:table-row>
        <table:table-row table:style-name="ro1">
          <table:table-cell office:value-type="string" calcext:value-type="string">
            <text:p>USER1209</text:p>
          </table:table-cell>
          <table:table-cell office:value-type="string" calcext:value-type="string">
            <text:p>sip:+8802334466520@motn.btcl.com.bd</text:p>
          </table:table-cell>
        </table:table-row>
        <table:table-row table:style-name="ro1">
          <table:table-cell office:value-type="string" calcext:value-type="string">
            <text:p>USER1210</text:p>
          </table:table-cell>
          <table:table-cell office:value-type="string" calcext:value-type="string">
            <text:p>sip:+8802334466521@motn.btcl.com.bd</text:p>
          </table:table-cell>
        </table:table-row>
        <table:table-row table:style-name="ro1">
          <table:table-cell office:value-type="string" calcext:value-type="string">
            <text:p>USER1211</text:p>
          </table:table-cell>
          <table:table-cell office:value-type="string" calcext:value-type="string">
            <text:p>sip:+8802334466522@motn.btcl.com.bd</text:p>
          </table:table-cell>
        </table:table-row>
        <table:table-row table:style-name="ro1">
          <table:table-cell office:value-type="string" calcext:value-type="string">
            <text:p>USER1212</text:p>
          </table:table-cell>
          <table:table-cell office:value-type="string" calcext:value-type="string">
            <text:p>sip:+8802334466523@motn.btcl.com.bd</text:p>
          </table:table-cell>
        </table:table-row>
        <table:table-row table:style-name="ro1">
          <table:table-cell office:value-type="string" calcext:value-type="string">
            <text:p>USER1213</text:p>
          </table:table-cell>
          <table:table-cell office:value-type="string" calcext:value-type="string">
            <text:p>sip:+8802334466583@motn.btcl.com.bd</text:p>
          </table:table-cell>
        </table:table-row>
        <table:table-row table:style-name="ro1">
          <table:table-cell office:value-type="string" calcext:value-type="string">
            <text:p>USER1214</text:p>
          </table:table-cell>
          <table:table-cell office:value-type="string" calcext:value-type="string">
            <text:p>sip:+8802334466525@motn.btcl.com.bd</text:p>
          </table:table-cell>
        </table:table-row>
        <table:table-row table:style-name="ro1">
          <table:table-cell office:value-type="string" calcext:value-type="string">
            <text:p>USER1218</text:p>
          </table:table-cell>
          <table:table-cell office:value-type="string" calcext:value-type="string">
            <text:p>sip:+8802334466529@motn.btcl.com.bd</text:p>
          </table:table-cell>
        </table:table-row>
        <table:table-row table:style-name="ro1">
          <table:table-cell office:value-type="string" calcext:value-type="string">
            <text:p>USER1219</text:p>
          </table:table-cell>
          <table:table-cell office:value-type="string" calcext:value-type="string">
            <text:p>sip:+8802334466530@motn.btcl.com.bd</text:p>
          </table:table-cell>
        </table:table-row>
        <table:table-row table:style-name="ro1">
          <table:table-cell office:value-type="string" calcext:value-type="string">
            <text:p>USER1220</text:p>
          </table:table-cell>
          <table:table-cell office:value-type="string" calcext:value-type="string">
            <text:p>sip:+8802334466531@motn.btcl.com.bd</text:p>
          </table:table-cell>
        </table:table-row>
        <table:table-row table:style-name="ro1">
          <table:table-cell office:value-type="string" calcext:value-type="string">
            <text:p>USER1221</text:p>
          </table:table-cell>
          <table:table-cell office:value-type="string" calcext:value-type="string">
            <text:p>sip:+8802334466532@motn.btcl.com.bd</text:p>
          </table:table-cell>
        </table:table-row>
        <table:table-row table:style-name="ro1">
          <table:table-cell office:value-type="string" calcext:value-type="string">
            <text:p>USER1222</text:p>
          </table:table-cell>
          <table:table-cell office:value-type="string" calcext:value-type="string">
            <text:p>sip:+8802334466533@motn.btcl.com.bd</text:p>
          </table:table-cell>
        </table:table-row>
        <table:table-row table:style-name="ro1">
          <table:table-cell office:value-type="string" calcext:value-type="string">
            <text:p>USER1223</text:p>
          </table:table-cell>
          <table:table-cell office:value-type="string" calcext:value-type="string">
            <text:p>sip:+8802334466534@motn.btcl.com.bd</text:p>
          </table:table-cell>
        </table:table-row>
        <table:table-row table:style-name="ro1">
          <table:table-cell office:value-type="string" calcext:value-type="string">
            <text:p>USER1224</text:p>
          </table:table-cell>
          <table:table-cell office:value-type="string" calcext:value-type="string">
            <text:p>sip:+8802334466535@motn.btcl.com.bd</text:p>
          </table:table-cell>
        </table:table-row>
        <table:table-row table:style-name="ro1">
          <table:table-cell office:value-type="string" calcext:value-type="string">
            <text:p>USER1225</text:p>
          </table:table-cell>
          <table:table-cell office:value-type="string" calcext:value-type="string">
            <text:p>sip:+8802334466536@motn.btcl.com.bd</text:p>
          </table:table-cell>
        </table:table-row>
        <table:table-row table:style-name="ro1">
          <table:table-cell office:value-type="string" calcext:value-type="string">
            <text:p>USER1226</text:p>
          </table:table-cell>
          <table:table-cell office:value-type="string" calcext:value-type="string">
            <text:p>sip:+8802334466537@motn.btcl.com.bd</text:p>
          </table:table-cell>
        </table:table-row>
        <table:table-row table:style-name="ro1">
          <table:table-cell office:value-type="string" calcext:value-type="string">
            <text:p>USER1228</text:p>
          </table:table-cell>
          <table:table-cell office:value-type="string" calcext:value-type="string">
            <text:p>sip:+8802334466539@motn.btcl.com.bd</text:p>
          </table:table-cell>
        </table:table-row>
        <table:table-row table:style-name="ro1">
          <table:table-cell office:value-type="string" calcext:value-type="string">
            <text:p>USER1229</text:p>
          </table:table-cell>
          <table:table-cell office:value-type="string" calcext:value-type="string">
            <text:p>sip:+8802334466540@motn.btcl.com.bd</text:p>
          </table:table-cell>
        </table:table-row>
        <table:table-row table:style-name="ro1">
          <table:table-cell office:value-type="string" calcext:value-type="string">
            <text:p>USER1230</text:p>
          </table:table-cell>
          <table:table-cell office:value-type="string" calcext:value-type="string">
            <text:p>sip:+8802334466541@motn.btcl.com.bd</text:p>
          </table:table-cell>
        </table:table-row>
        <table:table-row table:style-name="ro1">
          <table:table-cell office:value-type="string" calcext:value-type="string">
            <text:p>USER1231</text:p>
          </table:table-cell>
          <table:table-cell office:value-type="string" calcext:value-type="string">
            <text:p>sip:+8802334466542@motn.btcl.com.bd</text:p>
          </table:table-cell>
        </table:table-row>
        <table:table-row table:style-name="ro1">
          <table:table-cell office:value-type="string" calcext:value-type="string">
            <text:p>USER1232</text:p>
          </table:table-cell>
          <table:table-cell office:value-type="string" calcext:value-type="string">
            <text:p>sip:+8802334466543@motn.btcl.com.bd</text:p>
          </table:table-cell>
        </table:table-row>
        <table:table-row table:style-name="ro1">
          <table:table-cell office:value-type="string" calcext:value-type="string">
            <text:p>USER1233</text:p>
          </table:table-cell>
          <table:table-cell office:value-type="string" calcext:value-type="string">
            <text:p>sip:+8802334466544@motn.btcl.com.bd</text:p>
          </table:table-cell>
        </table:table-row>
        <table:table-row table:style-name="ro1">
          <table:table-cell office:value-type="string" calcext:value-type="string">
            <text:p>USER1234</text:p>
          </table:table-cell>
          <table:table-cell office:value-type="string" calcext:value-type="string">
            <text:p>sip:+8802334466545@motn.btcl.com.bd</text:p>
          </table:table-cell>
        </table:table-row>
        <table:table-row table:style-name="ro1">
          <table:table-cell office:value-type="string" calcext:value-type="string">
            <text:p>USER1235</text:p>
          </table:table-cell>
          <table:table-cell office:value-type="string" calcext:value-type="string">
            <text:p>sip:+8802334466546@motn.btcl.com.bd</text:p>
          </table:table-cell>
        </table:table-row>
        <table:table-row table:style-name="ro1">
          <table:table-cell office:value-type="string" calcext:value-type="string">
            <text:p>USER1236</text:p>
          </table:table-cell>
          <table:table-cell office:value-type="string" calcext:value-type="string">
            <text:p>sip:+8802334466547@motn.btcl.com.bd</text:p>
          </table:table-cell>
        </table:table-row>
        <table:table-row table:style-name="ro1">
          <table:table-cell office:value-type="string" calcext:value-type="string">
            <text:p>USER1237</text:p>
          </table:table-cell>
          <table:table-cell office:value-type="string" calcext:value-type="string">
            <text:p>sip:+8802334466577@motn.btcl.com.bd</text:p>
          </table:table-cell>
        </table:table-row>
        <table:table-row table:style-name="ro1">
          <table:table-cell office:value-type="string" calcext:value-type="string">
            <text:p>USER1238</text:p>
          </table:table-cell>
          <table:table-cell office:value-type="string" calcext:value-type="string">
            <text:p>sip:+8802334466549@motn.btcl.com.bd</text:p>
          </table:table-cell>
        </table:table-row>
        <table:table-row table:style-name="ro1">
          <table:table-cell office:value-type="string" calcext:value-type="string">
            <text:p>USER1239</text:p>
          </table:table-cell>
          <table:table-cell office:value-type="string" calcext:value-type="string">
            <text:p>sip:+8802334466550@motn.btcl.com.bd</text:p>
          </table:table-cell>
        </table:table-row>
        <table:table-row table:style-name="ro1">
          <table:table-cell office:value-type="string" calcext:value-type="string">
            <text:p>USER1240</text:p>
          </table:table-cell>
          <table:table-cell office:value-type="string" calcext:value-type="string">
            <text:p>sip:+8802334466551@motn.btcl.com.bd</text:p>
          </table:table-cell>
        </table:table-row>
        <table:table-row table:style-name="ro1">
          <table:table-cell office:value-type="string" calcext:value-type="string">
            <text:p>USER1241</text:p>
          </table:table-cell>
          <table:table-cell office:value-type="string" calcext:value-type="string">
            <text:p>sip:+8802334466552@motn.btcl.com.bd</text:p>
          </table:table-cell>
        </table:table-row>
        <table:table-row table:style-name="ro1">
          <table:table-cell office:value-type="string" calcext:value-type="string">
            <text:p>USER1244</text:p>
          </table:table-cell>
          <table:table-cell office:value-type="string" calcext:value-type="string">
            <text:p>sip:+8802334466555@motn.btcl.com.bd</text:p>
          </table:table-cell>
        </table:table-row>
        <table:table-row table:style-name="ro1">
          <table:table-cell office:value-type="string" calcext:value-type="string">
            <text:p>USER1245</text:p>
          </table:table-cell>
          <table:table-cell office:value-type="string" calcext:value-type="string">
            <text:p>sip:+8802334466556@motn.btcl.com.bd</text:p>
          </table:table-cell>
        </table:table-row>
        <table:table-row table:style-name="ro1">
          <table:table-cell office:value-type="string" calcext:value-type="string">
            <text:p>USER1246</text:p>
          </table:table-cell>
          <table:table-cell office:value-type="string" calcext:value-type="string">
            <text:p>sip:+8802334466557@motn.btcl.com.bd</text:p>
          </table:table-cell>
        </table:table-row>
        <table:table-row table:style-name="ro1">
          <table:table-cell office:value-type="string" calcext:value-type="string">
            <text:p>USER1247</text:p>
          </table:table-cell>
          <table:table-cell office:value-type="string" calcext:value-type="string">
            <text:p>sip:+8802334466558@motn.btcl.com.bd</text:p>
          </table:table-cell>
        </table:table-row>
        <table:table-row table:style-name="ro1">
          <table:table-cell office:value-type="string" calcext:value-type="string">
            <text:p>USER1248</text:p>
          </table:table-cell>
          <table:table-cell office:value-type="string" calcext:value-type="string">
            <text:p>sip:+8802334466559@motn.btcl.com.bd</text:p>
          </table:table-cell>
        </table:table-row>
        <table:table-row table:style-name="ro1">
          <table:table-cell office:value-type="string" calcext:value-type="string">
            <text:p>USER1249</text:p>
          </table:table-cell>
          <table:table-cell office:value-type="string" calcext:value-type="string">
            <text:p>sip:+8802334466560@motn.btcl.com.bd</text:p>
          </table:table-cell>
        </table:table-row>
        <table:table-row table:style-name="ro1">
          <table:table-cell office:value-type="string" calcext:value-type="string">
            <text:p>USER1250</text:p>
          </table:table-cell>
          <table:table-cell office:value-type="string" calcext:value-type="string">
            <text:p>sip:+8802334466561@motn.btcl.com.bd</text:p>
          </table:table-cell>
        </table:table-row>
        <table:table-row table:style-name="ro1">
          <table:table-cell office:value-type="string" calcext:value-type="string">
            <text:p>USER1251</text:p>
          </table:table-cell>
          <table:table-cell office:value-type="string" calcext:value-type="string">
            <text:p>sip:+8802334466562@motn.btcl.com.bd</text:p>
          </table:table-cell>
        </table:table-row>
        <table:table-row table:style-name="ro1">
          <table:table-cell office:value-type="string" calcext:value-type="string">
            <text:p>USER1252</text:p>
          </table:table-cell>
          <table:table-cell office:value-type="string" calcext:value-type="string">
            <text:p>sip:+8802334466563@motn.btcl.com.bd</text:p>
          </table:table-cell>
        </table:table-row>
        <table:table-row table:style-name="ro1">
          <table:table-cell office:value-type="string" calcext:value-type="string">
            <text:p>USER1253</text:p>
          </table:table-cell>
          <table:table-cell office:value-type="string" calcext:value-type="string">
            <text:p>sip:+8802334466564@motn.btcl.com.bd</text:p>
          </table:table-cell>
        </table:table-row>
        <table:table-row table:style-name="ro1">
          <table:table-cell office:value-type="string" calcext:value-type="string">
            <text:p>USER1255</text:p>
          </table:table-cell>
          <table:table-cell office:value-type="string" calcext:value-type="string">
            <text:p>sip:+8802334466566@motn.btcl.com.bd</text:p>
          </table:table-cell>
        </table:table-row>
        <table:table-row table:style-name="ro1">
          <table:table-cell office:value-type="string" calcext:value-type="string">
            <text:p>USER1256</text:p>
          </table:table-cell>
          <table:table-cell office:value-type="string" calcext:value-type="string">
            <text:p>sip:+8802334466567@motn.btcl.com.bd</text:p>
          </table:table-cell>
        </table:table-row>
        <table:table-row table:style-name="ro1">
          <table:table-cell office:value-type="string" calcext:value-type="string">
            <text:p>USER1257</text:p>
          </table:table-cell>
          <table:table-cell office:value-type="string" calcext:value-type="string">
            <text:p>sip:+8802334466568@motn.btcl.com.bd</text:p>
          </table:table-cell>
        </table:table-row>
        <table:table-row table:style-name="ro1">
          <table:table-cell office:value-type="string" calcext:value-type="string">
            <text:p>USER1258</text:p>
          </table:table-cell>
          <table:table-cell office:value-type="string" calcext:value-type="string">
            <text:p>sip:+8802334466569@motn.btcl.com.bd</text:p>
          </table:table-cell>
        </table:table-row>
        <table:table-row table:style-name="ro1">
          <table:table-cell office:value-type="string" calcext:value-type="string">
            <text:p>USER1260</text:p>
          </table:table-cell>
          <table:table-cell office:value-type="string" calcext:value-type="string">
            <text:p>sip:+8802334466571@motn.btcl.com.bd</text:p>
          </table:table-cell>
        </table:table-row>
        <table:table-row table:style-name="ro1">
          <table:table-cell office:value-type="string" calcext:value-type="string">
            <text:p>USER1261</text:p>
          </table:table-cell>
          <table:table-cell office:value-type="string" calcext:value-type="string">
            <text:p>sip:+8802334466572@motn.btcl.com.bd</text:p>
          </table:table-cell>
        </table:table-row>
        <table:table-row table:style-name="ro1">
          <table:table-cell office:value-type="string" calcext:value-type="string">
            <text:p>USER1262</text:p>
          </table:table-cell>
          <table:table-cell office:value-type="string" calcext:value-type="string">
            <text:p>sip:+8802334466573@motn.btcl.com.bd</text:p>
          </table:table-cell>
        </table:table-row>
        <table:table-row table:style-name="ro1">
          <table:table-cell office:value-type="string" calcext:value-type="string">
            <text:p>USER1263</text:p>
          </table:table-cell>
          <table:table-cell office:value-type="string" calcext:value-type="string">
            <text:p>sip:+8802334466574@motn.btcl.com.bd</text:p>
          </table:table-cell>
        </table:table-row>
        <table:table-row table:style-name="ro1">
          <table:table-cell office:value-type="string" calcext:value-type="string">
            <text:p>USER1264</text:p>
          </table:table-cell>
          <table:table-cell office:value-type="string" calcext:value-type="string">
            <text:p>sip:+8802334466575@motn.btcl.com.bd</text:p>
          </table:table-cell>
        </table:table-row>
        <table:table-row table:style-name="ro1">
          <table:table-cell office:value-type="string" calcext:value-type="string">
            <text:p>USER1301</text:p>
          </table:table-cell>
          <table:table-cell office:value-type="string" calcext:value-type="string">
            <text:p>sip:+8802334466576@motn.btcl.com.bd</text:p>
          </table:table-cell>
        </table:table-row>
        <table:table-row table:style-name="ro1">
          <table:table-cell office:value-type="string" calcext:value-type="string">
            <text:p>USER1302</text:p>
          </table:table-cell>
          <table:table-cell office:value-type="string" calcext:value-type="string">
            <text:p>sip:+8802334466296@motn.btcl.com.bd</text:p>
          </table:table-cell>
        </table:table-row>
        <table:table-row table:style-name="ro1">
          <table:table-cell office:value-type="string" calcext:value-type="string">
            <text:p>USER1303</text:p>
          </table:table-cell>
          <table:table-cell office:value-type="string" calcext:value-type="string">
            <text:p>sip:+8802334466297@motn.btcl.com.bd</text:p>
          </table:table-cell>
        </table:table-row>
        <table:table-row table:style-name="ro1">
          <table:table-cell office:value-type="string" calcext:value-type="string">
            <text:p>USER1305</text:p>
          </table:table-cell>
          <table:table-cell office:value-type="string" calcext:value-type="string">
            <text:p>sip:+8802334466580@motn.btcl.com.bd</text:p>
          </table:table-cell>
        </table:table-row>
        <table:table-row table:style-name="ro1">
          <table:table-cell office:value-type="string" calcext:value-type="string">
            <text:p>USER1306</text:p>
          </table:table-cell>
          <table:table-cell office:value-type="string" calcext:value-type="string">
            <text:p>sip:+8802334466301@motn.btcl.com.bd</text:p>
          </table:table-cell>
        </table:table-row>
        <table:table-row table:style-name="ro1">
          <table:table-cell office:value-type="string" calcext:value-type="string">
            <text:p>USER1307</text:p>
          </table:table-cell>
          <table:table-cell office:value-type="string" calcext:value-type="string">
            <text:p>sip:+8802334466302@motn.btcl.com.bd</text:p>
          </table:table-cell>
        </table:table-row>
        <table:table-row table:style-name="ro1">
          <table:table-cell office:value-type="string" calcext:value-type="string">
            <text:p>USER1308</text:p>
          </table:table-cell>
          <table:table-cell office:value-type="string" calcext:value-type="string">
            <text:p>sip:+8802334466303@motn.btcl.com.bd</text:p>
          </table:table-cell>
        </table:table-row>
        <table:table-row table:style-name="ro1">
          <table:table-cell office:value-type="string" calcext:value-type="string">
            <text:p>USER1309</text:p>
          </table:table-cell>
          <table:table-cell office:value-type="string" calcext:value-type="string">
            <text:p>sip:+8802334466584@motn.btcl.com.bd</text:p>
          </table:table-cell>
        </table:table-row>
        <table:table-row table:style-name="ro1">
          <table:table-cell office:value-type="string" calcext:value-type="string">
            <text:p>USER1310</text:p>
          </table:table-cell>
          <table:table-cell office:value-type="string" calcext:value-type="string">
            <text:p>sip:+8802334466585@motn.btcl.com.bd</text:p>
          </table:table-cell>
        </table:table-row>
        <table:table-row table:style-name="ro1">
          <table:table-cell office:value-type="string" calcext:value-type="string">
            <text:p>USER1311</text:p>
          </table:table-cell>
          <table:table-cell office:value-type="string" calcext:value-type="string">
            <text:p>sip:+8802334466306@motn.btcl.com.bd</text:p>
          </table:table-cell>
        </table:table-row>
        <table:table-row table:style-name="ro1">
          <table:table-cell office:value-type="string" calcext:value-type="string">
            <text:p>USER1313</text:p>
          </table:table-cell>
          <table:table-cell office:value-type="string" calcext:value-type="string">
            <text:p>sip:+8802334466309@motn.btcl.com.bd</text:p>
          </table:table-cell>
        </table:table-row>
        <table:table-row table:style-name="ro1">
          <table:table-cell office:value-type="string" calcext:value-type="string">
            <text:p>USER1314</text:p>
          </table:table-cell>
          <table:table-cell office:value-type="string" calcext:value-type="string">
            <text:p>sip:+8802334466310@motn.btcl.com.bd</text:p>
          </table:table-cell>
        </table:table-row>
        <table:table-row table:style-name="ro1">
          <table:table-cell office:value-type="string" calcext:value-type="string">
            <text:p>USER1316</text:p>
          </table:table-cell>
          <table:table-cell office:value-type="string" calcext:value-type="string">
            <text:p>sip:+8802334466591@motn.btcl.com.bd</text:p>
          </table:table-cell>
        </table:table-row>
        <table:table-row table:style-name="ro1">
          <table:table-cell office:value-type="string" calcext:value-type="string">
            <text:p>USER1318</text:p>
          </table:table-cell>
          <table:table-cell office:value-type="string" calcext:value-type="string">
            <text:p>sip:+8802334466593@motn.btcl.com.bd</text:p>
          </table:table-cell>
        </table:table-row>
        <table:table-row table:style-name="ro1">
          <table:table-cell office:value-type="string" calcext:value-type="string">
            <text:p>USER1319</text:p>
          </table:table-cell>
          <table:table-cell office:value-type="string" calcext:value-type="string">
            <text:p>sip:+8802334466594@motn.btcl.com.bd</text:p>
          </table:table-cell>
        </table:table-row>
        <table:table-row table:style-name="ro1">
          <table:table-cell office:value-type="string" calcext:value-type="string">
            <text:p>USER1321</text:p>
          </table:table-cell>
          <table:table-cell office:value-type="string" calcext:value-type="string">
            <text:p>sip:+8802334466596@motn.btcl.com.bd</text:p>
          </table:table-cell>
        </table:table-row>
        <table:table-row table:style-name="ro1">
          <table:table-cell office:value-type="string" calcext:value-type="string">
            <text:p>USER1322</text:p>
          </table:table-cell>
          <table:table-cell office:value-type="string" calcext:value-type="string">
            <text:p>sip:+8802334466597@motn.btcl.com.bd</text:p>
          </table:table-cell>
        </table:table-row>
        <table:table-row table:style-name="ro1">
          <table:table-cell office:value-type="string" calcext:value-type="string">
            <text:p>USER1323</text:p>
          </table:table-cell>
          <table:table-cell office:value-type="string" calcext:value-type="string">
            <text:p>sip:+8802334466315@motn.btcl.com.bd</text:p>
          </table:table-cell>
        </table:table-row>
        <table:table-row table:style-name="ro1">
          <table:table-cell office:value-type="string" calcext:value-type="string">
            <text:p>USER1325</text:p>
          </table:table-cell>
          <table:table-cell office:value-type="string" calcext:value-type="string">
            <text:p>sip:+8802334466317@motn.btcl.com.bd</text:p>
          </table:table-cell>
        </table:table-row>
        <table:table-row table:style-name="ro1">
          <table:table-cell office:value-type="string" calcext:value-type="string">
            <text:p>USER1326</text:p>
          </table:table-cell>
          <table:table-cell office:value-type="string" calcext:value-type="string">
            <text:p>sip:+8802334466318@motn.btcl.com.bd</text:p>
          </table:table-cell>
        </table:table-row>
        <table:table-row table:style-name="ro1">
          <table:table-cell office:value-type="string" calcext:value-type="string">
            <text:p>USER1327</text:p>
          </table:table-cell>
          <table:table-cell office:value-type="string" calcext:value-type="string">
            <text:p>sip:+8802334466319@motn.btcl.com.bd</text:p>
          </table:table-cell>
        </table:table-row>
        <table:table-row table:style-name="ro1">
          <table:table-cell office:value-type="string" calcext:value-type="string">
            <text:p>USER1328</text:p>
          </table:table-cell>
          <table:table-cell office:value-type="string" calcext:value-type="string">
            <text:p>sip:+8802334466401@motn.btcl.com.bd</text:p>
          </table:table-cell>
        </table:table-row>
        <table:table-row table:style-name="ro1">
          <table:table-cell office:value-type="string" calcext:value-type="string">
            <text:p>USER1329</text:p>
          </table:table-cell>
          <table:table-cell office:value-type="string" calcext:value-type="string">
            <text:p>sip:+8802334466402@motn.btcl.com.bd</text:p>
          </table:table-cell>
        </table:table-row>
        <table:table-row table:style-name="ro1">
          <table:table-cell office:value-type="string" calcext:value-type="string">
            <text:p>USER1330</text:p>
          </table:table-cell>
          <table:table-cell office:value-type="string" calcext:value-type="string">
            <text:p>sip:+8802334466403@motn.btcl.com.bd</text:p>
          </table:table-cell>
        </table:table-row>
        <table:table-row table:style-name="ro1">
          <table:table-cell office:value-type="string" calcext:value-type="string">
            <text:p>USER1331</text:p>
          </table:table-cell>
          <table:table-cell office:value-type="string" calcext:value-type="string">
            <text:p>sip:+8802334466404@motn.btcl.com.bd</text:p>
          </table:table-cell>
        </table:table-row>
        <table:table-row table:style-name="ro1">
          <table:table-cell office:value-type="string" calcext:value-type="string">
            <text:p>USER1332</text:p>
          </table:table-cell>
          <table:table-cell office:value-type="string" calcext:value-type="string">
            <text:p>sip:+8802334466405@motn.btcl.com.bd</text:p>
          </table:table-cell>
        </table:table-row>
        <table:table-row table:style-name="ro1">
          <table:table-cell office:value-type="string" calcext:value-type="string">
            <text:p>USER1333</text:p>
          </table:table-cell>
          <table:table-cell office:value-type="string" calcext:value-type="string">
            <text:p>sip:+8802334466406@motn.btcl.com.bd</text:p>
          </table:table-cell>
        </table:table-row>
        <table:table-row table:style-name="ro1">
          <table:table-cell office:value-type="string" calcext:value-type="string">
            <text:p>USER1334</text:p>
          </table:table-cell>
          <table:table-cell office:value-type="string" calcext:value-type="string">
            <text:p>sip:+8802334466408@motn.btcl.com.bd</text:p>
          </table:table-cell>
        </table:table-row>
        <table:table-row table:style-name="ro1">
          <table:table-cell office:value-type="string" calcext:value-type="string">
            <text:p>USER1338</text:p>
          </table:table-cell>
          <table:table-cell office:value-type="string" calcext:value-type="string">
            <text:p>sip:+8802334466414@motn.btcl.com.bd</text:p>
          </table:table-cell>
        </table:table-row>
        <table:table-row table:style-name="ro1">
          <table:table-cell office:value-type="string" calcext:value-type="string">
            <text:p>USER1342</text:p>
          </table:table-cell>
          <table:table-cell office:value-type="string" calcext:value-type="string">
            <text:p>sip:+8802334466420@motn.btcl.com.bd</text:p>
          </table:table-cell>
        </table:table-row>
        <table:table-row table:style-name="ro1">
          <table:table-cell office:value-type="string" calcext:value-type="string">
            <text:p>USER1343</text:p>
          </table:table-cell>
          <table:table-cell office:value-type="string" calcext:value-type="string">
            <text:p>sip:+8802334466422@motn.btcl.com.bd</text:p>
          </table:table-cell>
        </table:table-row>
        <table:table-row table:style-name="ro1">
          <table:table-cell office:value-type="string" calcext:value-type="string">
            <text:p>USER1346</text:p>
          </table:table-cell>
          <table:table-cell office:value-type="string" calcext:value-type="string">
            <text:p>sip:+8802334466426@motn.btcl.com.bd</text:p>
          </table:table-cell>
        </table:table-row>
        <table:table-row table:style-name="ro1">
          <table:table-cell office:value-type="string" calcext:value-type="string">
            <text:p>USER1349</text:p>
          </table:table-cell>
          <table:table-cell office:value-type="string" calcext:value-type="string">
            <text:p>sip:+8802334466430@motn.btcl.com.bd</text:p>
          </table:table-cell>
        </table:table-row>
        <table:table-row table:style-name="ro1">
          <table:table-cell office:value-type="string" calcext:value-type="string">
            <text:p>USER1350</text:p>
          </table:table-cell>
          <table:table-cell office:value-type="string" calcext:value-type="string">
            <text:p>sip:+8802334466431@motn.btcl.com.bd</text:p>
          </table:table-cell>
        </table:table-row>
        <table:table-row table:style-name="ro1">
          <table:table-cell office:value-type="string" calcext:value-type="string">
            <text:p>USER1351</text:p>
          </table:table-cell>
          <table:table-cell office:value-type="string" calcext:value-type="string">
            <text:p>sip:+8802334466433@motn.btcl.com.bd</text:p>
          </table:table-cell>
        </table:table-row>
        <table:table-row table:style-name="ro1">
          <table:table-cell office:value-type="string" calcext:value-type="string">
            <text:p>USER1352</text:p>
          </table:table-cell>
          <table:table-cell office:value-type="string" calcext:value-type="string">
            <text:p>sip:+8802334466434@motn.btcl.com.bd</text:p>
          </table:table-cell>
        </table:table-row>
        <table:table-row table:style-name="ro1">
          <table:table-cell office:value-type="string" calcext:value-type="string">
            <text:p>USER1353</text:p>
          </table:table-cell>
          <table:table-cell office:value-type="string" calcext:value-type="string">
            <text:p>sip:+8802334466435@motn.btcl.com.bd</text:p>
          </table:table-cell>
        </table:table-row>
        <table:table-row table:style-name="ro1">
          <table:table-cell office:value-type="string" calcext:value-type="string">
            <text:p>USER1354</text:p>
          </table:table-cell>
          <table:table-cell office:value-type="string" calcext:value-type="string">
            <text:p>sip:+8802334466436@motn.btcl.com.bd</text:p>
          </table:table-cell>
        </table:table-row>
        <table:table-row table:style-name="ro1">
          <table:table-cell office:value-type="string" calcext:value-type="string">
            <text:p>USER1355</text:p>
          </table:table-cell>
          <table:table-cell office:value-type="string" calcext:value-type="string">
            <text:p>sip:+8802334466437@motn.btcl.com.bd</text:p>
          </table:table-cell>
        </table:table-row>
        <table:table-row table:style-name="ro1">
          <table:table-cell office:value-type="string" calcext:value-type="string">
            <text:p>USER1356</text:p>
          </table:table-cell>
          <table:table-cell office:value-type="string" calcext:value-type="string">
            <text:p>sip:+8802334466438@motn.btcl.com.bd</text:p>
          </table:table-cell>
        </table:table-row>
        <table:table-row table:style-name="ro1">
          <table:table-cell office:value-type="string" calcext:value-type="string">
            <text:p>USER1357</text:p>
          </table:table-cell>
          <table:table-cell office:value-type="string" calcext:value-type="string">
            <text:p>sip:+8802334466439@motn.btcl.com.bd</text:p>
          </table:table-cell>
        </table:table-row>
        <table:table-row table:style-name="ro1">
          <table:table-cell office:value-type="string" calcext:value-type="string">
            <text:p>USER1358</text:p>
          </table:table-cell>
          <table:table-cell office:value-type="string" calcext:value-type="string">
            <text:p>sip:+8802334466440@motn.btcl.com.bd</text:p>
          </table:table-cell>
        </table:table-row>
        <table:table-row table:style-name="ro1">
          <table:table-cell office:value-type="string" calcext:value-type="string">
            <text:p>USER1359</text:p>
          </table:table-cell>
          <table:table-cell office:value-type="string" calcext:value-type="string">
            <text:p>sip:+8802334466442@motn.btcl.com.bd</text:p>
          </table:table-cell>
        </table:table-row>
        <table:table-row table:style-name="ro1">
          <table:table-cell office:value-type="string" calcext:value-type="string">
            <text:p>USER1360</text:p>
          </table:table-cell>
          <table:table-cell office:value-type="string" calcext:value-type="string">
            <text:p>sip:+8802334466444@motn.btcl.com.bd</text:p>
          </table:table-cell>
        </table:table-row>
        <table:table-row table:style-name="ro1">
          <table:table-cell office:value-type="string" calcext:value-type="string">
            <text:p>USER1361</text:p>
          </table:table-cell>
          <table:table-cell office:value-type="string" calcext:value-type="string">
            <text:p>sip:+8802334466445@motn.btcl.com.bd</text:p>
          </table:table-cell>
        </table:table-row>
        <table:table-row table:style-name="ro1">
          <table:table-cell office:value-type="string" calcext:value-type="string">
            <text:p>USER1362</text:p>
          </table:table-cell>
          <table:table-cell office:value-type="string" calcext:value-type="string">
            <text:p>sip:+8802334466587@motn.btcl.com.bd</text:p>
          </table:table-cell>
        </table:table-row>
        <table:table-row table:style-name="ro1">
          <table:table-cell office:value-type="string" calcext:value-type="string">
            <text:p>USER1363</text:p>
          </table:table-cell>
          <table:table-cell office:value-type="string" calcext:value-type="string">
            <text:p>sip:+8802334466191@motn.btcl.com.bd</text:p>
          </table:table-cell>
        </table:table-row>
        <table:table-row table:style-name="ro1">
          <table:table-cell office:value-type="string" calcext:value-type="string">
            <text:p>USER1364</text:p>
          </table:table-cell>
          <table:table-cell office:value-type="string" calcext:value-type="string">
            <text:p>sip:+8802334466175@motn.btcl.com.bd</text:p>
          </table:table-cell>
        </table:table-row>
      </table:table>
      <table:table table:name="Sheet2" table:style-name="ta1">
        <table:table-column table:style-name="co3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TID</text:p>
          </table:table-cell>
          <table:table-cell office:value-type="string" calcext:value-type="string">
            <text:p>PUI</text:p>
          </table:table-cell>
          <table:table-cell office:value-type="string" calcext:value-type="string">
            <text:p>AGW</text:p>
          </table:table-cell>
          <table:table-cell/>
          <table:table-cell office:value-type="string" calcext:value-type="string">
            <text:p>mdf label</text:p>
          </table:table-cell>
        </table:table-row>
        <table:table-row table:style-name="ro2">
          <table:table-cell office:value-type="string" calcext:value-type="string">
            <text:p>USER0201</text:p>
          </table:table-cell>
          <table:table-cell table:formula="of:=VLOOKUP([.A2];[Sheet1.$A$2:.$B$527];2;0)" office:value-type="string" office:string-value="sip:+8802334466000@motn.btcl.com.bd" calcext:value-type="string">
            <text:p>sip:+8802334466000@motn.btcl.com.bd</text:p>
          </table:table-cell>
          <table:table-cell office:value-type="string" calcext:value-type="string">
            <text:p>LOCKOUT</text:p>
          </table:table-cell>
          <table:table-cell table:style-name="ce1" office:value-type="string" calcext:value-type="string">
            <text:p>USER0328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USER0202</text:p>
          </table:table-cell>
          <table:table-cell table:formula="of:=VLOOKUP([.A3];[Sheet1.$A$2:.$B$527];2;0)" office:value-type="string" office:string-value="sip:+8802334466001@motn.btcl.com.bd" calcext:value-type="string">
            <text:p>sip:+8802334466001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03</text:p>
          </table:table-cell>
          <table:table-cell table:formula="of:=VLOOKUP([.A4];[Sheet1.$A$2:.$B$527];2;0)" office:value-type="string" office:string-value="sip:+8802334466002@motn.btcl.com.bd" calcext:value-type="string">
            <text:p>sip:+8802334466002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04</text:p>
          </table:table-cell>
          <table:table-cell table:formula="of:=VLOOKUP([.A5];[Sheet1.$A$2:.$B$527];2;0)" office:value-type="string" office:string-value="sip:+8802334466003@motn.btcl.com.bd" calcext:value-type="string">
            <text:p>sip:+8802334466003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05</text:p>
          </table:table-cell>
          <table:table-cell table:formula="of:=VLOOKUP([.A6];[Sheet1.$A$2:.$B$527];2;0)" office:value-type="string" office:string-value="sip:+8802334466004@motn.btcl.com.bd" calcext:value-type="string">
            <text:p>sip:+8802334466004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06</text:p>
          </table:table-cell>
          <table:table-cell table:formula="of:=VLOOKUP([.A7];[Sheet1.$A$2:.$B$527];2;0)" office:value-type="string" office:string-value="" calcext:value-type="error">
            <text:p>#N/A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07</text:p>
          </table:table-cell>
          <table:table-cell table:formula="of:=VLOOKUP([.A8];[Sheet1.$A$2:.$B$527];2;0)" office:value-type="string" office:string-value="" calcext:value-type="error">
            <text:p>#N/A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08</text:p>
          </table:table-cell>
          <table:table-cell table:formula="of:=VLOOKUP([.A9];[Sheet1.$A$2:.$B$527];2;0)" office:value-type="string" office:string-value="sip:+8802334466007@motn.btcl.com.bd" calcext:value-type="string">
            <text:p>sip:+8802334466007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09</text:p>
          </table:table-cell>
          <table:table-cell table:formula="of:=VLOOKUP([.A10];[Sheet1.$A$2:.$B$527];2;0)" office:value-type="string" office:string-value="sip:+8802334466008@motn.btcl.com.bd" calcext:value-type="string">
            <text:p>sip:+8802334466008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10</text:p>
          </table:table-cell>
          <table:table-cell table:formula="of:=VLOOKUP([.A11];[Sheet1.$A$2:.$B$527];2;0)" office:value-type="string" office:string-value="sip:+8802334466017@motn.btcl.com.bd" calcext:value-type="string">
            <text:p>sip:+8802334466017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11</text:p>
          </table:table-cell>
          <table:table-cell table:formula="of:=VLOOKUP([.A12];[Sheet1.$A$2:.$B$527];2;0)" office:value-type="string" office:string-value="sip:+8802334466010@motn.btcl.com.bd" calcext:value-type="string">
            <text:p>sip:+8802334466010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12</text:p>
          </table:table-cell>
          <table:table-cell table:formula="of:=VLOOKUP([.A13];[Sheet1.$A$2:.$B$527];2;0)" office:value-type="string" office:string-value="sip:+8802334466011@motn.btcl.com.bd" calcext:value-type="string">
            <text:p>sip:+8802334466011@motn.btcl.com.bd</text:p>
          </table:table-cell>
          <table:table-cell office:value-type="string" calcext:value-type="string">
            <text:p>LOCKOUT</text:p>
          </table:table-cell>
          <table:table-cell office:value-type="string" calcext:value-type="string">
            <text:p>USER0247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USER0213</text:p>
          </table:table-cell>
          <table:table-cell table:formula="of:=VLOOKUP([.A14];[Sheet1.$A$2:.$B$527];2;0)" office:value-type="string" office:string-value="sip:+8802334466012@motn.btcl.com.bd" calcext:value-type="string">
            <text:p>sip:+8802334466012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14</text:p>
          </table:table-cell>
          <table:table-cell table:formula="of:=VLOOKUP([.A15];[Sheet1.$A$2:.$B$527];2;0)" office:value-type="string" office:string-value="sip:+8802334466019@motn.btcl.com.bd" calcext:value-type="string">
            <text:p>sip:+8802334466019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15</text:p>
          </table:table-cell>
          <table:table-cell table:formula="of:=VLOOKUP([.A16];[Sheet1.$A$2:.$B$527];2;0)" office:value-type="string" office:string-value="sip:+8802334466014@motn.btcl.com.bd" calcext:value-type="string">
            <text:p>sip:+8802334466014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16</text:p>
          </table:table-cell>
          <table:table-cell table:formula="of:=VLOOKUP([.A17];[Sheet1.$A$2:.$B$527];2;0)" office:value-type="string" office:string-value="sip:+8802334466015@motn.btcl.com.bd" calcext:value-type="string">
            <text:p>sip:+8802334466015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17</text:p>
          </table:table-cell>
          <table:table-cell table:formula="of:=VLOOKUP([.A18];[Sheet1.$A$2:.$B$527];2;0)" office:value-type="string" office:string-value="sip:+8802334466016@motn.btcl.com.bd" calcext:value-type="string">
            <text:p>sip:+8802334466016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18</text:p>
          </table:table-cell>
          <table:table-cell table:formula="of:=VLOOKUP([.A19];[Sheet1.$A$2:.$B$527];2;0)" office:value-type="string" office:string-value="" calcext:value-type="error">
            <text:p>#N/A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19</text:p>
          </table:table-cell>
          <table:table-cell table:formula="of:=VLOOKUP([.A20];[Sheet1.$A$2:.$B$527];2;0)" office:value-type="string" office:string-value="sip:+8802334466018@motn.btcl.com.bd" calcext:value-type="string">
            <text:p>sip:+8802334466018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20</text:p>
          </table:table-cell>
          <table:table-cell table:formula="of:=VLOOKUP([.A21];[Sheet1.$A$2:.$B$527];2;0)" office:value-type="string" office:string-value="" calcext:value-type="error">
            <text:p>#N/A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21</text:p>
          </table:table-cell>
          <table:table-cell table:formula="of:=VLOOKUP([.A22];[Sheet1.$A$2:.$B$527];2;0)" office:value-type="string" office:string-value="sip:+8802334466020@motn.btcl.com.bd" calcext:value-type="string">
            <text:p>sip:+8802334466020@motn.btcl.com.bd</text:p>
          </table:table-cell>
          <table:table-cell office:value-type="string" calcext:value-type="string">
            <text:p>IDLE</text:p>
          </table:table-cell>
          <table:table-cell table:style-name="ce1" office:value-type="string" calcext:value-type="string">
            <text:p>USER0339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USER0222</text:p>
          </table:table-cell>
          <table:table-cell table:formula="of:=VLOOKUP([.A23];[Sheet1.$A$2:.$B$527];2;0)" office:value-type="string" office:string-value="" calcext:value-type="error">
            <text:p>#N/A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23</text:p>
          </table:table-cell>
          <table:table-cell table:formula="of:=VLOOKUP([.A24];[Sheet1.$A$2:.$B$527];2;0)" office:value-type="string" office:string-value="sip:+8802334466022@motn.btcl.com.bd" calcext:value-type="string">
            <text:p>sip:+8802334466022@motn.btcl.com.bd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24</text:p>
          </table:table-cell>
          <table:table-cell table:formula="of:=VLOOKUP([.A25];[Sheet1.$A$2:.$B$527];2;0)" office:value-type="string" office:string-value="sip:+8802334466023@motn.btcl.com.bd" calcext:value-type="string">
            <text:p>sip:+8802334466023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25</text:p>
          </table:table-cell>
          <table:table-cell table:formula="of:=VLOOKUP([.A26];[Sheet1.$A$2:.$B$527];2;0)" office:value-type="string" office:string-value="sip:+8802334466024@motn.btcl.com.bd" calcext:value-type="string">
            <text:p>sip:+8802334466024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26</text:p>
          </table:table-cell>
          <table:table-cell table:formula="of:=VLOOKUP([.A27];[Sheet1.$A$2:.$B$527];2;0)" office:value-type="string" office:string-value="sip:+8802334466025@motn.btcl.com.bd" calcext:value-type="string">
            <text:p>sip:+8802334466025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27</text:p>
          </table:table-cell>
          <table:table-cell table:formula="of:=VLOOKUP([.A28];[Sheet1.$A$2:.$B$527];2;0)" office:value-type="string" office:string-value="sip:+8802334466026@motn.btcl.com.bd" calcext:value-type="string">
            <text:p>sip:+8802334466026@motn.btcl.com.bd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28</text:p>
          </table:table-cell>
          <table:table-cell table:formula="of:=VLOOKUP([.A29];[Sheet1.$A$2:.$B$527];2;0)" office:value-type="string" office:string-value="sip:+8802334466027@motn.btcl.com.bd" calcext:value-type="string">
            <text:p>sip:+8802334466027@motn.btcl.com.bd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29</text:p>
          </table:table-cell>
          <table:table-cell table:formula="of:=VLOOKUP([.A30];[Sheet1.$A$2:.$B$527];2;0)" office:value-type="string" office:string-value="sip:+8802334466028@motn.btcl.com.bd" calcext:value-type="string">
            <text:p>sip:+8802334466028@motn.btcl.com.bd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30</text:p>
          </table:table-cell>
          <table:table-cell table:formula="of:=VLOOKUP([.A31];[Sheet1.$A$2:.$B$527];2;0)" office:value-type="string" office:string-value="sip:+8802334466029@motn.btcl.com.bd" calcext:value-type="string">
            <text:p>sip:+8802334466029@motn.btcl.com.bd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31</text:p>
          </table:table-cell>
          <table:table-cell table:formula="of:=VLOOKUP([.A32];[Sheet1.$A$2:.$B$527];2;0)" office:value-type="string" office:string-value="" calcext:value-type="error">
            <text:p>#N/A</text:p>
          </table:table-cell>
          <table:table-cell office:value-type="string" calcext:value-type="string">
            <text:p>SEIZUR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32</text:p>
          </table:table-cell>
          <table:table-cell table:formula="of:=VLOOKUP([.A33];[Sheet1.$A$2:.$B$527];2;0)" office:value-type="string" office:string-value="sip:+8802334466031@motn.btcl.com.bd" calcext:value-type="string">
            <text:p>sip:+8802334466031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33</text:p>
          </table:table-cell>
          <table:table-cell table:formula="of:=VLOOKUP([.A34];[Sheet1.$A$2:.$B$527];2;0)" office:value-type="string" office:string-value="sip:+8802334466032@motn.btcl.com.bd" calcext:value-type="string">
            <text:p>sip:+8802334466032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34</text:p>
          </table:table-cell>
          <table:table-cell table:formula="of:=VLOOKUP([.A35];[Sheet1.$A$2:.$B$527];2;0)" office:value-type="string" office:string-value="sip:+8802334466033@motn.btcl.com.bd" calcext:value-type="string">
            <text:p>sip:+8802334466033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35</text:p>
          </table:table-cell>
          <table:table-cell table:formula="of:=VLOOKUP([.A36];[Sheet1.$A$2:.$B$527];2;0)" office:value-type="string" office:string-value="sip:+8802334466034@motn.btcl.com.bd" calcext:value-type="string">
            <text:p>sip:+8802334466034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36</text:p>
          </table:table-cell>
          <table:table-cell table:formula="of:=VLOOKUP([.A37];[Sheet1.$A$2:.$B$527];2;0)" office:value-type="string" office:string-value="sip:+8802334466035@motn.btcl.com.bd" calcext:value-type="string">
            <text:p>sip:+8802334466035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37</text:p>
          </table:table-cell>
          <table:table-cell table:formula="of:=VLOOKUP([.A38];[Sheet1.$A$2:.$B$527];2;0)" office:value-type="string" office:string-value="" calcext:value-type="error">
            <text:p>#N/A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38</text:p>
          </table:table-cell>
          <table:table-cell table:formula="of:=VLOOKUP([.A39];[Sheet1.$A$2:.$B$527];2;0)" office:value-type="string" office:string-value="sip:+8802334466037@motn.btcl.com.bd" calcext:value-type="string">
            <text:p>sip:+8802334466037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39</text:p>
          </table:table-cell>
          <table:table-cell table:formula="of:=VLOOKUP([.A40];[Sheet1.$A$2:.$B$527];2;0)" office:value-type="string" office:string-value="" calcext:value-type="error">
            <text:p>#N/A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40</text:p>
          </table:table-cell>
          <table:table-cell table:formula="of:=VLOOKUP([.A41];[Sheet1.$A$2:.$B$527];2;0)" office:value-type="string" office:string-value="" calcext:value-type="error">
            <text:p>#N/A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41</text:p>
          </table:table-cell>
          <table:table-cell table:formula="of:=VLOOKUP([.A42];[Sheet1.$A$2:.$B$527];2;0)" office:value-type="string" office:string-value="sip:+8802334466040@motn.btcl.com.bd" calcext:value-type="string">
            <text:p>sip:+8802334466040@motn.btcl.com.bd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42</text:p>
          </table:table-cell>
          <table:table-cell table:formula="of:=VLOOKUP([.A43];[Sheet1.$A$2:.$B$527];2;0)" office:value-type="string" office:string-value="sip:+8802334466041@motn.btcl.com.bd" calcext:value-type="string">
            <text:p>sip:+8802334466041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43</text:p>
          </table:table-cell>
          <table:table-cell table:formula="of:=VLOOKUP([.A44];[Sheet1.$A$2:.$B$527];2;0)" office:value-type="string" office:string-value="" calcext:value-type="error">
            <text:p>#N/A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44</text:p>
          </table:table-cell>
          <table:table-cell table:formula="of:=VLOOKUP([.A45];[Sheet1.$A$2:.$B$527];2;0)" office:value-type="string" office:string-value="sip:+8802334466043@motn.btcl.com.bd" calcext:value-type="string">
            <text:p>sip:+8802334466043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45</text:p>
          </table:table-cell>
          <table:table-cell table:formula="of:=VLOOKUP([.A46];[Sheet1.$A$2:.$B$527];2;0)" office:value-type="string" office:string-value="sip:+8802334466044@motn.btcl.com.bd" calcext:value-type="string">
            <text:p>sip:+8802334466044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46</text:p>
          </table:table-cell>
          <table:table-cell table:formula="of:=VLOOKUP([.A47];[Sheet1.$A$2:.$B$527];2;0)" office:value-type="string" office:string-value="sip:+8802334466045@motn.btcl.com.bd" calcext:value-type="string">
            <text:p>sip:+8802334466045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47</text:p>
          </table:table-cell>
          <table:table-cell table:formula="of:=VLOOKUP([.A48];[Sheet1.$A$2:.$B$527];2;0)" office:value-type="string" office:string-value="" calcext:value-type="error">
            <text:p>#N/A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48</text:p>
          </table:table-cell>
          <table:table-cell table:formula="of:=VLOOKUP([.A49];[Sheet1.$A$2:.$B$527];2;0)" office:value-type="string" office:string-value="sip:+8802334466047@motn.btcl.com.bd" calcext:value-type="string">
            <text:p>sip:+8802334466047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49</text:p>
          </table:table-cell>
          <table:table-cell table:formula="of:=VLOOKUP([.A50];[Sheet1.$A$2:.$B$527];2;0)" office:value-type="string" office:string-value="" calcext:value-type="error">
            <text:p>#N/A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50</text:p>
          </table:table-cell>
          <table:table-cell table:formula="of:=VLOOKUP([.A51];[Sheet1.$A$2:.$B$527];2;0)" office:value-type="string" office:string-value="sip:+8802334466049@motn.btcl.com.bd" calcext:value-type="string">
            <text:p>sip:+8802334466049@motn.btcl.com.bd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51</text:p>
          </table:table-cell>
          <table:table-cell table:formula="of:=VLOOKUP([.A52];[Sheet1.$A$2:.$B$527];2;0)" office:value-type="string" office:string-value="" calcext:value-type="error">
            <text:p>#N/A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52</text:p>
          </table:table-cell>
          <table:table-cell table:formula="of:=VLOOKUP([.A53];[Sheet1.$A$2:.$B$527];2;0)" office:value-type="string" office:string-value="sip:+8802334466051@motn.btcl.com.bd" calcext:value-type="string">
            <text:p>sip:+8802334466051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53</text:p>
          </table:table-cell>
          <table:table-cell table:formula="of:=VLOOKUP([.A54];[Sheet1.$A$2:.$B$527];2;0)" office:value-type="string" office:string-value="sip:+8802334466052@motn.btcl.com.bd" calcext:value-type="string">
            <text:p>sip:+8802334466052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54</text:p>
          </table:table-cell>
          <table:table-cell table:formula="of:=VLOOKUP([.A55];[Sheet1.$A$2:.$B$527];2;0)" office:value-type="string" office:string-value="sip:+8802334466053@motn.btcl.com.bd" calcext:value-type="string">
            <text:p>sip:+8802334466053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55</text:p>
          </table:table-cell>
          <table:table-cell table:formula="of:=VLOOKUP([.A56];[Sheet1.$A$2:.$B$527];2;0)" office:value-type="string" office:string-value="sip:+8802334466579@motn.btcl.com.bd" calcext:value-type="string">
            <text:p>sip:+8802334466579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56</text:p>
          </table:table-cell>
          <table:table-cell table:formula="of:=VLOOKUP([.A57];[Sheet1.$A$2:.$B$527];2;0)" office:value-type="string" office:string-value="sip:+8802334466055@motn.btcl.com.bd" calcext:value-type="string">
            <text:p>sip:+8802334466055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57</text:p>
          </table:table-cell>
          <table:table-cell table:formula="of:=VLOOKUP([.A58];[Sheet1.$A$2:.$B$527];2;0)" office:value-type="string" office:string-value="" calcext:value-type="error">
            <text:p>#N/A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58</text:p>
          </table:table-cell>
          <table:table-cell table:formula="of:=VLOOKUP([.A59];[Sheet1.$A$2:.$B$527];2;0)" office:value-type="string" office:string-value="sip:+8802334466057@motn.btcl.com.bd" calcext:value-type="string">
            <text:p>sip:+8802334466057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59</text:p>
          </table:table-cell>
          <table:table-cell table:formula="of:=VLOOKUP([.A60];[Sheet1.$A$2:.$B$527];2;0)" office:value-type="string" office:string-value="sip:+8802334466058@motn.btcl.com.bd" calcext:value-type="string">
            <text:p>sip:+8802334466058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60</text:p>
          </table:table-cell>
          <table:table-cell table:formula="of:=VLOOKUP([.A61];[Sheet1.$A$2:.$B$527];2;0)" office:value-type="string" office:string-value="sip:+8802334466059@motn.btcl.com.bd" calcext:value-type="string">
            <text:p>sip:+8802334466059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61</text:p>
          </table:table-cell>
          <table:table-cell table:formula="of:=VLOOKUP([.A62];[Sheet1.$A$2:.$B$527];2;0)" office:value-type="string" office:string-value="" calcext:value-type="error">
            <text:p>#N/A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62</text:p>
          </table:table-cell>
          <table:table-cell table:formula="of:=VLOOKUP([.A63];[Sheet1.$A$2:.$B$527];2;0)" office:value-type="string" office:string-value="" calcext:value-type="error">
            <text:p>#N/A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63</text:p>
          </table:table-cell>
          <table:table-cell table:formula="of:=VLOOKUP([.A64];[Sheet1.$A$2:.$B$527];2;0)" office:value-type="string" office:string-value="sip:+8802334466062@motn.btcl.com.bd" calcext:value-type="string">
            <text:p>sip:+8802334466062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264</text:p>
          </table:table-cell>
          <table:table-cell table:formula="of:=VLOOKUP([.A65];[Sheet1.$A$2:.$B$527];2;0)" office:value-type="string" office:string-value="" calcext:value-type="error">
            <text:p>#N/A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01</text:p>
          </table:table-cell>
          <table:table-cell table:formula="of:=VLOOKUP([.A66];[Sheet1.$A$2:.$B$527];2;0)" office:value-type="string" office:string-value="sip:+8802334466064@motn.btcl.com.bd" calcext:value-type="string">
            <text:p>sip:+8802334466064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02</text:p>
          </table:table-cell>
          <table:table-cell table:formula="of:=VLOOKUP([.A67];[Sheet1.$A$2:.$B$527];2;0)" office:value-type="string" office:string-value="sip:+8802334466065@motn.btcl.com.bd" calcext:value-type="string">
            <text:p>sip:+8802334466065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03</text:p>
          </table:table-cell>
          <table:table-cell table:formula="of:=VLOOKUP([.A68];[Sheet1.$A$2:.$B$527];2;0)" office:value-type="string" office:string-value="sip:+8802334466066@motn.btcl.com.bd" calcext:value-type="string">
            <text:p>sip:+8802334466066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04</text:p>
          </table:table-cell>
          <table:table-cell table:formula="of:=VLOOKUP([.A69];[Sheet1.$A$2:.$B$527];2;0)" office:value-type="string" office:string-value="sip:+8802334466067@motn.btcl.com.bd" calcext:value-type="string">
            <text:p>sip:+8802334466067@motn.btcl.com.bd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05</text:p>
          </table:table-cell>
          <table:table-cell table:formula="of:=VLOOKUP([.A70];[Sheet1.$A$2:.$B$527];2;0)" office:value-type="string" office:string-value="sip:+8802334466068@motn.btcl.com.bd" calcext:value-type="string">
            <text:p>sip:+8802334466068@motn.btcl.com.bd</text:p>
          </table:table-cell>
          <table:table-cell office:value-type="string" calcext:value-type="string">
            <text:p>SEIZUR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06</text:p>
          </table:table-cell>
          <table:table-cell table:formula="of:=VLOOKUP([.A71];[Sheet1.$A$2:.$B$527];2;0)" office:value-type="string" office:string-value="sip:+8802334466069@motn.btcl.com.bd" calcext:value-type="string">
            <text:p>sip:+8802334466069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07</text:p>
          </table:table-cell>
          <table:table-cell table:formula="of:=VLOOKUP([.A72];[Sheet1.$A$2:.$B$527];2;0)" office:value-type="string" office:string-value="sip:+8802334466070@motn.btcl.com.bd" calcext:value-type="string">
            <text:p>sip:+8802334466070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08</text:p>
          </table:table-cell>
          <table:table-cell table:formula="of:=VLOOKUP([.A73];[Sheet1.$A$2:.$B$527];2;0)" office:value-type="string" office:string-value="sip:+8802334466071@motn.btcl.com.bd" calcext:value-type="string">
            <text:p>sip:+8802334466071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09</text:p>
          </table:table-cell>
          <table:table-cell table:formula="of:=VLOOKUP([.A74];[Sheet1.$A$2:.$B$527];2;0)" office:value-type="string" office:string-value="" calcext:value-type="error">
            <text:p>#N/A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10</text:p>
          </table:table-cell>
          <table:table-cell table:formula="of:=VLOOKUP([.A75];[Sheet1.$A$2:.$B$527];2;0)" office:value-type="string" office:string-value="sip:+8802334466073@motn.btcl.com.bd" calcext:value-type="string">
            <text:p>sip:+8802334466073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11</text:p>
          </table:table-cell>
          <table:table-cell table:formula="of:=VLOOKUP([.A76];[Sheet1.$A$2:.$B$527];2;0)" office:value-type="string" office:string-value="sip:+8802334466074@motn.btcl.com.bd" calcext:value-type="string">
            <text:p>sip:+8802334466074@motn.btcl.com.bd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12</text:p>
          </table:table-cell>
          <table:table-cell table:formula="of:=VLOOKUP([.A77];[Sheet1.$A$2:.$B$527];2;0)" office:value-type="string" office:string-value="sip:+8802334466075@motn.btcl.com.bd" calcext:value-type="string">
            <text:p>sip:+8802334466075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13</text:p>
          </table:table-cell>
          <table:table-cell table:formula="of:=VLOOKUP([.A78];[Sheet1.$A$2:.$B$527];2;0)" office:value-type="string" office:string-value="" calcext:value-type="error">
            <text:p>#N/A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14</text:p>
          </table:table-cell>
          <table:table-cell table:formula="of:=VLOOKUP([.A79];[Sheet1.$A$2:.$B$527];2;0)" office:value-type="string" office:string-value="" calcext:value-type="error">
            <text:p>#N/A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15</text:p>
          </table:table-cell>
          <table:table-cell table:formula="of:=VLOOKUP([.A80];[Sheet1.$A$2:.$B$527];2;0)" office:value-type="string" office:string-value="sip:+8802334466078@motn.btcl.com.bd" calcext:value-type="string">
            <text:p>sip:+8802334466078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16</text:p>
          </table:table-cell>
          <table:table-cell table:formula="of:=VLOOKUP([.A81];[Sheet1.$A$2:.$B$527];2;0)" office:value-type="string" office:string-value="sip:+8802334466079@motn.btcl.com.bd" calcext:value-type="string">
            <text:p>sip:+8802334466079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17</text:p>
          </table:table-cell>
          <table:table-cell table:formula="of:=VLOOKUP([.A82];[Sheet1.$A$2:.$B$527];2;0)" office:value-type="string" office:string-value="sip:+8802334466080@motn.btcl.com.bd" calcext:value-type="string">
            <text:p>sip:+8802334466080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18</text:p>
          </table:table-cell>
          <table:table-cell table:formula="of:=VLOOKUP([.A83];[Sheet1.$A$2:.$B$527];2;0)" office:value-type="string" office:string-value="sip:+8802334466081@motn.btcl.com.bd" calcext:value-type="string">
            <text:p>sip:+8802334466081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19</text:p>
          </table:table-cell>
          <table:table-cell table:formula="of:=VLOOKUP([.A84];[Sheet1.$A$2:.$B$527];2;0)" office:value-type="string" office:string-value="sip:+8802334466082@motn.btcl.com.bd" calcext:value-type="string">
            <text:p>sip:+8802334466082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20</text:p>
          </table:table-cell>
          <table:table-cell table:formula="of:=VLOOKUP([.A85];[Sheet1.$A$2:.$B$527];2;0)" office:value-type="string" office:string-value="sip:+8802334466083@motn.btcl.com.bd" calcext:value-type="string">
            <text:p>sip:+8802334466083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21</text:p>
          </table:table-cell>
          <table:table-cell table:formula="of:=VLOOKUP([.A86];[Sheet1.$A$2:.$B$527];2;0)" office:value-type="string" office:string-value="sip:+8802334466084@motn.btcl.com.bd" calcext:value-type="string">
            <text:p>sip:+8802334466084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22</text:p>
          </table:table-cell>
          <table:table-cell table:formula="of:=VLOOKUP([.A87];[Sheet1.$A$2:.$B$527];2;0)" office:value-type="string" office:string-value="sip:+8802334466085@motn.btcl.com.bd" calcext:value-type="string">
            <text:p>sip:+8802334466085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23</text:p>
          </table:table-cell>
          <table:table-cell table:formula="of:=VLOOKUP([.A88];[Sheet1.$A$2:.$B$527];2;0)" office:value-type="string" office:string-value="sip:+8802334466086@motn.btcl.com.bd" calcext:value-type="string">
            <text:p>sip:+8802334466086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24</text:p>
          </table:table-cell>
          <table:table-cell table:formula="of:=VLOOKUP([.A89];[Sheet1.$A$2:.$B$527];2;0)" office:value-type="string" office:string-value="" calcext:value-type="error">
            <text:p>#N/A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25</text:p>
          </table:table-cell>
          <table:table-cell table:formula="of:=VLOOKUP([.A90];[Sheet1.$A$2:.$B$527];2;0)" office:value-type="string" office:string-value="" calcext:value-type="error">
            <text:p>#N/A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26</text:p>
          </table:table-cell>
          <table:table-cell table:formula="of:=VLOOKUP([.A91];[Sheet1.$A$2:.$B$527];2;0)" office:value-type="string" office:string-value="sip:+8802334466089@motn.btcl.com.bd" calcext:value-type="string">
            <text:p>sip:+8802334466089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27</text:p>
          </table:table-cell>
          <table:table-cell table:formula="of:=VLOOKUP([.A92];[Sheet1.$A$2:.$B$527];2;0)" office:value-type="string" office:string-value="sip:+8802334466090@motn.btcl.com.bd" calcext:value-type="string">
            <text:p>sip:+8802334466090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28</text:p>
          </table:table-cell>
          <table:table-cell table:formula="of:=VLOOKUP([.A93];[Sheet1.$A$2:.$B$527];2;0)" office:value-type="string" office:string-value="" calcext:value-type="error">
            <text:p>#N/A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29</text:p>
          </table:table-cell>
          <table:table-cell table:formula="of:=VLOOKUP([.A94];[Sheet1.$A$2:.$B$527];2;0)" office:value-type="string" office:string-value="sip:+8802334466092@motn.btcl.com.bd" calcext:value-type="string">
            <text:p>sip:+8802334466092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30</text:p>
          </table:table-cell>
          <table:table-cell table:formula="of:=VLOOKUP([.A95];[Sheet1.$A$2:.$B$527];2;0)" office:value-type="string" office:string-value="sip:+8802334466093@motn.btcl.com.bd" calcext:value-type="string">
            <text:p>sip:+8802334466093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31</text:p>
          </table:table-cell>
          <table:table-cell table:formula="of:=VLOOKUP([.A96];[Sheet1.$A$2:.$B$527];2;0)" office:value-type="string" office:string-value="sip:+8802334466094@motn.btcl.com.bd" calcext:value-type="string">
            <text:p>sip:+8802334466094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32</text:p>
          </table:table-cell>
          <table:table-cell table:formula="of:=VLOOKUP([.A97];[Sheet1.$A$2:.$B$527];2;0)" office:value-type="string" office:string-value="sip:+8802334466095@motn.btcl.com.bd" calcext:value-type="string">
            <text:p>sip:+8802334466095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33</text:p>
          </table:table-cell>
          <table:table-cell table:formula="of:=VLOOKUP([.A98];[Sheet1.$A$2:.$B$527];2;0)" office:value-type="string" office:string-value="sip:+8802334466096@motn.btcl.com.bd" calcext:value-type="string">
            <text:p>sip:+8802334466096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34</text:p>
          </table:table-cell>
          <table:table-cell table:formula="of:=VLOOKUP([.A99];[Sheet1.$A$2:.$B$527];2;0)" office:value-type="string" office:string-value="sip:+8802334466097@motn.btcl.com.bd" calcext:value-type="string">
            <text:p>sip:+8802334466097@motn.btcl.com.bd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35</text:p>
          </table:table-cell>
          <table:table-cell table:formula="of:=VLOOKUP([.A100];[Sheet1.$A$2:.$B$527];2;0)" office:value-type="string" office:string-value="sip:+8802334466098@motn.btcl.com.bd" calcext:value-type="string">
            <text:p>sip:+8802334466098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36</text:p>
          </table:table-cell>
          <table:table-cell table:formula="of:=VLOOKUP([.A101];[Sheet1.$A$2:.$B$527];2;0)" office:value-type="string" office:string-value="sip:+8802334466099@motn.btcl.com.bd" calcext:value-type="string">
            <text:p>sip:+8802334466099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37</text:p>
          </table:table-cell>
          <table:table-cell table:formula="of:=VLOOKUP([.A102];[Sheet1.$A$2:.$B$527];2;0)" office:value-type="string" office:string-value="sip:+8802334466100@motn.btcl.com.bd" calcext:value-type="string">
            <text:p>sip:+8802334466100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38</text:p>
          </table:table-cell>
          <table:table-cell table:formula="of:=VLOOKUP([.A103];[Sheet1.$A$2:.$B$527];2;0)" office:value-type="string" office:string-value="sip:+8802334466101@motn.btcl.com.bd" calcext:value-type="string">
            <text:p>sip:+8802334466101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39</text:p>
          </table:table-cell>
          <table:table-cell table:formula="of:=VLOOKUP([.A104];[Sheet1.$A$2:.$B$527];2;0)" office:value-type="string" office:string-value="" calcext:value-type="error">
            <text:p>#N/A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40</text:p>
          </table:table-cell>
          <table:table-cell table:formula="of:=VLOOKUP([.A105];[Sheet1.$A$2:.$B$527];2;0)" office:value-type="string" office:string-value="sip:+8802334466103@motn.btcl.com.bd" calcext:value-type="string">
            <text:p>sip:+8802334466103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41</text:p>
          </table:table-cell>
          <table:table-cell table:formula="of:=VLOOKUP([.A106];[Sheet1.$A$2:.$B$527];2;0)" office:value-type="string" office:string-value="sip:+8802334466104@motn.btcl.com.bd" calcext:value-type="string">
            <text:p>sip:+8802334466104@motn.btcl.com.bd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42</text:p>
          </table:table-cell>
          <table:table-cell table:formula="of:=VLOOKUP([.A107];[Sheet1.$A$2:.$B$527];2;0)" office:value-type="string" office:string-value="sip:+8802334466105@motn.btcl.com.bd" calcext:value-type="string">
            <text:p>sip:+8802334466105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43</text:p>
          </table:table-cell>
          <table:table-cell table:formula="of:=VLOOKUP([.A108];[Sheet1.$A$2:.$B$527];2;0)" office:value-type="string" office:string-value="" calcext:value-type="error">
            <text:p>#N/A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44</text:p>
          </table:table-cell>
          <table:table-cell table:formula="of:=VLOOKUP([.A109];[Sheet1.$A$2:.$B$527];2;0)" office:value-type="string" office:string-value="sip:+8802334466107@motn.btcl.com.bd" calcext:value-type="string">
            <text:p>sip:+8802334466107@motn.btcl.com.bd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45</text:p>
          </table:table-cell>
          <table:table-cell table:formula="of:=VLOOKUP([.A110];[Sheet1.$A$2:.$B$527];2;0)" office:value-type="string" office:string-value="sip:+8802334466108@motn.btcl.com.bd" calcext:value-type="string">
            <text:p>sip:+8802334466108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46</text:p>
          </table:table-cell>
          <table:table-cell table:formula="of:=VLOOKUP([.A111];[Sheet1.$A$2:.$B$527];2;0)" office:value-type="string" office:string-value="sip:+8802334466109@motn.btcl.com.bd" calcext:value-type="string">
            <text:p>sip:+8802334466109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47</text:p>
          </table:table-cell>
          <table:table-cell table:formula="of:=VLOOKUP([.A112];[Sheet1.$A$2:.$B$527];2;0)" office:value-type="string" office:string-value="sip:+8802334466110@motn.btcl.com.bd" calcext:value-type="string">
            <text:p>sip:+8802334466110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48</text:p>
          </table:table-cell>
          <table:table-cell table:formula="of:=VLOOKUP([.A113];[Sheet1.$A$2:.$B$527];2;0)" office:value-type="string" office:string-value="" calcext:value-type="error">
            <text:p>#N/A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49</text:p>
          </table:table-cell>
          <table:table-cell table:formula="of:=VLOOKUP([.A114];[Sheet1.$A$2:.$B$527];2;0)" office:value-type="string" office:string-value="" calcext:value-type="error">
            <text:p>#N/A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50</text:p>
          </table:table-cell>
          <table:table-cell table:formula="of:=VLOOKUP([.A115];[Sheet1.$A$2:.$B$527];2;0)" office:value-type="string" office:string-value="sip:+8802334466113@motn.btcl.com.bd" calcext:value-type="string">
            <text:p>sip:+8802334466113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51</text:p>
          </table:table-cell>
          <table:table-cell table:formula="of:=VLOOKUP([.A116];[Sheet1.$A$2:.$B$527];2;0)" office:value-type="string" office:string-value="sip:+8802334466114@motn.btcl.com.bd" calcext:value-type="string">
            <text:p>sip:+8802334466114@motn.btcl.com.bd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52</text:p>
          </table:table-cell>
          <table:table-cell table:formula="of:=VLOOKUP([.A117];[Sheet1.$A$2:.$B$527];2;0)" office:value-type="string" office:string-value="" calcext:value-type="error">
            <text:p>#N/A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53</text:p>
          </table:table-cell>
          <table:table-cell table:formula="of:=VLOOKUP([.A118];[Sheet1.$A$2:.$B$527];2;0)" office:value-type="string" office:string-value="" calcext:value-type="error">
            <text:p>#N/A</text:p>
          </table:table-cell>
          <table:table-cell office:value-type="string" calcext:value-type="string">
            <text:p>SEIZUR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54</text:p>
          </table:table-cell>
          <table:table-cell table:formula="of:=VLOOKUP([.A119];[Sheet1.$A$2:.$B$527];2;0)" office:value-type="string" office:string-value="sip:+8802334466117@motn.btcl.com.bd" calcext:value-type="string">
            <text:p>sip:+8802334466117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55</text:p>
          </table:table-cell>
          <table:table-cell table:formula="of:=VLOOKUP([.A120];[Sheet1.$A$2:.$B$527];2;0)" office:value-type="string" office:string-value="sip:+8802334466118@motn.btcl.com.bd" calcext:value-type="string">
            <text:p>sip:+8802334466118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56</text:p>
          </table:table-cell>
          <table:table-cell table:formula="of:=VLOOKUP([.A121];[Sheet1.$A$2:.$B$527];2;0)" office:value-type="string" office:string-value="sip:+8802334466119@motn.btcl.com.bd" calcext:value-type="string">
            <text:p>sip:+8802334466119@motn.btcl.com.bd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57</text:p>
          </table:table-cell>
          <table:table-cell table:formula="of:=VLOOKUP([.A122];[Sheet1.$A$2:.$B$527];2;0)" office:value-type="string" office:string-value="sip:+8802334466120@motn.btcl.com.bd" calcext:value-type="string">
            <text:p>sip:+8802334466120@motn.btcl.com.bd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58</text:p>
          </table:table-cell>
          <table:table-cell table:formula="of:=VLOOKUP([.A123];[Sheet1.$A$2:.$B$527];2;0)" office:value-type="string" office:string-value="sip:+8802334466121@motn.btcl.com.bd" calcext:value-type="string">
            <text:p>sip:+8802334466121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59</text:p>
          </table:table-cell>
          <table:table-cell table:formula="of:=VLOOKUP([.A124];[Sheet1.$A$2:.$B$527];2;0)" office:value-type="string" office:string-value="sip:+8802334466122@motn.btcl.com.bd" calcext:value-type="string">
            <text:p>sip:+8802334466122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60</text:p>
          </table:table-cell>
          <table:table-cell table:formula="of:=VLOOKUP([.A125];[Sheet1.$A$2:.$B$527];2;0)" office:value-type="string" office:string-value="sip:+8802334466123@motn.btcl.com.bd" calcext:value-type="string">
            <text:p>sip:+8802334466123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61</text:p>
          </table:table-cell>
          <table:table-cell table:formula="of:=VLOOKUP([.A126];[Sheet1.$A$2:.$B$527];2;0)" office:value-type="string" office:string-value="sip:+8802334466124@motn.btcl.com.bd" calcext:value-type="string">
            <text:p>sip:+8802334466124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62</text:p>
          </table:table-cell>
          <table:table-cell table:formula="of:=VLOOKUP([.A127];[Sheet1.$A$2:.$B$527];2;0)" office:value-type="string" office:string-value="sip:+8802334466125@motn.btcl.com.bd" calcext:value-type="string">
            <text:p>sip:+8802334466125@motn.btcl.com.bd</text:p>
          </table:table-cell>
          <table:table-cell office:value-type="string" calcext:value-type="string">
            <text:p>LOCKOU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63</text:p>
          </table:table-cell>
          <table:table-cell table:formula="of:=VLOOKUP([.A128];[Sheet1.$A$2:.$B$527];2;0)" office:value-type="string" office:string-value="sip:+8802334466126@motn.btcl.com.bd" calcext:value-type="string">
            <text:p>sip:+8802334466126@motn.btcl.com.bd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364</text:p>
          </table:table-cell>
          <table:table-cell table:formula="of:=VLOOKUP([.A129];[Sheet1.$A$2:.$B$527];2;0)" office:value-type="string" office:string-value="" calcext:value-type="error">
            <text:p>#N/A</text:p>
          </table:table-cell>
          <table:table-cell office:value-type="string" calcext:value-type="string">
            <text:p>ID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ER0401</text:p>
          </table:table-cell>
          <table:table-cell table:formula="of:=VLOOKUP([.A130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02</text:p>
          </table:table-cell>
          <table:table-cell table:formula="of:=VLOOKUP([.A131];[Sheet1.$A$2:.$B$527];2;0)" office:value-type="string" office:string-value="sip:+8802334466129@motn.btcl.com.bd" calcext:value-type="string">
            <text:p>sip:+880233446612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03</text:p>
          </table:table-cell>
          <table:table-cell table:formula="of:=VLOOKUP([.A132];[Sheet1.$A$2:.$B$527];2;0)" office:value-type="string" office:string-value="sip:+8802334466130@motn.btcl.com.bd" calcext:value-type="string">
            <text:p>sip:+880233446613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04</text:p>
          </table:table-cell>
          <table:table-cell table:formula="of:=VLOOKUP([.A133];[Sheet1.$A$2:.$B$527];2;0)" office:value-type="string" office:string-value="sip:+8802334466131@motn.btcl.com.bd" calcext:value-type="string">
            <text:p>sip:+880233446613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05</text:p>
          </table:table-cell>
          <table:table-cell table:formula="of:=VLOOKUP([.A134];[Sheet1.$A$2:.$B$527];2;0)" office:value-type="string" office:string-value="sip:+8802334466132@motn.btcl.com.bd" calcext:value-type="string">
            <text:p>sip:+880233446613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06</text:p>
          </table:table-cell>
          <table:table-cell table:formula="of:=VLOOKUP([.A135];[Sheet1.$A$2:.$B$527];2;0)" office:value-type="string" office:string-value="sip:+8802334466133@motn.btcl.com.bd" calcext:value-type="string">
            <text:p>sip:+880233446613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07</text:p>
          </table:table-cell>
          <table:table-cell table:formula="of:=VLOOKUP([.A136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08</text:p>
          </table:table-cell>
          <table:table-cell table:formula="of:=VLOOKUP([.A137];[Sheet1.$A$2:.$B$527];2;0)" office:value-type="string" office:string-value="sip:+8802334466135@motn.btcl.com.bd" calcext:value-type="string">
            <text:p>sip:+880233446613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09</text:p>
          </table:table-cell>
          <table:table-cell table:formula="of:=VLOOKUP([.A138];[Sheet1.$A$2:.$B$527];2;0)" office:value-type="string" office:string-value="sip:+8802334466136@motn.btcl.com.bd" calcext:value-type="string">
            <text:p>sip:+880233446613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10</text:p>
          </table:table-cell>
          <table:table-cell table:formula="of:=VLOOKUP([.A139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11</text:p>
          </table:table-cell>
          <table:table-cell table:formula="of:=VLOOKUP([.A140];[Sheet1.$A$2:.$B$527];2;0)" office:value-type="string" office:string-value="sip:+8802334466138@motn.btcl.com.bd" calcext:value-type="string">
            <text:p>sip:+880233446613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12</text:p>
          </table:table-cell>
          <table:table-cell table:formula="of:=VLOOKUP([.A141];[Sheet1.$A$2:.$B$527];2;0)" office:value-type="string" office:string-value="sip:+8802334466139@motn.btcl.com.bd" calcext:value-type="string">
            <text:p>sip:+880233446613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13</text:p>
          </table:table-cell>
          <table:table-cell table:formula="of:=VLOOKUP([.A142];[Sheet1.$A$2:.$B$527];2;0)" office:value-type="string" office:string-value="sip:+8802334466140@motn.btcl.com.bd" calcext:value-type="string">
            <text:p>sip:+880233446614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14</text:p>
          </table:table-cell>
          <table:table-cell table:formula="of:=VLOOKUP([.A143];[Sheet1.$A$2:.$B$527];2;0)" office:value-type="string" office:string-value="sip:+8802334466141@motn.btcl.com.bd" calcext:value-type="string">
            <text:p>sip:+880233446614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15</text:p>
          </table:table-cell>
          <table:table-cell table:formula="of:=VLOOKUP([.A144];[Sheet1.$A$2:.$B$527];2;0)" office:value-type="string" office:string-value="sip:+8802334466142@motn.btcl.com.bd" calcext:value-type="string">
            <text:p>sip:+880233446614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16</text:p>
          </table:table-cell>
          <table:table-cell table:formula="of:=VLOOKUP([.A145];[Sheet1.$A$2:.$B$527];2;0)" office:value-type="string" office:string-value="sip:+8802334466143@motn.btcl.com.bd" calcext:value-type="string">
            <text:p>sip:+880233446614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17</text:p>
          </table:table-cell>
          <table:table-cell table:formula="of:=VLOOKUP([.A146];[Sheet1.$A$2:.$B$527];2;0)" office:value-type="string" office:string-value="sip:+8802334466144@motn.btcl.com.bd" calcext:value-type="string">
            <text:p>sip:+880233446614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18</text:p>
          </table:table-cell>
          <table:table-cell table:formula="of:=VLOOKUP([.A147];[Sheet1.$A$2:.$B$527];2;0)" office:value-type="string" office:string-value="sip:+8802334466145@motn.btcl.com.bd" calcext:value-type="string">
            <text:p>sip:+880233446614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19</text:p>
          </table:table-cell>
          <table:table-cell table:formula="of:=VLOOKUP([.A148];[Sheet1.$A$2:.$B$527];2;0)" office:value-type="string" office:string-value="sip:+8802334466146@motn.btcl.com.bd" calcext:value-type="string">
            <text:p>sip:+880233446614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20</text:p>
          </table:table-cell>
          <table:table-cell table:formula="of:=VLOOKUP([.A149];[Sheet1.$A$2:.$B$527];2;0)" office:value-type="string" office:string-value="sip:+8802334466147@motn.btcl.com.bd" calcext:value-type="string">
            <text:p>sip:+880233446614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21</text:p>
          </table:table-cell>
          <table:table-cell table:formula="of:=VLOOKUP([.A150];[Sheet1.$A$2:.$B$527];2;0)" office:value-type="string" office:string-value="sip:+8802334466148@motn.btcl.com.bd" calcext:value-type="string">
            <text:p>sip:+880233446614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22</text:p>
          </table:table-cell>
          <table:table-cell table:formula="of:=VLOOKUP([.A151];[Sheet1.$A$2:.$B$527];2;0)" office:value-type="string" office:string-value="sip:+8802334466149@motn.btcl.com.bd" calcext:value-type="string">
            <text:p>sip:+880233446614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23</text:p>
          </table:table-cell>
          <table:table-cell table:formula="of:=VLOOKUP([.A152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24</text:p>
          </table:table-cell>
          <table:table-cell table:formula="of:=VLOOKUP([.A153];[Sheet1.$A$2:.$B$527];2;0)" office:value-type="string" office:string-value="sip:+8802334466151@motn.btcl.com.bd" calcext:value-type="string">
            <text:p>sip:+880233446615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25</text:p>
          </table:table-cell>
          <table:table-cell table:formula="of:=VLOOKUP([.A154];[Sheet1.$A$2:.$B$527];2;0)" office:value-type="string" office:string-value="sip:+8802334466152@motn.btcl.com.bd" calcext:value-type="string">
            <text:p>sip:+880233446615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26</text:p>
          </table:table-cell>
          <table:table-cell table:formula="of:=VLOOKUP([.A155];[Sheet1.$A$2:.$B$527];2;0)" office:value-type="string" office:string-value="sip:+8802334466153@motn.btcl.com.bd" calcext:value-type="string">
            <text:p>sip:+880233446615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27</text:p>
          </table:table-cell>
          <table:table-cell table:formula="of:=VLOOKUP([.A156];[Sheet1.$A$2:.$B$527];2;0)" office:value-type="string" office:string-value="sip:+8802334466154@motn.btcl.com.bd" calcext:value-type="string">
            <text:p>sip:+880233446615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28</text:p>
          </table:table-cell>
          <table:table-cell table:formula="of:=VLOOKUP([.A157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29</text:p>
          </table:table-cell>
          <table:table-cell table:formula="of:=VLOOKUP([.A158];[Sheet1.$A$2:.$B$527];2;0)" office:value-type="string" office:string-value="sip:+8802334466156@motn.btcl.com.bd" calcext:value-type="string">
            <text:p>sip:+880233446615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30</text:p>
          </table:table-cell>
          <table:table-cell table:formula="of:=VLOOKUP([.A159];[Sheet1.$A$2:.$B$527];2;0)" office:value-type="string" office:string-value="sip:+8802334466157@motn.btcl.com.bd" calcext:value-type="string">
            <text:p>sip:+880233446615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31</text:p>
          </table:table-cell>
          <table:table-cell table:formula="of:=VLOOKUP([.A160];[Sheet1.$A$2:.$B$527];2;0)" office:value-type="string" office:string-value="sip:+8802334466158@motn.btcl.com.bd" calcext:value-type="string">
            <text:p>sip:+880233446615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32</text:p>
          </table:table-cell>
          <table:table-cell table:formula="of:=VLOOKUP([.A161];[Sheet1.$A$2:.$B$527];2;0)" office:value-type="string" office:string-value="sip:+8802334466159@motn.btcl.com.bd" calcext:value-type="string">
            <text:p>sip:+880233446615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33</text:p>
          </table:table-cell>
          <table:table-cell table:formula="of:=VLOOKUP([.A162];[Sheet1.$A$2:.$B$527];2;0)" office:value-type="string" office:string-value="sip:+8802334466160@motn.btcl.com.bd" calcext:value-type="string">
            <text:p>sip:+880233446616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34</text:p>
          </table:table-cell>
          <table:table-cell table:formula="of:=VLOOKUP([.A163];[Sheet1.$A$2:.$B$527];2;0)" office:value-type="string" office:string-value="sip:+8802334466161@motn.btcl.com.bd" calcext:value-type="string">
            <text:p>sip:+880233446616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35</text:p>
          </table:table-cell>
          <table:table-cell table:formula="of:=VLOOKUP([.A164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36</text:p>
          </table:table-cell>
          <table:table-cell table:formula="of:=VLOOKUP([.A165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37</text:p>
          </table:table-cell>
          <table:table-cell table:formula="of:=VLOOKUP([.A166];[Sheet1.$A$2:.$B$527];2;0)" office:value-type="string" office:string-value="sip:+8802334466164@motn.btcl.com.bd" calcext:value-type="string">
            <text:p>sip:+880233446616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38</text:p>
          </table:table-cell>
          <table:table-cell table:formula="of:=VLOOKUP([.A167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39</text:p>
          </table:table-cell>
          <table:table-cell table:formula="of:=VLOOKUP([.A168];[Sheet1.$A$2:.$B$527];2;0)" office:value-type="string" office:string-value="sip:+8802334466166@motn.btcl.com.bd" calcext:value-type="string">
            <text:p>sip:+880233446616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40</text:p>
          </table:table-cell>
          <table:table-cell table:formula="of:=VLOOKUP([.A169];[Sheet1.$A$2:.$B$527];2;0)" office:value-type="string" office:string-value="sip:+8802334466167@motn.btcl.com.bd" calcext:value-type="string">
            <text:p>sip:+880233446616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41</text:p>
          </table:table-cell>
          <table:table-cell table:formula="of:=VLOOKUP([.A170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42</text:p>
          </table:table-cell>
          <table:table-cell table:formula="of:=VLOOKUP([.A171];[Sheet1.$A$2:.$B$527];2;0)" office:value-type="string" office:string-value="sip:+8802334466169@motn.btcl.com.bd" calcext:value-type="string">
            <text:p>sip:+880233446616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43</text:p>
          </table:table-cell>
          <table:table-cell table:formula="of:=VLOOKUP([.A172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44</text:p>
          </table:table-cell>
          <table:table-cell table:formula="of:=VLOOKUP([.A173];[Sheet1.$A$2:.$B$527];2;0)" office:value-type="string" office:string-value="sip:+8802334466171@motn.btcl.com.bd" calcext:value-type="string">
            <text:p>sip:+880233446617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45</text:p>
          </table:table-cell>
          <table:table-cell table:formula="of:=VLOOKUP([.A174];[Sheet1.$A$2:.$B$527];2;0)" office:value-type="string" office:string-value="sip:+8802334466172@motn.btcl.com.bd" calcext:value-type="string">
            <text:p>sip:+880233446617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46</text:p>
          </table:table-cell>
          <table:table-cell table:formula="of:=VLOOKUP([.A175];[Sheet1.$A$2:.$B$527];2;0)" office:value-type="string" office:string-value="sip:+8802334466173@motn.btcl.com.bd" calcext:value-type="string">
            <text:p>sip:+880233446617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47</text:p>
          </table:table-cell>
          <table:table-cell table:formula="of:=VLOOKUP([.A176];[Sheet1.$A$2:.$B$527];2;0)" office:value-type="string" office:string-value="sip:+8802334466174@motn.btcl.com.bd" calcext:value-type="string">
            <text:p>sip:+880233446617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48</text:p>
          </table:table-cell>
          <table:table-cell table:formula="of:=VLOOKUP([.A177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49</text:p>
          </table:table-cell>
          <table:table-cell table:formula="of:=VLOOKUP([.A178];[Sheet1.$A$2:.$B$527];2;0)" office:value-type="string" office:string-value="sip:+8802334466176@motn.btcl.com.bd" calcext:value-type="string">
            <text:p>sip:+880233446617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50</text:p>
          </table:table-cell>
          <table:table-cell table:formula="of:=VLOOKUP([.A179];[Sheet1.$A$2:.$B$527];2;0)" office:value-type="string" office:string-value="sip:+8802334466177@motn.btcl.com.bd" calcext:value-type="string">
            <text:p>sip:+880233446617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51</text:p>
          </table:table-cell>
          <table:table-cell table:formula="of:=VLOOKUP([.A180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52</text:p>
          </table:table-cell>
          <table:table-cell table:formula="of:=VLOOKUP([.A181];[Sheet1.$A$2:.$B$527];2;0)" office:value-type="string" office:string-value="sip:+8802334466179@motn.btcl.com.bd" calcext:value-type="string">
            <text:p>sip:+880233446617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53</text:p>
          </table:table-cell>
          <table:table-cell table:formula="of:=VLOOKUP([.A182];[Sheet1.$A$2:.$B$527];2;0)" office:value-type="string" office:string-value="sip:+8802334466180@motn.btcl.com.bd" calcext:value-type="string">
            <text:p>sip:+880233446618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54</text:p>
          </table:table-cell>
          <table:table-cell table:formula="of:=VLOOKUP([.A183];[Sheet1.$A$2:.$B$527];2;0)" office:value-type="string" office:string-value="sip:+8802334466181@motn.btcl.com.bd" calcext:value-type="string">
            <text:p>sip:+880233446618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55</text:p>
          </table:table-cell>
          <table:table-cell table:formula="of:=VLOOKUP([.A184];[Sheet1.$A$2:.$B$527];2;0)" office:value-type="string" office:string-value="sip:+8802334466182@motn.btcl.com.bd" calcext:value-type="string">
            <text:p>sip:+880233446618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56</text:p>
          </table:table-cell>
          <table:table-cell table:formula="of:=VLOOKUP([.A185];[Sheet1.$A$2:.$B$527];2;0)" office:value-type="string" office:string-value="sip:+8802334466183@motn.btcl.com.bd" calcext:value-type="string">
            <text:p>sip:+880233446618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57</text:p>
          </table:table-cell>
          <table:table-cell table:formula="of:=VLOOKUP([.A186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58</text:p>
          </table:table-cell>
          <table:table-cell table:formula="of:=VLOOKUP([.A187];[Sheet1.$A$2:.$B$527];2;0)" office:value-type="string" office:string-value="sip:+8802334466185@motn.btcl.com.bd" calcext:value-type="string">
            <text:p>sip:+880233446618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59</text:p>
          </table:table-cell>
          <table:table-cell table:formula="of:=VLOOKUP([.A188];[Sheet1.$A$2:.$B$527];2;0)" office:value-type="string" office:string-value="sip:+8802334466186@motn.btcl.com.bd" calcext:value-type="string">
            <text:p>sip:+880233446618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60</text:p>
          </table:table-cell>
          <table:table-cell table:formula="of:=VLOOKUP([.A189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61</text:p>
          </table:table-cell>
          <table:table-cell table:formula="of:=VLOOKUP([.A190];[Sheet1.$A$2:.$B$527];2;0)" office:value-type="string" office:string-value="sip:+8802334466188@motn.btcl.com.bd" calcext:value-type="string">
            <text:p>sip:+880233446618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62</text:p>
          </table:table-cell>
          <table:table-cell table:formula="of:=VLOOKUP([.A191];[Sheet1.$A$2:.$B$527];2;0)" office:value-type="string" office:string-value="sip:+8802334466189@motn.btcl.com.bd" calcext:value-type="string">
            <text:p>sip:+880233446618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63</text:p>
          </table:table-cell>
          <table:table-cell table:formula="of:=VLOOKUP([.A192];[Sheet1.$A$2:.$B$527];2;0)" office:value-type="string" office:string-value="sip:+8802334466190@motn.btcl.com.bd" calcext:value-type="string">
            <text:p>sip:+880233446619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464</text:p>
          </table:table-cell>
          <table:table-cell table:formula="of:=VLOOKUP([.A193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01</text:p>
          </table:table-cell>
          <table:table-cell table:formula="of:=VLOOKUP([.A194];[Sheet1.$A$2:.$B$527];2;0)" office:value-type="string" office:string-value="sip:+8802334466192@motn.btcl.com.bd" calcext:value-type="string">
            <text:p>sip:+880233446619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02</text:p>
          </table:table-cell>
          <table:table-cell table:formula="of:=VLOOKUP([.A195];[Sheet1.$A$2:.$B$527];2;0)" office:value-type="string" office:string-value="sip:+8802334466193@motn.btcl.com.bd" calcext:value-type="string">
            <text:p>sip:+880233446619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03</text:p>
          </table:table-cell>
          <table:table-cell table:formula="of:=VLOOKUP([.A196];[Sheet1.$A$2:.$B$527];2;0)" office:value-type="string" office:string-value="sip:+8802334466194@motn.btcl.com.bd" calcext:value-type="string">
            <text:p>sip:+880233446619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04</text:p>
          </table:table-cell>
          <table:table-cell table:formula="of:=VLOOKUP([.A197];[Sheet1.$A$2:.$B$527];2;0)" office:value-type="string" office:string-value="sip:+8802334466195@motn.btcl.com.bd" calcext:value-type="string">
            <text:p>sip:+880233446619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05</text:p>
          </table:table-cell>
          <table:table-cell table:formula="of:=VLOOKUP([.A198];[Sheet1.$A$2:.$B$527];2;0)" office:value-type="string" office:string-value="sip:+8802334466196@motn.btcl.com.bd" calcext:value-type="string">
            <text:p>sip:+880233446619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06</text:p>
          </table:table-cell>
          <table:table-cell table:formula="of:=VLOOKUP([.A199];[Sheet1.$A$2:.$B$527];2;0)" office:value-type="string" office:string-value="sip:+8802334466197@motn.btcl.com.bd" calcext:value-type="string">
            <text:p>sip:+880233446619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07</text:p>
          </table:table-cell>
          <table:table-cell table:formula="of:=VLOOKUP([.A200];[Sheet1.$A$2:.$B$527];2;0)" office:value-type="string" office:string-value="sip:+8802334466198@motn.btcl.com.bd" calcext:value-type="string">
            <text:p>sip:+880233446619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08</text:p>
          </table:table-cell>
          <table:table-cell table:formula="of:=VLOOKUP([.A201];[Sheet1.$A$2:.$B$527];2;0)" office:value-type="string" office:string-value="sip:+8802334466199@motn.btcl.com.bd" calcext:value-type="string">
            <text:p>sip:+880233446619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09</text:p>
          </table:table-cell>
          <table:table-cell table:formula="of:=VLOOKUP([.A202];[Sheet1.$A$2:.$B$527];2;0)" office:value-type="string" office:string-value="sip:+8802334466200@motn.btcl.com.bd" calcext:value-type="string">
            <text:p>sip:+880233446620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10</text:p>
          </table:table-cell>
          <table:table-cell table:formula="of:=VLOOKUP([.A203];[Sheet1.$A$2:.$B$527];2;0)" office:value-type="string" office:string-value="sip:+8802334466201@motn.btcl.com.bd" calcext:value-type="string">
            <text:p>sip:+880233446620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11</text:p>
          </table:table-cell>
          <table:table-cell table:formula="of:=VLOOKUP([.A204];[Sheet1.$A$2:.$B$527];2;0)" office:value-type="string" office:string-value="sip:+8802334466202@motn.btcl.com.bd" calcext:value-type="string">
            <text:p>sip:+880233446620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12</text:p>
          </table:table-cell>
          <table:table-cell table:formula="of:=VLOOKUP([.A205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13</text:p>
          </table:table-cell>
          <table:table-cell table:formula="of:=VLOOKUP([.A206];[Sheet1.$A$2:.$B$527];2;0)" office:value-type="string" office:string-value="sip:+8802334466204@motn.btcl.com.bd" calcext:value-type="string">
            <text:p>sip:+880233446620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14</text:p>
          </table:table-cell>
          <table:table-cell table:formula="of:=VLOOKUP([.A207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15</text:p>
          </table:table-cell>
          <table:table-cell table:formula="of:=VLOOKUP([.A208];[Sheet1.$A$2:.$B$527];2;0)" office:value-type="string" office:string-value="sip:+8802334466206@motn.btcl.com.bd" calcext:value-type="string">
            <text:p>sip:+880233446620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16</text:p>
          </table:table-cell>
          <table:table-cell table:formula="of:=VLOOKUP([.A209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17</text:p>
          </table:table-cell>
          <table:table-cell table:formula="of:=VLOOKUP([.A210];[Sheet1.$A$2:.$B$527];2;0)" office:value-type="string" office:string-value="sip:+8802334466208@motn.btcl.com.bd" calcext:value-type="string">
            <text:p>sip:+880233446620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18</text:p>
          </table:table-cell>
          <table:table-cell table:formula="of:=VLOOKUP([.A211];[Sheet1.$A$2:.$B$527];2;0)" office:value-type="string" office:string-value="sip:+8802334466209@motn.btcl.com.bd" calcext:value-type="string">
            <text:p>sip:+880233446620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19</text:p>
          </table:table-cell>
          <table:table-cell table:formula="of:=VLOOKUP([.A212];[Sheet1.$A$2:.$B$527];2;0)" office:value-type="string" office:string-value="sip:+8802334466210@motn.btcl.com.bd" calcext:value-type="string">
            <text:p>sip:+880233446621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20</text:p>
          </table:table-cell>
          <table:table-cell table:formula="of:=VLOOKUP([.A213];[Sheet1.$A$2:.$B$527];2;0)" office:value-type="string" office:string-value="sip:+8802334466211@motn.btcl.com.bd" calcext:value-type="string">
            <text:p>sip:+880233446621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21</text:p>
          </table:table-cell>
          <table:table-cell table:formula="of:=VLOOKUP([.A214];[Sheet1.$A$2:.$B$527];2;0)" office:value-type="string" office:string-value="sip:+8802334466212@motn.btcl.com.bd" calcext:value-type="string">
            <text:p>sip:+880233446621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22</text:p>
          </table:table-cell>
          <table:table-cell table:formula="of:=VLOOKUP([.A215];[Sheet1.$A$2:.$B$527];2;0)" office:value-type="string" office:string-value="sip:+8802334466213@motn.btcl.com.bd" calcext:value-type="string">
            <text:p>sip:+880233446621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23</text:p>
          </table:table-cell>
          <table:table-cell table:formula="of:=VLOOKUP([.A216];[Sheet1.$A$2:.$B$527];2;0)" office:value-type="string" office:string-value="sip:+8802334466214@motn.btcl.com.bd" calcext:value-type="string">
            <text:p>sip:+880233446621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24</text:p>
          </table:table-cell>
          <table:table-cell table:formula="of:=VLOOKUP([.A217];[Sheet1.$A$2:.$B$527];2;0)" office:value-type="string" office:string-value="sip:+8802334466215@motn.btcl.com.bd" calcext:value-type="string">
            <text:p>sip:+880233446621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25</text:p>
          </table:table-cell>
          <table:table-cell table:formula="of:=VLOOKUP([.A218];[Sheet1.$A$2:.$B$527];2;0)" office:value-type="string" office:string-value="sip:+8802334466216@motn.btcl.com.bd" calcext:value-type="string">
            <text:p>sip:+880233446621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26</text:p>
          </table:table-cell>
          <table:table-cell table:formula="of:=VLOOKUP([.A219];[Sheet1.$A$2:.$B$527];2;0)" office:value-type="string" office:string-value="sip:+8802334466217@motn.btcl.com.bd" calcext:value-type="string">
            <text:p>sip:+880233446621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27</text:p>
          </table:table-cell>
          <table:table-cell table:formula="of:=VLOOKUP([.A220];[Sheet1.$A$2:.$B$527];2;0)" office:value-type="string" office:string-value="sip:+8802334466218@motn.btcl.com.bd" calcext:value-type="string">
            <text:p>sip:+880233446621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28</text:p>
          </table:table-cell>
          <table:table-cell table:formula="of:=VLOOKUP([.A221];[Sheet1.$A$2:.$B$527];2;0)" office:value-type="string" office:string-value="sip:+8802334466219@motn.btcl.com.bd" calcext:value-type="string">
            <text:p>sip:+880233446621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29</text:p>
          </table:table-cell>
          <table:table-cell table:formula="of:=VLOOKUP([.A222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30</text:p>
          </table:table-cell>
          <table:table-cell table:formula="of:=VLOOKUP([.A223];[Sheet1.$A$2:.$B$527];2;0)" office:value-type="string" office:string-value="sip:+8802334466221@motn.btcl.com.bd" calcext:value-type="string">
            <text:p>sip:+880233446622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31</text:p>
          </table:table-cell>
          <table:table-cell table:formula="of:=VLOOKUP([.A224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32</text:p>
          </table:table-cell>
          <table:table-cell table:formula="of:=VLOOKUP([.A225];[Sheet1.$A$2:.$B$527];2;0)" office:value-type="string" office:string-value="sip:+8802334466223@motn.btcl.com.bd" calcext:value-type="string">
            <text:p>sip:+880233446622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33</text:p>
          </table:table-cell>
          <table:table-cell table:formula="of:=VLOOKUP([.A226];[Sheet1.$A$2:.$B$527];2;0)" office:value-type="string" office:string-value="sip:+8802334466224@motn.btcl.com.bd" calcext:value-type="string">
            <text:p>sip:+880233446622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34</text:p>
          </table:table-cell>
          <table:table-cell table:formula="of:=VLOOKUP([.A227];[Sheet1.$A$2:.$B$527];2;0)" office:value-type="string" office:string-value="sip:+8802334466225@motn.btcl.com.bd" calcext:value-type="string">
            <text:p>sip:+880233446622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35</text:p>
          </table:table-cell>
          <table:table-cell table:formula="of:=VLOOKUP([.A228];[Sheet1.$A$2:.$B$527];2;0)" office:value-type="string" office:string-value="sip:+8802334466226@motn.btcl.com.bd" calcext:value-type="string">
            <text:p>sip:+880233446622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36</text:p>
          </table:table-cell>
          <table:table-cell table:formula="of:=VLOOKUP([.A229];[Sheet1.$A$2:.$B$527];2;0)" office:value-type="string" office:string-value="sip:+8802334466227@motn.btcl.com.bd" calcext:value-type="string">
            <text:p>sip:+880233446622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37</text:p>
          </table:table-cell>
          <table:table-cell table:formula="of:=VLOOKUP([.A230];[Sheet1.$A$2:.$B$527];2;0)" office:value-type="string" office:string-value="sip:+8802334466228@motn.btcl.com.bd" calcext:value-type="string">
            <text:p>sip:+880233446622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38</text:p>
          </table:table-cell>
          <table:table-cell table:formula="of:=VLOOKUP([.A231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39</text:p>
          </table:table-cell>
          <table:table-cell table:formula="of:=VLOOKUP([.A232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40</text:p>
          </table:table-cell>
          <table:table-cell table:formula="of:=VLOOKUP([.A233];[Sheet1.$A$2:.$B$527];2;0)" office:value-type="string" office:string-value="sip:+8802334466231@motn.btcl.com.bd" calcext:value-type="string">
            <text:p>sip:+880233446623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41</text:p>
          </table:table-cell>
          <table:table-cell table:formula="of:=VLOOKUP([.A234];[Sheet1.$A$2:.$B$527];2;0)" office:value-type="string" office:string-value="sip:+8802334466232@motn.btcl.com.bd" calcext:value-type="string">
            <text:p>sip:+880233446623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42</text:p>
          </table:table-cell>
          <table:table-cell table:formula="of:=VLOOKUP([.A235];[Sheet1.$A$2:.$B$527];2;0)" office:value-type="string" office:string-value="sip:+8802334466233@motn.btcl.com.bd" calcext:value-type="string">
            <text:p>sip:+880233446623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43</text:p>
          </table:table-cell>
          <table:table-cell table:formula="of:=VLOOKUP([.A236];[Sheet1.$A$2:.$B$527];2;0)" office:value-type="string" office:string-value="sip:+8802334466234@motn.btcl.com.bd" calcext:value-type="string">
            <text:p>sip:+880233446623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44</text:p>
          </table:table-cell>
          <table:table-cell table:formula="of:=VLOOKUP([.A237];[Sheet1.$A$2:.$B$527];2;0)" office:value-type="string" office:string-value="sip:+8802334466235@motn.btcl.com.bd" calcext:value-type="string">
            <text:p>sip:+880233446623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45</text:p>
          </table:table-cell>
          <table:table-cell table:formula="of:=VLOOKUP([.A238];[Sheet1.$A$2:.$B$527];2;0)" office:value-type="string" office:string-value="sip:+8802334466236@motn.btcl.com.bd" calcext:value-type="string">
            <text:p>sip:+880233446623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46</text:p>
          </table:table-cell>
          <table:table-cell table:formula="of:=VLOOKUP([.A239];[Sheet1.$A$2:.$B$527];2;0)" office:value-type="string" office:string-value="sip:+8802334466237@motn.btcl.com.bd" calcext:value-type="string">
            <text:p>sip:+880233446623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47</text:p>
          </table:table-cell>
          <table:table-cell table:formula="of:=VLOOKUP([.A240];[Sheet1.$A$2:.$B$527];2;0)" office:value-type="string" office:string-value="sip:+8802334466238@motn.btcl.com.bd" calcext:value-type="string">
            <text:p>sip:+880233446623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48</text:p>
          </table:table-cell>
          <table:table-cell table:formula="of:=VLOOKUP([.A241];[Sheet1.$A$2:.$B$527];2;0)" office:value-type="string" office:string-value="sip:+8802334466239@motn.btcl.com.bd" calcext:value-type="string">
            <text:p>sip:+880233446623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49</text:p>
          </table:table-cell>
          <table:table-cell table:formula="of:=VLOOKUP([.A242];[Sheet1.$A$2:.$B$527];2;0)" office:value-type="string" office:string-value="sip:+8802334466240@motn.btcl.com.bd" calcext:value-type="string">
            <text:p>sip:+880233446624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50</text:p>
          </table:table-cell>
          <table:table-cell table:formula="of:=VLOOKUP([.A243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51</text:p>
          </table:table-cell>
          <table:table-cell table:formula="of:=VLOOKUP([.A244];[Sheet1.$A$2:.$B$527];2;0)" office:value-type="string" office:string-value="sip:+8802334466242@motn.btcl.com.bd" calcext:value-type="string">
            <text:p>sip:+880233446624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52</text:p>
          </table:table-cell>
          <table:table-cell table:formula="of:=VLOOKUP([.A245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53</text:p>
          </table:table-cell>
          <table:table-cell table:formula="of:=VLOOKUP([.A246];[Sheet1.$A$2:.$B$527];2;0)" office:value-type="string" office:string-value="sip:+8802334466244@motn.btcl.com.bd" calcext:value-type="string">
            <text:p>sip:+880233446624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54</text:p>
          </table:table-cell>
          <table:table-cell table:formula="of:=VLOOKUP([.A247];[Sheet1.$A$2:.$B$527];2;0)" office:value-type="string" office:string-value="sip:+8802334466245@motn.btcl.com.bd" calcext:value-type="string">
            <text:p>sip:+880233446624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55</text:p>
          </table:table-cell>
          <table:table-cell table:formula="of:=VLOOKUP([.A248];[Sheet1.$A$2:.$B$527];2;0)" office:value-type="string" office:string-value="sip:+8802334466246@motn.btcl.com.bd" calcext:value-type="string">
            <text:p>sip:+880233446624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56</text:p>
          </table:table-cell>
          <table:table-cell table:formula="of:=VLOOKUP([.A249];[Sheet1.$A$2:.$B$527];2;0)" office:value-type="string" office:string-value="sip:+8802334466247@motn.btcl.com.bd" calcext:value-type="string">
            <text:p>sip:+880233446624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57</text:p>
          </table:table-cell>
          <table:table-cell table:formula="of:=VLOOKUP([.A250];[Sheet1.$A$2:.$B$527];2;0)" office:value-type="string" office:string-value="sip:+8802334466248@motn.btcl.com.bd" calcext:value-type="string">
            <text:p>sip:+880233446624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58</text:p>
          </table:table-cell>
          <table:table-cell table:formula="of:=VLOOKUP([.A251];[Sheet1.$A$2:.$B$527];2;0)" office:value-type="string" office:string-value="sip:+8802334466249@motn.btcl.com.bd" calcext:value-type="string">
            <text:p>sip:+880233446624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59</text:p>
          </table:table-cell>
          <table:table-cell table:formula="of:=VLOOKUP([.A252];[Sheet1.$A$2:.$B$527];2;0)" office:value-type="string" office:string-value="sip:+8802334466250@motn.btcl.com.bd" calcext:value-type="string">
            <text:p>sip:+880233446625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60</text:p>
          </table:table-cell>
          <table:table-cell table:formula="of:=VLOOKUP([.A253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61</text:p>
          </table:table-cell>
          <table:table-cell table:formula="of:=VLOOKUP([.A254];[Sheet1.$A$2:.$B$527];2;0)" office:value-type="string" office:string-value="sip:+8802334466252@motn.btcl.com.bd" calcext:value-type="string">
            <text:p>sip:+880233446625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62</text:p>
          </table:table-cell>
          <table:table-cell table:formula="of:=VLOOKUP([.A255];[Sheet1.$A$2:.$B$527];2;0)" office:value-type="string" office:string-value="sip:+8802334466253@motn.btcl.com.bd" calcext:value-type="string">
            <text:p>sip:+880233446625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63</text:p>
          </table:table-cell>
          <table:table-cell table:formula="of:=VLOOKUP([.A256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564</text:p>
          </table:table-cell>
          <table:table-cell table:formula="of:=VLOOKUP([.A257];[Sheet1.$A$2:.$B$527];2;0)" office:value-type="string" office:string-value="sip:+8802334466255@motn.btcl.com.bd" calcext:value-type="string">
            <text:p>sip:+880233446625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01</text:p>
          </table:table-cell>
          <table:table-cell table:formula="of:=VLOOKUP([.A258];[Sheet1.$A$2:.$B$527];2;0)" office:value-type="string" office:string-value="sip:+8802334466256@motn.btcl.com.bd" calcext:value-type="string">
            <text:p>sip:+880233446625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02</text:p>
          </table:table-cell>
          <table:table-cell table:formula="of:=VLOOKUP([.A259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03</text:p>
          </table:table-cell>
          <table:table-cell table:formula="of:=VLOOKUP([.A260];[Sheet1.$A$2:.$B$527];2;0)" office:value-type="string" office:string-value="sip:+8802334466258@motn.btcl.com.bd" calcext:value-type="string">
            <text:p>sip:+880233446625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04</text:p>
          </table:table-cell>
          <table:table-cell table:formula="of:=VLOOKUP([.A261];[Sheet1.$A$2:.$B$527];2;0)" office:value-type="string" office:string-value="sip:+8802334466259@motn.btcl.com.bd" calcext:value-type="string">
            <text:p>sip:+880233446625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05</text:p>
          </table:table-cell>
          <table:table-cell table:formula="of:=VLOOKUP([.A262];[Sheet1.$A$2:.$B$527];2;0)" office:value-type="string" office:string-value="sip:+8802334466260@motn.btcl.com.bd" calcext:value-type="string">
            <text:p>sip:+880233446626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06</text:p>
          </table:table-cell>
          <table:table-cell table:formula="of:=VLOOKUP([.A263];[Sheet1.$A$2:.$B$527];2;0)" office:value-type="string" office:string-value="sip:+8802334466261@motn.btcl.com.bd" calcext:value-type="string">
            <text:p>sip:+880233446626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07</text:p>
          </table:table-cell>
          <table:table-cell table:formula="of:=VLOOKUP([.A264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08</text:p>
          </table:table-cell>
          <table:table-cell table:formula="of:=VLOOKUP([.A265];[Sheet1.$A$2:.$B$527];2;0)" office:value-type="string" office:string-value="sip:+8802334466263@motn.btcl.com.bd" calcext:value-type="string">
            <text:p>sip:+880233446626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09</text:p>
          </table:table-cell>
          <table:table-cell table:formula="of:=VLOOKUP([.A266];[Sheet1.$A$2:.$B$527];2;0)" office:value-type="string" office:string-value="sip:+8802334466264@motn.btcl.com.bd" calcext:value-type="string">
            <text:p>sip:+880233446626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10</text:p>
          </table:table-cell>
          <table:table-cell table:formula="of:=VLOOKUP([.A267];[Sheet1.$A$2:.$B$527];2;0)" office:value-type="string" office:string-value="sip:+8802334466265@motn.btcl.com.bd" calcext:value-type="string">
            <text:p>sip:+880233446626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11</text:p>
          </table:table-cell>
          <table:table-cell table:formula="of:=VLOOKUP([.A268];[Sheet1.$A$2:.$B$527];2;0)" office:value-type="string" office:string-value="sip:+8802334466266@motn.btcl.com.bd" calcext:value-type="string">
            <text:p>sip:+880233446626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12</text:p>
          </table:table-cell>
          <table:table-cell table:formula="of:=VLOOKUP([.A269];[Sheet1.$A$2:.$B$527];2;0)" office:value-type="string" office:string-value="sip:+8802334466267@motn.btcl.com.bd" calcext:value-type="string">
            <text:p>sip:+880233446626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13</text:p>
          </table:table-cell>
          <table:table-cell table:formula="of:=VLOOKUP([.A270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14</text:p>
          </table:table-cell>
          <table:table-cell table:formula="of:=VLOOKUP([.A271];[Sheet1.$A$2:.$B$527];2;0)" office:value-type="string" office:string-value="sip:+8802334466269@motn.btcl.com.bd" calcext:value-type="string">
            <text:p>sip:+880233446626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15</text:p>
          </table:table-cell>
          <table:table-cell table:formula="of:=VLOOKUP([.A272];[Sheet1.$A$2:.$B$527];2;0)" office:value-type="string" office:string-value="sip:+8802334466270@motn.btcl.com.bd" calcext:value-type="string">
            <text:p>sip:+880233446627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16</text:p>
          </table:table-cell>
          <table:table-cell table:formula="of:=VLOOKUP([.A273];[Sheet1.$A$2:.$B$527];2;0)" office:value-type="string" office:string-value="sip:+8802334466271@motn.btcl.com.bd" calcext:value-type="string">
            <text:p>sip:+880233446627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17</text:p>
          </table:table-cell>
          <table:table-cell table:formula="of:=VLOOKUP([.A274];[Sheet1.$A$2:.$B$527];2;0)" office:value-type="string" office:string-value="sip:+8802334466272@motn.btcl.com.bd" calcext:value-type="string">
            <text:p>sip:+880233446627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18</text:p>
          </table:table-cell>
          <table:table-cell table:formula="of:=VLOOKUP([.A275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19</text:p>
          </table:table-cell>
          <table:table-cell table:formula="of:=VLOOKUP([.A276];[Sheet1.$A$2:.$B$527];2;0)" office:value-type="string" office:string-value="sip:+8802334466274@motn.btcl.com.bd" calcext:value-type="string">
            <text:p>sip:+880233446627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20</text:p>
          </table:table-cell>
          <table:table-cell table:formula="of:=VLOOKUP([.A277];[Sheet1.$A$2:.$B$527];2;0)" office:value-type="string" office:string-value="sip:+8802334466275@motn.btcl.com.bd" calcext:value-type="string">
            <text:p>sip:+880233446627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21</text:p>
          </table:table-cell>
          <table:table-cell table:formula="of:=VLOOKUP([.A278];[Sheet1.$A$2:.$B$527];2;0)" office:value-type="string" office:string-value="sip:+8802334466276@motn.btcl.com.bd" calcext:value-type="string">
            <text:p>sip:+880233446627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22</text:p>
          </table:table-cell>
          <table:table-cell table:formula="of:=VLOOKUP([.A279];[Sheet1.$A$2:.$B$527];2;0)" office:value-type="string" office:string-value="sip:+8802334466277@motn.btcl.com.bd" calcext:value-type="string">
            <text:p>sip:+880233446627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23</text:p>
          </table:table-cell>
          <table:table-cell table:formula="of:=VLOOKUP([.A280];[Sheet1.$A$2:.$B$527];2;0)" office:value-type="string" office:string-value="sip:+8802334466278@motn.btcl.com.bd" calcext:value-type="string">
            <text:p>sip:+880233446627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24</text:p>
          </table:table-cell>
          <table:table-cell table:formula="of:=VLOOKUP([.A281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25</text:p>
          </table:table-cell>
          <table:table-cell table:formula="of:=VLOOKUP([.A282];[Sheet1.$A$2:.$B$527];2;0)" office:value-type="string" office:string-value="sip:+8802334466280@motn.btcl.com.bd" calcext:value-type="string">
            <text:p>sip:+880233446628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26</text:p>
          </table:table-cell>
          <table:table-cell table:formula="of:=VLOOKUP([.A283];[Sheet1.$A$2:.$B$527];2;0)" office:value-type="string" office:string-value="sip:+8802334466281@motn.btcl.com.bd" calcext:value-type="string">
            <text:p>sip:+880233446628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27</text:p>
          </table:table-cell>
          <table:table-cell table:formula="of:=VLOOKUP([.A284];[Sheet1.$A$2:.$B$527];2;0)" office:value-type="string" office:string-value="sip:+8802334466282@motn.btcl.com.bd" calcext:value-type="string">
            <text:p>sip:+880233446628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28</text:p>
          </table:table-cell>
          <table:table-cell table:formula="of:=VLOOKUP([.A285];[Sheet1.$A$2:.$B$527];2;0)" office:value-type="string" office:string-value="sip:+8802334466283@motn.btcl.com.bd" calcext:value-type="string">
            <text:p>sip:+880233446628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29</text:p>
          </table:table-cell>
          <table:table-cell table:formula="of:=VLOOKUP([.A286];[Sheet1.$A$2:.$B$527];2;0)" office:value-type="string" office:string-value="sip:+8802334466284@motn.btcl.com.bd" calcext:value-type="string">
            <text:p>sip:+880233446628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30</text:p>
          </table:table-cell>
          <table:table-cell table:formula="of:=VLOOKUP([.A287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31</text:p>
          </table:table-cell>
          <table:table-cell table:formula="of:=VLOOKUP([.A288];[Sheet1.$A$2:.$B$527];2;0)" office:value-type="string" office:string-value="sip:+8802334466286@motn.btcl.com.bd" calcext:value-type="string">
            <text:p>sip:+880233446628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32</text:p>
          </table:table-cell>
          <table:table-cell table:formula="of:=VLOOKUP([.A289];[Sheet1.$A$2:.$B$527];2;0)" office:value-type="string" office:string-value="sip:+8802334466287@motn.btcl.com.bd" calcext:value-type="string">
            <text:p>sip:+880233446628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33</text:p>
          </table:table-cell>
          <table:table-cell table:formula="of:=VLOOKUP([.A290];[Sheet1.$A$2:.$B$527];2;0)" office:value-type="string" office:string-value="sip:+8802334466288@motn.btcl.com.bd" calcext:value-type="string">
            <text:p>sip:+880233446628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34</text:p>
          </table:table-cell>
          <table:table-cell table:formula="of:=VLOOKUP([.A291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35</text:p>
          </table:table-cell>
          <table:table-cell table:formula="of:=VLOOKUP([.A292];[Sheet1.$A$2:.$B$527];2;0)" office:value-type="string" office:string-value="sip:+8802334466290@motn.btcl.com.bd" calcext:value-type="string">
            <text:p>sip:+880233446629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36</text:p>
          </table:table-cell>
          <table:table-cell table:formula="of:=VLOOKUP([.A293];[Sheet1.$A$2:.$B$527];2;0)" office:value-type="string" office:string-value="sip:+8802334466291@motn.btcl.com.bd" calcext:value-type="string">
            <text:p>sip:+880233446629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37</text:p>
          </table:table-cell>
          <table:table-cell table:formula="of:=VLOOKUP([.A294];[Sheet1.$A$2:.$B$527];2;0)" office:value-type="string" office:string-value="sip:+8802334466292@motn.btcl.com.bd" calcext:value-type="string">
            <text:p>sip:+880233446629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38</text:p>
          </table:table-cell>
          <table:table-cell table:formula="of:=VLOOKUP([.A295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39</text:p>
          </table:table-cell>
          <table:table-cell table:formula="of:=VLOOKUP([.A296];[Sheet1.$A$2:.$B$527];2;0)" office:value-type="string" office:string-value="sip:+8802334466294@motn.btcl.com.bd" calcext:value-type="string">
            <text:p>sip:+880233446629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40</text:p>
          </table:table-cell>
          <table:table-cell table:formula="of:=VLOOKUP([.A297];[Sheet1.$A$2:.$B$527];2;0)" office:value-type="string" office:string-value="sip:+8802334466295@motn.btcl.com.bd" calcext:value-type="string">
            <text:p>sip:+880233446629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41</text:p>
          </table:table-cell>
          <table:table-cell table:formula="of:=VLOOKUP([.A298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42</text:p>
          </table:table-cell>
          <table:table-cell table:formula="of:=VLOOKUP([.A299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43</text:p>
          </table:table-cell>
          <table:table-cell table:formula="of:=VLOOKUP([.A300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44</text:p>
          </table:table-cell>
          <table:table-cell table:formula="of:=VLOOKUP([.A301];[Sheet1.$A$2:.$B$527];2;0)" office:value-type="string" office:string-value="sip:+8802334466299@motn.btcl.com.bd" calcext:value-type="string">
            <text:p>sip:+880233446629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45</text:p>
          </table:table-cell>
          <table:table-cell table:formula="of:=VLOOKUP([.A302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46</text:p>
          </table:table-cell>
          <table:table-cell table:formula="of:=VLOOKUP([.A303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47</text:p>
          </table:table-cell>
          <table:table-cell table:formula="of:=VLOOKUP([.A304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48</text:p>
          </table:table-cell>
          <table:table-cell table:formula="of:=VLOOKUP([.A305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49</text:p>
          </table:table-cell>
          <table:table-cell table:formula="of:=VLOOKUP([.A306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50</text:p>
          </table:table-cell>
          <table:table-cell table:formula="of:=VLOOKUP([.A307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51</text:p>
          </table:table-cell>
          <table:table-cell table:formula="of:=VLOOKUP([.A308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52</text:p>
          </table:table-cell>
          <table:table-cell table:formula="of:=VLOOKUP([.A309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53</text:p>
          </table:table-cell>
          <table:table-cell table:formula="of:=VLOOKUP([.A310];[Sheet1.$A$2:.$B$527];2;0)" office:value-type="string" office:string-value="sip:+8802334466308@motn.btcl.com.bd" calcext:value-type="string">
            <text:p>sip:+880233446630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54</text:p>
          </table:table-cell>
          <table:table-cell table:formula="of:=VLOOKUP([.A311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55</text:p>
          </table:table-cell>
          <table:table-cell table:formula="of:=VLOOKUP([.A312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56</text:p>
          </table:table-cell>
          <table:table-cell table:formula="of:=VLOOKUP([.A313];[Sheet1.$A$2:.$B$527];2;0)" office:value-type="string" office:string-value="sip:+8802334466599@motn.btcl.com.bd" calcext:value-type="string">
            <text:p>sip:+880233446659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57</text:p>
          </table:table-cell>
          <table:table-cell table:formula="of:=VLOOKUP([.A314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58</text:p>
          </table:table-cell>
          <table:table-cell table:formula="of:=VLOOKUP([.A315];[Sheet1.$A$2:.$B$527];2;0)" office:value-type="string" office:string-value="sip:+8802334466313@motn.btcl.com.bd" calcext:value-type="string">
            <text:p>sip:+880233446631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59</text:p>
          </table:table-cell>
          <table:table-cell table:formula="of:=VLOOKUP([.A316];[Sheet1.$A$2:.$B$527];2;0)" office:value-type="string" office:string-value="sip:+8802334466314@motn.btcl.com.bd" calcext:value-type="string">
            <text:p>sip:+880233446631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60</text:p>
          </table:table-cell>
          <table:table-cell table:formula="of:=VLOOKUP([.A317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61</text:p>
          </table:table-cell>
          <table:table-cell table:formula="of:=VLOOKUP([.A318];[Sheet1.$A$2:.$B$527];2;0)" office:value-type="string" office:string-value="sip:+8802334466316@motn.btcl.com.bd" calcext:value-type="string">
            <text:p>sip:+880233446631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62</text:p>
          </table:table-cell>
          <table:table-cell table:formula="of:=VLOOKUP([.A319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63</text:p>
          </table:table-cell>
          <table:table-cell table:formula="of:=VLOOKUP([.A320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664</text:p>
          </table:table-cell>
          <table:table-cell table:formula="of:=VLOOKUP([.A321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01</text:p>
          </table:table-cell>
          <table:table-cell table:formula="of:=VLOOKUP([.A322];[Sheet1.$A$2:.$B$527];2;0)" office:value-type="string" office:string-value="sip:+8802334466320@motn.btcl.com.bd" calcext:value-type="string">
            <text:p>sip:+880233446632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02</text:p>
          </table:table-cell>
          <table:table-cell table:formula="of:=VLOOKUP([.A323];[Sheet1.$A$2:.$B$527];2;0)" office:value-type="string" office:string-value="sip:+8802334466321@motn.btcl.com.bd" calcext:value-type="string">
            <text:p>sip:+880233446632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03</text:p>
          </table:table-cell>
          <table:table-cell table:formula="of:=VLOOKUP([.A324];[Sheet1.$A$2:.$B$527];2;0)" office:value-type="string" office:string-value="sip:+8802334466322@motn.btcl.com.bd" calcext:value-type="string">
            <text:p>sip:+880233446632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04</text:p>
          </table:table-cell>
          <table:table-cell table:formula="of:=VLOOKUP([.A325];[Sheet1.$A$2:.$B$527];2;0)" office:value-type="string" office:string-value="sip:+8802334466323@motn.btcl.com.bd" calcext:value-type="string">
            <text:p>sip:+880233446632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05</text:p>
          </table:table-cell>
          <table:table-cell table:formula="of:=VLOOKUP([.A326];[Sheet1.$A$2:.$B$527];2;0)" office:value-type="string" office:string-value="sip:+8802334466324@motn.btcl.com.bd" calcext:value-type="string">
            <text:p>sip:+880233446632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06</text:p>
          </table:table-cell>
          <table:table-cell table:formula="of:=VLOOKUP([.A327];[Sheet1.$A$2:.$B$527];2;0)" office:value-type="string" office:string-value="sip:+8802334466325@motn.btcl.com.bd" calcext:value-type="string">
            <text:p>sip:+880233446632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07</text:p>
          </table:table-cell>
          <table:table-cell table:formula="of:=VLOOKUP([.A328];[Sheet1.$A$2:.$B$527];2;0)" office:value-type="string" office:string-value="sip:+8802334466326@motn.btcl.com.bd" calcext:value-type="string">
            <text:p>sip:+880233446632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08</text:p>
          </table:table-cell>
          <table:table-cell table:formula="of:=VLOOKUP([.A329];[Sheet1.$A$2:.$B$527];2;0)" office:value-type="string" office:string-value="sip:+8802334466327@motn.btcl.com.bd" calcext:value-type="string">
            <text:p>sip:+880233446632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09</text:p>
          </table:table-cell>
          <table:table-cell table:formula="of:=VLOOKUP([.A330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10</text:p>
          </table:table-cell>
          <table:table-cell table:formula="of:=VLOOKUP([.A331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11</text:p>
          </table:table-cell>
          <table:table-cell table:formula="of:=VLOOKUP([.A332];[Sheet1.$A$2:.$B$527];2;0)" office:value-type="string" office:string-value="sip:+8802334466330@motn.btcl.com.bd" calcext:value-type="string">
            <text:p>sip:+880233446633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12</text:p>
          </table:table-cell>
          <table:table-cell table:formula="of:=VLOOKUP([.A333];[Sheet1.$A$2:.$B$527];2;0)" office:value-type="string" office:string-value="sip:+8802334466331@motn.btcl.com.bd" calcext:value-type="string">
            <text:p>sip:+880233446633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13</text:p>
          </table:table-cell>
          <table:table-cell table:formula="of:=VLOOKUP([.A334];[Sheet1.$A$2:.$B$527];2;0)" office:value-type="string" office:string-value="sip:+8802334466332@motn.btcl.com.bd" calcext:value-type="string">
            <text:p>sip:+880233446633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14</text:p>
          </table:table-cell>
          <table:table-cell table:formula="of:=VLOOKUP([.A335];[Sheet1.$A$2:.$B$527];2;0)" office:value-type="string" office:string-value="sip:+8802334466333@motn.btcl.com.bd" calcext:value-type="string">
            <text:p>sip:+880233446633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15</text:p>
          </table:table-cell>
          <table:table-cell table:formula="of:=VLOOKUP([.A336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16</text:p>
          </table:table-cell>
          <table:table-cell table:formula="of:=VLOOKUP([.A337];[Sheet1.$A$2:.$B$527];2;0)" office:value-type="string" office:string-value="sip:+8802334466589@motn.btcl.com.bd" calcext:value-type="string">
            <text:p>sip:+880233446658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17</text:p>
          </table:table-cell>
          <table:table-cell table:formula="of:=VLOOKUP([.A338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18</text:p>
          </table:table-cell>
          <table:table-cell table:formula="of:=VLOOKUP([.A339];[Sheet1.$A$2:.$B$527];2;0)" office:value-type="string" office:string-value="sip:+8802334466337@motn.btcl.com.bd" calcext:value-type="string">
            <text:p>sip:+880233446633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19</text:p>
          </table:table-cell>
          <table:table-cell table:formula="of:=VLOOKUP([.A340];[Sheet1.$A$2:.$B$527];2;0)" office:value-type="string" office:string-value="sip:+8802334466338@motn.btcl.com.bd" calcext:value-type="string">
            <text:p>sip:+880233446633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20</text:p>
          </table:table-cell>
          <table:table-cell table:formula="of:=VLOOKUP([.A341];[Sheet1.$A$2:.$B$527];2;0)" office:value-type="string" office:string-value="sip:+8802334466339@motn.btcl.com.bd" calcext:value-type="string">
            <text:p>sip:+880233446633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21</text:p>
          </table:table-cell>
          <table:table-cell table:formula="of:=VLOOKUP([.A342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22</text:p>
          </table:table-cell>
          <table:table-cell table:formula="of:=VLOOKUP([.A343];[Sheet1.$A$2:.$B$527];2;0)" office:value-type="string" office:string-value="sip:+8802334466341@motn.btcl.com.bd" calcext:value-type="string">
            <text:p>sip:+880233446634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23</text:p>
          </table:table-cell>
          <table:table-cell table:formula="of:=VLOOKUP([.A344];[Sheet1.$A$2:.$B$527];2;0)" office:value-type="string" office:string-value="sip:+8802334466342@motn.btcl.com.bd" calcext:value-type="string">
            <text:p>sip:+880233446634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24</text:p>
          </table:table-cell>
          <table:table-cell table:formula="of:=VLOOKUP([.A345];[Sheet1.$A$2:.$B$527];2;0)" office:value-type="string" office:string-value="sip:+8802334466343@motn.btcl.com.bd" calcext:value-type="string">
            <text:p>sip:+880233446634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25</text:p>
          </table:table-cell>
          <table:table-cell table:formula="of:=VLOOKUP([.A346];[Sheet1.$A$2:.$B$527];2;0)" office:value-type="string" office:string-value="sip:+8802334466344@motn.btcl.com.bd" calcext:value-type="string">
            <text:p>sip:+880233446634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26</text:p>
          </table:table-cell>
          <table:table-cell table:formula="of:=VLOOKUP([.A347];[Sheet1.$A$2:.$B$527];2;0)" office:value-type="string" office:string-value="sip:+8802334466345@motn.btcl.com.bd" calcext:value-type="string">
            <text:p>sip:+880233446634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27</text:p>
          </table:table-cell>
          <table:table-cell table:formula="of:=VLOOKUP([.A348];[Sheet1.$A$2:.$B$527];2;0)" office:value-type="string" office:string-value="sip:+8802334466346@motn.btcl.com.bd" calcext:value-type="string">
            <text:p>sip:+880233446634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28</text:p>
          </table:table-cell>
          <table:table-cell table:formula="of:=VLOOKUP([.A349];[Sheet1.$A$2:.$B$527];2;0)" office:value-type="string" office:string-value="sip:+8802334466347@motn.btcl.com.bd" calcext:value-type="string">
            <text:p>sip:+880233446634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29</text:p>
          </table:table-cell>
          <table:table-cell table:formula="of:=VLOOKUP([.A350];[Sheet1.$A$2:.$B$527];2;0)" office:value-type="string" office:string-value="sip:+8802334466348@motn.btcl.com.bd" calcext:value-type="string">
            <text:p>sip:+880233446634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30</text:p>
          </table:table-cell>
          <table:table-cell table:formula="of:=VLOOKUP([.A351];[Sheet1.$A$2:.$B$527];2;0)" office:value-type="string" office:string-value="sip:+8802334466349@motn.btcl.com.bd" calcext:value-type="string">
            <text:p>sip:+880233446634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31</text:p>
          </table:table-cell>
          <table:table-cell table:formula="of:=VLOOKUP([.A352];[Sheet1.$A$2:.$B$527];2;0)" office:value-type="string" office:string-value="sip:+8802334466350@motn.btcl.com.bd" calcext:value-type="string">
            <text:p>sip:+880233446635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32</text:p>
          </table:table-cell>
          <table:table-cell table:formula="of:=VLOOKUP([.A353];[Sheet1.$A$2:.$B$527];2;0)" office:value-type="string" office:string-value="sip:+8802334466351@motn.btcl.com.bd" calcext:value-type="string">
            <text:p>sip:+880233446635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33</text:p>
          </table:table-cell>
          <table:table-cell table:formula="of:=VLOOKUP([.A354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34</text:p>
          </table:table-cell>
          <table:table-cell table:formula="of:=VLOOKUP([.A355];[Sheet1.$A$2:.$B$527];2;0)" office:value-type="string" office:string-value="sip:+8802334466353@motn.btcl.com.bd" calcext:value-type="string">
            <text:p>sip:+880233446635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35</text:p>
          </table:table-cell>
          <table:table-cell table:formula="of:=VLOOKUP([.A356];[Sheet1.$A$2:.$B$527];2;0)" office:value-type="string" office:string-value="sip:+8802334466354@motn.btcl.com.bd" calcext:value-type="string">
            <text:p>sip:+880233446635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36</text:p>
          </table:table-cell>
          <table:table-cell table:formula="of:=VLOOKUP([.A357];[Sheet1.$A$2:.$B$527];2;0)" office:value-type="string" office:string-value="sip:+8802334466355@motn.btcl.com.bd" calcext:value-type="string">
            <text:p>sip:+880233446635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37</text:p>
          </table:table-cell>
          <table:table-cell table:formula="of:=VLOOKUP([.A358];[Sheet1.$A$2:.$B$527];2;0)" office:value-type="string" office:string-value="sip:+8802334466356@motn.btcl.com.bd" calcext:value-type="string">
            <text:p>sip:+880233446635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38</text:p>
          </table:table-cell>
          <table:table-cell table:formula="of:=VLOOKUP([.A359];[Sheet1.$A$2:.$B$527];2;0)" office:value-type="string" office:string-value="sip:+8802334466357@motn.btcl.com.bd" calcext:value-type="string">
            <text:p>sip:+880233446635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39</text:p>
          </table:table-cell>
          <table:table-cell table:formula="of:=VLOOKUP([.A360];[Sheet1.$A$2:.$B$527];2;0)" office:value-type="string" office:string-value="sip:+8802334466358@motn.btcl.com.bd" calcext:value-type="string">
            <text:p>sip:+880233446635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40</text:p>
          </table:table-cell>
          <table:table-cell table:formula="of:=VLOOKUP([.A361];[Sheet1.$A$2:.$B$527];2;0)" office:value-type="string" office:string-value="sip:+8802334466359@motn.btcl.com.bd" calcext:value-type="string">
            <text:p>sip:+880233446635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41</text:p>
          </table:table-cell>
          <table:table-cell table:formula="of:=VLOOKUP([.A362];[Sheet1.$A$2:.$B$527];2;0)" office:value-type="string" office:string-value="sip:+8802334466360@motn.btcl.com.bd" calcext:value-type="string">
            <text:p>sip:+880233446636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42</text:p>
          </table:table-cell>
          <table:table-cell table:formula="of:=VLOOKUP([.A363];[Sheet1.$A$2:.$B$527];2;0)" office:value-type="string" office:string-value="sip:+8802334466361@motn.btcl.com.bd" calcext:value-type="string">
            <text:p>sip:+880233446636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43</text:p>
          </table:table-cell>
          <table:table-cell table:formula="of:=VLOOKUP([.A364];[Sheet1.$A$2:.$B$527];2;0)" office:value-type="string" office:string-value="sip:+8802334466362@motn.btcl.com.bd" calcext:value-type="string">
            <text:p>sip:+880233446636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44</text:p>
          </table:table-cell>
          <table:table-cell table:formula="of:=VLOOKUP([.A365];[Sheet1.$A$2:.$B$527];2;0)" office:value-type="string" office:string-value="sip:+8802334466363@motn.btcl.com.bd" calcext:value-type="string">
            <text:p>sip:+880233446636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45</text:p>
          </table:table-cell>
          <table:table-cell table:formula="of:=VLOOKUP([.A366];[Sheet1.$A$2:.$B$527];2;0)" office:value-type="string" office:string-value="sip:+8802334466364@motn.btcl.com.bd" calcext:value-type="string">
            <text:p>sip:+880233446636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46</text:p>
          </table:table-cell>
          <table:table-cell table:formula="of:=VLOOKUP([.A367];[Sheet1.$A$2:.$B$527];2;0)" office:value-type="string" office:string-value="sip:+8802334466365@motn.btcl.com.bd" calcext:value-type="string">
            <text:p>sip:+880233446636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47</text:p>
          </table:table-cell>
          <table:table-cell table:formula="of:=VLOOKUP([.A368];[Sheet1.$A$2:.$B$527];2;0)" office:value-type="string" office:string-value="sip:+8802334466366@motn.btcl.com.bd" calcext:value-type="string">
            <text:p>sip:+880233446636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48</text:p>
          </table:table-cell>
          <table:table-cell table:formula="of:=VLOOKUP([.A369];[Sheet1.$A$2:.$B$527];2;0)" office:value-type="string" office:string-value="sip:+8802334466367@motn.btcl.com.bd" calcext:value-type="string">
            <text:p>sip:+880233446636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49</text:p>
          </table:table-cell>
          <table:table-cell table:formula="of:=VLOOKUP([.A370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50</text:p>
          </table:table-cell>
          <table:table-cell table:formula="of:=VLOOKUP([.A371];[Sheet1.$A$2:.$B$527];2;0)" office:value-type="string" office:string-value="sip:+8802334466369@motn.btcl.com.bd" calcext:value-type="string">
            <text:p>sip:+880233446636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51</text:p>
          </table:table-cell>
          <table:table-cell table:formula="of:=VLOOKUP([.A372];[Sheet1.$A$2:.$B$527];2;0)" office:value-type="string" office:string-value="sip:+8802334466370@motn.btcl.com.bd" calcext:value-type="string">
            <text:p>sip:+880233446637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52</text:p>
          </table:table-cell>
          <table:table-cell table:formula="of:=VLOOKUP([.A373];[Sheet1.$A$2:.$B$527];2;0)" office:value-type="string" office:string-value="sip:+8802334466371@motn.btcl.com.bd" calcext:value-type="string">
            <text:p>sip:+880233446637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53</text:p>
          </table:table-cell>
          <table:table-cell table:formula="of:=VLOOKUP([.A374];[Sheet1.$A$2:.$B$527];2;0)" office:value-type="string" office:string-value="sip:+8802334466582@motn.btcl.com.bd" calcext:value-type="string">
            <text:p>sip:+880233446658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54</text:p>
          </table:table-cell>
          <table:table-cell table:formula="of:=VLOOKUP([.A375];[Sheet1.$A$2:.$B$527];2;0)" office:value-type="string" office:string-value="sip:+8802334466373@motn.btcl.com.bd" calcext:value-type="string">
            <text:p>sip:+880233446637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55</text:p>
          </table:table-cell>
          <table:table-cell table:formula="of:=VLOOKUP([.A376];[Sheet1.$A$2:.$B$527];2;0)" office:value-type="string" office:string-value="sip:+8802334466374@motn.btcl.com.bd" calcext:value-type="string">
            <text:p>sip:+880233446637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56</text:p>
          </table:table-cell>
          <table:table-cell table:formula="of:=VLOOKUP([.A377];[Sheet1.$A$2:.$B$527];2;0)" office:value-type="string" office:string-value="sip:+8802334466375@motn.btcl.com.bd" calcext:value-type="string">
            <text:p>sip:+880233446637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57</text:p>
          </table:table-cell>
          <table:table-cell table:formula="of:=VLOOKUP([.A378];[Sheet1.$A$2:.$B$527];2;0)" office:value-type="string" office:string-value="sip:+8802334466376@motn.btcl.com.bd" calcext:value-type="string">
            <text:p>sip:+880233446637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58</text:p>
          </table:table-cell>
          <table:table-cell table:formula="of:=VLOOKUP([.A379];[Sheet1.$A$2:.$B$527];2;0)" office:value-type="string" office:string-value="sip:+8802334466586@motn.btcl.com.bd" calcext:value-type="string">
            <text:p>sip:+880233446658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59</text:p>
          </table:table-cell>
          <table:table-cell table:formula="of:=VLOOKUP([.A380];[Sheet1.$A$2:.$B$527];2;0)" office:value-type="string" office:string-value="sip:+8802334466378@motn.btcl.com.bd" calcext:value-type="string">
            <text:p>sip:+880233446637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60</text:p>
          </table:table-cell>
          <table:table-cell table:formula="of:=VLOOKUP([.A381];[Sheet1.$A$2:.$B$527];2;0)" office:value-type="string" office:string-value="sip:+8802334466379@motn.btcl.com.bd" calcext:value-type="string">
            <text:p>sip:+880233446637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61</text:p>
          </table:table-cell>
          <table:table-cell table:formula="of:=VLOOKUP([.A382];[Sheet1.$A$2:.$B$527];2;0)" office:value-type="string" office:string-value="sip:+8802334466380@motn.btcl.com.bd" calcext:value-type="string">
            <text:p>sip:+880233446638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62</text:p>
          </table:table-cell>
          <table:table-cell table:formula="of:=VLOOKUP([.A383];[Sheet1.$A$2:.$B$527];2;0)" office:value-type="string" office:string-value="sip:+8802334466381@motn.btcl.com.bd" calcext:value-type="string">
            <text:p>sip:+880233446638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63</text:p>
          </table:table-cell>
          <table:table-cell table:formula="of:=VLOOKUP([.A384];[Sheet1.$A$2:.$B$527];2;0)" office:value-type="string" office:string-value="sip:+8802334466382@motn.btcl.com.bd" calcext:value-type="string">
            <text:p>sip:+880233446638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764</text:p>
          </table:table-cell>
          <table:table-cell table:formula="of:=VLOOKUP([.A385];[Sheet1.$A$2:.$B$527];2;0)" office:value-type="string" office:string-value="sip:+8802334466383@motn.btcl.com.bd" calcext:value-type="string">
            <text:p>sip:+880233446638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01</text:p>
          </table:table-cell>
          <table:table-cell table:formula="of:=VLOOKUP([.A386];[Sheet1.$A$2:.$B$527];2;0)" office:value-type="string" office:string-value="sip:+8802334466384@motn.btcl.com.bd" calcext:value-type="string">
            <text:p>sip:+880233446638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02</text:p>
          </table:table-cell>
          <table:table-cell table:formula="of:=VLOOKUP([.A387];[Sheet1.$A$2:.$B$527];2;0)" office:value-type="string" office:string-value="sip:+8802334466385@motn.btcl.com.bd" calcext:value-type="string">
            <text:p>sip:+880233446638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03</text:p>
          </table:table-cell>
          <table:table-cell table:formula="of:=VLOOKUP([.A388];[Sheet1.$A$2:.$B$527];2;0)" office:value-type="string" office:string-value="sip:+8802334466386@motn.btcl.com.bd" calcext:value-type="string">
            <text:p>sip:+880233446638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04</text:p>
          </table:table-cell>
          <table:table-cell table:formula="of:=VLOOKUP([.A389];[Sheet1.$A$2:.$B$527];2;0)" office:value-type="string" office:string-value="sip:+8802334466387@motn.btcl.com.bd" calcext:value-type="string">
            <text:p>sip:+880233446638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05</text:p>
          </table:table-cell>
          <table:table-cell table:formula="of:=VLOOKUP([.A390];[Sheet1.$A$2:.$B$527];2;0)" office:value-type="string" office:string-value="sip:+8802334466388@motn.btcl.com.bd" calcext:value-type="string">
            <text:p>sip:+880233446638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06</text:p>
          </table:table-cell>
          <table:table-cell table:formula="of:=VLOOKUP([.A391];[Sheet1.$A$2:.$B$527];2;0)" office:value-type="string" office:string-value="sip:+8802334466389@motn.btcl.com.bd" calcext:value-type="string">
            <text:p>sip:+880233446638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07</text:p>
          </table:table-cell>
          <table:table-cell table:formula="of:=VLOOKUP([.A392];[Sheet1.$A$2:.$B$527];2;0)" office:value-type="string" office:string-value="sip:+8802334466390@motn.btcl.com.bd" calcext:value-type="string">
            <text:p>sip:+880233446639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08</text:p>
          </table:table-cell>
          <table:table-cell table:formula="of:=VLOOKUP([.A393];[Sheet1.$A$2:.$B$527];2;0)" office:value-type="string" office:string-value="sip:+8802334466391@motn.btcl.com.bd" calcext:value-type="string">
            <text:p>sip:+880233446639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09</text:p>
          </table:table-cell>
          <table:table-cell table:formula="of:=VLOOKUP([.A394];[Sheet1.$A$2:.$B$527];2;0)" office:value-type="string" office:string-value="sip:+8802334466392@motn.btcl.com.bd" calcext:value-type="string">
            <text:p>sip:+880233446639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10</text:p>
          </table:table-cell>
          <table:table-cell table:formula="of:=VLOOKUP([.A395];[Sheet1.$A$2:.$B$527];2;0)" office:value-type="string" office:string-value="sip:+8802334466393@motn.btcl.com.bd" calcext:value-type="string">
            <text:p>sip:+880233446639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11</text:p>
          </table:table-cell>
          <table:table-cell table:formula="of:=VLOOKUP([.A396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12</text:p>
          </table:table-cell>
          <table:table-cell table:formula="of:=VLOOKUP([.A397];[Sheet1.$A$2:.$B$527];2;0)" office:value-type="string" office:string-value="sip:+8802334466395@motn.btcl.com.bd" calcext:value-type="string">
            <text:p>sip:+880233446639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13</text:p>
          </table:table-cell>
          <table:table-cell table:formula="of:=VLOOKUP([.A398];[Sheet1.$A$2:.$B$527];2;0)" office:value-type="string" office:string-value="sip:+8802334466396@motn.btcl.com.bd" calcext:value-type="string">
            <text:p>sip:+880233446639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14</text:p>
          </table:table-cell>
          <table:table-cell table:formula="of:=VLOOKUP([.A399];[Sheet1.$A$2:.$B$527];2;0)" office:value-type="string" office:string-value="sip:+8802334466397@motn.btcl.com.bd" calcext:value-type="string">
            <text:p>sip:+880233446639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15</text:p>
          </table:table-cell>
          <table:table-cell table:formula="of:=VLOOKUP([.A400];[Sheet1.$A$2:.$B$527];2;0)" office:value-type="string" office:string-value="sip:+8802334466398@motn.btcl.com.bd" calcext:value-type="string">
            <text:p>sip:+880233446639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16</text:p>
          </table:table-cell>
          <table:table-cell table:formula="of:=VLOOKUP([.A401];[Sheet1.$A$2:.$B$527];2;0)" office:value-type="string" office:string-value="sip:+8802334466399@motn.btcl.com.bd" calcext:value-type="string">
            <text:p>sip:+880233446639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17</text:p>
          </table:table-cell>
          <table:table-cell table:formula="of:=VLOOKUP([.A402];[Sheet1.$A$2:.$B$527];2;0)" office:value-type="string" office:string-value="sip:+8802334466400@motn.btcl.com.bd" calcext:value-type="string">
            <text:p>sip:+880233446640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18</text:p>
          </table:table-cell>
          <table:table-cell table:formula="of:=VLOOKUP([.A403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19</text:p>
          </table:table-cell>
          <table:table-cell table:formula="of:=VLOOKUP([.A404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20</text:p>
          </table:table-cell>
          <table:table-cell table:formula="of:=VLOOKUP([.A405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21</text:p>
          </table:table-cell>
          <table:table-cell table:formula="of:=VLOOKUP([.A406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22</text:p>
          </table:table-cell>
          <table:table-cell table:formula="of:=VLOOKUP([.A407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23</text:p>
          </table:table-cell>
          <table:table-cell table:formula="of:=VLOOKUP([.A408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24</text:p>
          </table:table-cell>
          <table:table-cell table:formula="of:=VLOOKUP([.A409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25</text:p>
          </table:table-cell>
          <table:table-cell table:formula="of:=VLOOKUP([.A410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26</text:p>
          </table:table-cell>
          <table:table-cell table:formula="of:=VLOOKUP([.A411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27</text:p>
          </table:table-cell>
          <table:table-cell table:formula="of:=VLOOKUP([.A412];[Sheet1.$A$2:.$B$527];2;0)" office:value-type="string" office:string-value="sip:+8802334466410@motn.btcl.com.bd" calcext:value-type="string">
            <text:p>sip:+880233446641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28</text:p>
          </table:table-cell>
          <table:table-cell table:formula="of:=VLOOKUP([.A413];[Sheet1.$A$2:.$B$527];2;0)" office:value-type="string" office:string-value="sip:+8802334466411@motn.btcl.com.bd" calcext:value-type="string">
            <text:p>sip:+880233446641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29</text:p>
          </table:table-cell>
          <table:table-cell table:formula="of:=VLOOKUP([.A414];[Sheet1.$A$2:.$B$527];2;0)" office:value-type="string" office:string-value="sip:+8802334466412@motn.btcl.com.bd" calcext:value-type="string">
            <text:p>sip:+880233446641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30</text:p>
          </table:table-cell>
          <table:table-cell table:formula="of:=VLOOKUP([.A415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31</text:p>
          </table:table-cell>
          <table:table-cell table:formula="of:=VLOOKUP([.A416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32</text:p>
          </table:table-cell>
          <table:table-cell table:formula="of:=VLOOKUP([.A417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33</text:p>
          </table:table-cell>
          <table:table-cell table:formula="of:=VLOOKUP([.A418];[Sheet1.$A$2:.$B$527];2;0)" office:value-type="string" office:string-value="sip:+8802334466416@motn.btcl.com.bd" calcext:value-type="string">
            <text:p>sip:+880233446641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34</text:p>
          </table:table-cell>
          <table:table-cell table:formula="of:=VLOOKUP([.A419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35</text:p>
          </table:table-cell>
          <table:table-cell table:formula="of:=VLOOKUP([.A420];[Sheet1.$A$2:.$B$527];2;0)" office:value-type="string" office:string-value="sip:+8802334466418@motn.btcl.com.bd" calcext:value-type="string">
            <text:p>sip:+880233446641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36</text:p>
          </table:table-cell>
          <table:table-cell table:formula="of:=VLOOKUP([.A421];[Sheet1.$A$2:.$B$527];2;0)" office:value-type="string" office:string-value="sip:+8802334466419@motn.btcl.com.bd" calcext:value-type="string">
            <text:p>sip:+880233446641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37</text:p>
          </table:table-cell>
          <table:table-cell table:formula="of:=VLOOKUP([.A422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38</text:p>
          </table:table-cell>
          <table:table-cell table:formula="of:=VLOOKUP([.A423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39</text:p>
          </table:table-cell>
          <table:table-cell table:formula="of:=VLOOKUP([.A424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40</text:p>
          </table:table-cell>
          <table:table-cell table:formula="of:=VLOOKUP([.A425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41</text:p>
          </table:table-cell>
          <table:table-cell table:formula="of:=VLOOKUP([.A426];[Sheet1.$A$2:.$B$527];2;0)" office:value-type="string" office:string-value="sip:+8802334466424@motn.btcl.com.bd" calcext:value-type="string">
            <text:p>sip:+880233446642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42</text:p>
          </table:table-cell>
          <table:table-cell table:formula="of:=VLOOKUP([.A427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43</text:p>
          </table:table-cell>
          <table:table-cell table:formula="of:=VLOOKUP([.A428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44</text:p>
          </table:table-cell>
          <table:table-cell table:formula="of:=VLOOKUP([.A429];[Sheet1.$A$2:.$B$527];2;0)" office:value-type="string" office:string-value="sip:+8802334466427@motn.btcl.com.bd" calcext:value-type="string">
            <text:p>sip:+880233446642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45</text:p>
          </table:table-cell>
          <table:table-cell table:formula="of:=VLOOKUP([.A430];[Sheet1.$A$2:.$B$527];2;0)" office:value-type="string" office:string-value="sip:+8802334466428@motn.btcl.com.bd" calcext:value-type="string">
            <text:p>sip:+880233446642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46</text:p>
          </table:table-cell>
          <table:table-cell table:formula="of:=VLOOKUP([.A431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47</text:p>
          </table:table-cell>
          <table:table-cell table:formula="of:=VLOOKUP([.A432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48</text:p>
          </table:table-cell>
          <table:table-cell table:formula="of:=VLOOKUP([.A433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49</text:p>
          </table:table-cell>
          <table:table-cell table:formula="of:=VLOOKUP([.A434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50</text:p>
          </table:table-cell>
          <table:table-cell table:formula="of:=VLOOKUP([.A435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51</text:p>
          </table:table-cell>
          <table:table-cell table:formula="of:=VLOOKUP([.A436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52</text:p>
          </table:table-cell>
          <table:table-cell table:formula="of:=VLOOKUP([.A437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53</text:p>
          </table:table-cell>
          <table:table-cell table:formula="of:=VLOOKUP([.A438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54</text:p>
          </table:table-cell>
          <table:table-cell table:formula="of:=VLOOKUP([.A439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55</text:p>
          </table:table-cell>
          <table:table-cell table:formula="of:=VLOOKUP([.A440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56</text:p>
          </table:table-cell>
          <table:table-cell table:formula="of:=VLOOKUP([.A441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57</text:p>
          </table:table-cell>
          <table:table-cell table:formula="of:=VLOOKUP([.A442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58</text:p>
          </table:table-cell>
          <table:table-cell table:formula="of:=VLOOKUP([.A443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59</text:p>
          </table:table-cell>
          <table:table-cell table:formula="of:=VLOOKUP([.A444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60</text:p>
          </table:table-cell>
          <table:table-cell table:formula="of:=VLOOKUP([.A445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61</text:p>
          </table:table-cell>
          <table:table-cell table:formula="of:=VLOOKUP([.A446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62</text:p>
          </table:table-cell>
          <table:table-cell table:formula="of:=VLOOKUP([.A447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63</text:p>
          </table:table-cell>
          <table:table-cell table:formula="of:=VLOOKUP([.A448];[Sheet1.$A$2:.$B$527];2;0)" office:value-type="string" office:string-value="sip:+8802334466446@motn.btcl.com.bd" calcext:value-type="string">
            <text:p>sip:+880233446644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864</text:p>
          </table:table-cell>
          <table:table-cell table:formula="of:=VLOOKUP([.A449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01</text:p>
          </table:table-cell>
          <table:table-cell table:formula="of:=VLOOKUP([.A450];[Sheet1.$A$2:.$B$527];2;0)" office:value-type="string" office:string-value="sip:+8802334466448@motn.btcl.com.bd" calcext:value-type="string">
            <text:p>sip:+880233446644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02</text:p>
          </table:table-cell>
          <table:table-cell table:formula="of:=VLOOKUP([.A451];[Sheet1.$A$2:.$B$527];2;0)" office:value-type="string" office:string-value="sip:+8802334466449@motn.btcl.com.bd" calcext:value-type="string">
            <text:p>sip:+880233446644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03</text:p>
          </table:table-cell>
          <table:table-cell table:formula="of:=VLOOKUP([.A452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04</text:p>
          </table:table-cell>
          <table:table-cell table:formula="of:=VLOOKUP([.A453];[Sheet1.$A$2:.$B$527];2;0)" office:value-type="string" office:string-value="sip:+8802334466451@motn.btcl.com.bd" calcext:value-type="string">
            <text:p>sip:+880233446645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05</text:p>
          </table:table-cell>
          <table:table-cell table:formula="of:=VLOOKUP([.A454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06</text:p>
          </table:table-cell>
          <table:table-cell table:formula="of:=VLOOKUP([.A455];[Sheet1.$A$2:.$B$527];2;0)" office:value-type="string" office:string-value="sip:+8802334466588@motn.btcl.com.bd" calcext:value-type="string">
            <text:p>sip:+880233446658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07</text:p>
          </table:table-cell>
          <table:table-cell table:formula="of:=VLOOKUP([.A456];[Sheet1.$A$2:.$B$527];2;0)" office:value-type="string" office:string-value="sip:+8802334466454@motn.btcl.com.bd" calcext:value-type="string">
            <text:p>sip:+880233446645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08</text:p>
          </table:table-cell>
          <table:table-cell table:formula="of:=VLOOKUP([.A457];[Sheet1.$A$2:.$B$527];2;0)" office:value-type="string" office:string-value="sip:+8802334466455@motn.btcl.com.bd" calcext:value-type="string">
            <text:p>sip:+880233446645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09</text:p>
          </table:table-cell>
          <table:table-cell table:formula="of:=VLOOKUP([.A458];[Sheet1.$A$2:.$B$527];2;0)" office:value-type="string" office:string-value="sip:+8802334466456@motn.btcl.com.bd" calcext:value-type="string">
            <text:p>sip:+880233446645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10</text:p>
          </table:table-cell>
          <table:table-cell table:formula="of:=VLOOKUP([.A459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11</text:p>
          </table:table-cell>
          <table:table-cell table:formula="of:=VLOOKUP([.A460];[Sheet1.$A$2:.$B$527];2;0)" office:value-type="string" office:string-value="sip:+8802334466458@motn.btcl.com.bd" calcext:value-type="string">
            <text:p>sip:+880233446645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12</text:p>
          </table:table-cell>
          <table:table-cell table:formula="of:=VLOOKUP([.A461];[Sheet1.$A$2:.$B$527];2;0)" office:value-type="string" office:string-value="sip:+8802334466459@motn.btcl.com.bd" calcext:value-type="string">
            <text:p>sip:+880233446645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13</text:p>
          </table:table-cell>
          <table:table-cell table:formula="of:=VLOOKUP([.A462];[Sheet1.$A$2:.$B$527];2;0)" office:value-type="string" office:string-value="sip:+8802334466460@motn.btcl.com.bd" calcext:value-type="string">
            <text:p>sip:+880233446646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14</text:p>
          </table:table-cell>
          <table:table-cell table:formula="of:=VLOOKUP([.A463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15</text:p>
          </table:table-cell>
          <table:table-cell table:formula="of:=VLOOKUP([.A464];[Sheet1.$A$2:.$B$527];2;0)" office:value-type="string" office:string-value="sip:+8802334466462@motn.btcl.com.bd" calcext:value-type="string">
            <text:p>sip:+880233446646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16</text:p>
          </table:table-cell>
          <table:table-cell table:formula="of:=VLOOKUP([.A465];[Sheet1.$A$2:.$B$527];2;0)" office:value-type="string" office:string-value="sip:+8802334466463@motn.btcl.com.bd" calcext:value-type="string">
            <text:p>sip:+880233446646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17</text:p>
          </table:table-cell>
          <table:table-cell table:formula="of:=VLOOKUP([.A466];[Sheet1.$A$2:.$B$527];2;0)" office:value-type="string" office:string-value="sip:+8802334466464@motn.btcl.com.bd" calcext:value-type="string">
            <text:p>sip:+880233446646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18</text:p>
          </table:table-cell>
          <table:table-cell table:formula="of:=VLOOKUP([.A467];[Sheet1.$A$2:.$B$527];2;0)" office:value-type="string" office:string-value="sip:+8802334466465@motn.btcl.com.bd" calcext:value-type="string">
            <text:p>sip:+880233446646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19</text:p>
          </table:table-cell>
          <table:table-cell table:formula="of:=VLOOKUP([.A468];[Sheet1.$A$2:.$B$527];2;0)" office:value-type="string" office:string-value="sip:+8802334466466@motn.btcl.com.bd" calcext:value-type="string">
            <text:p>sip:+880233446646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20</text:p>
          </table:table-cell>
          <table:table-cell table:formula="of:=VLOOKUP([.A469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21</text:p>
          </table:table-cell>
          <table:table-cell table:formula="of:=VLOOKUP([.A470];[Sheet1.$A$2:.$B$527];2;0)" office:value-type="string" office:string-value="sip:+8802334466468@motn.btcl.com.bd" calcext:value-type="string">
            <text:p>sip:+880233446646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22</text:p>
          </table:table-cell>
          <table:table-cell table:formula="of:=VLOOKUP([.A471];[Sheet1.$A$2:.$B$527];2;0)" office:value-type="string" office:string-value="sip:+8802334466469@motn.btcl.com.bd" calcext:value-type="string">
            <text:p>sip:+880233446646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23</text:p>
          </table:table-cell>
          <table:table-cell table:formula="of:=VLOOKUP([.A472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24</text:p>
          </table:table-cell>
          <table:table-cell table:formula="of:=VLOOKUP([.A473];[Sheet1.$A$2:.$B$527];2;0)" office:value-type="string" office:string-value="sip:+8802334466471@motn.btcl.com.bd" calcext:value-type="string">
            <text:p>sip:+880233446647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25</text:p>
          </table:table-cell>
          <table:table-cell table:formula="of:=VLOOKUP([.A474];[Sheet1.$A$2:.$B$527];2;0)" office:value-type="string" office:string-value="sip:+8802334466472@motn.btcl.com.bd" calcext:value-type="string">
            <text:p>sip:+880233446647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26</text:p>
          </table:table-cell>
          <table:table-cell table:formula="of:=VLOOKUP([.A475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27</text:p>
          </table:table-cell>
          <table:table-cell table:formula="of:=VLOOKUP([.A476];[Sheet1.$A$2:.$B$527];2;0)" office:value-type="string" office:string-value="sip:+8802334466474@motn.btcl.com.bd" calcext:value-type="string">
            <text:p>sip:+880233446647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28</text:p>
          </table:table-cell>
          <table:table-cell table:formula="of:=VLOOKUP([.A477];[Sheet1.$A$2:.$B$527];2;0)" office:value-type="string" office:string-value="sip:+8802334466475@motn.btcl.com.bd" calcext:value-type="string">
            <text:p>sip:+880233446647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29</text:p>
          </table:table-cell>
          <table:table-cell table:formula="of:=VLOOKUP([.A478];[Sheet1.$A$2:.$B$527];2;0)" office:value-type="string" office:string-value="sip:+8802334466476@motn.btcl.com.bd" calcext:value-type="string">
            <text:p>sip:+880233446647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30</text:p>
          </table:table-cell>
          <table:table-cell table:formula="of:=VLOOKUP([.A479];[Sheet1.$A$2:.$B$527];2;0)" office:value-type="string" office:string-value="sip:+8802334466477@motn.btcl.com.bd" calcext:value-type="string">
            <text:p>sip:+880233446647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31</text:p>
          </table:table-cell>
          <table:table-cell table:formula="of:=VLOOKUP([.A480];[Sheet1.$A$2:.$B$527];2;0)" office:value-type="string" office:string-value="sip:+8802334466478@motn.btcl.com.bd" calcext:value-type="string">
            <text:p>sip:+880233446647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32</text:p>
          </table:table-cell>
          <table:table-cell table:formula="of:=VLOOKUP([.A481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33</text:p>
          </table:table-cell>
          <table:table-cell table:formula="of:=VLOOKUP([.A482];[Sheet1.$A$2:.$B$527];2;0)" office:value-type="string" office:string-value="sip:+8802334466480@motn.btcl.com.bd" calcext:value-type="string">
            <text:p>sip:+880233446648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34</text:p>
          </table:table-cell>
          <table:table-cell table:formula="of:=VLOOKUP([.A483];[Sheet1.$A$2:.$B$527];2;0)" office:value-type="string" office:string-value="sip:+8802334466481@motn.btcl.com.bd" calcext:value-type="string">
            <text:p>sip:+880233446648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35</text:p>
          </table:table-cell>
          <table:table-cell table:formula="of:=VLOOKUP([.A484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36</text:p>
          </table:table-cell>
          <table:table-cell table:formula="of:=VLOOKUP([.A485];[Sheet1.$A$2:.$B$527];2;0)" office:value-type="string" office:string-value="sip:+8802334466483@motn.btcl.com.bd" calcext:value-type="string">
            <text:p>sip:+880233446648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37</text:p>
          </table:table-cell>
          <table:table-cell table:formula="of:=VLOOKUP([.A486];[Sheet1.$A$2:.$B$527];2;0)" office:value-type="string" office:string-value="sip:+8802334466484@motn.btcl.com.bd" calcext:value-type="string">
            <text:p>sip:+880233446648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38</text:p>
          </table:table-cell>
          <table:table-cell table:formula="of:=VLOOKUP([.A487];[Sheet1.$A$2:.$B$527];2;0)" office:value-type="string" office:string-value="sip:+8802334466485@motn.btcl.com.bd" calcext:value-type="string">
            <text:p>sip:+880233446648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39</text:p>
          </table:table-cell>
          <table:table-cell table:formula="of:=VLOOKUP([.A488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40</text:p>
          </table:table-cell>
          <table:table-cell table:formula="of:=VLOOKUP([.A489];[Sheet1.$A$2:.$B$527];2;0)" office:value-type="string" office:string-value="sip:+8802334466487@motn.btcl.com.bd" calcext:value-type="string">
            <text:p>sip:+880233446648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41</text:p>
          </table:table-cell>
          <table:table-cell table:formula="of:=VLOOKUP([.A490];[Sheet1.$A$2:.$B$527];2;0)" office:value-type="string" office:string-value="sip:+8802334466488@motn.btcl.com.bd" calcext:value-type="string">
            <text:p>sip:+880233446648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42</text:p>
          </table:table-cell>
          <table:table-cell table:formula="of:=VLOOKUP([.A491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43</text:p>
          </table:table-cell>
          <table:table-cell table:formula="of:=VLOOKUP([.A492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44</text:p>
          </table:table-cell>
          <table:table-cell table:formula="of:=VLOOKUP([.A493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45</text:p>
          </table:table-cell>
          <table:table-cell table:formula="of:=VLOOKUP([.A494];[Sheet1.$A$2:.$B$527];2;0)" office:value-type="string" office:string-value="sip:+8802334466492@motn.btcl.com.bd" calcext:value-type="string">
            <text:p>sip:+880233446649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46</text:p>
          </table:table-cell>
          <table:table-cell table:formula="of:=VLOOKUP([.A495];[Sheet1.$A$2:.$B$527];2;0)" office:value-type="string" office:string-value="sip:+8802334466493@motn.btcl.com.bd" calcext:value-type="string">
            <text:p>sip:+880233446649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47</text:p>
          </table:table-cell>
          <table:table-cell table:formula="of:=VLOOKUP([.A496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48</text:p>
          </table:table-cell>
          <table:table-cell table:formula="of:=VLOOKUP([.A497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49</text:p>
          </table:table-cell>
          <table:table-cell table:formula="of:=VLOOKUP([.A498];[Sheet1.$A$2:.$B$527];2;0)" office:value-type="string" office:string-value="sip:+8802334466496@motn.btcl.com.bd" calcext:value-type="string">
            <text:p>sip:+880233446649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50</text:p>
          </table:table-cell>
          <table:table-cell table:formula="of:=VLOOKUP([.A499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51</text:p>
          </table:table-cell>
          <table:table-cell table:formula="of:=VLOOKUP([.A500];[Sheet1.$A$2:.$B$527];2;0)" office:value-type="string" office:string-value="sip:+8802334466498@motn.btcl.com.bd" calcext:value-type="string">
            <text:p>sip:+880233446649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52</text:p>
          </table:table-cell>
          <table:table-cell table:formula="of:=VLOOKUP([.A501];[Sheet1.$A$2:.$B$527];2;0)" office:value-type="string" office:string-value="sip:+8802334466499@motn.btcl.com.bd" calcext:value-type="string">
            <text:p>sip:+880233446649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53</text:p>
          </table:table-cell>
          <table:table-cell table:formula="of:=VLOOKUP([.A502];[Sheet1.$A$2:.$B$527];2;0)" office:value-type="string" office:string-value="sip:+8802334466598@motn.btcl.com.bd" calcext:value-type="string">
            <text:p>sip:+880233446659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54</text:p>
          </table:table-cell>
          <table:table-cell table:formula="of:=VLOOKUP([.A503];[Sheet1.$A$2:.$B$527];2;0)" office:value-type="string" office:string-value="sip:+8802334466501@motn.btcl.com.bd" calcext:value-type="string">
            <text:p>sip:+880233446650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55</text:p>
          </table:table-cell>
          <table:table-cell table:formula="of:=VLOOKUP([.A504];[Sheet1.$A$2:.$B$527];2;0)" office:value-type="string" office:string-value="sip:+8802334466502@motn.btcl.com.bd" calcext:value-type="string">
            <text:p>sip:+880233446650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56</text:p>
          </table:table-cell>
          <table:table-cell table:formula="of:=VLOOKUP([.A505];[Sheet1.$A$2:.$B$527];2;0)" office:value-type="string" office:string-value="sip:+8802334466503@motn.btcl.com.bd" calcext:value-type="string">
            <text:p>sip:+880233446650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57</text:p>
          </table:table-cell>
          <table:table-cell table:formula="of:=VLOOKUP([.A506];[Sheet1.$A$2:.$B$527];2;0)" office:value-type="string" office:string-value="sip:+8802334466504@motn.btcl.com.bd" calcext:value-type="string">
            <text:p>sip:+880233446650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58</text:p>
          </table:table-cell>
          <table:table-cell table:formula="of:=VLOOKUP([.A507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59</text:p>
          </table:table-cell>
          <table:table-cell table:formula="of:=VLOOKUP([.A508];[Sheet1.$A$2:.$B$527];2;0)" office:value-type="string" office:string-value="sip:+8802334466506@motn.btcl.com.bd" calcext:value-type="string">
            <text:p>sip:+880233446650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60</text:p>
          </table:table-cell>
          <table:table-cell table:formula="of:=VLOOKUP([.A509];[Sheet1.$A$2:.$B$527];2;0)" office:value-type="string" office:string-value="sip:+8802334466507@motn.btcl.com.bd" calcext:value-type="string">
            <text:p>sip:+880233446650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61</text:p>
          </table:table-cell>
          <table:table-cell table:formula="of:=VLOOKUP([.A510];[Sheet1.$A$2:.$B$527];2;0)" office:value-type="string" office:string-value="sip:+8802334466508@motn.btcl.com.bd" calcext:value-type="string">
            <text:p>sip:+880233446650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62</text:p>
          </table:table-cell>
          <table:table-cell table:formula="of:=VLOOKUP([.A511];[Sheet1.$A$2:.$B$527];2;0)" office:value-type="string" office:string-value="sip:+8802334466509@motn.btcl.com.bd" calcext:value-type="string">
            <text:p>sip:+880233446650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63</text:p>
          </table:table-cell>
          <table:table-cell table:formula="of:=VLOOKUP([.A512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0964</text:p>
          </table:table-cell>
          <table:table-cell table:formula="of:=VLOOKUP([.A513];[Sheet1.$A$2:.$B$527];2;0)" office:value-type="string" office:string-value="sip:+8802334466511@motn.btcl.com.bd" calcext:value-type="string">
            <text:p>sip:+880233446651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01</text:p>
          </table:table-cell>
          <table:table-cell table:formula="of:=VLOOKUP([.A514];[Sheet1.$A$2:.$B$527];2;0)" office:value-type="string" office:string-value="sip:+8802334466512@motn.btcl.com.bd" calcext:value-type="string">
            <text:p>sip:+880233446651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02</text:p>
          </table:table-cell>
          <table:table-cell table:formula="of:=VLOOKUP([.A515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03</text:p>
          </table:table-cell>
          <table:table-cell table:formula="of:=VLOOKUP([.A516];[Sheet1.$A$2:.$B$527];2;0)" office:value-type="string" office:string-value="sip:+8802334466514@motn.btcl.com.bd" calcext:value-type="string">
            <text:p>sip:+880233446651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04</text:p>
          </table:table-cell>
          <table:table-cell table:formula="of:=VLOOKUP([.A517];[Sheet1.$A$2:.$B$527];2;0)" office:value-type="string" office:string-value="sip:+8802334466515@motn.btcl.com.bd" calcext:value-type="string">
            <text:p>sip:+880233446651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05</text:p>
          </table:table-cell>
          <table:table-cell table:formula="of:=VLOOKUP([.A518];[Sheet1.$A$2:.$B$527];2;0)" office:value-type="string" office:string-value="sip:+8802334466516@motn.btcl.com.bd" calcext:value-type="string">
            <text:p>sip:+880233446651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06</text:p>
          </table:table-cell>
          <table:table-cell table:formula="of:=VLOOKUP([.A519];[Sheet1.$A$2:.$B$527];2;0)" office:value-type="string" office:string-value="sip:+8802334466590@motn.btcl.com.bd" calcext:value-type="string">
            <text:p>sip:+880233446659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07</text:p>
          </table:table-cell>
          <table:table-cell table:formula="of:=VLOOKUP([.A520];[Sheet1.$A$2:.$B$527];2;0)" office:value-type="string" office:string-value="sip:+8802334466518@motn.btcl.com.bd" calcext:value-type="string">
            <text:p>sip:+880233446651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08</text:p>
          </table:table-cell>
          <table:table-cell table:formula="of:=VLOOKUP([.A521];[Sheet1.$A$2:.$B$527];2;0)" office:value-type="string" office:string-value="sip:+8802334466519@motn.btcl.com.bd" calcext:value-type="string">
            <text:p>sip:+880233446651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09</text:p>
          </table:table-cell>
          <table:table-cell table:formula="of:=VLOOKUP([.A522];[Sheet1.$A$2:.$B$527];2;0)" office:value-type="string" office:string-value="sip:+8802334466520@motn.btcl.com.bd" calcext:value-type="string">
            <text:p>sip:+880233446652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10</text:p>
          </table:table-cell>
          <table:table-cell table:formula="of:=VLOOKUP([.A523];[Sheet1.$A$2:.$B$527];2;0)" office:value-type="string" office:string-value="sip:+8802334466521@motn.btcl.com.bd" calcext:value-type="string">
            <text:p>sip:+880233446652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11</text:p>
          </table:table-cell>
          <table:table-cell table:formula="of:=VLOOKUP([.A524];[Sheet1.$A$2:.$B$527];2;0)" office:value-type="string" office:string-value="sip:+8802334466522@motn.btcl.com.bd" calcext:value-type="string">
            <text:p>sip:+880233446652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12</text:p>
          </table:table-cell>
          <table:table-cell table:formula="of:=VLOOKUP([.A525];[Sheet1.$A$2:.$B$527];2;0)" office:value-type="string" office:string-value="sip:+8802334466523@motn.btcl.com.bd" calcext:value-type="string">
            <text:p>sip:+880233446652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13</text:p>
          </table:table-cell>
          <table:table-cell table:formula="of:=VLOOKUP([.A526];[Sheet1.$A$2:.$B$527];2;0)" office:value-type="string" office:string-value="sip:+8802334466583@motn.btcl.com.bd" calcext:value-type="string">
            <text:p>sip:+880233446658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14</text:p>
          </table:table-cell>
          <table:table-cell table:formula="of:=VLOOKUP([.A527];[Sheet1.$A$2:.$B$527];2;0)" office:value-type="string" office:string-value="sip:+8802334466525@motn.btcl.com.bd" calcext:value-type="string">
            <text:p>sip:+880233446652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15</text:p>
          </table:table-cell>
          <table:table-cell table:formula="of:=VLOOKUP([.A528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16</text:p>
          </table:table-cell>
          <table:table-cell table:formula="of:=VLOOKUP([.A529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17</text:p>
          </table:table-cell>
          <table:table-cell table:formula="of:=VLOOKUP([.A530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18</text:p>
          </table:table-cell>
          <table:table-cell table:formula="of:=VLOOKUP([.A531];[Sheet1.$A$2:.$B$527];2;0)" office:value-type="string" office:string-value="sip:+8802334466529@motn.btcl.com.bd" calcext:value-type="string">
            <text:p>sip:+880233446652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19</text:p>
          </table:table-cell>
          <table:table-cell table:formula="of:=VLOOKUP([.A532];[Sheet1.$A$2:.$B$527];2;0)" office:value-type="string" office:string-value="sip:+8802334466530@motn.btcl.com.bd" calcext:value-type="string">
            <text:p>sip:+880233446653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20</text:p>
          </table:table-cell>
          <table:table-cell table:formula="of:=VLOOKUP([.A533];[Sheet1.$A$2:.$B$527];2;0)" office:value-type="string" office:string-value="sip:+8802334466531@motn.btcl.com.bd" calcext:value-type="string">
            <text:p>sip:+880233446653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21</text:p>
          </table:table-cell>
          <table:table-cell table:formula="of:=VLOOKUP([.A534];[Sheet1.$A$2:.$B$527];2;0)" office:value-type="string" office:string-value="sip:+8802334466532@motn.btcl.com.bd" calcext:value-type="string">
            <text:p>sip:+880233446653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22</text:p>
          </table:table-cell>
          <table:table-cell table:formula="of:=VLOOKUP([.A535];[Sheet1.$A$2:.$B$527];2;0)" office:value-type="string" office:string-value="sip:+8802334466533@motn.btcl.com.bd" calcext:value-type="string">
            <text:p>sip:+880233446653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23</text:p>
          </table:table-cell>
          <table:table-cell table:formula="of:=VLOOKUP([.A536];[Sheet1.$A$2:.$B$527];2;0)" office:value-type="string" office:string-value="sip:+8802334466534@motn.btcl.com.bd" calcext:value-type="string">
            <text:p>sip:+880233446653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24</text:p>
          </table:table-cell>
          <table:table-cell table:formula="of:=VLOOKUP([.A537];[Sheet1.$A$2:.$B$527];2;0)" office:value-type="string" office:string-value="sip:+8802334466535@motn.btcl.com.bd" calcext:value-type="string">
            <text:p>sip:+880233446653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25</text:p>
          </table:table-cell>
          <table:table-cell table:formula="of:=VLOOKUP([.A538];[Sheet1.$A$2:.$B$527];2;0)" office:value-type="string" office:string-value="sip:+8802334466536@motn.btcl.com.bd" calcext:value-type="string">
            <text:p>sip:+880233446653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26</text:p>
          </table:table-cell>
          <table:table-cell table:formula="of:=VLOOKUP([.A539];[Sheet1.$A$2:.$B$527];2;0)" office:value-type="string" office:string-value="sip:+8802334466537@motn.btcl.com.bd" calcext:value-type="string">
            <text:p>sip:+880233446653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27</text:p>
          </table:table-cell>
          <table:table-cell table:formula="of:=VLOOKUP([.A540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28</text:p>
          </table:table-cell>
          <table:table-cell table:formula="of:=VLOOKUP([.A541];[Sheet1.$A$2:.$B$527];2;0)" office:value-type="string" office:string-value="sip:+8802334466539@motn.btcl.com.bd" calcext:value-type="string">
            <text:p>sip:+880233446653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29</text:p>
          </table:table-cell>
          <table:table-cell table:formula="of:=VLOOKUP([.A542];[Sheet1.$A$2:.$B$527];2;0)" office:value-type="string" office:string-value="sip:+8802334466540@motn.btcl.com.bd" calcext:value-type="string">
            <text:p>sip:+880233446654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30</text:p>
          </table:table-cell>
          <table:table-cell table:formula="of:=VLOOKUP([.A543];[Sheet1.$A$2:.$B$527];2;0)" office:value-type="string" office:string-value="sip:+8802334466541@motn.btcl.com.bd" calcext:value-type="string">
            <text:p>sip:+880233446654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31</text:p>
          </table:table-cell>
          <table:table-cell table:formula="of:=VLOOKUP([.A544];[Sheet1.$A$2:.$B$527];2;0)" office:value-type="string" office:string-value="sip:+8802334466542@motn.btcl.com.bd" calcext:value-type="string">
            <text:p>sip:+880233446654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32</text:p>
          </table:table-cell>
          <table:table-cell table:formula="of:=VLOOKUP([.A545];[Sheet1.$A$2:.$B$527];2;0)" office:value-type="string" office:string-value="sip:+8802334466543@motn.btcl.com.bd" calcext:value-type="string">
            <text:p>sip:+880233446654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33</text:p>
          </table:table-cell>
          <table:table-cell table:formula="of:=VLOOKUP([.A546];[Sheet1.$A$2:.$B$527];2;0)" office:value-type="string" office:string-value="sip:+8802334466544@motn.btcl.com.bd" calcext:value-type="string">
            <text:p>sip:+880233446654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34</text:p>
          </table:table-cell>
          <table:table-cell table:formula="of:=VLOOKUP([.A547];[Sheet1.$A$2:.$B$527];2;0)" office:value-type="string" office:string-value="sip:+8802334466545@motn.btcl.com.bd" calcext:value-type="string">
            <text:p>sip:+880233446654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35</text:p>
          </table:table-cell>
          <table:table-cell table:formula="of:=VLOOKUP([.A548];[Sheet1.$A$2:.$B$527];2;0)" office:value-type="string" office:string-value="sip:+8802334466546@motn.btcl.com.bd" calcext:value-type="string">
            <text:p>sip:+880233446654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36</text:p>
          </table:table-cell>
          <table:table-cell table:formula="of:=VLOOKUP([.A549];[Sheet1.$A$2:.$B$527];2;0)" office:value-type="string" office:string-value="sip:+8802334466547@motn.btcl.com.bd" calcext:value-type="string">
            <text:p>sip:+880233446654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37</text:p>
          </table:table-cell>
          <table:table-cell table:formula="of:=VLOOKUP([.A550];[Sheet1.$A$2:.$B$527];2;0)" office:value-type="string" office:string-value="sip:+8802334466577@motn.btcl.com.bd" calcext:value-type="string">
            <text:p>sip:+880233446657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38</text:p>
          </table:table-cell>
          <table:table-cell table:formula="of:=VLOOKUP([.A551];[Sheet1.$A$2:.$B$527];2;0)" office:value-type="string" office:string-value="sip:+8802334466549@motn.btcl.com.bd" calcext:value-type="string">
            <text:p>sip:+880233446654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39</text:p>
          </table:table-cell>
          <table:table-cell table:formula="of:=VLOOKUP([.A552];[Sheet1.$A$2:.$B$527];2;0)" office:value-type="string" office:string-value="sip:+8802334466550@motn.btcl.com.bd" calcext:value-type="string">
            <text:p>sip:+880233446655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40</text:p>
          </table:table-cell>
          <table:table-cell table:formula="of:=VLOOKUP([.A553];[Sheet1.$A$2:.$B$527];2;0)" office:value-type="string" office:string-value="sip:+8802334466551@motn.btcl.com.bd" calcext:value-type="string">
            <text:p>sip:+880233446655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41</text:p>
          </table:table-cell>
          <table:table-cell table:formula="of:=VLOOKUP([.A554];[Sheet1.$A$2:.$B$527];2;0)" office:value-type="string" office:string-value="sip:+8802334466552@motn.btcl.com.bd" calcext:value-type="string">
            <text:p>sip:+880233446655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42</text:p>
          </table:table-cell>
          <table:table-cell table:formula="of:=VLOOKUP([.A555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43</text:p>
          </table:table-cell>
          <table:table-cell table:formula="of:=VLOOKUP([.A556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44</text:p>
          </table:table-cell>
          <table:table-cell table:formula="of:=VLOOKUP([.A557];[Sheet1.$A$2:.$B$527];2;0)" office:value-type="string" office:string-value="sip:+8802334466555@motn.btcl.com.bd" calcext:value-type="string">
            <text:p>sip:+880233446655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45</text:p>
          </table:table-cell>
          <table:table-cell table:formula="of:=VLOOKUP([.A558];[Sheet1.$A$2:.$B$527];2;0)" office:value-type="string" office:string-value="sip:+8802334466556@motn.btcl.com.bd" calcext:value-type="string">
            <text:p>sip:+880233446655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46</text:p>
          </table:table-cell>
          <table:table-cell table:formula="of:=VLOOKUP([.A559];[Sheet1.$A$2:.$B$527];2;0)" office:value-type="string" office:string-value="sip:+8802334466557@motn.btcl.com.bd" calcext:value-type="string">
            <text:p>sip:+880233446655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47</text:p>
          </table:table-cell>
          <table:table-cell table:formula="of:=VLOOKUP([.A560];[Sheet1.$A$2:.$B$527];2;0)" office:value-type="string" office:string-value="sip:+8802334466558@motn.btcl.com.bd" calcext:value-type="string">
            <text:p>sip:+880233446655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48</text:p>
          </table:table-cell>
          <table:table-cell table:formula="of:=VLOOKUP([.A561];[Sheet1.$A$2:.$B$527];2;0)" office:value-type="string" office:string-value="sip:+8802334466559@motn.btcl.com.bd" calcext:value-type="string">
            <text:p>sip:+880233446655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49</text:p>
          </table:table-cell>
          <table:table-cell table:formula="of:=VLOOKUP([.A562];[Sheet1.$A$2:.$B$527];2;0)" office:value-type="string" office:string-value="sip:+8802334466560@motn.btcl.com.bd" calcext:value-type="string">
            <text:p>sip:+880233446656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50</text:p>
          </table:table-cell>
          <table:table-cell table:formula="of:=VLOOKUP([.A563];[Sheet1.$A$2:.$B$527];2;0)" office:value-type="string" office:string-value="sip:+8802334466561@motn.btcl.com.bd" calcext:value-type="string">
            <text:p>sip:+880233446656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51</text:p>
          </table:table-cell>
          <table:table-cell table:formula="of:=VLOOKUP([.A564];[Sheet1.$A$2:.$B$527];2;0)" office:value-type="string" office:string-value="sip:+8802334466562@motn.btcl.com.bd" calcext:value-type="string">
            <text:p>sip:+880233446656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52</text:p>
          </table:table-cell>
          <table:table-cell table:formula="of:=VLOOKUP([.A565];[Sheet1.$A$2:.$B$527];2;0)" office:value-type="string" office:string-value="sip:+8802334466563@motn.btcl.com.bd" calcext:value-type="string">
            <text:p>sip:+880233446656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53</text:p>
          </table:table-cell>
          <table:table-cell table:formula="of:=VLOOKUP([.A566];[Sheet1.$A$2:.$B$527];2;0)" office:value-type="string" office:string-value="sip:+8802334466564@motn.btcl.com.bd" calcext:value-type="string">
            <text:p>sip:+880233446656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54</text:p>
          </table:table-cell>
          <table:table-cell table:formula="of:=VLOOKUP([.A567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55</text:p>
          </table:table-cell>
          <table:table-cell table:formula="of:=VLOOKUP([.A568];[Sheet1.$A$2:.$B$527];2;0)" office:value-type="string" office:string-value="sip:+8802334466566@motn.btcl.com.bd" calcext:value-type="string">
            <text:p>sip:+880233446656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56</text:p>
          </table:table-cell>
          <table:table-cell table:formula="of:=VLOOKUP([.A569];[Sheet1.$A$2:.$B$527];2;0)" office:value-type="string" office:string-value="sip:+8802334466567@motn.btcl.com.bd" calcext:value-type="string">
            <text:p>sip:+880233446656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57</text:p>
          </table:table-cell>
          <table:table-cell table:formula="of:=VLOOKUP([.A570];[Sheet1.$A$2:.$B$527];2;0)" office:value-type="string" office:string-value="sip:+8802334466568@motn.btcl.com.bd" calcext:value-type="string">
            <text:p>sip:+880233446656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58</text:p>
          </table:table-cell>
          <table:table-cell table:formula="of:=VLOOKUP([.A571];[Sheet1.$A$2:.$B$527];2;0)" office:value-type="string" office:string-value="sip:+8802334466569@motn.btcl.com.bd" calcext:value-type="string">
            <text:p>sip:+880233446656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59</text:p>
          </table:table-cell>
          <table:table-cell table:formula="of:=VLOOKUP([.A572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60</text:p>
          </table:table-cell>
          <table:table-cell table:formula="of:=VLOOKUP([.A573];[Sheet1.$A$2:.$B$527];2;0)" office:value-type="string" office:string-value="sip:+8802334466571@motn.btcl.com.bd" calcext:value-type="string">
            <text:p>sip:+880233446657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61</text:p>
          </table:table-cell>
          <table:table-cell table:formula="of:=VLOOKUP([.A574];[Sheet1.$A$2:.$B$527];2;0)" office:value-type="string" office:string-value="sip:+8802334466572@motn.btcl.com.bd" calcext:value-type="string">
            <text:p>sip:+880233446657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62</text:p>
          </table:table-cell>
          <table:table-cell table:formula="of:=VLOOKUP([.A575];[Sheet1.$A$2:.$B$527];2;0)" office:value-type="string" office:string-value="sip:+8802334466573@motn.btcl.com.bd" calcext:value-type="string">
            <text:p>sip:+880233446657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63</text:p>
          </table:table-cell>
          <table:table-cell table:formula="of:=VLOOKUP([.A576];[Sheet1.$A$2:.$B$527];2;0)" office:value-type="string" office:string-value="sip:+8802334466574@motn.btcl.com.bd" calcext:value-type="string">
            <text:p>sip:+880233446657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264</text:p>
          </table:table-cell>
          <table:table-cell table:formula="of:=VLOOKUP([.A577];[Sheet1.$A$2:.$B$527];2;0)" office:value-type="string" office:string-value="sip:+8802334466575@motn.btcl.com.bd" calcext:value-type="string">
            <text:p>sip:+880233446657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01</text:p>
          </table:table-cell>
          <table:table-cell table:formula="of:=VLOOKUP([.A578];[Sheet1.$A$2:.$B$527];2;0)" office:value-type="string" office:string-value="sip:+8802334466576@motn.btcl.com.bd" calcext:value-type="string">
            <text:p>sip:+880233446657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02</text:p>
          </table:table-cell>
          <table:table-cell table:formula="of:=VLOOKUP([.A579];[Sheet1.$A$2:.$B$527];2;0)" office:value-type="string" office:string-value="sip:+8802334466296@motn.btcl.com.bd" calcext:value-type="string">
            <text:p>sip:+880233446629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03</text:p>
          </table:table-cell>
          <table:table-cell table:formula="of:=VLOOKUP([.A580];[Sheet1.$A$2:.$B$527];2;0)" office:value-type="string" office:string-value="sip:+8802334466297@motn.btcl.com.bd" calcext:value-type="string">
            <text:p>sip:+880233446629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04</text:p>
          </table:table-cell>
          <table:table-cell table:formula="of:=VLOOKUP([.A581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05</text:p>
          </table:table-cell>
          <table:table-cell table:formula="of:=VLOOKUP([.A582];[Sheet1.$A$2:.$B$527];2;0)" office:value-type="string" office:string-value="sip:+8802334466580@motn.btcl.com.bd" calcext:value-type="string">
            <text:p>sip:+880233446658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06</text:p>
          </table:table-cell>
          <table:table-cell table:formula="of:=VLOOKUP([.A583];[Sheet1.$A$2:.$B$527];2;0)" office:value-type="string" office:string-value="sip:+8802334466301@motn.btcl.com.bd" calcext:value-type="string">
            <text:p>sip:+880233446630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07</text:p>
          </table:table-cell>
          <table:table-cell table:formula="of:=VLOOKUP([.A584];[Sheet1.$A$2:.$B$527];2;0)" office:value-type="string" office:string-value="sip:+8802334466302@motn.btcl.com.bd" calcext:value-type="string">
            <text:p>sip:+880233446630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08</text:p>
          </table:table-cell>
          <table:table-cell table:formula="of:=VLOOKUP([.A585];[Sheet1.$A$2:.$B$527];2;0)" office:value-type="string" office:string-value="sip:+8802334466303@motn.btcl.com.bd" calcext:value-type="string">
            <text:p>sip:+880233446630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09</text:p>
          </table:table-cell>
          <table:table-cell table:formula="of:=VLOOKUP([.A586];[Sheet1.$A$2:.$B$527];2;0)" office:value-type="string" office:string-value="sip:+8802334466584@motn.btcl.com.bd" calcext:value-type="string">
            <text:p>sip:+880233446658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10</text:p>
          </table:table-cell>
          <table:table-cell table:formula="of:=VLOOKUP([.A587];[Sheet1.$A$2:.$B$527];2;0)" office:value-type="string" office:string-value="sip:+8802334466585@motn.btcl.com.bd" calcext:value-type="string">
            <text:p>sip:+880233446658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11</text:p>
          </table:table-cell>
          <table:table-cell table:formula="of:=VLOOKUP([.A588];[Sheet1.$A$2:.$B$527];2;0)" office:value-type="string" office:string-value="sip:+8802334466306@motn.btcl.com.bd" calcext:value-type="string">
            <text:p>sip:+880233446630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12</text:p>
          </table:table-cell>
          <table:table-cell table:formula="of:=VLOOKUP([.A589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13</text:p>
          </table:table-cell>
          <table:table-cell table:formula="of:=VLOOKUP([.A590];[Sheet1.$A$2:.$B$527];2;0)" office:value-type="string" office:string-value="sip:+8802334466309@motn.btcl.com.bd" calcext:value-type="string">
            <text:p>sip:+880233446630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14</text:p>
          </table:table-cell>
          <table:table-cell table:formula="of:=VLOOKUP([.A591];[Sheet1.$A$2:.$B$527];2;0)" office:value-type="string" office:string-value="sip:+8802334466310@motn.btcl.com.bd" calcext:value-type="string">
            <text:p>sip:+880233446631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15</text:p>
          </table:table-cell>
          <table:table-cell table:formula="of:=VLOOKUP([.A592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16</text:p>
          </table:table-cell>
          <table:table-cell table:formula="of:=VLOOKUP([.A593];[Sheet1.$A$2:.$B$527];2;0)" office:value-type="string" office:string-value="sip:+8802334466591@motn.btcl.com.bd" calcext:value-type="string">
            <text:p>sip:+880233446659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17</text:p>
          </table:table-cell>
          <table:table-cell table:formula="of:=VLOOKUP([.A594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18</text:p>
          </table:table-cell>
          <table:table-cell table:formula="of:=VLOOKUP([.A595];[Sheet1.$A$2:.$B$527];2;0)" office:value-type="string" office:string-value="sip:+8802334466593@motn.btcl.com.bd" calcext:value-type="string">
            <text:p>sip:+880233446659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19</text:p>
          </table:table-cell>
          <table:table-cell table:formula="of:=VLOOKUP([.A596];[Sheet1.$A$2:.$B$527];2;0)" office:value-type="string" office:string-value="sip:+8802334466594@motn.btcl.com.bd" calcext:value-type="string">
            <text:p>sip:+880233446659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20</text:p>
          </table:table-cell>
          <table:table-cell table:formula="of:=VLOOKUP([.A597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21</text:p>
          </table:table-cell>
          <table:table-cell table:formula="of:=VLOOKUP([.A598];[Sheet1.$A$2:.$B$527];2;0)" office:value-type="string" office:string-value="sip:+8802334466596@motn.btcl.com.bd" calcext:value-type="string">
            <text:p>sip:+880233446659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22</text:p>
          </table:table-cell>
          <table:table-cell table:formula="of:=VLOOKUP([.A599];[Sheet1.$A$2:.$B$527];2;0)" office:value-type="string" office:string-value="sip:+8802334466597@motn.btcl.com.bd" calcext:value-type="string">
            <text:p>sip:+880233446659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23</text:p>
          </table:table-cell>
          <table:table-cell table:formula="of:=VLOOKUP([.A600];[Sheet1.$A$2:.$B$527];2;0)" office:value-type="string" office:string-value="sip:+8802334466315@motn.btcl.com.bd" calcext:value-type="string">
            <text:p>sip:+880233446631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24</text:p>
          </table:table-cell>
          <table:table-cell table:formula="of:=VLOOKUP([.A601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25</text:p>
          </table:table-cell>
          <table:table-cell table:formula="of:=VLOOKUP([.A602];[Sheet1.$A$2:.$B$527];2;0)" office:value-type="string" office:string-value="sip:+8802334466317@motn.btcl.com.bd" calcext:value-type="string">
            <text:p>sip:+880233446631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26</text:p>
          </table:table-cell>
          <table:table-cell table:formula="of:=VLOOKUP([.A603];[Sheet1.$A$2:.$B$527];2;0)" office:value-type="string" office:string-value="sip:+8802334466318@motn.btcl.com.bd" calcext:value-type="string">
            <text:p>sip:+880233446631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27</text:p>
          </table:table-cell>
          <table:table-cell table:formula="of:=VLOOKUP([.A604];[Sheet1.$A$2:.$B$527];2;0)" office:value-type="string" office:string-value="sip:+8802334466319@motn.btcl.com.bd" calcext:value-type="string">
            <text:p>sip:+880233446631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28</text:p>
          </table:table-cell>
          <table:table-cell table:formula="of:=VLOOKUP([.A605];[Sheet1.$A$2:.$B$527];2;0)" office:value-type="string" office:string-value="sip:+8802334466401@motn.btcl.com.bd" calcext:value-type="string">
            <text:p>sip:+880233446640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29</text:p>
          </table:table-cell>
          <table:table-cell table:formula="of:=VLOOKUP([.A606];[Sheet1.$A$2:.$B$527];2;0)" office:value-type="string" office:string-value="sip:+8802334466402@motn.btcl.com.bd" calcext:value-type="string">
            <text:p>sip:+880233446640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30</text:p>
          </table:table-cell>
          <table:table-cell table:formula="of:=VLOOKUP([.A607];[Sheet1.$A$2:.$B$527];2;0)" office:value-type="string" office:string-value="sip:+8802334466403@motn.btcl.com.bd" calcext:value-type="string">
            <text:p>sip:+880233446640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31</text:p>
          </table:table-cell>
          <table:table-cell table:formula="of:=VLOOKUP([.A608];[Sheet1.$A$2:.$B$527];2;0)" office:value-type="string" office:string-value="sip:+8802334466404@motn.btcl.com.bd" calcext:value-type="string">
            <text:p>sip:+880233446640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32</text:p>
          </table:table-cell>
          <table:table-cell table:formula="of:=VLOOKUP([.A609];[Sheet1.$A$2:.$B$527];2;0)" office:value-type="string" office:string-value="sip:+8802334466405@motn.btcl.com.bd" calcext:value-type="string">
            <text:p>sip:+880233446640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33</text:p>
          </table:table-cell>
          <table:table-cell table:formula="of:=VLOOKUP([.A610];[Sheet1.$A$2:.$B$527];2;0)" office:value-type="string" office:string-value="sip:+8802334466406@motn.btcl.com.bd" calcext:value-type="string">
            <text:p>sip:+880233446640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34</text:p>
          </table:table-cell>
          <table:table-cell table:formula="of:=VLOOKUP([.A611];[Sheet1.$A$2:.$B$527];2;0)" office:value-type="string" office:string-value="sip:+8802334466408@motn.btcl.com.bd" calcext:value-type="string">
            <text:p>sip:+880233446640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35</text:p>
          </table:table-cell>
          <table:table-cell table:formula="of:=VLOOKUP([.A612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36</text:p>
          </table:table-cell>
          <table:table-cell table:formula="of:=VLOOKUP([.A613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37</text:p>
          </table:table-cell>
          <table:table-cell table:formula="of:=VLOOKUP([.A614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38</text:p>
          </table:table-cell>
          <table:table-cell table:formula="of:=VLOOKUP([.A615];[Sheet1.$A$2:.$B$527];2;0)" office:value-type="string" office:string-value="sip:+8802334466414@motn.btcl.com.bd" calcext:value-type="string">
            <text:p>sip:+880233446641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39</text:p>
          </table:table-cell>
          <table:table-cell table:formula="of:=VLOOKUP([.A616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40</text:p>
          </table:table-cell>
          <table:table-cell table:formula="of:=VLOOKUP([.A617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41</text:p>
          </table:table-cell>
          <table:table-cell table:formula="of:=VLOOKUP([.A618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42</text:p>
          </table:table-cell>
          <table:table-cell table:formula="of:=VLOOKUP([.A619];[Sheet1.$A$2:.$B$527];2;0)" office:value-type="string" office:string-value="sip:+8802334466420@motn.btcl.com.bd" calcext:value-type="string">
            <text:p>sip:+880233446642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43</text:p>
          </table:table-cell>
          <table:table-cell table:formula="of:=VLOOKUP([.A620];[Sheet1.$A$2:.$B$527];2;0)" office:value-type="string" office:string-value="sip:+8802334466422@motn.btcl.com.bd" calcext:value-type="string">
            <text:p>sip:+880233446642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44</text:p>
          </table:table-cell>
          <table:table-cell table:formula="of:=VLOOKUP([.A621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45</text:p>
          </table:table-cell>
          <table:table-cell table:formula="of:=VLOOKUP([.A622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46</text:p>
          </table:table-cell>
          <table:table-cell table:formula="of:=VLOOKUP([.A623];[Sheet1.$A$2:.$B$527];2;0)" office:value-type="string" office:string-value="sip:+8802334466426@motn.btcl.com.bd" calcext:value-type="string">
            <text:p>sip:+880233446642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47</text:p>
          </table:table-cell>
          <table:table-cell table:formula="of:=VLOOKUP([.A624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48</text:p>
          </table:table-cell>
          <table:table-cell table:formula="of:=VLOOKUP([.A625];[Sheet1.$A$2:.$B$527];2;0)" office:value-type="string" office:string-value="" calcext:value-type="error">
            <text:p>#N/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49</text:p>
          </table:table-cell>
          <table:table-cell table:formula="of:=VLOOKUP([.A626];[Sheet1.$A$2:.$B$527];2;0)" office:value-type="string" office:string-value="sip:+8802334466430@motn.btcl.com.bd" calcext:value-type="string">
            <text:p>sip:+880233446643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50</text:p>
          </table:table-cell>
          <table:table-cell table:formula="of:=VLOOKUP([.A627];[Sheet1.$A$2:.$B$527];2;0)" office:value-type="string" office:string-value="sip:+8802334466431@motn.btcl.com.bd" calcext:value-type="string">
            <text:p>sip:+880233446643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51</text:p>
          </table:table-cell>
          <table:table-cell table:formula="of:=VLOOKUP([.A628];[Sheet1.$A$2:.$B$527];2;0)" office:value-type="string" office:string-value="sip:+8802334466433@motn.btcl.com.bd" calcext:value-type="string">
            <text:p>sip:+8802334466433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52</text:p>
          </table:table-cell>
          <table:table-cell table:formula="of:=VLOOKUP([.A629];[Sheet1.$A$2:.$B$527];2;0)" office:value-type="string" office:string-value="sip:+8802334466434@motn.btcl.com.bd" calcext:value-type="string">
            <text:p>sip:+880233446643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53</text:p>
          </table:table-cell>
          <table:table-cell table:formula="of:=VLOOKUP([.A630];[Sheet1.$A$2:.$B$527];2;0)" office:value-type="string" office:string-value="sip:+8802334466435@motn.btcl.com.bd" calcext:value-type="string">
            <text:p>sip:+880233446643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54</text:p>
          </table:table-cell>
          <table:table-cell table:formula="of:=VLOOKUP([.A631];[Sheet1.$A$2:.$B$527];2;0)" office:value-type="string" office:string-value="sip:+8802334466436@motn.btcl.com.bd" calcext:value-type="string">
            <text:p>sip:+8802334466436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55</text:p>
          </table:table-cell>
          <table:table-cell table:formula="of:=VLOOKUP([.A632];[Sheet1.$A$2:.$B$527];2;0)" office:value-type="string" office:string-value="sip:+8802334466437@motn.btcl.com.bd" calcext:value-type="string">
            <text:p>sip:+880233446643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56</text:p>
          </table:table-cell>
          <table:table-cell table:formula="of:=VLOOKUP([.A633];[Sheet1.$A$2:.$B$527];2;0)" office:value-type="string" office:string-value="sip:+8802334466438@motn.btcl.com.bd" calcext:value-type="string">
            <text:p>sip:+8802334466438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57</text:p>
          </table:table-cell>
          <table:table-cell table:formula="of:=VLOOKUP([.A634];[Sheet1.$A$2:.$B$527];2;0)" office:value-type="string" office:string-value="sip:+8802334466439@motn.btcl.com.bd" calcext:value-type="string">
            <text:p>sip:+8802334466439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58</text:p>
          </table:table-cell>
          <table:table-cell table:formula="of:=VLOOKUP([.A635];[Sheet1.$A$2:.$B$527];2;0)" office:value-type="string" office:string-value="sip:+8802334466440@motn.btcl.com.bd" calcext:value-type="string">
            <text:p>sip:+8802334466440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59</text:p>
          </table:table-cell>
          <table:table-cell table:formula="of:=VLOOKUP([.A636];[Sheet1.$A$2:.$B$527];2;0)" office:value-type="string" office:string-value="sip:+8802334466442@motn.btcl.com.bd" calcext:value-type="string">
            <text:p>sip:+8802334466442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60</text:p>
          </table:table-cell>
          <table:table-cell table:formula="of:=VLOOKUP([.A637];[Sheet1.$A$2:.$B$527];2;0)" office:value-type="string" office:string-value="sip:+8802334466444@motn.btcl.com.bd" calcext:value-type="string">
            <text:p>sip:+8802334466444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61</text:p>
          </table:table-cell>
          <table:table-cell table:formula="of:=VLOOKUP([.A638];[Sheet1.$A$2:.$B$527];2;0)" office:value-type="string" office:string-value="sip:+8802334466445@motn.btcl.com.bd" calcext:value-type="string">
            <text:p>sip:+8802334466445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62</text:p>
          </table:table-cell>
          <table:table-cell table:formula="of:=VLOOKUP([.A639];[Sheet1.$A$2:.$B$527];2;0)" office:value-type="string" office:string-value="sip:+8802334466587@motn.btcl.com.bd" calcext:value-type="string">
            <text:p>sip:+8802334466587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63</text:p>
          </table:table-cell>
          <table:table-cell table:formula="of:=VLOOKUP([.A640];[Sheet1.$A$2:.$B$527];2;0)" office:value-type="string" office:string-value="sip:+8802334466191@motn.btcl.com.bd" calcext:value-type="string">
            <text:p>sip:+8802334466191@motn.btcl.com.bd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ER1364</text:p>
          </table:table-cell>
          <table:table-cell table:formula="of:=VLOOKUP([.A641];[Sheet1.$A$2:.$B$527];2;0)" office:value-type="string" office:string-value="sip:+8802334466175@motn.btcl.com.bd" calcext:value-type="string">
            <text:p>sip:+8802334466175@motn.btcl.com.bd</text:p>
          </table:table-cell>
          <table:table-cell table:number-columns-repeated="3"/>
        </table:table-row>
      </table:table>
      <table:named-expressions/>
      <table:database-ranges>
        <table:database-range table:name="__Anonymous_Sheet_DB__1" table:target-range-address="Sheet2.A1:Sheet2.D64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ukti Narrow" svg:font-family="'Mukti Narrow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xx" style:country-asian="none" style:font-name-complex="Mukti Narrow" style:language-complex="bn" style:country-complex="BD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£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09:39:04.1034962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29T13:07:21.079271724</meta:creation-date>
    <dc:date>2022-08-30T09:50:20.203484402</dc:date>
    <meta:editing-duration>PT1H55M57S</meta:editing-duration>
    <meta:editing-cycles>3</meta:editing-cycles>
    <meta:generator>LibreOffice/6.4.7.2$Linux_X86_64 LibreOffice_project/40$Build-2</meta:generator>
    <meta:document-statistic meta:table-count="2" meta:cell-count="2360" meta:object-count="0"/>
  </office:meta>
</office:document-meta>
</file>