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172800000C190F49096D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591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1.348in"/>
    </style:style>
    <style:style style:name="co5" style:family="table-column">
      <style:table-column-properties fo:break-before="auto" style:column-width="1.1717in"/>
    </style:style>
    <style:style style:name="co6" style:family="table-column">
      <style:table-column-properties fo:break-before="auto" style:column-width="1.1839in"/>
    </style:style>
    <style:style style:name="co7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padding="0.028in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8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padding="0.028in"/>
    </style:style>
    <style:style style:name="ce12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svg:stroke-opacity="100%" draw:stroke-linejoin="miter" svg:stroke-linecap="square" draw:fill="solid" draw:fill-color="#ff00ff" draw:textarea-horizontal-align="justify" draw:textarea-vertical-align="middle" draw:auto-grow-height="false" fo:min-height="0in" fo:min-width="0.3114in" fo:padding-top="0.0512in" fo:padding-bottom="0.0512in" fo:padding-left="0.0984in" fo:padding-right="0.0984in" fo:wrap-option="no-wrap" draw:shadow-color="#808080"/>
    </style:style>
    <style:style style:name="gr3" style:family="graphic">
      <style:graphic-properties draw:stroke="none" draw:fill="solid" draw:fill-color="#99cc00" draw:textarea-horizontal-align="justify" draw:textarea-vertical-align="top" draw:auto-grow-height="true" fo:min-height="0in" fo:min-width="0in" fo:padding-top="0.022in" fo:padding-bottom="0.022in" fo:padding-left="0.022in" fo:padding-right="0.022in" fo:wrap-option="wrap" draw:shadow-color="#808080"/>
    </style:style>
    <style:style style:name="gr4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WdgefFjriVGL26MEvtyVYGgjQkk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MULTIPLE <text:s/>FEEDBACK <text:s/>BANDPASS <text:s/>FILTER</text:p>
          </table:table-cell>
          <table:table-cell table:style-name="ce4" table:number-columns-repeated="2"/>
          <table:table-cell table:number-columns-repeated="3"/>
          <table:table-cell table:style-name="ce1" office:value-type="string" calcext:value-type="string">
            <text:p>J. Audet <text:s/>VE2AZX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9" office:value-type="string" calcext:value-type="string">
            <text:p><text:span text:style-name="T2"><text:a xlink:href="mailto:ve2azx@amsat.org" xlink:type="simple">ve2azx@amsat.org</text:a>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Cap <text:s/>C</text:p>
          </table:table-cell>
          <table:table-cell table:style-name="ce5" office:value-type="string" calcext:value-type="string">
            <text:p>Fcenter</text:p>
          </table:table-cell>
          <table:table-cell table:style-name="ce5" office:value-type="string" calcext:value-type="string">
            <text:p>Bandwidth</text:p>
          </table:table-cell>
          <table:table-cell table:style-name="ce5" office:value-type="string" calcext:value-type="string">
            <text:p>Gain</text:p>
          </table:table-cell>
          <table:table-cell table:number-columns-repeated="3"/>
          <table:table-cell>
            <draw:frame table:end-cell-address="Sheet1.M14" table:end-x="0.7744in" table:end-y="0.1661in" draw:z-index="0" draw:name="Picture 1" draw:style-name="gr1" draw:text-style-name="P1" svg:width="3.6819in" svg:height="1.5929in" svg:x="0.287in" svg:y="0.0106in">
              <draw:image xlink:href="Pictures/200000100000172800000C190F49096D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μF</text:p>
          </table:table-cell>
          <table:table-cell table:number-columns-repeated="2" table:style-name="ce6" office:value-type="string" calcext:value-type="string">
            <text:p>Hz</text:p>
          </table:table-cell>
          <table:table-cell table:style-name="ce6" office:value-type="string" calcext:value-type="string">
            <text:p>(ratio)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float" office:value="0.005" calcext:value-type="float">
            <text:p>0.005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0" calcext:value-type="float">
            <text:p>10</text:p>
          </table:table-cell>
          <table:table-cell>
            <draw:custom-shape table:end-cell-address="Sheet1.F9" table:end-x="0.6559in" table:end-y="0.2087in" draw:z-index="3" draw:name="AutoShape 4" draw:style-name="gr2" draw:text-style-name="P2" svg:width="0.5803in" svg:height="0.1984in" svg:x="0.0756in" svg:y="0.0102in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Sheet1.G10" table:end-x="0.6248in" table:end-y="0.0067in" draw:z-index="4" draw:name="Text 5" draw:style-name="gr3" draw:text-style-name="P3" svg:width="1.1287in" svg:height="0.2063in" svg:x="0.6803in" svg:y="0.0205in">
              <text:p text:style-name="P3"><text:span text:style-name="T1">INPUT <text:s/>DAT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R1</text:p>
          </table:table-cell>
          <table:table-cell table:style-name="ce5" office:value-type="string" calcext:value-type="string">
            <text:p>R2</text:p>
          </table:table-cell>
          <table:table-cell table:style-name="ce5" office:value-type="string" calcext:value-type="string">
            <text:p>R3</text:p>
          </table:table-cell>
          <table:table-cell table:style-name="ce5" office:value-type="string" calcext:value-type="string">
            <text:p>Q factor</text:p>
          </table:table-cell>
          <table:table-cell table:style-name="ce5" office:value-type="string" calcext:value-type="string">
            <text:p>Op Amp</text:p>
          </table:table-cell>
          <table:table-cell table:number-columns-repeated="1018"/>
        </table:table-row>
        <table:table-row table:style-name="ro4">
          <table:table-cell/>
          <table:table-cell table:number-columns-repeated="3" table:style-name="ce6" office:value-type="string" calcext:value-type="string">
            <text:p>ohms</text:p>
          </table:table-cell>
          <table:table-cell table:style-name="ce6"/>
          <table:table-cell table:style-name="ce17" office:value-type="string" calcext:value-type="string">
            <text:p>Min Gain*BW req'd</text:p>
          </table:table-cell>
          <table:table-cell table:number-columns-repeated="1018"/>
        </table:table-row>
        <table:table-row table:style-name="ro6">
          <table:table-cell/>
          <table:table-cell table:style-name="ce7" table:number-columns-repeated="5"/>
          <table:table-cell table:number-columns-repeated="1018"/>
        </table:table-row>
        <table:table-row table:style-name="ro4">
          <table:table-cell/>
          <table:table-cell table:style-name="ce9" table:formula="of:=[.D14]/(2*[.E9])" office:value-type="float" office:value="3183.09886183791" calcext:value-type="float">
            <text:p>3183.1</text:p>
          </table:table-cell>
          <table:table-cell table:style-name="ce12" table:formula="of:=[.B14]/((4*(PI()^2)*([.B9]^2)*(10^-12)*[.B14]*[.D14]*([.C9]^2))-1)" office:value-type="float" office:value="167.5315190441" calcext:value-type="float">
            <text:p>167.53</text:p>
          </table:table-cell>
          <table:table-cell table:style-name="ce13" table:formula="of:=1/(PI()*[.B9]*[.D9]*10^-6)" office:value-type="float" office:value="63661.9772367581" calcext:value-type="float">
            <text:p>63662</text:p>
          </table:table-cell>
          <table:table-cell table:style-name="ce14" table:formula="of:=[.C9]/[.D9]" office:value-type="float" office:value="10" calcext:value-type="float">
            <text:p>10</text:p>
          </table:table-cell>
          <table:table-cell table:style-name="ce14" table:formula="of:=10*[.C9]*[.E9]/1000000" office:value-type="float" office:value="1" calcext:value-type="float">
            <text:p>1</text:p>
          </table:table-cell>
          <table:table-cell table:style-name="ce18" office:value-type="string" calcext:value-type="string">
            <text:p>MHz</text:p>
          </table:table-cell>
          <table:table-cell table:number-columns-repeated="1017"/>
        </table:table-row>
        <table:table-row table:style-name="ro4">
          <table:table-cell/>
          <table:table-cell table:style-name="ce10" table:number-columns-repeated="3"/>
          <table:table-cell table:style-name="ce15"/>
          <table:table-cell table:number-columns-repeated="3"/>
          <table:table-cell table:style-name="ce20" office:value-type="string" calcext:value-type="string">
            <text:p>R2 tunes the filter, keeping the gain and bandwidth constant</text:p>
          </table:table-cell>
          <table:table-cell table:style-name="ce20" table:number-columns-repeated="5"/>
          <table:table-cell table:number-columns-repeated="1010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req Hz</text:p>
          </table:table-cell>
          <table:table-cell table:style-name="ce2" office:value-type="string" calcext:value-type="string">
            <text:p>Response dB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Freq Hz</text:p>
          </table:table-cell>
          <table:table-cell>
            <draw:frame table:end-cell-address="Sheet1.U49" table:end-x="0.2898in" table:end-y="0.0319in" draw:z-index="1" draw:name="Chart 2" draw:style-name="gr4" draw:text-style-name="P4" svg:width="13.726in" svg:height="5.522in" svg:x="0.0996in" svg:y="0.1764in">
              <draw:object draw:notify-on-update-of-ranges="Sheet1.B17:Sheet1.B17 Sheet1.B18:Sheet1.B218 Sheet1.A18:Sheet1.A2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C9]/10" office:value-type="float" office:value="1000" calcext:value-type="float">
            <text:p>1000</text:p>
          </table:table-cell>
          <table:table-cell table:style-name="ce11" table:formula="of:=20*LOG([.$E$9]/SQRT(1+(([.$C$9]/[.$D$9])^2)*([.A18]/[.$C$9]-[.$C$9]/[.A18])^2))" office:value-type="float" office:value="-19.9131469817661" calcext:value-type="float">
            <text:p>-19.91</text:p>
          </table:table-cell>
          <table:table-cell table:style-name="ce11" table:formula="of:=[.C14]/10" office:value-type="float" office:value="16.75315190441" calcext:value-type="float">
            <text:p>16.75</text:p>
          </table:table-cell>
          <table:table-cell table:style-name="ce11" table:formula="of:=SQRT([.C18]*[.$B$14]*[.$D$14]*([.C18]+[.$B$14]))/(2*[.$B$9]*PI()*[.C18]*[.$B$14]*[.$D$14]*10^-6)" office:value-type="float" office:value="30903.0742807249" calcext:value-type="float">
            <text:p>30903.07</text:p>
          </table:table-cell>
          <table:table-cell table:number-columns-repeated="1020"/>
        </table:table-row>
        <table:table-row table:style-name="ro1">
          <table:table-cell table:style-name="ce3" table:formula="of:=[.A18]*10^0.01" office:value-type="float" office:value="1023.29299228075" calcext:value-type="float">
            <text:p>1023</text:p>
          </table:table-cell>
          <table:table-cell table:style-name="ce11" table:formula="of:=20*LOG([.$E$9]/SQRT(1+(([.$C$9]/[.$D$9])^2)*([.A19]/[.$C$9]-[.$C$9]/[.A19])^2))" office:value-type="float" office:value="-19.7090324378591" calcext:value-type="float">
            <text:p>-19.71</text:p>
          </table:table-cell>
          <table:table-cell table:style-name="ce11" table:formula="of:=[.C18]*10^0.01" office:value-type="float" office:value="17.1433829423978" calcext:value-type="float">
            <text:p>17.14</text:p>
          </table:table-cell>
          <table:table-cell table:style-name="ce11" table:formula="of:=SQRT([.C19]*[.$B$14]*[.$D$14]*([.C19]+[.$B$14]))/(2*[.$B$9]*PI()*[.C19]*[.$B$14]*[.$D$14]*10^-6)" office:value-type="float" office:value="30551.1924465809" calcext:value-type="float">
            <text:p>30551.19</text:p>
          </table:table-cell>
          <table:table-cell table:number-columns-repeated="1020"/>
        </table:table-row>
        <table:table-row table:style-name="ro1">
          <table:table-cell table:style-name="ce3" table:formula="of:=[.A19]*10^0.01" office:value-type="float" office:value="1047.1285480509" calcext:value-type="float">
            <text:p>1047</text:p>
          </table:table-cell>
          <table:table-cell table:style-name="ce11" table:formula="of:=20*LOG([.$E$9]/SQRT(1+(([.$C$9]/[.$D$9])^2)*([.A20]/[.$C$9]-[.$C$9]/[.A20])^2))" office:value-type="float" office:value="-19.5047219129422" calcext:value-type="float">
            <text:p>-19.50</text:p>
          </table:table-cell>
          <table:table-cell table:style-name="ce11" table:formula="of:=[.C19]*10^0.01" office:value-type="float" office:value="17.542703628941" calcext:value-type="float">
            <text:p>17.54</text:p>
          </table:table-cell>
          <table:table-cell table:style-name="ce11" table:formula="of:=SQRT([.C20]*[.$B$14]*[.$D$14]*([.C20]+[.$B$14]))/(2*[.$B$9]*PI()*[.C20]*[.$B$14]*[.$D$14]*10^-6)" office:value-type="float" office:value="30203.3600236855" calcext:value-type="float">
            <text:p>30203.36</text:p>
          </table:table-cell>
          <table:table-cell table:number-columns-repeated="1020"/>
        </table:table-row>
        <table:table-row table:style-name="ro1">
          <table:table-cell table:style-name="ce3" table:formula="of:=[.A20]*10^0.01" office:value-type="float" office:value="1071.51930523761" calcext:value-type="float">
            <text:p>1072</text:p>
          </table:table-cell>
          <table:table-cell table:style-name="ce11" table:formula="of:=20*LOG([.$E$9]/SQRT(1+(([.$C$9]/[.$D$9])^2)*([.A21]/[.$C$9]-[.$C$9]/[.A21])^2))" office:value-type="float" office:value="-19.30020596894" calcext:value-type="float">
            <text:p>-19.30</text:p>
          </table:table-cell>
          <table:table-cell table:style-name="ce11" table:formula="of:=[.C20]*10^0.01" office:value-type="float" office:value="17.9513256891535" calcext:value-type="float">
            <text:p>17.95</text:p>
          </table:table-cell>
          <table:table-cell table:style-name="ce11" table:formula="of:=SQRT([.C21]*[.$B$14]*[.$D$14]*([.C21]+[.$B$14]))/(2*[.$B$9]*PI()*[.C21]*[.$B$14]*[.$D$14]*10^-6)" office:value-type="float" office:value="29859.5309031663" calcext:value-type="float">
            <text:p>29859.53</text:p>
          </table:table-cell>
          <table:table-cell table:number-columns-repeated="1020"/>
        </table:table-row>
        <table:table-row table:style-name="ro1">
          <table:table-cell table:style-name="ce3" table:formula="of:=[.A21]*10^0.01" office:value-type="float" office:value="1096.47819614318" calcext:value-type="float">
            <text:p>1096</text:p>
          </table:table-cell>
          <table:table-cell table:style-name="ce11" table:formula="of:=20*LOG([.$E$9]/SQRT(1+(([.$C$9]/[.$D$9])^2)*([.A22]/[.$C$9]-[.$C$9]/[.A22])^2))" office:value-type="float" office:value="-19.0954747031766" calcext:value-type="float">
            <text:p>-19.10</text:p>
          </table:table-cell>
          <table:table-cell table:style-name="ce11" table:formula="of:=[.C21]*10^0.01" office:value-type="float" office:value="18.3694657798603" calcext:value-type="float">
            <text:p>18.37</text:p>
          </table:table-cell>
          <table:table-cell table:style-name="ce11" table:formula="of:=SQRT([.C22]*[.$B$14]*[.$D$14]*([.C22]+[.$B$14]))/(2*[.$B$9]*PI()*[.C22]*[.$B$14]*[.$D$14]*10^-6)" office:value-type="float" office:value="29519.6595066426" calcext:value-type="float">
            <text:p>29519.66</text:p>
          </table:table-cell>
          <table:table-cell table:number-columns-repeated="1020"/>
        </table:table-row>
        <table:table-row table:style-name="ro1">
          <table:table-cell table:style-name="ce3" table:formula="of:=[.A22]*10^0.01" office:value-type="float" office:value="1122.01845430196" calcext:value-type="float">
            <text:p>1122</text:p>
          </table:table-cell>
          <table:table-cell table:style-name="ce11" table:formula="of:=20*LOG([.$E$9]/SQRT(1+(([.$C$9]/[.$D$9])^2)*([.A23]/[.$C$9]-[.$C$9]/[.A23])^2))" office:value-type="float" office:value="-18.8905177245201" calcext:value-type="float">
            <text:p>-18.89</text:p>
          </table:table-cell>
          <table:table-cell table:style-name="ce11" table:formula="of:=[.C22]*10^0.01" office:value-type="float" office:value="18.7973456044721" calcext:value-type="float">
            <text:p>18.80</text:p>
          </table:table-cell>
          <table:table-cell table:style-name="ce11" table:formula="of:=SQRT([.C23]*[.$B$14]*[.$D$14]*([.C23]+[.$B$14]))/(2*[.$B$9]*PI()*[.C23]*[.$B$14]*[.$D$14]*10^-6)" office:value-type="float" office:value="29183.7007801796" calcext:value-type="float">
            <text:p>29183.70</text:p>
          </table:table-cell>
          <table:table-cell table:number-columns-repeated="1020"/>
        </table:table-row>
        <table:table-row table:style-name="ro1">
          <table:table-cell table:style-name="ce3" table:formula="of:=[.A23]*10^0.01" office:value-type="float" office:value="1148.15362149688" calcext:value-type="float">
            <text:p>1148</text:p>
          </table:table-cell>
          <table:table-cell table:style-name="ce11" table:formula="of:=20*LOG([.$E$9]/SQRT(1+(([.$C$9]/[.$D$9])^2)*([.A24]/[.$C$9]-[.$C$9]/[.A24])^2))" office:value-type="float" office:value="-18.6853241282056" calcext:value-type="float">
            <text:p>-18.69</text:p>
          </table:table-cell>
          <table:table-cell table:style-name="ce11" table:formula="of:=[.C23]*10^0.01" office:value-type="float" office:value="19.2351920305358" calcext:value-type="float">
            <text:p>19.24</text:p>
          </table:table-cell>
          <table:table-cell table:style-name="ce11" table:formula="of:=SQRT([.C24]*[.$B$14]*[.$D$14]*([.C24]+[.$B$14]))/(2*[.$B$9]*PI()*[.C24]*[.$B$14]*[.$D$14]*10^-6)" office:value-type="float" office:value="28851.6101883114" calcext:value-type="float">
            <text:p>28851.61</text:p>
          </table:table-cell>
          <table:table-cell table:number-columns-repeated="1020"/>
        </table:table-row>
        <table:table-row table:style-name="ro1">
          <table:table-cell table:style-name="ce3" table:formula="of:=[.A24]*10^0.01" office:value-type="float" office:value="1174.89755493953" calcext:value-type="float">
            <text:p>1175</text:p>
          </table:table-cell>
          <table:table-cell table:style-name="ce11" table:formula="of:=20*LOG([.$E$9]/SQRT(1+(([.$C$9]/[.$D$9])^2)*([.A25]/[.$C$9]-[.$C$9]/[.A25])^2))" office:value-type="float" office:value="-18.4798824692557" calcext:value-type="float">
            <text:p>-18.48</text:p>
          </table:table-cell>
          <table:table-cell table:style-name="ce11" table:formula="of:=[.C24]*10^0.01" office:value-type="float" office:value="19.6832372100219" calcext:value-type="float">
            <text:p>19.68</text:p>
          </table:table-cell>
          <table:table-cell table:style-name="ce11" table:formula="of:=SQRT([.C25]*[.$B$14]*[.$D$14]*([.C25]+[.$B$14]))/(2*[.$B$9]*PI()*[.C25]*[.$B$14]*[.$D$14]*10^-6)" office:value-type="float" office:value="28523.3437081324" calcext:value-type="float">
            <text:p>28523.34</text:p>
          </table:table-cell>
          <table:table-cell table:number-columns-repeated="1020"/>
        </table:table-row>
        <table:table-row table:style-name="ro1">
          <table:table-cell table:style-name="ce3" table:formula="of:=[.A25]*10^0.01" office:value-type="float" office:value="1202.26443461741" calcext:value-type="float">
            <text:p>1202</text:p>
          </table:table-cell>
          <table:table-cell table:style-name="ce11" table:formula="of:=20*LOG([.$E$9]/SQRT(1+(([.$C$9]/[.$D$9])^2)*([.A26]/[.$C$9]-[.$C$9]/[.A26])^2))" office:value-type="float" office:value="-18.2741807344087" calcext:value-type="float">
            <text:p>-18.27</text:p>
          </table:table-cell>
          <table:table-cell table:style-name="ce11" table:formula="of:=[.C25]*10^0.01" office:value-type="float" office:value="20.1417187024152" calcext:value-type="float">
            <text:p>20.14</text:p>
          </table:table-cell>
          <table:table-cell table:style-name="ce11" table:formula="of:=SQRT([.C26]*[.$B$14]*[.$D$14]*([.C26]+[.$B$14]))/(2*[.$B$9]*PI()*[.C26]*[.$B$14]*[.$D$14]*10^-6)" office:value-type="float" office:value="28198.8578234569" calcext:value-type="float">
            <text:p>28198.86</text:p>
          </table:table-cell>
          <table:table-cell table:number-columns-repeated="1020"/>
        </table:table-row>
        <table:table-row table:style-name="ro1">
          <table:table-cell table:style-name="ce3" table:formula="of:=[.A26]*10^0.01" office:value-type="float" office:value="1230.26877081238" calcext:value-type="float">
            <text:p>1230</text:p>
          </table:table-cell>
          <table:table-cell table:style-name="ce11" table:formula="of:=20*LOG([.$E$9]/SQRT(1+(([.$C$9]/[.$D$9])^2)*([.A27]/[.$C$9]-[.$C$9]/[.A27])^2))" office:value-type="float" office:value="-18.0682063124606" calcext:value-type="float">
            <text:p>-18.07</text:p>
          </table:table-cell>
          <table:table-cell table:style-name="ce11" table:formula="of:=[.C26]*10^0.01" office:value-type="float" office:value="20.6108796006716" calcext:value-type="float">
            <text:p>20.61</text:p>
          </table:table-cell>
          <table:table-cell table:style-name="ce11" table:formula="of:=SQRT([.C27]*[.$B$14]*[.$D$14]*([.C27]+[.$B$14]))/(2*[.$B$9]*PI()*[.C27]*[.$B$14]*[.$D$14]*10^-6)" office:value-type="float" office:value="27878.1095190455" calcext:value-type="float">
            <text:p>27878.11</text:p>
          </table:table-cell>
          <table:table-cell table:number-columns-repeated="1020"/>
        </table:table-row>
        <table:table-row table:style-name="ro1">
          <table:table-cell table:style-name="ce3" table:formula="of:=[.A27]*10^0.01" office:value-type="float" office:value="1258.92541179417" calcext:value-type="float">
            <text:p>1259</text:p>
          </table:table-cell>
          <table:table-cell table:style-name="ce11" table:formula="of:=20*LOG([.$E$9]/SQRT(1+(([.$C$9]/[.$D$9])^2)*([.A28]/[.$C$9]-[.$C$9]/[.A28])^2))" office:value-type="float" office:value="-17.8619459629187" calcext:value-type="float">
            <text:p>-17.86</text:p>
          </table:table-cell>
          <table:table-cell table:style-name="ce11" table:formula="of:=[.C27]*10^0.01" office:value-type="float" office:value="21.0909686601096" calcext:value-type="float">
            <text:p>21.09</text:p>
          </table:table-cell>
          <table:table-cell table:style-name="ce11" table:formula="of:=SQRT([.C28]*[.$B$14]*[.$D$14]*([.C28]+[.$B$14]))/(2*[.$B$9]*PI()*[.C28]*[.$B$14]*[.$D$14]*10^-6)" office:value-type="float" office:value="27561.0562748975" calcext:value-type="float">
            <text:p>27561.06</text:p>
          </table:table-cell>
          <table:table-cell table:number-columns-repeated="1020"/>
        </table:table-row>
        <table:table-row table:style-name="ro1">
          <table:table-cell table:style-name="ce3" table:formula="of:=[.A28]*10^0.01" office:value-type="float" office:value="1288.24955169313" calcext:value-type="float">
            <text:p>1288</text:p>
          </table:table-cell>
          <table:table-cell table:style-name="ce11" table:formula="of:=20*LOG([.$E$9]/SQRT(1+(([.$C$9]/[.$D$9])^2)*([.A29]/[.$C$9]-[.$C$9]/[.A29])^2))" office:value-type="float" office:value="-17.6553857828567" calcext:value-type="float">
            <text:p>-17.66</text:p>
          </table:table-cell>
          <table:table-cell table:style-name="ce11" table:formula="of:=[.C28]*10^0.01" office:value-type="float" office:value="21.5822404303032" calcext:value-type="float">
            <text:p>21.58</text:p>
          </table:table-cell>
          <table:table-cell table:style-name="ce11" table:formula="of:=SQRT([.C29]*[.$B$14]*[.$D$14]*([.C29]+[.$B$14]))/(2*[.$B$9]*PI()*[.C29]*[.$B$14]*[.$D$14]*10^-6)" office:value-type="float" office:value="27247.6560606093" calcext:value-type="float">
            <text:p>27247.66</text:p>
          </table:table-cell>
          <table:table-cell table:number-columns-repeated="1020"/>
        </table:table-row>
        <table:table-row table:style-name="ro1">
          <table:table-cell table:style-name="ce3" table:formula="of:=[.A29]*10^0.01" office:value-type="float" office:value="1318.25673855641" calcext:value-type="float">
            <text:p>1318</text:p>
          </table:table-cell>
          <table:table-cell table:style-name="ce11" table:formula="of:=20*LOG([.$E$9]/SQRT(1+(([.$C$9]/[.$D$9])^2)*([.A30]/[.$C$9]-[.$C$9]/[.A30])^2))" office:value-type="float" office:value="-17.4485111718541" calcext:value-type="float">
            <text:p>-17.45</text:p>
          </table:table-cell>
          <table:table-cell table:style-name="ce11" table:formula="of:=[.C29]*10^0.01" office:value-type="float" office:value="22.0849553900476" calcext:value-type="float">
            <text:p>22.08</text:p>
          </table:table-cell>
          <table:table-cell table:style-name="ce11" table:formula="of:=SQRT([.C30]*[.$B$14]*[.$D$14]*([.C30]+[.$B$14]))/(2*[.$B$9]*PI()*[.C30]*[.$B$14]*[.$D$14]*10^-6)" office:value-type="float" office:value="26937.8673297966" calcext:value-type="float">
            <text:p>26937.87</text:p>
          </table:table-cell>
          <table:table-cell table:number-columns-repeated="1020"/>
        </table:table-row>
        <table:table-row table:style-name="ro1">
          <table:table-cell table:style-name="ce3" table:formula="of:=[.A30]*10^0.01" office:value-type="float" office:value="1348.96288259165" calcext:value-type="float">
            <text:p>1349</text:p>
          </table:table-cell>
          <table:table-cell table:style-name="ce11" table:formula="of:=20*LOG([.$E$9]/SQRT(1+(([.$C$9]/[.$D$9])^2)*([.A31]/[.$C$9]-[.$C$9]/[.A31])^2))" office:value-type="float" office:value="-17.2413067948919" calcext:value-type="float">
            <text:p>-17.24</text:p>
          </table:table-cell>
          <table:table-cell table:style-name="ce11" table:formula="of:=[.C30]*10^0.01" office:value-type="float" office:value="22.5993800854688" calcext:value-type="float">
            <text:p>22.60</text:p>
          </table:table-cell>
          <table:table-cell table:style-name="ce11" table:formula="of:=SQRT([.C31]*[.$B$14]*[.$D$14]*([.C31]+[.$B$14]))/(2*[.$B$9]*PI()*[.C31]*[.$B$14]*[.$D$14]*10^-6)" office:value-type="float" office:value="26631.6490145817" calcext:value-type="float">
            <text:p>26631.65</text:p>
          </table:table-cell>
          <table:table-cell table:number-columns-repeated="1020"/>
        </table:table-row>
        <table:table-row table:style-name="ro1">
          <table:table-cell table:style-name="ce3" table:formula="of:=[.A31]*10^0.01" office:value-type="float" office:value="1380.38426460288" calcext:value-type="float">
            <text:p>1380</text:p>
          </table:table-cell>
          <table:table-cell table:style-name="ce11" table:formula="of:=20*LOG([.$E$9]/SQRT(1+(([.$C$9]/[.$D$9])^2)*([.A32]/[.$C$9]-[.$C$9]/[.A32])^2))" office:value-type="float" office:value="-17.0337565430675" calcext:value-type="float">
            <text:p>-17.03</text:p>
          </table:table-cell>
          <table:table-cell table:style-name="ce11" table:formula="of:=[.C31]*10^0.01" office:value-type="float" office:value="23.1257872713495" calcext:value-type="float">
            <text:p>23.13</text:p>
          </table:table-cell>
          <table:table-cell table:style-name="ce11" table:formula="of:=SQRT([.C32]*[.$B$14]*[.$D$14]*([.C32]+[.$B$14]))/(2*[.$B$9]*PI()*[.C32]*[.$B$14]*[.$D$14]*10^-6)" office:value-type="float" office:value="26328.9605201429" calcext:value-type="float">
            <text:p>26328.96</text:p>
          </table:table-cell>
          <table:table-cell table:number-columns-repeated="1020"/>
        </table:table-row>
        <table:table-row table:style-name="ro1">
          <table:table-cell table:style-name="ce3" table:formula="of:=[.A32]*10^0.01" office:value-type="float" office:value="1412.53754462275" calcext:value-type="float">
            <text:p>1413</text:p>
          </table:table-cell>
          <table:table-cell table:style-name="ce11" table:formula="of:=20*LOG([.$E$9]/SQRT(1+(([.$C$9]/[.$D$9])^2)*([.A33]/[.$C$9]-[.$C$9]/[.A33])^2))" office:value-type="float" office:value="-16.8258434919818" calcext:value-type="float">
            <text:p>-16.83</text:p>
          </table:table-cell>
          <table:table-cell table:style-name="ce11" table:formula="of:=[.C32]*10^0.01" office:value-type="float" office:value="23.6644560557474" calcext:value-type="float">
            <text:p>23.66</text:p>
          </table:table-cell>
          <table:table-cell table:style-name="ce11" table:formula="of:=SQRT([.C33]*[.$B$14]*[.$D$14]*([.C33]+[.$B$14]))/(2*[.$B$9]*PI()*[.C33]*[.$B$14]*[.$D$14]*10^-6)" office:value-type="float" office:value="26029.7617193268" calcext:value-type="float">
            <text:p>26029.76</text:p>
          </table:table-cell>
          <table:table-cell table:number-columns-repeated="1020"/>
        </table:table-row>
        <table:table-row table:style-name="ro1">
          <table:table-cell table:style-name="ce3" table:formula="of:=[.A33]*10^0.01" office:value-type="float" office:value="1445.43977074593" calcext:value-type="float">
            <text:p>1445</text:p>
          </table:table-cell>
          <table:table-cell table:style-name="ce11" table:formula="of:=20*LOG([.$E$9]/SQRT(1+(([.$C$9]/[.$D$9])^2)*([.A34]/[.$C$9]-[.$C$9]/[.A34])^2))" office:value-type="float" office:value="-16.6175498576366" calcext:value-type="float">
            <text:p>-16.62</text:p>
          </table:table-cell>
          <table:table-cell table:style-name="ce11" table:formula="of:=[.C33]*10^0.01" office:value-type="float" office:value="24.2156720479821" calcext:value-type="float">
            <text:p>24.22</text:p>
          </table:table-cell>
          <table:table-cell table:style-name="ce11" table:formula="of:=SQRT([.C34]*[.$B$14]*[.$D$14]*([.C34]+[.$B$14]))/(2*[.$B$9]*PI()*[.C34]*[.$B$14]*[.$D$14]*10^-6)" office:value-type="float" office:value="25734.012947323" calcext:value-type="float">
            <text:p>25734.01</text:p>
          </table:table-cell>
          <table:table-cell table:number-columns-repeated="1020"/>
        </table:table-row>
        <table:table-row table:style-name="ro1">
          <table:table-cell table:style-name="ce3" table:formula="of:=[.A34]*10^0.01" office:value-type="float" office:value="1479.10838816821" calcext:value-type="float">
            <text:p>1479</text:p>
          </table:table-cell>
          <table:table-cell table:style-name="ce11" table:formula="of:=20*LOG([.$E$9]/SQRT(1+(([.$C$9]/[.$D$9])^2)*([.A35]/[.$C$9]-[.$C$9]/[.A35])^2))" office:value-type="float" office:value="-16.4088569496715" calcext:value-type="float">
            <text:p>-16.41</text:p>
          </table:table-cell>
          <table:table-cell table:style-name="ce11" table:formula="of:=[.C34]*10^0.01" office:value-type="float" office:value="24.779727510069" calcext:value-type="float">
            <text:p>24.78</text:p>
          </table:table-cell>
          <table:table-cell table:style-name="ce11" table:formula="of:=SQRT([.C35]*[.$B$14]*[.$D$14]*([.C35]+[.$B$14]))/(2*[.$B$9]*PI()*[.C35]*[.$B$14]*[.$D$14]*10^-6)" office:value-type="float" office:value="25441.6749963988" calcext:value-type="float">
            <text:p>25441.67</text:p>
          </table:table-cell>
          <table:table-cell table:number-columns-repeated="1020"/>
        </table:table-row>
        <table:table-row table:style-name="ro1">
          <table:table-cell table:style-name="ce3" table:formula="of:=[.A35]*10^0.01" office:value-type="float" office:value="1513.56124843621" calcext:value-type="float">
            <text:p>1514</text:p>
          </table:table-cell>
          <table:table-cell table:style-name="ce11" table:formula="of:=20*LOG([.$E$9]/SQRT(1+(([.$C$9]/[.$D$9])^2)*([.A36]/[.$C$9]-[.$C$9]/[.A36])^2))" office:value-type="float" office:value="-16.1997451217503" calcext:value-type="float">
            <text:p>-16.20</text:p>
          </table:table-cell>
          <table:table-cell table:style-name="ce11" table:formula="of:=[.C35]*10^0.01" office:value-type="float" office:value="25.3569215116803" calcext:value-type="float">
            <text:p>25.36</text:p>
          </table:table-cell>
          <table:table-cell table:style-name="ce11" table:formula="of:=SQRT([.C36]*[.$B$14]*[.$D$14]*([.C36]+[.$B$14]))/(2*[.$B$9]*PI()*[.C36]*[.$B$14]*[.$D$14]*10^-6)" office:value-type="float" office:value="25152.7091106945" calcext:value-type="float">
            <text:p>25152.71</text:p>
          </table:table-cell>
          <table:table-cell table:number-columns-repeated="1020"/>
        </table:table-row>
        <table:table-row table:style-name="ro1">
          <table:table-cell table:style-name="ce3" table:formula="of:=[.A36]*10^0.01" office:value-type="float" office:value="1548.81661891248" calcext:value-type="float">
            <text:p>1549</text:p>
          </table:table-cell>
          <table:table-cell table:style-name="ce11" table:formula="of:=20*LOG([.$E$9]/SQRT(1+(([.$C$9]/[.$D$9])^2)*([.A37]/[.$C$9]-[.$C$9]/[.A37])^2))" office:value-type="float" office:value="-15.9901937188971" calcext:value-type="float">
            <text:p>-15.99</text:p>
          </table:table-cell>
          <table:table-cell table:style-name="ce11" table:formula="of:=[.C36]*10^0.01" office:value-type="float" office:value="25.9475600887155" calcext:value-type="float">
            <text:p>25.95</text:p>
          </table:table-cell>
          <table:table-cell table:style-name="ce11" table:formula="of:=SQRT([.C37]*[.$B$14]*[.$D$14]*([.C37]+[.$B$14]))/(2*[.$B$9]*PI()*[.C37]*[.$B$14]*[.$D$14]*10^-6)" office:value-type="float" office:value="24867.0769810793" calcext:value-type="float">
            <text:p>24867.08</text:p>
          </table:table-cell>
          <table:table-cell table:number-columns-repeated="1020"/>
        </table:table-row>
        <table:table-row table:style-name="ro1">
          <table:table-cell table:style-name="ce3" table:formula="of:=[.A37]*10^0.01" office:value-type="float" office:value="1584.89319246111" calcext:value-type="float">
            <text:p>1585</text:p>
          </table:table-cell>
          <table:table-cell table:style-name="ce11" table:formula="of:=20*LOG([.$E$9]/SQRT(1+(([.$C$9]/[.$D$9])^2)*([.A38]/[.$C$9]-[.$C$9]/[.A38])^2))" office:value-type="float" office:value="-15.7801810215585" calcext:value-type="float">
            <text:p>-15.78</text:p>
          </table:table-cell>
          <table:table-cell table:style-name="ce11" table:formula="of:=[.C37]*10^0.01" office:value-type="float" office:value="26.5519564055664" calcext:value-type="float">
            <text:p>26.55</text:p>
          </table:table-cell>
          <table:table-cell table:style-name="ce11" table:formula="of:=SQRT([.C38]*[.$B$14]*[.$D$14]*([.C38]+[.$B$14]))/(2*[.$B$9]*PI()*[.C38]*[.$B$14]*[.$D$14]*10^-6)" office:value-type="float" office:value="24584.7407400644" calcext:value-type="float">
            <text:p>24584.74</text:p>
          </table:table-cell>
          <table:table-cell table:number-columns-repeated="1020"/>
        </table:table-row>
        <table:table-row table:style-name="ro1">
          <table:table-cell table:style-name="ce3" table:formula="of:=[.A38]*10^0.01" office:value-type="float" office:value="1621.81009735893" calcext:value-type="float">
            <text:p>1622</text:p>
          </table:table-cell>
          <table:table-cell table:style-name="ce11" table:formula="of:=20*LOG([.$E$9]/SQRT(1+(([.$C$9]/[.$D$9])^2)*([.A39]/[.$C$9]-[.$C$9]/[.A39])^2))" office:value-type="float" office:value="-15.5696841861557" calcext:value-type="float">
            <text:p>-15.57</text:p>
          </table:table-cell>
          <table:table-cell table:style-name="ce11" table:formula="of:=[.C38]*10^0.01" office:value-type="float" office:value="27.1704309211602" calcext:value-type="float">
            <text:p>27.17</text:p>
          </table:table-cell>
          <table:table-cell table:style-name="ce11" table:formula="of:=SQRT([.C39]*[.$B$14]*[.$D$14]*([.C39]+[.$B$14]))/(2*[.$B$9]*PI()*[.C39]*[.$B$14]*[.$D$14]*10^-6)" office:value-type="float" office:value="24305.6629567763" calcext:value-type="float">
            <text:p>24305.66</text:p>
          </table:table-cell>
          <table:table-cell table:number-columns-repeated="1020"/>
        </table:table-row>
        <table:table-row table:style-name="ro1">
          <table:table-cell table:style-name="ce3" table:formula="of:=[.A39]*10^0.01" office:value-type="float" office:value="1659.58690743756" calcext:value-type="float">
            <text:p>1660</text:p>
          </table:table-cell>
          <table:table-cell table:style-name="ce11" table:formula="of:=20*LOG([.$E$9]/SQRT(1+(([.$C$9]/[.$D$9])^2)*([.A40]/[.$C$9]-[.$C$9]/[.A40])^2))" office:value-type="float" office:value="-15.3586791818633" calcext:value-type="float">
            <text:p>-15.36</text:p>
          </table:table-cell>
          <table:table-cell table:style-name="ce11" table:formula="of:=[.C39]*10^0.01" office:value-type="float" office:value="27.8033115588715" calcext:value-type="float">
            <text:p>27.80</text:p>
          </table:table-cell>
          <table:table-cell table:style-name="ce11" table:formula="of:=SQRT([.C40]*[.$B$14]*[.$D$14]*([.C40]+[.$B$14]))/(2*[.$B$9]*PI()*[.C40]*[.$B$14]*[.$D$14]*10^-6)" office:value-type="float" office:value="24029.806631986" calcext:value-type="float">
            <text:p>24029.81</text:p>
          </table:table-cell>
          <table:table-cell table:number-columns-repeated="1020"/>
        </table:table-row>
        <table:table-row table:style-name="ro1">
          <table:table-cell table:style-name="ce3" table:formula="of:=[.A40]*10^0.01" office:value-type="float" office:value="1698.24365246174" calcext:value-type="float">
            <text:p>1698</text:p>
          </table:table-cell>
          <table:table-cell table:style-name="ce11" table:formula="of:=20*LOG([.$E$9]/SQRT(1+(([.$C$9]/[.$D$9])^2)*([.A41]/[.$C$9]-[.$C$9]/[.A41])^2))" office:value-type="float" office:value="-15.1471407233353" calcext:value-type="float">
            <text:p>-15.15</text:p>
          </table:table-cell>
          <table:table-cell table:style-name="ce11" table:formula="of:=[.C40]*10^0.01" office:value-type="float" office:value="28.4509338803917" calcext:value-type="float">
            <text:p>28.45</text:p>
          </table:table-cell>
          <table:table-cell table:style-name="ce11" table:formula="of:=SQRT([.C41]*[.$B$14]*[.$D$14]*([.C41]+[.$B$14]))/(2*[.$B$9]*PI()*[.C41]*[.$B$14]*[.$D$14]*10^-6)" office:value-type="float" office:value="23757.1351931964" calcext:value-type="float">
            <text:p>23757.14</text:p>
          </table:table-cell>
          <table:table-cell table:number-columns-repeated="1020"/>
        </table:table-row>
        <table:table-row table:style-name="ro1">
          <table:table-cell table:style-name="ce3" table:formula="of:=[.A41]*10^0.01" office:value-type="float" office:value="1737.80082874937" calcext:value-type="float">
            <text:p>1738</text:p>
          </table:table-cell>
          <table:table-cell table:style-name="ce11" table:formula="of:=20*LOG([.$E$9]/SQRT(1+(([.$C$9]/[.$D$9])^2)*([.A42]/[.$C$9]-[.$C$9]/[.A42])^2))" office:value-type="float" office:value="-14.9350421990658" calcext:value-type="float">
            <text:p>-14.94</text:p>
          </table:table-cell>
          <table:table-cell table:style-name="ce11" table:formula="of:=[.C41]*10^0.01" office:value-type="float" office:value="29.1136412636479" calcext:value-type="float">
            <text:p>29.11</text:p>
          </table:table-cell>
          <table:table-cell table:style-name="ce11" table:formula="of:=SQRT([.C42]*[.$B$14]*[.$D$14]*([.C42]+[.$B$14]))/(2*[.$B$9]*PI()*[.C42]*[.$B$14]*[.$D$14]*10^-6)" office:value-type="float" office:value="23487.6124897849" calcext:value-type="float">
            <text:p>23487.61</text:p>
          </table:table-cell>
          <table:table-cell table:number-columns-repeated="1020"/>
        </table:table-row>
        <table:table-row table:style-name="ro1">
          <table:table-cell table:style-name="ce3" table:formula="of:=[.A42]*10^0.01" office:value-type="float" office:value="1778.27941003892" calcext:value-type="float">
            <text:p>1778</text:p>
          </table:table-cell>
          <table:table-cell table:style-name="ce11" table:formula="of:=20*LOG([.$E$9]/SQRT(1+(([.$C$9]/[.$D$9])^2)*([.A43]/[.$C$9]-[.$C$9]/[.A43])^2))" office:value-type="float" office:value="-14.7223555950519" calcext:value-type="float">
            <text:p>-14.72</text:p>
          </table:table-cell>
          <table:table-cell table:style-name="ce11" table:formula="of:=[.C42]*10^0.01" office:value-type="float" office:value="29.7917850848667" calcext:value-type="float">
            <text:p>29.79</text:p>
          </table:table-cell>
          <table:table-cell table:style-name="ce11" table:formula="of:=SQRT([.C43]*[.$B$14]*[.$D$14]*([.C43]+[.$B$14]))/(2*[.$B$9]*PI()*[.C43]*[.$B$14]*[.$D$14]*10^-6)" office:value-type="float" office:value="23221.2027882027" calcext:value-type="float">
            <text:p>23221.20</text:p>
          </table:table-cell>
          <table:table-cell table:number-columns-repeated="1020"/>
        </table:table-row>
        <table:table-row table:style-name="ro1">
          <table:table-cell table:style-name="ce3" table:formula="of:=[.A43]*10^0.01" office:value-type="float" office:value="1819.70085860998" calcext:value-type="float">
            <text:p>1820</text:p>
          </table:table-cell>
          <table:table-cell table:style-name="ce11" table:formula="of:=20*LOG([.$E$9]/SQRT(1+(([.$C$9]/[.$D$9])^2)*([.A44]/[.$C$9]-[.$C$9]/[.A44])^2))" office:value-type="float" office:value="-14.5090514133875" calcext:value-type="float">
            <text:p>-14.51</text:p>
          </table:table-cell>
          <table:table-cell table:style-name="ce11" table:formula="of:=[.C43]*10^0.01" office:value-type="float" office:value="30.4857249048784" calcext:value-type="float">
            <text:p>30.49</text:p>
          </table:table-cell>
          <table:table-cell table:style-name="ce11" table:formula="of:=SQRT([.C44]*[.$B$14]*[.$D$14]*([.C44]+[.$B$14]))/(2*[.$B$9]*PI()*[.C44]*[.$B$14]*[.$D$14]*10^-6)" office:value-type="float" office:value="22957.870767228" calcext:value-type="float">
            <text:p>22957.87</text:p>
          </table:table-cell>
          <table:table-cell table:number-columns-repeated="1020"/>
        </table:table-row>
        <table:table-row table:style-name="ro1">
          <table:table-cell table:style-name="ce3" table:formula="of:=[.A44]*10^0.01" office:value-type="float" office:value="1862.08713666287" calcext:value-type="float">
            <text:p>1862</text:p>
          </table:table-cell>
          <table:table-cell table:style-name="ce11" table:formula="of:=20*LOG([.$E$9]/SQRT(1+(([.$C$9]/[.$D$9])^2)*([.A45]/[.$C$9]-[.$C$9]/[.A45])^2))" office:value-type="float" office:value="-14.2950985853883" calcext:value-type="float">
            <text:p>-14.30</text:p>
          </table:table-cell>
          <table:table-cell table:style-name="ce11" table:formula="of:=[.C44]*10^0.01" office:value-type="float" office:value="31.1958286597609" calcext:value-type="float">
            <text:p>31.20</text:p>
          </table:table-cell>
          <table:table-cell table:style-name="ce11" table:formula="of:=SQRT([.C45]*[.$B$14]*[.$D$14]*([.C45]+[.$B$14]))/(2*[.$B$9]*PI()*[.C45]*[.$B$14]*[.$D$14]*10^-6)" office:value-type="float" office:value="22697.5815132745" calcext:value-type="float">
            <text:p>22697.58</text:p>
          </table:table-cell>
          <table:table-cell table:number-columns-repeated="1020"/>
        </table:table-row>
        <table:table-row table:style-name="ro1">
          <table:table-cell table:style-name="ce3" table:formula="of:=[.A45]*10^0.01" office:value-type="float" office:value="1905.46071796325" calcext:value-type="float">
            <text:p>1905</text:p>
          </table:table-cell>
          <table:table-cell table:style-name="ce11" table:formula="of:=20*LOG([.$E$9]/SQRT(1+(([.$C$9]/[.$D$9])^2)*([.A46]/[.$C$9]-[.$C$9]/[.A46])^2))" office:value-type="float" office:value="-14.0804643788073" calcext:value-type="float">
            <text:p>-14.08</text:p>
          </table:table-cell>
          <table:table-cell table:style-name="ce11" table:formula="of:=[.C45]*10^0.01" office:value-type="float" office:value="31.9224728559245" calcext:value-type="float">
            <text:p>31.92</text:p>
          </table:table-cell>
          <table:table-cell table:style-name="ce11" table:formula="of:=SQRT([.C46]*[.$B$14]*[.$D$14]*([.C46]+[.$B$14]))/(2*[.$B$9]*PI()*[.C46]*[.$B$14]*[.$D$14]*10^-6)" office:value-type="float" office:value="22440.3005157526" calcext:value-type="float">
            <text:p>22440.30</text:p>
          </table:table-cell>
          <table:table-cell table:number-columns-repeated="1020"/>
        </table:table-row>
        <table:table-row table:style-name="ro1">
          <table:table-cell table:style-name="ce3" table:formula="of:=[.A46]*10^0.01" office:value-type="float" office:value="1949.84459975804" calcext:value-type="float">
            <text:p>1950</text:p>
          </table:table-cell>
          <table:table-cell table:style-name="ce11" table:formula="of:=20*LOG([.$E$9]/SQRT(1+(([.$C$9]/[.$D$9])^2)*([.A47]/[.$C$9]-[.$C$9]/[.A47])^2))" office:value-type="float" office:value="-13.8651142986573" calcext:value-type="float">
            <text:p>-13.87</text:p>
          </table:table-cell>
          <table:table-cell table:style-name="ce11" table:formula="of:=[.C46]*10^0.01" office:value-type="float" office:value="32.6660427697401" calcext:value-type="float">
            <text:p>32.67</text:p>
          </table:table-cell>
          <table:table-cell table:style-name="ce11" table:formula="of:=SQRT([.C47]*[.$B$14]*[.$D$14]*([.C47]+[.$B$14]))/(2*[.$B$9]*PI()*[.C47]*[.$B$14]*[.$D$14]*10^-6)" office:value-type="float" office:value="22185.9936624844" calcext:value-type="float">
            <text:p>22185.99</text:p>
          </table:table-cell>
          <table:table-cell table:number-columns-repeated="1020"/>
        </table:table-row>
        <table:table-row table:style-name="ro1">
          <table:table-cell table:style-name="ce3" table:formula="of:=[.A47]*10^0.01" office:value-type="float" office:value="1995.26231496888" calcext:value-type="float">
            <text:p>1995</text:p>
          </table:table-cell>
          <table:table-cell table:style-name="ce11" table:formula="of:=20*LOG([.$E$9]/SQRT(1+(([.$C$9]/[.$D$9])^2)*([.A48]/[.$C$9]-[.$C$9]/[.A48])^2))" office:value-type="float" office:value="-13.6490119811113" calcext:value-type="float">
            <text:p>-13.65</text:p>
          </table:table-cell>
          <table:table-cell table:style-name="ce11" table:formula="of:=[.C47]*10^0.01" office:value-type="float" office:value="33.4269326518184" calcext:value-type="float">
            <text:p>33.43</text:p>
          </table:table-cell>
          <table:table-cell table:style-name="ce11" table:formula="of:=SQRT([.C48]*[.$B$14]*[.$D$14]*([.C48]+[.$B$14]))/(2*[.$B$9]*PI()*[.C48]*[.$B$14]*[.$D$14]*10^-6)" office:value-type="float" office:value="21934.6272351711" calcext:value-type="float">
            <text:p>21934.63</text:p>
          </table:table-cell>
          <table:table-cell table:number-columns-repeated="1020"/>
        </table:table-row>
        <table:table-row table:style-name="ro1">
          <table:table-cell table:style-name="ce3" table:formula="of:=[.A48]*10^0.01" office:value-type="float" office:value="2041.73794466953" calcext:value-type="float">
            <text:p>2042</text:p>
          </table:table-cell>
          <table:table-cell table:style-name="ce11" table:formula="of:=20*LOG([.$E$9]/SQRT(1+(([.$C$9]/[.$D$9])^2)*([.A49]/[.$C$9]-[.$C$9]/[.A49])^2))" office:value-type="float" office:value="-13.4321190798983" calcext:value-type="float">
            <text:p>-13.43</text:p>
          </table:table-cell>
          <table:table-cell table:style-name="ce11" table:formula="of:=[.C48]*10^0.01" office:value-type="float" office:value="34.2055459360465" calcext:value-type="float">
            <text:p>34.21</text:p>
          </table:table-cell>
          <table:table-cell table:style-name="ce11" table:formula="of:=SQRT([.C49]*[.$B$14]*[.$D$14]*([.C49]+[.$B$14]))/(2*[.$B$9]*PI()*[.C49]*[.$B$14]*[.$D$14]*10^-6)" office:value-type="float" office:value="21686.1679049118" calcext:value-type="float">
            <text:p>21686.17</text:p>
          </table:table-cell>
          <table:table-cell table:number-columns-repeated="1020"/>
        </table:table-row>
        <table:table-row table:style-name="ro1">
          <table:table-cell table:style-name="ce3" table:formula="of:=[.A49]*10^0.01" office:value-type="float" office:value="2089.29613085404" calcext:value-type="float">
            <text:p>2089</text:p>
          </table:table-cell>
          <table:table-cell table:style-name="ce11" table:formula="of:=20*LOG([.$E$9]/SQRT(1+(([.$C$9]/[.$D$9])^2)*([.A50]/[.$C$9]-[.$C$9]/[.A50])^2))" office:value-type="float" office:value="-13.2143951445527" calcext:value-type="float">
            <text:p>-13.21</text:p>
          </table:table-cell>
          <table:table-cell table:style-name="ce11" table:formula="of:=[.C49]*10^0.01" office:value-type="float" office:value="35.0022954534938" calcext:value-type="float">
            <text:p>35.00</text:p>
          </table:table-cell>
          <table:table-cell table:style-name="ce11" table:formula="of:=SQRT([.C50]*[.$B$14]*[.$D$14]*([.C50]+[.$B$14]))/(2*[.$B$9]*PI()*[.C50]*[.$B$14]*[.$D$14]*10^-6)" office:value-type="float" office:value="21440.5827277737" calcext:value-type="float">
            <text:p>21440.58</text:p>
          </table:table-cell>
          <table:table-cell>
            <draw:frame table:end-cell-address="Sheet1.U79" table:end-x="0.2516in" table:end-y="0.0728in" draw:z-index="2" draw:name="Chart 3" draw:style-name="gr4" draw:text-style-name="P4" svg:width="13.7004in" svg:height="5.1882in" svg:x="0.087in" svg:y="0.0201in">
              <draw:object draw:notify-on-update-of-ranges="Sheet1.D17:Sheet1.D17 Sheet1.C18:Sheet1.C300 Sheet1.D18:Sheet1.D3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3" table:formula="of:=[.A50]*10^0.01" office:value-type="float" office:value="2137.96208950223" calcext:value-type="float">
            <text:p>2138</text:p>
          </table:table-cell>
          <table:table-cell table:style-name="ce11" table:formula="of:=20*LOG([.$E$9]/SQRT(1+(([.$C$9]/[.$D$9])^2)*([.A51]/[.$C$9]-[.$C$9]/[.A51])^2))" office:value-type="float" office:value="-12.995797489811" calcext:value-type="float">
            <text:p>-13.00</text:p>
          </table:table-cell>
          <table:table-cell table:style-name="ce11" table:formula="of:=[.C50]*10^0.01" office:value-type="float" office:value="35.8176036513007" calcext:value-type="float">
            <text:p>35.82</text:p>
          </table:table-cell>
          <table:table-cell table:style-name="ce11" table:formula="of:=SQRT([.C51]*[.$B$14]*[.$D$14]*([.C51]+[.$B$14]))/(2*[.$B$9]*PI()*[.C51]*[.$B$14]*[.$D$14]*10^-6)" office:value-type="float" office:value="21197.8391404133" calcext:value-type="float">
            <text:p>21197.84</text:p>
          </table:table-cell>
          <table:table-cell table:number-columns-repeated="1020"/>
        </table:table-row>
        <table:table-row table:style-name="ro1">
          <table:table-cell table:style-name="ce3" table:formula="of:=[.A51]*10^0.01" office:value-type="float" office:value="2187.76162394955" calcext:value-type="float">
            <text:p>2188</text:p>
          </table:table-cell>
          <table:table-cell table:style-name="ce11" table:formula="of:=20*LOG([.$E$9]/SQRT(1+(([.$C$9]/[.$D$9])^2)*([.A52]/[.$C$9]-[.$C$9]/[.A52])^2))" office:value-type="float" office:value="-12.7762810553754" calcext:value-type="float">
            <text:p>-12.78</text:p>
          </table:table-cell>
          <table:table-cell table:style-name="ce11" table:formula="of:=[.C51]*10^0.01" office:value-type="float" office:value="36.6519028166656" calcext:value-type="float">
            <text:p>36.65</text:p>
          </table:table-cell>
          <table:table-cell table:style-name="ce11" table:formula="of:=SQRT([.C52]*[.$B$14]*[.$D$14]*([.C52]+[.$B$14]))/(2*[.$B$9]*PI()*[.C52]*[.$B$14]*[.$D$14]*10^-6)" office:value-type="float" office:value="20957.9049557472" calcext:value-type="float">
            <text:p>20957.90</text:p>
          </table:table-cell>
          <table:table-cell table:number-columns-repeated="1020"/>
        </table:table-row>
        <table:table-row table:style-name="ro1">
          <table:table-cell table:style-name="ce3" table:formula="of:=[.A52]*10^0.01" office:value-type="float" office:value="2238.72113856834" calcext:value-type="float">
            <text:p>2239</text:p>
          </table:table-cell>
          <table:table-cell table:style-name="ce11" table:formula="of:=20*LOG([.$E$9]/SQRT(1+(([.$C$9]/[.$D$9])^2)*([.A53]/[.$C$9]-[.$C$9]/[.A53])^2))" office:value-type="float" office:value="-12.5557982551817" calcext:value-type="float">
            <text:p>-12.56</text:p>
          </table:table-cell>
          <table:table-cell table:style-name="ce11" table:formula="of:=[.C52]*10^0.01" office:value-type="float" office:value="37.5056353060491" calcext:value-type="float">
            <text:p>37.51</text:p>
          </table:table-cell>
          <table:table-cell table:style-name="ce11" table:formula="of:=SQRT([.C53]*[.$B$14]*[.$D$14]*([.C53]+[.$B$14]))/(2*[.$B$9]*PI()*[.C53]*[.$B$14]*[.$D$14]*10^-6)" office:value-type="float" office:value="20720.7483586722" calcext:value-type="float">
            <text:p>20720.75</text:p>
          </table:table-cell>
          <table:table-cell table:number-columns-repeated="1020"/>
        </table:table-row>
        <table:table-row table:style-name="ro1">
          <table:table-cell table:style-name="ce3" table:formula="of:=[.A53]*10^0.01" office:value-type="float" office:value="2290.86765276777" calcext:value-type="float">
            <text:p>2291</text:p>
          </table:table-cell>
          <table:table-cell table:style-name="ce11" table:formula="of:=20*LOG([.$E$9]/SQRT(1+(([.$C$9]/[.$D$9])^2)*([.A54]/[.$C$9]-[.$C$9]/[.A54])^2))" office:value-type="float" office:value="-12.3342988152155" calcext:value-type="float">
            <text:p>-12.33</text:p>
          </table:table-cell>
          <table:table-cell table:style-name="ce11" table:formula="of:=[.C53]*10^0.01" office:value-type="float" office:value="38.3792537797177" calcext:value-type="float">
            <text:p>38.38</text:p>
          </table:table-cell>
          <table:table-cell table:style-name="ce11" table:formula="of:=SQRT([.C54]*[.$B$14]*[.$D$14]*([.C54]+[.$B$14]))/(2*[.$B$9]*PI()*[.C54]*[.$B$14]*[.$D$14]*10^-6)" office:value-type="float" office:value="20486.3379018349" calcext:value-type="float">
            <text:p>20486.34</text:p>
          </table:table-cell>
          <table:table-cell table:number-columns-repeated="1020"/>
        </table:table-row>
        <table:table-row table:style-name="ro1">
          <table:table-cell table:style-name="ce3" table:formula="of:=[.A54]*10^0.01" office:value-type="float" office:value="2344.22881531992" calcext:value-type="float">
            <text:p>2344</text:p>
          </table:table-cell>
          <table:table-cell table:style-name="ce11" table:formula="of:=20*LOG([.$E$9]/SQRT(1+(([.$C$9]/[.$D$9])^2)*([.A55]/[.$C$9]-[.$C$9]/[.A55])^2))" office:value-type="float" office:value="-12.1117295988199" calcext:value-type="float">
            <text:p>-12.11</text:p>
          </table:table-cell>
          <table:table-cell table:style-name="ce11" table:formula="of:=[.C54]*10^0.01" office:value-type="float" office:value="39.2732214417498" calcext:value-type="float">
            <text:p>39.27</text:p>
          </table:table-cell>
          <table:table-cell table:style-name="ce11" table:formula="of:=SQRT([.C55]*[.$B$14]*[.$D$14]*([.C55]+[.$B$14]))/(2*[.$B$9]*PI()*[.C55]*[.$B$14]*[.$D$14]*10^-6)" office:value-type="float" office:value="20254.6425014492" calcext:value-type="float">
            <text:p>20254.64</text:p>
          </table:table-cell>
          <table:table-cell table:number-columns-repeated="1020"/>
        </table:table-row>
        <table:table-row table:style-name="ro1">
          <table:table-cell table:style-name="ce3" table:formula="of:=[.A55]*10^0.01" office:value-type="float" office:value="2398.83291901949" calcext:value-type="float">
            <text:p>2399</text:p>
          </table:table-cell>
          <table:table-cell table:style-name="ce11" table:formula="of:=20*LOG([.$E$9]/SQRT(1+(([.$C$9]/[.$D$9])^2)*([.A56]/[.$C$9]-[.$C$9]/[.A56])^2))" office:value-type="float" office:value="-11.8880344183147" calcext:value-type="float">
            <text:p>-11.89</text:p>
          </table:table-cell>
          <table:table-cell table:style-name="ce11" table:formula="of:=[.C55]*10^0.01" office:value-type="float" office:value="40.1880122856328" calcext:value-type="float">
            <text:p>40.19</text:p>
          </table:table-cell>
          <table:table-cell table:style-name="ce11" table:formula="of:=SQRT([.C56]*[.$B$14]*[.$D$14]*([.C56]+[.$B$14]))/(2*[.$B$9]*PI()*[.C56]*[.$B$14]*[.$D$14]*10^-6)" office:value-type="float" office:value="20025.6314331613" calcext:value-type="float">
            <text:p>20025.63</text:p>
          </table:table-cell>
          <table:table-cell table:number-columns-repeated="1020"/>
        </table:table-row>
        <table:table-row table:style-name="ro1">
          <table:table-cell table:style-name="ce3" table:formula="of:=[.A56]*10^0.01" office:value-type="float" office:value="2454.70891568503" calcext:value-type="float">
            <text:p>2455</text:p>
          </table:table-cell>
          <table:table-cell table:style-name="ce11" table:formula="of:=20*LOG([.$E$9]/SQRT(1+(([.$C$9]/[.$D$9])^2)*([.A57]/[.$C$9]-[.$C$9]/[.A57])^2))" office:value-type="float" office:value="-11.6631538316219" calcext:value-type="float">
            <text:p>-11.66</text:p>
          </table:table-cell>
          <table:table-cell table:style-name="ce11" table:formula="of:=[.C56]*10^0.01" office:value-type="float" office:value="41.1241113455809" calcext:value-type="float">
            <text:p>41.12</text:p>
          </table:table-cell>
          <table:table-cell table:style-name="ce11" table:formula="of:=SQRT([.C57]*[.$B$14]*[.$D$14]*([.C57]+[.$B$14]))/(2*[.$B$9]*PI()*[.C57]*[.$B$14]*[.$D$14]*10^-6)" office:value-type="float" office:value="19799.2743279623" calcext:value-type="float">
            <text:p>19799.27</text:p>
          </table:table-cell>
          <table:table-cell table:number-columns-repeated="1020"/>
        </table:table-row>
        <table:table-row table:style-name="ro1">
          <table:table-cell table:style-name="ce3" table:formula="of:=[.A57]*10^0.01" office:value-type="float" office:value="2511.88643150958" calcext:value-type="float">
            <text:p>2512</text:p>
          </table:table-cell>
          <table:table-cell table:style-name="ce11" table:formula="of:=20*LOG([.$E$9]/SQRT(1+(([.$C$9]/[.$D$9])^2)*([.A58]/[.$C$9]-[.$C$9]/[.A58])^2))" office:value-type="float" office:value="-11.4370249224368" calcext:value-type="float">
            <text:p>-11.44</text:p>
          </table:table-cell>
          <table:table-cell table:style-name="ce11" table:formula="of:=[.C57]*10^0.01" office:value-type="float" office:value="42.0820149537064" calcext:value-type="float">
            <text:p>42.08</text:p>
          </table:table-cell>
          <table:table-cell table:style-name="ce11" table:formula="of:=SQRT([.C58]*[.$B$14]*[.$D$14]*([.C58]+[.$B$14]))/(2*[.$B$9]*PI()*[.C58]*[.$B$14]*[.$D$14]*10^-6)" office:value-type="float" office:value="19575.5411681471" calcext:value-type="float">
            <text:p>19575.54</text:p>
          </table:table-cell>
          <table:table-cell table:number-columns-repeated="1020"/>
        </table:table-row>
        <table:table-row table:style-name="ro1">
          <table:table-cell table:style-name="ce3" table:formula="of:=[.A58]*10^0.01" office:value-type="float" office:value="2570.39578276886" calcext:value-type="float">
            <text:p>2570</text:p>
          </table:table-cell>
          <table:table-cell table:style-name="ce11" table:formula="of:=20*LOG([.$E$9]/SQRT(1+(([.$C$9]/[.$D$9])^2)*([.A59]/[.$C$9]-[.$C$9]/[.A59])^2))" office:value-type="float" office:value="-11.2095810623171" calcext:value-type="float">
            <text:p>-11.21</text:p>
          </table:table-cell>
          <table:table-cell table:style-name="ce11" table:formula="of:=[.C58]*10^0.01" office:value-type="float" office:value="43.0622310031817" calcext:value-type="float">
            <text:p>43.06</text:p>
          </table:table-cell>
          <table:table-cell table:style-name="ce11" table:formula="of:=SQRT([.C59]*[.$B$14]*[.$D$14]*([.C59]+[.$B$14]))/(2*[.$B$9]*PI()*[.C59]*[.$B$14]*[.$D$14]*10^-6)" office:value-type="float" office:value="19354.4022833196" calcext:value-type="float">
            <text:p>19354.40</text:p>
          </table:table-cell>
          <table:table-cell table:number-columns-repeated="1020"/>
        </table:table-row>
        <table:table-row table:style-name="ro1">
          <table:table-cell table:style-name="ce3" table:formula="of:=[.A59]*10^0.01" office:value-type="float" office:value="2630.26799189538" calcext:value-type="float">
            <text:p>2630</text:p>
          </table:table-cell>
          <table:table-cell table:style-name="ce11" table:formula="of:=20*LOG([.$E$9]/SQRT(1+(([.$C$9]/[.$D$9])^2)*([.A60]/[.$C$9]-[.$C$9]/[.A60])^2))" office:value-type="float" office:value="-10.9807516528699" calcext:value-type="float">
            <text:p>-10.98</text:p>
          </table:table-cell>
          <table:table-cell table:style-name="ce11" table:formula="of:=[.C59]*10^0.01" office:value-type="float" office:value="44.0652792175308" calcext:value-type="float">
            <text:p>44.07</text:p>
          </table:table-cell>
          <table:table-cell table:style-name="ce11" table:formula="of:=SQRT([.C60]*[.$B$14]*[.$D$14]*([.C60]+[.$B$14]))/(2*[.$B$9]*PI()*[.C60]*[.$B$14]*[.$D$14]*10^-6)" office:value-type="float" office:value="19135.8283464431" calcext:value-type="float">
            <text:p>19135.83</text:p>
          </table:table-cell>
          <table:table-cell table:number-columns-repeated="1020"/>
        </table:table-row>
        <table:table-row table:style-name="ro1">
          <table:table-cell table:style-name="ce3" table:formula="of:=[.A60]*10^0.01" office:value-type="float" office:value="2691.53480392691" calcext:value-type="float">
            <text:p>2692</text:p>
          </table:table-cell>
          <table:table-cell table:style-name="ce11" table:formula="of:=20*LOG([.$E$9]/SQRT(1+(([.$C$9]/[.$D$9])^2)*([.A61]/[.$C$9]-[.$C$9]/[.A61])^2))" office:value-type="float" office:value="-10.7504618459963" calcext:value-type="float">
            <text:p>-10.75</text:p>
          </table:table-cell>
          <table:table-cell table:style-name="ce11" table:formula="of:=[.C60]*10^0.01" office:value-type="float" office:value="45.091691426194" calcext:value-type="float">
            <text:p>45.09</text:p>
          </table:table-cell>
          <table:table-cell table:style-name="ce11" table:formula="of:=SQRT([.C61]*[.$B$14]*[.$D$14]*([.C61]+[.$B$14]))/(2*[.$B$9]*PI()*[.C61]*[.$B$14]*[.$D$14]*10^-6)" office:value-type="float" office:value="18919.7903699358" calcext:value-type="float">
            <text:p>18919.79</text:p>
          </table:table-cell>
          <table:table-cell table:number-columns-repeated="1020"/>
        </table:table-row>
        <table:table-row table:style-name="ro1">
          <table:table-cell table:style-name="ce3" table:formula="of:=[.A61]*10^0.01" office:value-type="float" office:value="2754.22870333816" calcext:value-type="float">
            <text:p>2754</text:p>
          </table:table-cell>
          <table:table-cell table:style-name="ce11" table:formula="of:=20*LOG([.$E$9]/SQRT(1+(([.$C$9]/[.$D$9])^2)*([.A62]/[.$C$9]-[.$C$9]/[.A62])^2))" office:value-type="float" office:value="-10.5186322399042" calcext:value-type="float">
            <text:p>-10.52</text:p>
          </table:table-cell>
          <table:table-cell table:style-name="ce11" table:formula="of:=[.C61]*10^0.01" office:value-type="float" office:value="46.1420118465105" calcext:value-type="float">
            <text:p>46.14</text:p>
          </table:table-cell>
          <table:table-cell table:style-name="ce11" table:formula="of:=SQRT([.C62]*[.$B$14]*[.$D$14]*([.C62]+[.$B$14]))/(2*[.$B$9]*PI()*[.C62]*[.$B$14]*[.$D$14]*10^-6)" office:value-type="float" office:value="18706.259701811" calcext:value-type="float">
            <text:p>18706.26</text:p>
          </table:table-cell>
          <table:table-cell table:number-columns-repeated="1020"/>
        </table:table-row>
        <table:table-row table:style-name="ro1">
          <table:table-cell table:style-name="ce3" table:formula="of:=[.A62]*10^0.01" office:value-type="float" office:value="2818.38293126445" calcext:value-type="float">
            <text:p>2818</text:p>
          </table:table-cell>
          <table:table-cell table:style-name="ce11" table:formula="of:=20*LOG([.$E$9]/SQRT(1+(([.$C$9]/[.$D$9])^2)*([.A63]/[.$C$9]-[.$C$9]/[.A63])^2))" office:value-type="float" office:value="-10.2851785483147" calcext:value-type="float">
            <text:p>-10.29</text:p>
          </table:table-cell>
          <table:table-cell table:style-name="ce11" table:formula="of:=[.C62]*10^0.01" office:value-type="float" office:value="47.2167973722697" calcext:value-type="float">
            <text:p>47.22</text:p>
          </table:table-cell>
          <table:table-cell table:style-name="ce11" table:formula="of:=SQRT([.C63]*[.$B$14]*[.$D$14]*([.C63]+[.$B$14]))/(2*[.$B$9]*PI()*[.C63]*[.$B$14]*[.$D$14]*10^-6)" office:value-type="float" office:value="18495.2080218606" calcext:value-type="float">
            <text:p>18495.21</text:p>
          </table:table-cell>
          <table:table-cell table:number-columns-repeated="1020"/>
        </table:table-row>
        <table:table-row table:style-name="ro1">
          <table:table-cell table:style-name="ce3" table:formula="of:=[.A63]*10^0.01" office:value-type="float" office:value="2884.0315031266" calcext:value-type="float">
            <text:p>2884</text:p>
          </table:table-cell>
          <table:table-cell table:style-name="ce11" table:formula="of:=20*LOG([.$E$9]/SQRT(1+(([.$C$9]/[.$D$9])^2)*([.A64]/[.$C$9]-[.$C$9]/[.A64])^2))" office:value-type="float" office:value="-10.0500112399599" calcext:value-type="float">
            <text:p>-10.05</text:p>
          </table:table-cell>
          <table:table-cell table:style-name="ce11" table:formula="of:=[.C63]*10^0.01" office:value-type="float" office:value="48.316617868984" calcext:value-type="float">
            <text:p>48.32</text:p>
          </table:table-cell>
          <table:table-cell table:style-name="ce11" table:formula="of:=SQRT([.C64]*[.$B$14]*[.$D$14]*([.C64]+[.$B$14]))/(2*[.$B$9]*PI()*[.C64]*[.$B$14]*[.$D$14]*10^-6)" office:value-type="float" office:value="18286.6073378827" calcext:value-type="float">
            <text:p>18286.61</text:p>
          </table:table-cell>
          <table:table-cell table:number-columns-repeated="1020"/>
        </table:table-row>
        <table:table-row table:style-name="ro1">
          <table:table-cell table:style-name="ce3" table:formula="of:=[.A64]*10^0.01" office:value-type="float" office:value="2951.20922666638" calcext:value-type="float">
            <text:p>2951</text:p>
          </table:table-cell>
          <table:table-cell table:style-name="ce11" table:formula="of:=20*LOG([.$E$9]/SQRT(1+(([.$C$9]/[.$D$9])^2)*([.A65]/[.$C$9]-[.$C$9]/[.A65])^2))" office:value-type="float" office:value="-9.8130351450974" calcext:value-type="float">
            <text:p>-9.81</text:p>
          </table:table-cell>
          <table:table-cell table:style-name="ce11" table:formula="of:=[.C64]*10^0.01" office:value-type="float" office:value="49.4420564760384" calcext:value-type="float">
            <text:p>49.44</text:p>
          </table:table-cell>
          <table:table-cell table:style-name="ce11" table:formula="of:=SQRT([.C65]*[.$B$14]*[.$D$14]*([.C65]+[.$B$14]))/(2*[.$B$9]*PI()*[.C65]*[.$B$14]*[.$D$14]*10^-6)" office:value-type="float" office:value="18080.4299819513" calcext:value-type="float">
            <text:p>18080.43</text:p>
          </table:table-cell>
          <table:table-cell table:number-columns-repeated="1020"/>
        </table:table-row>
        <table:table-row table:style-name="ro1">
          <table:table-cell table:style-name="ce3" table:formula="of:=[.A65]*10^0.01" office:value-type="float" office:value="3019.95172040201" calcext:value-type="float">
            <text:p>3020</text:p>
          </table:table-cell>
          <table:table-cell table:style-name="ce11" table:formula="of:=20*LOG([.$E$9]/SQRT(1+(([.$C$9]/[.$D$9])^2)*([.A66]/[.$C$9]-[.$C$9]/[.A66])^2))" office:value-type="float" office:value="-9.57414902533144" calcext:value-type="float">
            <text:p>-9.57</text:p>
          </table:table-cell>
          <table:table-cell table:style-name="ce11" table:formula="of:=[.C65]*10^0.01" office:value-type="float" office:value="50.5937099158793" calcext:value-type="float">
            <text:p>50.59</text:p>
          </table:table-cell>
          <table:table-cell table:style-name="ce11" table:formula="of:=SQRT([.C66]*[.$B$14]*[.$D$14]*([.C66]+[.$B$14]))/(2*[.$B$9]*PI()*[.C66]*[.$B$14]*[.$D$14]*10^-6)" office:value-type="float" office:value="17876.6486067289" calcext:value-type="float">
            <text:p>17876.65</text:p>
          </table:table-cell>
          <table:table-cell table:number-columns-repeated="1020"/>
        </table:table-row>
        <table:table-row table:style-name="ro1">
          <table:table-cell table:style-name="ce3" table:formula="of:=[.A66]*10^0.01" office:value-type="float" office:value="3090.29543251359" calcext:value-type="float">
            <text:p>3090</text:p>
          </table:table-cell>
          <table:table-cell table:style-name="ce11" table:formula="of:=20*LOG([.$E$9]/SQRT(1+(([.$C$9]/[.$D$9])^2)*([.A67]/[.$C$9]-[.$C$9]/[.A67])^2))" office:value-type="float" office:value="-9.33324510253779" calcext:value-type="float">
            <text:p>-9.33</text:p>
          </table:table-cell>
          <table:table-cell table:style-name="ce11" table:formula="of:=[.C66]*10^0.01" office:value-type="float" office:value="51.7721888104046" calcext:value-type="float">
            <text:p>51.77</text:p>
          </table:table-cell>
          <table:table-cell table:style-name="ce11" table:formula="of:=SQRT([.C67]*[.$B$14]*[.$D$14]*([.C67]+[.$B$14]))/(2*[.$B$9]*PI()*[.C67]*[.$B$14]*[.$D$14]*10^-6)" office:value-type="float" office:value="17675.2361818208" calcext:value-type="float">
            <text:p>17675.24</text:p>
          </table:table-cell>
          <table:table-cell table:number-columns-repeated="1020"/>
        </table:table-row>
        <table:table-row table:style-name="ro1">
          <table:table-cell table:style-name="ce3" table:formula="of:=[.A67]*10^0.01" office:value-type="float" office:value="3162.27766016837" calcext:value-type="float">
            <text:p>3162</text:p>
          </table:table-cell>
          <table:table-cell table:style-name="ce11" table:formula="of:=20*LOG([.$E$9]/SQRT(1+(([.$C$9]/[.$D$9])^2)*([.A68]/[.$C$9]-[.$C$9]/[.A68])^2))" office:value-type="float" office:value="-9.09020854211157" calcext:value-type="float">
            <text:p>-9.09</text:p>
          </table:table-cell>
          <table:table-cell table:style-name="ce11" table:formula="of:=[.C67]*10^0.01" office:value-type="float" office:value="52.9781180047231" calcext:value-type="float">
            <text:p>52.98</text:p>
          </table:table-cell>
          <table:table-cell table:style-name="ce11" table:formula="of:=SQRT([.C68]*[.$B$14]*[.$D$14]*([.C68]+[.$B$14]))/(2*[.$B$9]*PI()*[.C68]*[.$B$14]*[.$D$14]*10^-6)" office:value-type="float" office:value="17476.1659901706" calcext:value-type="float">
            <text:p>17476.17</text:p>
          </table:table-cell>
          <table:table-cell table:number-columns-repeated="1020"/>
        </table:table-row>
        <table:table-row table:style-name="ro1">
          <table:table-cell table:style-name="ce3" table:formula="of:=[.A68]*10^0.01" office:value-type="float" office:value="3235.93656929628" calcext:value-type="float">
            <text:p>3236</text:p>
          </table:table-cell>
          <table:table-cell table:style-name="ce11" table:formula="of:=20*LOG([.$E$9]/SQRT(1+(([.$C$9]/[.$D$9])^2)*([.A69]/[.$C$9]-[.$C$9]/[.A69])^2))" office:value-type="float" office:value="-8.84491688509202" calcext:value-type="float">
            <text:p>-8.84</text:p>
          </table:table-cell>
          <table:table-cell table:style-name="ce11" table:formula="of:=[.C68]*10^0.01" office:value-type="float" office:value="54.212136898456" calcext:value-type="float">
            <text:p>54.21</text:p>
          </table:table-cell>
          <table:table-cell table:style-name="ce11" table:formula="of:=SQRT([.C69]*[.$B$14]*[.$D$14]*([.C69]+[.$B$14]))/(2*[.$B$9]*PI()*[.C69]*[.$B$14]*[.$D$14]*10^-6)" office:value-type="float" office:value="17279.4116244967" calcext:value-type="float">
            <text:p>17279.41</text:p>
          </table:table-cell>
          <table:table-cell table:number-columns-repeated="1020"/>
        </table:table-row>
        <table:table-row table:style-name="ro1">
          <table:table-cell table:style-name="ce3" table:formula="of:=[.A69]*10^0.01" office:value-type="float" office:value="3311.31121482591" calcext:value-type="float">
            <text:p>3311</text:p>
          </table:table-cell>
          <table:table-cell table:style-name="ce11" table:formula="of:=20*LOG([.$E$9]/SQRT(1+(([.$C$9]/[.$D$9])^2)*([.A70]/[.$C$9]-[.$C$9]/[.A70])^2))" office:value-type="float" office:value="-8.5972394229437" calcext:value-type="float">
            <text:p>-8.60</text:p>
          </table:table-cell>
          <table:table-cell table:style-name="ce11" table:formula="of:=[.C69]*10^0.01" office:value-type="float" office:value="55.4748997847549" calcext:value-type="float">
            <text:p>55.47</text:p>
          </table:table-cell>
          <table:table-cell table:style-name="ce11" table:formula="of:=SQRT([.C70]*[.$B$14]*[.$D$14]*([.C70]+[.$B$14]))/(2*[.$B$9]*PI()*[.C70]*[.$B$14]*[.$D$14]*10^-6)" office:value-type="float" office:value="17084.9469837688" calcext:value-type="float">
            <text:p>17084.95</text:p>
          </table:table-cell>
          <table:table-cell table:number-columns-repeated="1020"/>
        </table:table-row>
        <table:table-row table:style-name="ro1">
          <table:table-cell table:style-name="ce3" table:formula="of:=[.A70]*10^0.01" office:value-type="float" office:value="3388.44156139202" calcext:value-type="float">
            <text:p>3388</text:p>
          </table:table-cell>
          <table:table-cell table:style-name="ce11" table:formula="of:=20*LOG([.$E$9]/SQRT(1+(([.$C$9]/[.$D$9])^2)*([.A71]/[.$C$9]-[.$C$9]/[.A71])^2))" office:value-type="float" office:value="-8.3470365078709" calcext:value-type="float">
            <text:p>-8.35</text:p>
          </table:table-cell>
          <table:table-cell table:style-name="ce11" table:formula="of:=[.C70]*10^0.01" office:value-type="float" office:value="56.7670761972168" calcext:value-type="float">
            <text:p>56.77</text:p>
          </table:table-cell>
          <table:table-cell table:style-name="ce11" table:formula="of:=SQRT([.C71]*[.$B$14]*[.$D$14]*([.C71]+[.$B$14]))/(2*[.$B$9]*PI()*[.C71]*[.$B$14]*[.$D$14]*10^-6)" office:value-type="float" office:value="16892.746269725" calcext:value-type="float">
            <text:p>16892.75</text:p>
          </table:table-cell>
          <table:table-cell table:number-columns-repeated="1020"/>
        </table:table-row>
        <table:table-row table:style-name="ro1">
          <table:table-cell table:style-name="ce3" table:formula="of:=[.A71]*10^0.01" office:value-type="float" office:value="3467.36850452531" calcext:value-type="float">
            <text:p>3467</text:p>
          </table:table-cell>
          <table:table-cell table:style-name="ce11" table:formula="of:=20*LOG([.$E$9]/SQRT(1+(([.$C$9]/[.$D$9])^2)*([.A72]/[.$C$9]-[.$C$9]/[.A72])^2))" office:value-type="float" office:value="-8.09415879048659" calcext:value-type="float">
            <text:p>-8.09</text:p>
          </table:table-cell>
          <table:table-cell table:style-name="ce11" table:formula="of:=[.C71]*10^0.01" office:value-type="float" office:value="58.0893512648796" calcext:value-type="float">
            <text:p>58.09</text:p>
          </table:table-cell>
          <table:table-cell table:style-name="ce11" table:formula="of:=SQRT([.C72]*[.$B$14]*[.$D$14]*([.C72]+[.$B$14]))/(2*[.$B$9]*PI()*[.C72]*[.$B$14]*[.$D$14]*10^-6)" office:value-type="float" office:value="16702.7839834271" calcext:value-type="float">
            <text:p>16702.78</text:p>
          </table:table-cell>
          <table:table-cell table:number-columns-repeated="1020"/>
        </table:table-row>
        <table:table-row table:style-name="ro1">
          <table:table-cell table:style-name="ce3" table:formula="of:=[.A72]*10^0.01" office:value-type="float" office:value="3548.13389233575" calcext:value-type="float">
            <text:p>3548</text:p>
          </table:table-cell>
          <table:table-cell table:style-name="ce11" table:formula="of:=20*LOG([.$E$9]/SQRT(1+(([.$C$9]/[.$D$9])^2)*([.A73]/[.$C$9]-[.$C$9]/[.A73])^2))" office:value-type="float" office:value="-7.83844637542066" calcext:value-type="float">
            <text:p>-7.84</text:p>
          </table:table-cell>
          <table:table-cell table:style-name="ce11" table:formula="of:=[.C72]*10^0.01" office:value-type="float" office:value="59.4424260754864" calcext:value-type="float">
            <text:p>59.44</text:p>
          </table:table-cell>
          <table:table-cell table:style-name="ce11" table:formula="of:=SQRT([.C73]*[.$B$14]*[.$D$14]*([.C73]+[.$B$14]))/(2*[.$B$9]*PI()*[.C73]*[.$B$14]*[.$D$14]*10^-6)" office:value-type="float" office:value="16515.034921856" calcext:value-type="float">
            <text:p>16515.03</text:p>
          </table:table-cell>
          <table:table-cell table:number-columns-repeated="1020"/>
        </table:table-row>
        <table:table-row table:style-name="ro1">
          <table:table-cell table:style-name="ce3" table:formula="of:=[.A73]*10^0.01" office:value-type="float" office:value="3630.78054770101" calcext:value-type="float">
            <text:p>3631</text:p>
          </table:table-cell>
          <table:table-cell table:style-name="ce11" table:formula="of:=20*LOG([.$E$9]/SQRT(1+(([.$C$9]/[.$D$9])^2)*([.A74]/[.$C$9]-[.$C$9]/[.A74])^2))" office:value-type="float" office:value="-7.57972788399644" calcext:value-type="float">
            <text:p>-7.58</text:p>
          </table:table-cell>
          <table:table-cell table:style-name="ce11" table:formula="of:=[.C73]*10^0.01" office:value-type="float" office:value="60.827018047212" calcext:value-type="float">
            <text:p>60.83</text:p>
          </table:table-cell>
          <table:table-cell table:style-name="ce11" table:formula="of:=SQRT([.C74]*[.$B$14]*[.$D$14]*([.C74]+[.$B$14]))/(2*[.$B$9]*PI()*[.C74]*[.$B$14]*[.$D$14]*10^-6)" office:value-type="float" office:value="16329.4741745448" calcext:value-type="float">
            <text:p>16329.47</text:p>
          </table:table-cell>
          <table:table-cell table:number-columns-repeated="1020"/>
        </table:table-row>
        <table:table-row table:style-name="ro1">
          <table:table-cell table:style-name="ce3" table:formula="of:=[.A74]*10^0.01" office:value-type="float" office:value="3715.35229097172" calcext:value-type="float">
            <text:p>3715</text:p>
          </table:table-cell>
          <table:table-cell table:style-name="ce11" table:formula="of:=20*LOG([.$E$9]/SQRT(1+(([.$C$9]/[.$D$9])^2)*([.A75]/[.$C$9]-[.$C$9]/[.A75])^2))" office:value-type="float" office:value="-7.31781941138766" calcext:value-type="float">
            <text:p>-7.32</text:p>
          </table:table-cell>
          <table:table-cell table:style-name="ce11" table:formula="of:=[.C74]*10^0.01" office:value-type="float" office:value="62.243861309047" calcext:value-type="float">
            <text:p>62.24</text:p>
          </table:table-cell>
          <table:table-cell table:style-name="ce11" table:formula="of:=SQRT([.C75]*[.$B$14]*[.$D$14]*([.C75]+[.$B$14]))/(2*[.$B$9]*PI()*[.C75]*[.$B$14]*[.$D$14]*10^-6)" office:value-type="float" office:value="16146.0771202499" calcext:value-type="float">
            <text:p>16146.08</text:p>
          </table:table-cell>
          <table:table-cell table:number-columns-repeated="1020"/>
        </table:table-row>
        <table:table-row table:style-name="ro1">
          <table:table-cell table:style-name="ce3" table:formula="of:=[.A75]*10^0.01" office:value-type="float" office:value="3801.89396320561" calcext:value-type="float">
            <text:p>3802</text:p>
          </table:table-cell>
          <table:table-cell table:style-name="ce11" table:formula="of:=20*LOG([.$E$9]/SQRT(1+(([.$C$9]/[.$D$9])^2)*([.A76]/[.$C$9]-[.$C$9]/[.A76])^2))" office:value-type="float" office:value="-7.05252336363424" calcext:value-type="float">
            <text:p>-7.05</text:p>
          </table:table-cell>
          <table:table-cell table:style-name="ce11" table:formula="of:=[.C75]*10^0.01" office:value-type="float" office:value="63.693707090043" calcext:value-type="float">
            <text:p>63.69</text:p>
          </table:table-cell>
          <table:table-cell table:style-name="ce11" table:formula="of:=SQRT([.C76]*[.$B$14]*[.$D$14]*([.C76]+[.$B$14]))/(2*[.$B$9]*PI()*[.C76]*[.$B$14]*[.$D$14]*10^-6)" office:value-type="float" office:value="15964.8194236597" calcext:value-type="float">
            <text:p>15964.82</text:p>
          </table:table-cell>
          <table:table-cell table:number-columns-repeated="1020"/>
        </table:table-row>
        <table:table-row table:style-name="ro1">
          <table:table-cell table:style-name="ce3" table:formula="of:=[.A76]*10^0.01" office:value-type="float" office:value="3890.4514499428" calcext:value-type="float">
            <text:p>3890</text:p>
          </table:table-cell>
          <table:table-cell table:style-name="ce11" table:formula="of:=20*LOG([.$E$9]/SQRT(1+(([.$C$9]/[.$D$9])^2)*([.A77]/[.$C$9]-[.$C$9]/[.A77])^2))" office:value-type="float" office:value="-6.78362715747915" calcext:value-type="float">
            <text:p>-6.78</text:p>
          </table:table-cell>
          <table:table-cell table:style-name="ce11" table:formula="of:=[.C76]*10^0.01" office:value-type="float" office:value="65.177324117624" calcext:value-type="float">
            <text:p>65.18</text:p>
          </table:table-cell>
          <table:table-cell table:style-name="ce11" table:formula="of:=SQRT([.C77]*[.$B$14]*[.$D$14]*([.C77]+[.$B$14]))/(2*[.$B$9]*PI()*[.C77]*[.$B$14]*[.$D$14]*10^-6)" office:value-type="float" office:value="15785.6770321403" calcext:value-type="float">
            <text:p>15785.68</text:p>
          </table:table-cell>
          <table:table-cell table:number-columns-repeated="1020"/>
        </table:table-row>
        <table:table-row table:style-name="ro1">
          <table:table-cell table:style-name="ce3" table:formula="of:=[.A77]*10^0.01" office:value-type="float" office:value="3981.07170553497" calcext:value-type="float">
            <text:p>3981</text:p>
          </table:table-cell>
          <table:table-cell table:style-name="ce11" table:formula="of:=20*LOG([.$E$9]/SQRT(1+(([.$C$9]/[.$D$9])^2)*([.A78]/[.$C$9]-[.$C$9]/[.A78])^2))" office:value-type="float" office:value="-6.51090176310611" calcext:value-type="float">
            <text:p>-6.51</text:p>
          </table:table-cell>
          <table:table-cell table:style-name="ce11" table:formula="of:=[.C77]*10^0.01" office:value-type="float" office:value="66.695499025176" calcext:value-type="float">
            <text:p>66.70</text:p>
          </table:table-cell>
          <table:table-cell table:style-name="ce11" table:formula="of:=SQRT([.C78]*[.$B$14]*[.$D$14]*([.C78]+[.$B$14]))/(2*[.$B$9]*PI()*[.C78]*[.$B$14]*[.$D$14]*10^-6)" office:value-type="float" office:value="15608.6261725179" calcext:value-type="float">
            <text:p>15608.63</text:p>
          </table:table-cell>
          <table:table-cell table:number-columns-repeated="1020"/>
        </table:table-row>
        <table:table-row table:style-name="ro1">
          <table:table-cell table:style-name="ce3" table:formula="of:=[.A78]*10^0.01" office:value-type="float" office:value="4073.80277804112" calcext:value-type="float">
            <text:p>4074</text:p>
          </table:table-cell>
          <table:table-cell table:style-name="ce11" table:formula="of:=20*LOG([.$E$9]/SQRT(1+(([.$C$9]/[.$D$9])^2)*([.A79]/[.$C$9]-[.$C$9]/[.A79])^2))" office:value-type="float" office:value="-6.23410006640677" calcext:value-type="float">
            <text:p>-6.23</text:p>
          </table:table-cell>
          <table:table-cell table:style-name="ce11" table:formula="of:=[.C78]*10^0.01" office:value-type="float" office:value="68.2490367691305" calcext:value-type="float">
            <text:p>68.25</text:p>
          </table:table-cell>
          <table:table-cell table:style-name="ce11" table:formula="of:=SQRT([.C79]*[.$B$14]*[.$D$14]*([.C79]+[.$B$14]))/(2*[.$B$9]*PI()*[.C79]*[.$B$14]*[.$D$14]*10^-6)" office:value-type="float" office:value="15433.6433478968" calcext:value-type="float">
            <text:p>15433.64</text:p>
          </table:table-cell>
          <table:table-cell table:number-columns-repeated="1020"/>
        </table:table-row>
        <table:table-row table:style-name="ro1">
          <table:table-cell table:style-name="ce3" table:formula="of:=[.A79]*10^0.01" office:value-type="float" office:value="4168.69383470335" calcext:value-type="float">
            <text:p>4169</text:p>
          </table:table-cell>
          <table:table-cell table:style-name="ce11" table:formula="of:=20*LOG([.$E$9]/SQRT(1+(([.$C$9]/[.$D$9])^2)*([.A80]/[.$C$9]-[.$C$9]/[.A80])^2))" office:value-type="float" office:value="-5.95295502325679" calcext:value-type="float">
            <text:p>-5.95</text:p>
          </table:table-cell>
          <table:table-cell table:style-name="ce11" table:formula="of:=[.C79]*10^0.01" office:value-type="float" office:value="69.8387610557627" calcext:value-type="float">
            <text:p>69.84</text:p>
          </table:table-cell>
          <table:table-cell table:style-name="ce11" table:formula="of:=SQRT([.C80]*[.$B$14]*[.$D$14]*([.C80]+[.$B$14]))/(2*[.$B$9]*PI()*[.C80]*[.$B$14]*[.$D$14]*10^-6)" office:value-type="float" office:value="15260.7053345136" calcext:value-type="float">
            <text:p>15260.71</text:p>
          </table:table-cell>
          <table:table-cell table:number-columns-repeated="1020"/>
        </table:table-row>
        <table:table-row table:style-name="ro1">
          <table:table-cell table:style-name="ce3" table:formula="of:=[.A80]*10^0.01" office:value-type="float" office:value="4265.79518801592" calcext:value-type="float">
            <text:p>4266</text:p>
          </table:table-cell>
          <table:table-cell table:style-name="ce11" table:formula="of:=20*LOG([.$E$9]/SQRT(1+(([.$C$9]/[.$D$9])^2)*([.A81]/[.$C$9]-[.$C$9]/[.A81])^2))" office:value-type="float" office:value="-5.66717757327119" calcext:value-type="float">
            <text:p>-5.67</text:p>
          </table:table-cell>
          <table:table-cell table:style-name="ce11" table:formula="of:=[.C80]*10^0.01" office:value-type="float" office:value="71.4655147779321" calcext:value-type="float">
            <text:p>71.47</text:p>
          </table:table-cell>
          <table:table-cell table:style-name="ce11" table:formula="of:=SQRT([.C81]*[.$B$14]*[.$D$14]*([.C81]+[.$B$14]))/(2*[.$B$9]*PI()*[.C81]*[.$B$14]*[.$D$14]*10^-6)" office:value-type="float" office:value="15089.7891786265" calcext:value-type="float">
            <text:p>15089.79</text:p>
          </table:table-cell>
          <table:table-cell table:number-columns-repeated="1020"/>
        </table:table-row>
        <table:table-row table:style-name="ro1">
          <table:table-cell table:style-name="ce3" table:formula="of:=[.A81]*10^0.01" office:value-type="float" office:value="4365.15832240165" calcext:value-type="float">
            <text:p>4365</text:p>
          </table:table-cell>
          <table:table-cell table:style-name="ce11" table:formula="of:=20*LOG([.$E$9]/SQRT(1+(([.$C$9]/[.$D$9])^2)*([.A82]/[.$C$9]-[.$C$9]/[.A82])^2))" office:value-type="float" office:value="-5.3764542744344" calcext:value-type="float">
            <text:p>-5.38</text:p>
          </table:table-cell>
          <table:table-cell table:style-name="ce11" table:formula="of:=[.C81]*10^0.01" office:value-type="float" office:value="73.1301604619946" calcext:value-type="float">
            <text:p>73.13</text:p>
          </table:table-cell>
          <table:table-cell table:style-name="ce11" table:formula="of:=SQRT([.C82]*[.$B$14]*[.$D$14]*([.C82]+[.$B$14]))/(2*[.$B$9]*PI()*[.C82]*[.$B$14]*[.$D$14]*10^-6)" office:value-type="float" office:value="14920.8721934389" calcext:value-type="float">
            <text:p>14920.87</text:p>
          </table:table-cell>
          <table:table-cell table:number-columns-repeated="1020"/>
        </table:table-row>
        <table:table-row table:style-name="ro1">
          <table:table-cell table:style-name="ce3" table:formula="of:=[.A82]*10^0.01" office:value-type="float" office:value="4466.83592150962" calcext:value-type="float">
            <text:p>4467</text:p>
          </table:table-cell>
          <table:table-cell table:style-name="ce11" table:formula="of:=20*LOG([.$E$9]/SQRT(1+(([.$C$9]/[.$D$9])^2)*([.A83]/[.$C$9]-[.$C$9]/[.A83])^2))" office:value-type="float" office:value="-5.0804446126006" calcext:value-type="float">
            <text:p>-5.08</text:p>
          </table:table-cell>
          <table:table-cell table:style-name="ce11" table:formula="of:=[.C82]*10^0.01" office:value-type="float" office:value="74.8335807251261" calcext:value-type="float">
            <text:p>74.83</text:p>
          </table:table-cell>
          <table:table-cell table:style-name="ce11" table:formula="of:=SQRT([.C83]*[.$B$14]*[.$D$14]*([.C83]+[.$B$14]))/(2*[.$B$9]*PI()*[.C83]*[.$B$14]*[.$D$14]*10^-6)" office:value-type="float" office:value="14753.9319560581" calcext:value-type="float">
            <text:p>14753.93</text:p>
          </table:table-cell>
          <table:table-cell table:number-columns-repeated="1020"/>
        </table:table-row>
        <table:table-row table:style-name="ro1">
          <table:table-cell table:style-name="ce3" table:formula="of:=[.A83]*10^0.01" office:value-type="float" office:value="4570.88189614874" calcext:value-type="float">
            <text:p>4571</text:p>
          </table:table-cell>
          <table:table-cell table:style-name="ce11" table:formula="of:=20*LOG([.$E$9]/SQRT(1+(([.$C$9]/[.$D$9])^2)*([.A84]/[.$C$9]-[.$C$9]/[.A84])^2))" office:value-type="float" office:value="-4.77877793080118" calcext:value-type="float">
            <text:p>-4.78</text:p>
          </table:table-cell>
          <table:table-cell table:style-name="ce11" table:formula="of:=[.C83]*10^0.01" office:value-type="float" office:value="76.5766787432977" calcext:value-type="float">
            <text:p>76.58</text:p>
          </table:table-cell>
          <table:table-cell table:style-name="ce11" table:formula="of:=SQRT([.C84]*[.$B$14]*[.$D$14]*([.C84]+[.$B$14]))/(2*[.$B$9]*PI()*[.C84]*[.$B$14]*[.$D$14]*10^-6)" office:value-type="float" office:value="14588.9463044871" calcext:value-type="float">
            <text:p>14588.95</text:p>
          </table:table-cell>
          <table:table-cell table:number-columns-repeated="1020"/>
        </table:table-row>
        <table:table-row table:style-name="ro1">
          <table:table-cell table:style-name="ce3" table:formula="of:=[.A84]*10^0.01" office:value-type="float" office:value="4677.35141287197" calcext:value-type="float">
            <text:p>4677</text:p>
          </table:table-cell>
          <table:table-cell table:style-name="ce11" table:formula="of:=20*LOG([.$E$9]/SQRT(1+(([.$C$9]/[.$D$9])^2)*([.A85]/[.$C$9]-[.$C$9]/[.A85])^2))" office:value-type="float" office:value="-4.47104991215045" calcext:value-type="float">
            <text:p>-4.47</text:p>
          </table:table-cell>
          <table:table-cell table:style-name="ce11" table:formula="of:=[.C84]*10^0.01" office:value-type="float" office:value="78.3603787301511" calcext:value-type="float">
            <text:p>78.36</text:p>
          </table:table-cell>
          <table:table-cell table:style-name="ce11" table:formula="of:=SQRT([.C85]*[.$B$14]*[.$D$14]*([.C85]+[.$B$14]))/(2*[.$B$9]*PI()*[.C85]*[.$B$14]*[.$D$14]*10^-6)" office:value-type="float" office:value="14425.8933346505" calcext:value-type="float">
            <text:p>14425.89</text:p>
          </table:table-cell>
          <table:table-cell table:number-columns-repeated="1020"/>
        </table:table-row>
        <table:table-row table:style-name="ro1">
          <table:table-cell table:style-name="ce3" table:formula="of:=[.A85]*10^0.01" office:value-type="float" office:value="4786.30092322637" calcext:value-type="float">
            <text:p>4786</text:p>
          </table:table-cell>
          <table:table-cell table:style-name="ce11" table:formula="of:=20*LOG([.$E$9]/SQRT(1+(([.$C$9]/[.$D$9])^2)*([.A86]/[.$C$9]-[.$C$9]/[.A86])^2))" office:value-type="float" office:value="-4.15681853635627" calcext:value-type="float">
            <text:p>-4.16</text:p>
          </table:table-cell>
          <table:table-cell table:style-name="ce11" table:formula="of:=[.C85]*10^0.01" office:value-type="float" office:value="80.1856264270294" calcext:value-type="float">
            <text:p>80.19</text:p>
          </table:table-cell>
          <table:table-cell table:style-name="ce11" table:formula="of:=SQRT([.C86]*[.$B$14]*[.$D$14]*([.C86]+[.$B$14]))/(2*[.$B$9]*PI()*[.C86]*[.$B$14]*[.$D$14]*10^-6)" office:value-type="float" office:value="14264.7513974529" calcext:value-type="float">
            <text:p>14264.75</text:p>
          </table:table-cell>
          <table:table-cell table:number-columns-repeated="1020"/>
        </table:table-row>
        <table:table-row table:style-name="ro1">
          <table:table-cell table:style-name="ce3" table:formula="of:=[.A86]*10^0.01" office:value-type="float" office:value="4897.78819368445" calcext:value-type="float">
            <text:p>4898</text:p>
          </table:table-cell>
          <table:table-cell table:style-name="ce11" table:formula="of:=20*LOG([.$E$9]/SQRT(1+(([.$C$9]/[.$D$9])^2)*([.A87]/[.$C$9]-[.$C$9]/[.A87])^2))" office:value-type="float" office:value="-3.83559941269653" calcext:value-type="float">
            <text:p>-3.84</text:p>
          </table:table-cell>
          <table:table-cell table:style-name="ce11" table:formula="of:=[.C86]*10^0.01" office:value-type="float" office:value="82.0533896044217" calcext:value-type="float">
            <text:p>82.05</text:p>
          </table:table-cell>
          <table:table-cell table:style-name="ce11" table:formula="of:=SQRT([.C87]*[.$B$14]*[.$D$14]*([.C87]+[.$B$14]))/(2*[.$B$9]*PI()*[.C87]*[.$B$14]*[.$D$14]*10^-6)" office:value-type="float" office:value="14105.4990958706" calcext:value-type="float">
            <text:p>14105.50</text:p>
          </table:table-cell>
          <table:table-cell table:number-columns-repeated="1020"/>
        </table:table-row>
        <table:table-row table:style-name="ro1">
          <table:table-cell table:style-name="ce3" table:formula="of:=[.A87]*10^0.01" office:value-type="float" office:value="5011.87233627271" calcext:value-type="float">
            <text:p>5012</text:p>
          </table:table-cell>
          <table:table-cell table:style-name="ce11" table:formula="of:=20*LOG([.$E$9]/SQRT(1+(([.$C$9]/[.$D$9])^2)*([.A88]/[.$C$9]-[.$C$9]/[.A88])^2))" office:value-type="float" office:value="-3.50686037087351" calcext:value-type="float">
            <text:p>-3.51</text:p>
          </table:table-cell>
          <table:table-cell table:style-name="ce11" table:formula="of:=[.C87]*10^0.01" office:value-type="float" office:value="83.9646585750872" calcext:value-type="float">
            <text:p>83.96</text:p>
          </table:table-cell>
          <table:table-cell table:style-name="ce11" table:formula="of:=SQRT([.C88]*[.$B$14]*[.$D$14]*([.C88]+[.$B$14]))/(2*[.$B$9]*PI()*[.C88]*[.$B$14]*[.$D$14]*10^-6)" office:value-type="float" office:value="13948.1152820746" calcext:value-type="float">
            <text:p>13948.12</text:p>
          </table:table-cell>
          <table:table-cell table:number-columns-repeated="1020"/>
        </table:table-row>
        <table:table-row table:style-name="ro1">
          <table:table-cell table:style-name="ce3" table:formula="of:=[.A88]*10^0.01" office:value-type="float" office:value="5128.61383991364" calcext:value-type="float">
            <text:p>5129</text:p>
          </table:table-cell>
          <table:table-cell table:style-name="ce11" table:formula="of:=20*LOG([.$E$9]/SQRT(1+(([.$C$9]/[.$D$9])^2)*([.A89]/[.$C$9]-[.$C$9]/[.A89])^2))" office:value-type="float" office:value="-3.17001516416012" calcext:value-type="float">
            <text:p>-3.17</text:p>
          </table:table-cell>
          <table:table-cell table:style-name="ce11" table:formula="of:=[.C88]*10^0.01" office:value-type="float" office:value="85.9204467191328" calcext:value-type="float">
            <text:p>85.92</text:p>
          </table:table-cell>
          <table:table-cell table:style-name="ce11" table:formula="of:=SQRT([.C89]*[.$B$14]*[.$D$14]*([.C89]+[.$B$14]))/(2*[.$B$9]*PI()*[.C89]*[.$B$14]*[.$D$14]*10^-6)" office:value-type="float" office:value="13792.5790545864" calcext:value-type="float">
            <text:p>13792.58</text:p>
          </table:table-cell>
          <table:table-cell table:number-columns-repeated="1020"/>
        </table:table-row>
        <table:table-row table:style-name="ro1">
          <table:table-cell table:style-name="ce3" table:formula="of:=[.A89]*10^0.01" office:value-type="float" office:value="5248.07460249772" calcext:value-type="float">
            <text:p>5248</text:p>
          </table:table-cell>
          <table:table-cell table:style-name="ce11" table:formula="of:=20*LOG([.$E$9]/SQRT(1+(([.$C$9]/[.$D$9])^2)*([.A90]/[.$C$9]-[.$C$9]/[.A90])^2))" office:value-type="float" office:value="-2.82441610504928" calcext:value-type="float">
            <text:p>-2.82</text:p>
          </table:table-cell>
          <table:table-cell table:style-name="ce11" table:formula="of:=[.C89]*10^0.01" office:value-type="float" office:value="87.9217910213206" calcext:value-type="float">
            <text:p>87.92</text:p>
          </table:table-cell>
          <table:table-cell table:style-name="ce11" table:formula="of:=SQRT([.C90]*[.$B$14]*[.$D$14]*([.C90]+[.$B$14]))/(2*[.$B$9]*PI()*[.C90]*[.$B$14]*[.$D$14]*10^-6)" office:value-type="float" office:value="13638.8697554639" calcext:value-type="float">
            <text:p>13638.87</text:p>
          </table:table-cell>
          <table:table-cell table:number-columns-repeated="1020"/>
        </table:table-row>
        <table:table-row table:style-name="ro1">
          <table:table-cell table:style-name="ce3" table:formula="of:=[.A90]*10^0.01" office:value-type="float" office:value="5370.31796370252" calcext:value-type="float">
            <text:p>5370</text:p>
          </table:table-cell>
          <table:table-cell table:style-name="ce11" table:formula="of:=20*LOG([.$E$9]/SQRT(1+(([.$C$9]/[.$D$9])^2)*([.A91]/[.$C$9]-[.$C$9]/[.A91])^2))" office:value-type="float" office:value="-2.46934540999364" calcext:value-type="float">
            <text:p>-2.47</text:p>
          </table:table-cell>
          <table:table-cell table:style-name="ce11" table:formula="of:=[.C90]*10^0.01" office:value-type="float" office:value="89.9697526208902" calcext:value-type="float">
            <text:p>89.97</text:p>
          </table:table-cell>
          <table:table-cell table:style-name="ce11" table:formula="of:=SQRT([.C91]*[.$B$14]*[.$D$14]*([.C91]+[.$B$14]))/(2*[.$B$9]*PI()*[.C91]*[.$B$14]*[.$D$14]*10^-6)" office:value-type="float" office:value="13486.9669675199" calcext:value-type="float">
            <text:p>13486.97</text:p>
          </table:table-cell>
          <table:table-cell table:number-columns-repeated="1020"/>
        </table:table-row>
        <table:table-row table:style-name="ro1">
          <table:table-cell table:style-name="ce3" table:formula="of:=[.A91]*10^0.01" office:value-type="float" office:value="5495.40873857624" calcext:value-type="float">
            <text:p>5495</text:p>
          </table:table-cell>
          <table:table-cell table:style-name="ce11" table:formula="of:=20*LOG([.$E$9]/SQRT(1+(([.$C$9]/[.$D$9])^2)*([.A92]/[.$C$9]-[.$C$9]/[.A92])^2))" office:value-type="float" office:value="-2.10400497378455" calcext:value-type="float">
            <text:p>-2.10</text:p>
          </table:table-cell>
          <table:table-cell table:style-name="ce11" table:formula="of:=[.C91]*10^0.01" office:value-type="float" office:value="92.06541737419" calcext:value-type="float">
            <text:p>92.07</text:p>
          </table:table-cell>
          <table:table-cell table:style-name="ce11" table:formula="of:=SQRT([.C92]*[.$B$14]*[.$D$14]*([.C92]+[.$B$14]))/(2*[.$B$9]*PI()*[.C92]*[.$B$14]*[.$D$14]*10^-6)" office:value-type="float" office:value="13336.8505115694" calcext:value-type="float">
            <text:p>13336.85</text:p>
          </table:table-cell>
          <table:table-cell table:number-columns-repeated="1020"/>
        </table:table-row>
        <table:table-row table:style-name="ro1">
          <table:table-cell table:style-name="ce3" table:formula="of:=[.A92]*10^0.01" office:value-type="float" office:value="5623.41325190348" calcext:value-type="float">
            <text:p>5623</text:p>
          </table:table-cell>
          <table:table-cell table:style-name="ce11" table:formula="of:=20*LOG([.$E$9]/SQRT(1+(([.$C$9]/[.$D$9])^2)*([.A93]/[.$C$9]-[.$C$9]/[.A93])^2))" office:value-type="float" office:value="-1.727504221591" calcext:value-type="float">
            <text:p>-1.73</text:p>
          </table:table-cell>
          <table:table-cell table:style-name="ce11" table:formula="of:=[.C92]*10^0.01" office:value-type="float" office:value="94.2098964304114" calcext:value-type="float">
            <text:p>94.21</text:p>
          </table:table-cell>
          <table:table-cell table:style-name="ce11" table:formula="of:=SQRT([.C93]*[.$B$14]*[.$D$14]*([.C93]+[.$B$14]))/(2*[.$B$9]*PI()*[.C93]*[.$B$14]*[.$D$14]*10^-6)" office:value-type="float" office:value="13188.5004437085" calcext:value-type="float">
            <text:p>13188.50</text:p>
          </table:table-cell>
          <table:table-cell table:number-columns-repeated="1020"/>
        </table:table-row>
        <table:table-row table:style-name="ro1">
          <table:table-cell table:style-name="ce3" table:formula="of:=[.A93]*10^0.01" office:value-type="float" office:value="5754.39937337156" calcext:value-type="float">
            <text:p>5754</text:p>
          </table:table-cell>
          <table:table-cell table:style-name="ce11" table:formula="of:=20*LOG([.$E$9]/SQRT(1+(([.$C$9]/[.$D$9])^2)*([.A94]/[.$C$9]-[.$C$9]/[.A94])^2))" office:value-type="float" office:value="-1.33884559206604" calcext:value-type="float">
            <text:p>-1.34</text:p>
          </table:table-cell>
          <table:table-cell table:style-name="ce11" table:formula="of:=[.C93]*10^0.01" office:value-type="float" office:value="96.4043268207356" calcext:value-type="float">
            <text:p>96.40</text:p>
          </table:table-cell>
          <table:table-cell table:style-name="ce11" table:formula="of:=SQRT([.C94]*[.$B$14]*[.$D$14]*([.C94]+[.$B$14]))/(2*[.$B$9]*PI()*[.C94]*[.$B$14]*[.$D$14]*10^-6)" office:value-type="float" office:value="13041.897052622" calcext:value-type="float">
            <text:p>13041.90</text:p>
          </table:table-cell>
          <table:table-cell table:number-columns-repeated="1020"/>
        </table:table-row>
        <table:table-row table:style-name="ro1">
          <table:table-cell table:style-name="ce3" table:formula="of:=[.A94]*10^0.01" office:value-type="float" office:value="5888.43655355588" calcext:value-type="float">
            <text:p>5888</text:p>
          </table:table-cell>
          <table:table-cell table:style-name="ce11" table:formula="of:=20*LOG([.$E$9]/SQRT(1+(([.$C$9]/[.$D$9])^2)*([.A95]/[.$C$9]-[.$C$9]/[.A95])^2))" office:value-type="float" office:value="-0.936907080476352" calcext:value-type="float">
            <text:p>-0.94</text:p>
          </table:table-cell>
          <table:table-cell table:style-name="ce11" table:formula="of:=[.C94]*10^0.01" office:value-type="float" office:value="98.6498720612023" calcext:value-type="float">
            <text:p>98.65</text:p>
          </table:table-cell>
          <table:table-cell table:style-name="ce11" table:formula="of:=SQRT([.C95]*[.$B$14]*[.$D$14]*([.C95]+[.$B$14]))/(2*[.$B$9]*PI()*[.C95]*[.$B$14]*[.$D$14]*10^-6)" office:value-type="float" office:value="12897.0208569214" calcext:value-type="float">
            <text:p>12897.02</text:p>
          </table:table-cell>
          <table:table-cell table:number-columns-repeated="1020"/>
        </table:table-row>
        <table:table-row table:style-name="ro1">
          <table:table-cell table:style-name="ce3" table:formula="of:=[.A95]*10^0.01" office:value-type="float" office:value="6025.59586074357" calcext:value-type="float">
            <text:p>6026</text:p>
          </table:table-cell>
          <table:table-cell table:style-name="ce11" table:formula="of:=20*LOG([.$E$9]/SQRT(1+(([.$C$9]/[.$D$9])^2)*([.A96]/[.$C$9]-[.$C$9]/[.A96])^2))" office:value-type="float" office:value="-0.520421105678121" calcext:value-type="float">
            <text:p>-0.52</text:p>
          </table:table-cell>
          <table:table-cell table:style-name="ce11" table:formula="of:=[.C95]*10^0.01" office:value-type="float" office:value="100.947722769621" calcext:value-type="float">
            <text:p>100.95</text:p>
          </table:table-cell>
          <table:table-cell table:style-name="ce11" table:formula="of:=SQRT([.C96]*[.$B$14]*[.$D$14]*([.C96]+[.$B$14]))/(2*[.$B$9]*PI()*[.C96]*[.$B$14]*[.$D$14]*10^-6)" office:value-type="float" office:value="12753.8526025107" calcext:value-type="float">
            <text:p>12753.85</text:p>
          </table:table-cell>
          <table:table-cell table:number-columns-repeated="1020"/>
        </table:table-row>
        <table:table-row table:style-name="ro1">
          <table:table-cell table:style-name="ce3" table:formula="of:=[.A96]*10^0.01" office:value-type="float" office:value="6165.95001861481" calcext:value-type="float">
            <text:p>6166</text:p>
          </table:table-cell>
          <table:table-cell table:style-name="ce11" table:formula="of:=20*LOG([.$E$9]/SQRT(1+(([.$C$9]/[.$D$9])^2)*([.A97]/[.$C$9]-[.$C$9]/[.A97])^2))" office:value-type="float" office:value="-0.0879487436413779" calcext:value-type="float">
            <text:p>-0.09</text:p>
          </table:table-cell>
          <table:table-cell table:style-name="ce11" table:formula="of:=[.C96]*10^0.01" office:value-type="float" office:value="103.299097296854" calcext:value-type="float">
            <text:p>103.30</text:p>
          </table:table-cell>
          <table:table-cell table:style-name="ce11" table:formula="of:=SQRT([.C97]*[.$B$14]*[.$D$14]*([.C97]+[.$B$14]))/(2*[.$B$9]*PI()*[.C97]*[.$B$14]*[.$D$14]*10^-6)" office:value-type="float" office:value="12612.3732599816" calcext:value-type="float">
            <text:p>12612.37</text:p>
          </table:table-cell>
          <table:table-cell table:number-columns-repeated="1020"/>
        </table:table-row>
        <table:table-row table:style-name="ro1">
          <table:table-cell table:style-name="ce3" table:formula="of:=[.A97]*10^0.01" office:value-type="float" office:value="6309.57344480192" calcext:value-type="float">
            <text:p>6310</text:p>
          </table:table-cell>
          <table:table-cell table:style-name="ce11" table:formula="of:=20*LOG([.$E$9]/SQRT(1+(([.$C$9]/[.$D$9])^2)*([.A98]/[.$C$9]-[.$C$9]/[.A98])^2))" office:value-type="float" office:value="0.362151928700526" calcext:value-type="float">
            <text:p>0.36</text:p>
          </table:table-cell>
          <table:table-cell table:style-name="ce11" table:formula="of:=[.C97]*10^0.01" office:value-type="float" office:value="105.705242372798" calcext:value-type="float">
            <text:p>105.71</text:p>
          </table:table-cell>
          <table:table-cell table:style-name="ce11" table:formula="of:=SQRT([.C98]*[.$B$14]*[.$D$14]*([.C98]+[.$B$14]))/(2*[.$B$9]*PI()*[.C98]*[.$B$14]*[.$D$14]*10^-6)" office:value-type="float" office:value="12472.5640220368" calcext:value-type="float">
            <text:p>12472.56</text:p>
          </table:table-cell>
          <table:table-cell table:number-columns-repeated="1020"/>
        </table:table-row>
        <table:table-row table:style-name="ro1">
          <table:table-cell table:style-name="ce3" table:formula="of:=[.A98]*10^0.01" office:value-type="float" office:value="6456.54229034654" calcext:value-type="float">
            <text:p>6457</text:p>
          </table:table-cell>
          <table:table-cell table:style-name="ce11" table:formula="of:=20*LOG([.$E$9]/SQRT(1+(([.$C$9]/[.$D$9])^2)*([.A99]/[.$C$9]-[.$C$9]/[.A99])^2))" office:value-type="float" office:value="0.831765043622627" calcext:value-type="float">
            <text:p>0.83</text:p>
          </table:table-cell>
          <table:table-cell table:style-name="ce11" table:formula="of:=[.C98]*10^0.01" office:value-type="float" office:value="108.167433767423" calcext:value-type="float">
            <text:p>108.17</text:p>
          </table:table-cell>
          <table:table-cell table:style-name="ce11" table:formula="of:=SQRT([.C99]*[.$B$14]*[.$D$14]*([.C99]+[.$B$14]))/(2*[.$B$9]*PI()*[.C99]*[.$B$14]*[.$D$14]*10^-6)" office:value-type="float" office:value="12334.4063009407" calcext:value-type="float">
            <text:p>12334.41</text:p>
          </table:table-cell>
          <table:table-cell table:number-columns-repeated="1020"/>
        </table:table-row>
        <table:table-row table:style-name="ro1">
          <table:table-cell table:style-name="ce3" table:formula="of:=[.A99]*10^0.01" office:value-type="float" office:value="6606.93448007595" calcext:value-type="float">
            <text:p>6607</text:p>
          </table:table-cell>
          <table:table-cell table:style-name="ce11" table:formula="of:=20*LOG([.$E$9]/SQRT(1+(([.$C$9]/[.$D$9])^2)*([.A100]/[.$C$9]-[.$C$9]/[.A100])^2))" office:value-type="float" office:value="1.32306593405025" calcext:value-type="float">
            <text:p>1.32</text:p>
          </table:table-cell>
          <table:table-cell table:style-name="ce11" table:formula="of:=[.C99]*10^0.01" office:value-type="float" office:value="110.686976967197" calcext:value-type="float">
            <text:p>110.69</text:p>
          </table:table-cell>
          <table:table-cell table:style-name="ce11" table:formula="of:=SQRT([.C100]*[.$B$14]*[.$D$14]*([.C100]+[.$B$14]))/(2*[.$B$9]*PI()*[.C100]*[.$B$14]*[.$D$14]*10^-6)" office:value-type="float" office:value="12197.8817259982" calcext:value-type="float">
            <text:p>12197.88</text:p>
          </table:table-cell>
          <table:table-cell table:number-columns-repeated="1020"/>
        </table:table-row>
        <table:table-row table:style-name="ro1">
          <table:table-cell table:style-name="ce3" table:formula="of:=[.A100]*10^0.01" office:value-type="float" office:value="6760.8297539198" calcext:value-type="float">
            <text:p>6761</text:p>
          </table:table-cell>
          <table:table-cell table:style-name="ce11" table:formula="of:=20*LOG([.$E$9]/SQRT(1+(([.$C$9]/[.$D$9])^2)*([.A101]/[.$C$9]-[.$C$9]/[.A101])^2))" office:value-type="float" office:value="1.83858291793219" calcext:value-type="float">
            <text:p>1.84</text:p>
          </table:table-cell>
          <table:table-cell table:style-name="ce11" table:formula="of:=[.C100]*10^0.01" office:value-type="float" office:value="113.265207867274" calcext:value-type="float">
            <text:p>113.27</text:p>
          </table:table-cell>
          <table:table-cell table:style-name="ce11" table:formula="of:=SQRT([.C101]*[.$B$14]*[.$D$14]*([.C101]+[.$B$14]))/(2*[.$B$9]*PI()*[.C101]*[.$B$14]*[.$D$14]*10^-6)" office:value-type="float" office:value="12062.9721410596" calcext:value-type="float">
            <text:p>12062.97</text:p>
          </table:table-cell>
          <table:table-cell table:number-columns-repeated="1020"/>
        </table:table-row>
        <table:table-row table:style-name="ro1">
          <table:table-cell table:style-name="ce3" table:formula="of:=[.A101]*10^0.01" office:value-type="float" office:value="6918.30970918935" calcext:value-type="float">
            <text:p>6918</text:p>
          </table:table-cell>
          <table:table-cell table:style-name="ce11" table:formula="of:=20*LOG([.$E$9]/SQRT(1+(([.$C$9]/[.$D$9])^2)*([.A102]/[.$C$9]-[.$C$9]/[.A102])^2))" office:value-type="float" office:value="2.38127599144013" calcext:value-type="float">
            <text:p>2.38</text:p>
          </table:table-cell>
          <table:table-cell table:style-name="ce11" table:formula="of:=[.C101]*10^0.01" office:value-type="float" office:value="115.903493479804" calcext:value-type="float">
            <text:p>115.90</text:p>
          </table:table-cell>
          <table:table-cell table:style-name="ce11" table:formula="of:=SQRT([.C102]*[.$B$14]*[.$D$14]*([.C102]+[.$B$14]))/(2*[.$B$9]*PI()*[.C102]*[.$B$14]*[.$D$14]*10^-6)" office:value-type="float" office:value="11929.6596020533" calcext:value-type="float">
            <text:p>11929.66</text:p>
          </table:table-cell>
          <table:table-cell table:number-columns-repeated="1020"/>
        </table:table-row>
        <table:table-row table:style-name="ro1">
          <table:table-cell table:style-name="ce3" table:formula="of:=[.A102]*10^0.01" office:value-type="float" office:value="7079.45784384136" calcext:value-type="float">
            <text:p>7079</text:p>
          </table:table-cell>
          <table:table-cell table:style-name="ce11" table:formula="of:=20*LOG([.$E$9]/SQRT(1+(([.$C$9]/[.$D$9])^2)*([.A103]/[.$C$9]-[.$C$9]/[.A103])^2))" office:value-type="float" office:value="2.95463811621782" calcext:value-type="float">
            <text:p>2.95</text:p>
          </table:table-cell>
          <table:table-cell table:style-name="ce11" table:formula="of:=[.C102]*10^0.01" office:value-type="float" office:value="118.603232658741" calcext:value-type="float">
            <text:p>118.60</text:p>
          </table:table-cell>
          <table:table-cell table:style-name="ce11" table:formula="of:=SQRT([.C103]*[.$B$14]*[.$D$14]*([.C103]+[.$B$14]))/(2*[.$B$9]*PI()*[.C103]*[.$B$14]*[.$D$14]*10^-6)" office:value-type="float" office:value="11797.926374544" calcext:value-type="float">
            <text:p>11797.93</text:p>
          </table:table-cell>
          <table:table-cell table:number-columns-repeated="1020"/>
        </table:table-row>
        <table:table-row table:style-name="ro1">
          <table:table-cell table:style-name="ce3" table:formula="of:=[.A103]*10^0.01" office:value-type="float" office:value="7244.35960074989" calcext:value-type="float">
            <text:p>7244</text:p>
          </table:table-cell>
          <table:table-cell table:style-name="ce11" table:formula="of:=20*LOG([.$E$9]/SQRT(1+(([.$C$9]/[.$D$9])^2)*([.A104]/[.$C$9]-[.$C$9]/[.A104])^2))" office:value-type="float" office:value="3.5628270342514" calcext:value-type="float">
            <text:p>3.56</text:p>
          </table:table-cell>
          <table:table-cell table:style-name="ce11" table:formula="of:=[.C103]*10^0.01" office:value-type="float" office:value="121.365856841534" calcext:value-type="float">
            <text:p>121.37</text:p>
          </table:table-cell>
          <table:table-cell table:style-name="ce11" table:formula="of:=SQRT([.C104]*[.$B$14]*[.$D$14]*([.C104]+[.$B$14]))/(2*[.$B$9]*PI()*[.C104]*[.$B$14]*[.$D$14]*10^-6)" office:value-type="float" office:value="11667.7549313171" calcext:value-type="float">
            <text:p>11667.75</text:p>
          </table:table-cell>
          <table:table-cell table:number-columns-repeated="1020"/>
        </table:table-row>
        <table:table-row table:style-name="ro1">
          <table:table-cell table:style-name="ce3" table:formula="of:=[.A104]*10^0.01" office:value-type="float" office:value="7413.10241300916" calcext:value-type="float">
            <text:p>7413</text:p>
          </table:table-cell>
          <table:table-cell table:style-name="ce11" table:formula="of:=20*LOG([.$E$9]/SQRT(1+(([.$C$9]/[.$D$9])^2)*([.A105]/[.$C$9]-[.$C$9]/[.A105])^2))" office:value-type="float" office:value="4.21083878129449" calcext:value-type="float">
            <text:p>4.21</text:p>
          </table:table-cell>
          <table:table-cell table:style-name="ce11" table:formula="of:=[.C104]*10^0.01" office:value-type="float" office:value="124.192830808091" calcext:value-type="float">
            <text:p>124.19</text:p>
          </table:table-cell>
          <table:table-cell table:style-name="ce11" table:formula="of:=SQRT([.C105]*[.$B$14]*[.$D$14]*([.C105]+[.$B$14]))/(2*[.$B$9]*PI()*[.C105]*[.$B$14]*[.$D$14]*10^-6)" office:value-type="float" office:value="11539.1279499886" calcext:value-type="float">
            <text:p>11539.13</text:p>
          </table:table-cell>
          <table:table-cell table:number-columns-repeated="1020"/>
        </table:table-row>
        <table:table-row table:style-name="ro1">
          <table:table-cell table:style-name="ce3" table:formula="of:=[.A105]*10^0.01" office:value-type="float" office:value="7585.77575029182" calcext:value-type="float">
            <text:p>7586</text:p>
          </table:table-cell>
          <table:table-cell table:style-name="ce11" table:formula="of:=20*LOG([.$E$9]/SQRT(1+(([.$C$9]/[.$D$9])^2)*([.A106]/[.$C$9]-[.$C$9]/[.A106])^2))" office:value-type="float" office:value="4.90473872619083" calcext:value-type="float">
            <text:p>4.90</text:p>
          </table:table-cell>
          <table:table-cell table:style-name="ce11" table:formula="of:=[.C105]*10^0.01" office:value-type="float" office:value="127.085653457429" calcext:value-type="float">
            <text:p>127.09</text:p>
          </table:table-cell>
          <table:table-cell table:style-name="ce11" table:formula="of:=SQRT([.C106]*[.$B$14]*[.$D$14]*([.C106]+[.$B$14]))/(2*[.$B$9]*PI()*[.C106]*[.$B$14]*[.$D$14]*10^-6)" office:value-type="float" office:value="11412.0283106404" calcext:value-type="float">
            <text:p>11412.03</text:p>
          </table:table-cell>
          <table:table-cell table:number-columns-repeated="1020"/>
        </table:table-row>
        <table:table-row table:style-name="ro1">
          <table:table-cell table:style-name="ce3" table:formula="of:=[.A106]*10^0.01" office:value-type="float" office:value="7762.4711662869" calcext:value-type="float">
            <text:p>7762</text:p>
          </table:table-cell>
          <table:table-cell table:style-name="ce11" table:formula="of:=20*LOG([.$E$9]/SQRT(1+(([.$C$9]/[.$D$9])^2)*([.A107]/[.$C$9]-[.$C$9]/[.A107])^2))" office:value-type="float" office:value="5.65197257004572" calcext:value-type="float">
            <text:p>5.65</text:p>
          </table:table-cell>
          <table:table-cell table:style-name="ce11" table:formula="of:=[.C106]*10^0.01" office:value-type="float" office:value="130.045858602407" calcext:value-type="float">
            <text:p>130.05</text:p>
          </table:table-cell>
          <table:table-cell table:style-name="ce11" table:formula="of:=SQRT([.C107]*[.$B$14]*[.$D$14]*([.C107]+[.$B$14]))/(2*[.$B$9]*PI()*[.C107]*[.$B$14]*[.$D$14]*10^-6)" office:value-type="float" office:value="11286.4390934806" calcext:value-type="float">
            <text:p>11286.44</text:p>
          </table:table-cell>
          <table:table-cell table:number-columns-repeated="1020"/>
        </table:table-row>
        <table:table-row table:style-name="ro1">
          <table:table-cell table:style-name="ce3" table:formula="of:=[.A107]*10^0.01" office:value-type="float" office:value="7943.2823472428" calcext:value-type="float">
            <text:p>7943</text:p>
          </table:table-cell>
          <table:table-cell table:style-name="ce11" table:formula="of:=20*LOG([.$E$9]/SQRT(1+(([.$C$9]/[.$D$9])^2)*([.A108]/[.$C$9]-[.$C$9]/[.A108])^2))" office:value-type="float" office:value="6.46178872601497" calcext:value-type="float">
            <text:p>6.46</text:p>
          </table:table-cell>
          <table:table-cell table:style-name="ce11" table:formula="of:=[.C107]*10^0.01" office:value-type="float" office:value="133.075015782977" calcext:value-type="float">
            <text:p>133.08</text:p>
          </table:table-cell>
          <table:table-cell table:style-name="ce11" table:formula="of:=SQRT([.C108]*[.$B$14]*[.$D$14]*([.C108]+[.$B$14]))/(2*[.$B$9]*PI()*[.C108]*[.$B$14]*[.$D$14]*10^-6)" office:value-type="float" office:value="11162.3435765276" calcext:value-type="float">
            <text:p>11162.34</text:p>
          </table:table-cell>
          <table:table-cell table:number-columns-repeated="1020"/>
        </table:table-row>
        <table:table-row table:style-name="ro1">
          <table:table-cell table:style-name="ce3" table:formula="of:=[.A108]*10^0.01" office:value-type="float" office:value="8128.30516164097" calcext:value-type="float">
            <text:p>8128</text:p>
          </table:table-cell>
          <table:table-cell table:style-name="ce11" table:formula="of:=20*LOG([.$E$9]/SQRT(1+(([.$C$9]/[.$D$9])^2)*([.A109]/[.$C$9]-[.$C$9]/[.A109])^2))" office:value-type="float" office:value="7.34581433652704" calcext:value-type="float">
            <text:p>7.35</text:p>
          </table:table-cell>
          <table:table-cell table:style-name="ce11" table:formula="of:=[.C108]*10^0.01" office:value-type="float" office:value="136.174731098371" calcext:value-type="float">
            <text:p>136.17</text:p>
          </table:table-cell>
          <table:table-cell table:style-name="ce11" table:formula="of:=SQRT([.C109]*[.$B$14]*[.$D$14]*([.C109]+[.$B$14]))/(2*[.$B$9]*PI()*[.C109]*[.$B$14]*[.$D$14]*10^-6)" office:value-type="float" office:value="11039.7252333188" calcext:value-type="float">
            <text:p>11039.73</text:p>
          </table:table-cell>
          <table:table-cell table:number-columns-repeated="1020"/>
        </table:table-row>
        <table:table-row table:style-name="ro1">
          <table:table-cell table:style-name="ce3" table:formula="of:=[.A109]*10^0.01" office:value-type="float" office:value="8317.63771102669" calcext:value-type="float">
            <text:p>8318</text:p>
          </table:table-cell>
          <table:table-cell table:style-name="ce11" table:formula="of:=20*LOG([.$E$9]/SQRT(1+(([.$C$9]/[.$D$9])^2)*([.A110]/[.$C$9]-[.$C$9]/[.A110])^2))" office:value-type="float" office:value="8.31883526040193" calcext:value-type="float">
            <text:p>8.32</text:p>
          </table:table-cell>
          <table:table-cell table:style-name="ce11" table:formula="of:=[.C109]*10^0.01" office:value-type="float" office:value="139.346648058679" calcext:value-type="float">
            <text:p>139.35</text:p>
          </table:table-cell>
          <table:table-cell table:style-name="ce11" table:formula="of:=SQRT([.C110]*[.$B$14]*[.$D$14]*([.C110]+[.$B$14]))/(2*[.$B$9]*PI()*[.C110]*[.$B$14]*[.$D$14]*10^-6)" office:value-type="float" office:value="10918.5677306437" calcext:value-type="float">
            <text:p>10918.57</text:p>
          </table:table-cell>
          <table:table-cell table:number-columns-repeated="1020"/>
        </table:table-row>
        <table:table-row table:style-name="ro1">
          <table:table-cell table:style-name="ce3" table:formula="of:=[.A110]*10^0.01" office:value-type="float" office:value="8511.38038202375" calcext:value-type="float">
            <text:p>8511</text:p>
          </table:table-cell>
          <table:table-cell table:style-name="ce11" table:formula="of:=20*LOG([.$E$9]/SQRT(1+(([.$C$9]/[.$D$9])^2)*([.A111]/[.$C$9]-[.$C$9]/[.A111])^2))" office:value-type="float" office:value="9.39981607648967" calcext:value-type="float">
            <text:p>9.40</text:p>
          </table:table-cell>
          <table:table-cell table:style-name="ce11" table:formula="of:=[.C110]*10^0.01" office:value-type="float" office:value="142.592448456259" calcext:value-type="float">
            <text:p>142.59</text:p>
          </table:table-cell>
          <table:table-cell table:style-name="ce11" table:formula="of:=SQRT([.C111]*[.$B$14]*[.$D$14]*([.C111]+[.$B$14]))/(2*[.$B$9]*PI()*[.C111]*[.$B$14]*[.$D$14]*10^-6)" office:value-type="float" office:value="10798.8549262992" calcext:value-type="float">
            <text:p>10798.85</text:p>
          </table:table-cell>
          <table:table-cell table:number-columns-repeated="1020"/>
        </table:table-row>
        <table:table-row table:style-name="ro1">
          <table:table-cell table:style-name="ce3" table:formula="of:=[.A111]*10^0.01" office:value-type="float" office:value="8709.63589956079" calcext:value-type="float">
            <text:p>8710</text:p>
          </table:table-cell>
          <table:table-cell table:style-name="ce11" table:formula="of:=20*LOG([.$E$9]/SQRT(1+(([.$C$9]/[.$D$9])^2)*([.A112]/[.$C$9]-[.$C$9]/[.A112])^2))" office:value-type="float" office:value="10.613086244076" calcext:value-type="float">
            <text:p>10.61</text:p>
          </table:table-cell>
          <table:table-cell table:style-name="ce11" table:formula="of:=[.C111]*10^0.01" office:value-type="float" office:value="145.913853257445" calcext:value-type="float">
            <text:p>145.91</text:p>
          </table:table-cell>
          <table:table-cell table:style-name="ce11" table:formula="of:=SQRT([.C112]*[.$B$14]*[.$D$14]*([.C112]+[.$B$14]))/(2*[.$B$9]*PI()*[.C112]*[.$B$14]*[.$D$14]*10^-6)" office:value-type="float" office:value="10680.5708668687" calcext:value-type="float">
            <text:p>10680.57</text:p>
          </table:table-cell>
          <table:table-cell table:number-columns-repeated="1020"/>
        </table:table-row>
        <table:table-row table:style-name="ro1">
          <table:table-cell table:style-name="ce3" table:formula="of:=[.A112]*10^0.01" office:value-type="float" office:value="8912.50938133743" calcext:value-type="float">
            <text:p>8913</text:p>
          </table:table-cell>
          <table:table-cell table:style-name="ce11" table:formula="of:=20*LOG([.$E$9]/SQRT(1+(([.$C$9]/[.$D$9])^2)*([.A113]/[.$C$9]-[.$C$9]/[.A113])^2))" office:value-type="float" office:value="11.9891443272618" calcext:value-type="float">
            <text:p>11.99</text:p>
          </table:table-cell>
          <table:table-cell table:style-name="ce11" table:formula="of:=[.C112]*10^0.01" office:value-type="float" office:value="149.312623515025" calcext:value-type="float">
            <text:p>149.31</text:p>
          </table:table-cell>
          <table:table-cell table:style-name="ce11" table:formula="of:=SQRT([.C113]*[.$B$14]*[.$D$14]*([.C113]+[.$B$14]))/(2*[.$B$9]*PI()*[.C113]*[.$B$14]*[.$D$14]*10^-6)" office:value-type="float" office:value="10563.6997855243" calcext:value-type="float">
            <text:p>10563.70</text:p>
          </table:table-cell>
          <table:table-cell table:number-columns-repeated="1020"/>
        </table:table-row>
        <table:table-row table:style-name="ro1">
          <table:table-cell table:style-name="ce3" table:formula="of:=[.A113]*10^0.01" office:value-type="float" office:value="9120.10839355908" calcext:value-type="float">
            <text:p>9120</text:p>
          </table:table-cell>
          <table:table-cell table:style-name="ce11" table:formula="of:=20*LOG([.$E$9]/SQRT(1+(([.$C$9]/[.$D$9])^2)*([.A114]/[.$C$9]-[.$C$9]/[.A114])^2))" office:value-type="float" office:value="13.5626901296754" calcext:value-type="float">
            <text:p>13.56</text:p>
          </table:table-cell>
          <table:table-cell table:style-name="ce11" table:formula="of:=[.C113]*10^0.01" office:value-type="float" office:value="152.79056130198" calcext:value-type="float">
            <text:p>152.79</text:p>
          </table:table-cell>
          <table:table-cell table:style-name="ce11" table:formula="of:=SQRT([.C114]*[.$B$14]*[.$D$14]*([.C114]+[.$B$14]))/(2*[.$B$9]*PI()*[.C114]*[.$B$14]*[.$D$14]*10^-6)" office:value-type="float" office:value="10448.2260998508" calcext:value-type="float">
            <text:p>10448.23</text:p>
          </table:table-cell>
          <table:table-cell table:number-columns-repeated="1020"/>
        </table:table-row>
        <table:table-row table:style-name="ro1">
          <table:table-cell table:style-name="ce3" table:formula="of:=[.A114]*10^0.01" office:value-type="float" office:value="9332.54300796989" calcext:value-type="float">
            <text:p>9333</text:p>
          </table:table-cell>
          <table:table-cell table:style-name="ce11" table:formula="of:=20*LOG([.$E$9]/SQRT(1+(([.$C$9]/[.$D$9])^2)*([.A115]/[.$C$9]-[.$C$9]/[.A115])^2))" office:value-type="float" office:value="15.3585021962614" calcext:value-type="float">
            <text:p>15.36</text:p>
          </table:table-cell>
          <table:table-cell table:style-name="ce11" table:formula="of:=[.C114]*10^0.01" office:value-type="float" office:value="156.349510666959" calcext:value-type="float">
            <text:p>156.35</text:p>
          </table:table-cell>
          <table:table-cell table:style-name="ce11" table:formula="of:=SQRT([.C115]*[.$B$14]*[.$D$14]*([.C115]+[.$B$14]))/(2*[.$B$9]*PI()*[.C115]*[.$B$14]*[.$D$14]*10^-6)" office:value-type="float" office:value="10334.1344096916" calcext:value-type="float">
            <text:p>10334.13</text:p>
          </table:table-cell>
          <table:table-cell table:number-columns-repeated="1020"/>
        </table:table-row>
        <table:table-row table:style-name="ro1">
          <table:table-cell table:style-name="ce3" table:formula="of:=[.A115]*10^0.01" office:value-type="float" office:value="9549.92586021434" calcext:value-type="float">
            <text:p>9550</text:p>
          </table:table-cell>
          <table:table-cell table:style-name="ce11" table:formula="of:=20*LOG([.$E$9]/SQRT(1+(([.$C$9]/[.$D$9])^2)*([.A116]/[.$C$9]-[.$C$9]/[.A116])^2))" office:value-type="float" office:value="17.3308574369999" calcext:value-type="float">
            <text:p>17.33</text:p>
          </table:table-cell>
          <table:table-cell table:style-name="ce11" table:formula="of:=[.C115]*10^0.01" office:value-type="float" office:value="159.991358612024" calcext:value-type="float">
            <text:p>159.99</text:p>
          </table:table-cell>
          <table:table-cell table:style-name="ce11" table:formula="of:=SQRT([.C116]*[.$B$14]*[.$D$14]*([.C116]+[.$B$14]))/(2*[.$B$9]*PI()*[.C116]*[.$B$14]*[.$D$14]*10^-6)" office:value-type="float" office:value="10221.4094950176" calcext:value-type="float">
            <text:p>10221.41</text:p>
          </table:table-cell>
          <table:table-cell table:number-columns-repeated="1020"/>
        </table:table-row>
        <table:table-row table:style-name="ro1">
          <table:table-cell table:style-name="ce3" table:formula="of:=[.A116]*10^0.01" office:value-type="float" office:value="9772.37220955809" calcext:value-type="float">
            <text:p>9772</text:p>
          </table:table-cell>
          <table:table-cell table:style-name="ce11" table:formula="of:=20*LOG([.$E$9]/SQRT(1+(([.$C$9]/[.$D$9])^2)*([.A117]/[.$C$9]-[.$C$9]/[.A117])^2))" office:value-type="float" office:value="19.1645674499512" calcext:value-type="float">
            <text:p>19.16</text:p>
          </table:table-cell>
          <table:table-cell table:style-name="ce11" table:formula="of:=[.C116]*10^0.01" office:value-type="float" office:value="163.718036093162" calcext:value-type="float">
            <text:p>163.72</text:p>
          </table:table-cell>
          <table:table-cell table:style-name="ce11" table:formula="of:=SQRT([.C117]*[.$B$14]*[.$D$14]*([.C117]+[.$B$14]))/(2*[.$B$9]*PI()*[.C117]*[.$B$14]*[.$D$14]*10^-6)" office:value-type="float" office:value="10110.0363138157" calcext:value-type="float">
            <text:p>10110.04</text:p>
          </table:table-cell>
          <table:table-cell table:number-columns-repeated="1020"/>
        </table:table-row>
        <table:table-row table:style-name="ro1">
          <table:table-cell table:style-name="ce3" table:formula="of:=[.A117]*10^0.01" office:value-type="float" office:value="9999.99999999998" calcext:value-type="float">
            <text:p>10000</text:p>
          </table:table-cell>
          <table:table-cell table:style-name="ce11" table:formula="of:=20*LOG([.$E$9]/SQRT(1+(([.$C$9]/[.$D$9])^2)*([.A118]/[.$C$9]-[.$C$9]/[.A118])^2))" office:value-type="float" office:value="20" calcext:value-type="float">
            <text:p>20.00</text:p>
          </table:table-cell>
          <table:table-cell table:style-name="ce11" table:formula="of:=[.C117]*10^0.01" office:value-type="float" office:value="167.5315190441" calcext:value-type="float">
            <text:p>167.53</text:p>
          </table:table-cell>
          <table:table-cell table:style-name="ce11" table:formula="of:=SQRT([.C118]*[.$B$14]*[.$D$14]*([.C118]+[.$B$14]))/(2*[.$B$9]*PI()*[.C118]*[.$B$14]*[.$D$14]*10^-6)" office:value-type="float" office:value="10000" calcext:value-type="float">
            <text:p>10000.00</text:p>
          </table:table-cell>
          <table:table-cell table:number-columns-repeated="1020"/>
        </table:table-row>
        <table:table-row table:style-name="ro1">
          <table:table-cell table:style-name="ce3" table:formula="of:=[.A118]*10^0.01" office:value-type="float" office:value="10232.9299228075" calcext:value-type="float">
            <text:p>10233</text:p>
          </table:table-cell>
          <table:table-cell table:style-name="ce11" table:formula="of:=20*LOG([.$E$9]/SQRT(1+(([.$C$9]/[.$D$9])^2)*([.A119]/[.$C$9]-[.$C$9]/[.A119])^2))" office:value-type="float" office:value="19.1645674499515" calcext:value-type="float">
            <text:p>19.16</text:p>
          </table:table-cell>
          <table:table-cell table:style-name="ce11" table:formula="of:=[.C118]*10^0.01" office:value-type="float" office:value="171.433829423977" calcext:value-type="float">
            <text:p>171.43</text:p>
          </table:table-cell>
          <table:table-cell table:style-name="ce11" table:formula="of:=SQRT([.C119]*[.$B$14]*[.$D$14]*([.C119]+[.$B$14]))/(2*[.$B$9]*PI()*[.C119]*[.$B$14]*[.$D$14]*10^-6)" office:value-type="float" office:value="9891.28586134292" calcext:value-type="float">
            <text:p>9891.29</text:p>
          </table:table-cell>
          <table:table-cell table:number-columns-repeated="1020"/>
        </table:table-row>
        <table:table-row table:style-name="ro1">
          <table:table-cell table:style-name="ce3" table:formula="of:=[.A119]*10^0.01" office:value-type="float" office:value="10471.285480509" calcext:value-type="float">
            <text:p>10471</text:p>
          </table:table-cell>
          <table:table-cell table:style-name="ce11" table:formula="of:=20*LOG([.$E$9]/SQRT(1+(([.$C$9]/[.$D$9])^2)*([.A120]/[.$C$9]-[.$C$9]/[.A120])^2))" office:value-type="float" office:value="17.3308574370003" calcext:value-type="float">
            <text:p>17.33</text:p>
          </table:table-cell>
          <table:table-cell table:style-name="ce11" table:formula="of:=[.C119]*10^0.01" office:value-type="float" office:value="175.42703628941" calcext:value-type="float">
            <text:p>175.43</text:p>
          </table:table-cell>
          <table:table-cell table:style-name="ce11" table:formula="of:=SQRT([.C120]*[.$B$14]*[.$D$14]*([.C120]+[.$B$14]))/(2*[.$B$9]*PI()*[.C120]*[.$B$14]*[.$D$14]*10^-6)" office:value-type="float" office:value="9783.87937742676" calcext:value-type="float">
            <text:p>9783.88</text:p>
          </table:table-cell>
          <table:table-cell table:number-columns-repeated="1020"/>
        </table:table-row>
        <table:table-row table:style-name="ro1">
          <table:table-cell table:style-name="ce3" table:formula="of:=[.A120]*10^0.01" office:value-type="float" office:value="10715.193052376" calcext:value-type="float">
            <text:p>10715</text:p>
          </table:table-cell>
          <table:table-cell table:style-name="ce11" table:formula="of:=20*LOG([.$E$9]/SQRT(1+(([.$C$9]/[.$D$9])^2)*([.A121]/[.$C$9]-[.$C$9]/[.A121])^2))" office:value-type="float" office:value="15.3585021962618" calcext:value-type="float">
            <text:p>15.36</text:p>
          </table:table-cell>
          <table:table-cell table:style-name="ce11" table:formula="of:=[.C120]*10^0.01" office:value-type="float" office:value="179.513256891535" calcext:value-type="float">
            <text:p>179.51</text:p>
          </table:table-cell>
          <table:table-cell table:style-name="ce11" table:formula="of:=SQRT([.C121]*[.$B$14]*[.$D$14]*([.C121]+[.$B$14]))/(2*[.$B$9]*PI()*[.C121]*[.$B$14]*[.$D$14]*10^-6)" office:value-type="float" office:value="9677.76619761577" calcext:value-type="float">
            <text:p>9677.77</text:p>
          </table:table-cell>
          <table:table-cell table:number-columns-repeated="1020"/>
        </table:table-row>
        <table:table-row table:style-name="ro1">
          <table:table-cell table:style-name="ce3" table:formula="of:=[.A121]*10^0.01" office:value-type="float" office:value="10964.7819614318" calcext:value-type="float">
            <text:p>10965</text:p>
          </table:table-cell>
          <table:table-cell table:style-name="ce11" table:formula="of:=20*LOG([.$E$9]/SQRT(1+(([.$C$9]/[.$D$9])^2)*([.A122]/[.$C$9]-[.$C$9]/[.A122])^2))" office:value-type="float" office:value="13.5626901296758" calcext:value-type="float">
            <text:p>13.56</text:p>
          </table:table-cell>
          <table:table-cell table:style-name="ce11" table:formula="of:=[.C121]*10^0.01" office:value-type="float" office:value="183.694657798602" calcext:value-type="float">
            <text:p>183.69</text:p>
          </table:table-cell>
          <table:table-cell table:style-name="ce11" table:formula="of:=SQRT([.C122]*[.$B$14]*[.$D$14]*([.C122]+[.$B$14]))/(2*[.$B$9]*PI()*[.C122]*[.$B$14]*[.$D$14]*10^-6)" office:value-type="float" office:value="9572.93213904766" calcext:value-type="float">
            <text:p>9572.93</text:p>
          </table:table-cell>
          <table:table-cell table:number-columns-repeated="1020"/>
        </table:table-row>
        <table:table-row table:style-name="ro1">
          <table:table-cell table:style-name="ce3" table:formula="of:=[.A122]*10^0.01" office:value-type="float" office:value="11220.1845430196" calcext:value-type="float">
            <text:p>11220</text:p>
          </table:table-cell>
          <table:table-cell table:style-name="ce11" table:formula="of:=20*LOG([.$E$9]/SQRT(1+(([.$C$9]/[.$D$9])^2)*([.A123]/[.$C$9]-[.$C$9]/[.A123])^2))" office:value-type="float" office:value="11.9891443272621" calcext:value-type="float">
            <text:p>11.99</text:p>
          </table:table-cell>
          <table:table-cell table:style-name="ce11" table:formula="of:=[.C122]*10^0.01" office:value-type="float" office:value="187.973456044721" calcext:value-type="float">
            <text:p>187.97</text:p>
          </table:table-cell>
          <table:table-cell table:style-name="ce11" table:formula="of:=SQRT([.C123]*[.$B$14]*[.$D$14]*([.C123]+[.$B$14]))/(2*[.$B$9]*PI()*[.C123]*[.$B$14]*[.$D$14]*10^-6)" office:value-type="float" office:value="9469.36318464479" calcext:value-type="float">
            <text:p>9469.36</text:p>
          </table:table-cell>
          <table:table-cell table:number-columns-repeated="1020"/>
        </table:table-row>
        <table:table-row table:style-name="ro1">
          <table:table-cell table:style-name="ce3" table:formula="of:=[.A123]*10^0.01" office:value-type="float" office:value="11481.5362149688" calcext:value-type="float">
            <text:p>11482</text:p>
          </table:table-cell>
          <table:table-cell table:style-name="ce11" table:formula="of:=20*LOG([.$E$9]/SQRT(1+(([.$C$9]/[.$D$9])^2)*([.A124]/[.$C$9]-[.$C$9]/[.A124])^2))" office:value-type="float" office:value="10.6130862440762" calcext:value-type="float">
            <text:p>10.61</text:p>
          </table:table-cell>
          <table:table-cell table:style-name="ce11" table:formula="of:=[.C123]*10^0.01" office:value-type="float" office:value="192.351920305357" calcext:value-type="float">
            <text:p>192.35</text:p>
          </table:table-cell>
          <table:table-cell table:style-name="ce11" table:formula="of:=SQRT([.C124]*[.$B$14]*[.$D$14]*([.C124]+[.$B$14]))/(2*[.$B$9]*PI()*[.C124]*[.$B$14]*[.$D$14]*10^-6)" office:value-type="float" office:value="9367.04548114441" calcext:value-type="float">
            <text:p>9367.05</text:p>
          </table:table-cell>
          <table:table-cell table:number-columns-repeated="1020"/>
        </table:table-row>
        <table:table-row table:style-name="ro1">
          <table:table-cell table:style-name="ce3" table:formula="of:=[.A124]*10^0.01" office:value-type="float" office:value="11748.9755493953" calcext:value-type="float">
            <text:p>11749</text:p>
          </table:table-cell>
          <table:table-cell table:style-name="ce11" table:formula="of:=20*LOG([.$E$9]/SQRT(1+(([.$C$9]/[.$D$9])^2)*([.A125]/[.$C$9]-[.$C$9]/[.A125])^2))" office:value-type="float" office:value="9.39981607648992" calcext:value-type="float">
            <text:p>9.40</text:p>
          </table:table-cell>
          <table:table-cell table:style-name="ce11" table:formula="of:=[.C124]*10^0.01" office:value-type="float" office:value="196.832372100218" calcext:value-type="float">
            <text:p>196.83</text:p>
          </table:table-cell>
          <table:table-cell table:style-name="ce11" table:formula="of:=SQRT([.C125]*[.$B$14]*[.$D$14]*([.C125]+[.$B$14]))/(2*[.$B$9]*PI()*[.C125]*[.$B$14]*[.$D$14]*10^-6)" office:value-type="float" office:value="9265.96533714788" calcext:value-type="float">
            <text:p>9265.97</text:p>
          </table:table-cell>
          <table:table-cell table:number-columns-repeated="1020"/>
        </table:table-row>
        <table:table-row table:style-name="ro1">
          <table:table-cell table:style-name="ce3" table:formula="of:=[.A125]*10^0.01" office:value-type="float" office:value="12022.6443461741" calcext:value-type="float">
            <text:p>12023</text:p>
          </table:table-cell>
          <table:table-cell table:style-name="ce11" table:formula="of:=20*LOG([.$E$9]/SQRT(1+(([.$C$9]/[.$D$9])^2)*([.A126]/[.$C$9]-[.$C$9]/[.A126])^2))" office:value-type="float" office:value="8.31883526040214" calcext:value-type="float">
            <text:p>8.32</text:p>
          </table:table-cell>
          <table:table-cell table:style-name="ce11" table:formula="of:=[.C125]*10^0.01" office:value-type="float" office:value="201.417187024151" calcext:value-type="float">
            <text:p>201.42</text:p>
          </table:table-cell>
          <table:table-cell table:style-name="ce11" table:formula="of:=SQRT([.C126]*[.$B$14]*[.$D$14]*([.C126]+[.$B$14]))/(2*[.$B$9]*PI()*[.C126]*[.$B$14]*[.$D$14]*10^-6)" office:value-type="float" office:value="9166.10922118834" calcext:value-type="float">
            <text:p>9166.11</text:p>
          </table:table-cell>
          <table:table-cell table:number-columns-repeated="1020"/>
        </table:table-row>
        <table:table-row table:style-name="ro1">
          <table:table-cell table:style-name="ce3" table:formula="of:=[.A126]*10^0.01" office:value-type="float" office:value="12302.6877081238" calcext:value-type="float">
            <text:p>12303</text:p>
          </table:table-cell>
          <table:table-cell table:style-name="ce11" table:formula="of:=20*LOG([.$E$9]/SQRT(1+(([.$C$9]/[.$D$9])^2)*([.A127]/[.$C$9]-[.$C$9]/[.A127])^2))" office:value-type="float" office:value="7.34581433652723" calcext:value-type="float">
            <text:p>7.35</text:p>
          </table:table-cell>
          <table:table-cell table:style-name="ce11" table:formula="of:=[.C126]*10^0.01" office:value-type="float" office:value="206.108796006716" calcext:value-type="float">
            <text:p>206.11</text:p>
          </table:table-cell>
          <table:table-cell table:style-name="ce11" table:formula="of:=SQRT([.C127]*[.$B$14]*[.$D$14]*([.C127]+[.$B$14]))/(2*[.$B$9]*PI()*[.C127]*[.$B$14]*[.$D$14]*10^-6)" office:value-type="float" office:value="9067.46375981673" calcext:value-type="float">
            <text:p>9067.46</text:p>
          </table:table-cell>
          <table:table-cell table:number-columns-repeated="1020"/>
        </table:table-row>
        <table:table-row table:style-name="ro1">
          <table:table-cell table:style-name="ce3" table:formula="of:=[.A127]*10^0.01" office:value-type="float" office:value="12589.2541179416" calcext:value-type="float">
            <text:p>12589</text:p>
          </table:table-cell>
          <table:table-cell table:style-name="ce11" table:formula="of:=20*LOG([.$E$9]/SQRT(1+(([.$C$9]/[.$D$9])^2)*([.A128]/[.$C$9]-[.$C$9]/[.A128])^2))" office:value-type="float" office:value="6.46178872601514" calcext:value-type="float">
            <text:p>6.46</text:p>
          </table:table-cell>
          <table:table-cell table:style-name="ce11" table:formula="of:=[.C127]*10^0.01" office:value-type="float" office:value="210.909686601096" calcext:value-type="float">
            <text:p>210.91</text:p>
          </table:table-cell>
          <table:table-cell table:style-name="ce11" table:formula="of:=SQRT([.C128]*[.$B$14]*[.$D$14]*([.C128]+[.$B$14]))/(2*[.$B$9]*PI()*[.C128]*[.$B$14]*[.$D$14]*10^-6)" office:value-type="float" office:value="8970.01573570565" calcext:value-type="float">
            <text:p>8970.02</text:p>
          </table:table-cell>
          <table:table-cell table:number-columns-repeated="1020"/>
        </table:table-row>
        <table:table-row table:style-name="ro1">
          <table:table-cell table:style-name="ce3" table:formula="of:=[.A128]*10^0.01" office:value-type="float" office:value="12882.4955169313" calcext:value-type="float">
            <text:p>12882</text:p>
          </table:table-cell>
          <table:table-cell table:style-name="ce11" table:formula="of:=20*LOG([.$E$9]/SQRT(1+(([.$C$9]/[.$D$9])^2)*([.A129]/[.$C$9]-[.$C$9]/[.A129])^2))" office:value-type="float" office:value="5.65197257004588" calcext:value-type="float">
            <text:p>5.65</text:p>
          </table:table-cell>
          <table:table-cell table:style-name="ce11" table:formula="of:=[.C128]*10^0.01" office:value-type="float" office:value="215.822404303031" calcext:value-type="float">
            <text:p>215.82</text:p>
          </table:table-cell>
          <table:table-cell table:style-name="ce11" table:formula="of:=SQRT([.C129]*[.$B$14]*[.$D$14]*([.C129]+[.$B$14]))/(2*[.$B$9]*PI()*[.C129]*[.$B$14]*[.$D$14]*10^-6)" office:value-type="float" office:value="8873.75208577105" calcext:value-type="float">
            <text:p>8873.75</text:p>
          </table:table-cell>
          <table:table-cell table:number-columns-repeated="1020"/>
        </table:table-row>
        <table:table-row table:style-name="ro1">
          <table:table-cell table:style-name="ce3" table:formula="of:=[.A129]*10^0.01" office:value-type="float" office:value="13182.567385564" calcext:value-type="float">
            <text:p>13183</text:p>
          </table:table-cell>
          <table:table-cell table:style-name="ce11" table:formula="of:=20*LOG([.$E$9]/SQRT(1+(([.$C$9]/[.$D$9])^2)*([.A130]/[.$C$9]-[.$C$9]/[.A130])^2))" office:value-type="float" office:value="4.90473872619098" calcext:value-type="float">
            <text:p>4.90</text:p>
          </table:table-cell>
          <table:table-cell table:style-name="ce11" table:formula="of:=[.C129]*10^0.01" office:value-type="float" office:value="220.849553900476" calcext:value-type="float">
            <text:p>220.85</text:p>
          </table:table-cell>
          <table:table-cell table:style-name="ce11" table:formula="of:=SQRT([.C130]*[.$B$14]*[.$D$14]*([.C130]+[.$B$14]))/(2*[.$B$9]*PI()*[.C130]*[.$B$14]*[.$D$14]*10^-6)" office:value-type="float" office:value="8778.65989931109" calcext:value-type="float">
            <text:p>8778.66</text:p>
          </table:table-cell>
          <table:table-cell table:number-columns-repeated="1020"/>
        </table:table-row>
        <table:table-row table:style-name="ro1">
          <table:table-cell table:style-name="ce3" table:formula="of:=[.A130]*10^0.01" office:value-type="float" office:value="13489.6288259165" calcext:value-type="float">
            <text:p>13490</text:p>
          </table:table-cell>
          <table:table-cell table:style-name="ce11" table:formula="of:=20*LOG([.$E$9]/SQRT(1+(([.$C$9]/[.$D$9])^2)*([.A131]/[.$C$9]-[.$C$9]/[.A131])^2))" office:value-type="float" office:value="4.21083878129463" calcext:value-type="float">
            <text:p>4.21</text:p>
          </table:table-cell>
          <table:table-cell table:style-name="ce11" table:formula="of:=[.C130]*10^0.01" office:value-type="float" office:value="225.993800854687" calcext:value-type="float">
            <text:p>225.99</text:p>
          </table:table-cell>
          <table:table-cell table:style-name="ce11" table:formula="of:=SQRT([.C131]*[.$B$14]*[.$D$14]*([.C131]+[.$B$14]))/(2*[.$B$9]*PI()*[.C131]*[.$B$14]*[.$D$14]*10^-6)" office:value-type="float" office:value="8684.72641616231" calcext:value-type="float">
            <text:p>8684.73</text:p>
          </table:table-cell>
          <table:table-cell table:number-columns-repeated="1020"/>
        </table:table-row>
        <table:table-row table:style-name="ro1">
          <table:table-cell table:style-name="ce3" table:formula="of:=[.A131]*10^0.01" office:value-type="float" office:value="13803.8426460288" calcext:value-type="float">
            <text:p>13804</text:p>
          </table:table-cell>
          <table:table-cell table:style-name="ce11" table:formula="of:=20*LOG([.$E$9]/SQRT(1+(([.$C$9]/[.$D$9])^2)*([.A132]/[.$C$9]-[.$C$9]/[.A132])^2))" office:value-type="float" office:value="3.56282703425153" calcext:value-type="float">
            <text:p>3.56</text:p>
          </table:table-cell>
          <table:table-cell table:style-name="ce11" table:formula="of:=[.C131]*10^0.01" office:value-type="float" office:value="231.257872713494" calcext:value-type="float">
            <text:p>231.26</text:p>
          </table:table-cell>
          <table:table-cell table:style-name="ce11" table:formula="of:=SQRT([.C132]*[.$B$14]*[.$D$14]*([.C132]+[.$B$14]))/(2*[.$B$9]*PI()*[.C132]*[.$B$14]*[.$D$14]*10^-6)" office:value-type="float" office:value="8591.93902487234" calcext:value-type="float">
            <text:p>8591.94</text:p>
          </table:table-cell>
          <table:table-cell table:number-columns-repeated="1020"/>
        </table:table-row>
        <table:table-row table:style-name="ro1">
          <table:table-cell table:style-name="ce3" table:formula="of:=[.A132]*10^0.01" office:value-type="float" office:value="14125.3754462275" calcext:value-type="float">
            <text:p>14125</text:p>
          </table:table-cell>
          <table:table-cell table:style-name="ce11" table:formula="of:=20*LOG([.$E$9]/SQRT(1+(([.$C$9]/[.$D$9])^2)*([.A133]/[.$C$9]-[.$C$9]/[.A133])^2))" office:value-type="float" office:value="2.95463811621794" calcext:value-type="float">
            <text:p>2.95</text:p>
          </table:table-cell>
          <table:table-cell table:style-name="ce11" table:formula="of:=[.C132]*10^0.01" office:value-type="float" office:value="236.644560557473" calcext:value-type="float">
            <text:p>236.64</text:p>
          </table:table-cell>
          <table:table-cell table:style-name="ce11" table:formula="of:=SQRT([.C133]*[.$B$14]*[.$D$14]*([.C133]+[.$B$14]))/(2*[.$B$9]*PI()*[.C133]*[.$B$14]*[.$D$14]*10^-6)" office:value-type="float" office:value="8500.28526088938" calcext:value-type="float">
            <text:p>8500.29</text:p>
          </table:table-cell>
          <table:table-cell table:number-columns-repeated="1020"/>
        </table:table-row>
        <table:table-row table:style-name="ro1">
          <table:table-cell table:style-name="ce3" table:formula="of:=[.A133]*10^0.01" office:value-type="float" office:value="14454.3977074592" calcext:value-type="float">
            <text:p>14454</text:p>
          </table:table-cell>
          <table:table-cell table:style-name="ce11" table:formula="of:=20*LOG([.$E$9]/SQRT(1+(([.$C$9]/[.$D$9])^2)*([.A134]/[.$C$9]-[.$C$9]/[.A134])^2))" office:value-type="float" office:value="2.38127599144025" calcext:value-type="float">
            <text:p>2.38</text:p>
          </table:table-cell>
          <table:table-cell table:style-name="ce11" table:formula="of:=[.C133]*10^0.01" office:value-type="float" office:value="242.156720479821" calcext:value-type="float">
            <text:p>242.16</text:p>
          </table:table-cell>
          <table:table-cell table:style-name="ce11" table:formula="of:=SQRT([.C134]*[.$B$14]*[.$D$14]*([.C134]+[.$B$14]))/(2*[.$B$9]*PI()*[.C134]*[.$B$14]*[.$D$14]*10^-6)" office:value-type="float" office:value="8409.75280476776" calcext:value-type="float">
            <text:p>8409.75</text:p>
          </table:table-cell>
          <table:table-cell table:number-columns-repeated="1020"/>
        </table:table-row>
        <table:table-row table:style-name="ro1">
          <table:table-cell table:style-name="ce3" table:formula="of:=[.A134]*10^0.01" office:value-type="float" office:value="14791.083881682" calcext:value-type="float">
            <text:p>14791</text:p>
          </table:table-cell>
          <table:table-cell table:style-name="ce11" table:formula="of:=20*LOG([.$E$9]/SQRT(1+(([.$C$9]/[.$D$9])^2)*([.A135]/[.$C$9]-[.$C$9]/[.A135])^2))" office:value-type="float" office:value="1.8385829179323" calcext:value-type="float">
            <text:p>1.84</text:p>
          </table:table-cell>
          <table:table-cell table:style-name="ce11" table:formula="of:=[.C134]*10^0.01" office:value-type="float" office:value="247.79727510069" calcext:value-type="float">
            <text:p>247.80</text:p>
          </table:table-cell>
          <table:table-cell table:style-name="ce11" table:formula="of:=SQRT([.C135]*[.$B$14]*[.$D$14]*([.C135]+[.$B$14]))/(2*[.$B$9]*PI()*[.C135]*[.$B$14]*[.$D$14]*10^-6)" office:value-type="float" office:value="8320.32948038949" calcext:value-type="float">
            <text:p>8320.33</text:p>
          </table:table-cell>
          <table:table-cell table:number-columns-repeated="1020"/>
        </table:table-row>
        <table:table-row table:style-name="ro1">
          <table:table-cell table:style-name="ce3" table:formula="of:=[.A135]*10^0.01" office:value-type="float" office:value="15135.612484362" calcext:value-type="float">
            <text:p>15136</text:p>
          </table:table-cell>
          <table:table-cell table:style-name="ce11" table:formula="of:=20*LOG([.$E$9]/SQRT(1+(([.$C$9]/[.$D$9])^2)*([.A136]/[.$C$9]-[.$C$9]/[.A136])^2))" office:value-type="float" office:value="1.32306593405036" calcext:value-type="float">
            <text:p>1.32</text:p>
          </table:table-cell>
          <table:table-cell table:style-name="ce11" table:formula="of:=[.C135]*10^0.01" office:value-type="float" office:value="253.569215116802" calcext:value-type="float">
            <text:p>253.57</text:p>
          </table:table-cell>
          <table:table-cell table:style-name="ce11" table:formula="of:=SQRT([.C136]*[.$B$14]*[.$D$14]*([.C136]+[.$B$14]))/(2*[.$B$9]*PI()*[.C136]*[.$B$14]*[.$D$14]*10^-6)" office:value-type="float" office:value="8232.00325320161" calcext:value-type="float">
            <text:p>8232.00</text:p>
          </table:table-cell>
          <table:table-cell table:number-columns-repeated="1020"/>
        </table:table-row>
        <table:table-row table:style-name="ro1">
          <table:table-cell table:style-name="ce3" table:formula="of:=[.A136]*10^0.01" office:value-type="float" office:value="15488.1661891248" calcext:value-type="float">
            <text:p>15488</text:p>
          </table:table-cell>
          <table:table-cell table:style-name="ce11" table:formula="of:=20*LOG([.$E$9]/SQRT(1+(([.$C$9]/[.$D$9])^2)*([.A137]/[.$C$9]-[.$C$9]/[.A137])^2))" office:value-type="float" office:value="0.831765043622729" calcext:value-type="float">
            <text:p>0.83</text:p>
          </table:table-cell>
          <table:table-cell table:style-name="ce11" table:formula="of:=[.C136]*10^0.01" office:value-type="float" office:value="259.475600887155" calcext:value-type="float">
            <text:p>259.48</text:p>
          </table:table-cell>
          <table:table-cell table:style-name="ce11" table:formula="of:=SQRT([.C137]*[.$B$14]*[.$D$14]*([.C137]+[.$B$14]))/(2*[.$B$9]*PI()*[.C137]*[.$B$14]*[.$D$14]*10^-6)" office:value-type="float" office:value="8144.76222846883" calcext:value-type="float">
            <text:p>8144.76</text:p>
          </table:table-cell>
          <table:table-cell table:number-columns-repeated="1020"/>
        </table:table-row>
        <table:table-row table:style-name="ro1">
          <table:table-cell table:style-name="ce3" table:formula="of:=[.A137]*10^0.01" office:value-type="float" office:value="15848.9319246111" calcext:value-type="float">
            <text:p>15849</text:p>
          </table:table-cell>
          <table:table-cell table:style-name="ce11" table:formula="of:=20*LOG([.$E$9]/SQRT(1+(([.$C$9]/[.$D$9])^2)*([.A138]/[.$C$9]-[.$C$9]/[.A138])^2))" office:value-type="float" office:value="0.362151928700624" calcext:value-type="float">
            <text:p>0.36</text:p>
          </table:table-cell>
          <table:table-cell table:style-name="ce11" table:formula="of:=[.C137]*10^0.01" office:value-type="float" office:value="265.519564055663" calcext:value-type="float">
            <text:p>265.52</text:p>
          </table:table-cell>
          <table:table-cell table:style-name="ce11" table:formula="of:=SQRT([.C138]*[.$B$14]*[.$D$14]*([.C138]+[.$B$14]))/(2*[.$B$9]*PI()*[.C138]*[.$B$14]*[.$D$14]*10^-6)" office:value-type="float" office:value="8058.59464954148" calcext:value-type="float">
            <text:p>8058.59</text:p>
          </table:table-cell>
          <table:table-cell table:number-columns-repeated="1020"/>
        </table:table-row>
        <table:table-row table:style-name="ro1">
          <table:table-cell table:style-name="ce3" table:formula="of:=[.A138]*10^0.01" office:value-type="float" office:value="16218.1009735893" calcext:value-type="float">
            <text:p>16218</text:p>
          </table:table-cell>
          <table:table-cell table:style-name="ce11" table:formula="of:=20*LOG([.$E$9]/SQRT(1+(([.$C$9]/[.$D$9])^2)*([.A139]/[.$C$9]-[.$C$9]/[.A139])^2))" office:value-type="float" office:value="-0.0879487436412853" calcext:value-type="float">
            <text:p>-0.09</text:p>
          </table:table-cell>
          <table:table-cell table:style-name="ce11" table:formula="of:=[.C138]*10^0.01" office:value-type="float" office:value="271.704309211601" calcext:value-type="float">
            <text:p>271.70</text:p>
          </table:table-cell>
          <table:table-cell table:style-name="ce11" table:formula="of:=SQRT([.C139]*[.$B$14]*[.$D$14]*([.C139]+[.$B$14]))/(2*[.$B$9]*PI()*[.C139]*[.$B$14]*[.$D$14]*10^-6)" office:value-type="float" office:value="7973.48889613832" calcext:value-type="float">
            <text:p>7973.49</text:p>
          </table:table-cell>
          <table:table-cell table:number-columns-repeated="1020"/>
        </table:table-row>
        <table:table-row table:style-name="ro1">
          <table:table-cell table:style-name="ce3" table:formula="of:=[.A139]*10^0.01" office:value-type="float" office:value="16595.8690743756" calcext:value-type="float">
            <text:p>16596</text:p>
          </table:table-cell>
          <table:table-cell table:style-name="ce11" table:formula="of:=20*LOG([.$E$9]/SQRT(1+(([.$C$9]/[.$D$9])^2)*([.A140]/[.$C$9]-[.$C$9]/[.A140])^2))" office:value-type="float" office:value="-0.52042110567803" calcext:value-type="float">
            <text:p>-0.52</text:p>
          </table:table-cell>
          <table:table-cell table:style-name="ce11" table:formula="of:=[.C139]*10^0.01" office:value-type="float" office:value="278.033115588714" calcext:value-type="float">
            <text:p>278.03</text:p>
          </table:table-cell>
          <table:table-cell table:style-name="ce11" table:formula="of:=SQRT([.C140]*[.$B$14]*[.$D$14]*([.C140]+[.$B$14]))/(2*[.$B$9]*PI()*[.C140]*[.$B$14]*[.$D$14]*10^-6)" office:value-type="float" office:value="7889.433482644" calcext:value-type="float">
            <text:p>7889.43</text:p>
          </table:table-cell>
          <table:table-cell table:number-columns-repeated="1020"/>
        </table:table-row>
        <table:table-row table:style-name="ro1">
          <table:table-cell table:style-name="ce3" table:formula="of:=[.A140]*10^0.01" office:value-type="float" office:value="16982.4365246174" calcext:value-type="float">
            <text:p>16982</text:p>
          </table:table-cell>
          <table:table-cell table:style-name="ce11" table:formula="of:=20*LOG([.$E$9]/SQRT(1+(([.$C$9]/[.$D$9])^2)*([.A141]/[.$C$9]-[.$C$9]/[.A141])^2))" office:value-type="float" office:value="-0.936907080476266" calcext:value-type="float">
            <text:p>-0.94</text:p>
          </table:table-cell>
          <table:table-cell table:style-name="ce11" table:formula="of:=[.C140]*10^0.01" office:value-type="float" office:value="284.509338803916" calcext:value-type="float">
            <text:p>284.51</text:p>
          </table:table-cell>
          <table:table-cell table:style-name="ce11" table:formula="of:=SQRT([.C141]*[.$B$14]*[.$D$14]*([.C141]+[.$B$14]))/(2*[.$B$9]*PI()*[.C141]*[.$B$14]*[.$D$14]*10^-6)" office:value-type="float" office:value="7806.41705642103" calcext:value-type="float">
            <text:p>7806.42</text:p>
          </table:table-cell>
          <table:table-cell table:number-columns-repeated="1020"/>
        </table:table-row>
        <table:table-row table:style-name="ro1">
          <table:table-cell table:style-name="ce3" table:formula="of:=[.A141]*10^0.01" office:value-type="float" office:value="17378.0082874937" calcext:value-type="float">
            <text:p>17378</text:p>
          </table:table-cell>
          <table:table-cell table:style-name="ce11" table:formula="of:=20*LOG([.$E$9]/SQRT(1+(([.$C$9]/[.$D$9])^2)*([.A142]/[.$C$9]-[.$C$9]/[.A142])^2))" office:value-type="float" office:value="-1.33884559206596" calcext:value-type="float">
            <text:p>-1.34</text:p>
          </table:table-cell>
          <table:table-cell table:style-name="ce11" table:formula="of:=[.C141]*10^0.01" office:value-type="float" office:value="291.136412636478" calcext:value-type="float">
            <text:p>291.14</text:p>
          </table:table-cell>
          <table:table-cell table:style-name="ce11" table:formula="of:=SQRT([.C142]*[.$B$14]*[.$D$14]*([.C142]+[.$B$14]))/(2*[.$B$9]*PI()*[.C142]*[.$B$14]*[.$D$14]*10^-6)" office:value-type="float" office:value="7724.42839613587" calcext:value-type="float">
            <text:p>7724.43</text:p>
          </table:table-cell>
          <table:table-cell table:number-columns-repeated="1020"/>
        </table:table-row>
        <table:table-row table:style-name="ro1">
          <table:table-cell table:style-name="ce3" table:formula="of:=[.A142]*10^0.01" office:value-type="float" office:value="17782.7941003892" calcext:value-type="float">
            <text:p>17783</text:p>
          </table:table-cell>
          <table:table-cell table:style-name="ce11" table:formula="of:=20*LOG([.$E$9]/SQRT(1+(([.$C$9]/[.$D$9])^2)*([.A143]/[.$C$9]-[.$C$9]/[.A143])^2))" office:value-type="float" office:value="-1.72750422159092" calcext:value-type="float">
            <text:p>-1.73</text:p>
          </table:table-cell>
          <table:table-cell table:style-name="ce11" table:formula="of:=[.C142]*10^0.01" office:value-type="float" office:value="297.917850848666" calcext:value-type="float">
            <text:p>297.92</text:p>
          </table:table-cell>
          <table:table-cell table:style-name="ce11" table:formula="of:=SQRT([.C143]*[.$B$14]*[.$D$14]*([.C143]+[.$B$14]))/(2*[.$B$9]*PI()*[.C143]*[.$B$14]*[.$D$14]*10^-6)" office:value-type="float" office:value="7643.45641009899" calcext:value-type="float">
            <text:p>7643.46</text:p>
          </table:table-cell>
          <table:table-cell table:number-columns-repeated="1020"/>
        </table:table-row>
        <table:table-row table:style-name="ro1">
          <table:table-cell table:style-name="ce3" table:formula="of:=[.A143]*10^0.01" office:value-type="float" office:value="18197.0085860998" calcext:value-type="float">
            <text:p>18197</text:p>
          </table:table-cell>
          <table:table-cell table:style-name="ce11" table:formula="of:=20*LOG([.$E$9]/SQRT(1+(([.$C$9]/[.$D$9])^2)*([.A144]/[.$C$9]-[.$C$9]/[.A144])^2))" office:value-type="float" office:value="-2.10400497378447" calcext:value-type="float">
            <text:p>-2.10</text:p>
          </table:table-cell>
          <table:table-cell table:style-name="ce11" table:formula="of:=[.C143]*10^0.01" office:value-type="float" office:value="304.857249048783" calcext:value-type="float">
            <text:p>304.86</text:p>
          </table:table-cell>
          <table:table-cell table:style-name="ce11" table:formula="of:=SQRT([.C144]*[.$B$14]*[.$D$14]*([.C144]+[.$B$14]))/(2*[.$B$9]*PI()*[.C144]*[.$B$14]*[.$D$14]*10^-6)" office:value-type="float" office:value="7563.49013461871" calcext:value-type="float">
            <text:p>7563.49</text:p>
          </table:table-cell>
          <table:table-cell table:number-columns-repeated="1020"/>
        </table:table-row>
        <table:table-row table:style-name="ro1">
          <table:table-cell table:style-name="ce3" table:formula="of:=[.A144]*10^0.01" office:value-type="float" office:value="18620.8713666286" calcext:value-type="float">
            <text:p>18621</text:p>
          </table:table-cell>
          <table:table-cell table:style-name="ce11" table:formula="of:=20*LOG([.$E$9]/SQRT(1+(([.$C$9]/[.$D$9])^2)*([.A145]/[.$C$9]-[.$C$9]/[.A145])^2))" office:value-type="float" office:value="-2.46934540999356" calcext:value-type="float">
            <text:p>-2.47</text:p>
          </table:table-cell>
          <table:table-cell table:style-name="ce11" table:formula="of:=[.C144]*10^0.01" office:value-type="float" office:value="311.958286597608" calcext:value-type="float">
            <text:p>311.96</text:p>
          </table:table-cell>
          <table:table-cell table:style-name="ce11" table:formula="of:=SQRT([.C145]*[.$B$14]*[.$D$14]*([.C145]+[.$B$14]))/(2*[.$B$9]*PI()*[.C145]*[.$B$14]*[.$D$14]*10^-6)" office:value-type="float" office:value="7484.51873236845" calcext:value-type="float">
            <text:p>7484.52</text:p>
          </table:table-cell>
          <table:table-cell table:number-columns-repeated="1020"/>
        </table:table-row>
        <table:table-row table:style-name="ro1">
          <table:table-cell table:style-name="ce3" table:formula="of:=[.A145]*10^0.01" office:value-type="float" office:value="19054.6071796324" calcext:value-type="float">
            <text:p>19055</text:p>
          </table:table-cell>
          <table:table-cell table:style-name="ce11" table:formula="of:=20*LOG([.$E$9]/SQRT(1+(([.$C$9]/[.$D$9])^2)*([.A146]/[.$C$9]-[.$C$9]/[.A146])^2))" office:value-type="float" office:value="-2.8244161050492" calcext:value-type="float">
            <text:p>-2.82</text:p>
          </table:table-cell>
          <table:table-cell table:style-name="ce11" table:formula="of:=[.C145]*10^0.01" office:value-type="float" office:value="319.224728559244" calcext:value-type="float">
            <text:p>319.22</text:p>
          </table:table-cell>
          <table:table-cell table:style-name="ce11" table:formula="of:=SQRT([.C146]*[.$B$14]*[.$D$14]*([.C146]+[.$B$14]))/(2*[.$B$9]*PI()*[.C146]*[.$B$14]*[.$D$14]*10^-6)" office:value-type="float" office:value="7406.53149076736" calcext:value-type="float">
            <text:p>7406.53</text:p>
          </table:table-cell>
          <table:table-cell table:number-columns-repeated="1020"/>
        </table:table-row>
        <table:table-row table:style-name="ro1">
          <table:table-cell table:style-name="ce3" table:formula="of:=[.A146]*10^0.01" office:value-type="float" office:value="19498.4459975804" calcext:value-type="float">
            <text:p>19498</text:p>
          </table:table-cell>
          <table:table-cell table:style-name="ce11" table:formula="of:=20*LOG([.$E$9]/SQRT(1+(([.$C$9]/[.$D$9])^2)*([.A147]/[.$C$9]-[.$C$9]/[.A147])^2))" office:value-type="float" office:value="-3.17001516416004" calcext:value-type="float">
            <text:p>-3.17</text:p>
          </table:table-cell>
          <table:table-cell table:style-name="ce11" table:formula="of:=[.C146]*10^0.01" office:value-type="float" office:value="326.6604276974" calcext:value-type="float">
            <text:p>326.66</text:p>
          </table:table-cell>
          <table:table-cell table:style-name="ce11" table:formula="of:=SQRT([.C147]*[.$B$14]*[.$D$14]*([.C147]+[.$B$14]))/(2*[.$B$9]*PI()*[.C147]*[.$B$14]*[.$D$14]*10^-6)" office:value-type="float" office:value="7329.51782037399" calcext:value-type="float">
            <text:p>7329.52</text:p>
          </table:table-cell>
          <table:table-cell table:number-columns-repeated="1020"/>
        </table:table-row>
        <table:table-row table:style-name="ro1">
          <table:table-cell table:style-name="ce3" table:formula="of:=[.A147]*10^0.01" office:value-type="float" office:value="19952.6231496887" calcext:value-type="float">
            <text:p>19953</text:p>
          </table:table-cell>
          <table:table-cell table:style-name="ce11" table:formula="of:=20*LOG([.$E$9]/SQRT(1+(([.$C$9]/[.$D$9])^2)*([.A148]/[.$C$9]-[.$C$9]/[.A148])^2))" office:value-type="float" office:value="-3.50686037087343" calcext:value-type="float">
            <text:p>-3.51</text:p>
          </table:table-cell>
          <table:table-cell table:style-name="ce11" table:formula="of:=[.C147]*10^0.01" office:value-type="float" office:value="334.269326518183" calcext:value-type="float">
            <text:p>334.27</text:p>
          </table:table-cell>
          <table:table-cell table:style-name="ce11" table:formula="of:=SQRT([.C148]*[.$B$14]*[.$D$14]*([.C148]+[.$B$14]))/(2*[.$B$9]*PI()*[.C148]*[.$B$14]*[.$D$14]*10^-6)" office:value-type="float" office:value="7253.46725329281" calcext:value-type="float">
            <text:p>7253.47</text:p>
          </table:table-cell>
          <table:table-cell table:number-columns-repeated="1020"/>
        </table:table-row>
        <table:table-row table:style-name="ro1">
          <table:table-cell table:style-name="ce3" table:formula="of:=[.A148]*10^0.01" office:value-type="float" office:value="20417.3794466952" calcext:value-type="float">
            <text:p>20417</text:p>
          </table:table-cell>
          <table:table-cell table:style-name="ce11" table:formula="of:=20*LOG([.$E$9]/SQRT(1+(([.$C$9]/[.$D$9])^2)*([.A149]/[.$C$9]-[.$C$9]/[.A149])^2))" office:value-type="float" office:value="-3.83559941269646" calcext:value-type="float">
            <text:p>-3.84</text:p>
          </table:table-cell>
          <table:table-cell table:style-name="ce11" table:formula="of:=[.C148]*10^0.01" office:value-type="float" office:value="342.055459360464" calcext:value-type="float">
            <text:p>342.06</text:p>
          </table:table-cell>
          <table:table-cell table:style-name="ce11" table:formula="of:=SQRT([.C149]*[.$B$14]*[.$D$14]*([.C149]+[.$B$14]))/(2*[.$B$9]*PI()*[.C149]*[.$B$14]*[.$D$14]*10^-6)" office:value-type="float" office:value="7178.36944159344" calcext:value-type="float">
            <text:p>7178.37</text:p>
          </table:table-cell>
          <table:table-cell table:number-columns-repeated="1020"/>
        </table:table-row>
        <table:table-row table:style-name="ro1">
          <table:table-cell table:style-name="ce3" table:formula="of:=[.A149]*10^0.01" office:value-type="float" office:value="20892.9613085403" calcext:value-type="float">
            <text:p>20893</text:p>
          </table:table-cell>
          <table:table-cell table:style-name="ce11" table:formula="of:=20*LOG([.$E$9]/SQRT(1+(([.$C$9]/[.$D$9])^2)*([.A150]/[.$C$9]-[.$C$9]/[.A150])^2))" office:value-type="float" office:value="-4.1568185363562" calcext:value-type="float">
            <text:p>-4.16</text:p>
          </table:table-cell>
          <table:table-cell table:style-name="ce11" table:formula="of:=[.C149]*10^0.01" office:value-type="float" office:value="350.022954534937" calcext:value-type="float">
            <text:p>350.02</text:p>
          </table:table-cell>
          <table:table-cell table:style-name="ce11" table:formula="of:=SQRT([.C150]*[.$B$14]*[.$D$14]*([.C150]+[.$B$14]))/(2*[.$B$9]*PI()*[.C150]*[.$B$14]*[.$D$14]*10^-6)" office:value-type="float" office:value="7104.21415574241" calcext:value-type="float">
            <text:p>7104.21</text:p>
          </table:table-cell>
          <table:table-cell table:number-columns-repeated="1020"/>
        </table:table-row>
        <table:table-row table:style-name="ro1">
          <table:table-cell table:style-name="ce3" table:formula="of:=[.A150]*10^0.01" office:value-type="float" office:value="21379.6208950222" calcext:value-type="float">
            <text:p>21380</text:p>
          </table:table-cell>
          <table:table-cell table:style-name="ce11" table:formula="of:=20*LOG([.$E$9]/SQRT(1+(([.$C$9]/[.$D$9])^2)*([.A151]/[.$C$9]-[.$C$9]/[.A151])^2))" office:value-type="float" office:value="-4.47104991215037" calcext:value-type="float">
            <text:p>-4.47</text:p>
          </table:table-cell>
          <table:table-cell table:style-name="ce11" table:formula="of:=[.C150]*10^0.01" office:value-type="float" office:value="358.176036513006" calcext:value-type="float">
            <text:p>358.18</text:p>
          </table:table-cell>
          <table:table-cell table:style-name="ce11" table:formula="of:=SQRT([.C151]*[.$B$14]*[.$D$14]*([.C151]+[.$B$14]))/(2*[.$B$9]*PI()*[.C151]*[.$B$14]*[.$D$14]*10^-6)" office:value-type="float" office:value="7030.99128304708" calcext:value-type="float">
            <text:p>7030.99</text:p>
          </table:table-cell>
          <table:table-cell table:number-columns-repeated="1020"/>
        </table:table-row>
        <table:table-row table:style-name="ro1">
          <table:table-cell table:style-name="ce3" table:formula="of:=[.A151]*10^0.01" office:value-type="float" office:value="21877.6162394954" calcext:value-type="float">
            <text:p>21878</text:p>
          </table:table-cell>
          <table:table-cell table:style-name="ce11" table:formula="of:=20*LOG([.$E$9]/SQRT(1+(([.$C$9]/[.$D$9])^2)*([.A152]/[.$C$9]-[.$C$9]/[.A152])^2))" office:value-type="float" office:value="-4.77877793080111" calcext:value-type="float">
            <text:p>-4.78</text:p>
          </table:table-cell>
          <table:table-cell table:style-name="ce11" table:formula="of:=[.C151]*10^0.01" office:value-type="float" office:value="366.519028166655" calcext:value-type="float">
            <text:p>366.52</text:p>
          </table:table-cell>
          <table:table-cell table:style-name="ce11" table:formula="of:=SQRT([.C152]*[.$B$14]*[.$D$14]*([.C152]+[.$B$14]))/(2*[.$B$9]*PI()*[.C152]*[.$B$14]*[.$D$14]*10^-6)" office:value-type="float" office:value="6958.69082611186" calcext:value-type="float">
            <text:p>6958.69</text:p>
          </table:table-cell>
          <table:table-cell table:number-columns-repeated="1020"/>
        </table:table-row>
        <table:table-row table:style-name="ro1">
          <table:table-cell table:style-name="ce3" table:formula="of:=[.A152]*10^0.01" office:value-type="float" office:value="22387.2113856833" calcext:value-type="float">
            <text:p>22387</text:p>
          </table:table-cell>
          <table:table-cell table:style-name="ce11" table:formula="of:=20*LOG([.$E$9]/SQRT(1+(([.$C$9]/[.$D$9])^2)*([.A153]/[.$C$9]-[.$C$9]/[.A153])^2))" office:value-type="float" office:value="-5.08044461260053" calcext:value-type="float">
            <text:p>-5.08</text:p>
          </table:table-cell>
          <table:table-cell table:style-name="ce11" table:formula="of:=[.C152]*10^0.01" office:value-type="float" office:value="375.05635306049" calcext:value-type="float">
            <text:p>375.06</text:p>
          </table:table-cell>
          <table:table-cell table:style-name="ce11" table:formula="of:=SQRT([.C153]*[.$B$14]*[.$D$14]*([.C153]+[.$B$14]))/(2*[.$B$9]*PI()*[.C153]*[.$B$14]*[.$D$14]*10^-6)" office:value-type="float" office:value="6887.30290130626" calcext:value-type="float">
            <text:p>6887.30</text:p>
          </table:table-cell>
          <table:table-cell table:number-columns-repeated="1020"/>
        </table:table-row>
        <table:table-row table:style-name="ro1">
          <table:table-cell table:style-name="ce3" table:formula="of:=[.A153]*10^0.01" office:value-type="float" office:value="22908.6765276777" calcext:value-type="float">
            <text:p>22909</text:p>
          </table:table-cell>
          <table:table-cell table:style-name="ce11" table:formula="of:=20*LOG([.$E$9]/SQRT(1+(([.$C$9]/[.$D$9])^2)*([.A154]/[.$C$9]-[.$C$9]/[.A154])^2))" office:value-type="float" office:value="-5.37645427443433" calcext:value-type="float">
            <text:p>-5.38</text:p>
          </table:table-cell>
          <table:table-cell table:style-name="ce11" table:formula="of:=[.C153]*10^0.01" office:value-type="float" office:value="383.792537797176" calcext:value-type="float">
            <text:p>383.79</text:p>
          </table:table-cell>
          <table:table-cell table:style-name="ce11" table:formula="of:=SQRT([.C154]*[.$B$14]*[.$D$14]*([.C154]+[.$B$14]))/(2*[.$B$9]*PI()*[.C154]*[.$B$14]*[.$D$14]*10^-6)" office:value-type="float" office:value="6816.81773724484" calcext:value-type="float">
            <text:p>6816.82</text:p>
          </table:table-cell>
          <table:table-cell table:number-columns-repeated="1020"/>
        </table:table-row>
        <table:table-row table:style-name="ro1">
          <table:table-cell table:style-name="ce3" table:formula="of:=[.A154]*10^0.01" office:value-type="float" office:value="23442.2881531991" calcext:value-type="float">
            <text:p>23442</text:p>
          </table:table-cell>
          <table:table-cell table:style-name="ce11" table:formula="of:=20*LOG([.$E$9]/SQRT(1+(([.$C$9]/[.$D$9])^2)*([.A155]/[.$C$9]-[.$C$9]/[.A155])^2))" office:value-type="float" office:value="-5.66717757327113" calcext:value-type="float">
            <text:p>-5.67</text:p>
          </table:table-cell>
          <table:table-cell table:style-name="ce11" table:formula="of:=[.C154]*10^0.01" office:value-type="float" office:value="392.732214417497" calcext:value-type="float">
            <text:p>392.73</text:p>
          </table:table-cell>
          <table:table-cell table:style-name="ce11" table:formula="of:=SQRT([.C155]*[.$B$14]*[.$D$14]*([.C155]+[.$B$14]))/(2*[.$B$9]*PI()*[.C155]*[.$B$14]*[.$D$14]*10^-6)" office:value-type="float" office:value="6747.22567327872" calcext:value-type="float">
            <text:p>6747.23</text:p>
          </table:table-cell>
          <table:table-cell table:number-columns-repeated="1020"/>
        </table:table-row>
        <table:table-row table:style-name="ro1">
          <table:table-cell table:style-name="ce3" table:formula="of:=[.A155]*10^0.01" office:value-type="float" office:value="23988.3291901948" calcext:value-type="float">
            <text:p>23988</text:p>
          </table:table-cell>
          <table:table-cell table:style-name="ce11" table:formula="of:=20*LOG([.$E$9]/SQRT(1+(([.$C$9]/[.$D$9])^2)*([.A156]/[.$C$9]-[.$C$9]/[.A156])^2))" office:value-type="float" office:value="-5.95295502325673" calcext:value-type="float">
            <text:p>-5.95</text:p>
          </table:table-cell>
          <table:table-cell table:style-name="ce11" table:formula="of:=[.C155]*10^0.01" office:value-type="float" office:value="401.880122856327" calcext:value-type="float">
            <text:p>401.88</text:p>
          </table:table-cell>
          <table:table-cell table:style-name="ce11" table:formula="of:=SQRT([.C156]*[.$B$14]*[.$D$14]*([.C156]+[.$B$14]))/(2*[.$B$9]*PI()*[.C156]*[.$B$14]*[.$D$14]*10^-6)" office:value-type="float" office:value="6678.51715799862" calcext:value-type="float">
            <text:p>6678.52</text:p>
          </table:table-cell>
          <table:table-cell table:number-columns-repeated="1020"/>
        </table:table-row>
        <table:table-row table:style-name="ro1">
          <table:table-cell table:style-name="ce3" table:formula="of:=[.A156]*10^0.01" office:value-type="float" office:value="24547.0891568502" calcext:value-type="float">
            <text:p>24547</text:p>
          </table:table-cell>
          <table:table-cell table:style-name="ce11" table:formula="of:=20*LOG([.$E$9]/SQRT(1+(([.$C$9]/[.$D$9])^2)*([.A157]/[.$C$9]-[.$C$9]/[.A157])^2))" office:value-type="float" office:value="-6.2341000664067" calcext:value-type="float">
            <text:p>-6.23</text:p>
          </table:table-cell>
          <table:table-cell table:style-name="ce11" table:formula="of:=[.C156]*10^0.01" office:value-type="float" office:value="411.241113455808" calcext:value-type="float">
            <text:p>411.24</text:p>
          </table:table-cell>
          <table:table-cell table:style-name="ce11" table:formula="of:=SQRT([.C157]*[.$B$14]*[.$D$14]*([.C157]+[.$B$14]))/(2*[.$B$9]*PI()*[.C157]*[.$B$14]*[.$D$14]*10^-6)" office:value-type="float" office:value="6610.68274774935" calcext:value-type="float">
            <text:p>6610.68</text:p>
          </table:table-cell>
          <table:table-cell table:number-columns-repeated="1020"/>
        </table:table-row>
        <table:table-row table:style-name="ro1">
          <table:table-cell table:style-name="ce3" table:formula="of:=[.A157]*10^0.01" office:value-type="float" office:value="25118.8643150957" calcext:value-type="float">
            <text:p>25119</text:p>
          </table:table-cell>
          <table:table-cell table:style-name="ce11" table:formula="of:=20*LOG([.$E$9]/SQRT(1+(([.$C$9]/[.$D$9])^2)*([.A158]/[.$C$9]-[.$C$9]/[.A158])^2))" office:value-type="float" office:value="-6.51090176310605" calcext:value-type="float">
            <text:p>-6.51</text:p>
          </table:table-cell>
          <table:table-cell table:style-name="ce11" table:formula="of:=[.C157]*10^0.01" office:value-type="float" office:value="420.820149537063" calcext:value-type="float">
            <text:p>420.82</text:p>
          </table:table-cell>
          <table:table-cell table:style-name="ce11" table:formula="of:=SQRT([.C158]*[.$B$14]*[.$D$14]*([.C158]+[.$B$14]))/(2*[.$B$9]*PI()*[.C158]*[.$B$14]*[.$D$14]*10^-6)" office:value-type="float" office:value="6543.71310515539" calcext:value-type="float">
            <text:p>6543.71</text:p>
          </table:table-cell>
          <table:table-cell table:number-columns-repeated="1020"/>
        </table:table-row>
        <table:table-row table:style-name="ro1">
          <table:table-cell table:style-name="ce3" table:formula="of:=[.A158]*10^0.01" office:value-type="float" office:value="25703.9578276885" calcext:value-type="float">
            <text:p>25704</text:p>
          </table:table-cell>
          <table:table-cell table:style-name="ce11" table:formula="of:=20*LOG([.$E$9]/SQRT(1+(([.$C$9]/[.$D$9])^2)*([.A159]/[.$C$9]-[.$C$9]/[.A159])^2))" office:value-type="float" office:value="-6.78362715747909" calcext:value-type="float">
            <text:p>-6.78</text:p>
          </table:table-cell>
          <table:table-cell table:style-name="ce11" table:formula="of:=[.C158]*10^0.01" office:value-type="float" office:value="430.622310031815" calcext:value-type="float">
            <text:p>430.62</text:p>
          </table:table-cell>
          <table:table-cell table:style-name="ce11" table:formula="of:=SQRT([.C159]*[.$B$14]*[.$D$14]*([.C159]+[.$B$14]))/(2*[.$B$9]*PI()*[.C159]*[.$B$14]*[.$D$14]*10^-6)" office:value-type="float" office:value="6477.59899765776" calcext:value-type="float">
            <text:p>6477.60</text:p>
          </table:table-cell>
          <table:table-cell table:number-columns-repeated="1020"/>
        </table:table-row>
        <table:table-row table:style-name="ro1">
          <table:table-cell table:style-name="ce3" table:formula="of:=[.A159]*10^0.01" office:value-type="float" office:value="26302.6799189537" calcext:value-type="float">
            <text:p>26303</text:p>
          </table:table-cell>
          <table:table-cell table:style-name="ce11" table:formula="of:=20*LOG([.$E$9]/SQRT(1+(([.$C$9]/[.$D$9])^2)*([.A160]/[.$C$9]-[.$C$9]/[.A160])^2))" office:value-type="float" office:value="-7.05252336363417" calcext:value-type="float">
            <text:p>-7.05</text:p>
          </table:table-cell>
          <table:table-cell table:style-name="ce11" table:formula="of:=[.C159]*10^0.01" office:value-type="float" office:value="440.652792175307" calcext:value-type="float">
            <text:p>440.65</text:p>
          </table:table-cell>
          <table:table-cell table:style-name="ce11" table:formula="of:=SQRT([.C160]*[.$B$14]*[.$D$14]*([.C160]+[.$B$14]))/(2*[.$B$9]*PI()*[.C160]*[.$B$14]*[.$D$14]*10^-6)" office:value-type="float" office:value="6412.33129606179" calcext:value-type="float">
            <text:p>6412.33</text:p>
          </table:table-cell>
          <table:table-cell table:number-columns-repeated="1020"/>
        </table:table-row>
        <table:table-row table:style-name="ro1">
          <table:table-cell table:style-name="ce3" table:formula="of:=[.A160]*10^0.01" office:value-type="float" office:value="26915.3480392691" calcext:value-type="float">
            <text:p>26915</text:p>
          </table:table-cell>
          <table:table-cell table:style-name="ce11" table:formula="of:=20*LOG([.$E$9]/SQRT(1+(([.$C$9]/[.$D$9])^2)*([.A161]/[.$C$9]-[.$C$9]/[.A161])^2))" office:value-type="float" office:value="-7.3178194113876" calcext:value-type="float">
            <text:p>-7.32</text:p>
          </table:table-cell>
          <table:table-cell table:style-name="ce11" table:formula="of:=[.C160]*10^0.01" office:value-type="float" office:value="450.916914261939" calcext:value-type="float">
            <text:p>450.92</text:p>
          </table:table-cell>
          <table:table-cell table:style-name="ce11" table:formula="of:=SQRT([.C161]*[.$B$14]*[.$D$14]*([.C161]+[.$B$14]))/(2*[.$B$9]*PI()*[.C161]*[.$B$14]*[.$D$14]*10^-6)" office:value-type="float" office:value="6347.90097309588" calcext:value-type="float">
            <text:p>6347.90</text:p>
          </table:table-cell>
          <table:table-cell table:number-columns-repeated="1020"/>
        </table:table-row>
        <table:table-row table:style-name="ro1">
          <table:table-cell table:style-name="ce3" table:formula="of:=[.A161]*10^0.01" office:value-type="float" office:value="27542.2870333816" calcext:value-type="float">
            <text:p>27542</text:p>
          </table:table-cell>
          <table:table-cell table:style-name="ce11" table:formula="of:=20*LOG([.$E$9]/SQRT(1+(([.$C$9]/[.$D$9])^2)*([.A162]/[.$C$9]-[.$C$9]/[.A162])^2))" office:value-type="float" office:value="-7.57972788399638" calcext:value-type="float">
            <text:p>-7.58</text:p>
          </table:table-cell>
          <table:table-cell table:style-name="ce11" table:formula="of:=[.C161]*10^0.01" office:value-type="float" office:value="461.420118465104" calcext:value-type="float">
            <text:p>461.42</text:p>
          </table:table-cell>
          <table:table-cell table:style-name="ce11" table:formula="of:=SQRT([.C162]*[.$B$14]*[.$D$14]*([.C162]+[.$B$14]))/(2*[.$B$9]*PI()*[.C162]*[.$B$14]*[.$D$14]*10^-6)" office:value-type="float" office:value="6284.29910198105" calcext:value-type="float">
            <text:p>6284.30</text:p>
          </table:table-cell>
          <table:table-cell table:number-columns-repeated="1020"/>
        </table:table-row>
        <table:table-row table:style-name="ro1">
          <table:table-cell table:style-name="ce3" table:formula="of:=[.A162]*10^0.01" office:value-type="float" office:value="28183.8293126444" calcext:value-type="float">
            <text:p>28184</text:p>
          </table:table-cell>
          <table:table-cell table:style-name="ce11" table:formula="of:=20*LOG([.$E$9]/SQRT(1+(([.$C$9]/[.$D$9])^2)*([.A163]/[.$C$9]-[.$C$9]/[.A163])^2))" office:value-type="float" office:value="-7.8384463754206" calcext:value-type="float">
            <text:p>-7.84</text:p>
          </table:table-cell>
          <table:table-cell table:style-name="ce11" table:formula="of:=[.C162]*10^0.01" office:value-type="float" office:value="472.167973722696" calcext:value-type="float">
            <text:p>472.17</text:p>
          </table:table-cell>
          <table:table-cell table:style-name="ce11" table:formula="of:=SQRT([.C163]*[.$B$14]*[.$D$14]*([.C163]+[.$B$14]))/(2*[.$B$9]*PI()*[.C163]*[.$B$14]*[.$D$14]*10^-6)" office:value-type="float" office:value="6221.51685501131" calcext:value-type="float">
            <text:p>6221.52</text:p>
          </table:table-cell>
          <table:table-cell table:number-columns-repeated="1020"/>
        </table:table-row>
        <table:table-row table:style-name="ro1">
          <table:table-cell table:style-name="ce3" table:formula="of:=[.A163]*10^0.01" office:value-type="float" office:value="28840.315031266" calcext:value-type="float">
            <text:p>28840</text:p>
          </table:table-cell>
          <table:table-cell table:style-name="ce11" table:formula="of:=20*LOG([.$E$9]/SQRT(1+(([.$C$9]/[.$D$9])^2)*([.A164]/[.$C$9]-[.$C$9]/[.A164])^2))" office:value-type="float" office:value="-8.09415879048653" calcext:value-type="float">
            <text:p>-8.09</text:p>
          </table:table-cell>
          <table:table-cell table:style-name="ce11" table:formula="of:=[.C163]*10^0.01" office:value-type="float" office:value="483.166178689838" calcext:value-type="float">
            <text:p>483.17</text:p>
          </table:table-cell>
          <table:table-cell table:style-name="ce11" table:formula="of:=SQRT([.C164]*[.$B$14]*[.$D$14]*([.C164]+[.$B$14]))/(2*[.$B$9]*PI()*[.C164]*[.$B$14]*[.$D$14]*10^-6)" office:value-type="float" office:value="6159.54550214467" calcext:value-type="float">
            <text:p>6159.55</text:p>
          </table:table-cell>
          <table:table-cell table:number-columns-repeated="1020"/>
        </table:table-row>
        <table:table-row table:style-name="ro1">
          <table:table-cell table:style-name="ce3" table:formula="of:=[.A164]*10^0.01" office:value-type="float" office:value="29512.0922666637" calcext:value-type="float">
            <text:p>29512</text:p>
          </table:table-cell>
          <table:table-cell table:style-name="ce11" table:formula="of:=20*LOG([.$E$9]/SQRT(1+(([.$C$9]/[.$D$9])^2)*([.A165]/[.$C$9]-[.$C$9]/[.A165])^2))" office:value-type="float" office:value="-8.34703650787084" calcext:value-type="float">
            <text:p>-8.35</text:p>
          </table:table-cell>
          <table:table-cell table:style-name="ce11" table:formula="of:=[.C164]*10^0.01" office:value-type="float" office:value="494.420564760382" calcext:value-type="float">
            <text:p>494.42</text:p>
          </table:table-cell>
          <table:table-cell table:style-name="ce11" table:formula="of:=SQRT([.C165]*[.$B$14]*[.$D$14]*([.C165]+[.$B$14]))/(2*[.$B$9]*PI()*[.C165]*[.$B$14]*[.$D$14]*10^-6)" office:value-type="float" office:value="6098.3764096048" calcext:value-type="float">
            <text:p>6098.38</text:p>
          </table:table-cell>
          <table:table-cell table:number-columns-repeated="1020"/>
        </table:table-row>
        <table:table-row table:style-name="ro1">
          <table:table-cell table:style-name="ce3" table:formula="of:=[.A165]*10^0.01" office:value-type="float" office:value="30199.51720402" calcext:value-type="float">
            <text:p>30200</text:p>
          </table:table-cell>
          <table:table-cell table:style-name="ce11" table:formula="of:=20*LOG([.$E$9]/SQRT(1+(([.$C$9]/[.$D$9])^2)*([.A166]/[.$C$9]-[.$C$9]/[.A166])^2))" office:value-type="float" office:value="-8.59723942294365" calcext:value-type="float">
            <text:p>-8.60</text:p>
          </table:table-cell>
          <table:table-cell table:style-name="ce11" table:formula="of:=[.C165]*10^0.01" office:value-type="float" office:value="505.937099158792" calcext:value-type="float">
            <text:p>505.94</text:p>
          </table:table-cell>
          <table:table-cell table:style-name="ce11" table:formula="of:=SQRT([.C166]*[.$B$14]*[.$D$14]*([.C166]+[.$B$14]))/(2*[.$B$9]*PI()*[.C166]*[.$B$14]*[.$D$14]*10^-6)" office:value-type="float" office:value="6038.00103849331" calcext:value-type="float">
            <text:p>6038.00</text:p>
          </table:table-cell>
          <table:table-cell table:number-columns-repeated="1020"/>
        </table:table-row>
        <table:table-row table:style-name="ro1">
          <table:table-cell table:style-name="ce3" table:formula="of:=[.A166]*10^0.01" office:value-type="float" office:value="30902.9543251358" calcext:value-type="float">
            <text:p>30903</text:p>
          </table:table-cell>
          <table:table-cell table:style-name="ce11" table:formula="of:=20*LOG([.$E$9]/SQRT(1+(([.$C$9]/[.$D$9])^2)*([.A167]/[.$C$9]-[.$C$9]/[.A167])^2))" office:value-type="float" office:value="-8.84491688509196" calcext:value-type="float">
            <text:p>-8.84</text:p>
          </table:table-cell>
          <table:table-cell table:style-name="ce11" table:formula="of:=[.C166]*10^0.01" office:value-type="float" office:value="517.721888104044" calcext:value-type="float">
            <text:p>517.72</text:p>
          </table:table-cell>
          <table:table-cell table:style-name="ce11" table:formula="of:=SQRT([.C167]*[.$B$14]*[.$D$14]*([.C167]+[.$B$14]))/(2*[.$B$9]*PI()*[.C167]*[.$B$14]*[.$D$14]*10^-6)" office:value-type="float" office:value="5978.41094341254" calcext:value-type="float">
            <text:p>5978.41</text:p>
          </table:table-cell>
          <table:table-cell table:number-columns-repeated="1020"/>
        </table:table-row>
        <table:table-row table:style-name="ro1">
          <table:table-cell table:style-name="ce3" table:formula="of:=[.A167]*10^0.01" office:value-type="float" office:value="31622.7766016837" calcext:value-type="float">
            <text:p>31623</text:p>
          </table:table-cell>
          <table:table-cell table:style-name="ce11" table:formula="of:=20*LOG([.$E$9]/SQRT(1+(([.$C$9]/[.$D$9])^2)*([.A168]/[.$C$9]-[.$C$9]/[.A168])^2))" office:value-type="float" office:value="-9.09020854211152" calcext:value-type="float">
            <text:p>-9.09</text:p>
          </table:table-cell>
          <table:table-cell table:style-name="ce11" table:formula="of:=[.C167]*10^0.01" office:value-type="float" office:value="529.781180047229" calcext:value-type="float">
            <text:p>529.78</text:p>
          </table:table-cell>
          <table:table-cell table:style-name="ce11" table:formula="of:=SQRT([.C168]*[.$B$14]*[.$D$14]*([.C168]+[.$B$14]))/(2*[.$B$9]*PI()*[.C168]*[.$B$14]*[.$D$14]*10^-6)" office:value-type="float" office:value="5919.59777109896" calcext:value-type="float">
            <text:p>5919.60</text:p>
          </table:table-cell>
          <table:table-cell table:number-columns-repeated="1020"/>
        </table:table-row>
        <table:table-row table:style-name="ro1">
          <table:table-cell table:style-name="ce3" table:formula="of:=[.A168]*10^0.01" office:value-type="float" office:value="32359.3656929627" calcext:value-type="float">
            <text:p>32359</text:p>
          </table:table-cell>
          <table:table-cell table:style-name="ce11" table:formula="of:=20*LOG([.$E$9]/SQRT(1+(([.$C$9]/[.$D$9])^2)*([.A169]/[.$C$9]-[.$C$9]/[.A169])^2))" office:value-type="float" office:value="-9.33324510253774" calcext:value-type="float">
            <text:p>-9.33</text:p>
          </table:table-cell>
          <table:table-cell table:style-name="ce11" table:formula="of:=[.C168]*10^0.01" office:value-type="float" office:value="542.121368984558" calcext:value-type="float">
            <text:p>542.12</text:p>
          </table:table-cell>
          <table:table-cell table:style-name="ce11" table:formula="of:=SQRT([.C169]*[.$B$14]*[.$D$14]*([.C169]+[.$B$14]))/(2*[.$B$9]*PI()*[.C169]*[.$B$14]*[.$D$14]*10^-6)" office:value-type="float" office:value="5861.55325906703" calcext:value-type="float">
            <text:p>5861.55</text:p>
          </table:table-cell>
          <table:table-cell table:number-columns-repeated="1020"/>
        </table:table-row>
        <table:table-row table:style-name="ro1">
          <table:table-cell table:style-name="ce3" table:formula="of:=[.A169]*10^0.01" office:value-type="float" office:value="33113.112148259" calcext:value-type="float">
            <text:p>33113</text:p>
          </table:table-cell>
          <table:table-cell table:style-name="ce11" table:formula="of:=20*LOG([.$E$9]/SQRT(1+(([.$C$9]/[.$D$9])^2)*([.A170]/[.$C$9]-[.$C$9]/[.A170])^2))" office:value-type="float" office:value="-9.57414902533138" calcext:value-type="float">
            <text:p>-9.57</text:p>
          </table:table-cell>
          <table:table-cell table:style-name="ce11" table:formula="of:=[.C169]*10^0.01" office:value-type="float" office:value="554.748997847547" calcext:value-type="float">
            <text:p>554.75</text:p>
          </table:table-cell>
          <table:table-cell table:style-name="ce11" table:formula="of:=SQRT([.C170]*[.$B$14]*[.$D$14]*([.C170]+[.$B$14]))/(2*[.$B$9]*PI()*[.C170]*[.$B$14]*[.$D$14]*10^-6)" office:value-type="float" office:value="5804.26923426363" calcext:value-type="float">
            <text:p>5804.27</text:p>
          </table:table-cell>
          <table:table-cell table:number-columns-repeated="1020"/>
        </table:table-row>
        <table:table-row table:style-name="ro1">
          <table:table-cell table:style-name="ce3" table:formula="of:=[.A170]*10^0.01" office:value-type="float" office:value="33884.4156139201" calcext:value-type="float">
            <text:p>33884</text:p>
          </table:table-cell>
          <table:table-cell table:style-name="ce11" table:formula="of:=20*LOG([.$E$9]/SQRT(1+(([.$C$9]/[.$D$9])^2)*([.A171]/[.$C$9]-[.$C$9]/[.A171])^2))" office:value-type="float" office:value="-9.81303514509735" calcext:value-type="float">
            <text:p>-9.81</text:p>
          </table:table-cell>
          <table:table-cell table:style-name="ce11" table:formula="of:=[.C170]*10^0.01" office:value-type="float" office:value="567.670761972166" calcext:value-type="float">
            <text:p>567.67</text:p>
          </table:table-cell>
          <table:table-cell table:style-name="ce11" table:formula="of:=SQRT([.C171]*[.$B$14]*[.$D$14]*([.C171]+[.$B$14]))/(2*[.$B$9]*PI()*[.C171]*[.$B$14]*[.$D$14]*10^-6)" office:value-type="float" office:value="5747.73761173306" calcext:value-type="float">
            <text:p>5747.74</text:p>
          </table:table-cell>
          <table:table-cell table:number-columns-repeated="1020"/>
        </table:table-row>
        <table:table-row table:style-name="ro1">
          <table:table-cell table:style-name="ce3" table:formula="of:=[.A171]*10^0.01" office:value-type="float" office:value="34673.685045253" calcext:value-type="float">
            <text:p>34674</text:p>
          </table:table-cell>
          <table:table-cell table:style-name="ce11" table:formula="of:=20*LOG([.$E$9]/SQRT(1+(([.$C$9]/[.$D$9])^2)*([.A172]/[.$C$9]-[.$C$9]/[.A172])^2))" office:value-type="float" office:value="-10.0500112399599" calcext:value-type="float">
            <text:p>-10.05</text:p>
          </table:table-cell>
          <table:table-cell table:style-name="ce11" table:formula="of:=[.C171]*10^0.01" office:value-type="float" office:value="580.893512648794" calcext:value-type="float">
            <text:p>580.89</text:p>
          </table:table-cell>
          <table:table-cell table:style-name="ce11" table:formula="of:=SQRT([.C172]*[.$B$14]*[.$D$14]*([.C172]+[.$B$14]))/(2*[.$B$9]*PI()*[.C172]*[.$B$14]*[.$D$14]*10^-6)" office:value-type="float" office:value="5691.95039329252" calcext:value-type="float">
            <text:p>5691.95</text:p>
          </table:table-cell>
          <table:table-cell table:number-columns-repeated="1020"/>
        </table:table-row>
        <table:table-row table:style-name="ro1">
          <table:table-cell table:style-name="ce3" table:formula="of:=[.A172]*10^0.01" office:value-type="float" office:value="35481.3389233574" calcext:value-type="float">
            <text:p>35481</text:p>
          </table:table-cell>
          <table:table-cell table:style-name="ce11" table:formula="of:=20*LOG([.$E$9]/SQRT(1+(([.$C$9]/[.$D$9])^2)*([.A173]/[.$C$9]-[.$C$9]/[.A173])^2))" office:value-type="float" office:value="-10.2851785483146" calcext:value-type="float">
            <text:p>-10.29</text:p>
          </table:table-cell>
          <table:table-cell table:style-name="ce11" table:formula="of:=[.C172]*10^0.01" office:value-type="float" office:value="594.424260754862" calcext:value-type="float">
            <text:p>594.42</text:p>
          </table:table-cell>
          <table:table-cell table:style-name="ce11" table:formula="of:=SQRT([.C173]*[.$B$14]*[.$D$14]*([.C173]+[.$B$14]))/(2*[.$B$9]*PI()*[.C173]*[.$B$14]*[.$D$14]*10^-6)" office:value-type="float" office:value="5636.89966621834" calcext:value-type="float">
            <text:p>5636.90</text:p>
          </table:table-cell>
          <table:table-cell table:number-columns-repeated="1020"/>
        </table:table-row>
        <table:table-row table:style-name="ro1">
          <table:table-cell table:style-name="ce3" table:formula="of:=[.A173]*10^0.01" office:value-type="float" office:value="36307.80547701" calcext:value-type="float">
            <text:p>36308</text:p>
          </table:table-cell>
          <table:table-cell table:style-name="ce11" table:formula="of:=20*LOG([.$E$9]/SQRT(1+(([.$C$9]/[.$D$9])^2)*([.A174]/[.$C$9]-[.$C$9]/[.A174])^2))" office:value-type="float" office:value="-10.5186322399042" calcext:value-type="float">
            <text:p>-10.52</text:p>
          </table:table-cell>
          <table:table-cell table:style-name="ce11" table:formula="of:=[.C173]*10^0.01" office:value-type="float" office:value="608.270180472118" calcext:value-type="float">
            <text:p>608.27</text:p>
          </table:table-cell>
          <table:table-cell table:style-name="ce11" table:formula="of:=SQRT([.C174]*[.$B$14]*[.$D$14]*([.C174]+[.$B$14]))/(2*[.$B$9]*PI()*[.C174]*[.$B$14]*[.$D$14]*10^-6)" office:value-type="float" office:value="5582.57760194274" calcext:value-type="float">
            <text:p>5582.58</text:p>
          </table:table-cell>
          <table:table-cell table:number-columns-repeated="1020"/>
        </table:table-row>
        <table:table-row table:style-name="ro1">
          <table:table-cell table:style-name="ce3" table:formula="of:=[.A174]*10^0.01" office:value-type="float" office:value="37153.5229097171" calcext:value-type="float">
            <text:p>37154</text:p>
          </table:table-cell>
          <table:table-cell table:style-name="ce11" table:formula="of:=20*LOG([.$E$9]/SQRT(1+(([.$C$9]/[.$D$9])^2)*([.A175]/[.$C$9]-[.$C$9]/[.A175])^2))" office:value-type="float" office:value="-10.7504618459962" calcext:value-type="float">
            <text:p>-10.75</text:p>
          </table:table-cell>
          <table:table-cell table:style-name="ce11" table:formula="of:=[.C174]*10^0.01" office:value-type="float" office:value="622.438613090468" calcext:value-type="float">
            <text:p>622.44</text:p>
          </table:table-cell>
          <table:table-cell table:style-name="ce11" table:formula="of:=SQRT([.C175]*[.$B$14]*[.$D$14]*([.C175]+[.$B$14]))/(2*[.$B$9]*PI()*[.C175]*[.$B$14]*[.$D$14]*10^-6)" office:value-type="float" office:value="5528.97645476139" calcext:value-type="float">
            <text:p>5528.98</text:p>
          </table:table-cell>
          <table:table-cell table:number-columns-repeated="1020"/>
        </table:table-row>
        <table:table-row table:style-name="ro1">
          <table:table-cell table:style-name="ce3" table:formula="of:=[.A175]*10^0.01" office:value-type="float" office:value="38018.939632056" calcext:value-type="float">
            <text:p>38019</text:p>
          </table:table-cell>
          <table:table-cell table:style-name="ce11" table:formula="of:=20*LOG([.$E$9]/SQRT(1+(([.$C$9]/[.$D$9])^2)*([.A176]/[.$C$9]-[.$C$9]/[.A176])^2))" office:value-type="float" office:value="-10.9807516528698" calcext:value-type="float">
            <text:p>-10.98</text:p>
          </table:table-cell>
          <table:table-cell table:style-name="ce11" table:formula="of:=[.C175]*10^0.01" office:value-type="float" office:value="636.937070900428" calcext:value-type="float">
            <text:p>636.94</text:p>
          </table:table-cell>
          <table:table-cell table:style-name="ce11" table:formula="of:=SQRT([.C176]*[.$B$14]*[.$D$14]*([.C176]+[.$B$14]))/(2*[.$B$9]*PI()*[.C176]*[.$B$14]*[.$D$14]*10^-6)" office:value-type="float" office:value="5476.0885605518" calcext:value-type="float">
            <text:p>5476.09</text:p>
          </table:table-cell>
          <table:table-cell table:number-columns-repeated="1020"/>
        </table:table-row>
        <table:table-row table:style-name="ro1">
          <table:table-cell table:style-name="ce3" table:formula="of:=[.A176]*10^0.01" office:value-type="float" office:value="38904.5144994279" calcext:value-type="float">
            <text:p>38905</text:p>
          </table:table-cell>
          <table:table-cell table:style-name="ce11" table:formula="of:=20*LOG([.$E$9]/SQRT(1+(([.$C$9]/[.$D$9])^2)*([.A177]/[.$C$9]-[.$C$9]/[.A177])^2))" office:value-type="float" office:value="-11.209581062317" calcext:value-type="float">
            <text:p>-11.21</text:p>
          </table:table-cell>
          <table:table-cell table:style-name="ce11" table:formula="of:=[.C176]*10^0.01" office:value-type="float" office:value="651.773241176237" calcext:value-type="float">
            <text:p>651.77</text:p>
          </table:table-cell>
          <table:table-cell table:style-name="ce11" table:formula="of:=SQRT([.C177]*[.$B$14]*[.$D$14]*([.C177]+[.$B$14]))/(2*[.$B$9]*PI()*[.C177]*[.$B$14]*[.$D$14]*10^-6)" office:value-type="float" office:value="5423.90633550252" calcext:value-type="float">
            <text:p>5423.91</text:p>
          </table:table-cell>
          <table:table-cell table:number-columns-repeated="1020"/>
        </table:table-row>
        <table:table-row table:style-name="ro1">
          <table:table-cell table:style-name="ce3" table:formula="of:=[.A177]*10^0.01" office:value-type="float" office:value="39810.7170553496" calcext:value-type="float">
            <text:p>39811</text:p>
          </table:table-cell>
          <table:table-cell table:style-name="ce11" table:formula="of:=20*LOG([.$E$9]/SQRT(1+(([.$C$9]/[.$D$9])^2)*([.A178]/[.$C$9]-[.$C$9]/[.A178])^2))" office:value-type="float" office:value="-11.4370249224367" calcext:value-type="float">
            <text:p>-11.44</text:p>
          </table:table-cell>
          <table:table-cell table:style-name="ce11" table:formula="of:=[.C177]*10^0.01" office:value-type="float" office:value="666.954990251758" calcext:value-type="float">
            <text:p>666.95</text:p>
          </table:table-cell>
          <table:table-cell table:style-name="ce11" table:formula="of:=SQRT([.C178]*[.$B$14]*[.$D$14]*([.C178]+[.$B$14]))/(2*[.$B$9]*PI()*[.C178]*[.$B$14]*[.$D$14]*10^-6)" office:value-type="float" office:value="5372.42227485342" calcext:value-type="float">
            <text:p>5372.42</text:p>
          </table:table-cell>
          <table:table-cell table:number-columns-repeated="1020"/>
        </table:table-row>
        <table:table-row table:style-name="ro1">
          <table:table-cell table:style-name="ce3" table:formula="of:=[.A178]*10^0.01" office:value-type="float" office:value="40738.0277804111" calcext:value-type="float">
            <text:p>40738</text:p>
          </table:table-cell>
          <table:table-cell table:style-name="ce11" table:formula="of:=20*LOG([.$E$9]/SQRT(1+(([.$C$9]/[.$D$9])^2)*([.A179]/[.$C$9]-[.$C$9]/[.A179])^2))" office:value-type="float" office:value="-11.6631538316219" calcext:value-type="float">
            <text:p>-11.66</text:p>
          </table:table-cell>
          <table:table-cell table:style-name="ce11" table:formula="of:=[.C178]*10^0.01" office:value-type="float" office:value="682.490367691302" calcext:value-type="float">
            <text:p>682.49</text:p>
          </table:table-cell>
          <table:table-cell table:style-name="ce11" table:formula="of:=SQRT([.C179]*[.$B$14]*[.$D$14]*([.C179]+[.$B$14]))/(2*[.$B$9]*PI()*[.C179]*[.$B$14]*[.$D$14]*10^-6)" office:value-type="float" office:value="5321.62895164703" calcext:value-type="float">
            <text:p>5321.63</text:p>
          </table:table-cell>
          <table:table-cell table:number-columns-repeated="1020"/>
        </table:table-row>
        <table:table-row table:style-name="ro1">
          <table:table-cell table:style-name="ce3" table:formula="of:=[.A179]*10^0.01" office:value-type="float" office:value="41686.9383470334" calcext:value-type="float">
            <text:p>41687</text:p>
          </table:table-cell>
          <table:table-cell table:style-name="ce11" table:formula="of:=20*LOG([.$E$9]/SQRT(1+(([.$C$9]/[.$D$9])^2)*([.A180]/[.$C$9]-[.$C$9]/[.A180])^2))" office:value-type="float" office:value="-11.8880344183147" calcext:value-type="float">
            <text:p>-11.89</text:p>
          </table:table-cell>
          <table:table-cell table:style-name="ce11" table:formula="of:=[.C179]*10^0.01" office:value-type="float" office:value="698.387610557625" calcext:value-type="float">
            <text:p>698.39</text:p>
          </table:table-cell>
          <table:table-cell table:style-name="ce11" table:formula="of:=SQRT([.C180]*[.$B$14]*[.$D$14]*([.C180]+[.$B$14]))/(2*[.$B$9]*PI()*[.C180]*[.$B$14]*[.$D$14]*10^-6)" office:value-type="float" office:value="5271.5190154912" calcext:value-type="float">
            <text:p>5271.52</text:p>
          </table:table-cell>
          <table:table-cell table:number-columns-repeated="1020"/>
        </table:table-row>
        <table:table-row table:style-name="ro1">
          <table:table-cell table:style-name="ce3" table:formula="of:=[.A180]*10^0.01" office:value-type="float" office:value="42657.9518801591" calcext:value-type="float">
            <text:p>42658</text:p>
          </table:table-cell>
          <table:table-cell table:style-name="ce11" table:formula="of:=20*LOG([.$E$9]/SQRT(1+(([.$C$9]/[.$D$9])^2)*([.A181]/[.$C$9]-[.$C$9]/[.A181])^2))" office:value-type="float" office:value="-12.1117295988199" calcext:value-type="float">
            <text:p>-12.11</text:p>
          </table:table-cell>
          <table:table-cell table:style-name="ce11" table:formula="of:=[.C180]*10^0.01" office:value-type="float" office:value="714.655147779318" calcext:value-type="float">
            <text:p>714.66</text:p>
          </table:table-cell>
          <table:table-cell table:style-name="ce11" table:formula="of:=SQRT([.C181]*[.$B$14]*[.$D$14]*([.C181]+[.$B$14]))/(2*[.$B$9]*PI()*[.C181]*[.$B$14]*[.$D$14]*10^-6)" office:value-type="float" office:value="5222.085191333" calcext:value-type="float">
            <text:p>5222.09</text:p>
          </table:table-cell>
          <table:table-cell table:number-columns-repeated="1020"/>
        </table:table-row>
        <table:table-row table:style-name="ro1">
          <table:table-cell table:style-name="ce3" table:formula="of:=[.A181]*10^0.01" office:value-type="float" office:value="43651.5832240164" calcext:value-type="float">
            <text:p>43652</text:p>
          </table:table-cell>
          <table:table-cell table:style-name="ce11" table:formula="of:=20*LOG([.$E$9]/SQRT(1+(([.$C$9]/[.$D$9])^2)*([.A182]/[.$C$9]-[.$C$9]/[.A182])^2))" office:value-type="float" office:value="-12.3342988152155" calcext:value-type="float">
            <text:p>-12.33</text:p>
          </table:table-cell>
          <table:table-cell table:style-name="ce11" table:formula="of:=[.C181]*10^0.01" office:value-type="float" office:value="731.301604619943" calcext:value-type="float">
            <text:p>731.30</text:p>
          </table:table-cell>
          <table:table-cell table:style-name="ce11" table:formula="of:=SQRT([.C182]*[.$B$14]*[.$D$14]*([.C182]+[.$B$14]))/(2*[.$B$9]*PI()*[.C182]*[.$B$14]*[.$D$14]*10^-6)" office:value-type="float" office:value="5173.32027824433" calcext:value-type="float">
            <text:p>5173.32</text:p>
          </table:table-cell>
          <table:table-cell table:number-columns-repeated="1020"/>
        </table:table-row>
        <table:table-row table:style-name="ro1">
          <table:table-cell table:style-name="ce3" table:formula="of:=[.A182]*10^0.01" office:value-type="float" office:value="44668.3592150961" calcext:value-type="float">
            <text:p>44668</text:p>
          </table:table-cell>
          <table:table-cell table:style-name="ce11" table:formula="of:=20*LOG([.$E$9]/SQRT(1+(([.$C$9]/[.$D$9])^2)*([.A183]/[.$C$9]-[.$C$9]/[.A183])^2))" office:value-type="float" office:value="-12.5557982551816" calcext:value-type="float">
            <text:p>-12.56</text:p>
          </table:table-cell>
          <table:table-cell table:style-name="ce11" table:formula="of:=[.C182]*10^0.01" office:value-type="float" office:value="748.335807251258" calcext:value-type="float">
            <text:p>748.34</text:p>
          </table:table-cell>
          <table:table-cell table:style-name="ce11" table:formula="of:=SQRT([.C183]*[.$B$14]*[.$D$14]*([.C183]+[.$B$14]))/(2*[.$B$9]*PI()*[.C183]*[.$B$14]*[.$D$14]*10^-6)" office:value-type="float" office:value="5125.21714821912" calcext:value-type="float">
            <text:p>5125.22</text:p>
          </table:table-cell>
          <table:table-cell table:number-columns-repeated="1020"/>
        </table:table-row>
        <table:table-row table:style-name="ro1">
          <table:table-cell table:style-name="ce3" table:formula="of:=[.A183]*10^0.01" office:value-type="float" office:value="45708.8189614873" calcext:value-type="float">
            <text:p>45709</text:p>
          </table:table-cell>
          <table:table-cell table:style-name="ce11" table:formula="of:=20*LOG([.$E$9]/SQRT(1+(([.$C$9]/[.$D$9])^2)*([.A184]/[.$C$9]-[.$C$9]/[.A184])^2))" office:value-type="float" office:value="-12.7762810553754" calcext:value-type="float">
            <text:p>-12.78</text:p>
          </table:table-cell>
          <table:table-cell table:style-name="ce11" table:formula="of:=[.C183]*10^0.01" office:value-type="float" office:value="765.766787432974" calcext:value-type="float">
            <text:p>765.77</text:p>
          </table:table-cell>
          <table:table-cell table:style-name="ce11" table:formula="of:=SQRT([.C184]*[.$B$14]*[.$D$14]*([.C184]+[.$B$14]))/(2*[.$B$9]*PI()*[.C184]*[.$B$14]*[.$D$14]*10^-6)" office:value-type="float" office:value="5077.76874498247" calcext:value-type="float">
            <text:p>5077.77</text:p>
          </table:table-cell>
          <table:table-cell table:number-columns-repeated="1020"/>
        </table:table-row>
        <table:table-row table:style-name="ro1">
          <table:table-cell table:style-name="ce3" table:formula="of:=[.A184]*10^0.01" office:value-type="float" office:value="46773.5141287196" calcext:value-type="float">
            <text:p>46774</text:p>
          </table:table-cell>
          <table:table-cell table:style-name="ce11" table:formula="of:=20*LOG([.$E$9]/SQRT(1+(([.$C$9]/[.$D$9])^2)*([.A185]/[.$C$9]-[.$C$9]/[.A185])^2))" office:value-type="float" office:value="-12.9957974898109" calcext:value-type="float">
            <text:p>-13.00</text:p>
          </table:table-cell>
          <table:table-cell table:style-name="ce11" table:formula="of:=[.C184]*10^0.01" office:value-type="float" office:value="783.603787301508" calcext:value-type="float">
            <text:p>783.60</text:p>
          </table:table-cell>
          <table:table-cell table:style-name="ce11" table:formula="of:=SQRT([.C185]*[.$B$14]*[.$D$14]*([.C185]+[.$B$14]))/(2*[.$B$9]*PI()*[.C185]*[.$B$14]*[.$D$14]*10^-6)" office:value-type="float" office:value="5030.96808281183" calcext:value-type="float">
            <text:p>5030.97</text:p>
          </table:table-cell>
          <table:table-cell table:number-columns-repeated="1020"/>
        </table:table-row>
        <table:table-row table:style-name="ro1">
          <table:table-cell table:style-name="ce3" table:formula="of:=[.A185]*10^0.01" office:value-type="float" office:value="47863.0092322636" calcext:value-type="float">
            <text:p>47863</text:p>
          </table:table-cell>
          <table:table-cell table:style-name="ce11" table:formula="of:=20*LOG([.$E$9]/SQRT(1+(([.$C$9]/[.$D$9])^2)*([.A186]/[.$C$9]-[.$C$9]/[.A186])^2))" office:value-type="float" office:value="-13.2143951445526" calcext:value-type="float">
            <text:p>-13.21</text:p>
          </table:table-cell>
          <table:table-cell table:style-name="ce11" table:formula="of:=[.C185]*10^0.01" office:value-type="float" office:value="801.856264270291" calcext:value-type="float">
            <text:p>801.86</text:p>
          </table:table-cell>
          <table:table-cell table:style-name="ce11" table:formula="of:=SQRT([.C186]*[.$B$14]*[.$D$14]*([.C186]+[.$B$14]))/(2*[.$B$9]*PI()*[.C186]*[.$B$14]*[.$D$14]*10^-6)" office:value-type="float" office:value="4984.80824537048" calcext:value-type="float">
            <text:p>4984.81</text:p>
          </table:table-cell>
          <table:table-cell table:number-columns-repeated="1020"/>
        </table:table-row>
        <table:table-row table:style-name="ro1">
          <table:table-cell table:style-name="ce3" table:formula="of:=[.A186]*10^0.01" office:value-type="float" office:value="48977.8819368444" calcext:value-type="float">
            <text:p>48978</text:p>
          </table:table-cell>
          <table:table-cell table:style-name="ce11" table:formula="of:=20*LOG([.$E$9]/SQRT(1+(([.$C$9]/[.$D$9])^2)*([.A187]/[.$C$9]-[.$C$9]/[.A187])^2))" office:value-type="float" office:value="-13.4321190798982" calcext:value-type="float">
            <text:p>-13.43</text:p>
          </table:table-cell>
          <table:table-cell table:style-name="ce11" table:formula="of:=[.C186]*10^0.01" office:value-type="float" office:value="820.533896044214" calcext:value-type="float">
            <text:p>820.53</text:p>
          </table:table-cell>
          <table:table-cell table:style-name="ce11" table:formula="of:=SQRT([.C187]*[.$B$14]*[.$D$14]*([.C187]+[.$B$14]))/(2*[.$B$9]*PI()*[.C187]*[.$B$14]*[.$D$14]*10^-6)" office:value-type="float" office:value="4939.28238455351" calcext:value-type="float">
            <text:p>4939.28</text:p>
          </table:table-cell>
          <table:table-cell table:number-columns-repeated="1020"/>
        </table:table-row>
        <table:table-row table:style-name="ro1">
          <table:table-cell table:style-name="ce3" table:formula="of:=[.A187]*10^0.01" office:value-type="float" office:value="50118.723362727" calcext:value-type="float">
            <text:p>50119</text:p>
          </table:table-cell>
          <table:table-cell table:style-name="ce11" table:formula="of:=20*LOG([.$E$9]/SQRT(1+(([.$C$9]/[.$D$9])^2)*([.A188]/[.$C$9]-[.$C$9]/[.A188])^2))" office:value-type="float" office:value="-13.6490119811113" calcext:value-type="float">
            <text:p>-13.65</text:p>
          </table:table-cell>
          <table:table-cell table:style-name="ce11" table:formula="of:=[.C187]*10^0.01" office:value-type="float" office:value="839.646585750869" calcext:value-type="float">
            <text:p>839.65</text:p>
          </table:table-cell>
          <table:table-cell table:style-name="ce11" table:formula="of:=SQRT([.C188]*[.$B$14]*[.$D$14]*([.C188]+[.$B$14]))/(2*[.$B$9]*PI()*[.C188]*[.$B$14]*[.$D$14]*10^-6)" office:value-type="float" office:value="4894.38371934654" calcext:value-type="float">
            <text:p>4894.38</text:p>
          </table:table-cell>
          <table:table-cell table:number-columns-repeated="1020"/>
        </table:table-row>
        <table:table-row table:style-name="ro1">
          <table:table-cell table:style-name="ce3" table:formula="of:=[.A188]*10^0.01" office:value-type="float" office:value="51286.1383991362" calcext:value-type="float">
            <text:p>51286</text:p>
          </table:table-cell>
          <table:table-cell table:style-name="ce11" table:formula="of:=20*LOG([.$E$9]/SQRT(1+(([.$C$9]/[.$D$9])^2)*([.A189]/[.$C$9]-[.$C$9]/[.A189])^2))" office:value-type="float" office:value="-13.8651142986572" calcext:value-type="float">
            <text:p>-13.87</text:p>
          </table:table-cell>
          <table:table-cell table:style-name="ce11" table:formula="of:=[.C188]*10^0.01" office:value-type="float" office:value="859.204467191325" calcext:value-type="float">
            <text:p>859.20</text:p>
          </table:table-cell>
          <table:table-cell table:style-name="ce11" table:formula="of:=SQRT([.C189]*[.$B$14]*[.$D$14]*([.C189]+[.$B$14]))/(2*[.$B$9]*PI()*[.C189]*[.$B$14]*[.$D$14]*10^-6)" office:value-type="float" office:value="4850.10553469732" calcext:value-type="float">
            <text:p>4850.11</text:p>
          </table:table-cell>
          <table:table-cell table:number-columns-repeated="1020"/>
        </table:table-row>
        <table:table-row table:style-name="ro1">
          <table:table-cell table:style-name="ce3" table:formula="of:=[.A189]*10^0.01" office:value-type="float" office:value="52480.746024977" calcext:value-type="float">
            <text:p>52481</text:p>
          </table:table-cell>
          <table:table-cell table:style-name="ce11" table:formula="of:=20*LOG([.$E$9]/SQRT(1+(([.$C$9]/[.$D$9])^2)*([.A190]/[.$C$9]-[.$C$9]/[.A190])^2))" office:value-type="float" office:value="-14.0804643788073" calcext:value-type="float">
            <text:p>-14.08</text:p>
          </table:table-cell>
          <table:table-cell table:style-name="ce11" table:formula="of:=[.C189]*10^0.01" office:value-type="float" office:value="879.217910213202" calcext:value-type="float">
            <text:p>879.22</text:p>
          </table:table-cell>
          <table:table-cell table:style-name="ce11" table:formula="of:=SQRT([.C190]*[.$B$14]*[.$D$14]*([.C190]+[.$B$14]))/(2*[.$B$9]*PI()*[.C190]*[.$B$14]*[.$D$14]*10^-6)" office:value-type="float" office:value="4806.44118040062" calcext:value-type="float">
            <text:p>4806.44</text:p>
          </table:table-cell>
          <table:table-cell table:number-columns-repeated="1020"/>
        </table:table-row>
        <table:table-row table:style-name="ro1">
          <table:table-cell table:style-name="ce3" table:formula="of:=[.A190]*10^0.01" office:value-type="float" office:value="53703.179637025" calcext:value-type="float">
            <text:p>53703</text:p>
          </table:table-cell>
          <table:table-cell table:style-name="ce11" table:formula="of:=20*LOG([.$E$9]/SQRT(1+(([.$C$9]/[.$D$9])^2)*([.A191]/[.$C$9]-[.$C$9]/[.A191])^2))" office:value-type="float" office:value="-14.2950985853883" calcext:value-type="float">
            <text:p>-14.30</text:p>
          </table:table-cell>
          <table:table-cell table:style-name="ce11" table:formula="of:=[.C190]*10^0.01" office:value-type="float" office:value="899.697526208899" calcext:value-type="float">
            <text:p>899.70</text:p>
          </table:table-cell>
          <table:table-cell table:style-name="ce11" table:formula="of:=SQRT([.C191]*[.$B$14]*[.$D$14]*([.C191]+[.$B$14]))/(2*[.$B$9]*PI()*[.C191]*[.$B$14]*[.$D$14]*10^-6)" office:value-type="float" office:value="4763.3840699966" calcext:value-type="float">
            <text:p>4763.38</text:p>
          </table:table-cell>
          <table:table-cell table:number-columns-repeated="1020"/>
        </table:table-row>
        <table:table-row table:style-name="ro1">
          <table:table-cell table:style-name="ce3" table:formula="of:=[.A191]*10^0.01" office:value-type="float" office:value="54954.0873857622" calcext:value-type="float">
            <text:p>54954</text:p>
          </table:table-cell>
          <table:table-cell table:style-name="ce11" table:formula="of:=20*LOG([.$E$9]/SQRT(1+(([.$C$9]/[.$D$9])^2)*([.A192]/[.$C$9]-[.$C$9]/[.A192])^2))" office:value-type="float" office:value="-14.5090514133874" calcext:value-type="float">
            <text:p>-14.51</text:p>
          </table:table-cell>
          <table:table-cell table:style-name="ce11" table:formula="of:=[.C191]*10^0.01" office:value-type="float" office:value="920.654173741896" calcext:value-type="float">
            <text:p>920.65</text:p>
          </table:table-cell>
          <table:table-cell table:style-name="ce11" table:formula="of:=SQRT([.C192]*[.$B$14]*[.$D$14]*([.C192]+[.$B$14]))/(2*[.$B$9]*PI()*[.C192]*[.$B$14]*[.$D$14]*10^-6)" office:value-type="float" office:value="4720.92767968277" calcext:value-type="float">
            <text:p>4720.93</text:p>
          </table:table-cell>
          <table:table-cell table:number-columns-repeated="1020"/>
        </table:table-row>
        <table:table-row table:style-name="ro1">
          <table:table-cell table:style-name="ce3" table:formula="of:=[.A192]*10^0.01" office:value-type="float" office:value="56234.1325190346" calcext:value-type="float">
            <text:p>56234</text:p>
          </table:table-cell>
          <table:table-cell table:style-name="ce11" table:formula="of:=20*LOG([.$E$9]/SQRT(1+(([.$C$9]/[.$D$9])^2)*([.A193]/[.$C$9]-[.$C$9]/[.A193])^2))" office:value-type="float" office:value="-14.7223555950519" calcext:value-type="float">
            <text:p>-14.72</text:p>
          </table:table-cell>
          <table:table-cell table:style-name="ce11" table:formula="of:=[.C192]*10^0.01" office:value-type="float" office:value="942.098964304111" calcext:value-type="float">
            <text:p>942.10</text:p>
          </table:table-cell>
          <table:table-cell table:style-name="ce11" table:formula="of:=SQRT([.C193]*[.$B$14]*[.$D$14]*([.C193]+[.$B$14]))/(2*[.$B$9]*PI()*[.C193]*[.$B$14]*[.$D$14]*10^-6)" office:value-type="float" office:value="4679.06554724016" calcext:value-type="float">
            <text:p>4679.07</text:p>
          </table:table-cell>
          <table:table-cell table:number-columns-repeated="1020"/>
        </table:table-row>
        <table:table-row table:style-name="ro1">
          <table:table-cell table:style-name="ce3" table:formula="of:=[.A193]*10^0.01" office:value-type="float" office:value="57543.9937337154" calcext:value-type="float">
            <text:p>57544</text:p>
          </table:table-cell>
          <table:table-cell table:style-name="ce11" table:formula="of:=20*LOG([.$E$9]/SQRT(1+(([.$C$9]/[.$D$9])^2)*([.A194]/[.$C$9]-[.$C$9]/[.A194])^2))" office:value-type="float" office:value="-14.9350421990658" calcext:value-type="float">
            <text:p>-14.94</text:p>
          </table:table-cell>
          <table:table-cell table:style-name="ce11" table:formula="of:=[.C193]*10^0.01" office:value-type="float" office:value="964.043268207353" calcext:value-type="float">
            <text:p>964.04</text:p>
          </table:table-cell>
          <table:table-cell table:style-name="ce11" table:formula="of:=SQRT([.C194]*[.$B$14]*[.$D$14]*([.C194]+[.$B$14]))/(2*[.$B$9]*PI()*[.C194]*[.$B$14]*[.$D$14]*10^-6)" office:value-type="float" office:value="4637.79127097363" calcext:value-type="float">
            <text:p>4637.79</text:p>
          </table:table-cell>
          <table:table-cell table:number-columns-repeated="1020"/>
        </table:table-row>
        <table:table-row table:style-name="ro1">
          <table:table-cell table:style-name="ce3" table:formula="of:=[.A194]*10^0.01" office:value-type="float" office:value="58884.3655355586" calcext:value-type="float">
            <text:p>58884</text:p>
          </table:table-cell>
          <table:table-cell table:style-name="ce11" table:formula="of:=20*LOG([.$E$9]/SQRT(1+(([.$C$9]/[.$D$9])^2)*([.A195]/[.$C$9]-[.$C$9]/[.A195])^2))" office:value-type="float" office:value="-15.1471407233352" calcext:value-type="float">
            <text:p>-15.15</text:p>
          </table:table-cell>
          <table:table-cell table:style-name="ce11" table:formula="of:=[.C194]*10^0.01" office:value-type="float" office:value="986.498720612019" calcext:value-type="float">
            <text:p>986.50</text:p>
          </table:table-cell>
          <table:table-cell table:style-name="ce11" table:formula="of:=SQRT([.C195]*[.$B$14]*[.$D$14]*([.C195]+[.$B$14]))/(2*[.$B$9]*PI()*[.C195]*[.$B$14]*[.$D$14]*10^-6)" office:value-type="float" office:value="4597.09850866682" calcext:value-type="float">
            <text:p>4597.10</text:p>
          </table:table-cell>
          <table:table-cell table:number-columns-repeated="1020"/>
        </table:table-row>
        <table:table-row table:style-name="ro1">
          <table:table-cell table:style-name="ce3" table:formula="of:=[.A195]*10^0.01" office:value-type="float" office:value="60255.9586074355" calcext:value-type="float">
            <text:p>60256</text:p>
          </table:table-cell>
          <table:table-cell table:style-name="ce11" table:formula="of:=20*LOG([.$E$9]/SQRT(1+(([.$C$9]/[.$D$9])^2)*([.A196]/[.$C$9]-[.$C$9]/[.A196])^2))" office:value-type="float" office:value="-15.3586791818633" calcext:value-type="float">
            <text:p>-15.36</text:p>
          </table:table-cell>
          <table:table-cell table:style-name="ce11" table:formula="of:=[.C195]*10^0.01" office:value-type="float" office:value="1009.47722769621" calcext:value-type="float">
            <text:p>1009.48</text:p>
          </table:table-cell>
          <table:table-cell table:style-name="ce11" table:formula="of:=SQRT([.C196]*[.$B$14]*[.$D$14]*([.C196]+[.$B$14]))/(2*[.$B$9]*PI()*[.C196]*[.$B$14]*[.$D$14]*10^-6)" office:value-type="float" office:value="4556.98097655201" calcext:value-type="float">
            <text:p>4556.98</text:p>
          </table:table-cell>
          <table:table-cell table:number-columns-repeated="1020"/>
        </table:table-row>
        <table:table-row table:style-name="ro1">
          <table:table-cell table:style-name="ce3" table:formula="of:=[.A196]*10^0.01" office:value-type="float" office:value="61659.5001861479" calcext:value-type="float">
            <text:p>61660</text:p>
          </table:table-cell>
          <table:table-cell table:style-name="ce11" table:formula="of:=20*LOG([.$E$9]/SQRT(1+(([.$C$9]/[.$D$9])^2)*([.A197]/[.$C$9]-[.$C$9]/[.A197])^2))" office:value-type="float" office:value="-15.5696841861556" calcext:value-type="float">
            <text:p>-15.57</text:p>
          </table:table-cell>
          <table:table-cell table:style-name="ce11" table:formula="of:=[.C196]*10^0.01" office:value-type="float" office:value="1032.99097296853" calcext:value-type="float">
            <text:p>1032.99</text:p>
          </table:table-cell>
          <table:table-cell table:style-name="ce11" table:formula="of:=SQRT([.C197]*[.$B$14]*[.$D$14]*([.C197]+[.$B$14]))/(2*[.$B$9]*PI()*[.C197]*[.$B$14]*[.$D$14]*10^-6)" office:value-type="float" office:value="4517.43244829515" calcext:value-type="float">
            <text:p>4517.43</text:p>
          </table:table-cell>
          <table:table-cell table:number-columns-repeated="1020"/>
        </table:table-row>
        <table:table-row table:style-name="ro1">
          <table:table-cell table:style-name="ce3" table:formula="of:=[.A197]*10^0.01" office:value-type="float" office:value="63095.734448019" calcext:value-type="float">
            <text:p>63096</text:p>
          </table:table-cell>
          <table:table-cell table:style-name="ce11" table:formula="of:=20*LOG([.$E$9]/SQRT(1+(([.$C$9]/[.$D$9])^2)*([.A198]/[.$C$9]-[.$C$9]/[.A198])^2))" office:value-type="float" office:value="-15.7801810215585" calcext:value-type="float">
            <text:p>-15.78</text:p>
          </table:table-cell>
          <table:table-cell table:style-name="ce11" table:formula="of:=[.C197]*10^0.01" office:value-type="float" office:value="1057.05242372798" calcext:value-type="float">
            <text:p>1057.05</text:p>
          </table:table-cell>
          <table:table-cell table:style-name="ce11" table:formula="of:=SQRT([.C198]*[.$B$14]*[.$D$14]*([.C198]+[.$B$14]))/(2*[.$B$9]*PI()*[.C198]*[.$B$14]*[.$D$14]*10^-6)" office:value-type="float" office:value="4478.44675399638" calcext:value-type="float">
            <text:p>4478.45</text:p>
          </table:table-cell>
          <table:table-cell table:number-columns-repeated="1020"/>
        </table:table-row>
        <table:table-row table:style-name="ro1">
          <table:table-cell table:style-name="ce3" table:formula="of:=[.A198]*10^0.01" office:value-type="float" office:value="64565.4229034652" calcext:value-type="float">
            <text:p>64565</text:p>
          </table:table-cell>
          <table:table-cell table:style-name="ce11" table:formula="of:=20*LOG([.$E$9]/SQRT(1+(([.$C$9]/[.$D$9])^2)*([.A199]/[.$C$9]-[.$C$9]/[.A199])^2))" office:value-type="float" office:value="-15.990193718897" calcext:value-type="float">
            <text:p>-15.99</text:p>
          </table:table-cell>
          <table:table-cell table:style-name="ce11" table:formula="of:=[.C198]*10^0.01" office:value-type="float" office:value="1081.67433767423" calcext:value-type="float">
            <text:p>1081.67</text:p>
          </table:table-cell>
          <table:table-cell table:style-name="ce11" table:formula="of:=SQRT([.C199]*[.$B$14]*[.$D$14]*([.C199]+[.$B$14]))/(2*[.$B$9]*PI()*[.C199]*[.$B$14]*[.$D$14]*10^-6)" office:value-type="float" office:value="4440.01777920637" calcext:value-type="float">
            <text:p>4440.02</text:p>
          </table:table-cell>
          <table:table-cell table:number-columns-repeated="1020"/>
        </table:table-row>
        <table:table-row table:style-name="ro1">
          <table:table-cell table:style-name="ce3" table:formula="of:=[.A199]*10^0.01" office:value-type="float" office:value="66069.3448007593" calcext:value-type="float">
            <text:p>66069</text:p>
          </table:table-cell>
          <table:table-cell table:style-name="ce11" table:formula="of:=20*LOG([.$E$9]/SQRT(1+(([.$C$9]/[.$D$9])^2)*([.A200]/[.$C$9]-[.$C$9]/[.A200])^2))" office:value-type="float" office:value="-16.1997451217502" calcext:value-type="float">
            <text:p>-16.20</text:p>
          </table:table-cell>
          <table:table-cell table:style-name="ce11" table:formula="of:=[.C199]*10^0.01" office:value-type="float" office:value="1106.86976967196" calcext:value-type="float">
            <text:p>1106.87</text:p>
          </table:table-cell>
          <table:table-cell table:style-name="ce11" table:formula="of:=SQRT([.C200]*[.$B$14]*[.$D$14]*([.C200]+[.$B$14]))/(2*[.$B$9]*PI()*[.C200]*[.$B$14]*[.$D$14]*10^-6)" office:value-type="float" office:value="4402.13946395887" calcext:value-type="float">
            <text:p>4402.14</text:p>
          </table:table-cell>
          <table:table-cell table:number-columns-repeated="1020"/>
        </table:table-row>
        <table:table-row table:style-name="ro1">
          <table:table-cell table:style-name="ce3" table:formula="of:=[.A200]*10^0.01" office:value-type="float" office:value="67608.2975391979" calcext:value-type="float">
            <text:p>67608</text:p>
          </table:table-cell>
          <table:table-cell table:style-name="ce11" table:formula="of:=20*LOG([.$E$9]/SQRT(1+(([.$C$9]/[.$D$9])^2)*([.A201]/[.$C$9]-[.$C$9]/[.A201])^2))" office:value-type="float" office:value="-16.4088569496714" calcext:value-type="float">
            <text:p>-16.41</text:p>
          </table:table-cell>
          <table:table-cell table:style-name="ce11" table:formula="of:=[.C200]*10^0.01" office:value-type="float" office:value="1132.65207867273" calcext:value-type="float">
            <text:p>1132.65</text:p>
          </table:table-cell>
          <table:table-cell table:style-name="ce11" table:formula="of:=SQRT([.C201]*[.$B$14]*[.$D$14]*([.C201]+[.$B$14]))/(2*[.$B$9]*PI()*[.C201]*[.$B$14]*[.$D$14]*10^-6)" office:value-type="float" office:value="4364.8058018196" calcext:value-type="float">
            <text:p>4364.81</text:p>
          </table:table-cell>
          <table:table-cell table:number-columns-repeated="1020"/>
        </table:table-row>
        <table:table-row table:style-name="ro1">
          <table:table-cell table:style-name="ce3" table:formula="of:=[.A201]*10^0.01" office:value-type="float" office:value="69183.0970918933" calcext:value-type="float">
            <text:p>69183</text:p>
          </table:table-cell>
          <table:table-cell table:style-name="ce11" table:formula="of:=20*LOG([.$E$9]/SQRT(1+(([.$C$9]/[.$D$9])^2)*([.A202]/[.$C$9]-[.$C$9]/[.A202])^2))" office:value-type="float" office:value="-16.6175498576366" calcext:value-type="float">
            <text:p>-16.62</text:p>
          </table:table-cell>
          <table:table-cell table:style-name="ce11" table:formula="of:=[.C201]*10^0.01" office:value-type="float" office:value="1159.03493479804" calcext:value-type="float">
            <text:p>1159.03</text:p>
          </table:table-cell>
          <table:table-cell table:style-name="ce11" table:formula="of:=SQRT([.C202]*[.$B$14]*[.$D$14]*([.C202]+[.$B$14]))/(2*[.$B$9]*PI()*[.C202]*[.$B$14]*[.$D$14]*10^-6)" office:value-type="float" office:value="4328.01083895205" calcext:value-type="float">
            <text:p>4328.01</text:p>
          </table:table-cell>
          <table:table-cell table:number-columns-repeated="1020"/>
        </table:table-row>
        <table:table-row table:style-name="ro1">
          <table:table-cell table:style-name="ce3" table:formula="of:=[.A202]*10^0.01" office:value-type="float" office:value="70794.5784384135" calcext:value-type="float">
            <text:p>70795</text:p>
          </table:table-cell>
          <table:table-cell table:style-name="ce11" table:formula="of:=20*LOG([.$E$9]/SQRT(1+(([.$C$9]/[.$D$9])^2)*([.A203]/[.$C$9]-[.$C$9]/[.A203])^2))" office:value-type="float" office:value="-16.8258434919817" calcext:value-type="float">
            <text:p>-16.83</text:p>
          </table:table-cell>
          <table:table-cell table:style-name="ce11" table:formula="of:=[.C202]*10^0.01" office:value-type="float" office:value="1186.03232658741" calcext:value-type="float">
            <text:p>1186.03</text:p>
          </table:table-cell>
          <table:table-cell table:style-name="ce11" table:formula="of:=SQRT([.C203]*[.$B$14]*[.$D$14]*([.C203]+[.$B$14]))/(2*[.$B$9]*PI()*[.C203]*[.$B$14]*[.$D$14]*10^-6)" office:value-type="float" office:value="4291.74867320027" calcext:value-type="float">
            <text:p>4291.75</text:p>
          </table:table-cell>
          <table:table-cell table:number-columns-repeated="1020"/>
        </table:table-row>
        <table:table-row table:style-name="ro1">
          <table:table-cell table:style-name="ce3" table:formula="of:=[.A203]*10^0.01" office:value-type="float" office:value="72443.5960074987" calcext:value-type="float">
            <text:p>72444</text:p>
          </table:table-cell>
          <table:table-cell table:style-name="ce11" table:formula="of:=20*LOG([.$E$9]/SQRT(1+(([.$C$9]/[.$D$9])^2)*([.A204]/[.$C$9]-[.$C$9]/[.A204])^2))" office:value-type="float" office:value="-17.0337565430674" calcext:value-type="float">
            <text:p>-17.03</text:p>
          </table:table-cell>
          <table:table-cell table:style-name="ce11" table:formula="of:=[.C203]*10^0.01" office:value-type="float" office:value="1213.65856841534" calcext:value-type="float">
            <text:p>1213.66</text:p>
          </table:table-cell>
          <table:table-cell table:style-name="ce11" table:formula="of:=SQRT([.C204]*[.$B$14]*[.$D$14]*([.C204]+[.$B$14]))/(2*[.$B$9]*PI()*[.C204]*[.$B$14]*[.$D$14]*10^-6)" office:value-type="float" office:value="4256.0134531892" calcext:value-type="float">
            <text:p>4256.01</text:p>
          </table:table-cell>
          <table:table-cell table:number-columns-repeated="1020"/>
        </table:table-row>
        <table:table-row table:style-name="ro1">
          <table:table-cell table:style-name="ce3" table:formula="of:=[.A204]*10^0.01" office:value-type="float" office:value="74131.0241300914" calcext:value-type="float">
            <text:p>74131</text:p>
          </table:table-cell>
          <table:table-cell table:style-name="ce11" table:formula="of:=20*LOG([.$E$9]/SQRT(1+(([.$C$9]/[.$D$9])^2)*([.A205]/[.$C$9]-[.$C$9]/[.A205])^2))" office:value-type="float" office:value="-17.2413067948918" calcext:value-type="float">
            <text:p>-17.24</text:p>
          </table:table-cell>
          <table:table-cell table:style-name="ce11" table:formula="of:=[.C204]*10^0.01" office:value-type="float" office:value="1241.92830808091" calcext:value-type="float">
            <text:p>1241.93</text:p>
          </table:table-cell>
          <table:table-cell table:style-name="ce11" table:formula="of:=SQRT([.C205]*[.$B$14]*[.$D$14]*([.C205]+[.$B$14]))/(2*[.$B$9]*PI()*[.C205]*[.$B$14]*[.$D$14]*10^-6)" office:value-type="float" office:value="4220.79937744271" calcext:value-type="float">
            <text:p>4220.80</text:p>
          </table:table-cell>
          <table:table-cell table:number-columns-repeated="1020"/>
        </table:table-row>
        <table:table-row table:style-name="ro1">
          <table:table-cell table:style-name="ce3" table:formula="of:=[.A205]*10^0.01" office:value-type="float" office:value="75857.757502918" calcext:value-type="float">
            <text:p>75858</text:p>
          </table:table-cell>
          <table:table-cell table:style-name="ce11" table:formula="of:=20*LOG([.$E$9]/SQRT(1+(([.$C$9]/[.$D$9])^2)*([.A206]/[.$C$9]-[.$C$9]/[.A206])^2))" office:value-type="float" office:value="-17.4485111718541" calcext:value-type="float">
            <text:p>-17.45</text:p>
          </table:table-cell>
          <table:table-cell table:style-name="ce11" table:formula="of:=[.C205]*10^0.01" office:value-type="float" office:value="1270.85653457428" calcext:value-type="float">
            <text:p>1270.86</text:p>
          </table:table-cell>
          <table:table-cell table:style-name="ce11" table:formula="of:=SQRT([.C206]*[.$B$14]*[.$D$14]*([.C206]+[.$B$14]))/(2*[.$B$9]*PI()*[.C206]*[.$B$14]*[.$D$14]*10^-6)" office:value-type="float" office:value="4186.10069351968" calcext:value-type="float">
            <text:p>4186.10</text:p>
          </table:table-cell>
          <table:table-cell table:number-columns-repeated="1020"/>
        </table:table-row>
        <table:table-row table:style-name="ro1">
          <table:table-cell table:style-name="ce3" table:formula="of:=[.A206]*10^0.01" office:value-type="float" office:value="77624.7116628688" calcext:value-type="float">
            <text:p>77625</text:p>
          </table:table-cell>
          <table:table-cell table:style-name="ce11" table:formula="of:=20*LOG([.$E$9]/SQRT(1+(([.$C$9]/[.$D$9])^2)*([.A207]/[.$C$9]-[.$C$9]/[.A207])^2))" office:value-type="float" office:value="-17.6553857828567" calcext:value-type="float">
            <text:p>-17.66</text:p>
          </table:table-cell>
          <table:table-cell table:style-name="ce11" table:formula="of:=[.C206]*10^0.01" office:value-type="float" office:value="1300.45858602407" calcext:value-type="float">
            <text:p>1300.46</text:p>
          </table:table-cell>
          <table:table-cell table:style-name="ce11" table:formula="of:=SQRT([.C207]*[.$B$14]*[.$D$14]*([.C207]+[.$B$14]))/(2*[.$B$9]*PI()*[.C207]*[.$B$14]*[.$D$14]*10^-6)" office:value-type="float" office:value="4151.91169716853" calcext:value-type="float">
            <text:p>4151.91</text:p>
          </table:table-cell>
          <table:table-cell table:number-columns-repeated="1020"/>
        </table:table-row>
        <table:table-row table:style-name="ro1">
          <table:table-cell table:style-name="ce3" table:formula="of:=[.A207]*10^0.01" office:value-type="float" office:value="79432.8234724277" calcext:value-type="float">
            <text:p>79433</text:p>
          </table:table-cell>
          <table:table-cell table:style-name="ce11" table:formula="of:=20*LOG([.$E$9]/SQRT(1+(([.$C$9]/[.$D$9])^2)*([.A208]/[.$C$9]-[.$C$9]/[.A208])^2))" office:value-type="float" office:value="-17.8619459629187" calcext:value-type="float">
            <text:p>-17.86</text:p>
          </table:table-cell>
          <table:table-cell table:style-name="ce11" table:formula="of:=[.C207]*10^0.01" office:value-type="float" office:value="1330.75015782977" calcext:value-type="float">
            <text:p>1330.75</text:p>
          </table:table-cell>
          <table:table-cell table:style-name="ce11" table:formula="of:=SQRT([.C208]*[.$B$14]*[.$D$14]*([.C208]+[.$B$14]))/(2*[.$B$9]*PI()*[.C208]*[.$B$14]*[.$D$14]*10^-6)" office:value-type="float" office:value="4118.22673150042" calcext:value-type="float">
            <text:p>4118.23</text:p>
          </table:table-cell>
          <table:table-cell table:number-columns-repeated="1020"/>
        </table:table-row>
        <table:table-row table:style-name="ro1">
          <table:table-cell table:style-name="ce3" table:formula="of:=[.A208]*10^0.01" office:value-type="float" office:value="81283.0516164095" calcext:value-type="float">
            <text:p>81283</text:p>
          </table:table-cell>
          <table:table-cell table:style-name="ce11" table:formula="of:=20*LOG([.$E$9]/SQRT(1+(([.$C$9]/[.$D$9])^2)*([.A209]/[.$C$9]-[.$C$9]/[.A209])^2))" office:value-type="float" office:value="-18.0682063124606" calcext:value-type="float">
            <text:p>-18.07</text:p>
          </table:table-cell>
          <table:table-cell table:style-name="ce11" table:formula="of:=[.C208]*10^0.01" office:value-type="float" office:value="1361.74731098371" calcext:value-type="float">
            <text:p>1361.75</text:p>
          </table:table-cell>
          <table:table-cell table:style-name="ce11" table:formula="of:=SQRT([.C209]*[.$B$14]*[.$D$14]*([.C209]+[.$B$14]))/(2*[.$B$9]*PI()*[.C209]*[.$B$14]*[.$D$14]*10^-6)" office:value-type="float" office:value="4085.04018618149" calcext:value-type="float">
            <text:p>4085.04</text:p>
          </table:table-cell>
          <table:table-cell table:number-columns-repeated="1020"/>
        </table:table-row>
        <table:table-row table:style-name="ro1">
          <table:table-cell table:style-name="ce3" table:formula="of:=[.A209]*10^0.01" office:value-type="float" office:value="83176.3771102667" calcext:value-type="float">
            <text:p>83176</text:p>
          </table:table-cell>
          <table:table-cell table:style-name="ce11" table:formula="of:=20*LOG([.$E$9]/SQRT(1+(([.$C$9]/[.$D$9])^2)*([.A210]/[.$C$9]-[.$C$9]/[.A210])^2))" office:value-type="float" office:value="-18.2741807344087" calcext:value-type="float">
            <text:p>-18.27</text:p>
          </table:table-cell>
          <table:table-cell table:style-name="ce11" table:formula="of:=[.C209]*10^0.01" office:value-type="float" office:value="1393.46648058679" calcext:value-type="float">
            <text:p>1393.47</text:p>
          </table:table-cell>
          <table:table-cell table:style-name="ce11" table:formula="of:=SQRT([.C210]*[.$B$14]*[.$D$14]*([.C210]+[.$B$14]))/(2*[.$B$9]*PI()*[.C210]*[.$B$14]*[.$D$14]*10^-6)" office:value-type="float" office:value="4052.34649664432" calcext:value-type="float">
            <text:p>4052.35</text:p>
          </table:table-cell>
          <table:table-cell table:number-columns-repeated="1020"/>
        </table:table-row>
        <table:table-row table:style-name="ro1">
          <table:table-cell table:style-name="ce3" table:formula="of:=[.A210]*10^0.01" office:value-type="float" office:value="85113.8038202372" calcext:value-type="float">
            <text:p>85114</text:p>
          </table:table-cell>
          <table:table-cell table:style-name="ce11" table:formula="of:=20*LOG([.$E$9]/SQRT(1+(([.$C$9]/[.$D$9])^2)*([.A211]/[.$C$9]-[.$C$9]/[.A211])^2))" office:value-type="float" office:value="-18.4798824692557" calcext:value-type="float">
            <text:p>-18.48</text:p>
          </table:table-cell>
          <table:table-cell table:style-name="ce11" table:formula="of:=[.C210]*10^0.01" office:value-type="float" office:value="1425.92448456259" calcext:value-type="float">
            <text:p>1425.92</text:p>
          </table:table-cell>
          <table:table-cell table:style-name="ce11" table:formula="of:=SQRT([.C211]*[.$B$14]*[.$D$14]*([.C211]+[.$B$14]))/(2*[.$B$9]*PI()*[.C211]*[.$B$14]*[.$D$14]*10^-6)" office:value-type="float" office:value="4020.14014331909" calcext:value-type="float">
            <text:p>4020.14</text:p>
          </table:table-cell>
          <table:table-cell table:number-columns-repeated="1020"/>
        </table:table-row>
        <table:table-row table:style-name="ro1">
          <table:table-cell table:style-name="ce3" table:formula="of:=[.A211]*10^0.01" office:value-type="float" office:value="87096.3589956076" calcext:value-type="float">
            <text:p>87096</text:p>
          </table:table-cell>
          <table:table-cell table:style-name="ce11" table:formula="of:=20*LOG([.$E$9]/SQRT(1+(([.$C$9]/[.$D$9])^2)*([.A212]/[.$C$9]-[.$C$9]/[.A212])^2))" office:value-type="float" office:value="-18.6853241282056" calcext:value-type="float">
            <text:p>-18.69</text:p>
          </table:table-cell>
          <table:table-cell table:style-name="ce11" table:formula="of:=[.C211]*10^0.01" office:value-type="float" office:value="1459.13853257444" calcext:value-type="float">
            <text:p>1459.14</text:p>
          </table:table-cell>
          <table:table-cell table:style-name="ce11" table:formula="of:=SQRT([.C212]*[.$B$14]*[.$D$14]*([.C212]+[.$B$14]))/(2*[.$B$9]*PI()*[.C212]*[.$B$14]*[.$D$14]*10^-6)" office:value-type="float" office:value="3988.4156508845" calcext:value-type="float">
            <text:p>3988.42</text:p>
          </table:table-cell>
          <table:table-cell table:number-columns-repeated="1020"/>
        </table:table-row>
        <table:table-row table:style-name="ro1">
          <table:table-cell table:style-name="ce3" table:formula="of:=[.A212]*10^0.01" office:value-type="float" office:value="89125.0938133741" calcext:value-type="float">
            <text:p>89125</text:p>
          </table:table-cell>
          <table:table-cell table:style-name="ce11" table:formula="of:=20*LOG([.$E$9]/SQRT(1+(([.$C$9]/[.$D$9])^2)*([.A213]/[.$C$9]-[.$C$9]/[.A213])^2))" office:value-type="float" office:value="-18.89051772452" calcext:value-type="float">
            <text:p>-18.89</text:p>
          </table:table-cell>
          <table:table-cell table:style-name="ce11" table:formula="of:=[.C212]*10^0.01" office:value-type="float" office:value="1493.12623515025" calcext:value-type="float">
            <text:p>1493.13</text:p>
          </table:table-cell>
          <table:table-cell table:style-name="ce11" table:formula="of:=SQRT([.C213]*[.$B$14]*[.$D$14]*([.C213]+[.$B$14]))/(2*[.$B$9]*PI()*[.C213]*[.$B$14]*[.$D$14]*10^-6)" office:value-type="float" office:value="3957.16758753894" calcext:value-type="float">
            <text:p>3957.17</text:p>
          </table:table-cell>
          <table:table-cell table:number-columns-repeated="1020"/>
        </table:table-row>
        <table:table-row table:style-name="ro1">
          <table:table-cell table:style-name="ce3" table:formula="of:=[.A213]*10^0.01" office:value-type="float" office:value="91201.0839355905" calcext:value-type="float">
            <text:p>91201</text:p>
          </table:table-cell>
          <table:table-cell table:style-name="ce11" table:formula="of:=20*LOG([.$E$9]/SQRT(1+(([.$C$9]/[.$D$9])^2)*([.A214]/[.$C$9]-[.$C$9]/[.A214])^2))" office:value-type="float" office:value="-19.0954747031766" calcext:value-type="float">
            <text:p>-19.10</text:p>
          </table:table-cell>
          <table:table-cell table:style-name="ce11" table:formula="of:=[.C213]*10^0.01" office:value-type="float" office:value="1527.9056130198" calcext:value-type="float">
            <text:p>1527.91</text:p>
          </table:table-cell>
          <table:table-cell table:style-name="ce11" table:formula="of:=SQRT([.C214]*[.$B$14]*[.$D$14]*([.C214]+[.$B$14]))/(2*[.$B$9]*PI()*[.C214]*[.$B$14]*[.$D$14]*10^-6)" office:value-type="float" office:value="3926.39056429188" calcext:value-type="float">
            <text:p>3926.39</text:p>
          </table:table-cell>
          <table:table-cell table:number-columns-repeated="1020"/>
        </table:table-row>
        <table:table-row table:style-name="ro1">
          <table:table-cell table:style-name="ce3" table:formula="of:=[.A214]*10^0.01" office:value-type="float" office:value="93325.4300796986" calcext:value-type="float">
            <text:p>93325</text:p>
          </table:table-cell>
          <table:table-cell table:style-name="ce11" table:formula="of:=20*LOG([.$E$9]/SQRT(1+(([.$C$9]/[.$D$9])^2)*([.A215]/[.$C$9]-[.$C$9]/[.A215])^2))" office:value-type="float" office:value="-19.3002059689399" calcext:value-type="float">
            <text:p>-19.30</text:p>
          </table:table-cell>
          <table:table-cell table:style-name="ce11" table:formula="of:=[.C214]*10^0.01" office:value-type="float" office:value="1563.49510666959" calcext:value-type="float">
            <text:p>1563.50</text:p>
          </table:table-cell>
          <table:table-cell table:style-name="ce11" table:formula="of:=SQRT([.C215]*[.$B$14]*[.$D$14]*([.C215]+[.$B$14]))/(2*[.$B$9]*PI()*[.C215]*[.$B$14]*[.$D$14]*10^-6)" office:value-type="float" office:value="3896.07923427609" calcext:value-type="float">
            <text:p>3896.08</text:p>
          </table:table-cell>
          <table:table-cell table:number-columns-repeated="1020"/>
        </table:table-row>
        <table:table-row table:style-name="ro1">
          <table:table-cell table:style-name="ce3" table:formula="of:=[.A215]*10^0.01" office:value-type="float" office:value="95499.2586021431" calcext:value-type="float">
            <text:p>95499</text:p>
          </table:table-cell>
          <table:table-cell table:style-name="ce11" table:formula="of:=20*LOG([.$E$9]/SQRT(1+(([.$C$9]/[.$D$9])^2)*([.A216]/[.$C$9]-[.$C$9]/[.A216])^2))" office:value-type="float" office:value="-19.5047219129421" calcext:value-type="float">
            <text:p>-19.50</text:p>
          </table:table-cell>
          <table:table-cell table:style-name="ce11" table:formula="of:=[.C215]*10^0.01" office:value-type="float" office:value="1599.91358612024" calcext:value-type="float">
            <text:p>1599.91</text:p>
          </table:table-cell>
          <table:table-cell table:style-name="ce11" table:formula="of:=SQRT([.C216]*[.$B$14]*[.$D$14]*([.C216]+[.$B$14]))/(2*[.$B$9]*PI()*[.C216]*[.$B$14]*[.$D$14]*10^-6)" office:value-type="float" office:value="3866.22829208049" calcext:value-type="float">
            <text:p>3866.23</text:p>
          </table:table-cell>
          <table:table-cell table:number-columns-repeated="1020"/>
        </table:table-row>
        <table:table-row table:style-name="ro1">
          <table:table-cell table:style-name="ce3" table:formula="of:=[.A216]*10^0.01" office:value-type="float" office:value="97723.7220955805" calcext:value-type="float">
            <text:p>97724</text:p>
          </table:table-cell>
          <table:table-cell table:style-name="ce11" table:formula="of:=20*LOG([.$E$9]/SQRT(1+(([.$C$9]/[.$D$9])^2)*([.A217]/[.$C$9]-[.$C$9]/[.A217])^2))" office:value-type="float" office:value="-19.709032437859" calcext:value-type="float">
            <text:p>-19.71</text:p>
          </table:table-cell>
          <table:table-cell table:style-name="ce11" table:formula="of:=[.C216]*10^0.01" office:value-type="float" office:value="1637.18036093161" calcext:value-type="float">
            <text:p>1637.18</text:p>
          </table:table-cell>
          <table:table-cell table:style-name="ce11" table:formula="of:=SQRT([.C217]*[.$B$14]*[.$D$14]*([.C217]+[.$B$14]))/(2*[.$B$9]*PI()*[.C217]*[.$B$14]*[.$D$14]*10^-6)" office:value-type="float" office:value="3836.83247310424" calcext:value-type="float">
            <text:p>3836.83</text:p>
          </table:table-cell>
          <table:table-cell table:number-columns-repeated="1020"/>
        </table:table-row>
        <table:table-row table:style-name="ro1">
          <table:table-cell table:style-name="ce3" table:formula="of:=[.A217]*10^0.01" office:value-type="float" office:value="99999.9999999995" calcext:value-type="float">
            <text:p>100000</text:p>
          </table:table-cell>
          <table:table-cell table:style-name="ce11" table:formula="of:=20*LOG([.$E$9]/SQRT(1+(([.$C$9]/[.$D$9])^2)*([.A218]/[.$C$9]-[.$C$9]/[.A218])^2))" office:value-type="float" office:value="-19.9131469817661" calcext:value-type="float">
            <text:p>-19.91</text:p>
          </table:table-cell>
          <table:table-cell table:style-name="ce11" table:formula="of:=[.C217]*10^0.01" office:value-type="float" office:value="1675.31519044099" calcext:value-type="float">
            <text:p>1675.32</text:p>
          </table:table-cell>
          <table:table-cell table:style-name="ce11" table:formula="of:=SQRT([.C218]*[.$B$14]*[.$D$14]*([.C218]+[.$B$14]))/(2*[.$B$9]*PI()*[.C218]*[.$B$14]*[.$D$14]*10^-6)" office:value-type="float" office:value="3807.88655293196" calcext:value-type="float">
            <text:p>3807.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18]*10^0.01" office:value-type="float" office:value="1714.33829423976" calcext:value-type="float">
            <text:p>1714.34</text:p>
          </table:table-cell>
          <table:table-cell table:style-name="ce11" table:formula="of:=SQRT([.C219]*[.$B$14]*[.$D$14]*([.C219]+[.$B$14]))/(2*[.$B$9]*PI()*[.C219]*[.$B$14]*[.$D$14]*10^-6)" office:value-type="float" office:value="3779.38534673037" calcext:value-type="float">
            <text:p>3779.3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19]*10^0.01" office:value-type="float" office:value="1754.27036289409" calcext:value-type="float">
            <text:p>1754.27</text:p>
          </table:table-cell>
          <table:table-cell table:style-name="ce11" table:formula="of:=SQRT([.C220]*[.$B$14]*[.$D$14]*([.C220]+[.$B$14]))/(2*[.$B$9]*PI()*[.C220]*[.$B$14]*[.$D$14]*10^-6)" office:value-type="float" office:value="3751.32370866654" calcext:value-type="float">
            <text:p>3751.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0]*10^0.01" office:value-type="float" office:value="1795.13256891534" calcext:value-type="float">
            <text:p>1795.13</text:p>
          </table:table-cell>
          <table:table-cell table:style-name="ce11" table:formula="of:=SQRT([.C221]*[.$B$14]*[.$D$14]*([.C221]+[.$B$14]))/(2*[.$B$9]*PI()*[.C221]*[.$B$14]*[.$D$14]*10^-6)" office:value-type="float" office:value="3723.69653134778" calcext:value-type="float">
            <text:p>3723.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1]*10^0.01" office:value-type="float" office:value="1836.94657798602" calcext:value-type="float">
            <text:p>1836.95</text:p>
          </table:table-cell>
          <table:table-cell table:style-name="ce11" table:formula="of:=SQRT([.C222]*[.$B$14]*[.$D$14]*([.C222]+[.$B$14]))/(2*[.$B$9]*PI()*[.C222]*[.$B$14]*[.$D$14]*10^-6)" office:value-type="float" office:value="3696.49874528333" calcext:value-type="float">
            <text:p>3696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2]*10^0.01" office:value-type="float" office:value="1879.7345604472" calcext:value-type="float">
            <text:p>1879.73</text:p>
          </table:table-cell>
          <table:table-cell table:style-name="ce11" table:formula="of:=SQRT([.C223]*[.$B$14]*[.$D$14]*([.C223]+[.$B$14]))/(2*[.$B$9]*PI()*[.C223]*[.$B$14]*[.$D$14]*10^-6)" office:value-type="float" office:value="3669.72531836793" calcext:value-type="float">
            <text:p>3669.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3]*10^0.01" office:value-type="float" office:value="1923.51920305357" calcext:value-type="float">
            <text:p>1923.52</text:p>
          </table:table-cell>
          <table:table-cell table:style-name="ce11" table:formula="of:=SQRT([.C224]*[.$B$14]*[.$D$14]*([.C224]+[.$B$14]))/(2*[.$B$9]*PI()*[.C224]*[.$B$14]*[.$D$14]*10^-6)" office:value-type="float" office:value="3643.37125538735" calcext:value-type="float">
            <text:p>3643.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4]*10^0.01" office:value-type="float" office:value="1968.32372100217" calcext:value-type="float">
            <text:p>1968.32</text:p>
          </table:table-cell>
          <table:table-cell table:style-name="ce11" table:formula="of:=SQRT([.C225]*[.$B$14]*[.$D$14]*([.C225]+[.$B$14]))/(2*[.$B$9]*PI()*[.C225]*[.$B$14]*[.$D$14]*10^-6)" office:value-type="float" office:value="3617.43159754578" calcext:value-type="float">
            <text:p>3617.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5]*10^0.01" office:value-type="float" office:value="2014.1718702415" calcext:value-type="float">
            <text:p>2014.17</text:p>
          </table:table-cell>
          <table:table-cell table:style-name="ce11" table:formula="of:=SQRT([.C226]*[.$B$14]*[.$D$14]*([.C226]+[.$B$14]))/(2*[.$B$9]*PI()*[.C226]*[.$B$14]*[.$D$14]*10^-6)" office:value-type="float" office:value="3591.90142201529" calcext:value-type="float">
            <text:p>3591.9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6]*10^0.01" office:value-type="float" office:value="2061.08796006715" calcext:value-type="float">
            <text:p>2061.09</text:p>
          </table:table-cell>
          <table:table-cell table:style-name="ce11" table:formula="of:=SQRT([.C227]*[.$B$14]*[.$D$14]*([.C227]+[.$B$14]))/(2*[.$B$9]*PI()*[.C227]*[.$B$14]*[.$D$14]*10^-6)" office:value-type="float" office:value="3566.77584150714" calcext:value-type="float">
            <text:p>3566.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7]*10^0.01" office:value-type="float" office:value="2109.09686601095" calcext:value-type="float">
            <text:p>2109.10</text:p>
          </table:table-cell>
          <table:table-cell table:style-name="ce11" table:formula="of:=SQRT([.C228]*[.$B$14]*[.$D$14]*([.C228]+[.$B$14]))/(2*[.$B$9]*PI()*[.C228]*[.$B$14]*[.$D$14]*10^-6)" office:value-type="float" office:value="3542.0500038651" calcext:value-type="float">
            <text:p>3542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8]*10^0.01" office:value-type="float" office:value="2158.22404303031" calcext:value-type="float">
            <text:p>2158.22</text:p>
          </table:table-cell>
          <table:table-cell table:style-name="ce11" table:formula="of:=SQRT([.C229]*[.$B$14]*[.$D$14]*([.C229]+[.$B$14]))/(2*[.$B$9]*PI()*[.C229]*[.$B$14]*[.$D$14]*10^-6)" office:value-type="float" office:value="3517.71909168038" calcext:value-type="float">
            <text:p>3517.7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29]*10^0.01" office:value-type="float" office:value="2208.49553900475" calcext:value-type="float">
            <text:p>2208.50</text:p>
          </table:table-cell>
          <table:table-cell table:style-name="ce11" table:formula="of:=SQRT([.C230]*[.$B$14]*[.$D$14]*([.C230]+[.$B$14]))/(2*[.$B$9]*PI()*[.C230]*[.$B$14]*[.$D$14]*10^-6)" office:value-type="float" office:value="3493.77832192847" calcext:value-type="float">
            <text:p>3493.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0]*10^0.01" office:value-type="float" office:value="2259.93800854687" calcext:value-type="float">
            <text:p>2259.94</text:p>
          </table:table-cell>
          <table:table-cell table:style-name="ce11" table:formula="of:=SQRT([.C231]*[.$B$14]*[.$D$14]*([.C231]+[.$B$14]))/(2*[.$B$9]*PI()*[.C231]*[.$B$14]*[.$D$14]*10^-6)" office:value-type="float" office:value="3470.22294562738" calcext:value-type="float">
            <text:p>3470.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1]*10^0.01" office:value-type="float" office:value="2312.57872713493" calcext:value-type="float">
            <text:p>2312.58</text:p>
          </table:table-cell>
          <table:table-cell table:style-name="ce11" table:formula="of:=SQRT([.C232]*[.$B$14]*[.$D$14]*([.C232]+[.$B$14]))/(2*[.$B$9]*PI()*[.C232]*[.$B$14]*[.$D$14]*10^-6)" office:value-type="float" office:value="3447.04824751735" calcext:value-type="float">
            <text:p>3447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2]*10^0.01" office:value-type="float" office:value="2366.44560557472" calcext:value-type="float">
            <text:p>2366.45</text:p>
          </table:table-cell>
          <table:table-cell table:style-name="ce11" table:formula="of:=SQRT([.C233]*[.$B$14]*[.$D$14]*([.C233]+[.$B$14]))/(2*[.$B$9]*PI()*[.C233]*[.$B$14]*[.$D$14]*10^-6)" office:value-type="float" office:value="3424.24954576172" calcext:value-type="float">
            <text:p>3424.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3]*10^0.01" office:value-type="float" office:value="2421.5672047982" calcext:value-type="float">
            <text:p>2421.57</text:p>
          </table:table-cell>
          <table:table-cell table:style-name="ce11" table:formula="of:=SQRT([.C234]*[.$B$14]*[.$D$14]*([.C234]+[.$B$14]))/(2*[.$B$9]*PI()*[.C234]*[.$B$14]*[.$D$14]*10^-6)" office:value-type="float" office:value="3401.82219166875" calcext:value-type="float">
            <text:p>3401.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4]*10^0.01" office:value-type="float" office:value="2477.97275100689" calcext:value-type="float">
            <text:p>2477.97</text:p>
          </table:table-cell>
          <table:table-cell table:style-name="ce11" table:formula="of:=SQRT([.C235]*[.$B$14]*[.$D$14]*([.C235]+[.$B$14]))/(2*[.$B$9]*PI()*[.C235]*[.$B$14]*[.$D$14]*10^-6)" office:value-type="float" office:value="3379.76156943413" calcext:value-type="float">
            <text:p>3379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5]*10^0.01" office:value-type="float" office:value="2535.69215116801" calcext:value-type="float">
            <text:p>2535.69</text:p>
          </table:table-cell>
          <table:table-cell table:style-name="ce11" table:formula="of:=SQRT([.C236]*[.$B$14]*[.$D$14]*([.C236]+[.$B$14]))/(2*[.$B$9]*PI()*[.C236]*[.$B$14]*[.$D$14]*10^-6)" office:value-type="float" office:value="3358.06309590398" calcext:value-type="float">
            <text:p>3358.0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6]*10^0.01" office:value-type="float" office:value="2594.75600887154" calcext:value-type="float">
            <text:p>2594.76</text:p>
          </table:table-cell>
          <table:table-cell table:style-name="ce11" table:formula="of:=SQRT([.C237]*[.$B$14]*[.$D$14]*([.C237]+[.$B$14]))/(2*[.$B$9]*PI()*[.C237]*[.$B$14]*[.$D$14]*10^-6)" office:value-type="float" office:value="3336.72222035777" calcext:value-type="float">
            <text:p>3336.7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7]*10^0.01" office:value-type="float" office:value="2655.19564055662" calcext:value-type="float">
            <text:p>2655.20</text:p>
          </table:table-cell>
          <table:table-cell table:style-name="ce11" table:formula="of:=SQRT([.C238]*[.$B$14]*[.$D$14]*([.C238]+[.$B$14]))/(2*[.$B$9]*PI()*[.C238]*[.$B$14]*[.$D$14]*10^-6)" office:value-type="float" office:value="3315.73442431113" calcext:value-type="float">
            <text:p>3315.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8]*10^0.01" office:value-type="float" office:value="2717.043092116" calcext:value-type="float">
            <text:p>2717.04</text:p>
          </table:table-cell>
          <table:table-cell table:style-name="ce11" table:formula="of:=SQRT([.C239]*[.$B$14]*[.$D$14]*([.C239]+[.$B$14]))/(2*[.$B$9]*PI()*[.C239]*[.$B$14]*[.$D$14]*10^-6)" office:value-type="float" office:value="3295.09522133794" calcext:value-type="float">
            <text:p>3295.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39]*10^0.01" office:value-type="float" office:value="2780.33115588713" calcext:value-type="float">
            <text:p>2780.33</text:p>
          </table:table-cell>
          <table:table-cell table:style-name="ce11" table:formula="of:=SQRT([.C240]*[.$B$14]*[.$D$14]*([.C240]+[.$B$14]))/(2*[.$B$9]*PI()*[.C240]*[.$B$14]*[.$D$14]*10^-6)" office:value-type="float" office:value="3274.80015691133" calcext:value-type="float">
            <text:p>3274.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0]*10^0.01" office:value-type="float" office:value="2845.09338803915" calcext:value-type="float">
            <text:p>2845.09</text:p>
          </table:table-cell>
          <table:table-cell table:style-name="ce11" table:formula="of:=SQRT([.C241]*[.$B$14]*[.$D$14]*([.C241]+[.$B$14]))/(2*[.$B$9]*PI()*[.C241]*[.$B$14]*[.$D$14]*10^-6)" office:value-type="float" office:value="3254.84480826323" calcext:value-type="float">
            <text:p>3254.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1]*10^0.01" office:value-type="float" office:value="2911.36412636477" calcext:value-type="float">
            <text:p>2911.36</text:p>
          </table:table-cell>
          <table:table-cell table:style-name="ce11" table:formula="of:=SQRT([.C242]*[.$B$14]*[.$D$14]*([.C242]+[.$B$14]))/(2*[.$B$9]*PI()*[.C242]*[.$B$14]*[.$D$14]*10^-6)" office:value-type="float" office:value="3235.22478426199" calcext:value-type="float">
            <text:p>3235.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2]*10^0.01" office:value-type="float" office:value="2979.17850848665" calcext:value-type="float">
            <text:p>2979.18</text:p>
          </table:table-cell>
          <table:table-cell table:style-name="ce11" table:formula="of:=SQRT([.C243]*[.$B$14]*[.$D$14]*([.C243]+[.$B$14]))/(2*[.$B$9]*PI()*[.C243]*[.$B$14]*[.$D$14]*10^-6)" office:value-type="float" office:value="3215.93572530739" calcext:value-type="float">
            <text:p>3215.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3]*10^0.01" office:value-type="float" office:value="3048.57249048782" calcext:value-type="float">
            <text:p>3048.57</text:p>
          </table:table-cell>
          <table:table-cell table:style-name="ce11" table:formula="of:=SQRT([.C244]*[.$B$14]*[.$D$14]*([.C244]+[.$B$14]))/(2*[.$B$9]*PI()*[.C244]*[.$B$14]*[.$D$14]*10^-6)" office:value-type="float" office:value="3196.97330324285" calcext:value-type="float">
            <text:p>3196.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4]*10^0.01" office:value-type="float" office:value="3119.58286597607" calcext:value-type="float">
            <text:p>3119.58</text:p>
          </table:table-cell>
          <table:table-cell table:style-name="ce11" table:formula="of:=SQRT([.C245]*[.$B$14]*[.$D$14]*([.C245]+[.$B$14]))/(2*[.$B$9]*PI()*[.C245]*[.$B$14]*[.$D$14]*10^-6)" office:value-type="float" office:value="3178.33322128399" calcext:value-type="float">
            <text:p>3178.3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5]*10^0.01" office:value-type="float" office:value="3192.24728559243" calcext:value-type="float">
            <text:p>3192.25</text:p>
          </table:table-cell>
          <table:table-cell table:style-name="ce11" table:formula="of:=SQRT([.C246]*[.$B$14]*[.$D$14]*([.C246]+[.$B$14]))/(2*[.$B$9]*PI()*[.C246]*[.$B$14]*[.$D$14]*10^-6)" office:value-type="float" office:value="3160.01121396315" calcext:value-type="float">
            <text:p>3160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6]*10^0.01" office:value-type="float" office:value="3266.60427697399" calcext:value-type="float">
            <text:p>3266.60</text:p>
          </table:table-cell>
          <table:table-cell table:style-name="ce11" table:formula="of:=SQRT([.C247]*[.$B$14]*[.$D$14]*([.C247]+[.$B$14]))/(2*[.$B$9]*PI()*[.C247]*[.$B$14]*[.$D$14]*10^-6)" office:value-type="float" office:value="3142.00304708923" calcext:value-type="float">
            <text:p>3142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7]*10^0.01" office:value-type="float" office:value="3342.69326518182" calcext:value-type="float">
            <text:p>3342.69</text:p>
          </table:table-cell>
          <table:table-cell table:style-name="ce11" table:formula="of:=SQRT([.C248]*[.$B$14]*[.$D$14]*([.C248]+[.$B$14]))/(2*[.$B$9]*PI()*[.C248]*[.$B$14]*[.$D$14]*10^-6)" office:value-type="float" office:value="3124.30451772216" calcext:value-type="float">
            <text:p>3124.3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8]*10^0.01" office:value-type="float" office:value="3420.55459360463" calcext:value-type="float">
            <text:p>3420.55</text:p>
          </table:table-cell>
          <table:table-cell table:style-name="ce11" table:formula="of:=SQRT([.C249]*[.$B$14]*[.$D$14]*([.C249]+[.$B$14]))/(2*[.$B$9]*PI()*[.C249]*[.$B$14]*[.$D$14]*10^-6)" office:value-type="float" office:value="3106.91145416156" calcext:value-type="float">
            <text:p>3106.9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49]*10^0.01" office:value-type="float" office:value="3500.22954534936" calcext:value-type="float">
            <text:p>3500.23</text:p>
          </table:table-cell>
          <table:table-cell table:style-name="ce11" table:formula="of:=SQRT([.C250]*[.$B$14]*[.$D$14]*([.C250]+[.$B$14]))/(2*[.$B$9]*PI()*[.C250]*[.$B$14]*[.$D$14]*10^-6)" office:value-type="float" office:value="3089.81971594867" calcext:value-type="float">
            <text:p>3089.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0]*10^0.01" office:value-type="float" office:value="3581.76036513005" calcext:value-type="float">
            <text:p>3581.76</text:p>
          </table:table-cell>
          <table:table-cell table:style-name="ce11" table:formula="of:=SQRT([.C251]*[.$B$14]*[.$D$14]*([.C251]+[.$B$14]))/(2*[.$B$9]*PI()*[.C251]*[.$B$14]*[.$D$14]*10^-6)" office:value-type="float" office:value="3073.02519388117" calcext:value-type="float">
            <text:p>3073.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1]*10^0.01" office:value-type="float" office:value="3665.19028166654" calcext:value-type="float">
            <text:p>3665.19</text:p>
          </table:table-cell>
          <table:table-cell table:style-name="ce11" table:formula="of:=SQRT([.C252]*[.$B$14]*[.$D$14]*([.C252]+[.$B$14]))/(2*[.$B$9]*PI()*[.C252]*[.$B$14]*[.$D$14]*10^-6)" office:value-type="float" office:value="3056.52381003998" calcext:value-type="float">
            <text:p>3056.5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2]*10^0.01" office:value-type="float" office:value="3750.56353060489" calcext:value-type="float">
            <text:p>3750.56</text:p>
          </table:table-cell>
          <table:table-cell table:style-name="ce11" table:formula="of:=SQRT([.C253]*[.$B$14]*[.$D$14]*([.C253]+[.$B$14]))/(2*[.$B$9]*PI()*[.C253]*[.$B$14]*[.$D$14]*10^-6)" office:value-type="float" office:value="3040.31151782744" calcext:value-type="float">
            <text:p>3040.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3]*10^0.01" office:value-type="float" office:value="3837.92537797175" calcext:value-type="float">
            <text:p>3837.93</text:p>
          </table:table-cell>
          <table:table-cell table:style-name="ce11" table:formula="of:=SQRT([.C254]*[.$B$14]*[.$D$14]*([.C254]+[.$B$14]))/(2*[.$B$9]*PI()*[.C254]*[.$B$14]*[.$D$14]*10^-6)" office:value-type="float" office:value="3024.38430201613" calcext:value-type="float">
            <text:p>3024.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4]*10^0.01" office:value-type="float" office:value="3927.32214417495" calcext:value-type="float">
            <text:p>3927.32</text:p>
          </table:table-cell>
          <table:table-cell table:style-name="ce11" table:formula="of:=SQRT([.C255]*[.$B$14]*[.$D$14]*([.C255]+[.$B$14]))/(2*[.$B$9]*PI()*[.C255]*[.$B$14]*[.$D$14]*10^-6)" office:value-type="float" office:value="3008.73817880771" calcext:value-type="float">
            <text:p>3008.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5]*10^0.01" office:value-type="float" office:value="4018.80122856326" calcext:value-type="float">
            <text:p>4018.80</text:p>
          </table:table-cell>
          <table:table-cell table:style-name="ce11" table:formula="of:=SQRT([.C256]*[.$B$14]*[.$D$14]*([.C256]+[.$B$14]))/(2*[.$B$9]*PI()*[.C256]*[.$B$14]*[.$D$14]*10^-6)" office:value-type="float" office:value="2993.36919590087" calcext:value-type="float">
            <text:p>2993.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6]*10^0.01" office:value-type="float" office:value="4112.41113455807" calcext:value-type="float">
            <text:p>4112.41</text:p>
          </table:table-cell>
          <table:table-cell table:style-name="ce11" table:formula="of:=SQRT([.C257]*[.$B$14]*[.$D$14]*([.C257]+[.$B$14]))/(2*[.$B$9]*PI()*[.C257]*[.$B$14]*[.$D$14]*10^-6)" office:value-type="float" office:value="2978.27343256779" calcext:value-type="float">
            <text:p>2978.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7]*10^0.01" office:value-type="float" office:value="4208.20149537061" calcext:value-type="float">
            <text:p>4208.20</text:p>
          </table:table-cell>
          <table:table-cell table:style-name="ce11" table:formula="of:=SQRT([.C258]*[.$B$14]*[.$D$14]*([.C258]+[.$B$14]))/(2*[.$B$9]*PI()*[.C258]*[.$B$14]*[.$D$14]*10^-6)" office:value-type="float" office:value="2963.44699973835" calcext:value-type="float">
            <text:p>2963.4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8]*10^0.01" office:value-type="float" office:value="4306.22310031814" calcext:value-type="float">
            <text:p>4306.22</text:p>
          </table:table-cell>
          <table:table-cell table:style-name="ce11" table:formula="of:=SQRT([.C259]*[.$B$14]*[.$D$14]*([.C259]+[.$B$14]))/(2*[.$B$9]*PI()*[.C259]*[.$B$14]*[.$D$14]*10^-6)" office:value-type="float" office:value="2948.88604009136" calcext:value-type="float">
            <text:p>2948.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59]*10^0.01" office:value-type="float" office:value="4406.52792175305" calcext:value-type="float">
            <text:p>4406.53</text:p>
          </table:table-cell>
          <table:table-cell table:style-name="ce11" table:formula="of:=SQRT([.C260]*[.$B$14]*[.$D$14]*([.C260]+[.$B$14]))/(2*[.$B$9]*PI()*[.C260]*[.$B$14]*[.$D$14]*10^-6)" office:value-type="float" office:value="2934.58672815191" calcext:value-type="float">
            <text:p>2934.5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0]*10^0.01" office:value-type="float" office:value="4509.16914261938" calcext:value-type="float">
            <text:p>4509.17</text:p>
          </table:table-cell>
          <table:table-cell table:style-name="ce11" table:formula="of:=SQRT([.C261]*[.$B$14]*[.$D$14]*([.C261]+[.$B$14]))/(2*[.$B$9]*PI()*[.C261]*[.$B$14]*[.$D$14]*10^-6)" office:value-type="float" office:value="2920.54527039441" calcext:value-type="float">
            <text:p>2920.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1]*10^0.01" office:value-type="float" office:value="4614.20118465102" calcext:value-type="float">
            <text:p>4614.20</text:p>
          </table:table-cell>
          <table:table-cell table:style-name="ce11" table:formula="of:=SQRT([.C262]*[.$B$14]*[.$D$14]*([.C262]+[.$B$14]))/(2*[.$B$9]*PI()*[.C262]*[.$B$14]*[.$D$14]*10^-6)" office:value-type="float" office:value="2906.75790535022" calcext:value-type="float">
            <text:p>2906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2]*10^0.01" office:value-type="float" office:value="4721.67973722695" calcext:value-type="float">
            <text:p>4721.68</text:p>
          </table:table-cell>
          <table:table-cell table:style-name="ce11" table:formula="of:=SQRT([.C263]*[.$B$14]*[.$D$14]*([.C263]+[.$B$14]))/(2*[.$B$9]*PI()*[.C263]*[.$B$14]*[.$D$14]*10^-6)" office:value-type="float" office:value="2893.22090371942" calcext:value-type="float">
            <text:p>2893.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3]*10^0.01" office:value-type="float" office:value="4831.66178689837" calcext:value-type="float">
            <text:p>4831.66</text:p>
          </table:table-cell>
          <table:table-cell table:style-name="ce11" table:formula="of:=SQRT([.C264]*[.$B$14]*[.$D$14]*([.C264]+[.$B$14]))/(2*[.$B$9]*PI()*[.C264]*[.$B$14]*[.$D$14]*10^-6)" office:value-type="float" office:value="2879.93056848582" calcext:value-type="float">
            <text:p>2879.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4]*10^0.01" office:value-type="float" office:value="4944.2056476038" calcext:value-type="float">
            <text:p>4944.21</text:p>
          </table:table-cell>
          <table:table-cell table:style-name="ce11" table:formula="of:=SQRT([.C265]*[.$B$14]*[.$D$14]*([.C265]+[.$B$14]))/(2*[.$B$9]*PI()*[.C265]*[.$B$14]*[.$D$14]*10^-6)" office:value-type="float" office:value="2866.8832350346" calcext:value-type="float">
            <text:p>2866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5]*10^0.01" office:value-type="float" office:value="5059.3709915879" calcext:value-type="float">
            <text:p>5059.37</text:p>
          </table:table-cell>
          <table:table-cell table:style-name="ce11" table:formula="of:=SQRT([.C266]*[.$B$14]*[.$D$14]*([.C266]+[.$B$14]))/(2*[.$B$9]*PI()*[.C266]*[.$B$14]*[.$D$14]*10^-6)" office:value-type="float" office:value="2854.0752712717" calcext:value-type="float">
            <text:p>2854.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6]*10^0.01" office:value-type="float" office:value="5177.21888104043" calcext:value-type="float">
            <text:p>5177.22</text:p>
          </table:table-cell>
          <table:table-cell table:style-name="ce11" table:formula="of:=SQRT([.C267]*[.$B$14]*[.$D$14]*([.C267]+[.$B$14]))/(2*[.$B$9]*PI()*[.C267]*[.$B$14]*[.$D$14]*10^-6)" office:value-type="float" office:value="2841.5030777445" calcext:value-type="float">
            <text:p>2841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7]*10^0.01" office:value-type="float" office:value="5297.81180047228" calcext:value-type="float">
            <text:p>5297.81</text:p>
          </table:table-cell>
          <table:table-cell table:style-name="ce11" table:formula="of:=SQRT([.C268]*[.$B$14]*[.$D$14]*([.C268]+[.$B$14]))/(2*[.$B$9]*PI()*[.C268]*[.$B$14]*[.$D$14]*10^-6)" office:value-type="float" office:value="2829.16308776288" calcext:value-type="float">
            <text:p>2829.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8]*10^0.01" office:value-type="float" office:value="5421.21368984557" calcext:value-type="float">
            <text:p>5421.21</text:p>
          </table:table-cell>
          <table:table-cell table:style-name="ce11" table:formula="of:=SQRT([.C269]*[.$B$14]*[.$D$14]*([.C269]+[.$B$14]))/(2*[.$B$9]*PI()*[.C269]*[.$B$14]*[.$D$14]*10^-6)" office:value-type="float" office:value="2817.05176752007" calcext:value-type="float">
            <text:p>2817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69]*10^0.01" office:value-type="float" office:value="5547.48997847546" calcext:value-type="float">
            <text:p>5547.49</text:p>
          </table:table-cell>
          <table:table-cell table:style-name="ce11" table:formula="of:=SQRT([.C270]*[.$B$14]*[.$D$14]*([.C270]+[.$B$14]))/(2*[.$B$9]*PI()*[.C270]*[.$B$14]*[.$D$14]*10^-6)" office:value-type="float" office:value="2805.16561621269" calcext:value-type="float">
            <text:p>2805.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0]*10^0.01" office:value-type="float" office:value="5676.70761972165" calcext:value-type="float">
            <text:p>5676.71</text:p>
          </table:table-cell>
          <table:table-cell table:style-name="ce11" table:formula="of:=SQRT([.C271]*[.$B$14]*[.$D$14]*([.C271]+[.$B$14]))/(2*[.$B$9]*PI()*[.C271]*[.$B$14]*[.$D$14]*10^-6)" office:value-type="float" office:value="2793.50116615925" calcext:value-type="float">
            <text:p>2793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1]*10^0.01" office:value-type="float" office:value="5808.93512648792" calcext:value-type="float">
            <text:p>5808.94</text:p>
          </table:table-cell>
          <table:table-cell table:style-name="ce11" table:formula="of:=SQRT([.C272]*[.$B$14]*[.$D$14]*([.C272]+[.$B$14]))/(2*[.$B$9]*PI()*[.C272]*[.$B$14]*[.$D$14]*10^-6)" office:value-type="float" office:value="2782.05498291646" calcext:value-type="float">
            <text:p>2782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2]*10^0.01" office:value-type="float" office:value="5944.24260754861" calcext:value-type="float">
            <text:p>5944.24</text:p>
          </table:table-cell>
          <table:table-cell table:style-name="ce11" table:formula="of:=SQRT([.C273]*[.$B$14]*[.$D$14]*([.C273]+[.$B$14]))/(2*[.$B$9]*PI()*[.C273]*[.$B$14]*[.$D$14]*10^-6)" office:value-type="float" office:value="2770.82366539288" calcext:value-type="float">
            <text:p>2770.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3]*10^0.01" office:value-type="float" office:value="6082.70180472117" calcext:value-type="float">
            <text:p>6082.70</text:p>
          </table:table-cell>
          <table:table-cell table:style-name="ce11" table:formula="of:=SQRT([.C274]*[.$B$14]*[.$D$14]*([.C274]+[.$B$14]))/(2*[.$B$9]*PI()*[.C274]*[.$B$14]*[.$D$14]*10^-6)" office:value-type="float" office:value="2759.80384595922" calcext:value-type="float">
            <text:p>2759.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4]*10^0.01" office:value-type="float" office:value="6224.38613090466" calcext:value-type="float">
            <text:p>6224.39</text:p>
          </table:table-cell>
          <table:table-cell table:style-name="ce11" table:formula="of:=SQRT([.C275]*[.$B$14]*[.$D$14]*([.C275]+[.$B$14]))/(2*[.$B$9]*PI()*[.C275]*[.$B$14]*[.$D$14]*10^-6)" office:value-type="float" office:value="2748.99219055468" calcext:value-type="float">
            <text:p>2748.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5]*10^0.01" office:value-type="float" office:value="6369.37070900426" calcext:value-type="float">
            <text:p>6369.37</text:p>
          </table:table-cell>
          <table:table-cell table:style-name="ce11" table:formula="of:=SQRT([.C276]*[.$B$14]*[.$D$14]*([.C276]+[.$B$14]))/(2*[.$B$9]*PI()*[.C276]*[.$B$14]*[.$D$14]*10^-6)" office:value-type="float" office:value="2738.38539878897" calcext:value-type="float">
            <text:p>2738.3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6]*10^0.01" office:value-type="float" office:value="6517.73241176236" calcext:value-type="float">
            <text:p>6517.73</text:p>
          </table:table-cell>
          <table:table-cell table:style-name="ce11" table:formula="of:=SQRT([.C277]*[.$B$14]*[.$D$14]*([.C277]+[.$B$14]))/(2*[.$B$9]*PI()*[.C277]*[.$B$14]*[.$D$14]*10^-6)" office:value-type="float" office:value="2727.98020403933" calcext:value-type="float">
            <text:p>2727.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7]*10^0.01" office:value-type="float" office:value="6669.54990251756" calcext:value-type="float">
            <text:p>6669.55</text:p>
          </table:table-cell>
          <table:table-cell table:style-name="ce11" table:formula="of:=SQRT([.C278]*[.$B$14]*[.$D$14]*([.C278]+[.$B$14]))/(2*[.$B$9]*PI()*[.C278]*[.$B$14]*[.$D$14]*10^-6)" office:value-type="float" office:value="2717.77337354205" calcext:value-type="float">
            <text:p>2717.7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8]*10^0.01" office:value-type="float" office:value="6824.90367691301" calcext:value-type="float">
            <text:p>6824.90</text:p>
          </table:table-cell>
          <table:table-cell table:style-name="ce11" table:formula="of:=SQRT([.C279]*[.$B$14]*[.$D$14]*([.C279]+[.$B$14]))/(2*[.$B$9]*PI()*[.C279]*[.$B$14]*[.$D$14]*10^-6)" office:value-type="float" office:value="2707.7617084782" calcext:value-type="float">
            <text:p>2707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79]*10^0.01" office:value-type="float" office:value="6983.87610557623" calcext:value-type="float">
            <text:p>6983.88</text:p>
          </table:table-cell>
          <table:table-cell table:style-name="ce11" table:formula="of:=SQRT([.C280]*[.$B$14]*[.$D$14]*([.C280]+[.$B$14]))/(2*[.$B$9]*PI()*[.C280]*[.$B$14]*[.$D$14]*10^-6)" office:value-type="float" office:value="2697.94204405294" calcext:value-type="float">
            <text:p>2697.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0]*10^0.01" office:value-type="float" office:value="7146.55147779316" calcext:value-type="float">
            <text:p>7146.55</text:p>
          </table:table-cell>
          <table:table-cell table:style-name="ce11" table:formula="of:=SQRT([.C281]*[.$B$14]*[.$D$14]*([.C281]+[.$B$14]))/(2*[.$B$9]*PI()*[.C281]*[.$B$14]*[.$D$14]*10^-6)" office:value-type="float" office:value="2688.31124956802" calcext:value-type="float">
            <text:p>2688.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1]*10^0.01" office:value-type="float" office:value="7313.01604619941" calcext:value-type="float">
            <text:p>7313.02</text:p>
          </table:table-cell>
          <table:table-cell table:style-name="ce11" table:formula="of:=SQRT([.C282]*[.$B$14]*[.$D$14]*([.C282]+[.$B$14]))/(2*[.$B$9]*PI()*[.C282]*[.$B$14]*[.$D$14]*10^-6)" office:value-type="float" office:value="2678.86622848723" calcext:value-type="float">
            <text:p>2678.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2]*10^0.01" office:value-type="float" office:value="7483.35807251256" calcext:value-type="float">
            <text:p>7483.36</text:p>
          </table:table-cell>
          <table:table-cell table:style-name="ce11" table:formula="of:=SQRT([.C283]*[.$B$14]*[.$D$14]*([.C283]+[.$B$14]))/(2*[.$B$9]*PI()*[.C283]*[.$B$14]*[.$D$14]*10^-6)" office:value-type="float" office:value="2669.60391849427" calcext:value-type="float">
            <text:p>2669.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3]*10^0.01" office:value-type="float" office:value="7657.66787432971" calcext:value-type="float">
            <text:p>7657.67</text:p>
          </table:table-cell>
          <table:table-cell table:style-name="ce11" table:formula="of:=SQRT([.C284]*[.$B$14]*[.$D$14]*([.C284]+[.$B$14]))/(2*[.$B$9]*PI()*[.C284]*[.$B$14]*[.$D$14]*10^-6)" office:value-type="float" office:value="2660.52129154271" calcext:value-type="float">
            <text:p>2660.5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4]*10^0.01" office:value-type="float" office:value="7836.03787301506" calcext:value-type="float">
            <text:p>7836.04</text:p>
          </table:table-cell>
          <table:table-cell table:style-name="ce11" table:formula="of:=SQRT([.C285]*[.$B$14]*[.$D$14]*([.C285]+[.$B$14]))/(2*[.$B$9]*PI()*[.C285]*[.$B$14]*[.$D$14]*10^-6)" office:value-type="float" office:value="2651.61535389791" calcext:value-type="float">
            <text:p>2651.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5]*10^0.01" office:value-type="float" office:value="8018.56264270289" calcext:value-type="float">
            <text:p>8018.56</text:p>
          </table:table-cell>
          <table:table-cell table:style-name="ce11" table:formula="of:=SQRT([.C286]*[.$B$14]*[.$D$14]*([.C286]+[.$B$14]))/(2*[.$B$9]*PI()*[.C286]*[.$B$14]*[.$D$14]*10^-6)" office:value-type="float" office:value="2642.88314617036" calcext:value-type="float">
            <text:p>2642.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6]*10^0.01" office:value-type="float" office:value="8205.33896044211" calcext:value-type="float">
            <text:p>8205.34</text:p>
          </table:table-cell>
          <table:table-cell table:style-name="ce11" table:formula="of:=SQRT([.C287]*[.$B$14]*[.$D$14]*([.C287]+[.$B$14]))/(2*[.$B$9]*PI()*[.C287]*[.$B$14]*[.$D$14]*10^-6)" office:value-type="float" office:value="2634.32174334041" calcext:value-type="float">
            <text:p>2634.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7]*10^0.01" office:value-type="float" office:value="8396.46585750866" calcext:value-type="float">
            <text:p>8396.47</text:p>
          </table:table-cell>
          <table:table-cell table:style-name="ce11" table:formula="of:=SQRT([.C288]*[.$B$14]*[.$D$14]*([.C288]+[.$B$14]))/(2*[.$B$9]*PI()*[.C288]*[.$B$14]*[.$D$14]*10^-6)" office:value-type="float" office:value="2625.928254774" calcext:value-type="float">
            <text:p>2625.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8]*10^0.01" office:value-type="float" office:value="8592.04467191323" calcext:value-type="float">
            <text:p>8592.04</text:p>
          </table:table-cell>
          <table:table-cell table:style-name="ce11" table:formula="of:=SQRT([.C289]*[.$B$14]*[.$D$14]*([.C289]+[.$B$14]))/(2*[.$B$9]*PI()*[.C289]*[.$B$14]*[.$D$14]*10^-6)" office:value-type="float" office:value="2617.69982422931" calcext:value-type="float">
            <text:p>2617.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89]*10^0.01" office:value-type="float" office:value="8792.179102132" calcext:value-type="float">
            <text:p>8792.18</text:p>
          </table:table-cell>
          <table:table-cell table:style-name="ce11" table:formula="of:=SQRT([.C290]*[.$B$14]*[.$D$14]*([.C290]+[.$B$14]))/(2*[.$B$9]*PI()*[.C290]*[.$B$14]*[.$D$14]*10^-6)" office:value-type="float" office:value="2609.63362985403" calcext:value-type="float">
            <text:p>2609.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0]*10^0.01" office:value-type="float" office:value="8996.97526208897" calcext:value-type="float">
            <text:p>8996.98</text:p>
          </table:table-cell>
          <table:table-cell table:style-name="ce11" table:formula="of:=SQRT([.C291]*[.$B$14]*[.$D$14]*([.C291]+[.$B$14]))/(2*[.$B$9]*PI()*[.C291]*[.$B$14]*[.$D$14]*10^-6)" office:value-type="float" office:value="2601.72688417323" calcext:value-type="float">
            <text:p>2601.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1]*10^0.01" office:value-type="float" office:value="9206.54173741894" calcext:value-type="float">
            <text:p>9206.54</text:p>
          </table:table-cell>
          <table:table-cell table:style-name="ce11" table:formula="of:=SQRT([.C292]*[.$B$14]*[.$D$14]*([.C292]+[.$B$14]))/(2*[.$B$9]*PI()*[.C292]*[.$B$14]*[.$D$14]*10^-6)" office:value-type="float" office:value="2593.97683406763" calcext:value-type="float">
            <text:p>2593.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2]*10^0.01" office:value-type="float" office:value="9420.98964304108" calcext:value-type="float">
            <text:p>9420.99</text:p>
          </table:table-cell>
          <table:table-cell table:style-name="ce11" table:formula="of:=SQRT([.C293]*[.$B$14]*[.$D$14]*([.C293]+[.$B$14]))/(2*[.$B$9]*PI()*[.C293]*[.$B$14]*[.$D$14]*10^-6)" office:value-type="float" office:value="2586.38076074212" calcext:value-type="float">
            <text:p>2586.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3]*10^0.01" office:value-type="float" office:value="9640.4326820735" calcext:value-type="float">
            <text:p>9640.43</text:p>
          </table:table-cell>
          <table:table-cell table:style-name="ce11" table:formula="of:=SQRT([.C294]*[.$B$14]*[.$D$14]*([.C294]+[.$B$14]))/(2*[.$B$9]*PI()*[.C294]*[.$B$14]*[.$D$14]*10^-6)" office:value-type="float" office:value="2578.93597968463" calcext:value-type="float">
            <text:p>2578.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4]*10^0.01" office:value-type="float" office:value="9864.98720612017" calcext:value-type="float">
            <text:p>9864.99</text:p>
          </table:table-cell>
          <table:table-cell table:style-name="ce11" table:formula="of:=SQRT([.C295]*[.$B$14]*[.$D$14]*([.C295]+[.$B$14]))/(2*[.$B$9]*PI()*[.C295]*[.$B$14]*[.$D$14]*10^-6)" office:value-type="float" office:value="2571.63984061506" calcext:value-type="float">
            <text:p>2571.6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5]*10^0.01" office:value-type="float" office:value="10094.7722769621" calcext:value-type="float">
            <text:p>10094.77</text:p>
          </table:table-cell>
          <table:table-cell table:style-name="ce11" table:formula="of:=SQRT([.C296]*[.$B$14]*[.$D$14]*([.C296]+[.$B$14]))/(2*[.$B$9]*PI()*[.C296]*[.$B$14]*[.$D$14]*10^-6)" office:value-type="float" office:value="2564.48972742448" calcext:value-type="float">
            <text:p>2564.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6]*10^0.01" office:value-type="float" office:value="10329.9097296853" calcext:value-type="float">
            <text:p>10329.91</text:p>
          </table:table-cell>
          <table:table-cell table:style-name="ce11" table:formula="of:=SQRT([.C297]*[.$B$14]*[.$D$14]*([.C297]+[.$B$14]))/(2*[.$B$9]*PI()*[.C297]*[.$B$14]*[.$D$14]*10^-6)" office:value-type="float" office:value="2557.48305810439" calcext:value-type="float">
            <text:p>2557.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7]*10^0.01" office:value-type="float" office:value="10570.5242372798" calcext:value-type="float">
            <text:p>10570.52</text:p>
          </table:table-cell>
          <table:table-cell table:style-name="ce11" table:formula="of:=SQRT([.C298]*[.$B$14]*[.$D$14]*([.C298]+[.$B$14]))/(2*[.$B$9]*PI()*[.C298]*[.$B$14]*[.$D$14]*10^-6)" office:value-type="float" office:value="2550.61728466622" calcext:value-type="float">
            <text:p>2550.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8]*10^0.01" office:value-type="float" office:value="10816.7433767422" calcext:value-type="float">
            <text:p>10816.74</text:p>
          </table:table-cell>
          <table:table-cell table:style-name="ce11" table:formula="of:=SQRT([.C299]*[.$B$14]*[.$D$14]*([.C299]+[.$B$14]))/(2*[.$B$9]*PI()*[.C299]*[.$B$14]*[.$D$14]*10^-6)" office:value-type="float" office:value="2543.88989305097" calcext:value-type="float">
            <text:p>2543.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table:formula="of:=[.C299]*10^0.01" office:value-type="float" office:value="11068.6976967196" calcext:value-type="float">
            <text:p>11068.70</text:p>
          </table:table-cell>
          <table:table-cell table:style-name="ce11" table:formula="of:=SQRT([.C300]*[.$B$14]*[.$D$14]*([.C300]+[.$B$14]))/(2*[.$B$9]*PI()*[.C300]*[.$B$14]*[.$D$14]*10^-6)" office:value-type="float" office:value="2537.29840302918" calcext:value-type="float">
            <text:p>2537.30</text:p>
          </table:table-cell>
          <table:table-cell table:number-columns-repeated="1020"/>
        </table:table-row>
        <table:table-row table:style-name="ro1" table:number-rows-repeated="10482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t</meta:initial-creator>
    <meta:creation-date>2007-09-30T09:15:18</meta:creation-date>
    <dc:creator>Glen Ellis</dc:creator>
    <dc:date>2016-11-22T13:01:22.260364670</dc:date>
    <meta:editing-cycles>2</meta:editing-cycles>
    <meta:editing-duration>PT7M14S</meta:editing-duration>
    <meta:document-statistic meta:table-count="3" meta:cell-count="1003" meta:object-count="5"/>
    <meta:generator>LibreOffice/4.3.2.2$Linux_x86 LibreOffice_project/edfb5295ba211bd31ad47d0bad0118690f76407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true" chart:minimum="10" chart:reverse-direction="false" text:line-break="false" chart:link-data-style-to-source="true" chart:axis-position="0" chart:tick-mark-position="at-axis"/>
      <style:text-properties fo:color="#000000" fo:font-family="Arial" fo:font-size="11.5pt" style:font-size-asian="11.5pt" style:font-family-complex="Arial" style:font-size-complex="11.5pt"/>
    </style:style>
    <style:style style:name="ch5" style:family="chart">
      <style:chart-properties chart:auto-position="true" style:rotation-angle="0"/>
      <style:text-properties fo:color="#000000" fo:font-family="Arial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1" chart:tick-mark-position="at-axis"/>
      <style:text-properties fo:color="#000000" fo:font-family="Arial" fo:font-size="11.5pt" style:font-size-asian="11.5pt" style:font-family-complex="Arial" style:font-size-complex="11.5pt"/>
    </style:style>
    <style:style style:name="ch7" style:family="chart">
      <style:chart-properties chart:auto-position="true" style:rotation-angle="90"/>
      <style:text-properties fo:color="#000000" fo:font-family="Arial" fo:font-size="11.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2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34.865cm" svg:height="14.027cm" xlink:href=".." xlink:type="simple" chart:class="chart:scatter" chart:style-name="ch1">
        <chart:title svg:x="15.565cm" svg:y="0.416cm" chart:style-name="ch2">
          <text:p>Response dB</text:p>
        </chart:title>
        <chart:plot-area chart:style-name="ch3" table:cell-range-address="Sheet1.A18:Sheet1.B218 Sheet1.B17:Sheet1.B17" chart:data-source-has-labels="row" svg:x="1.879cm" svg:y="1.585cm" svg:width="32.289cm" svg:height="11.01cm">
          <chartooo:coordinate-region svg:x="3.421cm" svg:y="1.83cm" svg:width="29.983cm" svg:height="10.521cm"/>
          <chart:axis chart:dimension="x" chart:name="primary-x" chart:style-name="ch4">
            <chart:title svg:x="16.415cm" svg:y="12.876cm" chart:style-name="ch5">
              <text:p>Frequency Hz</text:p>
            </chart:title>
            <chart:grid chart:class="major"/>
            <chart:grid chart:class="minor"/>
          </chart:axis>
          <chart:axis chart:dimension="y" chart:name="primary-y" chart:style-name="ch6">
            <chart:title svg:x="0.451cm" svg:y="7.46cm" chart:style-name="ch7">
              <text:p>dB</text:p>
            </chart:title>
            <chart:grid chart:class="major"/>
            <chart:grid chart:class="minor"/>
          </chart:axis>
          <chart:series chart:style-name="ch8" chart:values-cell-range-address="Sheet1.B18:Sheet1.B218" chart:label-cell-address="Sheet1.B17:Sheet1.B17" chart:class="chart:scatter">
            <chart:domain table:cell-range-address="Sheet1.A18:Sheet1.A218"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ponse dB</text:p>
                <draw:g>
                  <svg:desc>Sheet1.B17:Sheet1.B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Sheet1.A18:Sheet1.A218</svg:desc>
                </draw:g>
              </table:table-cell>
              <table:table-cell office:value-type="float" office:value="-19.9131469817661">
                <text:p>-19.9131469817661</text:p>
                <draw:g>
                  <svg:desc>Sheet1.B18:Sheet1.B2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3.29299228075">
                <text:p>1023.29299228075</text:p>
              </table:table-cell>
              <table:table-cell office:value-type="float" office:value="-19.7090324378591">
                <text:p>-19.70903243785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7.1285480509">
                <text:p>1047.1285480509</text:p>
              </table:table-cell>
              <table:table-cell office:value-type="float" office:value="-19.5047219129422">
                <text:p>-19.50472191294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71.51930523761">
                <text:p>1071.51930523761</text:p>
              </table:table-cell>
              <table:table-cell office:value-type="float" office:value="-19.30020596894">
                <text:p>-19.300205968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6.47819614318">
                <text:p>1096.47819614318</text:p>
              </table:table-cell>
              <table:table-cell office:value-type="float" office:value="-19.0954747031766">
                <text:p>-19.09547470317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2.01845430196">
                <text:p>1122.01845430196</text:p>
              </table:table-cell>
              <table:table-cell office:value-type="float" office:value="-18.8905177245201">
                <text:p>-18.8905177245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8.15362149688">
                <text:p>1148.15362149688</text:p>
              </table:table-cell>
              <table:table-cell office:value-type="float" office:value="-18.6853241282056">
                <text:p>-18.6853241282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4.89755493953">
                <text:p>1174.89755493953</text:p>
              </table:table-cell>
              <table:table-cell office:value-type="float" office:value="-18.4798824692557">
                <text:p>-18.47988246925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2.26443461741">
                <text:p>1202.26443461741</text:p>
              </table:table-cell>
              <table:table-cell office:value-type="float" office:value="-18.2741807344087">
                <text:p>-18.27418073440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30.26877081238">
                <text:p>1230.26877081238</text:p>
              </table:table-cell>
              <table:table-cell office:value-type="float" office:value="-18.0682063124606">
                <text:p>-18.06820631246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-17.8619459629187">
                <text:p>-17.86194596291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88.24955169313">
                <text:p>1288.24955169313</text:p>
              </table:table-cell>
              <table:table-cell office:value-type="float" office:value="-17.6553857828567">
                <text:p>-17.6553857828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18.25673855641">
                <text:p>1318.25673855641</text:p>
              </table:table-cell>
              <table:table-cell office:value-type="float" office:value="-17.4485111718541">
                <text:p>-17.44851117185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48.96288259165">
                <text:p>1348.96288259165</text:p>
              </table:table-cell>
              <table:table-cell office:value-type="float" office:value="-17.2413067948919">
                <text:p>-17.2413067948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80.38426460288">
                <text:p>1380.38426460288</text:p>
              </table:table-cell>
              <table:table-cell office:value-type="float" office:value="-17.0337565430675">
                <text:p>-17.03375654306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12.53754462275">
                <text:p>1412.53754462275</text:p>
              </table:table-cell>
              <table:table-cell office:value-type="float" office:value="-16.8258434919818">
                <text:p>-16.82584349198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45.43977074593">
                <text:p>1445.43977074593</text:p>
              </table:table-cell>
              <table:table-cell office:value-type="float" office:value="-16.6175498576366">
                <text:p>-16.6175498576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79.10838816821">
                <text:p>1479.10838816821</text:p>
              </table:table-cell>
              <table:table-cell office:value-type="float" office:value="-16.4088569496715">
                <text:p>-16.40885694967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13.56124843621">
                <text:p>1513.56124843621</text:p>
              </table:table-cell>
              <table:table-cell office:value-type="float" office:value="-16.1997451217503">
                <text:p>-16.19974512175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48.81661891248">
                <text:p>1548.81661891248</text:p>
              </table:table-cell>
              <table:table-cell office:value-type="float" office:value="-15.9901937188971">
                <text:p>-15.99019371889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-15.7801810215585">
                <text:p>-15.78018102155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21.81009735893">
                <text:p>1621.81009735893</text:p>
              </table:table-cell>
              <table:table-cell office:value-type="float" office:value="-15.5696841861557">
                <text:p>-15.56968418615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59.58690743756">
                <text:p>1659.58690743756</text:p>
              </table:table-cell>
              <table:table-cell office:value-type="float" office:value="-15.3586791818633">
                <text:p>-15.35867918186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98.24365246174">
                <text:p>1698.24365246174</text:p>
              </table:table-cell>
              <table:table-cell office:value-type="float" office:value="-15.1471407233353">
                <text:p>-15.14714072333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37.80082874937">
                <text:p>1737.80082874937</text:p>
              </table:table-cell>
              <table:table-cell office:value-type="float" office:value="-14.9350421990658">
                <text:p>-14.93504219906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8.27941003892">
                <text:p>1778.27941003892</text:p>
              </table:table-cell>
              <table:table-cell office:value-type="float" office:value="-14.7223555950519">
                <text:p>-14.72235559505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19.70085860998">
                <text:p>1819.70085860998</text:p>
              </table:table-cell>
              <table:table-cell office:value-type="float" office:value="-14.5090514133875">
                <text:p>-14.5090514133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62.08713666287">
                <text:p>1862.08713666287</text:p>
              </table:table-cell>
              <table:table-cell office:value-type="float" office:value="-14.2950985853883">
                <text:p>-14.29509858538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5.46071796325">
                <text:p>1905.46071796325</text:p>
              </table:table-cell>
              <table:table-cell office:value-type="float" office:value="-14.0804643788073">
                <text:p>-14.08046437880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9.84459975804">
                <text:p>1949.84459975804</text:p>
              </table:table-cell>
              <table:table-cell office:value-type="float" office:value="-13.8651142986573">
                <text:p>-13.86511429865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-13.6490119811113">
                <text:p>-13.64901198111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41.73794466953">
                <text:p>2041.73794466953</text:p>
              </table:table-cell>
              <table:table-cell office:value-type="float" office:value="-13.4321190798983">
                <text:p>-13.43211907989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89.29613085404">
                <text:p>2089.29613085404</text:p>
              </table:table-cell>
              <table:table-cell office:value-type="float" office:value="-13.2143951445527">
                <text:p>-13.21439514455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37.96208950223">
                <text:p>2137.96208950223</text:p>
              </table:table-cell>
              <table:table-cell office:value-type="float" office:value="-12.995797489811">
                <text:p>-12.9957974898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7.76162394955">
                <text:p>2187.76162394955</text:p>
              </table:table-cell>
              <table:table-cell office:value-type="float" office:value="-12.7762810553754">
                <text:p>-12.7762810553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38.72113856834">
                <text:p>2238.72113856834</text:p>
              </table:table-cell>
              <table:table-cell office:value-type="float" office:value="-12.5557982551817">
                <text:p>-12.55579825518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90.86765276777">
                <text:p>2290.86765276777</text:p>
              </table:table-cell>
              <table:table-cell office:value-type="float" office:value="-12.3342988152155">
                <text:p>-12.33429881521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44.22881531992">
                <text:p>2344.22881531992</text:p>
              </table:table-cell>
              <table:table-cell office:value-type="float" office:value="-12.1117295988199">
                <text:p>-12.11172959881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98.83291901949">
                <text:p>2398.83291901949</text:p>
              </table:table-cell>
              <table:table-cell office:value-type="float" office:value="-11.8880344183147">
                <text:p>-11.88803441831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54.70891568503">
                <text:p>2454.70891568503</text:p>
              </table:table-cell>
              <table:table-cell office:value-type="float" office:value="-11.6631538316219">
                <text:p>-11.66315383162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-11.4370249224368">
                <text:p>-11.43702492243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70.39578276886">
                <text:p>2570.39578276886</text:p>
              </table:table-cell>
              <table:table-cell office:value-type="float" office:value="-11.2095810623171">
                <text:p>-11.20958106231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30.26799189538">
                <text:p>2630.26799189538</text:p>
              </table:table-cell>
              <table:table-cell office:value-type="float" office:value="-10.9807516528699">
                <text:p>-10.98075165286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91.53480392691">
                <text:p>2691.53480392691</text:p>
              </table:table-cell>
              <table:table-cell office:value-type="float" office:value="-10.7504618459963">
                <text:p>-10.75046184599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54.22870333816">
                <text:p>2754.22870333816</text:p>
              </table:table-cell>
              <table:table-cell office:value-type="float" office:value="-10.5186322399042">
                <text:p>-10.51863223990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18.38293126445">
                <text:p>2818.38293126445</text:p>
              </table:table-cell>
              <table:table-cell office:value-type="float" office:value="-10.2851785483147">
                <text:p>-10.28517854831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84.0315031266">
                <text:p>2884.0315031266</text:p>
              </table:table-cell>
              <table:table-cell office:value-type="float" office:value="-10.0500112399599">
                <text:p>-10.05001123995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51.20922666638">
                <text:p>2951.20922666638</text:p>
              </table:table-cell>
              <table:table-cell office:value-type="float" office:value="-9.8130351450974">
                <text:p>-9.81303514509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19.95172040201">
                <text:p>3019.95172040201</text:p>
              </table:table-cell>
              <table:table-cell office:value-type="float" office:value="-9.57414902533144">
                <text:p>-9.574149025331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90.29543251359">
                <text:p>3090.29543251359</text:p>
              </table:table-cell>
              <table:table-cell office:value-type="float" office:value="-9.33324510253779">
                <text:p>-9.333245102537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162.27766016837">
                <text:p>3162.27766016837</text:p>
              </table:table-cell>
              <table:table-cell office:value-type="float" office:value="-9.09020854211157">
                <text:p>-9.090208542111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35.93656929628">
                <text:p>3235.93656929628</text:p>
              </table:table-cell>
              <table:table-cell office:value-type="float" office:value="-8.84491688509202">
                <text:p>-8.844916885092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11.31121482591">
                <text:p>3311.31121482591</text:p>
              </table:table-cell>
              <table:table-cell office:value-type="float" office:value="-8.5972394229437">
                <text:p>-8.59723942294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88.44156139202">
                <text:p>3388.44156139202</text:p>
              </table:table-cell>
              <table:table-cell office:value-type="float" office:value="-8.3470365078709">
                <text:p>-8.34703650787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467.36850452531">
                <text:p>3467.36850452531</text:p>
              </table:table-cell>
              <table:table-cell office:value-type="float" office:value="-8.09415879048659">
                <text:p>-8.094158790486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48.13389233575">
                <text:p>3548.13389233575</text:p>
              </table:table-cell>
              <table:table-cell office:value-type="float" office:value="-7.83844637542066">
                <text:p>-7.838446375420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30.78054770101">
                <text:p>3630.78054770101</text:p>
              </table:table-cell>
              <table:table-cell office:value-type="float" office:value="-7.57972788399644">
                <text:p>-7.579727883996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15.35229097172">
                <text:p>3715.35229097172</text:p>
              </table:table-cell>
              <table:table-cell office:value-type="float" office:value="-7.31781941138766">
                <text:p>-7.317819411387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01.89396320561">
                <text:p>3801.89396320561</text:p>
              </table:table-cell>
              <table:table-cell office:value-type="float" office:value="-7.05252336363424">
                <text:p>-7.052523363634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90.4514499428">
                <text:p>3890.4514499428</text:p>
              </table:table-cell>
              <table:table-cell office:value-type="float" office:value="-6.78362715747915">
                <text:p>-6.783627157479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-6.51090176310611">
                <text:p>-6.510901763106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3.80277804112">
                <text:p>4073.80277804112</text:p>
              </table:table-cell>
              <table:table-cell office:value-type="float" office:value="-6.23410006640677">
                <text:p>-6.234100066406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68.69383470335">
                <text:p>4168.69383470335</text:p>
              </table:table-cell>
              <table:table-cell office:value-type="float" office:value="-5.95295502325679">
                <text:p>-5.952955023256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65.79518801592">
                <text:p>4265.79518801592</text:p>
              </table:table-cell>
              <table:table-cell office:value-type="float" office:value="-5.66717757327119">
                <text:p>-5.667177573271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65.15832240165">
                <text:p>4365.15832240165</text:p>
              </table:table-cell>
              <table:table-cell office:value-type="float" office:value="-5.3764542744344">
                <text:p>-5.37645427443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66.83592150962">
                <text:p>4466.83592150962</text:p>
              </table:table-cell>
              <table:table-cell office:value-type="float" office:value="-5.0804446126006">
                <text:p>-5.08044461260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70.88189614874">
                <text:p>4570.88189614874</text:p>
              </table:table-cell>
              <table:table-cell office:value-type="float" office:value="-4.77877793080118">
                <text:p>-4.778777930801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677.35141287197">
                <text:p>4677.35141287197</text:p>
              </table:table-cell>
              <table:table-cell office:value-type="float" office:value="-4.47104991215045">
                <text:p>-4.471049912150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786.30092322637">
                <text:p>4786.30092322637</text:p>
              </table:table-cell>
              <table:table-cell office:value-type="float" office:value="-4.15681853635627">
                <text:p>-4.156818536356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897.78819368445">
                <text:p>4897.78819368445</text:p>
              </table:table-cell>
              <table:table-cell office:value-type="float" office:value="-3.83559941269653">
                <text:p>-3.835599412696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11.87233627271">
                <text:p>5011.87233627271</text:p>
              </table:table-cell>
              <table:table-cell office:value-type="float" office:value="-3.50686037087351">
                <text:p>-3.506860370873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128.61383991364">
                <text:p>5128.61383991364</text:p>
              </table:table-cell>
              <table:table-cell office:value-type="float" office:value="-3.17001516416012">
                <text:p>-3.170015164160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48.07460249772">
                <text:p>5248.07460249772</text:p>
              </table:table-cell>
              <table:table-cell office:value-type="float" office:value="-2.82441610504928">
                <text:p>-2.824416105049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370.31796370252">
                <text:p>5370.31796370252</text:p>
              </table:table-cell>
              <table:table-cell office:value-type="float" office:value="-2.46934540999364">
                <text:p>-2.469345409993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495.40873857624">
                <text:p>5495.40873857624</text:p>
              </table:table-cell>
              <table:table-cell office:value-type="float" office:value="-2.10400497378455">
                <text:p>-2.104004973784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23.41325190348">
                <text:p>5623.41325190348</text:p>
              </table:table-cell>
              <table:table-cell office:value-type="float" office:value="-1.727504221591">
                <text:p>-1.7275042215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754.39937337156">
                <text:p>5754.39937337156</text:p>
              </table:table-cell>
              <table:table-cell office:value-type="float" office:value="-1.33884559206604">
                <text:p>-1.338845592066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888.43655355588">
                <text:p>5888.43655355588</text:p>
              </table:table-cell>
              <table:table-cell office:value-type="float" office:value="-0.936907080476352">
                <text:p>-0.9369070804763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025.59586074357">
                <text:p>6025.59586074357</text:p>
              </table:table-cell>
              <table:table-cell office:value-type="float" office:value="-0.520421105678121">
                <text:p>-0.5204211056781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165.95001861481">
                <text:p>6165.95001861481</text:p>
              </table:table-cell>
              <table:table-cell office:value-type="float" office:value="-0.0879487436413779">
                <text:p>-0.08794874364137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09.57344480192">
                <text:p>6309.57344480192</text:p>
              </table:table-cell>
              <table:table-cell office:value-type="float" office:value="0.362151928700526">
                <text:p>0.362151928700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456.54229034654">
                <text:p>6456.54229034654</text:p>
              </table:table-cell>
              <table:table-cell office:value-type="float" office:value="0.831765043622627">
                <text:p>0.8317650436226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606.93448007595">
                <text:p>6606.93448007595</text:p>
              </table:table-cell>
              <table:table-cell office:value-type="float" office:value="1.32306593405025">
                <text:p>1.323065934050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760.8297539198">
                <text:p>6760.8297539198</text:p>
              </table:table-cell>
              <table:table-cell office:value-type="float" office:value="1.83858291793219">
                <text:p>1.838582917932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918.30970918935">
                <text:p>6918.30970918935</text:p>
              </table:table-cell>
              <table:table-cell office:value-type="float" office:value="2.38127599144013">
                <text:p>2.381275991440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79.45784384136">
                <text:p>7079.45784384136</text:p>
              </table:table-cell>
              <table:table-cell office:value-type="float" office:value="2.95463811621782">
                <text:p>2.954638116217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44.35960074989">
                <text:p>7244.35960074989</text:p>
              </table:table-cell>
              <table:table-cell office:value-type="float" office:value="3.5628270342514">
                <text:p>3.56282703425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413.10241300916">
                <text:p>7413.10241300916</text:p>
              </table:table-cell>
              <table:table-cell office:value-type="float" office:value="4.21083878129449">
                <text:p>4.210838781294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585.77575029182">
                <text:p>7585.77575029182</text:p>
              </table:table-cell>
              <table:table-cell office:value-type="float" office:value="4.90473872619083">
                <text:p>4.904738726190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762.4711662869">
                <text:p>7762.4711662869</text:p>
              </table:table-cell>
              <table:table-cell office:value-type="float" office:value="5.65197257004572">
                <text:p>5.6519725700457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943.2823472428">
                <text:p>7943.2823472428</text:p>
              </table:table-cell>
              <table:table-cell office:value-type="float" office:value="6.46178872601497">
                <text:p>6.461788726014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128.30516164097">
                <text:p>8128.30516164097</text:p>
              </table:table-cell>
              <table:table-cell office:value-type="float" office:value="7.34581433652704">
                <text:p>7.345814336527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317.63771102669">
                <text:p>8317.63771102669</text:p>
              </table:table-cell>
              <table:table-cell office:value-type="float" office:value="8.31883526040193">
                <text:p>8.318835260401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511.38038202375">
                <text:p>8511.38038202375</text:p>
              </table:table-cell>
              <table:table-cell office:value-type="float" office:value="9.39981607648967">
                <text:p>9.399816076489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709.63589956079">
                <text:p>8709.63589956079</text:p>
              </table:table-cell>
              <table:table-cell office:value-type="float" office:value="10.613086244076">
                <text:p>10.6130862440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12.50938133743">
                <text:p>8912.50938133743</text:p>
              </table:table-cell>
              <table:table-cell office:value-type="float" office:value="11.9891443272618">
                <text:p>11.98914432726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120.10839355908">
                <text:p>9120.10839355908</text:p>
              </table:table-cell>
              <table:table-cell office:value-type="float" office:value="13.5626901296754">
                <text:p>13.562690129675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332.54300796989">
                <text:p>9332.54300796989</text:p>
              </table:table-cell>
              <table:table-cell office:value-type="float" office:value="15.3585021962614">
                <text:p>15.35850219626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549.92586021434">
                <text:p>9549.92586021434</text:p>
              </table:table-cell>
              <table:table-cell office:value-type="float" office:value="17.3308574369999">
                <text:p>17.33085743699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72.37220955809">
                <text:p>9772.37220955809</text:p>
              </table:table-cell>
              <table:table-cell office:value-type="float" office:value="19.1645674499512">
                <text:p>19.16456744995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999.99999999998">
                <text:p>9999.9999999999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32.9299228075">
                <text:p>10232.9299228075</text:p>
              </table:table-cell>
              <table:table-cell office:value-type="float" office:value="19.1645674499515">
                <text:p>19.16456744995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71.285480509">
                <text:p>10471.285480509</text:p>
              </table:table-cell>
              <table:table-cell office:value-type="float" office:value="17.3308574370003">
                <text:p>17.33085743700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715.193052376">
                <text:p>10715.193052376</text:p>
              </table:table-cell>
              <table:table-cell office:value-type="float" office:value="15.3585021962618">
                <text:p>15.358502196261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64.7819614318">
                <text:p>10964.7819614318</text:p>
              </table:table-cell>
              <table:table-cell office:value-type="float" office:value="13.5626901296758">
                <text:p>13.56269012967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220.1845430196">
                <text:p>11220.1845430196</text:p>
              </table:table-cell>
              <table:table-cell office:value-type="float" office:value="11.9891443272621">
                <text:p>11.98914432726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481.5362149688">
                <text:p>11481.5362149688</text:p>
              </table:table-cell>
              <table:table-cell office:value-type="float" office:value="10.6130862440762">
                <text:p>10.61308624407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748.9755493953">
                <text:p>11748.9755493953</text:p>
              </table:table-cell>
              <table:table-cell office:value-type="float" office:value="9.39981607648992">
                <text:p>9.399816076489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022.6443461741">
                <text:p>12022.6443461741</text:p>
              </table:table-cell>
              <table:table-cell office:value-type="float" office:value="8.31883526040214">
                <text:p>8.318835260402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302.6877081238">
                <text:p>12302.6877081238</text:p>
              </table:table-cell>
              <table:table-cell office:value-type="float" office:value="7.34581433652723">
                <text:p>7.345814336527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589.2541179416">
                <text:p>12589.2541179416</text:p>
              </table:table-cell>
              <table:table-cell office:value-type="float" office:value="6.46178872601514">
                <text:p>6.461788726015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882.4955169313">
                <text:p>12882.4955169313</text:p>
              </table:table-cell>
              <table:table-cell office:value-type="float" office:value="5.65197257004588">
                <text:p>5.651972570045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182.567385564">
                <text:p>13182.567385564</text:p>
              </table:table-cell>
              <table:table-cell office:value-type="float" office:value="4.90473872619098">
                <text:p>4.904738726190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489.6288259165">
                <text:p>13489.6288259165</text:p>
              </table:table-cell>
              <table:table-cell office:value-type="float" office:value="4.21083878129463">
                <text:p>4.210838781294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03.8426460288">
                <text:p>13803.8426460288</text:p>
              </table:table-cell>
              <table:table-cell office:value-type="float" office:value="3.56282703425153">
                <text:p>3.562827034251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125.3754462275">
                <text:p>14125.3754462275</text:p>
              </table:table-cell>
              <table:table-cell office:value-type="float" office:value="2.95463811621794">
                <text:p>2.954638116217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454.3977074592">
                <text:p>14454.3977074592</text:p>
              </table:table-cell>
              <table:table-cell office:value-type="float" office:value="2.38127599144025">
                <text:p>2.381275991440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791.083881682">
                <text:p>14791.083881682</text:p>
              </table:table-cell>
              <table:table-cell office:value-type="float" office:value="1.8385829179323">
                <text:p>1.83858291793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135.612484362">
                <text:p>15135.612484362</text:p>
              </table:table-cell>
              <table:table-cell office:value-type="float" office:value="1.32306593405036">
                <text:p>1.3230659340503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488.1661891248">
                <text:p>15488.1661891248</text:p>
              </table:table-cell>
              <table:table-cell office:value-type="float" office:value="0.831765043622729">
                <text:p>0.8317650436227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0.362151928700624">
                <text:p>0.3621519287006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218.1009735893">
                <text:p>16218.1009735893</text:p>
              </table:table-cell>
              <table:table-cell office:value-type="float" office:value="-0.0879487436412853">
                <text:p>-0.087948743641285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595.8690743756">
                <text:p>16595.8690743756</text:p>
              </table:table-cell>
              <table:table-cell office:value-type="float" office:value="-0.52042110567803">
                <text:p>-0.520421105678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982.4365246174">
                <text:p>16982.4365246174</text:p>
              </table:table-cell>
              <table:table-cell office:value-type="float" office:value="-0.936907080476266">
                <text:p>-0.9369070804762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378.0082874937">
                <text:p>17378.0082874937</text:p>
              </table:table-cell>
              <table:table-cell office:value-type="float" office:value="-1.33884559206596">
                <text:p>-1.3388455920659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7782.7941003892">
                <text:p>17782.7941003892</text:p>
              </table:table-cell>
              <table:table-cell office:value-type="float" office:value="-1.72750422159092">
                <text:p>-1.7275042215909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197.0085860998">
                <text:p>18197.0085860998</text:p>
              </table:table-cell>
              <table:table-cell office:value-type="float" office:value="-2.10400497378447">
                <text:p>-2.104004973784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620.8713666286">
                <text:p>18620.8713666286</text:p>
              </table:table-cell>
              <table:table-cell office:value-type="float" office:value="-2.46934540999356">
                <text:p>-2.469345409993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054.6071796324">
                <text:p>19054.6071796324</text:p>
              </table:table-cell>
              <table:table-cell office:value-type="float" office:value="-2.8244161050492">
                <text:p>-2.82441610504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498.4459975804">
                <text:p>19498.4459975804</text:p>
              </table:table-cell>
              <table:table-cell office:value-type="float" office:value="-3.17001516416004">
                <text:p>-3.170015164160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952.6231496887">
                <text:p>19952.6231496887</text:p>
              </table:table-cell>
              <table:table-cell office:value-type="float" office:value="-3.50686037087343">
                <text:p>-3.506860370873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417.3794466952">
                <text:p>20417.3794466952</text:p>
              </table:table-cell>
              <table:table-cell office:value-type="float" office:value="-3.83559941269646">
                <text:p>-3.835599412696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892.9613085403">
                <text:p>20892.9613085403</text:p>
              </table:table-cell>
              <table:table-cell office:value-type="float" office:value="-4.1568185363562">
                <text:p>-4.15681853635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379.6208950222">
                <text:p>21379.6208950222</text:p>
              </table:table-cell>
              <table:table-cell office:value-type="float" office:value="-4.47104991215037">
                <text:p>-4.4710499121503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877.6162394954">
                <text:p>21877.6162394954</text:p>
              </table:table-cell>
              <table:table-cell office:value-type="float" office:value="-4.77877793080111">
                <text:p>-4.778777930801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387.2113856833">
                <text:p>22387.2113856833</text:p>
              </table:table-cell>
              <table:table-cell office:value-type="float" office:value="-5.08044461260053">
                <text:p>-5.080444612600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2908.6765276777">
                <text:p>22908.6765276777</text:p>
              </table:table-cell>
              <table:table-cell office:value-type="float" office:value="-5.37645427443433">
                <text:p>-5.376454274434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3442.2881531991">
                <text:p>23442.2881531991</text:p>
              </table:table-cell>
              <table:table-cell office:value-type="float" office:value="-5.66717757327113">
                <text:p>-5.667177573271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3988.3291901948">
                <text:p>23988.3291901948</text:p>
              </table:table-cell>
              <table:table-cell office:value-type="float" office:value="-5.95295502325673">
                <text:p>-5.952955023256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4547.0891568502">
                <text:p>24547.0891568502</text:p>
              </table:table-cell>
              <table:table-cell office:value-type="float" office:value="-6.2341000664067">
                <text:p>-6.23410006640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118.8643150957">
                <text:p>25118.8643150957</text:p>
              </table:table-cell>
              <table:table-cell office:value-type="float" office:value="-6.51090176310605">
                <text:p>-6.510901763106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5703.9578276885">
                <text:p>25703.9578276885</text:p>
              </table:table-cell>
              <table:table-cell office:value-type="float" office:value="-6.78362715747909">
                <text:p>-6.783627157479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6302.6799189537">
                <text:p>26302.6799189537</text:p>
              </table:table-cell>
              <table:table-cell office:value-type="float" office:value="-7.05252336363417">
                <text:p>-7.0525233636341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6915.3480392691">
                <text:p>26915.3480392691</text:p>
              </table:table-cell>
              <table:table-cell office:value-type="float" office:value="-7.3178194113876">
                <text:p>-7.31781941138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7542.2870333816">
                <text:p>27542.2870333816</text:p>
              </table:table-cell>
              <table:table-cell office:value-type="float" office:value="-7.57972788399638">
                <text:p>-7.579727883996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183.8293126444">
                <text:p>28183.8293126444</text:p>
              </table:table-cell>
              <table:table-cell office:value-type="float" office:value="-7.8384463754206">
                <text:p>-7.83844637542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8840.315031266">
                <text:p>28840.315031266</text:p>
              </table:table-cell>
              <table:table-cell office:value-type="float" office:value="-8.09415879048653">
                <text:p>-8.094158790486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512.0922666637">
                <text:p>29512.0922666637</text:p>
              </table:table-cell>
              <table:table-cell office:value-type="float" office:value="-8.34703650787084">
                <text:p>-8.347036507870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199.51720402">
                <text:p>30199.51720402</text:p>
              </table:table-cell>
              <table:table-cell office:value-type="float" office:value="-8.59723942294365">
                <text:p>-8.597239422943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902.9543251358">
                <text:p>30902.9543251358</text:p>
              </table:table-cell>
              <table:table-cell office:value-type="float" office:value="-8.84491688509196">
                <text:p>-8.844916885091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1622.7766016837">
                <text:p>31622.7766016837</text:p>
              </table:table-cell>
              <table:table-cell office:value-type="float" office:value="-9.09020854211152">
                <text:p>-9.090208542111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2359.3656929627">
                <text:p>32359.3656929627</text:p>
              </table:table-cell>
              <table:table-cell office:value-type="float" office:value="-9.33324510253774">
                <text:p>-9.333245102537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3113.112148259">
                <text:p>33113.112148259</text:p>
              </table:table-cell>
              <table:table-cell office:value-type="float" office:value="-9.57414902533138">
                <text:p>-9.574149025331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3884.4156139201">
                <text:p>33884.4156139201</text:p>
              </table:table-cell>
              <table:table-cell office:value-type="float" office:value="-9.81303514509735">
                <text:p>-9.8130351450973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4673.685045253">
                <text:p>34673.685045253</text:p>
              </table:table-cell>
              <table:table-cell office:value-type="float" office:value="-10.0500112399599">
                <text:p>-10.050011239959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481.3389233574">
                <text:p>35481.3389233574</text:p>
              </table:table-cell>
              <table:table-cell office:value-type="float" office:value="-10.2851785483146">
                <text:p>-10.28517854831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6307.80547701">
                <text:p>36307.80547701</text:p>
              </table:table-cell>
              <table:table-cell office:value-type="float" office:value="-10.5186322399042">
                <text:p>-10.518632239904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7153.5229097171">
                <text:p>37153.5229097171</text:p>
              </table:table-cell>
              <table:table-cell office:value-type="float" office:value="-10.7504618459962">
                <text:p>-10.750461845996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8018.939632056">
                <text:p>38018.939632056</text:p>
              </table:table-cell>
              <table:table-cell office:value-type="float" office:value="-10.9807516528698">
                <text:p>-10.98075165286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8904.5144994279">
                <text:p>38904.5144994279</text:p>
              </table:table-cell>
              <table:table-cell office:value-type="float" office:value="-11.209581062317">
                <text:p>-11.2095810623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810.7170553496">
                <text:p>39810.7170553496</text:p>
              </table:table-cell>
              <table:table-cell office:value-type="float" office:value="-11.4370249224367">
                <text:p>-11.43702492243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738.0277804111">
                <text:p>40738.0277804111</text:p>
              </table:table-cell>
              <table:table-cell office:value-type="float" office:value="-11.6631538316219">
                <text:p>-11.66315383162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1686.9383470334">
                <text:p>41686.9383470334</text:p>
              </table:table-cell>
              <table:table-cell office:value-type="float" office:value="-11.8880344183147">
                <text:p>-11.88803441831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657.9518801591">
                <text:p>42657.9518801591</text:p>
              </table:table-cell>
              <table:table-cell office:value-type="float" office:value="-12.1117295988199">
                <text:p>-12.11172959881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3651.5832240164">
                <text:p>43651.5832240164</text:p>
              </table:table-cell>
              <table:table-cell office:value-type="float" office:value="-12.3342988152155">
                <text:p>-12.33429881521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668.3592150961">
                <text:p>44668.3592150961</text:p>
              </table:table-cell>
              <table:table-cell office:value-type="float" office:value="-12.5557982551816">
                <text:p>-12.555798255181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5708.8189614873">
                <text:p>45708.8189614873</text:p>
              </table:table-cell>
              <table:table-cell office:value-type="float" office:value="-12.7762810553754">
                <text:p>-12.776281055375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6773.5141287196">
                <text:p>46773.5141287196</text:p>
              </table:table-cell>
              <table:table-cell office:value-type="float" office:value="-12.9957974898109">
                <text:p>-12.995797489810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7863.0092322636">
                <text:p>47863.0092322636</text:p>
              </table:table-cell>
              <table:table-cell office:value-type="float" office:value="-13.2143951445526">
                <text:p>-13.21439514455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8977.8819368444">
                <text:p>48977.8819368444</text:p>
              </table:table-cell>
              <table:table-cell office:value-type="float" office:value="-13.4321190798982">
                <text:p>-13.43211907989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0118.723362727">
                <text:p>50118.723362727</text:p>
              </table:table-cell>
              <table:table-cell office:value-type="float" office:value="-13.6490119811113">
                <text:p>-13.649011981111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286.1383991362">
                <text:p>51286.1383991362</text:p>
              </table:table-cell>
              <table:table-cell office:value-type="float" office:value="-13.8651142986572">
                <text:p>-13.86511429865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2480.746024977">
                <text:p>52480.746024977</text:p>
              </table:table-cell>
              <table:table-cell office:value-type="float" office:value="-14.0804643788073">
                <text:p>-14.08046437880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3703.179637025">
                <text:p>53703.179637025</text:p>
              </table:table-cell>
              <table:table-cell office:value-type="float" office:value="-14.2950985853883">
                <text:p>-14.29509858538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4954.0873857622">
                <text:p>54954.0873857622</text:p>
              </table:table-cell>
              <table:table-cell office:value-type="float" office:value="-14.5090514133874">
                <text:p>-14.50905141338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6234.1325190346">
                <text:p>56234.1325190346</text:p>
              </table:table-cell>
              <table:table-cell office:value-type="float" office:value="-14.7223555950519">
                <text:p>-14.72235559505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7543.9937337154">
                <text:p>57543.9937337154</text:p>
              </table:table-cell>
              <table:table-cell office:value-type="float" office:value="-14.9350421990658">
                <text:p>-14.935042199065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8884.3655355586">
                <text:p>58884.3655355586</text:p>
              </table:table-cell>
              <table:table-cell office:value-type="float" office:value="-15.1471407233352">
                <text:p>-15.14714072333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0255.9586074355">
                <text:p>60255.9586074355</text:p>
              </table:table-cell>
              <table:table-cell office:value-type="float" office:value="-15.3586791818633">
                <text:p>-15.358679181863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1659.5001861479">
                <text:p>61659.5001861479</text:p>
              </table:table-cell>
              <table:table-cell office:value-type="float" office:value="-15.5696841861556">
                <text:p>-15.56968418615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3095.734448019">
                <text:p>63095.734448019</text:p>
              </table:table-cell>
              <table:table-cell office:value-type="float" office:value="-15.7801810215585">
                <text:p>-15.78018102155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4565.4229034652">
                <text:p>64565.4229034652</text:p>
              </table:table-cell>
              <table:table-cell office:value-type="float" office:value="-15.990193718897">
                <text:p>-15.99019371889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6069.3448007593">
                <text:p>66069.3448007593</text:p>
              </table:table-cell>
              <table:table-cell office:value-type="float" office:value="-16.1997451217502">
                <text:p>-16.19974512175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7608.2975391979">
                <text:p>67608.2975391979</text:p>
              </table:table-cell>
              <table:table-cell office:value-type="float" office:value="-16.4088569496714">
                <text:p>-16.40885694967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9183.0970918933">
                <text:p>69183.0970918933</text:p>
              </table:table-cell>
              <table:table-cell office:value-type="float" office:value="-16.6175498576366">
                <text:p>-16.617549857636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0794.5784384135">
                <text:p>70794.5784384135</text:p>
              </table:table-cell>
              <table:table-cell office:value-type="float" office:value="-16.8258434919817">
                <text:p>-16.82584349198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443.5960074987">
                <text:p>72443.5960074987</text:p>
              </table:table-cell>
              <table:table-cell office:value-type="float" office:value="-17.0337565430674">
                <text:p>-17.033756543067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131.0241300914">
                <text:p>74131.0241300914</text:p>
              </table:table-cell>
              <table:table-cell office:value-type="float" office:value="-17.2413067948918">
                <text:p>-17.241306794891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5857.757502918">
                <text:p>75857.757502918</text:p>
              </table:table-cell>
              <table:table-cell office:value-type="float" office:value="-17.4485111718541">
                <text:p>-17.448511171854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7624.7116628688">
                <text:p>77624.7116628688</text:p>
              </table:table-cell>
              <table:table-cell office:value-type="float" office:value="-17.6553857828567">
                <text:p>-17.65538578285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9432.8234724277">
                <text:p>79432.8234724277</text:p>
              </table:table-cell>
              <table:table-cell office:value-type="float" office:value="-17.8619459629187">
                <text:p>-17.861945962918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1283.0516164095">
                <text:p>81283.0516164095</text:p>
              </table:table-cell>
              <table:table-cell office:value-type="float" office:value="-18.0682063124606">
                <text:p>-18.06820631246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3176.3771102667">
                <text:p>83176.3771102667</text:p>
              </table:table-cell>
              <table:table-cell office:value-type="float" office:value="-18.2741807344087">
                <text:p>-18.27418073440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5113.8038202372">
                <text:p>85113.8038202372</text:p>
              </table:table-cell>
              <table:table-cell office:value-type="float" office:value="-18.4798824692557">
                <text:p>-18.47988246925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7096.3589956076">
                <text:p>87096.3589956076</text:p>
              </table:table-cell>
              <table:table-cell office:value-type="float" office:value="-18.6853241282056">
                <text:p>-18.68532412820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9125.0938133741">
                <text:p>89125.0938133741</text:p>
              </table:table-cell>
              <table:table-cell office:value-type="float" office:value="-18.89051772452">
                <text:p>-18.890517724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1201.0839355905">
                <text:p>91201.0839355905</text:p>
              </table:table-cell>
              <table:table-cell office:value-type="float" office:value="-19.0954747031766">
                <text:p>-19.095474703176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3325.4300796986">
                <text:p>93325.4300796986</text:p>
              </table:table-cell>
              <table:table-cell office:value-type="float" office:value="-19.3002059689399">
                <text:p>-19.300205968939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5499.2586021431">
                <text:p>95499.2586021431</text:p>
              </table:table-cell>
              <table:table-cell office:value-type="float" office:value="-19.5047219129421">
                <text:p>-19.504721912942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7723.7220955805">
                <text:p>97723.7220955805</text:p>
              </table:table-cell>
              <table:table-cell office:value-type="float" office:value="-19.709032437859">
                <text:p>-19.70903243785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9999.9999999995">
                <text:p>99999.9999999995</text:p>
              </table:table-cell>
              <table:table-cell office:value-type="float" office:value="-19.9131469817661">
                <text:p>-19.9131469817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2">
      <style:chart-properties chart:display-label="true" chart:tick-marks-minor-inner="false" chart:tick-marks-minor-outer="true" chart:logarithmic="false" chart:reverse-direction="false" text:line-break="false" chart:link-data-style-to-source="true" chart:axis-position="1" chart:tick-mark-position="at-axis"/>
      <style:text-properties fo:color="#000000" fo:font-family="Arial" fo:font-size="11.25pt" style:font-size-asian="11.25pt" style:font-family-complex="Arial" style:font-size-complex="11.25pt"/>
    </style:style>
    <style:style style:name="ch5" style:family="chart">
      <style:chart-properties chart:auto-position="true"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6" style:family="chart" style:data-style-name="N2">
      <style:chart-properties chart:display-label="true" chart:logarithmic="true" chart:minimum="10" chart:reverse-direction="false" text:line-break="false" chart:link-data-style-to-source="true" chart:axis-position="0" chart:tick-mark-position="at-axis"/>
      <style:text-properties fo:color="#000000" fo:font-family="Arial" fo:font-size="11.25pt" style:font-size-asian="11.25pt" style:font-family-complex="Arial" style:font-size-complex="11.25pt"/>
    </style:style>
    <style:style style:name="ch7" style:family="chart">
      <style:chart-properties chart:auto-position="true" style:rotation-angle="9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8" style:family="chart" style:data-style-name="N2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34.8cm" svg:height="13.179cm" xlink:href=".." xlink:type="simple" chart:class="chart:scatter" chart:style-name="ch1">
        <chart:title svg:x="15.503cm" svg:y="0.398cm" chart:style-name="ch2">
          <text:p>Freq (Hz) vs R2</text:p>
        </chart:title>
        <chart:plot-area chart:style-name="ch3" table:cell-range-address="Sheet1.D17:Sheet1.D300 Sheet1.C18:Sheet1.C300" chart:data-source-has-labels="row" svg:x="1.588cm" svg:y="1.885cm" svg:width="33.203cm" svg:height="10.33cm">
          <chartooo:coordinate-region svg:x="3.998cm" svg:y="2.13cm" svg:width="29.839cm" svg:height="9.348cm"/>
          <chart:axis chart:dimension="x" chart:name="primary-x" chart:style-name="ch4">
            <chart:title svg:x="16.582cm" svg:y="12.452cm" chart:style-name="ch5">
              <text:p>Frequency Hz</text:p>
            </chart:title>
            <chart:grid chart:class="major"/>
          </chart:axis>
          <chart:axis chart:dimension="y" chart:name="primary-y" chart:style-name="ch6">
            <chart:title svg:x="0.165cm" svg:y="8.403cm" chart:style-name="ch7">
              <text:p>R2 in ohms</text:p>
            </chart:title>
            <chart:grid chart:class="major"/>
            <chart:grid chart:class="minor"/>
          </chart:axis>
          <chart:series chart:style-name="ch8" chart:values-cell-range-address="Sheet1.C18:Sheet1.C300" chart:label-cell-address="Sheet1.D17:Sheet1.D17" chart:class="chart:scatter">
            <chart:domain table:cell-range-address="Sheet1.D18:Sheet1.D300"/>
            <chart:data-point chart:repeated="2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Freq Hz</text:p>
                <draw:g>
                  <svg:desc>Sheet1.D17:Sheet1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903.0742807249">
                <text:p>30903.0742807249</text:p>
                <draw:g>
                  <svg:desc>Sheet1.D18:Sheet1.D300</svg:desc>
                </draw:g>
              </table:table-cell>
              <table:table-cell office:value-type="float" office:value="16.75315190441">
                <text:p>16.75315190441</text:p>
                <draw:g>
                  <svg:desc>Sheet1.C18:Sheet1.C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551.1924465809">
                <text:p>30551.1924465809</text:p>
              </table:table-cell>
              <table:table-cell office:value-type="float" office:value="17.1433829423978">
                <text:p>17.14338294239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203.3600236855">
                <text:p>30203.3600236855</text:p>
              </table:table-cell>
              <table:table-cell office:value-type="float" office:value="17.542703628941">
                <text:p>17.542703628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859.5309031663">
                <text:p>29859.5309031663</text:p>
              </table:table-cell>
              <table:table-cell office:value-type="float" office:value="17.9513256891535">
                <text:p>17.95132568915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19.6595066426">
                <text:p>29519.6595066426</text:p>
              </table:table-cell>
              <table:table-cell office:value-type="float" office:value="18.3694657798603">
                <text:p>18.36946577986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83.7007801796">
                <text:p>29183.7007801796</text:p>
              </table:table-cell>
              <table:table-cell office:value-type="float" office:value="18.7973456044721">
                <text:p>18.79734560447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851.6101883114">
                <text:p>28851.6101883114</text:p>
              </table:table-cell>
              <table:table-cell office:value-type="float" office:value="19.2351920305358">
                <text:p>19.2351920305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523.3437081324">
                <text:p>28523.3437081324</text:p>
              </table:table-cell>
              <table:table-cell office:value-type="float" office:value="19.6832372100219">
                <text:p>19.68323721002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198.8578234569">
                <text:p>28198.8578234569</text:p>
              </table:table-cell>
              <table:table-cell office:value-type="float" office:value="20.1417187024152">
                <text:p>20.1417187024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878.1095190455">
                <text:p>27878.1095190455</text:p>
              </table:table-cell>
              <table:table-cell office:value-type="float" office:value="20.6108796006716">
                <text:p>20.61087960067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561.0562748975">
                <text:p>27561.0562748975</text:p>
              </table:table-cell>
              <table:table-cell office:value-type="float" office:value="21.0909686601096">
                <text:p>21.09096866010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247.6560606093">
                <text:p>27247.6560606093</text:p>
              </table:table-cell>
              <table:table-cell office:value-type="float" office:value="21.5822404303032">
                <text:p>21.58224043030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937.8673297966">
                <text:p>26937.8673297966</text:p>
              </table:table-cell>
              <table:table-cell office:value-type="float" office:value="22.0849553900476">
                <text:p>22.08495539004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631.6490145817">
                <text:p>26631.6490145817</text:p>
              </table:table-cell>
              <table:table-cell office:value-type="float" office:value="22.5993800854688">
                <text:p>22.59938008546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28.9605201429">
                <text:p>26328.9605201429</text:p>
              </table:table-cell>
              <table:table-cell office:value-type="float" office:value="23.1257872713495">
                <text:p>23.12578727134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029.7617193268">
                <text:p>26029.7617193268</text:p>
              </table:table-cell>
              <table:table-cell office:value-type="float" office:value="23.6644560557474">
                <text:p>23.66445605574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734.012947323">
                <text:p>25734.012947323</text:p>
              </table:table-cell>
              <table:table-cell office:value-type="float" office:value="24.2156720479821">
                <text:p>24.21567204798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441.6749963988">
                <text:p>25441.6749963988</text:p>
              </table:table-cell>
              <table:table-cell office:value-type="float" office:value="24.779727510069">
                <text:p>24.7797275100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152.7091106945">
                <text:p>25152.7091106945</text:p>
              </table:table-cell>
              <table:table-cell office:value-type="float" office:value="25.3569215116803">
                <text:p>25.35692151168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867.0769810793">
                <text:p>24867.0769810793</text:p>
              </table:table-cell>
              <table:table-cell office:value-type="float" office:value="25.9475600887155">
                <text:p>25.94756008871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584.7407400644">
                <text:p>24584.7407400644</text:p>
              </table:table-cell>
              <table:table-cell office:value-type="float" office:value="26.5519564055664">
                <text:p>26.55195640556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305.6629567763">
                <text:p>24305.6629567763</text:p>
              </table:table-cell>
              <table:table-cell office:value-type="float" office:value="27.1704309211602">
                <text:p>27.17043092116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29.806631986">
                <text:p>24029.806631986</text:p>
              </table:table-cell>
              <table:table-cell office:value-type="float" office:value="27.8033115588715">
                <text:p>27.80331155887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757.1351931964">
                <text:p>23757.1351931964</text:p>
              </table:table-cell>
              <table:table-cell office:value-type="float" office:value="28.4509338803917">
                <text:p>28.45093388039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487.6124897849">
                <text:p>23487.6124897849</text:p>
              </table:table-cell>
              <table:table-cell office:value-type="float" office:value="29.1136412636479">
                <text:p>29.11364126364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221.2027882027">
                <text:p>23221.2027882027</text:p>
              </table:table-cell>
              <table:table-cell office:value-type="float" office:value="29.7917850848667">
                <text:p>29.7917850848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957.870767228">
                <text:p>22957.870767228</text:p>
              </table:table-cell>
              <table:table-cell office:value-type="float" office:value="30.4857249048784">
                <text:p>30.48572490487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697.5815132745">
                <text:p>22697.5815132745</text:p>
              </table:table-cell>
              <table:table-cell office:value-type="float" office:value="31.1958286597609">
                <text:p>31.19582865976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440.3005157526">
                <text:p>22440.3005157526</text:p>
              </table:table-cell>
              <table:table-cell office:value-type="float" office:value="31.9224728559245">
                <text:p>31.92247285592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185.9936624844">
                <text:p>22185.9936624844</text:p>
              </table:table-cell>
              <table:table-cell office:value-type="float" office:value="32.6660427697401">
                <text:p>32.66604276974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934.6272351711">
                <text:p>21934.6272351711</text:p>
              </table:table-cell>
              <table:table-cell office:value-type="float" office:value="33.4269326518184">
                <text:p>33.42693265181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686.1679049118">
                <text:p>21686.1679049118</text:p>
              </table:table-cell>
              <table:table-cell office:value-type="float" office:value="34.2055459360465">
                <text:p>34.20554593604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440.5827277737">
                <text:p>21440.5827277737</text:p>
              </table:table-cell>
              <table:table-cell office:value-type="float" office:value="35.0022954534938">
                <text:p>35.00229545349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197.8391404133">
                <text:p>21197.8391404133</text:p>
              </table:table-cell>
              <table:table-cell office:value-type="float" office:value="35.8176036513007">
                <text:p>35.81760365130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957.9049557472">
                <text:p>20957.9049557472</text:p>
              </table:table-cell>
              <table:table-cell office:value-type="float" office:value="36.6519028166656">
                <text:p>36.65190281666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720.7483586722">
                <text:p>20720.7483586722</text:p>
              </table:table-cell>
              <table:table-cell office:value-type="float" office:value="37.5056353060491">
                <text:p>37.50563530604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486.3379018349">
                <text:p>20486.3379018349</text:p>
              </table:table-cell>
              <table:table-cell office:value-type="float" office:value="38.3792537797177">
                <text:p>38.37925377971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254.6425014492">
                <text:p>20254.6425014492</text:p>
              </table:table-cell>
              <table:table-cell office:value-type="float" office:value="39.2732214417498">
                <text:p>39.27322144174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25.6314331613">
                <text:p>20025.6314331613</text:p>
              </table:table-cell>
              <table:table-cell office:value-type="float" office:value="40.1880122856328">
                <text:p>40.18801228563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99.2743279623">
                <text:p>19799.2743279623</text:p>
              </table:table-cell>
              <table:table-cell office:value-type="float" office:value="41.1241113455809">
                <text:p>41.12411134558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575.5411681471">
                <text:p>19575.5411681471</text:p>
              </table:table-cell>
              <table:table-cell office:value-type="float" office:value="42.0820149537064">
                <text:p>42.08201495370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354.4022833196">
                <text:p>19354.4022833196</text:p>
              </table:table-cell>
              <table:table-cell office:value-type="float" office:value="43.0622310031817">
                <text:p>43.06223100318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135.8283464431">
                <text:p>19135.8283464431</text:p>
              </table:table-cell>
              <table:table-cell office:value-type="float" office:value="44.0652792175308">
                <text:p>44.06527921753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19.7903699358">
                <text:p>18919.7903699358</text:p>
              </table:table-cell>
              <table:table-cell office:value-type="float" office:value="45.091691426194">
                <text:p>45.0916914261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706.259701811">
                <text:p>18706.259701811</text:p>
              </table:table-cell>
              <table:table-cell office:value-type="float" office:value="46.1420118465105">
                <text:p>46.14201184651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495.2080218606">
                <text:p>18495.2080218606</text:p>
              </table:table-cell>
              <table:table-cell office:value-type="float" office:value="47.2167973722697">
                <text:p>47.21679737226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286.6073378827">
                <text:p>18286.6073378827</text:p>
              </table:table-cell>
              <table:table-cell office:value-type="float" office:value="48.316617868984">
                <text:p>48.3166178689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080.4299819513">
                <text:p>18080.4299819513</text:p>
              </table:table-cell>
              <table:table-cell office:value-type="float" office:value="49.4420564760384">
                <text:p>49.44205647603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876.6486067289">
                <text:p>17876.6486067289</text:p>
              </table:table-cell>
              <table:table-cell office:value-type="float" office:value="50.5937099158793">
                <text:p>50.59370991587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75.2361818208">
                <text:p>17675.2361818208</text:p>
              </table:table-cell>
              <table:table-cell office:value-type="float" office:value="51.7721888104046">
                <text:p>51.77218881040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476.1659901706">
                <text:p>17476.1659901706</text:p>
              </table:table-cell>
              <table:table-cell office:value-type="float" office:value="52.9781180047231">
                <text:p>52.9781180047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279.4116244967">
                <text:p>17279.4116244967</text:p>
              </table:table-cell>
              <table:table-cell office:value-type="float" office:value="54.212136898456">
                <text:p>54.2121368984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084.9469837688">
                <text:p>17084.9469837688</text:p>
              </table:table-cell>
              <table:table-cell office:value-type="float" office:value="55.4748997847549">
                <text:p>55.47489978475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892.746269725">
                <text:p>16892.746269725</text:p>
              </table:table-cell>
              <table:table-cell office:value-type="float" office:value="56.7670761972168">
                <text:p>56.76707619721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702.7839834271">
                <text:p>16702.7839834271</text:p>
              </table:table-cell>
              <table:table-cell office:value-type="float" office:value="58.0893512648796">
                <text:p>58.08935126487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15.034921856">
                <text:p>16515.034921856</text:p>
              </table:table-cell>
              <table:table-cell office:value-type="float" office:value="59.4424260754864">
                <text:p>59.44242607548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329.4741745448">
                <text:p>16329.4741745448</text:p>
              </table:table-cell>
              <table:table-cell office:value-type="float" office:value="60.827018047212">
                <text:p>60.8270180472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146.0771202499">
                <text:p>16146.0771202499</text:p>
              </table:table-cell>
              <table:table-cell office:value-type="float" office:value="62.243861309047">
                <text:p>62.2438613090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964.8194236597">
                <text:p>15964.8194236597</text:p>
              </table:table-cell>
              <table:table-cell office:value-type="float" office:value="63.693707090043">
                <text:p>63.6937070900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785.6770321403">
                <text:p>15785.6770321403</text:p>
              </table:table-cell>
              <table:table-cell office:value-type="float" office:value="65.177324117624">
                <text:p>65.1773241176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608.6261725179">
                <text:p>15608.6261725179</text:p>
              </table:table-cell>
              <table:table-cell office:value-type="float" office:value="66.695499025176">
                <text:p>66.6954990251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433.6433478968">
                <text:p>15433.6433478968</text:p>
              </table:table-cell>
              <table:table-cell office:value-type="float" office:value="68.2490367691305">
                <text:p>68.24903676913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260.7053345136">
                <text:p>15260.7053345136</text:p>
              </table:table-cell>
              <table:table-cell office:value-type="float" office:value="69.8387610557627">
                <text:p>69.83876105576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089.7891786265">
                <text:p>15089.7891786265</text:p>
              </table:table-cell>
              <table:table-cell office:value-type="float" office:value="71.4655147779321">
                <text:p>71.46551477793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920.8721934389">
                <text:p>14920.8721934389</text:p>
              </table:table-cell>
              <table:table-cell office:value-type="float" office:value="73.1301604619946">
                <text:p>73.13016046199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753.9319560581">
                <text:p>14753.9319560581</text:p>
              </table:table-cell>
              <table:table-cell office:value-type="float" office:value="74.8335807251261">
                <text:p>74.833580725126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588.9463044871">
                <text:p>14588.9463044871</text:p>
              </table:table-cell>
              <table:table-cell office:value-type="float" office:value="76.5766787432977">
                <text:p>76.57667874329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425.8933346505">
                <text:p>14425.8933346505</text:p>
              </table:table-cell>
              <table:table-cell office:value-type="float" office:value="78.3603787301511">
                <text:p>78.36037873015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264.7513974529">
                <text:p>14264.7513974529</text:p>
              </table:table-cell>
              <table:table-cell office:value-type="float" office:value="80.1856264270294">
                <text:p>80.18562642702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105.4990958706">
                <text:p>14105.4990958706</text:p>
              </table:table-cell>
              <table:table-cell office:value-type="float" office:value="82.0533896044217">
                <text:p>82.05338960442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948.1152820746">
                <text:p>13948.1152820746</text:p>
              </table:table-cell>
              <table:table-cell office:value-type="float" office:value="83.9646585750872">
                <text:p>83.96465857508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792.5790545864">
                <text:p>13792.5790545864</text:p>
              </table:table-cell>
              <table:table-cell office:value-type="float" office:value="85.9204467191328">
                <text:p>85.92044671913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638.8697554639">
                <text:p>13638.8697554639</text:p>
              </table:table-cell>
              <table:table-cell office:value-type="float" office:value="87.9217910213206">
                <text:p>87.92179102132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486.9669675199">
                <text:p>13486.9669675199</text:p>
              </table:table-cell>
              <table:table-cell office:value-type="float" office:value="89.9697526208902">
                <text:p>89.96975262089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336.8505115694">
                <text:p>13336.8505115694</text:p>
              </table:table-cell>
              <table:table-cell office:value-type="float" office:value="92.06541737419">
                <text:p>92.065417374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188.5004437085">
                <text:p>13188.5004437085</text:p>
              </table:table-cell>
              <table:table-cell office:value-type="float" office:value="94.2098964304114">
                <text:p>94.20989643041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041.897052622">
                <text:p>13041.897052622</text:p>
              </table:table-cell>
              <table:table-cell office:value-type="float" office:value="96.4043268207356">
                <text:p>96.40432682073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897.0208569214">
                <text:p>12897.0208569214</text:p>
              </table:table-cell>
              <table:table-cell office:value-type="float" office:value="98.6498720612023">
                <text:p>98.64987206120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753.8526025107">
                <text:p>12753.8526025107</text:p>
              </table:table-cell>
              <table:table-cell office:value-type="float" office:value="100.947722769621">
                <text:p>100.9477227696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612.3732599816">
                <text:p>12612.3732599816</text:p>
              </table:table-cell>
              <table:table-cell office:value-type="float" office:value="103.299097296854">
                <text:p>103.2990972968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472.5640220368">
                <text:p>12472.5640220368</text:p>
              </table:table-cell>
              <table:table-cell office:value-type="float" office:value="105.705242372798">
                <text:p>105.7052423727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334.4063009407">
                <text:p>12334.4063009407</text:p>
              </table:table-cell>
              <table:table-cell office:value-type="float" office:value="108.167433767423">
                <text:p>108.1674337674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197.8817259982">
                <text:p>12197.8817259982</text:p>
              </table:table-cell>
              <table:table-cell office:value-type="float" office:value="110.686976967197">
                <text:p>110.6869769671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062.9721410596">
                <text:p>12062.9721410596</text:p>
              </table:table-cell>
              <table:table-cell office:value-type="float" office:value="113.265207867274">
                <text:p>113.2652078672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929.6596020533">
                <text:p>11929.6596020533</text:p>
              </table:table-cell>
              <table:table-cell office:value-type="float" office:value="115.903493479804">
                <text:p>115.9034934798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797.926374544">
                <text:p>11797.926374544</text:p>
              </table:table-cell>
              <table:table-cell office:value-type="float" office:value="118.603232658741">
                <text:p>118.6032326587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667.7549313171">
                <text:p>11667.7549313171</text:p>
              </table:table-cell>
              <table:table-cell office:value-type="float" office:value="121.365856841534">
                <text:p>121.3658568415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539.1279499886">
                <text:p>11539.1279499886</text:p>
              </table:table-cell>
              <table:table-cell office:value-type="float" office:value="124.192830808091">
                <text:p>124.192830808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12.0283106404">
                <text:p>11412.0283106404</text:p>
              </table:table-cell>
              <table:table-cell office:value-type="float" office:value="127.085653457429">
                <text:p>127.0856534574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286.4390934806">
                <text:p>11286.4390934806</text:p>
              </table:table-cell>
              <table:table-cell office:value-type="float" office:value="130.045858602407">
                <text:p>130.0458586024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162.3435765276">
                <text:p>11162.3435765276</text:p>
              </table:table-cell>
              <table:table-cell office:value-type="float" office:value="133.075015782977">
                <text:p>133.0750157829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039.7252333188">
                <text:p>11039.7252333188</text:p>
              </table:table-cell>
              <table:table-cell office:value-type="float" office:value="136.174731098371">
                <text:p>136.17473109837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918.5677306437">
                <text:p>10918.5677306437</text:p>
              </table:table-cell>
              <table:table-cell office:value-type="float" office:value="139.346648058679">
                <text:p>139.3466480586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798.8549262992">
                <text:p>10798.8549262992</text:p>
              </table:table-cell>
              <table:table-cell office:value-type="float" office:value="142.592448456259">
                <text:p>142.5924484562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680.5708668687">
                <text:p>10680.5708668687</text:p>
              </table:table-cell>
              <table:table-cell office:value-type="float" office:value="145.913853257445">
                <text:p>145.9138532574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63.6997855243">
                <text:p>10563.6997855243</text:p>
              </table:table-cell>
              <table:table-cell office:value-type="float" office:value="149.312623515025">
                <text:p>149.3126235150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448.2260998508">
                <text:p>10448.2260998508</text:p>
              </table:table-cell>
              <table:table-cell office:value-type="float" office:value="152.79056130198">
                <text:p>152.790561301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34.1344096916">
                <text:p>10334.1344096916</text:p>
              </table:table-cell>
              <table:table-cell office:value-type="float" office:value="156.349510666959">
                <text:p>156.3495106669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221.4094950176">
                <text:p>10221.4094950176</text:p>
              </table:table-cell>
              <table:table-cell office:value-type="float" office:value="159.991358612024">
                <text:p>159.991358612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110.0363138157">
                <text:p>10110.0363138157</text:p>
              </table:table-cell>
              <table:table-cell office:value-type="float" office:value="163.718036093162">
                <text:p>163.71803609316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0">
                <text:p>10000</text:p>
              </table:table-cell>
              <table:table-cell office:value-type="float" office:value="167.5315190441">
                <text:p>167.53151904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891.28586134292">
                <text:p>9891.28586134292</text:p>
              </table:table-cell>
              <table:table-cell office:value-type="float" office:value="171.433829423977">
                <text:p>171.43382942397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783.87937742676">
                <text:p>9783.87937742676</text:p>
              </table:table-cell>
              <table:table-cell office:value-type="float" office:value="175.42703628941">
                <text:p>175.4270362894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77.76619761577">
                <text:p>9677.76619761577</text:p>
              </table:table-cell>
              <table:table-cell office:value-type="float" office:value="179.513256891535">
                <text:p>179.51325689153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572.93213904766">
                <text:p>9572.93213904766</text:p>
              </table:table-cell>
              <table:table-cell office:value-type="float" office:value="183.694657798602">
                <text:p>183.6946577986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469.36318464479">
                <text:p>9469.36318464479</text:p>
              </table:table-cell>
              <table:table-cell office:value-type="float" office:value="187.973456044721">
                <text:p>187.9734560447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367.04548114441">
                <text:p>9367.04548114441</text:p>
              </table:table-cell>
              <table:table-cell office:value-type="float" office:value="192.351920305357">
                <text:p>192.3519203053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265.96533714788">
                <text:p>9265.96533714788</text:p>
              </table:table-cell>
              <table:table-cell office:value-type="float" office:value="196.832372100218">
                <text:p>196.8323721002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166.10922118834">
                <text:p>9166.10922118834</text:p>
              </table:table-cell>
              <table:table-cell office:value-type="float" office:value="201.417187024151">
                <text:p>201.4171870241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067.46375981673">
                <text:p>9067.46375981673</text:p>
              </table:table-cell>
              <table:table-cell office:value-type="float" office:value="206.108796006716">
                <text:p>206.1087960067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970.01573570565">
                <text:p>8970.01573570565</text:p>
              </table:table-cell>
              <table:table-cell office:value-type="float" office:value="210.909686601096">
                <text:p>210.90968660109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873.75208577105">
                <text:p>8873.75208577105</text:p>
              </table:table-cell>
              <table:table-cell office:value-type="float" office:value="215.822404303031">
                <text:p>215.8224043030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778.65989931109">
                <text:p>8778.65989931109</text:p>
              </table:table-cell>
              <table:table-cell office:value-type="float" office:value="220.849553900476">
                <text:p>220.84955390047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684.72641616231">
                <text:p>8684.72641616231</text:p>
              </table:table-cell>
              <table:table-cell office:value-type="float" office:value="225.993800854687">
                <text:p>225.99380085468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591.93902487234">
                <text:p>8591.93902487234</text:p>
              </table:table-cell>
              <table:table-cell office:value-type="float" office:value="231.257872713494">
                <text:p>231.2578727134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500.28526088938">
                <text:p>8500.28526088938</text:p>
              </table:table-cell>
              <table:table-cell office:value-type="float" office:value="236.644560557473">
                <text:p>236.6445605574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409.75280476776">
                <text:p>8409.75280476776</text:p>
              </table:table-cell>
              <table:table-cell office:value-type="float" office:value="242.156720479821">
                <text:p>242.15672047982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320.32948038949">
                <text:p>8320.32948038949</text:p>
              </table:table-cell>
              <table:table-cell office:value-type="float" office:value="247.79727510069">
                <text:p>247.7972751006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232.00325320161">
                <text:p>8232.00325320161</text:p>
              </table:table-cell>
              <table:table-cell office:value-type="float" office:value="253.569215116802">
                <text:p>253.5692151168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144.76222846883">
                <text:p>8144.76222846883</text:p>
              </table:table-cell>
              <table:table-cell office:value-type="float" office:value="259.475600887155">
                <text:p>259.47560088715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58.59464954148">
                <text:p>8058.59464954148</text:p>
              </table:table-cell>
              <table:table-cell office:value-type="float" office:value="265.519564055663">
                <text:p>265.5195640556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973.48889613832">
                <text:p>7973.48889613832</text:p>
              </table:table-cell>
              <table:table-cell office:value-type="float" office:value="271.704309211601">
                <text:p>271.7043092116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889.433482644">
                <text:p>7889.433482644</text:p>
              </table:table-cell>
              <table:table-cell office:value-type="float" office:value="278.033115588714">
                <text:p>278.0331155887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806.41705642103">
                <text:p>7806.41705642103</text:p>
              </table:table-cell>
              <table:table-cell office:value-type="float" office:value="284.509338803916">
                <text:p>284.5093388039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724.42839613587">
                <text:p>7724.42839613587</text:p>
              </table:table-cell>
              <table:table-cell office:value-type="float" office:value="291.136412636478">
                <text:p>291.1364126364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643.45641009899">
                <text:p>7643.45641009899</text:p>
              </table:table-cell>
              <table:table-cell office:value-type="float" office:value="297.917850848666">
                <text:p>297.9178508486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563.49013461871">
                <text:p>7563.49013461871</text:p>
              </table:table-cell>
              <table:table-cell office:value-type="float" office:value="304.857249048783">
                <text:p>304.8572490487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484.51873236845">
                <text:p>7484.51873236845</text:p>
              </table:table-cell>
              <table:table-cell office:value-type="float" office:value="311.958286597608">
                <text:p>311.9582865976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406.53149076736">
                <text:p>7406.53149076736</text:p>
              </table:table-cell>
              <table:table-cell office:value-type="float" office:value="319.224728559244">
                <text:p>319.22472855924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329.51782037399">
                <text:p>7329.51782037399</text:p>
              </table:table-cell>
              <table:table-cell office:value-type="float" office:value="326.6604276974">
                <text:p>326.66042769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53.46725329281">
                <text:p>7253.46725329281</text:p>
              </table:table-cell>
              <table:table-cell office:value-type="float" office:value="334.269326518183">
                <text:p>334.2693265181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178.36944159344">
                <text:p>7178.36944159344</text:p>
              </table:table-cell>
              <table:table-cell office:value-type="float" office:value="342.055459360464">
                <text:p>342.0554593604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104.21415574241">
                <text:p>7104.21415574241</text:p>
              </table:table-cell>
              <table:table-cell office:value-type="float" office:value="350.022954534937">
                <text:p>350.0229545349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030.99128304708">
                <text:p>7030.99128304708</text:p>
              </table:table-cell>
              <table:table-cell office:value-type="float" office:value="358.176036513006">
                <text:p>358.1760365130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958.69082611186">
                <text:p>6958.69082611186</text:p>
              </table:table-cell>
              <table:table-cell office:value-type="float" office:value="366.519028166655">
                <text:p>366.51902816665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887.30290130626">
                <text:p>6887.30290130626</text:p>
              </table:table-cell>
              <table:table-cell office:value-type="float" office:value="375.05635306049">
                <text:p>375.056353060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16.81773724484">
                <text:p>6816.81773724484</text:p>
              </table:table-cell>
              <table:table-cell office:value-type="float" office:value="383.792537797176">
                <text:p>383.79253779717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747.22567327872">
                <text:p>6747.22567327872</text:p>
              </table:table-cell>
              <table:table-cell office:value-type="float" office:value="392.732214417497">
                <text:p>392.73221441749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678.51715799862">
                <text:p>6678.51715799862</text:p>
              </table:table-cell>
              <table:table-cell office:value-type="float" office:value="401.880122856327">
                <text:p>401.8801228563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610.68274774935">
                <text:p>6610.68274774935</text:p>
              </table:table-cell>
              <table:table-cell office:value-type="float" office:value="411.241113455808">
                <text:p>411.24111345580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543.71310515539">
                <text:p>6543.71310515539</text:p>
              </table:table-cell>
              <table:table-cell office:value-type="float" office:value="420.820149537063">
                <text:p>420.8201495370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477.59899765776">
                <text:p>6477.59899765776</text:p>
              </table:table-cell>
              <table:table-cell office:value-type="float" office:value="430.622310031815">
                <text:p>430.6223100318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412.33129606179">
                <text:p>6412.33129606179</text:p>
              </table:table-cell>
              <table:table-cell office:value-type="float" office:value="440.652792175307">
                <text:p>440.65279217530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347.90097309588">
                <text:p>6347.90097309588</text:p>
              </table:table-cell>
              <table:table-cell office:value-type="float" office:value="450.916914261939">
                <text:p>450.9169142619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84.29910198105">
                <text:p>6284.29910198105</text:p>
              </table:table-cell>
              <table:table-cell office:value-type="float" office:value="461.420118465104">
                <text:p>461.42011846510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21.51685501131">
                <text:p>6221.51685501131</text:p>
              </table:table-cell>
              <table:table-cell office:value-type="float" office:value="472.167973722696">
                <text:p>472.1679737226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159.54550214467">
                <text:p>6159.54550214467</text:p>
              </table:table-cell>
              <table:table-cell office:value-type="float" office:value="483.166178689838">
                <text:p>483.1661786898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098.3764096048">
                <text:p>6098.3764096048</text:p>
              </table:table-cell>
              <table:table-cell office:value-type="float" office:value="494.420564760382">
                <text:p>494.42056476038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038.00103849331">
                <text:p>6038.00103849331</text:p>
              </table:table-cell>
              <table:table-cell office:value-type="float" office:value="505.937099158792">
                <text:p>505.9370991587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978.41094341254">
                <text:p>5978.41094341254</text:p>
              </table:table-cell>
              <table:table-cell office:value-type="float" office:value="517.721888104044">
                <text:p>517.7218881040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919.59777109896">
                <text:p>5919.59777109896</text:p>
              </table:table-cell>
              <table:table-cell office:value-type="float" office:value="529.781180047229">
                <text:p>529.7811800472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861.55325906703">
                <text:p>5861.55325906703</text:p>
              </table:table-cell>
              <table:table-cell office:value-type="float" office:value="542.121368984558">
                <text:p>542.12136898455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804.26923426363">
                <text:p>5804.26923426363</text:p>
              </table:table-cell>
              <table:table-cell office:value-type="float" office:value="554.748997847547">
                <text:p>554.7489978475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747.73761173306">
                <text:p>5747.73761173306</text:p>
              </table:table-cell>
              <table:table-cell office:value-type="float" office:value="567.670761972166">
                <text:p>567.6707619721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691.95039329252">
                <text:p>5691.95039329252</text:p>
              </table:table-cell>
              <table:table-cell office:value-type="float" office:value="580.893512648794">
                <text:p>580.89351264879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636.89966621834">
                <text:p>5636.89966621834</text:p>
              </table:table-cell>
              <table:table-cell office:value-type="float" office:value="594.424260754862">
                <text:p>594.42426075486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82.57760194274">
                <text:p>5582.57760194274</text:p>
              </table:table-cell>
              <table:table-cell office:value-type="float" office:value="608.270180472118">
                <text:p>608.2701804721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28.97645476139">
                <text:p>5528.97645476139</text:p>
              </table:table-cell>
              <table:table-cell office:value-type="float" office:value="622.438613090468">
                <text:p>622.4386130904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476.0885605518">
                <text:p>5476.0885605518</text:p>
              </table:table-cell>
              <table:table-cell office:value-type="float" office:value="636.937070900428">
                <text:p>636.9370709004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423.90633550252">
                <text:p>5423.90633550252</text:p>
              </table:table-cell>
              <table:table-cell office:value-type="float" office:value="651.773241176237">
                <text:p>651.7732411762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372.42227485342">
                <text:p>5372.42227485342</text:p>
              </table:table-cell>
              <table:table-cell office:value-type="float" office:value="666.954990251758">
                <text:p>666.95499025175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321.62895164703">
                <text:p>5321.62895164703</text:p>
              </table:table-cell>
              <table:table-cell office:value-type="float" office:value="682.490367691302">
                <text:p>682.4903676913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271.5190154912">
                <text:p>5271.5190154912</text:p>
              </table:table-cell>
              <table:table-cell office:value-type="float" office:value="698.387610557625">
                <text:p>698.3876105576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222.085191333">
                <text:p>5222.085191333</text:p>
              </table:table-cell>
              <table:table-cell office:value-type="float" office:value="714.655147779318">
                <text:p>714.65514777931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173.32027824433">
                <text:p>5173.32027824433</text:p>
              </table:table-cell>
              <table:table-cell office:value-type="float" office:value="731.301604619943">
                <text:p>731.30160461994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125.21714821912">
                <text:p>5125.21714821912</text:p>
              </table:table-cell>
              <table:table-cell office:value-type="float" office:value="748.335807251258">
                <text:p>748.3358072512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77.76874498247">
                <text:p>5077.76874498247</text:p>
              </table:table-cell>
              <table:table-cell office:value-type="float" office:value="765.766787432974">
                <text:p>765.76678743297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30.96808281183">
                <text:p>5030.96808281183</text:p>
              </table:table-cell>
              <table:table-cell office:value-type="float" office:value="783.603787301508">
                <text:p>783.6037873015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984.80824537048">
                <text:p>4984.80824537048</text:p>
              </table:table-cell>
              <table:table-cell office:value-type="float" office:value="801.856264270291">
                <text:p>801.8562642702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939.28238455351">
                <text:p>4939.28238455351</text:p>
              </table:table-cell>
              <table:table-cell office:value-type="float" office:value="820.533896044214">
                <text:p>820.5338960442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894.38371934654">
                <text:p>4894.38371934654</text:p>
              </table:table-cell>
              <table:table-cell office:value-type="float" office:value="839.646585750869">
                <text:p>839.64658575086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850.10553469732">
                <text:p>4850.10553469732</text:p>
              </table:table-cell>
              <table:table-cell office:value-type="float" office:value="859.204467191325">
                <text:p>859.2044671913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806.44118040062">
                <text:p>4806.44118040062</text:p>
              </table:table-cell>
              <table:table-cell office:value-type="float" office:value="879.217910213202">
                <text:p>879.21791021320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763.3840699966">
                <text:p>4763.3840699966</text:p>
              </table:table-cell>
              <table:table-cell office:value-type="float" office:value="899.697526208899">
                <text:p>899.6975262088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720.92767968277">
                <text:p>4720.92767968277</text:p>
              </table:table-cell>
              <table:table-cell office:value-type="float" office:value="920.654173741896">
                <text:p>920.65417374189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679.06554724016">
                <text:p>4679.06554724016</text:p>
              </table:table-cell>
              <table:table-cell office:value-type="float" office:value="942.098964304111">
                <text:p>942.0989643041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637.79127097363">
                <text:p>4637.79127097363</text:p>
              </table:table-cell>
              <table:table-cell office:value-type="float" office:value="964.043268207353">
                <text:p>964.0432682073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597.09850866682">
                <text:p>4597.09850866682</text:p>
              </table:table-cell>
              <table:table-cell office:value-type="float" office:value="986.498720612019">
                <text:p>986.4987206120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556.98097655201">
                <text:p>4556.98097655201</text:p>
              </table:table-cell>
              <table:table-cell office:value-type="float" office:value="1009.47722769621">
                <text:p>1009.477227696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517.43244829515">
                <text:p>4517.43244829515</text:p>
              </table:table-cell>
              <table:table-cell office:value-type="float" office:value="1032.99097296853">
                <text:p>1032.990972968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78.44675399638">
                <text:p>4478.44675399638</text:p>
              </table:table-cell>
              <table:table-cell office:value-type="float" office:value="1057.05242372798">
                <text:p>1057.052423727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40.01777920637">
                <text:p>4440.01777920637</text:p>
              </table:table-cell>
              <table:table-cell office:value-type="float" office:value="1081.67433767423">
                <text:p>1081.674337674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02.13946395887">
                <text:p>4402.13946395887</text:p>
              </table:table-cell>
              <table:table-cell office:value-type="float" office:value="1106.86976967196">
                <text:p>1106.869769671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64.8058018196">
                <text:p>4364.8058018196</text:p>
              </table:table-cell>
              <table:table-cell office:value-type="float" office:value="1132.65207867273">
                <text:p>1132.6520786727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328.01083895205">
                <text:p>4328.01083895205</text:p>
              </table:table-cell>
              <table:table-cell office:value-type="float" office:value="1159.03493479804">
                <text:p>1159.034934798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1.74867320027">
                <text:p>4291.74867320027</text:p>
              </table:table-cell>
              <table:table-cell office:value-type="float" office:value="1186.03232658741">
                <text:p>1186.032326587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56.0134531892">
                <text:p>4256.0134531892</text:p>
              </table:table-cell>
              <table:table-cell office:value-type="float" office:value="1213.65856841534">
                <text:p>1213.6585684153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20.79937744271">
                <text:p>4220.79937744271</text:p>
              </table:table-cell>
              <table:table-cell office:value-type="float" office:value="1241.92830808091">
                <text:p>1241.928308080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186.10069351968">
                <text:p>4186.10069351968</text:p>
              </table:table-cell>
              <table:table-cell office:value-type="float" office:value="1270.85653457428">
                <text:p>1270.856534574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151.91169716853">
                <text:p>4151.91169716853</text:p>
              </table:table-cell>
              <table:table-cell office:value-type="float" office:value="1300.45858602407">
                <text:p>1300.4585860240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118.22673150042">
                <text:p>4118.22673150042</text:p>
              </table:table-cell>
              <table:table-cell office:value-type="float" office:value="1330.75015782977">
                <text:p>1330.7501578297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5.04018618149">
                <text:p>4085.04018618149</text:p>
              </table:table-cell>
              <table:table-cell office:value-type="float" office:value="1361.74731098371">
                <text:p>1361.747310983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52.34649664432">
                <text:p>4052.34649664432</text:p>
              </table:table-cell>
              <table:table-cell office:value-type="float" office:value="1393.46648058679">
                <text:p>1393.4664805867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20.14014331909">
                <text:p>4020.14014331909</text:p>
              </table:table-cell>
              <table:table-cell office:value-type="float" office:value="1425.92448456259">
                <text:p>1425.9244845625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88.4156508845">
                <text:p>3988.4156508845</text:p>
              </table:table-cell>
              <table:table-cell office:value-type="float" office:value="1459.13853257444">
                <text:p>1459.138532574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57.16758753894">
                <text:p>3957.16758753894</text:p>
              </table:table-cell>
              <table:table-cell office:value-type="float" office:value="1493.12623515025">
                <text:p>1493.126235150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26.39056429188">
                <text:p>3926.39056429188</text:p>
              </table:table-cell>
              <table:table-cell office:value-type="float" office:value="1527.9056130198">
                <text:p>1527.90561301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896.07923427609">
                <text:p>3896.07923427609</text:p>
              </table:table-cell>
              <table:table-cell office:value-type="float" office:value="1563.49510666959">
                <text:p>1563.4951066695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866.22829208049">
                <text:p>3866.22829208049</text:p>
              </table:table-cell>
              <table:table-cell office:value-type="float" office:value="1599.91358612024">
                <text:p>1599.9135861202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836.83247310424">
                <text:p>3836.83247310424</text:p>
              </table:table-cell>
              <table:table-cell office:value-type="float" office:value="1637.18036093161">
                <text:p>1637.1803609316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807.88655293196">
                <text:p>3807.88655293196</text:p>
              </table:table-cell>
              <table:table-cell office:value-type="float" office:value="1675.31519044099">
                <text:p>1675.315190440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779.38534673037">
                <text:p>3779.38534673037</text:p>
              </table:table-cell>
              <table:table-cell office:value-type="float" office:value="1714.33829423976">
                <text:p>1714.3382942397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51.32370866654">
                <text:p>3751.32370866654</text:p>
              </table:table-cell>
              <table:table-cell office:value-type="float" office:value="1754.27036289409">
                <text:p>1754.2703628940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723.69653134778">
                <text:p>3723.69653134778</text:p>
              </table:table-cell>
              <table:table-cell office:value-type="float" office:value="1795.13256891534">
                <text:p>1795.1325689153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696.49874528333">
                <text:p>3696.49874528333</text:p>
              </table:table-cell>
              <table:table-cell office:value-type="float" office:value="1836.94657798602">
                <text:p>1836.946577986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669.72531836793">
                <text:p>3669.72531836793</text:p>
              </table:table-cell>
              <table:table-cell office:value-type="float" office:value="1879.7345604472">
                <text:p>1879.73456044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643.37125538735">
                <text:p>3643.37125538735</text:p>
              </table:table-cell>
              <table:table-cell office:value-type="float" office:value="1923.51920305357">
                <text:p>1923.519203053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617.43159754578">
                <text:p>3617.43159754578</text:p>
              </table:table-cell>
              <table:table-cell office:value-type="float" office:value="1968.32372100217">
                <text:p>1968.3237210021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591.90142201529">
                <text:p>3591.90142201529</text:p>
              </table:table-cell>
              <table:table-cell office:value-type="float" office:value="2014.1718702415">
                <text:p>2014.171870241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566.77584150714">
                <text:p>3566.77584150714</text:p>
              </table:table-cell>
              <table:table-cell office:value-type="float" office:value="2061.08796006715">
                <text:p>2061.0879600671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542.0500038651">
                <text:p>3542.0500038651</text:p>
              </table:table-cell>
              <table:table-cell office:value-type="float" office:value="2109.09686601095">
                <text:p>2109.0968660109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517.71909168038">
                <text:p>3517.71909168038</text:p>
              </table:table-cell>
              <table:table-cell office:value-type="float" office:value="2158.22404303031">
                <text:p>2158.2240430303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493.77832192847">
                <text:p>3493.77832192847</text:p>
              </table:table-cell>
              <table:table-cell office:value-type="float" office:value="2208.49553900475">
                <text:p>2208.495539004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470.22294562738">
                <text:p>3470.22294562738</text:p>
              </table:table-cell>
              <table:table-cell office:value-type="float" office:value="2259.93800854687">
                <text:p>2259.9380085468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47.04824751735">
                <text:p>3447.04824751735</text:p>
              </table:table-cell>
              <table:table-cell office:value-type="float" office:value="2312.57872713493">
                <text:p>2312.5787271349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424.24954576172">
                <text:p>3424.24954576172</text:p>
              </table:table-cell>
              <table:table-cell office:value-type="float" office:value="2366.44560557472">
                <text:p>2366.4456055747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401.82219166875">
                <text:p>3401.82219166875</text:p>
              </table:table-cell>
              <table:table-cell office:value-type="float" office:value="2421.5672047982">
                <text:p>2421.567204798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379.76156943413">
                <text:p>3379.76156943413</text:p>
              </table:table-cell>
              <table:table-cell office:value-type="float" office:value="2477.97275100689">
                <text:p>2477.972751006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358.06309590398">
                <text:p>3358.06309590398</text:p>
              </table:table-cell>
              <table:table-cell office:value-type="float" office:value="2535.69215116801">
                <text:p>2535.6921511680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336.72222035777">
                <text:p>3336.72222035777</text:p>
              </table:table-cell>
              <table:table-cell office:value-type="float" office:value="2594.75600887154">
                <text:p>2594.756008871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315.73442431113">
                <text:p>3315.73442431113</text:p>
              </table:table-cell>
              <table:table-cell office:value-type="float" office:value="2655.19564055662">
                <text:p>2655.1956405566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295.09522133794">
                <text:p>3295.09522133794</text:p>
              </table:table-cell>
              <table:table-cell office:value-type="float" office:value="2717.043092116">
                <text:p>2717.0430921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274.80015691133">
                <text:p>3274.80015691133</text:p>
              </table:table-cell>
              <table:table-cell office:value-type="float" office:value="2780.33115588713">
                <text:p>2780.331155887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254.84480826323">
                <text:p>3254.84480826323</text:p>
              </table:table-cell>
              <table:table-cell office:value-type="float" office:value="2845.09338803915">
                <text:p>2845.0933880391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235.22478426199">
                <text:p>3235.22478426199</text:p>
              </table:table-cell>
              <table:table-cell office:value-type="float" office:value="2911.36412636477">
                <text:p>2911.3641263647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215.93572530739">
                <text:p>3215.93572530739</text:p>
              </table:table-cell>
              <table:table-cell office:value-type="float" office:value="2979.17850848665">
                <text:p>2979.178508486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96.97330324285">
                <text:p>3196.97330324285</text:p>
              </table:table-cell>
              <table:table-cell office:value-type="float" office:value="3048.57249048782">
                <text:p>3048.572490487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78.33322128399">
                <text:p>3178.33322128399</text:p>
              </table:table-cell>
              <table:table-cell office:value-type="float" office:value="3119.58286597607">
                <text:p>3119.582865976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160.01121396315">
                <text:p>3160.01121396315</text:p>
              </table:table-cell>
              <table:table-cell office:value-type="float" office:value="3192.24728559243">
                <text:p>3192.2472855924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142.00304708923">
                <text:p>3142.00304708923</text:p>
              </table:table-cell>
              <table:table-cell office:value-type="float" office:value="3266.60427697399">
                <text:p>3266.6042769739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124.30451772216">
                <text:p>3124.30451772216</text:p>
              </table:table-cell>
              <table:table-cell office:value-type="float" office:value="3342.69326518182">
                <text:p>3342.693265181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106.91145416156">
                <text:p>3106.91145416156</text:p>
              </table:table-cell>
              <table:table-cell office:value-type="float" office:value="3420.55459360463">
                <text:p>3420.5545936046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089.81971594867">
                <text:p>3089.81971594867</text:p>
              </table:table-cell>
              <table:table-cell office:value-type="float" office:value="3500.22954534936">
                <text:p>3500.229545349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073.02519388117">
                <text:p>3073.02519388117</text:p>
              </table:table-cell>
              <table:table-cell office:value-type="float" office:value="3581.76036513005">
                <text:p>3581.7603651300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56.52381003998">
                <text:p>3056.52381003998</text:p>
              </table:table-cell>
              <table:table-cell office:value-type="float" office:value="3665.19028166654">
                <text:p>3665.190281666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40.31151782744">
                <text:p>3040.31151782744</text:p>
              </table:table-cell>
              <table:table-cell office:value-type="float" office:value="3750.56353060489">
                <text:p>3750.5635306048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24.38430201613">
                <text:p>3024.38430201613</text:p>
              </table:table-cell>
              <table:table-cell office:value-type="float" office:value="3837.92537797175">
                <text:p>3837.925377971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08.73817880771">
                <text:p>3008.73817880771</text:p>
              </table:table-cell>
              <table:table-cell office:value-type="float" office:value="3927.32214417495">
                <text:p>3927.3221441749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993.36919590087">
                <text:p>2993.36919590087</text:p>
              </table:table-cell>
              <table:table-cell office:value-type="float" office:value="4018.80122856326">
                <text:p>4018.8012285632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78.27343256779">
                <text:p>2978.27343256779</text:p>
              </table:table-cell>
              <table:table-cell office:value-type="float" office:value="4112.41113455807">
                <text:p>4112.4111345580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963.44699973835">
                <text:p>2963.44699973835</text:p>
              </table:table-cell>
              <table:table-cell office:value-type="float" office:value="4208.20149537061">
                <text:p>4208.201495370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948.88604009136">
                <text:p>2948.88604009136</text:p>
              </table:table-cell>
              <table:table-cell office:value-type="float" office:value="4306.22310031814">
                <text:p>4306.223100318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934.58672815191">
                <text:p>2934.58672815191</text:p>
              </table:table-cell>
              <table:table-cell office:value-type="float" office:value="4406.52792175305">
                <text:p>4406.5279217530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920.54527039441">
                <text:p>2920.54527039441</text:p>
              </table:table-cell>
              <table:table-cell office:value-type="float" office:value="4509.16914261938">
                <text:p>4509.1691426193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906.75790535022">
                <text:p>2906.75790535022</text:p>
              </table:table-cell>
              <table:table-cell office:value-type="float" office:value="4614.20118465102">
                <text:p>4614.2011846510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93.22090371942">
                <text:p>2893.22090371942</text:p>
              </table:table-cell>
              <table:table-cell office:value-type="float" office:value="4721.67973722695">
                <text:p>4721.6797372269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879.93056848582">
                <text:p>2879.93056848582</text:p>
              </table:table-cell>
              <table:table-cell office:value-type="float" office:value="4831.66178689837">
                <text:p>4831.6617868983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866.8832350346">
                <text:p>2866.8832350346</text:p>
              </table:table-cell>
              <table:table-cell office:value-type="float" office:value="4944.2056476038">
                <text:p>4944.205647603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54.0752712717">
                <text:p>2854.0752712717</text:p>
              </table:table-cell>
              <table:table-cell office:value-type="float" office:value="5059.3709915879">
                <text:p>5059.370991587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841.5030777445">
                <text:p>2841.5030777445</text:p>
              </table:table-cell>
              <table:table-cell office:value-type="float" office:value="5177.21888104043">
                <text:p>5177.218881040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829.16308776288">
                <text:p>2829.16308776288</text:p>
              </table:table-cell>
              <table:table-cell office:value-type="float" office:value="5297.81180047228">
                <text:p>5297.8118004722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817.05176752007">
                <text:p>2817.05176752007</text:p>
              </table:table-cell>
              <table:table-cell office:value-type="float" office:value="5421.21368984557">
                <text:p>5421.2136898455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805.16561621269">
                <text:p>2805.16561621269</text:p>
              </table:table-cell>
              <table:table-cell office:value-type="float" office:value="5547.48997847546">
                <text:p>5547.4899784754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793.50116615925">
                <text:p>2793.50116615925</text:p>
              </table:table-cell>
              <table:table-cell office:value-type="float" office:value="5676.70761972165">
                <text:p>5676.7076197216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782.05498291646">
                <text:p>2782.05498291646</text:p>
              </table:table-cell>
              <table:table-cell office:value-type="float" office:value="5808.93512648792">
                <text:p>5808.9351264879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770.82366539288">
                <text:p>2770.82366539288</text:p>
              </table:table-cell>
              <table:table-cell office:value-type="float" office:value="5944.24260754861">
                <text:p>5944.242607548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759.80384595922">
                <text:p>2759.80384595922</text:p>
              </table:table-cell>
              <table:table-cell office:value-type="float" office:value="6082.70180472117">
                <text:p>6082.7018047211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748.99219055468">
                <text:p>2748.99219055468</text:p>
              </table:table-cell>
              <table:table-cell office:value-type="float" office:value="6224.38613090466">
                <text:p>6224.3861309046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738.38539878897">
                <text:p>2738.38539878897</text:p>
              </table:table-cell>
              <table:table-cell office:value-type="float" office:value="6369.37070900426">
                <text:p>6369.3707090042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727.98020403933">
                <text:p>2727.98020403933</text:p>
              </table:table-cell>
              <table:table-cell office:value-type="float" office:value="6517.73241176236">
                <text:p>6517.7324117623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717.77337354205">
                <text:p>2717.77337354205</text:p>
              </table:table-cell>
              <table:table-cell office:value-type="float" office:value="6669.54990251756">
                <text:p>6669.5499025175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707.7617084782">
                <text:p>2707.7617084782</text:p>
              </table:table-cell>
              <table:table-cell office:value-type="float" office:value="6824.90367691301">
                <text:p>6824.9036769130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97.94204405294">
                <text:p>2697.94204405294</text:p>
              </table:table-cell>
              <table:table-cell office:value-type="float" office:value="6983.87610557623">
                <text:p>6983.8761055762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88.31124956802">
                <text:p>2688.31124956802</text:p>
              </table:table-cell>
              <table:table-cell office:value-type="float" office:value="7146.55147779316">
                <text:p>7146.551477793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78.86622848723">
                <text:p>2678.86622848723</text:p>
              </table:table-cell>
              <table:table-cell office:value-type="float" office:value="7313.01604619941">
                <text:p>7313.0160461994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9.60391849427">
                <text:p>2669.60391849427</text:p>
              </table:table-cell>
              <table:table-cell office:value-type="float" office:value="7483.35807251256">
                <text:p>7483.3580725125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.52129154271">
                <text:p>2660.52129154271</text:p>
              </table:table-cell>
              <table:table-cell office:value-type="float" office:value="7657.66787432971">
                <text:p>7657.6678743297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51.61535389791">
                <text:p>2651.61535389791</text:p>
              </table:table-cell>
              <table:table-cell office:value-type="float" office:value="7836.03787301506">
                <text:p>7836.0378730150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42.88314617036">
                <text:p>2642.88314617036</text:p>
              </table:table-cell>
              <table:table-cell office:value-type="float" office:value="8018.56264270289">
                <text:p>8018.5626427028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34.32174334041">
                <text:p>2634.32174334041</text:p>
              </table:table-cell>
              <table:table-cell office:value-type="float" office:value="8205.33896044211">
                <text:p>8205.3389604421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25.928254774">
                <text:p>2625.928254774</text:p>
              </table:table-cell>
              <table:table-cell office:value-type="float" office:value="8396.46585750866">
                <text:p>8396.465857508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617.69982422931">
                <text:p>2617.69982422931</text:p>
              </table:table-cell>
              <table:table-cell office:value-type="float" office:value="8592.04467191323">
                <text:p>8592.044671913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609.63362985403">
                <text:p>2609.63362985403</text:p>
              </table:table-cell>
              <table:table-cell office:value-type="float" office:value="8792.179102132">
                <text:p>8792.17910213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601.72688417323">
                <text:p>2601.72688417323</text:p>
              </table:table-cell>
              <table:table-cell office:value-type="float" office:value="8996.97526208897">
                <text:p>8996.9752620889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93.97683406763">
                <text:p>2593.97683406763</text:p>
              </table:table-cell>
              <table:table-cell office:value-type="float" office:value="9206.54173741894">
                <text:p>9206.5417374189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86.38076074212">
                <text:p>2586.38076074212</text:p>
              </table:table-cell>
              <table:table-cell office:value-type="float" office:value="9420.98964304108">
                <text:p>9420.9896430410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8.93597968463">
                <text:p>2578.93597968463</text:p>
              </table:table-cell>
              <table:table-cell office:value-type="float" office:value="9640.4326820735">
                <text:p>9640.432682073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71.63984061506">
                <text:p>2571.63984061506</text:p>
              </table:table-cell>
              <table:table-cell office:value-type="float" office:value="9864.98720612017">
                <text:p>9864.987206120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64.48972742448">
                <text:p>2564.48972742448</text:p>
              </table:table-cell>
              <table:table-cell office:value-type="float" office:value="10094.7722769621">
                <text:p>10094.772276962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557.48305810439">
                <text:p>2557.48305810439</text:p>
              </table:table-cell>
              <table:table-cell office:value-type="float" office:value="10329.9097296853">
                <text:p>10329.90972968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550.61728466622">
                <text:p>2550.61728466622</text:p>
              </table:table-cell>
              <table:table-cell office:value-type="float" office:value="10570.5242372798">
                <text:p>10570.524237279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543.88989305097">
                <text:p>2543.88989305097</text:p>
              </table:table-cell>
              <table:table-cell office:value-type="float" office:value="10816.7433767422">
                <text:p>10816.743376742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537.29840302918">
                <text:p>2537.29840302918</text:p>
              </table:table-cell>
              <table:table-cell office:value-type="float" office:value="11068.6976967196">
                <text:p>11068.69769671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