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8pt" style:font-size-asian="15.75pt" style:font-size-complex="18pt"/>
    </style:style>
    <style:style style:name="P2" style:family="paragraph" style:parent-style-name="Standard">
      <style:text-properties style:font-name="DejaVu Sans Mono" fo:font-size="24pt" style:font-size-asian="24pt" style:font-size-complex="24pt"/>
    </style:style>
    <style:style style:name="P3" style:family="paragraph" style:parent-style-name="Standard">
      <style:text-properties style:font-name="DejaVu Sans Mono" fo:font-size="18pt" style:font-size-asian="15.75pt" style:font-size-complex="18pt"/>
    </style:style>
    <style:style style:name="P4" style:family="paragraph" style:parent-style-name="Standard">
      <style:text-properties style:font-name="DejaVu Sans Mono" fo:font-size="15pt" style:font-size-asian="15pt" style:font-size-complex="15pt"/>
    </style:style>
    <style:style style:name="P5" style:family="paragraph" style:parent-style-name="Standard">
      <style:text-properties style:font-name="DejaVu Sans Mono" fo:font-size="28pt" fo:font-weight="bold" style:font-size-asian="28pt" style:font-weight-asian="bold" style:font-size-complex="28pt" style:font-weight-complex="bold"/>
    </style:style>
    <style:style style:name="P6" style:family="paragraph">
      <style:paragraph-properties fo:text-align="center"/>
    </style:style>
    <style:style style:name="P7" style:family="paragraph">
      <style:text-properties fo:font-size="18pt" style:font-size-asian="18pt" style:font-size-complex="18pt"/>
    </style:style>
    <style:style style:name="T1" style:family="text">
      <style:text-properties style:font-name="DejaVu Sans Mono"/>
    </style:style>
    <style:style style:name="T2" style:family="text">
      <style:text-properties style:font-name="DejaVu Sans Mono" fo:font-size="24pt" style:font-size-asian="24pt" style:font-size-complex="24pt"/>
    </style:style>
    <style:style style:name="T3" style:family="text">
      <style:text-properties style:font-name="DejaVu Sans Mono" fo:font-size="15pt" style:font-size-asian="15pt" style:font-size-complex="15pt"/>
    </style:style>
    <style:style style:name="T4" style:family="text">
      <style:text-properties style:font-name="DejaVu Sans Mono" fo:font-size="28pt" style:font-size-asian="28pt" style:font-size-complex="28pt"/>
    </style:style>
    <style:style style:name="T5" style:family="text">
      <style:text-properties style:font-name="DejaVu Sans Mono" fo:font-size="28pt" fo:font-weight="bold" style:font-size-asian="28pt" style:font-weight-asian="bold" style:font-size-complex="28pt" style:font-weight-complex="bold"/>
    </style:style>
    <style:style style:name="T6" style:family="text">
      <style:text-properties fo:font-size="18pt" style:font-size-asian="18pt" style:font-size-complex="18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27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0598in" svg:stroke-color="#000000" draw:fill="none" draw:fill-color="#ffffff" fo:min-height="0.435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86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557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textarea-vertical-align="middle" draw:auto-grow-height="false" fo:min-height="0.5201in" fo:min-width="0.346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48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351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6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0.53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0.50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72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642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3752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763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93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581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5327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5"/><text:span text:style-name="T2"><text:s/>WEBPAGE STORYBOARD</text:span></text:p>
      <text:p text:style-name="P2"/>
      <text:p text:style-name="P3">Title :Network divices</text:p>
      <text:p text:style-name="P3"/>
      <text:p text:style-name="P3">Author:Muhamad Badrul Amin</text:p>
      <text:p text:style-name="P3"/>
      <text:p text:style-name="P3">URL :www&gt;geocities.ws/efsdfsdf</text:p>
      <text:p text:style-name="P3"/>
      <text:p text:style-name="P3">Web server:geocities</text:p>
      <text:p text:style-name="P3"/>
      <text:p text:style-name="P3">Web application software: </text:p>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text:span text:style-name="T1"><text:s text:c="27"/></text:span><text:span text:style-name="T2">HOME PAGE</text:span></text:p>
      <text:p text:style-name="P2"/>
      <text:p text:style-name="P3"><draw:rect text:anchor-type="paragraph" draw:z-index="0" draw:style-name="gr1" draw:text-style-name="P6" svg:width="5.5724in" svg:height="0.5331in" svg:x="2.0882in" svg:y="0.1783in"><text:p/></draw:rect></text:p>
      <text:p text:style-name="P3"><draw:custom-shape text:anchor-type="paragraph" draw:z-index="4" draw:style-name="gr4" draw:text-style-name="P6" svg:width="0.3276in" svg:height="0.7634in" svg:x="0.4047in" svg:y="1.4744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rect text:anchor-type="paragraph" draw:z-index="3" draw:style-name="gr1" draw:text-style-name="P6" svg:width="8.4669in" svg:height="0.448in" svg:x="0.8165in" svg:y="1.2807in"><text:p/></draw:rect><draw:custom-shape text:anchor-type="paragraph" draw:z-index="1" draw:style-name="gr2" svg:width="0.5087in" svg:height="0.2906in" svg:x="7.9264in" svg:y="0.0453in"><text:p/><draw:enhanced-geometry svg:viewBox="0 0 21600 21600" draw:mirror-vertical="true" draw:text-areas="?f7 ?f0 21600 ?f2" draw:type="left-arrow" draw:modifiers="11816.6439290587 9021.47971360382"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2" draw:style-name="gr3" draw:text-style-name="P7" svg:width="1.187in" svg:height="0.2823in" svg:x="8.6535in" svg:y="0.0327in"><draw:text-box><text:p><text:span text:style-name="T6">title</text:span></text:p></draw:text-box></draw:frame></text:p>
      <text:p text:style-name="P3"/>
      <text:p text:style-name="P3"/>
      <text:p text:style-name="P3"/>
      <text:p text:style-name="P3"/>
      <text:p text:style-name="P3"/>
      <text:p text:style-name="P3"/>
      <text:p text:style-name="P3"/>
      <text:p text:style-name="P4"><draw:rect text:anchor-type="paragraph" draw:z-index="14" draw:style-name="gr1" draw:text-style-name="P6" svg:width="1.0543in" svg:height="0.8969in" svg:x="2.3543in" svg:y="0.1764in"><text:p/></draw:rect><draw:rect text:anchor-type="paragraph" draw:z-index="15" draw:style-name="gr1" draw:text-style-name="P6" svg:width="1.0657in" svg:height="0.8969in" svg:x="3.4083in" svg:y="0.1764in"><text:p/></draw:rect><draw:rect text:anchor-type="paragraph" draw:z-index="18" draw:style-name="gr1" draw:text-style-name="P6" svg:width="1.0657in" svg:height="0.8969in" svg:x="6.6425in" svg:y="0.1764in"><text:p/></draw:rect><draw:rect text:anchor-type="paragraph" draw:z-index="17" draw:style-name="gr1" draw:text-style-name="P6" svg:width="1.0661in" svg:height="0.8969in" svg:x="5.5764in" svg:y="0.1764in"><text:p/></draw:rect><draw:rect text:anchor-type="paragraph" draw:z-index="16" draw:style-name="gr1" draw:text-style-name="P6" svg:width="1.1031in" svg:height="0.8969in" svg:x="4.4736in" svg:y="0.1764in"><text:p/></draw:rect>Text </text:p>
      <text:p text:style-name="P4">hyperlink</text:p>
      <text:p text:style-name="P3"><draw:custom-shape text:anchor-type="paragraph" draw:z-index="20" draw:style-name="gr8" draw:text-style-name="P6" svg:width="0.4961in" svg:height="0.4488in" svg:x="1.9311in" svg:y="0.1398in"><text:p/><draw:enhanced-geometry svg:viewBox="0 0 841 854" draw:mirror-horizontal="false" draw:mirror-vertical="true" draw:type="non-primitive" draw:enhanced-path="M 517 247 L 517 415 264 415 264 0 0 0 0 680 517 680 517 854 841 547 517 247 Z N"/></draw:custom-shape></text:p>
      <text:p text:style-name="P3"/>
      <text:p text:style-name="P1"><text:span text:style-name="T1"><text:s text:c="7"/></text:span><text:span text:style-name="T3">picture</text:span></text:p>
      <text:p text:style-name="P4"><text:s text:c="6"/>hyperlink</text:p>
      <text:p text:style-name="P3"/>
      <text:p text:style-name="P3"><draw:rect text:anchor-type="paragraph" draw:z-index="19" draw:style-name="gr1" draw:text-style-name="P6" svg:width="4.8087in" svg:height="0.3031in" svg:x="2.6693in" svg:y="0.1634in"><text:p/></draw:rect><draw:custom-shape text:anchor-type="paragraph" draw:z-index="21" draw:style-name="gr2" svg:width="0.7157in" svg:height="0.3634in" svg:x="7.8417in" svg:y="0.1626in"><text:p/><draw:enhanced-geometry svg:viewBox="0 0 21600 21600" draw:mirror-horizontal="true" draw:text-areas="0 0 21600 21600" draw:type="notched-right-arrow" draw:modifiers="15021.5324927255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text:anchor-type="paragraph" draw:z-index="22" draw:style-name="gr9" svg:width="1.187in" svg:height="0.4488in" svg:x="8.678in" svg:y="0.2835in"><draw:text-box><text:p>Written hyperlink</text:p><text:p/></draw:text-box></draw:frame></text:p>
      <text:p text:style-name="P3"/>
      <text:p text:style-name="P3"/>
      <text:p text:style-name="P3"/>
      <text:p text:style-name="P3"><text:soft-page-break/></text:p>
      <text:p text:style-name="P3"/>
      <text:p text:style-name="P2"><text:s text:c="23"/>ROUTER</text:p>
      <text:p text:style-name="P3"/>
      <text:p text:style-name="P3"><draw:rect text:anchor-type="paragraph" draw:z-index="5" draw:style-name="gr1" draw:text-style-name="P6" svg:width="5.6807in" svg:height="0.3878in" svg:x="2.3063in" svg:y="0.2193in"><text:p/></draw:rect><draw:custom-shape text:anchor-type="paragraph" draw:z-index="6" draw:style-name="gr4" draw:text-style-name="P6" svg:width="0.885in" svg:height="0.3634in" svg:x="8.1075in" svg:y="0.2299in"><text:p/><draw:enhanced-geometry draw:mirror-horizontal="true" draw:mirror-vertical="true" draw:text-areas="4000 ?f1 ?f5 ?f2" draw:glue-points="0 10800 21600 10800 ?f0 0 ?f0 21600" draw:type="mso-spt100" draw:modifiers="14357.0405727924 6238.69209809264 0" draw:enhanced-path="M ?f0 0 L 21600 10800 ?f0 21800 ?f0 ?f2 4000 ?f2 4000 ?f1 ?f0 ?f1 ?f0 0 M 0 ?f1 L 0 ?f2 1000 ?f2 1000 ?f1 0 ?f1 M 2000 ?f1 L 2000 ?f2 3000 ?f2 3000 ?f1 2000 ?f1 Z N"><draw:equation draw:name="f0" draw:formula="$0 "/><draw:equation draw:name="f1" draw:formula="$1 "/><draw:equation draw:name="f2" draw:formula="bottom-$1 "/><draw:equation draw:name="f3" draw:formula="right-$0 "/><draw:equation draw:name="f4" draw:formula="?f3 *$1 /10800"/><draw:equation draw:name="f5" draw:formula="$0 +?f4 "/><draw:handle draw:handle-position="$0 $1" draw:handle-range-x-minimum="4000" draw:handle-range-x-maximum="21600" draw:handle-range-y-minimum="0" draw:handle-range-y-maximum="10800"/></draw:enhanced-geometry></draw:custom-shape><draw:frame text:anchor-type="paragraph" draw:z-index="7" draw:style-name="gr5" svg:width="0.824in" svg:height="0.4358in" svg:x="9.1618in" svg:y="0.2319in"><draw:text-box><text:p>TITLE</text:p></draw:text-box></draw:frame></text:p>
      <text:p text:style-name="P3"/>
      <text:p text:style-name="P3"/>
      <text:p text:style-name="P3"/>
      <text:p text:style-name="P3"><draw:frame text:anchor-type="paragraph" draw:z-index="13" draw:style-name="gr7" svg:width="1.0539in" svg:height="0.5571in" svg:x="8.8102in" svg:y="3.3319in"><draw:text-box><text:p>Hyperlink</text:p></draw:text-box></draw:frame><draw:custom-shape text:anchor-type="paragraph" draw:z-index="12" draw:style-name="gr4" draw:text-style-name="P6" svg:width="0.498in" svg:height="0.6413in" svg:x="8.2398in" svg:y="3.3909in"><text:p/><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rect text:anchor-type="paragraph" draw:z-index="11" draw:style-name="gr1" draw:text-style-name="P6" svg:width="6.5051in" svg:height="0.4248in" svg:x="1.7366in" svg:y="3.7311in"><text:p/></draw:rect><draw:custom-shape text:anchor-type="paragraph" draw:z-index="10" draw:style-name="gr4" draw:text-style-name="P6" svg:width="0.315in" svg:height="0.848in" svg:x="0.8165in" svg:y="0.9575in"><text:p/><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frame text:anchor-type="paragraph" draw:z-index="9" draw:style-name="gr6" svg:width="0.8724in" svg:height="0.787in" svg:x="0.102in" svg:y="1.5756in"><draw:text-box><text:p>Picture of</text:p><text:p><text:s/>router</text:p></draw:text-box></draw:frame><draw:rect text:anchor-type="paragraph" draw:z-index="8" draw:style-name="gr1" draw:text-style-name="P6" svg:width="8.0307in" svg:height="2.7012in" svg:x="1.1311in" svg:y="0.1098in"><text:p/></draw:rec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s text:c="2"/></text:p>
      <text:p text:style-name="P1"><text:span text:style-name="T1"><text:s text:c="24"/></text:span><text:span text:style-name="T4"><text:s/></text:span><text:span text:style-name="T5"><text:s text:c="2"/>MODEM</text:span></text:p>
      <text:p text:style-name="P5"><draw:frame text:anchor-type="paragraph" draw:z-index="31" draw:style-name="gr12" svg:width="0.7752in" svg:height="0.5335in" svg:x="9.15in" svg:y="5.1311in"><draw:text-box><text:p>hyperlink</text:p></draw:text-box></draw:frame><draw:custom-shape text:anchor-type="paragraph" draw:z-index="30" draw:style-name="gr2" svg:width="0.8114in" svg:height="0.3276in" svg:x="8.2417in" svg:y="5.1189in"><text:p/><draw:enhanced-geometry svg:viewBox="0 0 21600 21600" draw:mirror-horizontal="true" draw:text-areas="0 0 21600 21600" draw:type="notched-right-arrow" draw:modifiers="15151.4114627887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text:anchor-type="paragraph" draw:z-index="29" draw:style-name="gr1" draw:text-style-name="P6" svg:width="5.8996in" svg:height="0.6185in" svg:x="2.1728in" svg:y="4.9728in"><text:p/></draw:rect><draw:frame text:anchor-type="paragraph" draw:z-index="28" draw:style-name="gr11" svg:width="1.0539in" svg:height="0.6787in" svg:x="8.9319in" svg:y="2.889in"><draw:text-box><text:p>Picture of modem</text:p></draw:text-box></draw:frame><draw:custom-shape text:anchor-type="paragraph" draw:z-index="27" draw:style-name="gr2" svg:width="0.7142in" svg:height="0.2921in" svg:x="8.1453in" svg:y="2.9854in"><text:p/><draw:enhanced-geometry svg:viewBox="0 0 21600 21600" draw:mirror-horizontal="true" draw:text-areas="0 0 21600 21600" draw:type="notched-right-arrow" draw:modifiers="15290.5660377358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text:anchor-type="paragraph" draw:z-index="26" draw:style-name="gr1" draw:text-style-name="P6" svg:width="5.863in" svg:height="2.5685in" svg:x="2.1854in" svg:y="1.7866in"><text:p/></draw:rect><draw:frame text:anchor-type="paragraph" draw:z-index="25" draw:style-name="gr10" svg:width="0.848in" svg:height="0.376in" svg:x="9.0043in" svg:y="0.5992in"><draw:text-box><text:p>Title</text:p><text:p/></draw:text-box></draw:frame><draw:custom-shape text:anchor-type="paragraph" draw:z-index="24" draw:style-name="gr2" svg:width="0.6906in" svg:height="0.2669in" svg:x="8.2291in" svg:y="0.5874in"><text:p/><draw:enhanced-geometry svg:viewBox="0 0 21600 21600" draw:mirror-horizontal="true" draw:text-areas="0 0 21600 21600" draw:type="notched-right-arrow" draw:modifiers="14392.7638190955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text:anchor-type="paragraph" draw:z-index="23" draw:style-name="gr1" draw:text-style-name="P6" svg:width="5.7295in" svg:height="0.3752in" svg:x="2.1972in" svg:y="0.5028in"><text:p/></draw:rec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paragraph" draw:z-index="40" draw:style-name="gr15" svg:width="1.0906in" svg:height="0.6425in" svg:x="9.0654in" svg:y="5.4693in"><draw:text-box><text:p>hyperlink</text:p></draw:text-box></draw:frame><draw:custom-shape text:anchor-type="paragraph" draw:z-index="39" draw:style-name="gr2" svg:width="0.5098in" svg:height="0.2315in" svg:x="8.422in" svg:y="5.5528in"><text:p/><draw:enhanced-geometry svg:viewBox="0 0 21600 21600" draw:mirror-horizontal="true" draw:text-areas="0 0 21600 21600" draw:type="notched-right-arrow" draw:modifiers="13131.4285714286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text:anchor-type="paragraph" draw:z-index="38" draw:style-name="gr1" draw:text-style-name="P6" svg:width="6.7953in" svg:height="0.4976in" svg:x="1.3736in" svg:y="5.4189in"><text:p/></draw:rect><draw:frame text:anchor-type="paragraph" draw:z-index="37" draw:style-name="gr14" svg:width="0.9087in" svg:height="0.7268in" svg:x="8.8472in" svg:y="3.2508in"><draw:text-box><text:p>Pecture of Hub</text:p><text:p/></draw:text-box></draw:frame><draw:custom-shape text:anchor-type="paragraph" draw:z-index="36" draw:style-name="gr2" svg:width="0.6906in" svg:height="0.4488in" svg:x="8.0354in" svg:y="3.2984in"><text:p/><draw:enhanced-geometry svg:viewBox="0 0 21600 21600" draw:mirror-horizontal="true" draw:text-areas="0 0 21600 21600" draw:type="notched-right-arrow" draw:modifiers="16303.1155778894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text:anchor-type="paragraph" draw:z-index="35" draw:style-name="gr1" draw:text-style-name="P6" svg:width="5.3898in" svg:height="2.8224in" svg:x="2.1008in" svg:y="2.172in"><text:p/></draw:rect><draw:frame text:anchor-type="paragraph" draw:z-index="34" draw:style-name="gr13" svg:width="1.2843in" svg:height="0.5094in" svg:x="8.3382in" svg:y="1.1299in"><draw:text-box><text:p>title</text:p></draw:text-box></draw:frame><draw:custom-shape text:anchor-type="paragraph" draw:z-index="33" draw:style-name="gr2" svg:width="0.5815in" svg:height="0.2669in" svg:x="7.6217in" svg:y="1.1055in"><text:p/><draw:enhanced-geometry svg:viewBox="0 0 21600 21600" draw:mirror-horizontal="true" draw:text-areas="0 0 21600 21600" draw:type="notched-right-arrow" draw:modifiers="14821.0023866348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text:anchor-type="paragraph" draw:z-index="32" draw:style-name="gr1" draw:text-style-name="P6" svg:width="5.3421in" svg:height="0.4122in" svg:x="2.1008in" svg:y="1.0575in"><text:p/></draw:rect><text:soft-page-break/> <text:s text:c="18"/>HU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s text:c="17"/>SWITCH </text:p>
      <text:p text:style-name="P5"/>
      <text:p text:style-name="P5"><draw:rect text:anchor-type="paragraph" draw:z-index="41" draw:style-name="gr1" draw:text-style-name="P6" svg:width="6.0441in" svg:height="0.3276in" svg:x="1.8354in" svg:y="0.1209in"><text:p/></draw:rect><draw:custom-shape text:anchor-type="paragraph" draw:z-index="42" draw:style-name="gr2" svg:width="0.6303in" svg:height="0.3512in" svg:x="7.9602in" svg:y="0.1575in"><text:p/><draw:enhanced-geometry svg:viewBox="0 0 21600 21600" draw:mirror-horizontal="true" draw:text-areas="0 0 21600 21600" draw:type="notched-right-arrow" draw:modifiers="16973.5334242838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text:anchor-type="paragraph" draw:z-index="43" draw:style-name="gr16" svg:width="0.8598in" svg:height="0.3752in" svg:x="8.8717in" svg:y="0.2063in"><draw:text-box><text:p>TITLE</text:p></draw:text-box></draw:frame></text:p>
      <text:p text:style-name="P5"/>
      <text:p text:style-name="P5"><draw:rect text:anchor-type="paragraph" draw:z-index="44" draw:style-name="gr1" draw:text-style-name="P6" svg:width="6.2386in" svg:height="2.8469in" svg:x="1.761in" svg:y="0.2819in"><text:p/></draw:rect></text:p>
      <text:p text:style-name="P5"/>
      <text:p text:style-name="P5"><draw:frame text:anchor-type="paragraph" draw:z-index="47" draw:style-name="gr17" svg:width="1.3689in" svg:height="0.7634in" svg:x="8.6291in" svg:y="0.4299in"><draw:text-box><text:p>Picture of switch</text:p></draw:text-box></draw:frame></text:p>
      <text:p text:style-name="P5"><draw:frame text:anchor-type="paragraph" draw:z-index="49" draw:style-name="gr18" svg:width="1.3449in" svg:height="0.5941in" svg:x="8.7866in" svg:y="2.6299in"><draw:text-box><text:p>hyperlink</text:p></draw:text-box></draw:frame><draw:custom-shape text:anchor-type="paragraph" draw:z-index="48" draw:style-name="gr2" svg:width="0.4724in" svg:height="0.376in" svg:x="8.1811in" svg:y="2.5937in"><text:p/><draw:enhanced-geometry svg:viewBox="0 0 21600 21600" draw:mirror-horizontal="true" draw:text-areas="0 0 21600 21600" draw:type="notched-right-arrow" draw:modifiers="16141.3751507841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paragraph" draw:z-index="46" draw:style-name="gr2" svg:width="0.4976in" svg:height="0.2185in" svg:x="8.1327in" svg:y="0.0618in"><text:p/><draw:enhanced-geometry svg:viewBox="0 0 21600 21600" draw:mirror-horizontal="true" draw:text-areas="0 0 21600 21600" draw:type="notched-right-arrow" draw:modifiers="13194.9790794979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text:anchor-type="paragraph" draw:z-index="45" draw:style-name="gr1" draw:text-style-name="P6" svg:width="6.2504in" svg:height="0.3516in" svg:x="1.8098in" svg:y="2.5453in"><text:p/></draw:rect></text:p>
      <text:p text:style-name="P5"/>
      <text:p text:style-name="P5"/>
      <text:p text:style-name="P5"/>
      <text:p text:style-name="P5"/>
      <text:p text:style-name="P5"/>
      <text:p text:style-name="P5"/>
      <text:p text:style-name="P5"><text:soft-page-break/><text:s text:c="14"/>Network Card</text:p>
      <text:p text:style-name="P5"/>
      <text:p text:style-name="P5"><draw:frame text:anchor-type="paragraph" draw:z-index="52" draw:style-name="gr19" svg:width="1.3331in" svg:height="0.5815in" svg:x="8.8835in" svg:y="0.2335in"><draw:text-box><text:p>TITLE</text:p></draw:text-box></draw:frame><draw:custom-shape text:anchor-type="paragraph" draw:z-index="51" draw:style-name="gr2" svg:width="0.5094in" svg:height="0.2543in" svg:x="8.2752in" svg:y="0.2091in"><text:p/><draw:enhanced-geometry svg:viewBox="0 0 21600 21600" draw:mirror-horizontal="true" draw:text-areas="0 0 21600 21600" draw:type="notched-right-arrow" draw:modifiers="12300.8174386921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text:anchor-type="paragraph" draw:z-index="50" draw:style-name="gr1" draw:text-style-name="P6" svg:width="6.3224in" svg:height="0.4122in" svg:x="1.822in" svg:y="0.1in"><text:p/></draw:rect></text:p>
      <text:p text:style-name="P5"><draw:frame text:anchor-type="paragraph" draw:z-index="58" draw:style-name="gr20" svg:width="0.9449in" svg:height="0.5331in" svg:x="9.1256in" svg:y="4.4575in"><draw:text-box><text:p>hyperlink</text:p></draw:text-box></draw:frame><draw:custom-shape text:anchor-type="paragraph" draw:z-index="57" draw:style-name="gr2" svg:width="0.5087in" svg:height="0.2913in" svg:x="8.5445in" svg:y="4.4929in"><text:p/><draw:enhanced-geometry svg:viewBox="0 0 21600 21600" draw:mirror-horizontal="true" draw:text-areas="0 0 21600 21600" draw:type="notched-right-arrow" draw:modifiers="15493.6216216216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text:anchor-type="paragraph" draw:z-index="56" draw:style-name="gr1" draw:text-style-name="P6" svg:width="6.626in" svg:height="0.424in" svg:x="1.652in" svg:y="4.348in"><text:p/></draw:rect><draw:frame text:anchor-type="paragraph" draw:z-index="55" draw:style-name="gr14" svg:width="0.9689in" svg:height="0.7268in" svg:x="9.0409in" svg:y="1.9854in"><draw:text-box><text:p>Picture of network card</text:p></draw:text-box></draw:frame><draw:custom-shape text:anchor-type="paragraph" draw:z-index="54" draw:style-name="gr2" svg:width="0.5331in" svg:height="0.2669in" svg:x="8.3598in" svg:y="2.0819in"><text:p/><draw:enhanced-geometry svg:viewBox="0 0 21600 21600" draw:mirror-horizontal="true" draw:text-areas="0 0 21600 21600" draw:type="notched-right-arrow" draw:modifiers="13972.4284199364 108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rect text:anchor-type="paragraph" draw:z-index="53" draw:style-name="gr1" draw:text-style-name="P6" svg:width="6.3835in" svg:height="3.0287in" svg:x="1.7854in" svg:y="0.7618in"><text:p/></draw:rect></text:p>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SG"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SG"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udent </meta:initial-creator>
    <meta:creation-date>2017-01-17T08:45:36</meta:creation-date>
    <dc:date>2017-01-17T09:30:18</dc:date>
    <dc:creator>student </dc:creator>
    <meta:editing-duration>PT00H26M21S</meta:editing-duration>
    <meta:editing-cycles>3</meta:editing-cycles>
    <meta:generator>OpenOffice.org/3.2$Linux OpenOffice.org_project/320m12$Build-9483</meta:generator>
    <meta:document-statistic meta:table-count="0" meta:image-count="0" meta:object-count="0" meta:page-count="8" meta:paragraph-count="17" meta:word-count="27" meta:character-count="422"/>
  </office:meta>
</office:document-meta>
</file>