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304b" officeooo:paragraph-rsid="000a304b"/>
    </style:style>
    <style:style style:name="P2" style:family="paragraph" style:parent-style-name="Text_20_body">
      <style:paragraph-properties fo:text-align="start" style:justify-single-word="false"/>
      <style:text-properties officeooo:rsid="00051dc1" officeooo:paragraph-rsid="000a304b"/>
    </style:style>
    <style:style style:name="P3" style:family="paragraph" style:parent-style-name="Text_20_body">
      <style:paragraph-properties fo:text-align="start" style:justify-single-word="false"/>
      <style:text-properties officeooo:rsid="00051dc1" officeooo:paragraph-rsid="000b06e4"/>
    </style:style>
    <style:style style:name="P4" style:family="paragraph" style:parent-style-name="Text_20_body">
      <style:paragraph-properties fo:text-align="start" style:justify-single-word="false"/>
      <style:text-properties officeooo:rsid="00051dc1" officeooo:paragraph-rsid="000bd16b"/>
    </style:style>
    <style:style style:name="P5" style:family="paragraph" style:parent-style-name="Text_20_body">
      <style:paragraph-properties fo:text-align="start" style:justify-single-word="false"/>
      <style:text-properties officeooo:rsid="00051dc1" officeooo:paragraph-rsid="000f34c4"/>
    </style:style>
    <style:style style:name="P6" style:family="paragraph" style:parent-style-name="Text_20_body">
      <style:paragraph-properties fo:text-align="start" style:justify-single-word="false"/>
      <style:text-properties officeooo:rsid="00051dc1" officeooo:paragraph-rsid="00109c74"/>
    </style:style>
    <style:style style:name="P7" style:family="paragraph" style:parent-style-name="Text_20_body">
      <style:paragraph-properties fo:text-align="start" style:justify-single-word="false"/>
      <style:text-properties officeooo:rsid="00051dc1" officeooo:paragraph-rsid="001183a7"/>
    </style:style>
    <style:style style:name="P8" style:family="paragraph" style:parent-style-name="Text_20_body">
      <style:paragraph-properties fo:text-align="start" style:justify-single-word="false"/>
      <style:text-properties officeooo:rsid="00051dc1" officeooo:paragraph-rsid="0013288e"/>
    </style:style>
    <style:style style:name="P9" style:family="paragraph" style:parent-style-name="Text_20_body">
      <style:paragraph-properties fo:text-align="start" style:justify-single-word="false"/>
      <style:text-properties officeooo:rsid="000a304b" officeooo:paragraph-rsid="000a304b"/>
    </style:style>
    <style:style style:name="P10" style:family="paragraph" style:parent-style-name="Text_20_body">
      <style:paragraph-properties fo:text-align="start" style:justify-single-word="false"/>
      <style:text-properties officeooo:rsid="000b06e4" officeooo:paragraph-rsid="000b06e4"/>
    </style:style>
    <style:style style:name="P11" style:family="paragraph" style:parent-style-name="Text_20_body">
      <style:paragraph-properties fo:text-align="start" style:justify-single-word="false"/>
      <style:text-properties officeooo:rsid="000bd16b" officeooo:paragraph-rsid="000bd16b"/>
    </style:style>
    <style:style style:name="P12" style:family="paragraph" style:parent-style-name="Text_20_body">
      <style:paragraph-properties fo:text-align="start" style:justify-single-word="false"/>
      <style:text-properties officeooo:rsid="000bd16b" officeooo:paragraph-rsid="000f34c4"/>
    </style:style>
    <style:style style:name="P13" style:family="paragraph" style:parent-style-name="Text_20_body">
      <style:paragraph-properties fo:text-align="start" style:justify-single-word="false"/>
      <style:text-properties officeooo:rsid="00109c74" officeooo:paragraph-rsid="00109c74"/>
    </style:style>
    <style:style style:name="P14" style:family="paragraph" style:parent-style-name="Text_20_body">
      <style:paragraph-properties fo:text-align="start" style:justify-single-word="false"/>
      <style:text-properties officeooo:rsid="001183a7" officeooo:paragraph-rsid="001183a7"/>
    </style:style>
    <style:style style:name="P15" style:family="paragraph" style:parent-style-name="Text_20_body">
      <style:paragraph-properties fo:text-align="start" style:justify-single-word="false"/>
      <style:text-properties officeooo:rsid="00118411" officeooo:paragraph-rsid="00118411"/>
    </style:style>
    <style:style style:name="P16" style:family="paragraph" style:parent-style-name="Text_20_body">
      <style:paragraph-properties fo:text-align="start" style:justify-single-word="false"/>
      <style:text-properties officeooo:rsid="000f34c4" officeooo:paragraph-rsid="000f34c4"/>
    </style:style>
    <style:style style:name="P17" style:family="paragraph" style:parent-style-name="Text_20_body">
      <style:paragraph-properties fo:text-align="start" style:justify-single-word="false"/>
      <style:text-properties officeooo:rsid="00051dc1" officeooo:paragraph-rsid="0013288e"/>
    </style:style>
    <style:style style:name="P18" style:family="paragraph" style:parent-style-name="Text_20_body">
      <style:paragraph-properties fo:text-align="start" style:justify-single-word="false"/>
      <style:text-properties officeooo:rsid="00051dc1" officeooo:paragraph-rsid="001a9850"/>
    </style:style>
    <style:style style:name="P19" style:family="paragraph" style:parent-style-name="Text_20_body">
      <style:paragraph-properties fo:text-align="start" style:justify-single-word="false"/>
      <style:text-properties officeooo:rsid="00051dc1" officeooo:paragraph-rsid="001b5c5e"/>
    </style:style>
    <style:style style:name="P20" style:family="paragraph" style:parent-style-name="Text_20_body">
      <style:paragraph-properties fo:text-align="start" style:justify-single-word="false"/>
      <style:text-properties officeooo:rsid="00051dc1" officeooo:paragraph-rsid="001be94c"/>
    </style:style>
    <style:style style:name="P21" style:family="paragraph" style:parent-style-name="Text_20_body">
      <style:paragraph-properties fo:text-align="start" style:justify-single-word="false"/>
      <style:text-properties officeooo:rsid="00051dc1" officeooo:paragraph-rsid="001ec2f4"/>
    </style:style>
    <style:style style:name="P22" style:family="paragraph" style:parent-style-name="Text_20_body">
      <style:paragraph-properties fo:text-align="start" style:justify-single-word="false"/>
      <style:text-properties officeooo:rsid="00051dc1" officeooo:paragraph-rsid="0021e28c"/>
    </style:style>
    <style:style style:name="P23" style:family="paragraph" style:parent-style-name="Text_20_body">
      <style:paragraph-properties fo:text-align="start" style:justify-single-word="false"/>
      <style:text-properties officeooo:rsid="00051dc1" officeooo:paragraph-rsid="0022793a"/>
    </style:style>
    <style:style style:name="P24" style:family="paragraph" style:parent-style-name="Text_20_body">
      <style:paragraph-properties fo:text-align="start" style:justify-single-word="false"/>
      <style:text-properties officeooo:rsid="00051dc1" officeooo:paragraph-rsid="0025bfa7"/>
    </style:style>
    <style:style style:name="P25" style:family="paragraph" style:parent-style-name="Text_20_body">
      <style:paragraph-properties fo:text-align="start" style:justify-single-word="false"/>
      <style:text-properties officeooo:rsid="00051dc1" officeooo:paragraph-rsid="0026cc3c"/>
    </style:style>
    <style:style style:name="P26" style:family="paragraph" style:parent-style-name="Text_20_body">
      <style:paragraph-properties fo:text-align="start" style:justify-single-word="false"/>
      <style:text-properties officeooo:rsid="001b5c5e" officeooo:paragraph-rsid="001b5c5e"/>
    </style:style>
    <style:style style:name="P27" style:family="paragraph" style:parent-style-name="Text_20_body">
      <style:paragraph-properties fo:text-align="start" style:justify-single-word="false"/>
      <style:text-properties officeooo:rsid="001be94c" officeooo:paragraph-rsid="001be94c"/>
    </style:style>
    <style:style style:name="P28" style:family="paragraph" style:parent-style-name="Text_20_body">
      <style:paragraph-properties fo:text-align="start" style:justify-single-word="false"/>
      <style:text-properties officeooo:rsid="001ec2f4" officeooo:paragraph-rsid="001ec2f4"/>
    </style:style>
    <style:style style:name="P29" style:family="paragraph" style:parent-style-name="Text_20_body">
      <style:paragraph-properties fo:text-align="start" style:justify-single-word="false"/>
      <style:text-properties officeooo:rsid="001f8dc4" officeooo:paragraph-rsid="001f8dc4"/>
    </style:style>
    <style:style style:name="P30" style:family="paragraph" style:parent-style-name="Text_20_body">
      <style:paragraph-properties fo:text-align="start" style:justify-single-word="false"/>
      <style:text-properties officeooo:rsid="0022793a" officeooo:paragraph-rsid="0022793a"/>
    </style:style>
    <style:style style:name="P31" style:family="paragraph" style:parent-style-name="Text_20_body">
      <style:paragraph-properties fo:text-align="start" style:justify-single-word="false"/>
      <style:text-properties officeooo:rsid="0022793a" officeooo:paragraph-rsid="0025bfa7"/>
    </style:style>
    <style:style style:name="T1" style:family="text">
      <style:text-properties officeooo:rsid="000a304b"/>
    </style:style>
    <style:style style:name="T2" style:family="text">
      <style:text-properties officeooo:rsid="000b06e4"/>
    </style:style>
    <style:style style:name="T3" style:family="text">
      <style:text-properties officeooo:rsid="000bd16b"/>
    </style:style>
    <style:style style:name="T4" style:family="text">
      <style:text-properties officeooo:rsid="000cc924"/>
    </style:style>
    <style:style style:name="T5" style:family="text">
      <style:text-properties officeooo:rsid="000e30d6"/>
    </style:style>
    <style:style style:name="T6" style:family="text">
      <style:text-properties officeooo:rsid="000f34c4"/>
    </style:style>
    <style:style style:name="T7" style:family="text">
      <style:text-properties officeooo:rsid="00109c74"/>
    </style:style>
    <style:style style:name="T8" style:family="text">
      <style:text-properties officeooo:rsid="001183a7"/>
    </style:style>
    <style:style style:name="T9" style:family="text">
      <style:text-properties officeooo:rsid="0013288e"/>
    </style:style>
    <style:style style:name="T10" style:family="text">
      <style:text-properties officeooo:rsid="00149705"/>
    </style:style>
    <style:style style:name="T11" style:family="text">
      <style:text-properties officeooo:rsid="0019e501"/>
    </style:style>
    <style:style style:name="T12" style:family="text">
      <style:text-properties officeooo:rsid="001a9850"/>
    </style:style>
    <style:style style:name="T13" style:family="text">
      <style:text-properties officeooo:rsid="001b5c5e"/>
    </style:style>
    <style:style style:name="T14" style:family="text">
      <style:text-properties officeooo:rsid="001be94c"/>
    </style:style>
    <style:style style:name="T15" style:family="text">
      <style:text-properties officeooo:rsid="001d60d8"/>
    </style:style>
    <style:style style:name="T16" style:family="text">
      <style:text-properties officeooo:rsid="001ec2f4"/>
    </style:style>
    <style:style style:name="T17" style:family="text">
      <style:text-properties officeooo:rsid="001f8dc4"/>
    </style:style>
    <style:style style:name="T18" style:family="text">
      <style:text-properties officeooo:rsid="00202108"/>
    </style:style>
    <style:style style:name="T19" style:family="text">
      <style:text-properties officeooo:rsid="0021e28c"/>
    </style:style>
    <style:style style:name="T20" style:family="text">
      <style:text-properties officeooo:rsid="0022793a"/>
    </style:style>
    <style:style style:name="T21" style:family="text">
      <style:text-properties officeooo:rsid="00242686"/>
    </style:style>
    <style:style style:name="T22" style:family="text">
      <style:text-properties officeooo:rsid="0024e4c0"/>
    </style:style>
    <style:style style:name="T23" style:family="text">
      <style:text-properties officeooo:rsid="0025bfa7"/>
    </style:style>
    <style:style style:name="T24" style:family="text">
      <style:text-properties officeooo:rsid="0026cc3c"/>
    </style:style>
    <style:style style:name="T25" style:family="text">
      <style:text-properties officeooo:rsid="0027e9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enith gardırobundakilere göz gezdiriyordu. Giysilerinin hiçbir özel yanı yok gibiydi, tümünü kalabalıklar arasında kaybolmasını sağlayacak şekilde seçmişti: düz renkte ve bol kapüşonlular, salaş birkaç tişört, uzun ve çeşit çeşit pantolonlar... İçinden “Bu kadarı bana fazla. <text:span text:style-name="T6">Birilerine hediye ederim belki.</text:span>” diye geçirdi. Bu esnada birkaçını seçip giyindi ve odasından çıktı. Evin birinci katında 4 oda vardı, her birisi yatak odası olarak tasarlanmıştı. 2 gün öncesine kadar odalardan ikisi boştu ve bugün o boş odaların birisinden bir ses yürüyüp çıkarak Naenith’i selamladı:</text:p>
      <text:p text:style-name="P1"/>
      <text:p text:style-name="P2">— <text:span text:style-name="T1">Günaydın!</text:span></text:p>
      <text:p text:style-name="P9">Nemesis’in dünkü halinden eser kalmamıştı. Gözleri açılmayı reddediyordu, yeni evinde ilk gece uyuyamamış olmalıydı. Omuzları iki yana salmıştı kendisini, <text:span text:style-name="T2">saçlarında ise bir iç savaş hâkimdi. Naenith gülümsemesine engel olamadı:</text:span></text:p>
      <text:p text:style-name="P3">— <text:span text:style-name="T2">Günaydın!</text:span></text:p>
      <text:p text:style-name="P10">Nemesis kaşlarını hafifçe indirerek ne olup bittiğini anlamamış bir ifadeyle Naenith’e baktı:</text:p>
      <text:p text:style-name="P3">— <text:span text:style-name="T2">Bir sorun mu var?<text:line-break/></text:span>— <text:span text:style-name="T2">Banyoya gir de hâline bir bak.</text:span></text:p>
      <text:p text:style-name="P10">Naenith, gizlice gülerken çantasıyla birlikte alt kata indi. Her zamanki gibi Clyde da yemek masasındaydı. Ne zamandır onu tanıdığını bile hatırlamıyordu, her sabah o yemek masasında oturuyor ve onunla aynı evde kalıyor gibiydi Clyde:</text:p>
      <text:p text:style-name="P3">— <text:span text:style-name="T2">Bakıyorum uyanmışsın. Günaydın! Biz de seni bekliyorduk.<text:line-break/></text:span>— <text:span text:style-name="T2">Önündeki tabak tersini söylüyor Cly, </text:span><text:span text:style-name="T6">dedi Naenith şakayla ve devamında hoş bir gülüşle.</text:span><text:span text:style-name="T2"><text:line-break/></text:span>— <text:span text:style-name="T2">Seni beklerken aç kalmayayım diye düşündüm.</text:span></text:p>
      <text:p text:style-name="P10">Naenith’in sabahları bu kadar neşeli olması alışıldık bir olay değildi. Aksine, genelde okul yolunda yürürken ayılırdı. Kendisi de Clyde da bunun sebebini dünden biliyor<text:span text:style-name="T3">du ama</text:span> annesiyle babası birbirlerine “Ne oluyor?” dercesine baktı. </text:p>
      <text:p text:style-name="P4">— <text:span text:style-name="T3">Bu mutluluğunu neye borçluyuz, diye sordu babası.</text:span></text:p>
      <text:p text:style-name="P11">Naenith, Clyde’la istemsizce göz göze geldi; babası bunu fark etmemiş gibi durarak sorusuna bir cevap bekledi.</text:p>
      <text:p text:style-name="P4">— <text:span text:style-name="T3">Dünkü gelişmeler beni </text:span><text:span text:style-name="T4">zinde</text:span><text:span text:style-name="T3"> tutuyor.<text:line-break/></text:span>— <text:span text:style-name="T3">Demek öyle... Pekala.</text:span></text:p>
      <text:p text:style-name="P12">Artık annesiyle babası da <text:span text:style-name="T5">bu neşenin</text:span> sebebi <text:span text:style-name="T4">konusunda isabetli bir tahmine sahipti. </text:span><text:span text:style-name="T6">Bu esnada Nemesis de üstünü başını düzeltmiş biçimde kahvaltı masasında yerini aldı. Üst kattaki odalardan biri gibi sandalyelerden birisi de boştu. Naenith’le Clyde’ın bolca göz göze geldiği ve tüm ev ahalisinin buna tanıklık ettiği bir kahvaltıyı afiyetle ettiler. Nemesis’in okula gitmeyeceğini öğrenen Naenith ister istemez bunun nedenini sordu.</text:span></text:p>
      <text:p text:style-name="P5">— <text:span text:style-name="T6">Nemesis bir ölüm yıldızı. Sizinle aynı eğitimi görmesine imkân yok, diye açıkladı annesi.</text:span></text:p>
      <text:p text:style-name="P16">Böyle ukalaca bir sözün kendimi zayıf hissettirmekten başka faydası yok, diye geçirdi içinden. Clyde onu omzundan kavrayarak kapıya doğru yönlendirdi, isteksizce de olsa çıkıp yola koyuldular. Naenith, söylemeden edemeyecekti:</text:p>
      <text:p text:style-name="P5">— <text:span text:style-name="T6">Ne bu şimdi? Kendini ne sanıyor bu herif?<text:line-break/></text:span>— <text:span text:style-name="T6">Nae, o bir şey yapmadı.</text:span></text:p>
      <text:p text:style-name="P6"><text:soft-page-break/>— <text:span text:style-name="T6">Efendim? Bizden o kadar üstün ki okula bile gelemiyor, o mu bir şey yapmadı yani?<text:line-break/></text:span>— <text:span text:style-name="T6">Onu söyleyen kişi annendi, Nemesis değil. Kardeşin sadece boyun eğiyormuş gibi görünüyor.<text:line-break/></text:span>— <text:span text:style-name="T6">Kardeşim mi? Hayatımda görmediğim bir adamın kardeşim olduğunu söyleme bana. Nereden çıktıysa artık!<text:line-break/></text:span>— <text:span text:style-name="T7">Nae...</text:span></text:p>
      <text:p text:style-name="P13">Clyde yürümeyi kesti. Naenith, birkaç adım sonra durup ona döndü:</text:p>
      <text:p text:style-name="P6">— <text:span text:style-name="T7">Gelmiyor musun?<text:line-break/></text:span>— <text:span text:style-name="T7">Senin herhangi yeteneğe ihtiyacın yok.<text:line-break/></text:span>— <text:span text:style-name="T7">Yine mi aynı şeyler, derken dönüp gidecek oldu ki Clyde onu bileğinden kavradı. Clyde’a dönüp “Ne yaptığını sanıyorsun?” der gibi baktı.</text:span></text:p>
      <text:p text:style-name="P6">— <text:span text:style-name="T7">Naenith, bunun eksikliğini hissettiğini biliyorum. Ama ne kadar güçlü, ne kadar zeki, ne kadar güzel olursan ol... Gerçi halihazırda bayağı güzelsin, gözlerin ışıl ışıl ve saçların yumuşacık. Ayrıca vücut hatların kusursuz bir halde, sağlığına dikkat ettiğinden olsa gerek ki onlarca insan arasından parlayıp çıkıyorsun ve saçlarının rengi ise-<text:line-break/></text:span>— <text:span text:style-name="T7">Clyde!<text:line-break/></text:span>— <text:span text:style-name="T7">Ha! Doğru. Ne olursan ol yine dışlanacaktın çünkü onlar seni görmek, tanımak, sevmek istemedi. Onlar nefret etmeyi seçti, sen ise tüm bu güzelliğinle hep vardın. Hep gözlerinin önündeydin onların. Ben seni hep gördüm, tanıyıp sevmek istedim. Bu sayede hayatıma hep var olan, hep ışıldayan bir güzellik yerleşti. Sen yerleştin.</text:span></text:p>
      <text:p text:style-name="P13">Naenith’in bakışları yumuşadı, kaşları indi. Başını yana eğdi, Clyde’a küçük bir çocuk masumiyetiyle baktı. Sonra ona sıkıca sarıldı, başını göğsüne yerleştirip kalp atışlarını dinledi. Clyde, pembe saçları arasında parmaklarını gezdirdi, kokusunu içine çekti. “<text:span text:style-name="T8">İyi ki varsın.” dedi Naenith. Sonra usulca bıraktı onu, yanına geçip koluna girdi ve sınıfa kadar hiç bırakmadı. </text:span></text:p>
      <text:p text:style-name="P7">— <text:span text:style-name="T8">Şimdi sınıfa gireceğiz, kolumu bırakman lazım, dedi Clyde, üstelik sıkıyorsun.</text:span></text:p>
      <text:p text:style-name="P14">Naenith dün söylediklerini hatırladı ve Clyde’ın sırıtan yüzüne baktı. “Birkaç gün öncesine kadar okula girmekte o kadar acele etmeseydin kolunu sıkmazdım.” dedi Naenith sertçe Clyde’ın kolunu kendine çekerek. İkisi de gülerek birbirlerini bırakıp sınıfa girdiler. </text:p>
      <text:p text:style-name="P15">Aynı dersler, aynı teneffüsler ve aynı kişilerle bir okul günü daha sona erdi. <text:span text:style-name="T9">Bu sefer Naenith’in Clyde’ı üç defa yorgunluktan düşüp bayılmaktan kurtardığı bir yolun ardından eve döndüler. Naenith eve girdiği gibi ayakkabılarını çıkartırken Clyde:</text:span></text:p>
      <text:p text:style-name="P8">— <text:span text:style-name="T9">Nae, eve beklenmedik misafirlerin gelmesine alışık mısın, diye sordu.<text:line-break/></text:span>— <text:span text:style-name="T9">Hayır, pek sayılmaz, diye yanıtladı Naenith doğrulup koltukta oturan maviye çalan beyaz tenli adama bakarken.<text:line-break/></text:span>— <text:span text:style-name="T9">Ben alışığım artık.</text:span></text:p>
      <text:p text:style-name="P8">“<text:span text:style-name="T9">Hoş geldiniz! Biz de sizi bekliyorduk!” diye selamladı yabancı, buz mavisi saçlarını düzelterek. Kendisine olan güveni öyle büyüktü ki herkesle yıllardır tanışıyormuş gibi konuşuyordu. </text:span><text:span text:style-name="T16">Adamın yanında Nemesis oturuyordu.. </text:span><text:span text:style-name="T9">Dünküyle benzer şekilde, </text:span><text:span text:style-name="T16">Naenith ve Clyde yabancının</text:span><text:span text:style-name="T9"> karşısına oturdu.</text:span></text:p>
      <text:p text:style-name="P8">— <text:span text:style-name="T9">Ben Kutup, yanımda gördüğünüz bu genç adamla dün tanışmış olmalısınız. </text:span><text:span text:style-name="T10">Yıllardır Nemesis’i her ayrıntısıyla bizatihi takip eden kişi benim, onun hakkında kendisinden </text:span><text:span text:style-name="T11">bile</text:span><text:span text:style-name="T10"> çok bilgi biliyorum. Durum buyken Lena’ya soramadığınız her şeyi bana sorabilirsiniz, bugün de bunun için buradayım.</text:span></text:p>
      <text:p text:style-name="P18"><text:soft-page-break/>— <text:span text:style-name="T11">Annem, olayları üstünkörü anlatmaktan ve oldubittiye getirmekten başka bir şey yapmadı aslında. Ayrıntılarıyla sizden dinlemek isterim, dedi Naenith.</text:span></text:p>
      <text:p text:style-name="P18">— <text:span text:style-name="T11">Pek</text:span><text:span text:style-name="T18">i madem. </text:span><text:span text:style-name="T11">Bundan birkaç yüzyıl önce insanların bazılarında anomaliler görmeye başladık. Bir anda olup biten bir şey değildi aslında ama bilimsel detaylara lüzum yok. Bunlar yaygınlaştı, anomali sahipleri kendilerini üstün ırk olarak gördü. Bunun neticesinde büyük kıyımlar ve savaşlar yaşandı. Sonuçta anomali sahipleri siyasal bir sloganas dayanarak kendilerini “yıldızlar” olarak tanımladı. Bu ırk </text:span><text:span text:style-name="T12">büyük oranda Basya kıtasına çekildi. Amerika olarak da bilinir. Anomali sahibi olmayan “gezegenler” ise Aiser’e ya da eski adıyla Asya’ya doğru yol aldı. Aiser’in güneyindeki Baterra’da ise geniş bir tampon bölge oluşturuldu, onlarca şehir boşaltıldı.</text:span></text:p>
      <text:p text:style-name="P18">— <text:span text:style-name="T12">Bunun bizimle ne alakası var? Bu kadarını herkes biliyor.</text:span></text:p>
      <text:p text:style-name="P18">— <text:span text:style-name="T12">Sabırlı olun. Anlatacağım. Yıldızların anomalileri nasıl oluşturduğu bilinmiyor. Nasıl işlediklerini anlayabiliyoruz ama bu anomalileri yaratamıyoruz. Bu yüzden yıllardır nüfus yatırımları yaparak doğum oranlarını yükseltmeye çalışıyoruz. Nemesis ise bizim için oldukça değerli bir tür: ölüm yıldızı. İsmi ben koydum.</text:span></text:p>
      <text:p text:style-name="P18">— <text:span text:style-name="T12">Bula bula bunu mu buldunuz?</text:span></text:p>
      <text:p text:style-name="P18">— <text:span text:style-name="T13">Bir şey mi dediniz? Devam edeyim. Yıldız anomalileri belli başlı sınıflara ayrılır, her birisinin ayrı bir yeteneği vardır ama bunların ne kadarını gösterebildikleri kişiden kişiye değişir. Nemesis’in potansiyeli ise kaydadeğer ölçüde büyük, kendisi hem tehlikeli hem de bir o kadar faydalı olabilecek birisi. Bu yüzden fark edildiği gibi yetiştirme himayesine alındı, yıllardan beri benimle.</text:span></text:p>
      <text:p text:style-name="P26">Bu sefer söze Clyde girdi:</text:p>
      <text:p text:style-name="P19">— <text:span text:style-name="T13">Gezegenlerin soyunu kurutsun diye onu himayenize mi aldınız? Yanılıyor muyum?</text:span></text:p>
      <text:p text:style-name="P20">— <text:span text:style-name="T13">Aksine bu gücün olası sonuçlarını kontrol altında tutabilmek için himayemize aldık. </text:span><text:span text:style-name="T14">Henüz bu kadar güçlü değil, amacım onun güçlenmesine yardımcı olmak.</text:span></text:p>
      <text:p text:style-name="P20">— <text:span text:style-name="T14">Bu kadar güçlüyse onu dizginlemek ya da kendi haline bırakmak yerine neden güçlendirmeye çalışıyorsunuz? Amacınız ne onunla ilgili, diye sordu Clyde kaşlarını çatarak.</text:span></text:p>
      <text:p text:style-name="P27">Naenith’in annesi Lena, araya girme gereği hissetti:</text:p>
      <text:p text:style-name="P20">— <text:span text:style-name="T14">Clyde, misafirimizin üzerine bu kadar gitmesen daha iyi olmaz mı?</text:span></text:p>
      <text:p text:style-name="P20">— <text:span text:style-name="T15">Sorun</text:span><text:span text:style-name="T14"> </text:span><text:span text:style-name="T15">değil</text:span><text:span text:style-name="T14"> Lena, diye cevapladı Kutup, güzel bir soru bu. Elimizde Nemesis gibi bir koz varken neden bunu değerlendirmeyelim? Gezegenler, Baterra’da misilleme yapıyorlar. Silahlar ve askerler değil, Nemesis gibi üstünlükler istediğimiz faydayı sağlar bize.</text:span></text:p>
      <text:p text:style-name="P21">— <text:span text:style-name="T16">İstediğiniz fayda ne, dedi Naenith.</text:span></text:p>
      <text:p text:style-name="P28">Kutup, Naenith’e uzun uzun baktı. Gözlerini yere indirdi, dudaklarını içine çekti. Derin bir iç çektikten sonra “Bunu açıklaması zor.” dedi. Sesi titremişti. Naenith, karşısındakinin nasıl da bir anda zayıflayarak üzüntüsüne engel olamadığını görünce adama acıdı. Yine de kendinden ödün vermedi:</text:p>
      <text:p text:style-name="P21">— <text:span text:style-name="T16">Onu kişisel ihtiraslarınız uğruna mı kullanmak istiyorsunuz?</text:span></text:p>
      <text:p text:style-name="P28">Konuşmanın başından beri sessiz kalan Nemesis araya girdi:</text:p>
      <text:p text:style-name="P21">— <text:span text:style-name="T16">Naenith, bunu ben sana sonra açıkla</text:span><text:span text:style-name="T17">yayım.</text:span></text:p>
      <text:p text:style-name="P29"><text:soft-page-break/>Naenith, adamdan cevap alamayacağını anlamıştı. <text:span text:style-name="T19">Babası Aera, bu tıkanmış sohbeti kurtarmak istedi:</text:span></text:p>
      <text:p text:style-name="P22">— <text:span text:style-name="T20">Yemeğe kalmaya ne dersin?</text:span></text:p>
      <text:p text:style-name="P23">— <text:span text:style-name="T20">Eski günlerdeki gibi mi?</text:span></text:p>
      <text:p text:style-name="P23">— <text:span text:style-name="T20">Hayır, bu sefer cephede değiliz ve aç kalmıyoruz.</text:span></text:p>
      <text:p text:style-name="P30">İkisi birden kahkaha koparırken diğer herkes şaşkınlıkla onların bu yakınlıklarına bakıyordu. </text:p>
      <text:p text:style-name="P31">Bu bakışlar yemek masasında da devam etti. Savaş hatıralarından, yaralanmalardan, ölümden dönmelerden ve silahlı kuvvetlerin güçlerinden <text:span text:style-name="T21">bahsettiler. Masadan yükselen gür kahkahalar, havaya yayılıp ciğerlere doldu, kana karıştı. Önce Clyde ayrıldı masadan uyku bahanesiyle. Clyde olmayınca Naenith’in canı sıkıldı, o da kalktı. Nemesis ise yarınki eğitimini sebep gösterdi. Lena ve Aera, Kutup’u uğurladıktan sonra koltuğa attılar kendilerini. Zihinlerinden o günkü muhabbeti tekrar ettiler. </text:span><text:span text:style-name="T23">Lena, v</text:span><text:span text:style-name="T21">ücu</text:span><text:span text:style-name="T23">dund</text:span><text:span text:style-name="T21">a dolaşan neşeyi solukları</text:span><text:span text:style-name="T22">yla</text:span><text:span text:style-name="T21"> </text:span><text:span text:style-name="T23">attıktan sonra Aera’ya:</text:span></text:p>
      <text:p text:style-name="P24">— <text:span text:style-name="T23">Naenith’e dikkat ettin mi bugün, diye sordu.</text:span></text:p>
      <text:p text:style-name="P24">— <text:span text:style-name="T23">Nesi varmış Naenith’in?</text:span></text:p>
      <text:p text:style-name="P24">— <text:span text:style-name="T24">Bilmezlikten gelme.</text:span></text:p>
      <text:p text:style-name="P25">— <text:span text:style-name="T24">Clyde ile oldukça mutlu. Hem onu yıllardır tanırız, temiz birisi. Naenith’e </text:span><text:span text:style-name="T25">sırılsıklam aşık olduğuna şüphem yok. Onu güldürebilmek için çırpınıyordu bugün, görmedin m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tr" fo:country="T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tr" fo:country="T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0-15T22:27:39.728000000</dc:date>
    <meta:editing-duration>PT1H30M44S</meta:editing-duration>
    <meta:editing-cycles>17</meta:editing-cycles>
    <meta:generator>LibreOffice/7.1.4.2$Windows_x86 LibreOffice_project/a529a4fab45b75fefc5b6226684193eb000654f6</meta:generator>
    <meta:document-statistic meta:table-count="0" meta:image-count="0" meta:object-count="0" meta:page-count="4" meta:paragraph-count="55" meta:word-count="1314" meta:character-count="9694" meta:non-whitespace-character-count="8382"/>
  </office:meta>
</office:document-meta>
</file>