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 tenista espanyol Rafa Nadal ha recuperat el número u del món gràcies al seu triomf a Roland Garros, segon 'gran' de l'any, on es va imposar ahir a la final per a conquistar la seua cinquena Copa dels Mosqueters.</text:p>
      <text:p text:style-name="Text_20_body">   El manacorí, que l'any passat va caure en huitens, s'ha pres la revenja davant del suec Robin Soderling i torna a liderar l'escalafó amb 8.700 punts pels 8.390 de Roger Federer, que ha estat eliminat enguany en quarts, precisament davant de l'escandinau.</text:p>
      <text:p text:style-name="Text_20_body">   Nadal havia ascendit per primera vegada al lideratge mundial el 18 d'agost del 2008, any que va doblegar en les finals de Roland Garros i Wimbledon a Federer, però el 29 de juny de l'any passat va cedir al testimoni al suís, en no poder defensar títols ni a París, ni a Londres, on ha estat baixa per lesió.</text:p>
      <text:p text:style-name="Text_20_body">   Així, el balear comença demà la seua setmana 47 com número u del món i impedix a Federer igualar el rècord històric de Pete Sampras amb 286 setmanes en la cosa més alt de la classificació mundial.</text:p>
      <text:p text:style-name="Text_20_body">   D'altra banda, Soderling ascendix a la sisena posició gràcies a la seua segona final consecutiva al Bois de Boulogne, mentre que l'argentí Juan Martín del Potro, absent per lesió des de l'Open d'Austràlia, cau dos places i és huité.</text:p>
      <text:p text:style-name="Text_20_body">   A més, l''Armada' té altres quatre espanyols al 'top-20'. Així, Fernando Verdasco es manté nové, David Ferrer, onzé, Juan Carlos Ferrero guanya una posició i és disseté, i Nicolás Almagro puja tres, a la dihuitena, gràcies als seus quarts a París.</text:p>
      <text:p text:style-name="Text_20_body">   Altres grans canvis en la classificació mundial, són l'ascens de l'austríac Jurgen Melzer, que va guanyar 11 llocs i és setzé gràcies a les seues semifinals. El txec Tomas Berdych, també semifinalista, va guanyar quatre llocs i és catorzè.</text:p>
      <text:p text:style-name="Text_20_body">   En canvi, el xilé Fernando González ix del 'top-20', pel seu primerenca eliminació a Roland Garros, i Tommy Robredo perd deu places i cau fins a la 3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XV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XV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ma</meta:initial-creator>
    <meta:creation-date>2010-06-08T00:17:24</meta:creation-date>
    <dc:date>2010-06-08T00:17:50</dc:date>
    <dc:creator>Inma</dc:creator>
    <meta:editing-duration>PT00H00M27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325" meta:character-count="1861"/>
  </office:meta>
</office:document-meta>
</file>