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bookmark text:name="h2a"/>Postcards de James Blunt</text:h>
      <text:p text:style-name="P1"/>
      <text:p text:style-name="P1">Sundays sitting on your back porch<text:line-break/>And I came on with a couple of chords<text:line-break/>And I played for you.<text:line-break/>You let me keep you entertained<text:line-break/>With stories I exaggerate<text:line-break/>That you know aren't true<text:line-break/>And as you sit there making daisy chains<text:line-break/>And I throw in a hand grenade<text:line-break/>And tell you how it is I really feel for you.<text:line-break/><text:line-break/>I'm sending postcards from my heart.<text:line-break/>Your love for a postmark and then,<text:line-break/>You know that you make me feel like<text:line-break/>We've been caught like kids in the schoolyard again.<text:line-break/>And I can't keep it to myself<text:line-break/>Can't spell it any better<text:line-break/>L.O.V.E forever<text:line-break/>I hope you know that<text:line-break/>I'm sending a postcard<text:line-break/>I don't care who sees what I've said<text:line-break/>Or if the whole world knows what's in my head.<text:line-break/><text:line-break/>We chased the sun til it got away<text:line-break/>On a bicycle that your daddy made<text:line-break/>But not made for two<text:line-break/>Then we sat out on your rocking chair<text:line-break/>You with a flower in your hair<text:line-break/>That I found for you<text:line-break/>But then Monday always comes around<text:line-break/>And it's sad 'cause I can't see you now<text:line-break/>Want you to know you're always in my head<text:line-break/><text:line-break/>I'm sending postcards from my heart.<text:line-break/>Your love for a postmark and then,<text:line-break/>You know that you make me feel like<text:line-break/>We've been caught like kids in the school yard again.<text:line-break/>And I can't keep it to myself<text:line-break/>Can't spell it any better<text:line-break/>L.O.V.E forever<text:line-break/>I hope you know that<text:line-break/>I'm sending a postcard<text:line-break/>I don't care who sees what I've said<text:line-break/>Or if the whole world knows what's in my head.<text:line-break/><text:line-break/>You know sometimes its hard to see<text:line-break/><text:soft-page-break/>You say the words that torture me<text:line-break/>But inside I know exactly how I feel<text:line-break/>The things that I can't say out loud<text:line-break/>I'll find a place to write it down<text:line-break/>I hope that they will find you in the end<text:line-break/><text:line-break/>I'm sending postcards from my heart.<text:line-break/>Your love for a postmark and then,<text:line-break/>You know that you make me feel like<text:line-break/>We've been caught like kids in the school yard again.<text:line-break/>And I can't keep it to myself<text:line-break/>Can't spell it any better<text:line-break/>L.O.V.E forever<text:line-break/>I hope you know that<text:line-break/>I'm sending a postcard<text:line-break/>I don't care who sees what I've said<text:line-break/>Or if the whole world knows what's in my head.<text:line-break/><text:line-break/>Know oh oh know oh oh know oh oh<text:line-break/>All the things I want you to know oh oh know oh oh know oh oh<text:line-break/>All the things I want you to know oh oh know oh oh know oh oh<text:line-break/>All the things I want you to know oh oh know oh oh know oh oh<text:line-break/>All the things I want you to know oh oh know oh oh know oh oh<text:line-break/>All the things I want you to know oh oh know oh oh know oh oh<text:line-break/>All the things I want you to kn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f4t04 </meta:initial-creator>
    <meta:creation-date>2014-05-23T10:28:06</meta:creation-date>
    <meta:document-statistic meta:table-count="0" meta:image-count="0" meta:object-count="0" meta:page-count="2" meta:paragraph-count="2" meta:word-count="489" meta:character-count="2305"/>
    <dc:date>2014-05-23T10:30:46</dc:date>
    <dc:creator>inf4t04 </dc:creator>
    <meta:editing-duration>PT00H02M40S</meta:editing-duration>
    <meta:editing-cycles>1</meta:editing-cycles>
    <meta:generator>OpenOffice.org/3.2$Linux OpenOffice.org_project/320m12$Build-9483</meta:generator>
  </office:meta>
</office:document-meta>
</file>