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 style:parent-style-name="Graphics">
      <style:graphic-properties draw:fill="none" draw:stroke="none" draw:luminance="50%" draw:contrast="0%"/>
    </style:style>
  </office:automatic-styles>
  <office:body>
    <office:presentation>
      <draw:page draw:name="Slide1" draw:style-name="a380" draw:master-page-name="Master1-Layout1-title-Diapositiva-de-título" presentation:presentation-page-layout-name="Master1-PPL1" draw:id="Slide-256">
        <draw:frame draw:id="id63" presentation:style-name="a384" draw:name="Título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Álbum de fotografías</text:span><text:span text:style-name="a382" text:class-names=""/></text:p>
          </draw:text-box>
          <svg:title/>
          <svg:desc/>
        </draw:frame>
        <draw:frame draw:id="id64" presentation:style-name="a388" draw:name="Subtítulo 2" svg:x="1.66667in" svg:y="3.93924in" svg:width="10in" svg:height="1.81076in" presentation:class="subtitle" presentation:placeholder="false">
          <draw:text-box>
            <text:p text:style-name="a387" text:class-names="" text:cond-style-name=""><text:span text:style-name="a385" text:class-names="">por OCTAVIO VEGA FERNANDEZ</text:span><text:span text:style-name="a386" text:class-names=""/></text:p>
          </draw:text-box>
          <svg:title/>
          <svg:desc/>
        </draw:frame>
      </draw:page>
      <draw:page draw:name="Slide2" draw:style-name="a389" draw:master-page-name="Master1-Layout7-blank-En-blanco" presentation:presentation-page-layout-name="Master1-PPL7" draw:id="Slide-257">
        <draw:frame draw:id="id65" draw:style-name="a390" draw:name="Imagen 1" svg:x="2.91667in" svg:y="0in" svg:width="7.5in" svg:height="7.5in" style:rel-width="scale" style:rel-height="scale">
          <draw:image xlink:href="media/image1.jpg" xlink:type="simple" xlink:show="embed" xlink:actuate="onLoad"/>
          <svg:title/>
          <svg:desc>logo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Marcador de fech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Marcador de pie de pá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número de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Marcador de conteni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el estilo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Marcador de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102" draw:name="Marcador de fech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Marcador de pie de pá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número de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Marcador de conteni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conteni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el estilo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fech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Marcador de pie de pá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número de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Marcador de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86" draw:name="Marcador de conteni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el estilo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207" draw:name="Marcador de conteni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el estilo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fech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Marcador de pie de pá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número de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Marcador de fech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Marcador de pie de pá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número de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Marcador de fech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Marcador de pie de pá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número de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Marcador de conteni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80" draw:name="Marcador de fech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Marcador de pie de pá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número de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Marcador de posición de imagen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04" draw:name="Marcador de fech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Marcador de pie de pá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número de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Marcador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el estilo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fech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Marcador de pie de pá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número de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Marcador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el estilo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fech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Marcador de pie de pá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número de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Álbum de fotografías</dc:title>
    <meta:initial-creator>OCTAVIO VEGA FERNANDEZ</meta:initial-creator>
    <dc:creator>OCTAVIO VEGA FERNANDEZ</dc:creator>
    <meta:creation-date>2013-06-11T15:34:10Z</meta:creation-date>
    <dc:date>2013-06-11T15:34:16Z</dc:date>
    <meta:editing-cycles>1</meta:editing-cycles>
    <meta:editing-duration>PT6S</meta:editing-duration>
    <meta:document-statistic meta:paragraph-count="2" meta:word-count="7"/>
  </office:meta>
</office:document-meta>
</file>