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094cm"/>
    </style:style>
    <style:style style:name="Tabela1.B" style:family="table-column">
      <style:table-column-properties style:column-width="15.099cm"/>
    </style:style>
    <style:style style:name="Tabela1.C" style:family="table-column">
      <style:table-column-properties style:column-width="0.82cm"/>
    </style:style>
    <style:style style:name="Tabela1.A1" style:family="table-cell">
      <style:table-cell-properties fo:padding="0cm" fo:border="none"/>
    </style:style>
    <style:style style:name="P1" style:family="paragraph" style:parent-style-name="Standard">
      <style:paragraph-properties fo:text-align="center" style:justify-single-word="false"/>
      <style:text-properties style:font-name="Arial" officeooo:rsid="0011dc14" officeooo:paragraph-rsid="0002804e"/>
    </style:style>
    <style:style style:name="P2" style:family="paragraph" style:parent-style-name="Standard">
      <style:paragraph-properties fo:text-align="center" style:justify-single-word="false"/>
      <style:text-properties style:font-name="Arial" officeooo:rsid="0006206f" officeooo:paragraph-rsid="0002804e"/>
    </style:style>
    <style:style style:name="P3" style:family="paragraph" style:parent-style-name="Standard">
      <style:paragraph-properties fo:text-align="center" style:justify-single-word="false"/>
      <style:text-properties style:font-name="Arial" officeooo:rsid="0002804e" officeooo:paragraph-rsid="0002804e"/>
    </style:style>
    <style:style style:name="P4" style:family="paragraph" style:parent-style-name="Footer">
      <style:paragraph-properties fo:text-align="end" style:justify-single-word="false"/>
    </style:style>
    <style:style style:name="P5" style:family="paragraph" style:parent-style-name="Text_20_body">
      <style:paragraph-properties fo:margin-left="0cm" fo:margin-right="0cm" style:line-height-at-least="0.529cm" fo:text-align="justify" style:justify-single-word="false" fo:widows="1" fo:text-indent="0cm" style:auto-text-indent="false"/>
      <style:text-properties fo:font-variant="normal" fo:text-transform="none" fo:color="#000000" style:font-name="Times New Roman" fo:font-size="12pt" fo:letter-spacing="normal" fo:font-style="normal" fo:font-weight="normal" officeooo:paragraph-rsid="0012f3d6" style:font-size-asian="12pt" style:font-size-complex="12pt"/>
    </style:style>
    <style:style style:name="P6" style:family="paragraph" style:parent-style-name="Text_20_body">
      <style:paragraph-properties fo:margin-left="0cm" fo:margin-right="0cm" style:line-height-at-least="0.688cm"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7" style:family="paragraph" style:parent-style-name="Text_20_body">
      <loext:graphic-properties draw:fill="none"/>
      <style:paragraph-properties fo:margin-left="0cm" fo:margin-right="0cm" style:line-height-at-least="0.688cm" fo:text-align="justify" style:justify-single-word="false" fo:widows="1" fo:text-indent="0cm" style:auto-text-indent="false" fo:background-color="transparent">
        <style:tab-stops>
          <style:tab-stop style:position="0.977cm"/>
        </style:tab-stops>
      </style:paragraph-properties>
      <style:text-properties style:use-window-font-color="true" style:font-name="Times New Roman" officeooo:rsid="00278119" officeooo:paragraph-rsid="0012f3d6"/>
    </style:style>
    <style:style style:name="P8" style:family="paragraph" style:parent-style-name="Text_20_body">
      <style:paragraph-properties fo:margin-left="0cm" fo:margin-right="0cm" style:line-height-at-least="0.688cm" fo:text-align="justify" style:justify-single-word="false" fo:widows="1" fo:text-indent="0cm" style:auto-text-indent="false"/>
      <style:text-properties style:use-window-font-color="true" style:font-name="Times New Roman" officeooo:paragraph-rsid="0012f3d6"/>
    </style:style>
    <style:style style:name="P9" style:family="paragraph" style:parent-style-name="Text_20_body">
      <style:paragraph-properties fo:margin-left="0cm" fo:margin-right="0cm" style:line-height-at-least="0.688cm" fo:text-align="justify" style:justify-single-word="false" fo:widows="1" fo:text-indent="0cm" style:auto-text-indent="false"/>
      <style:text-properties style:use-window-font-color="true" style:font-name="Times New Roman" fo:font-weight="normal" officeooo:paragraph-rsid="0012f3d6" style:font-weight-asian="normal" style:font-weight-complex="normal"/>
    </style:style>
    <style:style style:name="P10" style:family="paragraph" style:parent-style-name="Text_20_body">
      <style:paragraph-properties fo:margin-left="0cm" fo:margin-right="0cm" style:line-height-at-least="0.529cm" fo:text-align="justify" style:justify-single-word="false" fo:widows="1" fo:text-indent="0cm" style:auto-text-indent="false"/>
      <style:text-properties style:font-name="Times New Roman" fo:font-size="12pt" officeooo:paragraph-rsid="0012f3d6" style:font-size-asian="12pt" style:font-size-complex="12pt"/>
    </style:style>
    <style:style style:name="P11" style:family="paragraph" style:parent-style-name="Text_20_body">
      <style:paragraph-properties fo:margin-left="0cm" fo:margin-right="0cm" style:line-height-at-least="0.688cm" fo:text-align="justify" style:justify-single-word="false" fo:widows="1" fo:text-indent="0cm" style:auto-text-indent="false"/>
      <style:text-properties officeooo:paragraph-rsid="0012f3d6"/>
    </style:style>
    <style:style style:name="P12" style:family="paragraph" style:parent-style-name="Text_20_body" style:list-style-name="L1">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3" style:family="paragraph" style:parent-style-name="Text_20_body" style:list-style-name="L20">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4" style:family="paragraph" style:parent-style-name="Text_20_body" style:list-style-name="L21">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5" style:family="paragraph" style:parent-style-name="Text_20_body" style:list-style-name="L22">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6" style:family="paragraph" style:parent-style-name="Text_20_body" style:list-style-name="L25">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7" style:family="paragraph" style:parent-style-name="Text_20_body" style:list-style-name="L26">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8" style:family="paragraph" style:parent-style-name="Text_20_body" style:list-style-name="L27">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19" style:family="paragraph" style:parent-style-name="Text_20_body" style:list-style-name="L28">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style>
    <style:style style:name="P20" style:family="paragraph" style:parent-style-name="Text_20_body" style:list-style-name="L23">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font-weight-asian="normal" style:font-weight-complex="normal"/>
    </style:style>
    <style:style style:name="P21" style:family="paragraph" style:parent-style-name="Text_20_body" style:list-style-name="L24">
      <style:paragraph-properties fo:margin-left="0cm" fo:margin-right="0.132cm" fo:margin-top="0.132cm" fo:margin-bottom="0.132cm" loext:contextual-spacing="false" fo:text-align="justify" style:justify-single-word="false" fo:widows="1" fo:text-indent="0cm" style:auto-text-indent="false"/>
      <style:text-properties fo:font-variant="normal" fo:text-transform="none" style:use-window-font-color="true" style:font-name="Times New Roman" fo:font-size="12pt" fo:letter-spacing="normal" fo:font-style="normal" fo:font-weight="normal" officeooo:paragraph-rsid="0012f3d6" style:font-weight-asian="normal" style:font-weight-complex="normal"/>
    </style:style>
    <style:style style:name="P22" style:family="paragraph" style:parent-style-name="Text_20_body" style:master-page-name="">
      <loext:graphic-properties draw:fill="none"/>
      <style:paragraph-properties fo:margin-left="0cm" fo:margin-right="0cm" fo:margin-top="0cm" fo:margin-bottom="0.247cm" loext:contextual-spacing="false" style:line-height-at-least="0.688cm" fo:text-align="justify" style:justify-single-word="false" fo:widows="1" fo:text-indent="1cm" style:auto-text-indent="false" style:page-number="auto" fo:background-color="transparent">
        <style:tab-stops/>
      </style:paragraph-properties>
      <style:text-properties officeooo:paragraph-rsid="0012f3d6"/>
    </style:style>
    <style:style style:name="P23" style:family="paragraph" style:parent-style-name="Text_20_body">
      <loext:graphic-properties draw:fill="none"/>
      <style:paragraph-properties fo:margin-left="0cm" fo:margin-right="0cm" fo:margin-top="0cm" fo:margin-bottom="0.247cm" loext:contextual-spacing="false" style:line-height-at-least="0.688cm" fo:text-align="justify" style:justify-single-word="false" fo:widows="1" fo:text-indent="1cm" style:auto-text-indent="false" fo:background-color="transparent">
        <style:tab-stops/>
      </style:paragraph-properties>
      <style:text-properties officeooo:paragraph-rsid="0012f3d6"/>
    </style:style>
    <style:style style:name="P24" style:family="paragraph" style:parent-style-name="Text_20_body">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000000" style:font-name="Times New Roman" fo:font-size="12pt" fo:letter-spacing="normal" fo:font-style="normal" fo:font-weight="normal" officeooo:rsid="00069116" officeooo:paragraph-rsid="0012f3d6" style:font-size-asian="12pt" style:font-size-complex="12pt"/>
    </style:style>
    <style:style style:name="P2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ab-stops>
          <style:tab-stop style:position="0.977cm"/>
        </style:tab-stops>
      </style:paragraph-properties>
      <style:text-properties style:font-name="Times New Roman" officeooo:rsid="0011dc14" officeooo:paragraph-rsid="0012f3d6"/>
    </style:style>
    <style:style style:name="P26"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ab-stops>
          <style:tab-stop style:position="0.977cm"/>
        </style:tab-stops>
      </style:paragraph-properties>
      <style:text-properties officeooo:paragraph-rsid="0012f3d6"/>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333333" style:font-name="Times New Roman" fo:font-size="12pt" fo:letter-spacing="normal" fo:font-style="normal" fo:font-weight="normal" officeooo:rsid="0011dc14" officeooo:paragraph-rsid="0012f3d6"/>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333333" style:font-name="Times New Roman" fo:font-size="12pt" fo:letter-spacing="normal" fo:font-style="normal" fo:font-weight="normal" officeooo:rsid="00052f73" officeooo:paragraph-rsid="0012f3d6"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333333" style:font-name="Times New Roman" fo:font-size="12pt" fo:letter-spacing="normal" fo:font-style="normal" fo:font-weight="normal" officeooo:rsid="00052f73" officeooo:paragraph-rsid="0012f3d6"/>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333333" style:font-name="Times New Roman" fo:font-size="12pt" fo:letter-spacing="normal" fo:font-style="normal" fo:font-weight="bold" officeooo:rsid="00052f73" officeooo:paragraph-rsid="0012f3d6" style:font-weight-asian="bold" style:font-weight-complex="bold"/>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fo:color="#000000" style:font-name="Times New Roman" fo:font-size="12pt" fo:letter-spacing="normal" fo:font-style="normal" fo:font-weight="normal" officeooo:rsid="00052f73" officeooo:paragraph-rsid="0012f3d6" style:font-size-asian="12pt" style:font-size-complex="12pt"/>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bold" officeooo:rsid="00069116" officeooo:paragraph-rsid="0012f3d6" style:font-weight-asian="bold" style:font-weight-complex="bold"/>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bold" officeooo:rsid="000a5c1e" officeooo:paragraph-rsid="0012f3d6" style:font-weight-asian="bold" style:font-weight-complex="bold"/>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bold" officeooo:rsid="000b8888" officeooo:paragraph-rsid="0012f3d6" style:font-weight-asian="bold" style:font-weight-complex="bold"/>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normal" officeooo:rsid="00069116" officeooo:paragraph-rsid="0012f3d6"/>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normal" officeooo:rsid="000a5c1e" officeooo:paragraph-rsid="0012f3d6"/>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normal" officeooo:rsid="000b8888" officeooo:paragraph-rsid="0012f3d6"/>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officeooo:paragraph-rsid="0012f3d6"/>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ab-stops>
          <style:tab-stop style:position="0.977cm"/>
        </style:tab-stops>
      </style:paragraph-properties>
      <style:text-properties style:font-name="Times New Roman" officeooo:rsid="0011dc14" officeooo:paragraph-rsid="0012f3d6"/>
    </style:style>
    <style:style style:name="P40" style:family="paragraph" style:parent-style-name="Standard">
      <loext:graphic-properties draw:fill="none"/>
      <style:paragraph-properties fo:margin-left="0cm" fo:margin-right="0cm" fo:text-align="justify" style:justify-single-word="false" fo:text-indent="1cm" style:auto-text-indent="false" fo:break-before="pag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bold" officeooo:rsid="000b8888" officeooo:paragraph-rsid="0012f3d6" style:font-weight-asian="bold"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977cm"/>
        </style:tab-stops>
      </style:paragraph-properties>
      <style:text-properties fo:font-variant="normal" fo:text-transform="none" style:use-window-font-color="true" style:font-name="Times New Roman" fo:font-size="12pt" fo:letter-spacing="normal" fo:font-style="normal" fo:font-weight="normal" officeooo:rsid="000b8888" officeooo:paragraph-rsid="0012f3d6"/>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977cm"/>
        </style:tab-stops>
      </style:paragraph-properties>
      <style:text-properties style:font-name="Times New Roman" officeooo:rsid="00052f73" officeooo:paragraph-rsid="00052f73"/>
    </style:style>
    <style:style style:name="P4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977cm"/>
        </style:tab-stops>
      </style:paragraph-properties>
      <style:text-properties style:font-name="Arial" officeooo:rsid="0011dc14" officeooo:paragraph-rsid="00103270"/>
    </style:style>
    <style:style style:name="P4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officeooo:rsid="0011dc14" officeooo:paragraph-rsid="00103270"/>
    </style:style>
    <style:style style:name="P45"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977cm"/>
        </style:tab-stops>
      </style:paragraph-properties>
      <style:text-properties style:font-name="Arial" officeooo:rsid="00278119" officeooo:paragraph-rsid="00103270"/>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977cm"/>
        </style:tab-stops>
      </style:paragraph-properties>
      <style:text-properties style:use-window-font-color="true" style:font-name="Times New Roman" officeooo:rsid="00278119" officeooo:paragraph-rsid="0012f3d6"/>
    </style:style>
    <style:style style:name="P47" style:family="paragraph" style:parent-style-name="Standard">
      <loext:graphic-properties draw:fill="none"/>
      <style:paragraph-properties fo:margin-left="0cm" fo:margin-right="0cm" fo:text-align="justify" style:justify-single-word="false" fo:text-indent="0cm" style:auto-text-indent="false" fo:break-before="page" fo:background-color="transparent">
        <style:tab-stops>
          <style:tab-stop style:position="0.977cm"/>
        </style:tab-stops>
      </style:paragraph-properties>
      <style:text-properties style:font-name="Times New Roman" officeooo:rsid="00052f73" officeooo:paragraph-rsid="00052f73"/>
    </style:style>
    <style:style style:name="P48" style:family="paragraph" style:parent-style-name="Standard" style:master-page-name="Standard">
      <loext:graphic-properties draw:fill="none"/>
      <style:paragraph-properties fo:margin-left="0cm" fo:margin-right="0cm" fo:text-align="justify" style:justify-single-word="false" fo:text-indent="0cm" style:auto-text-indent="false" style:page-number="4" fo:break-before="page" fo:background-color="transparent">
        <style:tab-stops>
          <style:tab-stop style:position="0.977cm"/>
        </style:tab-stops>
      </style:paragraph-properties>
      <style:text-properties style:font-name="Times New Roman" officeooo:paragraph-rsid="0012f3d6"/>
    </style:style>
    <style:style style:name="P49" style:family="paragraph" style:parent-style-name="Standard" style:master-page-name="Index">
      <loext:graphic-properties draw:fill="none"/>
      <style:paragraph-properties fo:margin-left="0cm" fo:margin-right="0cm" fo:text-align="justify" style:justify-single-word="false" fo:text-indent="0cm" style:auto-text-indent="false" style:page-number="4" fo:break-before="page" fo:background-color="transparent">
        <style:tab-stops>
          <style:tab-stop style:position="0.977cm"/>
        </style:tab-stops>
      </style:paragraph-properties>
      <style:text-properties style:font-name="Times New Roman" officeooo:rsid="00052f73" officeooo:paragraph-rsid="0012f3d6"/>
    </style:style>
    <style:style style:name="P50" style:family="paragraph" style:parent-style-name="Standard">
      <style:paragraph-properties fo:text-align="center" style:justify-single-word="false"/>
      <style:text-properties style:font-name="Arial" officeooo:rsid="0011dc14" officeooo:paragraph-rsid="0002804e"/>
    </style:style>
    <style:style style:name="P51" style:family="paragraph" style:parent-style-name="Standard">
      <style:paragraph-properties fo:text-align="center" style:justify-single-word="false"/>
      <style:text-properties style:font-name="Arial" officeooo:rsid="0011dc14" officeooo:paragraph-rsid="00103270"/>
    </style:style>
    <style:style style:name="P52" style:family="paragraph" style:parent-style-name="Standard">
      <style:paragraph-properties fo:text-align="center" style:justify-single-word="false"/>
      <style:text-properties style:font-name="Arial" officeooo:rsid="00278119" officeooo:paragraph-rsid="00103270"/>
    </style:style>
    <style:style style:name="P53" style:family="paragraph" style:parent-style-name="Standard">
      <style:paragraph-properties fo:text-align="center" style:justify-single-word="false"/>
      <style:text-properties style:font-name="Arial" officeooo:rsid="00138e2c" officeooo:paragraph-rsid="00138e2c"/>
    </style:style>
    <style:style style:name="P54" style:family="paragraph" style:parent-style-name="Standard">
      <loext:graphic-properties draw:fill="none"/>
      <style:paragraph-properties fo:margin-left="8.2cm" fo:margin-right="0cm" fo:text-align="justify" style:justify-single-word="false" fo:text-indent="0cm" style:auto-text-indent="false" fo:background-color="transparent"/>
      <style:text-properties style:font-name="Arial" officeooo:rsid="0011dc14" officeooo:paragraph-rsid="00103270"/>
    </style:style>
    <style:style style:name="P55" style:family="paragraph" style:parent-style-name="Standard" style:master-page-name="">
      <loext:graphic-properties draw:fill="none"/>
      <style:paragraph-properties fo:margin-left="8.2cm" fo:margin-right="0cm" fo:text-align="justify" style:justify-single-word="false" fo:text-indent="0cm" style:auto-text-indent="false" style:page-number="auto" fo:background-color="transparent"/>
      <style:text-properties style:font-name="Arial" officeooo:rsid="0006206f" officeooo:paragraph-rsid="00103270"/>
    </style:style>
    <style:style style:name="P56" style:family="paragraph" style:parent-style-name="Standard" style:master-page-name="">
      <style:paragraph-properties fo:text-align="center" style:justify-single-word="false" style:page-number="auto" fo:break-before="auto" fo:break-after="auto"/>
      <style:text-properties style:font-name="Arial" officeooo:rsid="00278119" officeooo:paragraph-rsid="00103270"/>
    </style:style>
    <style:style style:name="P57" style:family="paragraph" style:parent-style-name="Table_20_Contents">
      <style:paragraph-properties fo:margin-top="0.101cm" fo:margin-bottom="0.101cm" loext:contextual-spacing="false" fo:text-align="start" style:justify-single-word="false"/>
      <style:text-properties style:font-name="Arial" officeooo:rsid="00278119" officeooo:paragraph-rsid="00103270"/>
    </style:style>
    <style:style style:name="P58" style:family="paragraph" style:parent-style-name="Table_20_Contents">
      <style:paragraph-properties fo:margin-top="0.101cm" fo:margin-bottom="0.101cm" loext:contextual-spacing="false" fo:text-align="end" style:justify-single-word="false"/>
      <style:text-properties style:font-name="Arial" officeooo:rsid="00278119" officeooo:paragraph-rsid="00103270"/>
    </style:style>
    <style:style style:name="P59" style:family="paragraph" style:parent-style-name="Table_20_Contents">
      <style:paragraph-properties fo:margin-top="0.101cm" fo:margin-bottom="0.101cm" loext:contextual-spacing="false" fo:text-align="start" style:justify-single-word="false"/>
      <style:text-properties style:font-name="Arial" officeooo:rsid="00103270" officeooo:paragraph-rsid="00103270"/>
    </style:style>
    <style:style style:name="P60" style:family="paragraph" style:parent-style-name="Table_20_Contents">
      <style:paragraph-properties fo:margin-top="0.101cm" fo:margin-bottom="0.101cm" loext:contextual-spacing="false" fo:text-align="start" style:justify-single-word="false"/>
      <style:text-properties style:font-name="Arial" officeooo:rsid="0011a6e7" officeooo:paragraph-rsid="0011a6e7"/>
    </style:style>
    <style:style style:name="P61" style:family="paragraph" style:parent-style-name="Table_20_Contents">
      <style:paragraph-properties fo:margin-top="0.101cm" fo:margin-bottom="0.101cm" loext:contextual-spacing="false" fo:text-align="end" style:justify-single-word="false"/>
      <style:text-properties style:font-name="Arial" officeooo:rsid="0011a6e7" officeooo:paragraph-rsid="0011a6e7"/>
    </style:style>
    <style:style style:name="T1" style:family="text">
      <style:text-properties fo:font-variant="normal" fo:text-transform="none" fo:color="#333333" style:font-name="Helvetica Neue" fo:font-size="12pt" fo:letter-spacing="normal" fo:font-style="normal" fo:font-weight="normal"/>
    </style:style>
    <style:style style:name="T2" style:family="text">
      <style:text-properties fo:font-variant="normal" fo:text-transform="none" fo:color="#333333" fo:font-size="12pt" fo:letter-spacing="normal" fo:font-style="normal" fo:font-weight="normal"/>
    </style:style>
    <style:style style:name="T3" style:family="text">
      <style:text-properties fo:font-variant="normal" fo:text-transform="none" fo:color="#333333" fo:font-size="12pt" fo:letter-spacing="normal" fo:font-style="normal" fo:font-weight="normal" officeooo:rsid="00043e7f"/>
    </style:style>
    <style:style style:name="T4" style:family="text">
      <style:text-properties fo:font-variant="normal" fo:text-transform="none" fo:color="#333333" fo:font-size="12pt" fo:letter-spacing="normal" fo:font-style="normal" fo:font-weight="normal" style:font-weight-asian="bold" style:font-weight-complex="bold"/>
    </style:style>
    <style:style style:name="T5" style:family="text">
      <style:text-properties fo:font-variant="normal" fo:text-transform="none" fo:color="#333333" fo:font-size="12pt" fo:letter-spacing="normal" fo:font-style="normal" fo:font-weight="bold" style:font-weight-asian="bold" style:font-weight-complex="bold"/>
    </style:style>
    <style:style style:name="T6" style:family="text">
      <style:text-properties fo:font-variant="normal" fo:text-transform="none" fo:color="#333333" fo:font-size="12pt" fo:letter-spacing="normal" fo:font-style="normal" fo:font-weight="bold" officeooo:rsid="00103270" style:font-weight-asian="bold" style:font-weight-complex="bold"/>
    </style:style>
    <style:style style:name="T7" style:family="text">
      <style:text-properties fo:font-variant="normal" fo:text-transform="none" fo:color="#333333" fo:font-size="12pt" fo:letter-spacing="normal" fo:font-style="normal" fo:font-weight="bold" officeooo:rsid="00052f73" style:font-weight-asian="bold" style:font-weight-complex="bold"/>
    </style:style>
    <style:style style:name="T8" style:family="text">
      <style:text-properties fo:font-variant="normal" fo:text-transform="none" fo:color="#333333" fo:font-size="12pt" fo:letter-spacing="normal" fo:font-style="italic" fo:font-weight="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officeooo:rsid="00069116"/>
    </style:style>
    <style:style style:name="T11" style:family="text">
      <style:text-properties fo:font-variant="normal" fo:text-transform="none" fo:color="#000000" fo:letter-spacing="normal" fo:font-style="normal" fo:font-weight="normal" fo:background-color="transparent" loext:char-shading-value="0"/>
    </style:style>
    <style:style style:name="T12" style:family="text">
      <style:text-properties fo:font-variant="normal" fo:text-transform="none" fo:color="#000000" fo:letter-spacing="normal" fo:font-style="normal" fo:font-weight="normal" officeooo:rsid="000a5c1e"/>
    </style:style>
    <style:style style:name="T13" style:family="text">
      <style:text-properties fo:font-variant="normal" fo:text-transform="none" fo:font-size="12pt" fo:letter-spacing="normal" fo:font-style="normal"/>
    </style:style>
    <style:style style:name="T14" style:family="text">
      <style:text-properties fo:font-variant="normal" fo:text-transform="none" fo:font-size="12pt" fo:letter-spacing="normal" fo:font-style="normal" fo:font-weight="normal"/>
    </style:style>
    <style:style style:name="T15" style:family="text">
      <style:text-properties fo:font-variant="normal" fo:text-transform="none" style:use-window-font-color="true" style:font-name="Times New Roman" fo:font-size="12pt" fo:letter-spacing="normal" fo:font-style="normal" fo:font-weight="normal"/>
    </style:style>
    <style:style style:name="T16" style:family="text">
      <style:text-properties fo:font-variant="normal" fo:text-transform="none" style:use-window-font-color="true" style:font-name="Times New Roman" fo:font-size="12pt" fo:letter-spacing="normal" fo:font-style="normal" fo:font-weight="normal" officeooo:rsid="000b8888"/>
    </style:style>
    <style:style style:name="T17" style:family="text">
      <style:text-properties fo:font-variant="normal" fo:text-transform="none" style:use-window-font-color="true" style:font-name="Times New Roman" fo:font-size="12pt" fo:letter-spacing="normal" fo:font-style="normal" fo:font-weight="normal" officeooo:rsid="000d4c3c"/>
    </style:style>
    <style:style style:name="T18" style:family="text">
      <style:text-properties fo:font-variant="normal" fo:text-transform="none" style:use-window-font-color="true" style:font-name="Times New Roman" fo:font-size="12pt" fo:letter-spacing="normal" fo:font-style="normal" fo:font-weight="normal" style:font-weight-asian="normal" style:font-weight-complex="normal"/>
    </style:style>
    <style:style style:name="T19" style:family="text">
      <style:text-properties fo:font-variant="normal" fo:text-transform="none" style:use-window-font-color="true" style:font-name="Times New Roman" fo:font-size="12pt" fo:letter-spacing="normal" fo:font-style="normal" fo:font-weight="normal" officeooo:rsid="000e6985"/>
    </style:style>
    <style:style style:name="T20" style:family="text">
      <style:text-properties fo:font-variant="normal" fo:text-transform="none" style:use-window-font-color="true" style:font-name="Times New Roman" fo:font-size="12pt" fo:letter-spacing="normal" fo:font-style="normal" fo:font-weight="normal" officeooo:rsid="00103270"/>
    </style:style>
    <style:style style:name="T21" style:family="text">
      <style:text-properties fo:background-color="transparent" loext:char-shading-value="0"/>
    </style:style>
    <style:style style:name="T22" style:family="text">
      <style:text-properties officeooo:rsid="00278119"/>
    </style:style>
    <style:style style:name="T23" style:family="text">
      <style:text-properties officeooo:rsid="00103270"/>
    </style:style>
    <text:list-style style:name="L1">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P – FABEL</text:p>
      <text:p text:style-name="P1">TURMA 32EM</text:p>
      <text:p text:style-name="P1"/>
      <text:p text:style-name="P1"/>
      <text:p text:style-name="P1"/>
      <text:p text:style-name="P1"/>
      <text:p text:style-name="P1"/>
      <text:p text:style-name="P1"/>
      <text:p text:style-name="P1"/>
      <text:p text:style-name="P1">Ana Carolina Selleiro Dutra</text:p>
      <text:p text:style-name="P1"/>
      <text:p text:style-name="P1"/>
      <text:p text:style-name="P1"/>
      <text:p text:style-name="P1"/>
      <text:p text:style-name="P1"/>
      <text:p text:style-name="P1"/>
      <text:p text:style-name="P1"/>
      <text:p text:style-name="P1"/>
      <text:p text:style-name="P1"/>
      <text:p text:style-name="P1"/>
      <text:p text:style-name="P2"/>
      <text:p text:style-name="P3">COMUNICAÇÃO SEM FI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Belford-Roxo, 2016</text:p>
      <text:p text:style-name="P1"/>
      <text:p text:style-name="P1"/>
      <text:p text:style-name="P1"/>
      <text:p text:style-name="P1"><text:soft-page-break/></text:p>
      <text:p text:style-name="P1"/>
      <text:p text:style-name="P42"><text:span text:style-name="T5"/></text:p>
      <text:p text:style-name="P51">Ana Carolina Selleiro Dutra</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3">COMUNICAÇÃO SEM FIO</text:p>
      <text:p text:style-name="P51"/>
      <text:p text:style-name="P51"/>
      <text:p text:style-name="P51"/>
      <text:p text:style-name="P55">Trabalho apresentado como requisito para a obtenção da nota referente a avaliação de P1, de técnico de informática, na disciplina de Red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44"/>
      <text:p text:style-name="P43"><text:span text:style-name="T5">Belford-Roxo, 2016</text:span></text:p>
      <text:p text:style-name="P47"><text:span text:style-name="T5"/></text:p>
      <text:p text:style-name="P56">SUMÁRIO</text:p>
      <text:p text:style-name="P52"/>
      <text:p text:style-name="P52"/>
      <table:table table:name="Tabela1" table:style-name="Tabela1">
        <table:table-column table:style-name="Tabela1.A"/>
        <table:table-column table:style-name="Tabela1.B"/>
        <table:table-column table:style-name="Tabela1.C"/>
        <table:table-row>
          <table:table-cell table:style-name="Tabela1.A1" office:value-type="string">
            <text:p text:style-name="P57">1.</text:p>
          </table:table-cell>
          <table:table-cell table:style-name="Tabela1.A1" office:value-type="string">
            <text:p text:style-name="P57">INTRODUÇÃO</text:p>
          </table:table-cell>
          <table:table-cell table:style-name="Tabela1.A1" office:value-type="string">
            <text:p text:style-name="P58">4</text:p>
          </table:table-cell>
        </table:table-row>
        <table:table-row>
          <table:table-cell table:style-name="Tabela1.A1" office:value-type="string">
            <text:p text:style-name="P59">2.</text:p>
          </table:table-cell>
          <table:table-cell table:style-name="Tabela1.A1" office:value-type="string">
            <text:p text:style-name="P59">HISTÓRIA</text:p>
          </table:table-cell>
          <table:table-cell table:style-name="Tabela1.A1" office:value-type="string">
            <text:p text:style-name="P61">4</text:p>
          </table:table-cell>
        </table:table-row>
        <table:table-row>
          <table:table-cell table:style-name="Tabela1.A1" office:value-type="string">
            <text:p text:style-name="P59">3.</text:p>
          </table:table-cell>
          <table:table-cell table:style-name="Tabela1.A1" office:value-type="string">
            <text:p text:style-name="P59">COMO FUNCIONA</text:p>
          </table:table-cell>
          <table:table-cell table:style-name="Tabela1.A1" office:value-type="string">
            <text:p text:style-name="P61">4</text:p>
          </table:table-cell>
        </table:table-row>
        <table:table-row>
          <table:table-cell table:style-name="Tabela1.A1" office:value-type="string">
            <text:p text:style-name="P59">4.</text:p>
          </table:table-cell>
          <table:table-cell table:style-name="Tabela1.A1" office:value-type="string">
            <text:p text:style-name="P59">CLASSIFICAÇÃO DAS REDES SEM FIO</text:p>
          </table:table-cell>
          <table:table-cell table:style-name="Tabela1.A1" office:value-type="string">
            <text:p text:style-name="P61">5</text:p>
          </table:table-cell>
        </table:table-row>
        <table:table-row>
          <table:table-cell table:style-name="Tabela1.A1" office:value-type="string">
            <text:p text:style-name="P59">4.1.</text:p>
          </table:table-cell>
          <table:table-cell table:style-name="Tabela1.A1" office:value-type="string">
            <text:p text:style-name="P59">WPAN: Wireless Personal Area Network</text:p>
          </table:table-cell>
          <table:table-cell table:style-name="Tabela1.A1" office:value-type="string">
            <text:p text:style-name="P61">5</text:p>
          </table:table-cell>
        </table:table-row>
        <table:table-row>
          <table:table-cell table:style-name="Tabela1.A1" office:value-type="string">
            <text:p text:style-name="P59">4.2.</text:p>
          </table:table-cell>
          <table:table-cell table:style-name="Tabela1.A1" office:value-type="string">
            <text:p text:style-name="P59">WLAN: Wireless Local Area Network. WLAN</text:p>
          </table:table-cell>
          <table:table-cell table:style-name="Tabela1.A1" office:value-type="string">
            <text:p text:style-name="P61">5</text:p>
          </table:table-cell>
        </table:table-row>
        <table:table-row>
          <table:table-cell table:style-name="Tabela1.A1" office:value-type="string">
            <text:p text:style-name="P59">4.3.</text:p>
          </table:table-cell>
          <table:table-cell table:style-name="Tabela1.A1" office:value-type="string">
            <text:p text:style-name="P59">WWAN: Wireless Wide Area Network</text:p>
          </table:table-cell>
          <table:table-cell table:style-name="Tabela1.A1" office:value-type="string">
            <text:p text:style-name="P61">5</text:p>
          </table:table-cell>
        </table:table-row>
        <table:table-row>
          <table:table-cell table:style-name="Tabela1.A1" office:value-type="string">
            <text:p text:style-name="P59">5.</text:p>
          </table:table-cell>
          <table:table-cell table:style-name="Tabela1.A1" office:value-type="string">
            <text:p text:style-name="P60">AS REDES WIRELESS MAIS COMUNS EXISTENTES PARA APLICAÇÃO</text:p>
          </table:table-cell>
          <table:table-cell table:style-name="Tabela1.A1" office:value-type="string">
            <text:p text:style-name="P61">6</text:p>
          </table:table-cell>
        </table:table-row>
        <table:table-row>
          <table:table-cell table:style-name="Tabela1.A1" office:value-type="string">
            <text:p text:style-name="P59">5.1.</text:p>
          </table:table-cell>
          <table:table-cell table:style-name="Tabela1.A1" office:value-type="string">
            <text:p text:style-name="P60">MICROONDAS</text:p>
          </table:table-cell>
          <table:table-cell table:style-name="Tabela1.A1" office:value-type="string">
            <text:p text:style-name="P61">6</text:p>
          </table:table-cell>
        </table:table-row>
        <table:table-row>
          <table:table-cell table:style-name="Tabela1.A1" office:value-type="string">
            <text:p text:style-name="P59">5.2.</text:p>
          </table:table-cell>
          <table:table-cell table:style-name="Tabela1.A1" office:value-type="string">
            <text:p text:style-name="P60">RADIO PRIVADO</text:p>
          </table:table-cell>
          <table:table-cell table:style-name="Tabela1.A1" office:value-type="string">
            <text:p text:style-name="P61">6</text:p>
          </table:table-cell>
        </table:table-row>
        <table:table-row>
          <table:table-cell table:style-name="Tabela1.A1" office:value-type="string">
            <text:p text:style-name="P59">5.3.</text:p>
          </table:table-cell>
          <table:table-cell table:style-name="Tabela1.A1" office:value-type="string">
            <text:p text:style-name="P60">CELULAR</text:p>
          </table:table-cell>
          <table:table-cell table:style-name="Tabela1.A1" office:value-type="string">
            <text:p text:style-name="P61">6</text:p>
          </table:table-cell>
        </table:table-row>
        <table:table-row>
          <table:table-cell table:style-name="Tabela1.A1" office:value-type="string">
            <text:p text:style-name="P59">5.4.</text:p>
          </table:table-cell>
          <table:table-cell table:style-name="Tabela1.A1" office:value-type="string">
            <text:p text:style-name="P60">TELEFONE</text:p>
          </table:table-cell>
          <table:table-cell table:style-name="Tabela1.A1" office:value-type="string">
            <text:p text:style-name="P61">7</text:p>
          </table:table-cell>
        </table:table-row>
        <table:table-row>
          <table:table-cell table:style-name="Tabela1.A1" office:value-type="string">
            <text:p text:style-name="P59">5.5.</text:p>
          </table:table-cell>
          <table:table-cell table:style-name="Tabela1.A1" office:value-type="string">
            <text:p text:style-name="P60">SATÉLITES</text:p>
          </table:table-cell>
          <table:table-cell table:style-name="Tabela1.A1" office:value-type="string">
            <text:p text:style-name="P61">7</text:p>
          </table:table-cell>
        </table:table-row>
      </table:table>
      <text:p text:style-name="P45"><text:span text:style-name="T5"/></text:p>
      <text:p text:style-name="P45"><text:span text:style-name="T5"/></text:p>
      <text:p text:style-name="P49"><text:span text:style-name="T6">1.</text:span><text:span text:style-name="T5">INTRODUÇÃO</text:span></text:p>
      <text:p text:style-name="P27"/>
      <text:p text:style-name="P39"><text:span text:style-name="T2">Muitas vezes, até mesmo pela portabilidade de alguns serviços, o estabelecimento de uma rede física fixa não é possível</text:span><text:span text:style-name="T1">. </text:span><text:span text:style-name="T2">Vê-se então como alternativa as redes de comunicação sem fio.</text:span><text:line-break/></text:p>
      <text:p text:style-name="P25"><text:span text:style-name="T2">Isto têm se verificado comumente até mesmo nos grandes centros urbanos. Em busca de paz e segurança, o crescimento dos conjuntos habitacionais fora da região urbana dos grandes centros se tornou um advento interessante. Como geralmente estão afastados, algumas localidades não apresentam </text:span><text:span text:style-name="T3">infraestrutura</text:span><text:span text:style-name="T2">, ou se torna inviável criar uma, que possibilite a comunicação com fio. Este é um caso onde a solução </text:span><text:span text:style-name="T8">Wireless </text:span><text:span text:style-name="T2">cabe muito bem. Outros casos são localidades remotas que necessitam de comunicação e também não encontram uma forma de viabilizar a </text:span><text:span text:style-name="T3">infraestrutura.</text:span><text:span text:style-name="T2"> </text:span></text:p>
      <text:p text:style-name="P27"/>
      <text:p text:style-name="P30"><text:span text:style-name="T23">2.</text:span>HISTÓRIA</text:p>
      <text:p text:style-name="P28"/>
      <text:p text:style-name="P31">A idéia da comunicação sem fio através do rádio surgiu em meados do século XIX, a partir das teorias de dois físicos ingleses, Michael Faraday e James ClerkMaxwell. Em 1888, Heinrich Hertz aplicou essas teorias para construir um transmissor centelhador, um dispositivo que gerava ondas de rádio a partir de uma centelha elétrica.</text:p>
      <text:p text:style-name="P31"/>
      <text:p text:style-name="P31">Em 1895 o engenheiro elétrico italiano Guglielmo Marconi ampliou o alcance dessas transmissões e adaptou a tecnologia para enviar e receber sinais telegráficos sem fio. Em 1901 Marconi construiu o primeiro transmissor telegráfico transoceânico, com uma ligação de 3.200 km, entre Poldhu, na Cornualha, Inglaterra, e St. John, em Terra Nova, Canadá. </text:p>
      <text:p text:style-name="P31"/>
      <text:p text:style-name="P31">No início do século XX, os avanços na tecnologia de tubo de vácuo, desenvolvidos pelo professor inglês John Ambrose Fleming e pelo inventor norte-americano Lee De Forest, tornou possível modular e amplificar sinais sem fio para o envio de transmissões de voz. O alcance e a clareza das transmissões vocais aumentaram à medida que se fizeram novos progressos na tecnologia. Em 1915 a American Telephone&amp; Telegraph Company transmitiu uma mensagem vocal por rádio entre os Estados Unidos e a França. Na década de 30, pequenos transmissores de rádio bidirecionais já eram usados por policiais e funcionários dos serviços de atendimento a emergências. Aperfeiçoamentos tecnológicos tornaram os sistemas de comunicação bidirecionais menores e mais leves, com alcance e capacidade ampliadas. De maneira diversa do que ocorre com o falar em público que se origina da oratória ou retórica.</text:p>
      <text:p text:style-name="P29"/>
      <text:p text:style-name="P32"><text:span text:style-name="T23">3.</text:span>COMO FUNCIONA</text:p>
      <text:p text:style-name="P35"/>
      <text:p text:style-name="P24">A <text:span text:style-name="T21">comunicação </text:span>sem fio inicia-se com uma mensagem, convertida em sinal eletrônico por um equipamento chamado transmissor. Este utiliza um oscilador para gerar ondas de rádio. O transmissor modula a onda de rádio para que esta carregue o sinal eletrônico e envia o sinal de rádio modificado através do espaço, onde é captado por um receptor. O receptor decodifica, ou desmodula, a onda de rádio e toca a mensagem decodificada num alto-falante. A <text:span text:style-name="T21">comunicação </text:span>sem fio proporciona maior flexibilidade do que os meios de <text:span text:style-name="T21">comunicação </text:span>baseados em cabos. Contudo, há algumas desvantagens. É limitada pelo alcance do transmissor (a que distância o sinal pode ser enviado). Além disso, como as ondas de rádio viajam através da atmosfera, podem sofrer interferências elétricas (como relâmpagos), que causam estática.</text:p>
      <text:p text:style-name="P10"><text:bookmark text:name="p4"/><text:span text:style-name="T9">Sistemas de </text:span><text:span text:style-name="T11">comunicação </text:span><text:span text:style-name="T9">sem fio envolvem transmissões unidirecionais, em que uma pessoa somente recebe a mensagem, ou bidirecionais, como uma convers</text:span><text:span text:style-name="T10">a </text:span><text:span text:style-name="T9">telefônica entre duas pessoas. </text:span><text:soft-page-break/><text:span text:style-name="T9">Exemplo de dispositivo que envia transmissões unidirecionais é o pager, que é um receptor de rádio. Quando alguém disca para um número de pager, a empresa envia um sinal de rádio para o equipamento desejado. O sinal codificado aciona o circuito do pager e notifica o proprietário do aparelho da chamada recebida, através de um som ou uma vibração, com </text:span><text:span text:style-name="T10">frequência</text:span><text:span text:style-name="T9"> informando o número de quem telefonou. Pagers mais avançados podem exibir mensagens curtas ou informar últimas notícias e resultados esportivos de expressão verbal.</text:span></text:p>
      <text:p text:style-name="P10"><text:bookmark text:name="p5"/><text:span text:style-name="T9">Transmissões bidirecionais exigem tanto um transmissor, quanto um receptor, para o envio e recepção de sinais. O dispositivo que funciona como transmissor e receptor é chamado de transceptor. Telefones celulares e rádios bidirecionais utilizam transceptores, a fim de que possam manter a </text:span><text:span text:style-name="T11">comunicação </text:span><text:span text:style-name="T9">em duas vias. Os primeiros transceptores eram muito grandes, mas seu tamanho diminuiu devido aos avanços na tecnologia. Transceptores fixos, como os usados em delegacias de polícia, podem caber num computador. Os equipamentos móveis também foram reduzidos. Diversos modelos atuais de tranceptores manuais pesam menos de 200 gramas.</text:span></text:p>
      <text:p text:style-name="P5"><text:bookmark text:name="p6"/>As dimensões físicas da área e o número de computadores que precisam de acesso de rede determinam o tipo de equipamento de Rede sem fios necessário.</text:p>
      <text:p text:style-name="P5">Um assunto importante que deve ser tratado quando instalando uma rede de Rede sem fios é a localização e o material de paredes. Paredes podem cortar o sinal de Rede sem fios pela metade, ou até mais. Isto é crucial quando se decide onde colocar o Roteador ou Access Point. </text:p>
      <text:p text:style-name="P10"><text:span text:style-name="T9">Para alcançar o melhor sinal com a menor interferência da mobília e dispositivos elétricos mantenha o Ponto de Acesso a cerca de 1,60m de altura. Coloque o Access Point em uma estante, armário, ou monte-o na parede. Se</text:span><text:span text:style-name="T12"> instalar</text:span><text:span text:style-name="T9"> um Access Point dentro de um espaço fechado, </text:span><text:span text:style-name="T12">i</text:span><text:span text:style-name="T9">sso </text:span><text:span text:style-name="T12">poderá</text:span><text:span text:style-name="T9"> causa</text:span><text:span text:style-name="T12">r</text:span><text:span text:style-name="T9"> muita degradação de sinal e poderá causar aquecimento do AP. </text:span><text:span text:style-name="T12">é recomendado </text:span><text:span text:style-name="T9">Mante</text:span><text:span text:style-name="T12">r</text:span><text:span text:style-name="T9"> em uma área aberta, se possível.</text:span></text:p>
      <text:p text:style-name="P35"/>
      <text:p text:style-name="P33"/>
      <text:p text:style-name="P33"><text:span text:style-name="T23">4.</text:span>CLASSIFICAÇÃO DAS REDES SEM FIO</text:p>
      <text:p text:style-name="P36"/>
      <text:p text:style-name="P36"><text:span text:style-name="T23">4.1.</text:span>WPAN: Wireless Personal Area Network ou rede pessoal sem fio. Normalmente utilizada para interligar dispositivos eletrônicos fisicamente próximos. Nos equipamentos mais recentes é utilizado o padrão Bluetooth para estabelecer esta comunicação, mas também é empregado raio infravermelho (semelhante ao utilizado nos controles remotos de televisores). </text:p>
      <text:p text:style-name="P36"/>
      <text:p text:style-name="P36"><text:span text:style-name="T23">4.2.</text:span>WLAN: Wireless Local Area Network. WLAN já é muito importante como opção de conexão em muitas áreas de negócio. Inicialmente os WLANs assim distante do público em geral foi instalado nas universidades, nos aeroportos, aeroportos, e em outros lugares públicos principais.</text:p>
      <text:p text:style-name="P36"/>
      <text:p text:style-name="P36"><text:span text:style-name="T23">4.3.</text:span>WWAN: Wireless Wide Area Network. É a rede geograficamente infinita via comunicação sem fio, hoje encontramos diversas empresas que comercializam a internet sem fio.</text:p>
      <text:p text:style-name="P36"/>
      <text:p text:style-name="P37"/>
      <text:p text:style-name="P34"/>
      <text:p text:style-name="P40"><text:span text:style-name="T23">5.</text:span>AS REDES WIRELESS MAIS COMUNS EXISTENTES PARA APLICAÇÃO</text:p>
      <text:p text:style-name="P37"/>
      <text:p text:style-name="P41"/>
      <text:p text:style-name="P26"><text:span text:style-name="T20">5.1.</text:span><text:span text:style-name="T16">MICROONDAS: </text:span><text:span text:style-name="T15">Uma solução muito utilizada, mas que hoje já está em segunda mão.<text:line-break/><text:line-break/>Vantagem:</text:span></text:p>
      <text:list xml:id="list4316013608273186569" text:style-name="L1">
        <text:list-item>
          <text:p text:style-name="P12">Custo baixo para empresas/ clientes que já possuem sistemas de Microondas (private networks).</text:p>
        </text:list-item>
      </text:list>
      <text:p text:style-name="P6"/>
      <text:p text:style-name="P6">Desvantagens:</text:p>
      <text:list xml:id="list3900097747545440212" text:style-name="L20">
        <text:list-item>
          <text:p text:style-name="P13">Custos relativamente altos para operar e manter.</text:p>
        </text:list-item>
        <text:list-item>
          <text:p text:style-name="P13">Necessidade de licença para operar.</text:p>
        </text:list-item>
        <text:list-item>
          <text:p text:style-name="P13">Problemas com cobertura e "line-of sight".</text:p>
        </text:list-item>
      </text:list>
      <text:p text:style-name="P8"><text:line-break/><text:span text:style-name="T14">Os custos de implantação e operação não justificam o investimento frente as outras alternativas.</text:span></text:p>
      <text:p text:style-name="P6"/>
      <text:p text:style-name="P11"><text:span text:style-name="T16"><text:tab/></text:span><text:span text:style-name="T20">5.2.</text:span><text:span text:style-name="T16">RADIO PRIVADO: </text:span><text:span text:style-name="T15">A solução mais econômica para curtas distâncias.</text:span></text:p>
      <text:p text:style-name="P11"><text:span text:style-name="T15"><text:line-break/>Vantagem:</text:span></text:p>
      <text:list xml:id="list2853858387962432768" text:style-name="L21">
        <text:list-item>
          <text:p text:style-name="P14">Econômico para aplicações de curta distância (20Km- 40Km)</text:p>
        </text:list-item>
      </text:list>
      <text:p text:style-name="P8"><text:line-break/><text:span text:style-name="T14">Desvantagens:</text:span></text:p>
      <text:list xml:id="list5844217528803048884" text:style-name="L22">
        <text:list-item>
          <text:p text:style-name="P15">Necessidade de licença para operar.</text:p>
        </text:list-item>
        <text:list-item>
          <text:p text:style-name="P15">Necessidade de espaço para torres e retransmissores.</text:p>
        </text:list-item>
        <text:list-item>
          <text:p text:style-name="P15">Pouca capacidade da rede para dados.</text:p>
        </text:list-item>
      </text:list>
      <text:p text:style-name="P8"><text:line-break/><text:span text:style-name="T14">O custo, em detrimento da transmissão de dados, pode ser um fator decisivo neste sistema.</text:span></text:p>
      <text:p text:style-name="P6"/>
      <text:p text:style-name="P11"><text:span text:style-name="T20"><text:tab/>5.3.</text:span><text:span text:style-name="T17">CELULAR: </text:span><text:span text:style-name="T18">Com o forte crescimento da indústria celular no Brasil, pode se tornar uma alternativa de viabilidade técnica mais vantajosa. </text:span></text:p>
      <text:p text:style-name="P11"><text:span text:style-name="T18"/></text:p>
      <text:p text:style-name="P11"><text:span text:style-name="T18">Vantagem:</text:span></text:p>
      <text:list xml:id="list3416334399506583928" text:style-name="L23">
        <text:list-item>
          <text:p text:style-name="P20"><text:soft-page-break/>Não requer investimento em infra-estrutura.</text:p>
        </text:list-item>
      </text:list>
      <text:p text:style-name="P9"><text:line-break/><text:span text:style-name="T13">Desvantagens:</text:span></text:p>
      <text:list xml:id="list1195007678109480245" text:style-name="L24">
        <text:list-item>
          <text:p text:style-name="P21">Limite de cobertura em algumas regiões.</text:p>
        </text:list-item>
        <text:list-item>
          <text:p text:style-name="P21">Cobram por transmissão de voz, não de dados.</text:p>
        </text:list-item>
      </text:list>
      <text:p text:style-name="P9"><text:line-break/><text:span text:style-name="T13">Os custos são atrativos, mas não se pode esquecer da baixa área de cobertura.</text:span></text:p>
      <text:p text:style-name="P36"/>
      <text:p text:style-name="P38"><text:span text:style-name="T20">5.4.</text:span><text:span text:style-name="T17">TELEFONE: </text:span><text:span text:style-name="T15">Assim como o celular, tem muitas vantagens, e ainda com menor limitação da área de cobertura.</text:span></text:p>
      <text:p text:style-name="P38"><text:span text:style-name="T15"><text:line-break/>Vantagem:</text:span></text:p>
      <text:list xml:id="list5284482024460978345" text:style-name="L25">
        <text:list-item>
          <text:p text:style-name="P16">Cobertura ampla e confiabilidade relativamente alta.</text:p>
        </text:list-item>
      </text:list>
      <text:p text:style-name="P8"><text:line-break/><text:span text:style-name="T14">Desvantagem:</text:span></text:p>
      <text:list xml:id="list9006171396658480946" text:style-name="L26">
        <text:list-item>
          <text:p text:style-name="P17">Serviço pode não estar disponível ou ser inadequado em algumas áreas remotas ou rurais.</text:p>
        </text:list-item>
      </text:list>
      <text:p text:style-name="P8"><text:line-break/><text:span text:style-name="T14">Os custos também são atrativos, embora também cobre por voz e não por dados.</text:span></text:p>
      <text:p text:style-name="P6"/>
      <text:p text:style-name="P22"><text:span text:style-name="T20">5.5. </text:span><text:span text:style-name="T19">SATÉLITES: </text:span><text:span text:style-name="T15">É, sem dúvidas, o meio mais difundido e eficiente para longas distâncias, no entanto, requer bastante investimento.</text:span></text:p>
      <text:p text:style-name="P23"><text:span text:style-name="T15"><text:line-break/>Vantagem:</text:span></text:p>
      <text:list xml:id="list8623364625061691121" text:style-name="L27">
        <text:list-item>
          <text:p text:style-name="P18">Cobre áreas em que outras tecnologias não chegam.</text:p>
        </text:list-item>
      </text:list>
      <text:p text:style-name="P8"><text:line-break/><text:span text:style-name="T14">Desvantagens:</text:span></text:p>
      <text:list xml:id="list5843530738847662242" text:style-name="L28">
        <text:list-item>
          <text:p text:style-name="P19">Custo alto.</text:p>
        </text:list-item>
        <text:list-item>
          <text:p text:style-name="P19">Necessidade de licença para operar.</text:p>
        </text:list-item>
        <text:list-item>
          <text:p text:style-name="P19">Limitação de banda e horário.</text:p>
        </text:list-item>
      </text:list>
      <text:p text:style-name="P7"><text:span text:style-name="T5"><text:line-break/></text:span><text:span text:style-name="T4">Apesar do custo, funciona em qualquer lugar do mundo.</text:span></text:p>
      <text:p text:style-name="P46"><text:soft-page-break/><text:span text:style-name="T4"/></text:p>
      <text:p text:style-name="P48"><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46cm" style:type="center"/>
          <style:tab-stop style:position="16.89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096cm" fo:margin-right="2.0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Envelope" style:page-layout-name="Mpm4"/>
    <style:master-page style:name="Index" style:page-layout-name="Mpm5">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Carolina S. Dutra</meta:initial-creator>
    <meta:creation-date>2016-05-31T17:47:18.510446317</meta:creation-date>
    <dc:date>2016-05-31T21:32:39.417955084</dc:date>
    <dc:creator>Ana Carolina S. Dutra</dc:creator>
    <meta:editing-duration>PT2H42M6S</meta:editing-duration>
    <meta:editing-cycles>15</meta:editing-cycles>
    <meta:generator>LibreOffice/5.0.3.2$Linux_x86 LibreOffice_project/e5f16313668ac592c1bfb310f4390624e3dbfb75</meta:generator>
    <meta:document-statistic meta:table-count="1" meta:image-count="0" meta:object-count="0" meta:page-count="10" meta:paragraph-count="106" meta:word-count="1352" meta:character-count="8665" meta:non-whitespace-character-count="7412"/>
  </office:meta>
</office:document-meta>
</file>