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variant="normal" fo:text-transform="none" fo:font-size="12pt" fo:letter-spacing="normal" fo:font-style="normal" fo:font-weight="normal" officeooo:rsid="000db069" officeooo:paragraph-rsid="000db069" style:font-size-asian="12pt" style:font-weight-asian="normal" style:font-size-complex="12pt" style:font-weight-complex="normal" loext:padding="0cm" loext:border="none"/>
    </style:style>
    <style:style style:name="P2" style:family="paragraph" style:parent-style-name="Text_20_body">
      <style:paragraph-properties fo:margin-left="0cm" fo:margin-right="0cm" fo:text-align="justify" style:justify-single-word="false" fo:widows="1" fo:text-indent="0cm" style:auto-text-indent="false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font-variant="normal" fo:text-transform="none" fo:font-size="12pt" fo:letter-spacing="normal" fo:font-style="normal" fo:font-weight="normal" officeooo:rsid="000db069" officeooo:paragraph-rsid="000db069" style:font-size-asian="12pt" style:font-weight-asian="normal" style:font-size-complex="12pt" style:font-weight-complex="normal" loext:padding="0cm" loext:border="none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font-variant="normal" fo:text-transform="none" fo:font-size="12pt" fo:letter-spacing="normal" fo:font-style="normal" fo:font-weight="bold" officeooo:rsid="000db069" officeooo:paragraph-rsid="000db069" style:font-size-asian="12pt" style:font-weight-asian="bold" style:font-size-complex="12pt" style:font-weight-complex="bold" loext:padding="0cm" loext:border="none"/>
    </style:style>
    <style:style style:name="P5" style:family="paragraph" style:parent-style-name="Text_20_body" style:master-page-name="">
      <loext:graphic-properties draw:fill="none"/>
      <style:paragraph-properties fo:margin-left="0cm" fo:margin-right="0cm" fo:line-height="120%" fo:text-align="justify" style:justify-single-word="false" fo:widows="1" fo:text-indent="1.499cm" style:auto-text-indent="false" style:page-number="auto" fo:background-color="transparent"/>
      <style:text-properties fo:font-variant="normal" fo:text-transform="none" fo:letter-spacing="normal" fo:font-style="normal" fo:font-weight="normal"/>
    </style:style>
    <style:style style:name="P6" style:family="paragraph" style:parent-style-name="Text_20_body">
      <loext:graphic-properties draw:fill="none"/>
      <style:paragraph-properties fo:margin-left="0cm" fo:margin-right="0cm" fo:line-height="120%" fo:text-align="justify" style:justify-single-word="false" fo:widows="1" fo:text-indent="1.499cm" style:auto-text-indent="false" fo:background-color="transparent"/>
      <style:text-properties fo:font-variant="normal" fo:text-transform="none" fo:letter-spacing="normal" fo:font-style="normal" fo:font-weight="normal"/>
    </style:style>
    <style:style style:name="P7" style:family="paragraph" style:parent-style-name="Text_20_body">
      <loext:graphic-properties draw:fill="none"/>
      <style:paragraph-properties fo:margin-left="0cm" fo:margin-right="0cm" fo:line-height="120%" fo:text-align="justify" style:justify-single-word="false" fo:widows="1" fo:text-indent="1.499cm" style:auto-text-indent="false" fo:background-color="transparen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widows="1" fo:text-indent="1.499cm" style:auto-text-indent="false" fo:background-color="transparen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5.399cm" style:auto-text-indent="false" fo:background-color="transparent"/>
      <style:text-properties fo:font-variant="normal" fo:text-transform="none" fo:font-size="12pt" fo:letter-spacing="normal" fo:font-style="normal" fo:font-weight="normal" officeooo:rsid="000db069" officeooo:paragraph-rsid="000db069" style:font-size-asian="12pt" style:font-weight-asian="normal" style:font-size-complex="12pt" style:font-weight-complex="normal" loext:padding="0cm" loext:border="none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7.5cm" style:auto-text-indent="false" style:page-number="auto" fo:background-color="transparent">
        <style:tab-stops/>
      </style:paragraph-properties>
      <style:text-properties fo:font-variant="normal" fo:text-transform="none" fo:font-size="12pt" fo:letter-spacing="normal" fo:font-style="normal" fo:font-weight="normal" officeooo:rsid="000db069" officeooo:paragraph-rsid="000db069" style:font-size-asian="12pt" style:font-weight-asian="normal" style:font-size-complex="12pt" style:font-weight-complex="normal" loext:padding="0cm" loext:border="non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7.5cm" style:auto-text-indent="false" fo:background-color="transparent">
        <style:tab-stops/>
      </style:paragraph-properties>
      <style:text-properties fo:font-variant="normal" fo:text-transform="none" fo:font-size="12pt" fo:letter-spacing="normal" fo:font-style="normal" fo:font-weight="normal" officeooo:rsid="000db069" officeooo:paragraph-rsid="000db069" style:font-size-asian="12pt" style:font-weight-asian="normal" style:font-size-complex="12pt" style:font-weight-complex="normal" loext:padding="0cm" loext:border="none"/>
    </style:style>
    <style:style style:name="P12" style:family="paragraph" style:parent-style-name="Heading_20_1">
      <style:paragraph-properties fo:text-align="center" style:justify-single-word="false"/>
      <style:text-properties fo:font-variant="normal" fo:text-transform="none" fo:font-size="12pt" fo:letter-spacing="normal" fo:font-style="normal" fo:font-weight="normal" officeooo:rsid="000db069" officeooo:paragraph-rsid="000db069" style:font-size-asian="12pt" style:font-weight-asian="normal" style:font-size-complex="12pt" style:font-weight-complex="normal" loext:padding="0cm" loext:border="none"/>
    </style:style>
    <style:style style:name="P13" style:family="paragraph" style:parent-style-name="Heading_20_1">
      <style:paragraph-properties fo:text-align="center" style:justify-single-word="false" fo:break-before="page"/>
      <style:text-properties fo:font-variant="normal" fo:text-transform="none" fo:letter-spacing="normal" fo:font-style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923e" style:text-line-through-style="none" style:text-line-through-type="none" fo:letter-spacing="normal" fo:font-style="normal" style:text-underline-style="none" fo:font-weight="normal" style:text-blinking="false" loext:padding="0cm" loext:border="none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color="#0066cc" style:text-line-through-style="none" style:text-line-through-type="none" fo:letter-spacing="normal" fo:font-style="normal" style:text-underline-style="none" fo:font-weight="normal" style:text-blinking="false" loext:padding="0cm" loext:border="none"/>
    </style:style>
    <style:style style:name="T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FABEL</text:h>
      <text:p text:style-name="P1"/>
      <text:p text:style-name="P1"/>
      <text:p text:style-name="P1"/>
      <text:p text:style-name="P9"/>
      <text:p text:style-name="P9">Grupo:<text:tab/>Abner</text:p>
      <text:p text:style-name="P10">Ana Carolina</text:p>
      <text:p text:style-name="P11">Emanuel</text:p>
      <text:p text:style-name="P11">Hudson</text:p>
      <text:p text:style-name="P11">Pedro</text:p>
      <text:p text:style-name="P11">Ronan</text:p>
      <text:p text:style-name="P11">Samuel</text:p>
      <text:p text:style-name="P11">Thaís</text:p>
      <text:p text:style-name="P3"/>
      <text:p text:style-name="P3"/>
      <text:p text:style-name="P3"/>
      <text:p text:style-name="P3"/>
      <text:p text:style-name="P3"/>
      <text:p text:style-name="P3"/>
      <text:p text:style-name="P3">Tema:</text:p>
      <text:p text:style-name="P4">SEGURANÇA NO RIO DE JANEIRO NO PERÍODO</text:p>
      <text:p text:style-name="P4"><text:s text:c="2"/>PRÉ, DURANTE E PÓS OLIMPÍADAS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Turma 32EM</text:span></text:p>
      <text:p text:style-name="P4"><text:span text:style-name="T1"/></text:p>
      <text:p text:style-name="P4"><text:span text:style-name="T1">Julho / 2016</text:span></text:p>
      <text:h text:style-name="P13" text:outline-level="1">Temer libera R$ 2,9 bilhões ao Rio para ajudar na segurança da Olimpíada</text:h>
      <text:p text:style-name="P2"/>
      <text:p text:style-name="P5">O Diário Oficial da União, em edição extra, circulada nesta terça-feira (21), publicou uma Medida Provisória assinada pelo presidente em exercício Michel Temer (PMDB) que libera R$ 2,9 bilhões para "auxiliar nas despesas com segurança pública do Estado do Rio de Janeiro decorrentes dos Jogos Olímpicos e Paralímpicos do Rio-2016".</text:p>
      <text:p text:style-name="P6">De acordo com o texto, o dinheiro será pago em parcela única ao governo do Estado do Rio, "após a abertura do crédito orçamentário para a finalidade". Também assinam a MP os ministros da Justiça, Alexandre de Moraes, e da Fazenda, Henrique Meirelles.</text:p>
      <text:p text:style-name="P8"><text:span text:style-name="T3">O governador em exercício do Rio de Janeiro, Francisco Dornelles (PP), </text:span><text:span text:style-name="Strong_20_Emphasis"><text:span text:style-name="T4">decretou estado de calamidade pública</text:span></text:span><text:span text:style-name="T3">, justificando a medida pela "grave crise econômica" no estado. Segundo ele, a situação está impedindo o Rio de "honrar seus compromissos" para a realização dos Jogos Olímpicos.</text:span></text:p>
      <text:p text:style-name="P6">Dornelles se reuniu com representantes do governo federal para viabilizar a liberação dos recursos. O encontro aconteceu logo depois da reunião do Planalto com os governadores, em que foi selado um acordo para alongamento da dívida do estado com a União.</text:p>
      <text:p text:style-name="P7"><text:span text:style-name="T3">Em nota divulgada à imprensa, Dornelles agradeceu "ao presidente interino Michel Temer o apoio financeiro da União para a realização dos Jogos Olímpicos e Paralímpicos Rio-2016"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Carolina S. Dutra</meta:initial-creator>
    <meta:creation-date>2016-07-24T21:57:27.513256888</meta:creation-date>
    <dc:date>2016-07-24T22:08:23.701648913</dc:date>
    <dc:creator>Ana Carolina S. Dutra</dc:creator>
    <meta:editing-duration>PT10M58S</meta:editing-duration>
    <meta:editing-cycles>1</meta:editing-cycles>
    <meta:document-statistic meta:table-count="0" meta:image-count="0" meta:object-count="0" meta:page-count="2" meta:paragraph-count="20" meta:word-count="245" meta:character-count="1529" meta:non-whitespace-character-count="1302"/>
    <meta:generator>LibreOffice/5.0.3.2$Linux_x86 LibreOffice_project/e5f16313668ac592c1bfb310f4390624e3dbfb75</meta:generator>
  </office:meta>
</office:document-meta>
</file>