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1c5184"/>
    </style:style>
    <style:style style:name="P2" style:family="paragraph" style:parent-style-name="Standard">
      <style:paragraph-properties fo:text-align="start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1c5184"/>
    </style:style>
    <style:style style:name="P3" style:family="paragraph" style:parent-style-name="Standard">
      <style:paragraph-properties fo:text-align="justify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1c5184" officeooo:paragraph-rsid="001c5184"/>
    </style:style>
    <style:style style:name="P4" style:family="paragraph" style:parent-style-name="Standard">
      <style:paragraph-properties fo:text-align="justify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1eb69b" officeooo:paragraph-rsid="001f002e"/>
    </style:style>
    <style:style style:name="P5" style:family="paragraph" style:parent-style-name="Standard">
      <style:paragraph-properties fo:text-align="justify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1eb69b" officeooo:paragraph-rsid="00264556"/>
    </style:style>
    <style:style style:name="P6" style:family="paragraph" style:parent-style-name="Standard">
      <style:paragraph-properties fo:text-align="justify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207748" officeooo:paragraph-rsid="00207748"/>
    </style:style>
    <style:style style:name="P7" style:family="paragraph" style:parent-style-name="Standard">
      <style:paragraph-properties fo:text-align="justify" style:justify-single-word="false"/>
      <style:text-properties style:text-outline="true" style:text-position="0% 100%" style:font-name="Purisa" fo:text-shadow="1pt 1pt" style:text-underline-style="solid" style:text-underline-width="auto" style:text-underline-color="font-color" officeooo:rsid="00207748" officeooo:paragraph-rsid="00226850"/>
    </style:style>
    <style:style style:name="T1" style:family="text">
      <style:text-properties style:text-outline="false" style:font-name="Times New Roman" fo:text-shadow="none" style:text-underline-style="none"/>
    </style:style>
    <style:style style:name="T2" style:family="text">
      <style:text-properties style:text-outline="false" style:font-name="Times New Roman" fo:text-shadow="none" style:text-underline-style="none" officeooo:rsid="001f002e"/>
    </style:style>
    <style:style style:name="T3" style:family="text">
      <style:text-properties style:text-outline="false" style:font-name="Times New Roman" fo:text-shadow="none" style:text-underline-style="none" officeooo:rsid="001c5184"/>
    </style:style>
    <style:style style:name="T4" style:family="text">
      <style:text-properties style:text-outline="false" style:font-name="Times New Roman" fo:text-shadow="none" style:text-underline-style="none" officeooo:rsid="00226850"/>
    </style:style>
    <style:style style:name="T5" style:family="text">
      <style:text-properties style:text-outline="false" style:font-name="Times New Roman" fo:text-shadow="none" style:text-underline-style="none" officeooo:rsid="00233488"/>
    </style:style>
    <style:style style:name="T6" style:family="text">
      <style:text-properties style:text-outline="false" style:font-name="Times New Roman" fo:text-shadow="none" style:text-underline-style="none" officeooo:rsid="002645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RO COM ARCO E FLECHA</text:p>
      <text:p text:style-name="P2"><text:span text:style-name="T1"/></text:p>
      <text:p text:style-name="P4"><text:span text:style-name="T2">Inicialmente utilizado para a caça de animais e mais tarde como arma de guerra, o arco e flecha é praticado há mais de 3 mil anos. </text:span><text:span text:style-name="T1">A modalidade esportiva de Tiro com Arco surgiu no século XVI e XVII </text:span><text:span text:style-name="T2">e </text:span><text:span text:style-name="T3">chegou ao Brasil na década de 1950. </text:span><text:span text:style-name="T2">E</text:span><text:span text:style-name="T3">m 1980 o país disputou, pela primeira vez </text:span><text:span text:style-name="T2">com esta</text:span><text:span text:style-name="T3"> modalidade, nas Olimpíadas de Moscou.</text:span></text:p>
      <text:p text:style-name="P3"><text:span text:style-name="T1"/></text:p>
      <text:p text:style-name="P5"><text:span text:style-name="T1">O desafio é a mira perfeita. O objetivo dos atletas do tiro com arco é simples, porém nada fácil: acertar suas flechas no centro de um alvo posto </text:span><text:span text:style-name="T6">uma grande</text:span><text:span text:style-name="T1"> distância.</text:span><text:span text:style-name="T6"> Vence quem somar a maior pontuação nas séries. A distância para o alvo e o número de séries variam de acordo com o tipo do arco (recurvo ou composto) e com o tipo de modalidade (indoor, dentro de um local fechado, sem influência do ar e outdoor, onde há a influência do ar)</text:span></text:p>
      <text:p text:style-name="P6"><text:span text:style-name="T1"/></text:p>
      <text:p text:style-name="P7"><text:span text:style-name="T1">Quando disparadas, as flechas podem chegar a 240 km/h. </text:span><text:span text:style-name="T4">Inicialmente, o arqueiro aplica uma energia sobre o arco e ao disparar a flecha, esta por sua vez adquire energia cinética e é impulsionada para o alvo. </text:span><text:span text:style-name="T1">Entretanto, há pontos importantes que podem auxiliar ou não o arqueiro. Por exemplo, a direção do ar e a força aplicada na hora do disparo, </text:span><text:span text:style-name="T4">além do ângulo que, para um bom tiro, deve ser analisado</text:span><text:span text:style-name="T1">. </text:span><text:span text:style-name="T5">Também</text:span><text:span text:style-name="T1"> </text:span><text:span text:style-name="T5">d</text:span><text:span text:style-name="T4">everá ser levado em consideração o atrito com o ar </text:span><text:span text:style-name="T5">(direção e força do vento)</text:span><text:span text:style-name="T4"> e a grav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arolina S. Dutra</meta:initial-creator>
    <meta:creation-date>2016-07-19T17:56:45.827478891</meta:creation-date>
    <dc:date>2016-07-19T20:21:43.791705194</dc:date>
    <dc:creator>Ana Carolina S. Dutra</dc:creator>
    <meta:editing-duration>PT1H54M32S</meta:editing-duration>
    <meta:editing-cycles>8</meta:editing-cycles>
    <meta:generator>LibreOffice/5.0.3.2$Linux_x86 LibreOffice_project/e5f16313668ac592c1bfb310f4390624e3dbfb75</meta:generator>
    <meta:document-statistic meta:table-count="0" meta:image-count="0" meta:object-count="0" meta:page-count="1" meta:paragraph-count="4" meta:word-count="242" meta:character-count="1295" meta:non-whitespace-character-count="1057"/>
  </office:meta>
</office:document-meta>
</file>