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margin-top="0.0693in" fo:margin-bottom="0.0693in"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 style:family="paragraph" style:parent-style-name="Standard">
      <style:paragraph-properties fo:margin-top="0in" fo:margin-bottom="0in" fo:line-height="100%"/>
    </style:style>
    <style:style style:name="P5" style:family="paragraph" style:parent-style-name="Standard">
      <style:paragraph-properties fo:padding-left="0in" fo:padding-right="0in" fo:padding-top="0in" fo:padding-bottom="0.0138in" fo:border-left="none" fo:border-right="none" fo:border-top="none" fo:border-bottom="0.0209in solid #00000a"/>
    </style:style>
    <style:style style:name="P6" style:family="paragraph" style:parent-style-name="Standard">
      <style:paragraph-properties fo:padding-left="0in" fo:padding-right="0in" fo:padding-top="0in" fo:padding-bottom="0.0138in" fo:border-left="none" fo:border-right="none" fo:border-top="none" fo:border-bottom="0.0209in solid #00000a"/>
      <style:text-properties style:font-name="Times New Roman" fo:font-size="10pt" style:font-size-asian="10pt" style:font-name-complex="Times New Roman1" style:font-size-complex="10pt"/>
    </style:style>
    <style:style style:name="P7" style:family="paragraph" style:parent-style-name="Standard">
      <style:paragraph-properties fo:margin-left="1in" fo:margin-right="0in" fo:margin-top="0.0693in" fo:margin-bottom="0.0693in" fo:line-height="100%" fo:text-indent="-0.25in" style:auto-text-indent="false"/>
    </style:style>
    <style:style style:name="P8" style:family="paragraph" style:parent-style-name="Standard">
      <style:paragraph-properties fo:margin-left="1.25in" fo:margin-right="0in" fo:margin-top="0.0693in" fo:margin-bottom="0.0693in" fo:line-height="100%" fo:text-indent="-0.25in" style:auto-text-indent="false"/>
    </style:style>
    <style:style style:name="P9" style:family="paragraph" style:parent-style-name="Standard" style:master-page-name="Standard">
      <style:paragraph-properties style:page-number="auto"/>
      <style:text-properties fo:font-style="italic" style:font-style-asian="italic" style:font-style-complex="italic"/>
    </style:style>
    <style:style style:name="P10" style:family="paragraph" style:parent-style-name="Standard" style:master-page-name="Standard">
      <style:paragraph-properties style:page-number="auto"/>
      <style:text-properties fo:font-style="italic" style:font-style-asian="italic" style:font-style-complex="italic"/>
    </style:style>
    <style:style style:name="P11" style:family="paragraph" style:parent-style-name="Normal_20__28_Web_29_">
      <style:text-properties fo:font-size="10pt" fo:font-weight="bold" style:font-size-asian="10pt" style:font-weight-asian="bold" style:font-size-complex="10pt" style:font-weight-complex="bold"/>
    </style:style>
    <style:style style:name="P12" style:family="paragraph" style:parent-style-name="Normal_20__28_Web_29_">
      <style:paragraph-properties fo:padding-left="0in" fo:padding-right="0in" fo:padding-top="0in" fo:padding-bottom="0.0138in" fo:border-left="none" fo:border-right="none" fo:border-top="none" fo:border-bottom="0.0209in solid #00000a"/>
    </style:style>
    <style:style style:name="P13" style:family="paragraph" style:parent-style-name="Normal_20__28_Web_29_">
      <style:paragraph-properties fo:padding-left="0in" fo:padding-right="0in" fo:padding-top="0in" fo:padding-bottom="0.0138in" fo:border-left="none" fo:border-right="none" fo:border-top="none" fo:border-bottom="0.0209in solid #00000a"/>
      <style:text-properties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style:font-name="Times New Roman" fo:font-size="10pt" fo:font-weight="bold" style:font-size-asian="10pt" style:font-weight-asian="bold"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font-weight-complex="bold" text:display="none"/>
    </style:style>
    <style:style style:name="T5"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style:font-size-asian="10pt" style:font-name-complex="Times New Roman1" style:font-size-complex="10pt" text:display="none"/>
    </style:style>
    <style:style style:name="T9"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 for page HOME</text:span></text:p>
      <text:p text:style-name="P1"><text:span text:style-name="T5">Multimedia Super Corridor</text:span></text:p>
      <text:p text:style-name="P1"><text:span text:style-name="T6">The Multimedia Super Corridor (MSC) is a government designated zone, designed to leapfrog Malaysia into the information and knowledge age. Originally, it includes an area of approximately 15km by 50km squared, which stretches from the Petronas Twin Towers to the Kuala Lumpur International Airport, and also includes the town of Putrajaya and Cyberjaya. It has since been expanded to include the entire Klang Valley.</text:span></text:p>
      <text:p text:style-name="P1"><text:span text:style-name="T6">This corridor houses core MSC initiatives (also called Flagship Applications), which include high-technology projects such as e-Government, Telemedicine, Smart School, Multipurpose Smart Card System, Research and Development Cluster, e-Business and Technopreneur Development.</text:span></text:p>
      <text:p text:style-name="P1"><text:span text:style-name="T6">By the year 2020, the MSC will be extended to the whole country, transforming Malaysia to a knowledge-based economy and society, as envisaged in Vision 2020.<text:line-break/>         <text:line-break/>The Government recognises local and international companies that undertake ICT activities in the MSC by awarding them with a MSC Status.  MSC-status companies enjoy a host of incentives and benefits from the Malaysian Government that is backed by the ten-point Bill of Guarantees. </text:span></text:p>
      <text:p text:style-name="P1"><text:span text:style-name="T6">Companies wishing to attain a MSC Status need to abide to several guidelines provided by the Multimedia Development Corporation (MDC). </text:span></text:p>
      <text:p text:style-name="P2"/>
      <text:p text:style-name="P9"><text:span text:style-name="T3">Text for page HISTORY</text:span></text:p>
      <text:p text:style-name="P4"><text:span text:style-name="T5">HISTORY</text:span></text:p>
      <text:p text:style-name="Standard"><text:span text:style-name="T6">A little bit of history here. MSC Malaysia used to be called as Multimedia Super Corridor when it first started in 1996. The then prime minister of Malaysia    Dr. Mahathir Mohamed had a vision to develop the country in the IT and communications sector, hence, the MSC was formed to put the country on the world's stage. To put it even simpler, it is the Silicon Valley of the East.</text:span></text:p>
      <text:p text:style-name="Standard"><text:span text:style-name="T7">Oct 19, 1995 - Putrajaya was founded on </text:span><text:span text:style-name="Emphasis"><text:span text:style-name="T7">October 19, 1995</text:span></text:span><text:span text:style-name="T7"> and is located in the middle of the </text:span><text:span text:style-name="Emphasis"><text:span text:style-name="T7">Multimedia Super Corridor</text:span></text:span><text:span text:style-name="T7"> (</text:span><text:span text:style-name="Emphasis"><text:span text:style-name="T7">MSC</text:span></text:span><text:span text:style-name="T7">). To the west is Cyberjaya, a cybercity, also located within the </text:span><text:span text:style-name="Emphasis"><text:span text:style-name="T7">Multimedia Super Corridor</text:span></text:span><text:span text:style-name="T7">.</text:span></text:p>
      <text:p text:style-name="Standard"><text:span text:style-name="T7">1996 - </text:span><text:span text:style-name="T8">Called </text:span><text:span text:style-name="Emphasis"><text:span text:style-name="T8">MSC</text:span></text:span><text:span text:style-name="T8"> Cyberport City, the US$230 million development - to be built in three phases - is an extension of the country's </text:span><text:span text:style-name="Emphasis"><text:span text:style-name="T8">Multimedia Super Corridor</text:span></text:span><text:span text:style-name="T8"> or </text:span><text:span text:style-name="Emphasis"><text:span text:style-name="T8">MSC</text:span></text:span><text:span text:style-name="T8"> project mooted in </text:span><text:span text:style-name="Emphasis"><text:span text:style-name="T8">1996</text:span></text:span><text:span text:style-name="T8">. Johor is one of the four states the </text:span><text:span text:style-name="Emphasis"><text:span text:style-name="T8">Multi-Media Super Corridor</text:span></text:span><text:span text:style-name="T8"> concept </text:span><text:span text:style-name="T4">...</text:span><text:span text:style-name="T7">Called </text:span><text:span text:style-name="Emphasis"><text:span text:style-name="T7">MSC</text:span></text:span><text:span text:style-name="T7"> Cyberport City, the US$230 million development - to be built in three phases - is an extension of the country's </text:span><text:span text:style-name="Emphasis"><text:span text:style-name="T7">Multimedia Super Corridor</text:span></text:span><text:span text:style-name="T7"> or </text:span><text:span text:style-name="Emphasis"><text:span text:style-name="T7">MSC</text:span></text:span><text:span text:style-name="T7"> project mooted in </text:span><text:span text:style-name="Emphasis"><text:span text:style-name="T7">1996</text:span></text:span><text:span text:style-name="T7">. Johor is one of the four states the </text:span><text:span text:style-name="Emphasis"><text:span text:style-name="T7">Multi-Media Super Corridor</text:span></text:span><text:span text:style-name="T7"> concept has been rolled out to - the others being Penang, Kedah and Malacca. Cyberport Johor is banking on its low-cost structure and its proximity to neighbouring Singapore in order to attract MNCs and start-ups to set up</text:span></text:p>
      <text:p text:style-name="Standard"><text:span text:style-name="T7">Aug 1997 - </text:span><text:span text:style-name="T8">Below are some questions and responses put to Tan Sri Dato'Dr. Othman Yeop Abdullah, Executive Chairman of the Multimedia Development Corporation, implementation body of the </text:span><text:span text:style-name="Emphasis"><text:span text:style-name="T8">Multimedia Super Corridor</text:span></text:span><text:span text:style-name="T8">, in </text:span><text:span text:style-name="Emphasis"><text:span text:style-name="T8">August 1997</text:span></text:span><text:span text:style-name="T8">. Is there a parallel between Malaysia s </text:span><text:span text:style-name="T4">...</text:span><text:span text:style-name="T7">Below are some questions and responses put to Tan Sri Dato'Dr. Othman Yeop Abdullah, Executive Chairman of the Multimedia Development Corporation, implementation body of the </text:span><text:span text:style-name="Emphasis"><text:span text:style-name="T7">Multimedia Super Corridor</text:span></text:span><text:span text:style-name="T7">, in </text:span><text:span text:style-name="Emphasis"><text:span text:style-name="T7">August 1997</text:span></text:span><text:span text:style-name="T7">. Is there a parallel between Malaysia s cultural development during the time of the sultanates and the </text:span><text:span text:style-name="Emphasis"><text:span text:style-name="T7">MSC</text:span></text:span><text:span text:style-name="T7"> today? Not from the cultural perspective, no. People look at the </text:span><text:span text:style-name="Emphasis"><text:span text:style-name="T7">MSC</text:span></text:span><text:span text:style-name="T7"> from its social transformation level rather than culture.<text:line-break/></text:span></text:p>
      <text:p text:style-name="Standard"><text:span text:style-name="T7">Jun 27, 1998 - </text:span><text:span text:style-name="T8">Its determination is reflected through the </text:span><text:span text:style-name="Emphasis"><text:span text:style-name="T8">Multimedia Super Corridor</text:span></text:span><text:span text:style-name="T8"> (</text:span><text:span text:style-name="Emphasis"><text:span text:style-name="T8">MSC</text:span></text:span><text:span text:style-name="T8">) which is a US$40 billion project launched on </text:span><text:span text:style-name="Emphasis"><text:span text:style-name="T8">27 June 1998</text:span></text:span><text:span text:style-name="T8"> to get into the electronic age. </text:span><text:span text:style-name="Emphasis"><text:span text:style-name="T8">MSC</text:span></text:span><text:span text:style-name="T8"> acts as an impetus for the new information and communication technologies.</text:span><text:span text:style-name="T7">Malaysia is strong in its intent to attain the highest level of communication technology. Its determination is reflected through the </text:span><text:span text:style-name="Emphasis"><text:span text:style-name="T7">Multimedia Super Corridor</text:span></text:span><text:span text:style-name="T7"> (</text:span><text:span text:style-name="Emphasis"><text:span text:style-name="T7">MSC</text:span></text:span><text:span text:style-name="T7">) which is a US$40 billion project launched on </text:span><text:span text:style-name="Emphasis"><text:span text:style-name="T7">27 June 1998</text:span></text:span><text:span text:style-name="T7"> to get into the electronic age. </text:span><text:span text:style-name="Emphasis"><text:span text:style-name="T7">MSC</text:span></text:span><text:span text:style-name="T7"> acts as an impetus for the new information and communication technologies.</text:span></text:p>
      <text:p text:style-name="Standard"><text:span text:style-name="T7">Mar 1999 - </text:span><text:span text:style-name="T8">In </text:span><text:span text:style-name="Emphasis"><text:span text:style-name="T8">March 1999</text:span></text:span><text:span text:style-name="T8">, the government considered censoring the Internet but abandoned its plans after unfavourable feedback and concerns voiced by the </text:span><text:span text:style-name="Emphasis"><text:span text:style-name="T8">Multimedia Super Corridor</text:span></text:span><text:span text:style-name="T8"> (</text:span><text:span text:style-name="Emphasis"><text:span text:style-name="T8">MSC</text:span></text:span><text:span text:style-name="T8">) companies. Mahathir later reaffirmed that there would be no censorship. "Every </text:span><text:span text:style-name="T4">...</text:span><text:span text:style-name="T7">In </text:span><text:span text:style-name="Emphasis"><text:span text:style-name="T7">March 1999</text:span></text:span><text:span text:style-name="T7">, the government considered censoring the Internet but abandoned its plans after unfavourable feedback and concerns voiced by the </text:span><text:span text:style-name="Emphasis"><text:span text:style-name="T7">Multimedia Super Corridor</text:span></text:span><text:span text:style-name="T7"> (</text:span><text:span text:style-name="Emphasis"><text:span text:style-name="T7">MSC</text:span></text:span><text:span text:style-name="T7">) companies. Tun Dr Mahathir later reaffirmed that there would be no censorship. "Every deskstop computer connected to the Internet is a printing press, broadcasting station and place of assembly within worldwide reach.</text:span></text:p>
      <text:p text:style-name="Standard"><text:span text:style-name="T7">Sep 5, 2001 - </text:span><text:span text:style-name="T8">The Malaysian 'Government Multipurpose Card' (GMPC) or 'MyKad', part of </text:span><text:span text:style-name="Emphasis"><text:span text:style-name="T8">Multimedia Super Corridor</text:span></text:span><text:span text:style-name="T8"> flagship applications is regarded as the world's first smart identity card. It was officially launched on </text:span><text:span text:style-name="Emphasis"><text:span text:style-name="T8">September 5, 2001</text:span></text:span><text:span text:style-name="T8"> and incorporates a microchip </text:span><text:span text:style-name="T4">...</text:span><text:span text:style-name="T7">The Malaysian 'Government Multipurpose Card' (GMPC) or 'MyKad', part of </text:span><text:span text:style-name="Emphasis"><text:span text:style-name="T7">Multimedia Super Corridor</text:span></text:span><text:span text:style-name="T7"> flagship applications is regarded as the world's first smart identity card. It was officially launched on </text:span><text:span text:style-name="Emphasis"><text:span text:style-name="T7">September 5, 2001</text:span></text:span><text:span text:style-name="T7"> and incorporates a microchip, which contains several items of data including biometrics</text:span></text:p>
      <text:p text:style-name="Standard"><text:span text:style-name="T7">Jan 28, 2003 - </text:span><text:span text:style-name="T8">On </text:span><text:span text:style-name="Emphasis"><text:span text:style-name="T8">28 January 2003</text:span></text:span><text:span text:style-name="T8">, the Smart School Steering Committee decided that the Smart School, as a Flagship Application of the </text:span><text:span text:style-name="Emphasis"><text:span text:style-name="T8">Multimedia Super Corridor</text:span></text:span><text:span text:style-name="T8">, must be rolled out to the rest of the country. - The Smart School Steering Committee is chaired by the </text:span><text:span text:style-name="T4">...</text:span><text:span text:style-name="T7">On </text:span><text:span text:style-name="Emphasis"><text:span text:style-name="T7">28 January 2003</text:span></text:span><text:span text:style-name="T7">, the Smart School Steering Committee decided that the Smart School, as a Flagship Application of the </text:span><text:span text:style-name="Emphasis"><text:span text:style-name="T7">Multimedia Super Corridor</text:span></text:span><text:span text:style-name="T7">, must be rolled out to the rest of the country.</text:span></text:p>
      <text:p text:style-name="P5"><text:span text:style-name="T7">May 2005 - M.Mobile, incorporated in </text:span><text:span text:style-name="Emphasis"><text:span text:style-name="T7">May 2005</text:span></text:span><text:span text:style-name="T7">, is an </text:span><text:span text:style-name="Emphasis"><text:span text:style-name="T7">Multimedia Super Corridor</text:span></text:span><text:span text:style-name="T7"> (</text:span><text:span text:style-name="Emphasis"><text:span text:style-name="T7">MSC</text:span></text:span><text:span text:style-name="T7">)-status company which specialises in the research and development (R&amp;D) of mobile communication solutions for the local and international markets.</text:span></text:p>
      <text:p text:style-name="P6"/>
      <text:p text:style-name="P9"><text:span text:style-name="T3">Text for page PRODUCTS &amp; SERVICES</text:span></text:p>
      <text:p text:style-name="P4"><text:span text:style-name="T5">PRODUCT &amp; SERVICES</text:span></text:p>
      <text:p text:style-name="Standard"><text:span text:style-name="T6">The emerging world today is one that is characterised by increasing electronic interactions in the economic, social and political spheres. The primary goal of the NITC Strategic Agenda is to effectively facilitate the migration of Malaysians and Institutional structures into the E-World. Using a people-driven approach the NITC has identified five thrust areas as its migration strategy. The five strategic thrust areas and its desired end-states are as follows:</text:span></text:p>
      <text:p text:style-name="Standard"><text:span text:style-name="Strong_20_Emphasis"><text:span text:style-name="T7">E-Economy </text:span></text:span><text:span text:style-name="T7"><text:line-break/><text:line-break/>Under this strategic area, all sectors of the Malaysian economy are envisioned to create value and wealth through successful participation in the emerging knowledge-driven global economy. <text:line-break/><text:line-break/>By focussing on a knowledge-driven economy, this strategic thrust area oversees the development of the nations economy into one that makes optimal usage of IT and the electronic media to foster growth and global competitiveness. <text:line-break/><text:line-break/>An E-Economy Working Group was set up to oversee the development of thrust area, headed by the Minister of International Trade and Industry.</text:span></text:p>
      <text:p text:style-name="P4"><text:span text:style-name="T5">E-Public Services </text:span><text:span text:style-name="T6"><text:line-break/><text:line-break/>E-Public Services gets the Public, Private and Community Sectors to work together in order to provide a people-oriented, customer focussed services electronically. By focussing on the delivery mode, this strategic thrust area facilitates continuous improvement on the electronic delivery of public goods and services in order to meet current and future demands of customers. </text:span></text:p>
      <text:p text:style-name="P1"><text:span text:style-name="T6">An E-Public Services Working Group was set up to oversee the development the thrust area, headed by the Chief Secretary to the Government. </text:span></text:p>
      <text:p text:style-name="P11"/>
      <text:p text:style-name="Normal_20__28_Web_29_"><text:span text:style-name="T1">E-Community</text:span></text:p>
      <text:p text:style-name="Normal_20__28_Web_29_"><text:span text:style-name="T2">E-Community strategic thrust area was charged with facilitating the interests of various communities in order to improve the quality of life. Using electronic means, communities may be able to interact and communicate although they may be geographically dispersed. By focussing on the participatory and inclusive governance processes, this strategic thrust area aims to enhance the quality of life of all Malaysians. <text:line-break/><text:line-break/>An E-Community Working Group has been set up to oversee the development of the thrust area headed by the Minister of Energy, Communications and Multimedia.</text:span></text:p>
      <text:p text:style-name="Normal_20__28_Web_29_"><text:span text:style-name="T1">E-Learning</text:span></text:p>
      <text:p text:style-name="Normal_20__28_Web_29_"><text:span text:style-name="T2">Learning is the first step towards capitalising on knowledge. This strategic thrust area envisions the creation of formal and informal network, providing the opportunity and cultivating an ethos of life-long learning for individual organisational, institutional and societal advancement. It is expected that E-learning will the vehicle to accelerate the pace of growth of Malaysia's intellectual capital. <text:line-break/><text:line-break/>An E-Learning Working Group was set up to oversee the development of the thrust area, headed by the Minister of Education.</text:span></text:p>
      <text:p text:style-name="Normal_20__28_Web_29_"><text:soft-page-break/><text:span text:style-name="T1">E-Sovereignty</text:span></text:p>
      <text:p text:style-name="Normal_20__28_Web_29_"><text:span text:style-name="T2">Through this thrust area, it is the surest and most constructive manner in which the nation can secure and enhance its sovereignty in the cyberworld. By focussing on building a resilient national identity, it is envisioned that citizens and institutions zero in towards enhancing national identity, integrity and societal stability in the face of borderless challenges to the nation. </text:span></text:p>
      <text:p text:style-name="P12"><text:span text:style-name="T2">An E-Sovereignty Working Group was set up to oversee the development of the thrust area, headed by the Chairman of ISIS Malaysia.</text:span></text:p>
      <text:p text:style-name="P13"/>
      <text:p text:style-name="P9"><text:span text:style-name="T3">Text for page MAIN APPLICATIONS</text:span></text:p>
      <text:p text:style-name="P4"><text:span text:style-name="T5">MAIN APPLICATIONS</text:span></text:p>
      <text:p text:style-name="Standard"><text:span text:style-name="T6">To accelerate the objectives of Vision 2020, a path has already been defined through seven innovative Flagship Applications. These applications are engineered to start the MSC initiative and create a multimedia heaven for innovative producers and users of multimedia technology. Both local and foreign companies work with various government agencies to enhance the socio-economic development of Malaysia. The Multimedia Super Corridor offers a Malaysian initiative for the Information Age. The Flagship Applications are.</text:span></text:p>
      <text:p text:style-name="P1"><text:span text:style-name="T5">E-Government Overview</text:span></text:p>
      <text:p text:style-name="P1"><text:span text:style-name="T6">The vision of Electronic Government is a vision for government, businesses and citizenry working together for the benefit of Malaysia and all of its citizens. The vision focuses on effectively and efficiently delivering services from the government to the people of Malaysia, enabling the government to become more responsive to the needs of its citizens. </text:span></text:p>
      <text:p text:style-name="P1"><text:span text:style-name="T6">The 7 pilot projects of the Electronic Government Flagship Application are as follows; </text:span></text:p>
      <text:p text:style-name="P7"><text:span text:style-name="T6">1.      Project Monitoring System (SPP II)</text:span></text:p>
      <text:p text:style-name="P7"><text:span text:style-name="T6">2.      Human Resource Management Information System (HRMIS)</text:span></text:p>
      <text:p text:style-name="P7"><text:span text:style-name="T6">3.      Generic Office Environment (GOE)</text:span></text:p>
      <text:p text:style-name="P7"><text:span text:style-name="T6">4.      Electronic Procurement (EP)</text:span></text:p>
      <text:p text:style-name="P7"><text:span text:style-name="T6">5.      Electronic Services (E-Services)</text:span></text:p>
      <text:p text:style-name="P7"><text:span text:style-name="T6">6.      Electronic Labour Exchange (ELX)</text:span></text:p>
      <text:p text:style-name="P7"><text:span text:style-name="T6">7.      E-Syariah</text:span></text:p>
      <text:p text:style-name="P1"><text:span text:style-name="T5">Multipurpose Card </text:span></text:p>
      <text:p text:style-name="P1"><text:span text:style-name="T6">The National Multipurpose Card seeks to develop a single and common platform for a Multipurpose Card (MPC) that will enable the government and private application providers to implement smart card solutions without duplications of effort and investment. Initially, the MPC is implemented through the GMPC and PMPC projects. As a result, MyKad and Bankcard are the products developed for the GMPC and PMPC initiatives.</text:span></text:p>
      <text:p text:style-name="P1"><text:span text:style-name="T6">The objectives of the MPC Flagship Application are:</text:span></text:p>
      <text:p text:style-name="P7"><text:span text:style-name="T6">1.      To provide the government and payment application, and other future applications on a single MPC platform; </text:span></text:p>
      <text:p text:style-name="P7"><text:span text:style-name="T6">2.      To provide enhanced services to customers; and </text:span></text:p>
      <text:p text:style-name="P7"><text:span text:style-name="T6">3.      To enhance security and convenience of existing and new applications delivered on the MPC platform. </text:span></text:p>
      <text:p text:style-name="P1"><text:span text:style-name="T6">MyKad developed by the National Registration Department (JPN) and private ICT developers that create a common platform for smart card solutions. The card is embedded with a security enhanced 64K microprocessor chip that is multifunctional across varying systems. MyKad applications are:</text:span></text:p>
      <text:p text:style-name="P7"><text:span text:style-name="T6">1.      National ID </text:span></text:p>
      <text:p text:style-name="P7"><text:span text:style-name="T6">2.      Driving License </text:span></text:p>
      <text:p text:style-name="P7"><text:span text:style-name="T6">3.      Passport Information </text:span></text:p>
      <text:p text:style-name="P7"><text:span text:style-name="T6">4.      Health Information </text:span></text:p>
      <text:p text:style-name="P7"><text:span text:style-name="T6">5.      Touch N Go </text:span></text:p>
      <text:p text:style-name="P7"><text:span text:style-name="T6">6.       MEPS Cash </text:span></text:p>
      <text:p text:style-name="P7"><text:span text:style-name="T6">7.      ATM </text:span></text:p>
      <text:p text:style-name="P7"><text:span text:style-name="T6">8.      Public Key Infrastructure </text:span></text:p>
      <text:p text:style-name="P1"><text:soft-page-break/><text:span text:style-name="T6">The GMPC project is developed in two phases – the initial pilot roll-out for an estimated population of 2 millions in the Kuala Lumpur, Klang valley and MSC area followed by a national roll-out. The project was successfully implemented with the issuance of 2.59 million people in the Klang Valley as of October 2002. As for the national roll-out (NRO), the project will be extended nationwide, targeted for 2005. </text:span></text:p>
      <text:p text:style-name="P1"><text:span text:style-name="T6">As one of the Multimedia Super Corridor Flagship Applications, the development and implementation of the chip based Bankcard began in 2000 with the Malaysian Electronic Payment System (1997) Sdn. Bhd. (MEPS) at the helm working together with domestic banking institutions. Bank Negara Malaysia served as the lead agency whose primary function is to facilitate the implementation. The Bankcard will spur the vision of promoting electronic payment in the country. Initially the Bankcard will contain three payment applications namely:</text:span></text:p>
      <text:p text:style-name="P8"><text:span text:style-name="T6">1.        ATM</text:span></text:p>
      <text:p text:style-name="P8"><text:span text:style-name="T6">2.       E-Debit</text:span></text:p>
      <text:p text:style-name="P8"><text:span text:style-name="T6">3.      MEPS Cash</text:span></text:p>
      <text:p text:style-name="P1"><text:span text:style-name="T6">The use of Bankcard encourages cashless payment transaction for various sectors e.g. retail, vending machines, car parks and transport and closed community to leverage on Bankcard to use MEPS Cash as the mode of payment. It also encourages participation of business venture in undertaking merchant acquiring business. </text:span></text:p>
      <text:p text:style-name="P1"><text:span text:style-name="T6">Under this initiative of implementing multiple payment applications onto a single smart card, the domestic banking institutions pioneered the chip based electronic purse during the Commonwealth Games (SUKOM) in September 1998. The full implementation of the PMPC project (ATM, e-Debit and MEPS Cash) commenced in early 2001. In August 2002, several domestic banking institutions began their pilot rollout by issuing the Bankcard to their staff and the public. On 28 February 2003, the Bankcard was officially launched.</text:span></text:p>
      <text:p text:style-name="P1"><text:span text:style-name="T5">Smart School</text:span></text:p>
      <text:p text:style-name="P1"><text:span text:style-name="T6">The Smart School Flagship Application is driven by the need for Malaysia to make the transformation from an industrial to an information-based economy. This would call for a technologically-literate thinking workforce who is well able to perform in a global environment as well as use information age tools and technology to improve productivity. It is also a learning institution that has been systemically reinvented in terms of teaching-learning practices and school management in order to prepare students to practice self-assessed and self-directed learning focusing on individual achievements and development. </text:span></text:p>
      <text:p text:style-name="P1"><text:span text:style-name="T6">The Smart School Flagship Application comprise </text:span></text:p>
      <text:p text:style-name="P7"><text:span text:style-name="T6">1.      School Teaching-Learning Materials</text:span></text:p>
      <text:p text:style-name="P7"><text:span text:style-name="T6">2.      Sart School Management System</text:span></text:p>
      <text:p text:style-name="P7"><text:span text:style-name="T6">3.      Smart School Technology Infrastructure</text:span></text:p>
      <text:p text:style-name="P7"><text:span text:style-name="T6">4.      School Assessment System</text:span></text:p>
      <text:p text:style-name="P7"><text:span text:style-name="T6">5.      Systems Integration</text:span></text:p>
      <text:p text:style-name="P7"><text:span text:style-name="T6">6.      Help Desk and Support</text:span></text:p>
      <text:p text:style-name="P3"/>
      <text:p text:style-name="P3"/>
      <text:p text:style-name="P1"><text:span text:style-name="T5">Telehealth</text:span></text:p>
      <text:p text:style-name="P1"><text:span text:style-name="T6">The Telehealth initiative aims to keep people in the </text:span><text:span text:style-name="T9">wellness</text:span><text:span text:style-name="T6"> paradigm, through the availability of health information and virtual health services thus transforming the way healthcare services are delivered and accessed. Definition of Telehealth is a multimedia network linking all players to provide products and services in health care.</text:span></text:p>
      <text:p text:style-name="P1"><text:span text:style-name="T6">The four Telehealth Flagship Application pilot projects are :</text:span></text:p>
      <text:p text:style-name="P7"><text:span text:style-name="T6">1.      Teleconsultation (TC)</text:span></text:p>
      <text:p text:style-name="P7"><text:span text:style-name="T6">2.      Mass Customised / Personalised Health Information and Education (MCPHIE)</text:span></text:p>
      <text:p text:style-name="P7"><text:span text:style-name="T6">3.      Lifetime Health Plan (LHP)</text:span></text:p>
      <text:p text:style-name="P7"><text:span text:style-name="T6">4.      Continuing Medical Education (CME)</text:span></text:p>
      <text:p text:style-name="P1"><text:soft-page-break/><text:span text:style-name="T5">R&amp;D Cluster </text:span></text:p>
      <text:p text:style-name="P1"><text:span text:style-name="T6">MSC’s Research and Development Cluster (R&amp;D) flagship application pools corporate resources and creates an environment to further promote the development of next-generation multimedia technologies. This is achieved by forging collaborative R&amp;D efforts among leading-edge corporations, public research institutions and universities. </text:span></text:p>
      <text:p text:style-name="P1"><text:span text:style-name="T6">To catalyze R&amp;D activities in the MSC, the following programs have been initiated:</text:span></text:p>
      <text:p text:style-name="P7"><text:span text:style-name="T6">1.      MSC R&amp;D Grant Scheme (MGS)</text:span></text:p>
      <text:p text:style-name="P7"><text:span text:style-name="T6">2.      MSC Student Attachment Programs (SAP)</text:span></text:p>
      <text:p text:style-name="P7"><text:span text:style-name="T6">3.      MSC Technology Forum Series</text:span></text:p>
      <text:p text:style-name="P7"><text:span text:style-name="T6">4.      Collaborative R&amp;D efforts between firms, universities and research institutes</text:span></text:p>
      <text:p text:style-name="P7"><text:span text:style-name="T6">5.      Exhibitions (local and overseas)</text:span></text:p>
      <text:p text:style-name="P1"><text:span text:style-name="T5">E-Business</text:span></text:p>
      <text:p text:style-name="P1"><text:span text:style-name="T6">The E-Business cluster aims to shape an Electronic Business environment competitive with the major economic powers. This cluster has an enormous potential market that could be one of the driving forces for future economic growth. </text:span></text:p>
      <text:p text:style-name="P1"><text:span text:style-name="T6">It is transforming the way in which business was conducted - it enables businesses to become more adaptive and responsive. The E-Biz aims to provide more efficient and better quality services to the community, and encourage the business and community to accept electronic business as an integral part of their daily live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CN"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default-outline-level="3" style:class="text"/>
    <style:style style:name="Normal_20__28_Web_29_" style:display-name="Normal (Web)" style:family="paragraph" style:parent-style-name="Standard"/>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editing-cycles>1</meta:editing-cycles>
    <meta:creation-date>2011-03-30T14:24:00</meta:creation-date>
    <dc:date>2011-05-13T10:55:52.26</dc:date>
    <meta:editing-duration>PT00H00M11S</meta:editing-duration>
    <meta:generator>OpenOffice.org/3.1$Win32 OpenOffice.org_project/310m19$Build-9420</meta:generator>
    <meta:document-statistic meta:table-count="0" meta:image-count="0" meta:object-count="0" meta:page-count="7" meta:paragraph-count="92" meta:word-count="2204" meta:character-count="14735"/>
    <meta:template xlink:type="simple" xlink:actuate="onRequest" xlink:title="Normal" xlink:href=""/>
  </office:meta>
</office:document-meta>
</file>