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456fc5" draw:marker-start-width="0.35cm" draw:marker-end-width="0.35cm" draw:fill="gradient" draw:fill-gradient-name="母版蓝色线性" draw:textarea-horizontal-align="justify" draw:textarea-vertical-align="top" draw:auto-grow-height="false" fo:padding-top="0.75cm" fo:padding-bottom="0.75cm" fo:padding-left="0.3cm" fo:padding-right="0.3cm" fo:wrap-option="wrap"/>
    </style:style>
    <style:style style:name="gr2" style:family="graphic" style:parent-style-name="standard">
      <style:graphic-properties svg:stroke-width="0.1cm" svg:stroke-color="#fba917" draw:marker-start-width="0.45cm" draw:marker-end-width="0.45cm" draw:fill="gradient" draw:fill-gradient-name="信心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svg:stroke-width="0cm" svg:stroke-color="#000000" draw:marker-start-width="0.3cm" draw:marker-end-width="0.3cm" draw:fill="gradient" draw:fill-gradient-name="p_5b__5d_p_5b__5d_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" style:family="graphic" style:parent-style-name="standard">
      <style:graphic-properties svg:stroke-width="0.1cm" svg:stroke-color="#456fc5" draw:marker-start-width="0.35cm" draw:marker-end-width="0.35cm" draw:fill="gradient" draw:fill-gradient-name="sfds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6" style:family="graphic" style:parent-style-name="standard">
      <style:graphic-properties draw:stroke="none" svg:stroke-width="0.1cm" svg:stroke-color="#456fc5" draw:marker-start-width="0.45cm" draw:marker-end-width="0.45cm" draw:fill="gradient" draw:fill-gradient-name="Gradient_20_7867872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7" style:family="graphic" style:parent-style-name="standard">
      <style:graphic-properties svg:stroke-width="0.1cm" svg:stroke-color="#456fc5" draw:marker-start-width="0.45cm" draw:marker-end-width="0.45cm" draw:fill="gradient" draw:fill-gradient-name="jhkl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7db619" draw:marker-start-width="0.35cm" draw:marker-end-width="0.35cm" draw:fill="gradient" draw:fill-gradient-name="Gradient_20_78678721" draw:textarea-horizontal-align="justify" draw:textarea-vertical-align="top" draw:auto-grow-height="false" fo:padding-top="0.75cm" fo:padding-bottom="0.75cm" fo:padding-left="0.3cm" fo:padding-right="0.3cm" fo:wrap-option="wrap"/>
    </style:style>
    <style:style style:name="gr10" style:family="graphic" style:parent-style-name="standard">
      <style:graphic-properties svg:stroke-width="0.1cm" svg:stroke-color="#7db619" draw:marker-start-width="0.35cm" draw:marker-end-width="0.35cm" draw:fill="gradient" draw:fill-gradient-name="Gradient_20_78678722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7db619" draw:marker-start-width="0.45cm" draw:marker-end-width="0.45cm" draw:fill="gradient" draw:fill-gradient-name="Gradient_20_78678723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2" style:family="graphic" style:parent-style-name="standard">
      <style:graphic-properties svg:stroke-width="0.1cm" svg:stroke-color="#7db619" draw:marker-start-width="0.45cm" draw:marker-end-width="0.45cm" draw:fill="gradient" draw:fill-gradient-name="Gradient_20_78678724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7db619" draw:marker-start-width="0.45cm" draw:marker-end-width="0.45cm" draw:fill="gradient" draw:fill-gradient-name="Gradient_20_78678725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pr1" style:family="presentation" style:parent-style-name="Presentation_25_20templates-1-notes">
      <style:graphic-properties draw:fill-color="#ffffff" draw:auto-grow-height="true" fo:min-height="13.365cm"/>
    </style:style>
    <style:style style:name="pr2" style:family="presentation" style:parent-style-name="黑色-notes">
      <style:graphic-properties draw:fill-color="#ffffff" draw:auto-grow-height="true" fo:min-height="13.365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color="#ffffff" fo:font-family="仿宋_GB2312" style:font-family-generic="modern" style:font-pitch="fixed" style:font-family-asian="仿宋_GB2312" style:font-family-generic-asian="modern" style:font-pitch-asian="fixe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line-height="100%" fo:text-align="center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line-height="100%" fo:text-align="center"/>
      <style:text-properties fo:color="#ffffff" fo:font-family="仿宋_GB2312" style:font-family-generic="modern" style:font-pitch="fixed" fo:font-size="18pt" style:font-family-asian="仿宋_GB2312" style:font-family-generic-asian="modern" style:font-pitch-asian="fixed" style:font-size-asian="18pt" style:font-size-complex="18pt"/>
    </style:style>
    <style:style style:name="T1" style:family="text">
      <style:text-properties fo:color="#ffffff" fo:font-family="Arial" style:font-family-generic="swiss" style:font-pitch="variable" fo:font-size="14pt" style:font-family-asian="仿宋_GB2312" style:font-family-generic-asian="modern" style:font-pitch-asian="fixed" style:font-size-asian="14pt" style:font-size-complex="14pt"/>
    </style:style>
    <style:style style:name="T2" style:family="text">
      <style:text-properties fo:color="#ffffff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仿宋_GB2312" style:font-family-generic-asian="modern" style:font-pitch-asian="fixed" style:font-size-asian="22pt" style:language-asian="zh" style:country-asian="CN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25_20templates-1">
        <draw:custom-shape draw:style-name="gr1" draw:text-style-name="P2" draw:layer="layout" svg:width="6.918cm" svg:height="7.984cm" svg:x="10.523cm" svg:y="6.399cm">
          <text:p text:style-name="P1"><text:span text:style-name="T1">Please insert title here</text:span></text:p>
          <text:p text:style-name="P1"><text:span text:style-name="T1">Please insert title here</text:span></text:p>
          <text:p text:style-name="P1"><text:span text:style-name="T1">Please insert title here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4" draw:layer="layout" svg:width="6.918cm" svg:height="1.336cm" svg:x="2.596cm" svg:y="2.75cm">
            <text:p text:style-name="P3"><text:span text:style-name="T2">Title 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6cm" svg:height="0.187cm" svg:x="2.522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10.056cm" svg:height="6.542cm" draw:transform="rotate (1.5707963267946) translate (2.953cm 15.419cm)">
            <text:p/>
            <draw:enhanced-geometry svg:viewBox="0 0 21600 21600" draw:glue-points="?f6 10800 10800 21600 ?f5 10800 10800 0" draw:text-areas="?f3 ?f3 ?f4 ?f4" draw:type="trapezoid" draw:modifiers="2218.627997769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" draw:text-style-name="P6" draw:layer="layout" svg:width="6.485cm" svg:height="2.372cm" svg:x="3.005cm" svg:y="6.96cm">
            <draw:text-box>
              <text:p text:style-name="P1"><text:span text:style-name="T1">Please insert title here</text:span></text:p>
              <text:p text:style-name="P1"><text:span text:style-name="T1">Please insert title here</text:span></text:p>
              <text:p text:style-name="P1"><text:span text:style-name="T1">Please insert title here</text:span></text:p>
            </draw:text-box>
          </draw:frame>
          <draw:custom-shape draw:style-name="gr6" draw:text-style-name="P5" draw:layer="layout" svg:width="10.178cm" svg:height="0.71cm" draw:transform="rotate (-1.57079632679579) translate (2.905cm 5.302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829.3736894885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7" draw:text-style-name="P5" draw:layer="layout" svg:width="10.11cm" svg:height="6.561cm" draw:transform="rotate (-1.57079632679579) translate (25.063cm 5.35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2218.627997769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" draw:text-style-name="P2" draw:layer="layout" svg:width="6.485cm" svg:height="2.372cm" svg:x="18.545cm" svg:y="6.96cm">
            <draw:text-box>
              <text:p text:style-name="P1"><text:span text:style-name="T1">Please insert title here</text:span></text:p>
              <text:p text:style-name="P1"><text:span text:style-name="T1">Please insert title here</text:span></text:p>
              <text:p text:style-name="P1"><text:span text:style-name="T1">Please insert title here</text:span></text:p>
            </draw:text-box>
          </draw:frame>
          <draw:custom-shape draw:style-name="gr6" draw:text-style-name="P5" draw:layer="layout" svg:width="10.178cm" svg:height="0.71cm" draw:transform="rotate (1.5707963267946) translate (25.095cm 15.48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829.3736894885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2" draw:text-style-name="P4" draw:layer="layout" svg:width="6.915cm" svg:height="1.336cm" svg:x="10.524cm" svg:y="2.75cm">
            <text:p text:style-name="P3"><text:span text:style-name="T2">Title 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8cm" svg:height="0.187cm" svg:x="10.448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2" draw:text-style-name="P4" draw:layer="layout" svg:width="6.918cm" svg:height="1.336cm" svg:x="18.467cm" svg:y="2.75cm">
            <text:p text:style-name="P3"><text:span text:style-name="T2">Title 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5cm" svg:height="0.187cm" svg:x="18.393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黑色">
        <draw:custom-shape draw:style-name="gr9" draw:text-style-name="P2" draw:layer="layout" svg:width="6.918cm" svg:height="7.984cm" svg:x="10.523cm" svg:y="6.399cm">
          <text:p text:style-name="P1"><text:span text:style-name="T1">Please insert title here</text:span></text:p>
          <text:p text:style-name="P1"><text:span text:style-name="T1">Please insert title here</text:span></text:p>
          <text:p text:style-name="P1"><text:span text:style-name="T1">Please insert title here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4" draw:layer="layout" svg:width="6.918cm" svg:height="1.336cm" svg:x="2.596cm" svg:y="2.75cm">
            <text:p text:style-name="P3"><text:span text:style-name="T2">Title 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6cm" svg:height="0.187cm" svg:x="2.522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0" draw:text-style-name="P5" draw:layer="layout" svg:width="10.056cm" svg:height="6.542cm" draw:transform="rotate (1.5707963267946) translate (2.953cm 15.419cm)">
            <text:p/>
            <draw:enhanced-geometry svg:viewBox="0 0 21600 21600" draw:glue-points="?f6 10800 10800 21600 ?f5 10800 10800 0" draw:text-areas="?f3 ?f3 ?f4 ?f4" draw:type="trapezoid" draw:modifiers="2218.627997769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" draw:text-style-name="P2" draw:layer="layout" svg:width="6.485cm" svg:height="2.372cm" svg:x="3.005cm" svg:y="6.96cm">
            <draw:text-box>
              <text:p text:style-name="P1"><text:span text:style-name="T1">Please insert title here</text:span></text:p>
              <text:p text:style-name="P1"><text:span text:style-name="T1">Please insert title here</text:span></text:p>
              <text:p text:style-name="P1"><text:span text:style-name="T1">Please insert title here</text:span></text:p>
            </draw:text-box>
          </draw:frame>
          <draw:custom-shape draw:style-name="gr11" draw:text-style-name="P5" draw:layer="layout" svg:width="10.178cm" svg:height="0.71cm" draw:transform="rotate (-1.57079632679579) translate (2.905cm 5.302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829.3736894885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2" draw:text-style-name="P5" draw:layer="layout" svg:width="10.11cm" svg:height="6.561cm" draw:transform="rotate (-1.57079632679579) translate (25.063cm 5.35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2218.627997769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" draw:text-style-name="P2" draw:layer="layout" svg:width="6.485cm" svg:height="2.372cm" svg:x="18.545cm" svg:y="6.96cm">
            <draw:text-box>
              <text:p text:style-name="P1"><text:span text:style-name="T1">Please insert title here</text:span></text:p>
              <text:p text:style-name="P1"><text:span text:style-name="T1">Please insert title here</text:span></text:p>
              <text:p text:style-name="P1"><text:span text:style-name="T1">Please insert title here</text:span></text:p>
            </draw:text-box>
          </draw:frame>
          <draw:custom-shape draw:style-name="gr13" draw:text-style-name="P5" draw:layer="layout" svg:width="10.178cm" svg:height="0.71cm" draw:transform="rotate (1.5707963267946) translate (25.095cm 15.48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829.3736894885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2" draw:text-style-name="P4" draw:layer="layout" svg:width="6.915cm" svg:height="1.336cm" svg:x="10.524cm" svg:y="2.75cm">
            <text:p text:style-name="P3"><text:span text:style-name="T2">Title 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8cm" svg:height="0.187cm" svg:x="10.448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2" draw:text-style-name="P4" draw:layer="layout" svg:width="6.918cm" svg:height="1.336cm" svg:x="18.467cm" svg:y="2.75cm">
            <text:p text:style-name="P3"><text:span text:style-name="T2">Title 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7.065cm" svg:height="0.187cm" svg:x="18.393cm" svg:y="4.09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1914.9446740434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333333" draw:start-intensity="100%" draw:end-intensity="100%" draw:angle="0" draw:border="0%"/>
    <draw:gradient draw:name="Gradient_20_78678720" draw:display-name="Gradient 78678720" draw:style="linear" draw:start-color="#779dce" draw:end-color="#456fc5" draw:start-intensity="100%" draw:end-intensity="100%" draw:angle="0" draw:border="0%"/>
    <draw:gradient draw:name="Gradient_20_78678721" draw:display-name="Gradient 78678721" draw:style="linear" draw:start-color="#7db619" draw:end-color="#d7fe6f" draw:start-intensity="100%" draw:end-intensity="100%" draw:angle="0" draw:border="0%"/>
    <draw:gradient draw:name="Gradient_20_78678722" draw:display-name="Gradient 78678722" draw:style="linear" draw:start-color="#7db619" draw:end-color="#d7fe6f" draw:start-intensity="100%" draw:end-intensity="100%" draw:angle="900" draw:border="0%"/>
    <draw:gradient draw:name="Gradient_20_78678723" draw:display-name="Gradient 78678723" draw:style="linear" draw:start-color="#d7fe6f" draw:end-color="#7db619" draw:start-intensity="100%" draw:end-intensity="100%" draw:angle="0" draw:border="0%"/>
    <draw:gradient draw:name="Gradient_20_78678724" draw:display-name="Gradient 78678724" draw:style="linear" draw:start-color="#7db619" draw:end-color="#d7fe6f" draw:start-intensity="100%" draw:end-intensity="100%" draw:angle="2700" draw:border="0%"/>
    <draw:gradient draw:name="Gradient_20_78678725" draw:display-name="Gradient 78678725" draw:style="linear" draw:start-color="#d7fe6f" draw:end-color="#7db619" draw:start-intensity="100%" draw:end-intensity="100%" draw:angle="0" draw:border="0%"/>
    <draw:gradient draw:name="Gradient_20_8" draw:display-name="Gradient 8" draw:style="linear" draw:start-color="#b2b2b2" draw:end-color="#ffffff" draw:start-intensity="100%" draw:end-intensity="100%" draw:angle="0" draw:border="0%"/>
    <draw:gradient draw:name="jhkl" draw:style="linear" draw:start-color="#456fc5" draw:end-color="#779dce" draw:start-intensity="100%" draw:end-intensity="100%" draw:angle="2700" draw:border="0%"/>
    <draw:gradient draw:name="p_5b__5d_p_5b__5d_" draw:display-name="p[]p[]" draw:style="linear" draw:start-color="#fba917" draw:end-color="#fbe8a3" draw:start-intensity="100%" draw:end-intensity="100%" draw:angle="0" draw:border="0%"/>
    <draw:gradient draw:name="sfdsf" draw:style="linear" draw:start-color="#456fc5" draw:end-color="#779dce" draw:start-intensity="100%" draw:end-intensity="100%" draw:angle="900" draw:border="0%"/>
    <draw:gradient draw:name="信心" draw:style="linear" draw:start-color="#fba917" draw:end-color="#fbe8a3" draw:start-intensity="100%" draw:end-intensity="100%" draw:angle="0" draw:border="0%"/>
    <draw:gradient draw:name="母版蓝色线性" draw:style="linear" draw:start-color="#456fc5" draw:end-color="#779dce" draw:start-intensity="100%" draw:end-intensity="100%" draw:angle="0" draw:border="0%"/>
    <draw:marker draw:name="Arrow" svg:viewBox="0 0 20 30" svg:d="m10 0-10 30h20z"/>
    <draw:stroke-dash draw:name="Dash_20_10" draw:display-name="Dash 10" draw:style="rect" draw:dots2="1" draw:dots2-length="0.07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25_20templates-1-background" style:display-name="Presentation%20templates-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sentation_25_20templates-1-backgroundobjects" style:display-name="Presentation%20templates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25_20templates-1-notes" style:display-name="Presentation%20templates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5_20templates-1-outline1" style:display-name="Presentation%20templates-1-outline1" style:family="presentation">
      <style:graphic-properties draw:stroke="none" draw:fill="none">
        <text:list-style style:name="Presentation_25_20templates-1-outline1" style:display-name="Presentation%20templates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仿宋_GB2312" style:font-family-generic="swiss" style:font-pitch="variable" fo:font-size="32pt" fo:font-style="normal" fo:text-shadow="none" style:text-underline-style="none" fo:font-weight="normal" style:letter-kerning="true" style:font-family-asian="仿宋_GB2312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s-1-outline2" style:display-name="Presentation%20templates-1-outline2" style:family="presentation" style:parent-style-name="Presentation_25_20templates-1-outline1">
      <style:paragraph-properties fo:margin-top="0cm" fo:margin-bottom="0.4cm"/>
      <style:text-properties fo:color="#000000" fo:font-family="仿宋_GB2312" style:font-family-generic="swiss" style:font-pitch="variable" fo:font-size="28pt" style:font-family-asian="仿宋_GB2312" style:font-family-generic-asian="swiss" style:font-pitch-asian="variable" style:font-size-asian="28pt" style:font-size-complex="28pt"/>
    </style:style>
    <style:style style:name="Presentation_25_20templates-1-outline3" style:display-name="Presentation%20templates-1-outline3" style:family="presentation" style:parent-style-name="Presentation_25_20templates-1-outline2">
      <style:paragraph-properties fo:margin-top="0cm" fo:margin-bottom="0.3cm"/>
      <style:text-properties fo:color="#000000" fo:font-family="仿宋_GB2312" style:font-family-generic="swiss" style:font-pitch="variable" fo:font-size="24pt" style:font-family-asian="仿宋_GB2312" style:font-family-generic-asian="swiss" style:font-pitch-asian="variable" style:font-size-asian="24pt" style:font-size-complex="24pt"/>
    </style:style>
    <style:style style:name="Presentation_25_20templates-1-outline4" style:display-name="Presentation%20templates-1-outline4" style:family="presentation" style:parent-style-name="Presentation_25_20templates-1-outline3">
      <style:paragraph-properties fo:margin-top="0cm" fo:margin-bottom="0.2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outline5" style:display-name="Presentation%20templates-1-outline5" style:family="presentation" style:parent-style-name="Presentation_25_20templates-1-outline4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outline6" style:display-name="Presentation%20templates-1-outline6" style:family="presentation" style:parent-style-name="Presentation_25_20templates-1-outline5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outline7" style:display-name="Presentation%20templates-1-outline7" style:family="presentation" style:parent-style-name="Presentation_25_20templates-1-outline6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outline8" style:display-name="Presentation%20templates-1-outline8" style:family="presentation" style:parent-style-name="Presentation_25_20templates-1-outline7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outline9" style:display-name="Presentation%20templates-1-outline9" style:family="presentation" style:parent-style-name="Presentation_25_20templates-1-outline8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Presentation_25_20templates-1-subtitle" style:display-name="Presentation%20templates-1-subtitle" style:family="presentation">
      <style:graphic-properties draw:stroke="none" draw:fill="none" draw:textarea-vertical-align="middle">
        <text:list-style style:name="Presentation_25_20templates-1-subtitle" style:display-name="Presentation%20templates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s-1-title" style:display-name="Presentation%20templates-1-title" style:family="presentation">
      <style:graphic-properties draw:stroke="none" draw:fill="none" draw:textarea-vertical-align="middle">
        <text:list-style style:name="Presentation_25_20templates-1-title" style:display-name="Presentation%20templates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仿宋_GB2312" style:font-family-generic="swiss" style:font-pitch="variable" fo:font-size="36pt" fo:font-style="normal" fo:text-shadow="none" style:text-underline-style="none" fo:font-weight="bold" style:letter-kerning="true" style:font-family-asian="仿宋_GB2312" style:font-family-generic-asian="swiss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黑色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黑色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黑色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黑色-outline1" style:family="presentation">
      <style:graphic-properties draw:stroke="none" draw:fill="none">
        <text:list-style style:name="黑色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仿宋_GB2312" style:font-family-generic="swiss" style:font-pitch="variable" fo:font-size="32pt" fo:font-style="normal" fo:text-shadow="none" style:text-underline-style="none" fo:font-weight="normal" style:letter-kerning="true" style:font-family-asian="仿宋_GB2312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outline2" style:family="presentation" style:parent-style-name="黑色-outline1">
      <style:paragraph-properties fo:margin-top="0cm" fo:margin-bottom="0.4cm"/>
      <style:text-properties fo:color="#000000" fo:font-family="仿宋_GB2312" style:font-family-generic="swiss" style:font-pitch="variable" fo:font-size="28pt" style:font-family-asian="仿宋_GB2312" style:font-family-generic-asian="swiss" style:font-pitch-asian="variable" style:font-size-asian="28pt" style:font-size-complex="28pt"/>
    </style:style>
    <style:style style:name="黑色-outline3" style:family="presentation" style:parent-style-name="黑色-outline2">
      <style:paragraph-properties fo:margin-top="0cm" fo:margin-bottom="0.3cm"/>
      <style:text-properties fo:color="#000000" fo:font-family="仿宋_GB2312" style:font-family-generic="swiss" style:font-pitch="variable" fo:font-size="24pt" style:font-family-asian="仿宋_GB2312" style:font-family-generic-asian="swiss" style:font-pitch-asian="variable" style:font-size-asian="24pt" style:font-size-complex="24pt"/>
    </style:style>
    <style:style style:name="黑色-outline4" style:family="presentation" style:parent-style-name="黑色-outline3">
      <style:paragraph-properties fo:margin-top="0cm" fo:margin-bottom="0.2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5" style:family="presentation" style:parent-style-name="黑色-outline4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6" style:family="presentation" style:parent-style-name="黑色-outline5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7" style:family="presentation" style:parent-style-name="黑色-outline6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8" style:family="presentation" style:parent-style-name="黑色-outline7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9" style:family="presentation" style:parent-style-name="黑色-outline8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subtitle" style:family="presentation">
      <style:graphic-properties draw:stroke="none" draw:fill="none" draw:textarea-vertical-align="middle">
        <text:list-style style:name="黑色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title" style:family="presentation">
      <style:graphic-properties draw:stroke="none" draw:fill="none" draw:textarea-vertical-align="middle">
        <text:list-style style:name="黑色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仿宋_GB2312" style:font-family-generic="swiss" style:font-pitch="variable" fo:font-size="36pt" fo:font-style="normal" fo:text-shadow="none" style:text-underline-style="none" fo:font-weight="bold" style:letter-kerning="true" style:font-family-asian="仿宋_GB2312" style:font-family-generic-asian="swiss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b2b2b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dash" draw:stroke-dash="Dash_20_10" svg:stroke-width="0.018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Presentation_25_20templates-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_25_20templates-1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_25_20templates-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黑色-backgroundobjects">
      <style:graphic-properties draw:stroke="none" draw:fill="none" draw:fill-color="#ffffff" draw:auto-grow-height="false" fo:min-height="1.449cm"/>
    </style:style>
    <style:style style:name="Mpr5" style:family="presentation" style:parent-style-name="黑色-backgroundobjects">
      <style:graphic-properties draw:stroke="none" draw:fill="none" draw:fill-color="#ffffff" draw:auto-grow-height="false" fo:min-height="1.485cm"/>
    </style:style>
    <style:style style:name="Mpr6" style:family="presentation" style:parent-style-name="黑色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family="'Arial Black'" style:font-family-generic="swiss" style:font-pitch="variable" fo:font-size="14pt" style:font-size-asian="14pt" style:font-size-complex="14pt"/>
    </style:style>
    <style:style style:name="MT3" style:family="text">
      <style:text-properties fo:font-family="'Arial Black'" style:font-family-generic="swiss" style:font-pitch="variable" fo:font-size="14pt" style:font-size-asian="14pt" style:font-size-complex="14pt"/>
    </style:style>
    <style:style style:name="MT4" style:family="text">
      <style:text-properties fo:font-family="'Arial Black'" style:font-family-generic="swiss" style:font-pitch="variable" fo:font-size="14pt" style:font-family-asian="仿宋_GB2312" style:font-family-generic-asian="swiss" style:font-pitch-asian="variable" style:font-size-asian="14pt" style:font-size-complex="14pt"/>
    </style:style>
    <style:style style:name="MT5" style:family="text">
      <style:text-properties fo:color="#0066cc" fo:font-family="'Arial Black'" style:font-family-generic="swiss" style:font-pitch="variable" fo:font-size="10.5pt" fo:font-weight="bold" style:font-family-asian="'Arial Black'" style:font-family-generic-asian="swiss" style:font-pitch-asian="variable" style:font-size-asian="10.5pt" style:font-weight-asian="bold" style:font-size-complex="10.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25_20templates-1" style:display-name="Presentation%20templates-1" style:page-layout-name="PM1" draw:style-name="Mdp1">
      <draw:frame presentation:style-name="Presentation_25_20templates-1-title" draw:layer="backgroundobjects" svg:width="25.199cm" svg:height="3.506cm" svg:x="1.4cm" svg:y="0.837cm" presentation:class="title" presentation:placeholder="true">
        <draw:text-box/>
      </draw:frame>
      <draw:custom-shape draw:style-name="Mgr3" draw:text-style-name="MP3" draw:layer="backgroundobjects" svg:width="28cm" svg:height="8cm" svg:x="0cm" svg:y="8.88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sentation_25_20templates-1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5" draw:layer="backgroundobjects" svg:width="20.1cm" svg:height="1.45cm" svg:x="1.4cm" svg:y="0.296cm" presentation:class="footer">
        <draw:text-box>
          <text:p text:style-name="MP4"><text:span text:style-name="MT2">Red</text:span><text:span text:style-name="MT3">Office.com </text:span><text:span text:style-name="MT1"><text:s text:c="76"/></text:span><text:span text:style-name="MT4">Presentation templates</text:span></text:p>
        </draw:text-box>
      </draw:frame>
      <draw:frame presentation:style-name="Mpr1" draw:text-style-name="MP2" draw:layer="backgroundobjects" svg:width="4.6cm" svg:height="1.45cm" svg:x="22cm" svg:y="0.832cm" presentation:class="page-number">
        <draw:text-box>
          <text:p text:style-name="MP2"><text:span text:style-name="MT5">Slide No. <text:s/></text:span><text:span text:style-name="MT5"><text:page-number>&lt;编号&gt;</text:page-number></text:span></text:p>
        </draw:text-box>
      </draw:frame>
      <draw:line draw:style-name="Mgr4" draw:text-style-name="MP6" draw:layer="backgroundobjects" svg:x1="0cm" svg:y1="1.323cm" svg:x2="28cm" svg:y2="1.323cm">
        <text:p/>
      </draw:line>
      <presentation:notes style:page-layout-name="PM0">
        <draw:page-thumbnail presentation:style-name="Presentation_25_20templates-1-title" draw:layer="backgroundobjects" svg:width="14.848cm" svg:height="11.136cm" svg:x="3.075cm" svg:y="2.257cm" presentation:class="page"/>
        <draw:frame presentation:style-name="Presentation_25_20templates-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黑色" style:page-layout-name="PM1" draw:style-name="Mdp2">
      <draw:frame presentation:style-name="黑色-title" draw:layer="backgroundobjects" svg:width="25.199cm" svg:height="3.506cm" svg:x="1.4cm" svg:y="0.837cm" presentation:class="title" presentation:placeholder="true">
        <draw:text-box/>
      </draw:frame>
      <draw:custom-shape draw:style-name="Mgr5" draw:text-style-name="MP3" draw:layer="backgroundobjects" svg:width="28cm" svg:height="10.156cm" svg:x="0cm" svg:y="11cm">
        <text:p/>
        <draw:enhanced-geometry svg:viewBox="0 0 21600 21600" draw:type="rectangle" draw:enhanced-path="M 0 0 L 21600 0 21600 21600 0 21600 0 0 Z N"/>
      </draw:custom-shape>
      <draw:frame presentation:style-name="黑色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20.1cm" svg:height="1.45cm" svg:x="1.4cm" svg:y="0.296cm" presentation:class="footer">
        <draw:text-box>
          <text:p text:style-name="MP4"><text:span text:style-name="MT2">Red</text:span><text:span text:style-name="MT3">Office.com </text:span><text:span text:style-name="MT1"><text:s text:c="76"/></text:span><text:span text:style-name="MT4">Presentation templates</text:span></text:p>
        </draw:text-box>
      </draw:frame>
      <draw:frame presentation:style-name="Mpr4" draw:text-style-name="MP2" draw:layer="backgroundobjects" svg:width="4.6cm" svg:height="1.45cm" svg:x="22cm" svg:y="0.832cm" presentation:class="page-number">
        <draw:text-box>
          <text:p text:style-name="MP2"><text:span text:style-name="MT5">Slide No. <text:s/></text:span><text:span text:style-name="MT5"><text:page-number>&lt;编号&gt;</text:page-number></text:span></text:p>
        </draw:text-box>
      </draw:frame>
      <draw:line draw:style-name="Mgr4" draw:text-style-name="MP6" draw:layer="backgroundobjects" svg:x1="0cm" svg:y1="1.323cm" svg:x2="28cm" svg:y2="1.323cm">
        <text:p/>
      </draw:line>
      <presentation:notes style:page-layout-name="PM0">
        <draw:page-thumbnail presentation:style-name="黑色-title" draw:layer="backgroundobjects" svg:width="0.001cm" svg:height="0.001cm" svg:x="0cm" svg:y="2.257cm" presentation:class="page"/>
        <draw:frame presentation:style-name="黑色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1T16:35:16</meta:creation-date>
    <meta:editing-duration>PT00H06M24S</meta:editing-duration>
    <meta:editing-cycles>4</meta:editing-cycles>
    <meta:generator>OpenOffice.org/3.0$Win32 OpenOffice.org_project/300m9$Build-9358</meta:generator>
    <dc:date>2009-06-11T17:20:54.56</dc:date>
    <dc:description>Three &lt;a href="
http://templates.redoffice.com/template/templateList.php?class=mb&amp;categoryid=117"&gt;text&lt;/a&gt; boxes with titles placed side by side. This template will fit presentations on Business, Education/Training, commercial, enjoyment, Joy, etc.&lt;a href="http://templates.redoffice.com/template/templateList.php?class=mb&amp;categoryid=117"&gt;more about Impress Templates&lt;/a&gt;.</dc:description>
    <meta:keyword>presentation background</meta:keyword>
    <meta:keyword>Presentation</meta:keyword>
    <meta:keyword>Black</meta:keyword>
    <meta:keyword>white</meta:keyword>
    <meta:keyword>yellow</meta:keyword>
    <meta:keyword>blue</meta:keyword>
    <meta:keyword>green</meta:keyword>
    <meta:keyword>text</meta:keyword>
    <meta:keyword>Redoffice Templates</meta:keyword>
    <meta:keyword>Redoffice.com</meta:keyword>
    <dc:subject>&lt;a href="http://templates.redoffice.com/template/templateList.php?class=mb&amp;categoryid=117"&gt;Presentation templates&lt;/a&gt;</dc:subject>
    <dc:title>Presentation templates-1</dc:title>
    <meta:document-statistic meta:object-count="75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