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>Andrew Russell Garfield</text:span><text:bookmark text:name="cite_ref-midname_1-0"/><text:a xlink:type="simple" xlink:href="http://ca.wikipedia.org/wiki/Andrew_Garfield#cite_note-midname-1"><text:span text:style-name="T3">[1]</text:span></text:a><text:span text:style-name="T3"> (</text:span><text:a xlink:type="simple" xlink:href="http://ca.wikipedia.org/wiki/Los_Angeles">Los Angele</text:a><text:span text:style-name="T2">s</text:span><text:span text:style-name="T3">, 20 d'agost de 1983) és un actor de ciutadania </text:span><text:a xlink:type="simple" xlink:href="http://ca.wikipedia.org/wiki/Estats_Units"><text:span text:style-name="T3">estatunidenca</text:span></text:a><text:span text:style-name="T3"> i </text:span><text:a xlink:type="simple" xlink:href="http://ca.wikipedia.org/wiki/Regne_Unit"><text:span text:style-name="T3">britànica</text:span></text:a><text:span text:style-name="T3">.</text:span><text:bookmark text:name="cite_ref-joke_2-0"/><text:a xlink:type="simple" xlink:href="http://ca.wikipedia.org/wiki/Andrew_Garfield#cite_note-joke-2"><text:span text:style-name="T3">[2]</text:span></text:a><text:bookmark text:name="cite_ref-dlar_3-0"/><text:a xlink:type="simple" xlink:href="http://ca.wikipedia.org/wiki/Andrew_Garfield#cite_note-dlar-3"><text:span text:style-name="T3">[3]</text:span></text:a><text:bookmark text:name="cite_ref-oobl_4-0"/><text:a xlink:type="simple" xlink:href="http://ca.wikipedia.org/wiki/Andrew_Garfield#cite_note-oobl-4"><text:span text:style-name="T3">[4]</text:span></text:a><text:span text:style-name="T3"> Nascut a </text:span><text:a xlink:type="simple" xlink:href="http://ca.wikipedia.org/wiki/Los_Angeles"><text:span text:style-name="T3">Los Angeles</text:span></text:a> i crescut a <text:a xlink:type="simple" xlink:href="http://ca.wikipedia.org/wiki/Surrey">Surrey</text:a>, es va interessar per l'actuació amb setze anys. Garfield va començar la seva carrera a la televisió britànica, en la sèrie <text:span text:style-name="T1">Sugar Rush</text:span> el 2005, i es va fer més famós en aparèixer el 2007 a la sèrie de la <text:a xlink:type="simple" xlink:href="http://ca.wikipedia.org/wiki/BBC">BBC</text:a> <text:a xlink:type="simple" xlink:href="http://ca.wikipedia.org/wiki/Doctor_Who"><text:span text:style-name="T1">Doctor Who</text:span></text:a>. També ha aparegut a <text:span text:style-name="T1">Lions for Lambs</text:span>, <text:span text:style-name="T1">The Imaginarium of Doctor Parnassus</text:span>, i a <text:a xlink:type="simple" xlink:href="http://ca.wikipedia.org/w/index.php?title=Boy_A&amp;action=edit&amp;redlink=1"><text:span text:style-name="T1">Boy A</text:span></text:a>. El seu paper a <text:span text:style-name="T1">Boy A</text:span> el va fer guanyar un premi BAFTA al millor actor.</text:p>
      <text:p text:style-name="Text_20_body">Garfield va aconseguir més reconeixement i aclam crític pel paper d'<text:a xlink:type="simple" xlink:href="http://ca.wikipedia.org/w/index.php?title=Eduardo_Saverin&amp;action=edit&amp;redlink=1">Eduardo Saverin</text:a> el 2010 a la pel·lícula <text:a xlink:type="simple" xlink:href="http://ca.wikipedia.org/wiki/La_xarxa_social_%28pel·lícula%29"><text:span text:style-name="T1">La xarxa social</text:span></text:a>. Amb aquest paper va estar nominat a un Globus d'Or i a un premi BAFTA,<text:bookmark text:name="cite_ref-citizen1_5-0"/><text:a xlink:type="simple" xlink:href="http://ca.wikipedia.org/wiki/Andrew_Garfield#cite_note-citizen1-5">[5]</text:a> i a <text:a xlink:type="simple" xlink:href="http://ca.wikipedia.org/wiki/Never_Let_Me_Go_%28pel·lícula_de_2010%29"><text:span text:style-name="T1">Never Let Me Go</text:span></text:a>, amb el que va guanyar un <text:a xlink:type="simple" xlink:href="http://ca.wikipedia.org/wiki/Premi_Saturn">Premi Saturn</text:a> al millor actor secundari. Va interpretar el paper de <text:a xlink:type="simple" xlink:href="http://ca.wikipedia.org/wiki/Spiderman">Spiderman i Peter Parke</text:a>r a la pel·lícula del 2012 <text:a xlink:type="simple" xlink:href="http://ca.wikipedia.org/wiki/The_Amazing_Spider-Man"><text:span text:style-name="T1">The Amazing Spider-Man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4t01 </meta:initial-creator>
    <meta:creation-date>2014-05-23T10:31:49</meta:creation-date>
    <dc:date>2014-05-27T11:56:59</dc:date>
    <dc:creator>inf4t01 </dc:creator>
    <meta:editing-duration>PT00H44M0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2" meta:word-count="170" meta:character-count="923"/>
  </office:meta>
</office:document-meta>
</file>